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5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5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6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6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6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6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6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6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66"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6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9" style:parent-style-name="Normal" style:family="paragraph">
      <style:paragraph-properties fo:text-align="center"/>
      <style:text-properties fo:text-transform="uppercase" style:font-size-complex="12pt"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zh" style:country-asian="CN"/>
    </style:style>
    <style:style style:name="T72" style:parent-style-name="DefaultParagraphFont" style:family="text">
      <style:text-properties fo:font-weight="bold" style:font-weight-asian="bold" style:font-weight-complex="bold" fo:text-transform="uppercase" style:font-size-complex="12pt" style:language-asian="zh" style:country-asian="C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zh" style:country-asian="CN"/>
    </style:style>
    <style:style style:name="P75" style:parent-style-name="Normal" style:family="paragraph">
      <style:paragraph-properties fo:text-align="center"/>
      <style:text-properties style:font-size-complex="12pt" style:language-asian="zh" style:country-asian="C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SimSun" style:font-size-complex="12pt" style:language-asian="zh" style:country-asian="CN" style:language-complex="hi" style:country-complex="IN"/>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font-size-complex="12pt" style:language-asian="lt" style:country-asian="LT" style:language-complex="hi" style:country-complex="IN"/>
    </style:style>
    <style:style style:name="T80" style:parent-style-name="DefaultParagraphFont" style:family="text">
      <style:text-properties style:font-name-asian="SimSun" style:font-name-complex="Mangal" style:font-size-complex="12pt" style:language-asian="lt" style:country-asian="LT" style:language-complex="hi" style:country-complex="IN"/>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language-complex="hi" style:country-complex="IN"/>
    </style:style>
    <style:style style:name="T86" style:parent-style-name="DefaultParagraphFont" style:family="text">
      <style:text-properties style:font-size-complex="12pt" style:language-asian="lt" style:country-asian="LT" style:language-complex="hi" style:country-complex="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7465in"/>
        </style:tab-stops>
      </style:paragraph-properties>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font-size-complex="12pt" style:language-asian="lt" style:country-asian="LT" style:language-complex="hi" style:country-complex="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SimSun" style:font-size-complex="12pt" style:language-asian="zh" style:country-asian="C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4" style:parent-style-name="DefaultParagraphFont" style:family="text">
      <style:text-properties style:font-name-asian="SimSun" style:font-name-complex="Mangal" style:font-size-complex="12pt" style:language-asian="lt" style:country-asian="LT" style:language-complex="hi" style:country-complex="IN"/>
    </style:style>
    <style:style style:name="T115" style:parent-style-name="DefaultParagraphFont" style:family="text">
      <style:text-properties style:font-name-asian="SimSun" style:font-name-complex="Mangal" style:font-size-complex="12pt" style:language-asian="lt" style:country-asian="LT" style:language-complex="hi" style:country-complex="IN"/>
    </style:style>
    <style:style style:name="T116" style:parent-style-name="DefaultParagraphFont" style:family="text">
      <style:text-properties style:font-name-asian="SimSun" style:font-name-complex="Mangal" style:font-size-complex="12pt" style:language-asian="lt" style:country-asian="LT" style:language-complex="hi" style:country-complex="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SimSun" style:font-size-complex="12pt" style:language-asian="zh" style:country-asian="CN" style:language-complex="hi" style:country-complex="IN"/>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T12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21" style:parent-style-name="DefaultParagraphFont" style:family="text">
      <style:text-properties style:font-name-asian="SimSun" style:font-name-complex="Mangal" style:font-size-complex="12pt" style:language-asian="lt" style:country-asian="LT" style:language-complex="hi" style:country-complex="IN"/>
    </style:style>
    <style:style style:name="T122" style:parent-style-name="DefaultParagraphFont" style:family="text">
      <style:text-properties style:font-name-asian="SimSun" style:font-name-complex="Mangal" style:font-size-complex="12pt" style:language-asian="lt" style:country-asian="LT" style:language-complex="hi" style:country-complex="IN"/>
    </style:style>
    <style:style style:name="T123" style:parent-style-name="DefaultParagraphFont" style:family="text">
      <style:text-properties style:font-name-asian="SimSun" style:font-name-complex="Mangal" style:font-size-complex="12pt" style:language-asian="lt" style:country-asian="LT" style:language-complex="hi" style:country-complex="IN"/>
    </style:style>
    <style:style style:name="T124" style:parent-style-name="DefaultParagraphFont" style:family="text">
      <style:text-properties style:font-name-asian="SimSun" style:font-name-complex="Mangal" style:font-size-complex="12pt" style:language-asian="lt" style:country-asian="LT" style:language-complex="hi" style:country-complex="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29" style:parent-style-name="DefaultParagraphFont" style:family="text">
      <style:text-properties style:font-name-asian="SimSun" style:font-name-complex="Mangal" style:font-size-complex="12pt" style:language-asian="lt" style:country-asian="LT" style:language-complex="hi" style:country-complex="IN"/>
    </style:style>
    <style:style style:name="T130" style:parent-style-name="DefaultParagraphFont" style:family="text">
      <style:text-properties style:font-name-asian="SimSun" style:font-name-complex="Mangal" style:font-size-complex="12pt" style:language-asian="lt" style:country-asian="LT" style:language-complex="hi" style:country-complex="IN"/>
    </style:style>
    <style:style style:name="T131" style:parent-style-name="DefaultParagraphFont" style:family="text">
      <style:text-properties style:font-name-asian="SimSun" style:font-name-complex="Mangal" style:font-size-complex="12pt" style:language-asian="lt" style:country-asian="LT" style:language-complex="hi" style:country-complex="IN"/>
    </style:style>
    <style:style style:name="T132" style:parent-style-name="DefaultParagraphFont" style:family="text">
      <style:text-properties style:font-name-asian="SimSun" style:font-name-complex="Mangal" style:font-size-complex="12pt" style:language-asian="lt" style:country-asian="LT" style:language-complex="hi" style:country-complex="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37" style:parent-style-name="DefaultParagraphFont" style:family="text">
      <style:text-properties style:font-name-asian="SimSun" style:font-name-complex="Mangal" style:font-size-complex="12pt" style:language-asian="lt" style:country-asian="LT" style:language-complex="hi" style:country-complex="IN"/>
    </style:style>
    <style:style style:name="T138" style:parent-style-name="DefaultParagraphFont" style:family="text">
      <style:text-properties style:font-name-asian="SimSun" style:font-name-complex="Mangal" style:font-size-complex="12pt" style:language-asian="lt" style:country-asian="LT" style:language-complex="hi" style:country-complex="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T141" style:parent-style-name="DefaultParagraphFont" style:family="text">
      <style:text-properties style:font-name-asian="SimSun" style:font-size-complex="12pt" style:language-asian="zh" style:country-asian="CN" style:language-complex="hi" style:country-complex="IN"/>
    </style:style>
    <style:style style:name="T142"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43" style:parent-style-name="DefaultParagraphFont" style:family="text">
      <style:text-properties style:font-name-asian="SimSun" style:font-name-complex="Mangal" style:font-size-complex="12pt" style:language-asian="lt" style:country-asian="LT" style:language-complex="hi" style:country-complex="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SimSun" style:font-size-complex="12pt" style:language-asian="zh" style:country-asian="CN" style:language-complex="hi" style:country-complex="IN"/>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48" style:parent-style-name="DefaultParagraphFont" style:family="text">
      <style:text-properties style:font-name-asian="SimSun" style:font-name-complex="Mangal" style:font-size-complex="12pt" style:language-asian="lt" style:country-asian="LT" style:language-complex="hi" style:country-complex="IN"/>
    </style:style>
    <style:style style:name="T149" style:parent-style-name="DefaultParagraphFont" style:family="text">
      <style:text-properties style:font-name-asian="SimSun" style:font-name-complex="Mangal" style:font-size-complex="12pt" style:language-asian="lt" style:country-asian="LT" style:language-complex="hi" style:country-complex="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SimSun" style:font-size-complex="12pt" style:language-asian="zh" style:country-asian="CN" style:language-complex="hi" style:country-complex="IN"/>
    </style:style>
    <style:style style:name="T152" style:parent-style-name="DefaultParagraphFont" style:family="text">
      <style:text-properties style:font-name-asian="SimSun"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54" style:parent-style-name="DefaultParagraphFont" style:family="text">
      <style:text-properties style:font-name-asian="SimSun" style:font-name-complex="Mangal" style:font-size-complex="12pt" style:language-asian="lt" style:country-asian="LT" style:language-complex="hi" style:country-complex="IN"/>
    </style:style>
    <style:style style:name="T155" style:parent-style-name="DefaultParagraphFont" style:family="text">
      <style:text-properties style:font-name-asian="SimSun" style:font-name-complex="Mangal" style:font-size-complex="12pt" style:language-asian="lt" style:country-asian="LT" style:language-complex="hi" style:country-complex="IN"/>
    </style:style>
    <style:style style:name="T156" style:parent-style-name="DefaultParagraphFont" style:family="text">
      <style:text-properties style:font-name-asian="SimSun" style:font-name-complex="Mangal" style:font-size-complex="12pt" style:language-asian="lt" style:country-asian="LT" style:language-complex="hi" style:country-complex="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name-asian="SimSun" style:font-size-complex="12pt" style:language-asian="zh" style:country-asian="CN" style:language-complex="hi" style:country-complex="IN"/>
    </style:style>
    <style:style style:name="T159" style:parent-style-name="DefaultParagraphFont" style:family="text">
      <style:text-properties style:font-name-asian="SimSun"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61" style:parent-style-name="DefaultParagraphFont" style:family="text">
      <style:text-properties style:font-name-asian="SimSun" style:font-name-complex="Mangal" style:font-size-complex="12pt" style:language-asian="lt" style:country-asian="LT" style:language-complex="hi" style:country-complex="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SimSun" style:font-size-complex="12pt" style:language-asian="zh" style:country-asian="CN" style:language-complex="hi" style:country-complex="IN"/>
    </style:style>
    <style:style style:name="T164" style:parent-style-name="DefaultParagraphFont" style:family="text">
      <style:text-properties style:font-name-asian="SimSun" style:font-size-complex="12pt" style:language-asian="zh" style:country-asian="CN" style:language-complex="hi" style:country-complex="IN"/>
    </style:style>
    <style:style style:name="T16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66" style:parent-style-name="DefaultParagraphFont" style:family="text">
      <style:text-properties style:font-name-asian="SimSun" style:font-name-complex="Mangal" style:font-size-complex="12pt" style:language-asian="lt" style:country-asian="LT" style:language-complex="hi" style:country-complex="IN"/>
    </style:style>
    <style:style style:name="T167" style:parent-style-name="DefaultParagraphFont" style:family="text">
      <style:text-properties style:font-name-asian="SimSun" style:font-name-complex="Mangal" style:font-size-complex="12pt" style:language-asian="lt" style:country-asian="LT" style:language-complex="hi" style:country-complex="IN"/>
    </style:style>
    <style:style style:name="T168" style:parent-style-name="DefaultParagraphFont" style:family="text">
      <style:text-properties style:font-name-asian="SimSun" style:font-name-complex="Mangal" style:font-size-complex="12pt" style:language-asian="lt" style:country-asian="LT" style:language-complex="hi" style:country-complex="IN"/>
    </style:style>
    <style:style style:name="T169" style:parent-style-name="DefaultParagraphFont" style:family="text">
      <style:text-properties style:font-name-asian="SimSun" style:font-name-complex="Mangal" style:font-size-complex="12pt" style:language-asian="lt" style:country-asian="LT" style:language-complex="hi" style:country-complex="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T172" style:parent-style-name="DefaultParagraphFont" style:family="text">
      <style:text-properties style:font-name-asian="SimSun"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74" style:parent-style-name="DefaultParagraphFont" style:family="text">
      <style:text-properties style:font-name-asian="SimSun" style:font-name-complex="Mangal" style:font-size-complex="12pt" style:language-asian="lt" style:country-asian="LT" style:language-complex="hi" style:country-complex="IN"/>
    </style:style>
    <style:style style:name="T175" style:parent-style-name="DefaultParagraphFont" style:family="text">
      <style:text-properties style:font-name-asian="SimSun" style:font-name-complex="Mangal" style:font-size-complex="12pt" style:language-asian="lt" style:country-asian="LT" style:language-complex="hi" style:country-complex="IN"/>
    </style:style>
    <style:style style:name="P176" style:parent-style-name="Normal" style:family="paragraph">
      <style:paragraph-properties fo:text-align="justify" fo:text-indent="0.3937in">
        <style:tab-stops>
          <style:tab-stop style:type="left" style:position="0.7465in"/>
        </style:tab-stops>
      </style:paragraph-properties>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name-asian="SimSun"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font-size-complex="12pt" style:language-asian="lt" style:country-asian="LT" style:language-complex="hi" style:country-complex="IN"/>
    </style:style>
    <style:style style:name="T195" style:parent-style-name="DefaultParagraphFont" style:family="text">
      <style:text-properties style:font-name-asian="SimSun" style:font-name-complex="Mangal" style:font-size-complex="12pt" style:language-asian="lt" style:country-asian="LT" style:language-complex="hi" style:country-complex="IN"/>
    </style:style>
    <style:style style:name="P196" style:parent-style-name="Normal" style:family="paragraph">
      <style:paragraph-properties fo:widows="0" fo:orphans="0" fo:text-align="justify" fo:text-indent="0.3937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97" style:parent-style-name="DefaultParagraphFont" style:family="text">
      <style:text-properties style:font-name-asian="SimSun" style:font-size-complex="12pt" style:language-asian="zh" style:country-asian="CN" style:language-complex="hi" style:country-complex="IN"/>
    </style:style>
    <style:style style:name="T198" style:parent-style-name="DefaultParagraphFont" style:family="text">
      <style:text-properties style:font-name-asian="SimSun"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font-size-complex="12pt" style:language-asian="lt" style:country-asian="LT" style:language-complex="hi" style:country-complex="IN"/>
    </style:style>
    <style:style style:name="T200" style:parent-style-name="DefaultParagraphFont" style:family="text">
      <style:text-properties style:font-name-asian="SimSun" style:font-name-complex="Mangal" style:font-size-complex="12pt" style:language-asian="lt" style:country-asian="LT" style:language-complex="hi" style:country-complex="IN"/>
    </style:style>
    <style:style style:name="T201" style:parent-style-name="DefaultParagraphFont" style:family="text">
      <style:text-properties style:font-name-asian="SimSun" style:font-name-complex="Mangal" style:font-size-complex="12pt" style:language-asian="lt" style:country-asian="LT" style:language-complex="hi" style:country-complex="IN"/>
    </style:style>
    <style:style style:name="T202" style:parent-style-name="DefaultParagraphFont" style:family="text">
      <style:text-properties style:font-name-asian="SimSun" style:font-size-complex="12pt" style:language-asian="lt" style:country-asian="LT" style:language-complex="hi" style:country-complex="IN"/>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language-asian="zh" style:country-asian="CN"/>
    </style:style>
    <style:style style:name="T207" style:parent-style-name="DefaultParagraphFont" style:family="text">
      <style:text-properties fo:font-weight="bold" style:font-weight-asian="bold" style:font-weight-complex="bold" fo:text-transform="uppercase" style:font-size-complex="12pt" style:language-asian="zh" style:country-asian="CN"/>
    </style:style>
    <style:style style:name="P20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10"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SimSun" style:font-size-complex="12pt" style:language-asian="zh" style:country-asian="CN" style:language-complex="hi" style:country-complex="IN"/>
    </style:style>
    <style:style style:name="T213" style:parent-style-name="DefaultParagraphFont" style:family="text">
      <style:text-properties style:font-name-asian="SimSun"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font-size-complex="12pt" style:language-asian="lt" style:country-asian="LT" style:language-complex="hi" style:country-complex="IN"/>
    </style:style>
    <style:style style:name="T215" style:parent-style-name="DefaultParagraphFont" style:family="text">
      <style:text-properties style:font-name-asian="SimSun" style:font-name-complex="Mangal" style:font-size-complex="12pt" style:language-asian="lt" style:country-asian="LT" style:language-complex="hi" style:country-complex="IN"/>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zh" style:country-asian="CN" style:language-complex="hi" style:country-complex="IN"/>
    </style:style>
    <style:style style:name="T218" style:parent-style-name="DefaultParagraphFont" style:family="text">
      <style:text-properties style:font-size-complex="12pt" style:language-asian="zh" style:country-asian="CN" style:language-complex="hi" style:country-complex="IN"/>
    </style:style>
    <style:style style:name="T219" style:parent-style-name="DefaultParagraphFont" style:family="text">
      <style:text-properties style:font-size-complex="12pt" style:language-asian="lt" style:country-asian="LT" style:language-complex="hi" style:country-complex="IN"/>
    </style:style>
    <style:style style:name="T220" style:parent-style-name="DefaultParagraphFont" style:family="text">
      <style:text-properties style:font-size-complex="12pt" style:language-asian="lt" style:country-asian="LT" style:language-complex="hi" style:country-complex="IN"/>
    </style:style>
    <style:style style:name="T221" style:parent-style-name="DefaultParagraphFont" style:family="text">
      <style:text-properties style:font-size-complex="12pt" style:language-asian="zh" style:country-asian="CN" style:language-complex="hi" style:country-complex="IN"/>
    </style:style>
    <style:style style:name="T222" style:parent-style-name="DefaultParagraphFont" style:family="text">
      <style:text-properties style:font-size-complex="12pt" style:language-asian="lt" style:country-asian="LT" style:language-complex="hi" style:country-complex="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name-asian="SimSun" style:font-size-complex="12pt" style:language-asian="zh" style:country-asian="CN" style:language-complex="hi" style:country-complex="IN"/>
    </style:style>
    <style:style style:name="T247" style:parent-style-name="DefaultParagraphFont" style:family="text">
      <style:text-properties style:font-name-asian="SimSun"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font-size-complex="12pt" style:language-asian="lt" style:country-asian="LT" style:language-complex="hi" style:country-complex="IN"/>
    </style:style>
    <style:style style:name="T249" style:parent-style-name="DefaultParagraphFont" style:family="text">
      <style:text-properties style:font-name-asian="SimSun" style:font-name-complex="Mangal" style:font-size-complex="12pt" style:language-asian="lt" style:country-asian="LT" style:language-complex="hi" style:country-complex="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SimSun" style:font-size-complex="12pt" style:language-asian="zh" style:country-asian="CN" style:language-complex="hi" style:country-complex="IN"/>
    </style:style>
    <style:style style:name="T252" style:parent-style-name="DefaultParagraphFont" style:family="text">
      <style:text-properties style:font-name-asian="SimSun"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font-size-complex="12pt" style:language-asian="lt" style:country-asian="LT" style:language-complex="hi" style:country-complex="IN"/>
    </style:style>
    <style:style style:name="T254" style:parent-style-name="DefaultParagraphFont" style:family="text">
      <style:text-properties style:font-name-asian="SimSun" style:font-name-complex="Mangal" style:font-size-complex="12pt" style:language-asian="lt" style:country-asian="LT" style:language-complex="hi" style:country-complex="IN"/>
    </style:style>
    <style:style style:name="T255" style:parent-style-name="DefaultParagraphFont" style:family="text">
      <style:text-properties style:font-name-asian="SimSun" style:font-name-complex="Mangal" style:font-size-complex="12pt" style:language-asian="lt" style:country-asian="LT" style:language-complex="hi" style:country-complex="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SimSun" style:font-size-complex="12pt" style:language-asian="zh" style:country-asian="CN" style:language-complex="hi" style:country-complex="IN"/>
    </style:style>
    <style:style style:name="T258" style:parent-style-name="DefaultParagraphFont" style:family="text">
      <style:text-properties style:font-name-asian="SimSun"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font-size-complex="12pt" style:language-asian="lt" style:country-asian="LT" style:language-complex="hi" style:country-complex="IN"/>
    </style:style>
    <style:style style:name="T260" style:parent-style-name="DefaultParagraphFont" style:family="text">
      <style:text-properties style:font-name-asian="SimSun" style:font-name-complex="Mangal" style:font-size-complex="12pt" style:language-asian="lt" style:country-asian="LT" style:language-complex="hi" style:country-complex="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SimSun" style:font-size-complex="12pt" style:language-asian="zh" style:country-asian="CN" style:language-complex="hi" style:country-complex="IN"/>
    </style:style>
    <style:style style:name="T263" style:parent-style-name="DefaultParagraphFont" style:family="text">
      <style:text-properties style:font-name-asian="SimSun"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font-size-complex="12pt" style:language-asian="lt" style:country-asian="LT" style:language-complex="hi" style:country-complex="IN"/>
    </style:style>
    <style:style style:name="T265" style:parent-style-name="DefaultParagraphFont" style:family="text">
      <style:text-properties style:font-name-asian="SimSun" style:font-name-complex="Mangal" style:font-size-complex="12pt" style:language-asian="lt" style:country-asian="LT" style:language-complex="hi" style:country-complex="IN"/>
    </style:style>
    <style:style style:name="T266" style:parent-style-name="DefaultParagraphFont" style:family="text">
      <style:text-properties style:font-name-asian="SimSun" style:font-name-complex="Mangal" style:font-size-complex="12pt" style:language-asian="lt" style:country-asian="LT" style:language-complex="hi" style:country-complex="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SimSun" style:font-size-complex="12pt" style:language-asian="zh" style:country-asian="CN" style:language-complex="hi" style:country-complex="IN"/>
    </style:style>
    <style:style style:name="T269" style:parent-style-name="DefaultParagraphFont" style:family="text">
      <style:text-properties style:font-name-asian="SimSun"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font-size-complex="12pt" style:language-asian="lt" style:country-asian="LT" style:language-complex="hi" style:country-complex="IN"/>
    </style:style>
    <style:style style:name="T271" style:parent-style-name="DefaultParagraphFont" style:family="text">
      <style:text-properties style:font-name-asian="SimSun" style:font-name-complex="Mangal" style:font-size-complex="12pt" style:language-asian="lt" style:country-asian="LT" style:language-complex="hi" style:country-complex="IN"/>
    </style:style>
    <style:style style:name="T272" style:parent-style-name="DefaultParagraphFont" style:family="text">
      <style:text-properties style:font-name-asian="SimSun" style:font-name-complex="Mangal" style:font-size-complex="12pt" style:language-asian="lt" style:country-asian="LT" style:language-complex="hi" style:country-complex="IN"/>
    </style:style>
    <style:style style:name="T273" style:parent-style-name="DefaultParagraphFont" style:family="text">
      <style:text-properties style:font-name-asian="SimSun" style:font-name-complex="Mangal" style:font-size-complex="12pt" style:language-asian="lt" style:country-asian="LT" style:language-complex="hi" style:country-complex="IN"/>
    </style:style>
    <style:style style:name="T274"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275" style:parent-style-name="DefaultParagraphFont" style:family="text">
      <style:text-properties style:font-name-asian="SimSun" style:font-name-complex="Mangal" style:font-size-complex="12pt" style:language-asian="lt" style:country-asian="LT" style:language-complex="hi" style:country-complex="IN"/>
    </style:style>
    <style:style style:name="T276" style:parent-style-name="DefaultParagraphFont" style:family="text">
      <style:text-properties style:font-name-asian="SimSun" style:font-name-complex="Mangal" style:font-size-complex="12pt" style:language-asian="lt" style:country-asian="LT" style:language-complex="hi" style:country-complex="IN"/>
    </style:style>
    <style:style style:name="T277"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278" style:parent-style-name="DefaultParagraphFont" style:family="text">
      <style:text-properties style:font-name-asian="SimSun" style:font-name-complex="Mangal" style:font-size-complex="12pt" style:language-asian="lt" style:country-asian="LT" style:language-complex="hi" style:country-complex="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SimSun" style:font-size-complex="12pt" style:language-asian="zh" style:country-asian="CN" style:language-complex="hi" style:country-complex="IN"/>
    </style:style>
    <style:style style:name="T281" style:parent-style-name="DefaultParagraphFont" style:family="text">
      <style:text-properties style:font-name-asian="SimSun"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font-size-complex="12pt" style:language-asian="lt" style:country-asian="LT" style:language-complex="hi" style:country-complex="IN"/>
    </style:style>
    <style:style style:name="T283" style:parent-style-name="DefaultParagraphFont" style:family="text">
      <style:text-properties style:font-name-asian="SimSun" style:font-name-complex="Mangal" style:font-size-complex="12pt" style:language-asian="lt" style:country-asian="LT" style:language-complex="hi" style:country-complex="IN"/>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SimSun" style:font-size-complex="12pt" style:language-asian="zh" style:country-asian="CN" style:language-complex="hi" style:country-complex="IN"/>
    </style:style>
    <style:style style:name="T291" style:parent-style-name="DefaultParagraphFont" style:family="text">
      <style:text-properties style:font-name-asian="SimSun"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font-size-complex="12pt" style:language-asian="lt" style:country-asian="LT" style:language-complex="hi" style:country-complex="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SimSun" style:font-size-complex="12pt" style:language-asian="zh" style:country-asian="CN" style:language-complex="hi" style:country-complex="IN"/>
    </style:style>
    <style:style style:name="T295" style:parent-style-name="DefaultParagraphFont" style:family="text">
      <style:text-properties style:font-name-asian="SimSun"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font-size-complex="12pt" style:language-asian="lt" style:country-asian="LT" style:language-complex="hi" style:country-complex="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T299" style:parent-style-name="DefaultParagraphFont" style:family="text">
      <style:text-properties style:font-name-asian="SimSun"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font-size-complex="12pt" style:language-asian="lt" style:country-asian="LT" style:language-complex="hi" style:country-complex="I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3937in"/>
      <style:text-properties style:font-size-complex="12pt" style:language-asian="zh" style:country-asian="CN"/>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zh" style:country-asian="CN"/>
    </style:style>
    <style:style style:name="T310" style:parent-style-name="DefaultParagraphFont" style:family="text">
      <style:text-properties style:font-size-complex="12pt" fo:background-color="#FFFFFF" style:language-asian="zh" style:country-asian="C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name-asian="SimSun" style:font-size-complex="12pt" style:language-asian="zh" style:country-asian="CN" style:language-complex="hi" style:country-complex="IN"/>
    </style:style>
    <style:style style:name="T320" style:parent-style-name="DefaultParagraphFont" style:family="text">
      <style:text-properties style:font-name-asian="SimSun" style:font-size-complex="12pt" style:language-asian="zh" style:country-asian="CN" style:language-complex="hi" style:country-complex="IN"/>
    </style:style>
    <style:style style:name="T3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3"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3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6" style:parent-style-name="DefaultParagraphFont" style:family="text">
      <style:text-properties style:font-name-asian="SimSun" style:font-name-complex="Mangal" style:font-size-complex="12pt" style:language-asian="lt" style:country-asian="LT" style:language-complex="hi" style:country-complex="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language-complex="hi" style:country-complex="IN"/>
    </style:style>
    <style:style style:name="T335" style:parent-style-name="DefaultParagraphFont" style:family="text">
      <style:text-properties style:font-size-complex="12pt" style:language-asian="lt" style:country-asian="LT" style:language-complex="hi" style:country-complex="IN"/>
    </style:style>
    <style:style style:name="P336" style:parent-style-name="Normal" style:family="paragraph">
      <style:paragraph-properties fo:text-align="justify" fo:margin-left="1.2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language-asian="zh" style:country-asian="CN"/>
    </style:style>
    <style:style style:name="T339" style:parent-style-name="DefaultParagraphFont" style:family="text">
      <style:text-properties fo:font-weight="bold" style:font-weight-asian="bold" style:font-weight-complex="bold" fo:text-transform="uppercase" style:font-size-complex="12pt" style:language-asian="zh" style:country-asian="CN"/>
    </style:style>
    <style:style style:name="P34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34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342"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SimSun" style:font-size-complex="12pt" style:language-asian="zh" style:country-asian="CN" style:language-complex="hi" style:country-complex="IN"/>
    </style:style>
    <style:style style:name="T345" style:parent-style-name="DefaultParagraphFont" style:family="text">
      <style:text-properties style:font-name-asian="SimSun"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font-size-complex="12pt" style:language-asian="lt" style:country-asian="LT" style:language-complex="hi" style:country-complex="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name-asian="SimSun" style:font-size-complex="12pt" style:language-asian="zh" style:country-asian="CN" style:language-complex="hi" style:country-complex="IN"/>
    </style:style>
    <style:style style:name="T349" style:parent-style-name="DefaultParagraphFont" style:family="text">
      <style:text-properties style:font-name-asian="SimSun"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font-size-complex="12pt" style:language-asian="lt" style:country-asian="LT" style:language-complex="hi" style:country-complex="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name-asian="SimSun" style:font-size-complex="12pt" style:language-asian="zh" style:country-asian="CN" style:language-complex="hi" style:country-complex="IN"/>
    </style:style>
    <style:style style:name="T353" style:parent-style-name="DefaultParagraphFont" style:family="text">
      <style:text-properties style:font-name-asian="SimSun"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font-size-complex="12pt" style:language-asian="lt" style:country-asian="LT" style:language-complex="hi" style:country-complex="IN"/>
    </style:style>
    <style:style style:name="T355" style:parent-style-name="DefaultParagraphFont" style:family="text">
      <style:text-properties style:font-name-asian="SimSun" style:font-name-complex="Mangal" style:font-size-complex="12pt" style:language-asian="lt" style:country-asian="LT" style:language-complex="hi" style:country-complex="IN"/>
    </style:style>
    <style:style style:name="T356"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57" style:parent-style-name="DefaultParagraphFont" style:family="text">
      <style:text-properties style:font-name-asian="SimSun" style:font-name-complex="Mangal" style:font-size-complex="12pt" style:language-asian="lt" style:country-asian="LT" style:language-complex="hi" style:country-complex="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asian="SimSun" style:font-size-complex="12pt" style:language-asian="zh" style:country-asian="CN" style:language-complex="hi" style:country-complex="IN"/>
    </style:style>
    <style:style style:name="T360" style:parent-style-name="DefaultParagraphFont" style:family="text">
      <style:text-properties style:font-name-asian="SimSun"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font-size-complex="12pt" style:language-asian="lt" style:country-asian="LT" style:language-complex="hi" style:country-complex="IN"/>
    </style:style>
    <style:style style:name="T362" style:parent-style-name="DefaultParagraphFont" style:family="text">
      <style:text-properties style:font-name-asian="SimSun" style:font-name-complex="Mangal" style:font-size-complex="12pt" style:language-asian="lt" style:country-asian="LT" style:language-complex="hi" style:country-complex="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name-asian="SimSun" style:font-size-complex="12pt" style:language-asian="zh" style:country-asian="CN" style:language-complex="hi" style:country-complex="IN"/>
    </style:style>
    <style:style style:name="T365" style:parent-style-name="DefaultParagraphFont" style:family="text">
      <style:text-properties style:font-name-asian="SimSun"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font-size-complex="12pt" style:language-asian="lt" style:country-asian="LT" style:language-complex="hi" style:country-complex="IN"/>
    </style:style>
    <style:style style:name="T367" style:parent-style-name="DefaultParagraphFont" style:family="text">
      <style:text-properties style:font-name-asian="SimSun" style:font-name-complex="Mangal" style:font-size-complex="12pt" style:language-asian="lt" style:country-asian="LT" style:language-complex="hi" style:country-complex="IN"/>
    </style:style>
    <style:style style:name="T368" style:parent-style-name="DefaultParagraphFont" style:family="text">
      <style:text-properties style:font-name-asian="SimSun" style:font-name-complex="Mangal" style:font-size-complex="12pt" style:language-asian="lt" style:country-asian="LT" style:language-complex="hi" style:country-complex="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name-asian="SimSun" style:font-size-complex="12pt" style:language-asian="zh" style:country-asian="CN" style:language-complex="hi" style:country-complex="IN"/>
    </style:style>
    <style:style style:name="T371" style:parent-style-name="DefaultParagraphFont" style:family="text">
      <style:text-properties style:font-name-asian="SimSun" style:font-size-complex="12pt" style:language-asian="zh" style:country-asian="CN" style:language-complex="hi" style:country-complex="IN"/>
    </style:style>
    <style:style style:name="T372" style:parent-style-name="DefaultParagraphFont" style:family="text">
      <style:text-properties style:font-name-asian="SimSun" style:font-size-complex="12pt" style:language-asian="lt" style:country-asian="LT" style:language-complex="hi" style:country-complex="IN"/>
    </style:style>
    <style:style style:name="T373" style:parent-style-name="DefaultParagraphFont" style:family="text">
      <style:text-properties style:font-name-asian="SimSun" style:font-name-complex="Mangal" style:font-size-complex="12pt" style:language-asian="lt" style:country-asian="LT" style:language-complex="hi" style:country-complex="IN"/>
    </style:style>
    <style:style style:name="T374" style:parent-style-name="DefaultParagraphFont" style:family="text">
      <style:text-properties style:font-name-asian="SimSun" style:font-name-complex="Mangal" style:font-size-complex="12pt" style:language-asian="lt" style:country-asian="LT" style:language-complex="hi" style:country-complex="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SimSun" style:font-size-complex="12pt" style:language-asian="zh" style:country-asian="CN" style:language-complex="hi" style:country-complex="IN"/>
    </style:style>
    <style:style style:name="T377" style:parent-style-name="DefaultParagraphFont" style:family="text">
      <style:text-properties style:font-name-asian="SimSun"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font-size-complex="12pt" style:language-asian="lt" style:country-asian="LT" style:language-complex="hi" style:country-complex="IN"/>
    </style:style>
    <style:style style:name="T379" style:parent-style-name="DefaultParagraphFont" style:family="text">
      <style:text-properties style:font-name-asian="SimSun" style:font-name-complex="Mangal" style:font-size-complex="12pt" style:language-asian="lt" style:country-asian="LT" style:language-complex="hi" style:country-complex="IN"/>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fo:background-color="#FFFFFF" style:language-asian="lt" style:country-asian="LT" style:language-complex="hi" style:country-complex="IN"/>
    </style:style>
    <style:style style:name="T384" style:parent-style-name="DefaultParagraphFont" style:family="text">
      <style:text-properties style:font-size-complex="12pt" fo:background-color="#FFFFFF" style:language-asian="lt" style:country-asian="LT" style:language-complex="hi" style:country-complex="IN"/>
    </style:style>
    <style:style style:name="T385" style:parent-style-name="DefaultParagraphFont" style:family="text">
      <style:text-properties style:font-size-complex="12pt" fo:background-color="#FFFFFF" style:language-asian="lt" style:country-asian="LT" style:language-complex="hi" style:country-complex="IN"/>
    </style:style>
    <style:style style:name="T386" style:parent-style-name="DefaultParagraphFont" style:family="text">
      <style:text-properties style:font-size-complex="12pt" style:language-asian="lt" style:country-asian="LT" style:language-complex="hi" style:country-complex="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language-complex="hi" style:country-complex="IN"/>
    </style:style>
    <style:style style:name="T389" style:parent-style-name="DefaultParagraphFont" style:family="text">
      <style:text-properties style:font-size-complex="12pt" style:language-asian="lt" style:country-asian="LT" style:language-complex="hi" style:country-complex="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language-complex="hi" style:country-complex="IN"/>
    </style:style>
    <style:style style:name="T399" style:parent-style-name="DefaultParagraphFont" style:family="text">
      <style:text-properties style:font-size-complex="12pt" fo:background-color="#FFFFFF" style:language-asian="lt" style:country-asian="LT" style:language-complex="hi" style:country-complex="IN"/>
    </style:style>
    <style:style style:name="T400" style:parent-style-name="DefaultParagraphFont" style:family="text">
      <style:text-properties style:font-size-complex="12pt" fo:background-color="#FFFFFF" style:language-asian="lt" style:country-asian="LT" style:language-complex="hi" style:country-complex="IN"/>
    </style:style>
    <style:style style:name="T401" style:parent-style-name="DefaultParagraphFont" style:family="text">
      <style:text-properties style:font-size-complex="12pt" fo:background-color="#FFFFFF" style:language-asian="lt" style:country-asian="LT" style:language-complex="hi"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lt" style:country-asian="LT" style:language-complex="hi" style:country-complex="IN"/>
    </style:style>
    <style:style style:name="T411" style:parent-style-name="DefaultParagraphFont" style:family="text">
      <style:text-properties style:font-size-complex="12pt" style:language-asian="lt" style:country-asian="LT" style:language-complex="hi" style:country-complex="IN"/>
    </style:style>
    <style:style style:name="T412" style:parent-style-name="DefaultParagraphFont" style:family="text">
      <style:text-properties style:font-size-complex="12pt" style:language-asian="lt" style:country-asian="LT" style:language-complex="hi" style:country-complex="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language-complex="hi" style:country-complex="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name-asian="SimSun" style:font-size-complex="12pt" style:language-asian="zh" style:country-asian="CN" style:language-complex="hi" style:country-complex="IN"/>
    </style:style>
    <style:style style:name="T417" style:parent-style-name="DefaultParagraphFont" style:family="text">
      <style:text-properties style:font-name-asian="SimSun"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font-size-complex="12pt" style:language-asian="lt" style:country-asian="LT" style:language-complex="hi" style:country-complex="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name-asian="SimSun" style:font-size-complex="12pt" style:language-asian="zh" style:country-asian="CN" style:language-complex="hi" style:country-complex="IN"/>
    </style:style>
    <style:style style:name="T421" style:parent-style-name="DefaultParagraphFont" style:family="text">
      <style:text-properties style:font-name-asian="SimSun"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font-size-complex="12pt" style:language-asian="lt" style:country-asian="LT" style:language-complex="hi" style:country-complex="IN"/>
    </style:style>
    <style:style style:name="T423" style:parent-style-name="DefaultParagraphFont" style:family="text">
      <style:text-properties style:font-name-asian="SimSun" style:font-name-complex="Mangal" style:font-size-complex="12pt" style:language-asian="lt" style:country-asian="LT" style:language-complex="hi" style:country-complex="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name-asian="SimSun" style:font-size-complex="12pt" style:language-asian="zh" style:country-asian="CN" style:language-complex="hi" style:country-complex="IN"/>
    </style:style>
    <style:style style:name="T426" style:parent-style-name="DefaultParagraphFont" style:family="text">
      <style:text-properties style:font-name-asian="SimSun" style:font-size-complex="12pt" style:language-asian="zh" style:country-asian="CN" style:language-complex="hi" style:country-complex="IN"/>
    </style:style>
    <style:style style:name="T427" style:parent-style-name="DefaultParagraphFont" style:family="text">
      <style:text-properties style:font-name-asian="SimSun" style:font-name-complex="Mangal" style:font-size-complex="12pt" style:language-asian="lt" style:country-asian="LT" style:language-complex="hi" style:country-complex="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SimSun" style:font-size-complex="12pt" style:language-asian="zh" style:country-asian="CN" style:language-complex="hi" style:country-complex="IN"/>
    </style:style>
    <style:style style:name="T430" style:parent-style-name="DefaultParagraphFont" style:family="text">
      <style:text-properties style:font-name-asian="SimSun"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font-size-complex="12pt" style:language-asian="lt" style:country-asian="LT" style:language-complex="hi" style:country-complex="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SimSun" style:font-size-complex="12pt" style:language-asian="zh" style:country-asian="CN" style:language-complex="hi" style:country-complex="IN"/>
    </style:style>
    <style:style style:name="T434" style:parent-style-name="DefaultParagraphFont" style:family="text">
      <style:text-properties style:font-name-asian="SimSun"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font-size-complex="12pt" style:language-asian="lt" style:country-asian="LT" style:language-complex="hi" style:country-complex="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name-asian="SimSun" style:font-size-complex="12pt" style:language-asian="zh" style:country-asian="CN" style:language-complex="hi" style:country-complex="IN"/>
    </style:style>
    <style:style style:name="T438" style:parent-style-name="DefaultParagraphFont" style:family="text">
      <style:text-properties style:font-name-asian="SimSun"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font-size-complex="12pt" style:language-asian="zh" style:country-asian="CN" style:language-complex="hi" style:country-complex="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name-asian="SimSun" style:font-size-complex="12pt" style:language-asian="zh" style:country-asian="CN" style:language-complex="hi" style:country-complex="IN"/>
    </style:style>
    <style:style style:name="T442" style:parent-style-name="DefaultParagraphFont" style:family="text">
      <style:text-properties style:font-name-asian="SimSun"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font-size-complex="12pt" style:language-asian="zh" style:country-asian="CN" style:language-complex="hi" style:country-complex="IN"/>
    </style:style>
    <style:style style:name="T444" style:parent-style-name="DefaultParagraphFont" style:family="text">
      <style:text-properties style:font-name-asian="SimSun" style:font-name-complex="Mangal" style:font-size-complex="12pt" style:language-asian="zh" style:country-asian="CN" style:language-complex="hi" style:country-complex="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SimSun" style:font-size-complex="12pt" style:language-asian="zh" style:country-asian="CN" style:language-complex="hi" style:country-complex="IN"/>
    </style:style>
    <style:style style:name="T447" style:parent-style-name="DefaultParagraphFont" style:family="text">
      <style:text-properties style:font-name-asian="SimSun"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font-size-complex="12pt" style:language-asian="zh" style:country-asian="CN" style:language-complex="hi" style:country-complex="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SimSun" style:font-size-complex="12pt" style:language-asian="zh" style:country-asian="CN" style:language-complex="hi" style:country-complex="IN"/>
    </style:style>
    <style:style style:name="T451" style:parent-style-name="DefaultParagraphFont" style:family="text">
      <style:text-properties style:font-name-asian="SimSun"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font-size-complex="12pt" style:language-asian="zh" style:country-asian="CN" style:language-complex="hi" style:country-complex="IN"/>
    </style:style>
    <style:style style:name="T453" style:parent-style-name="DefaultParagraphFont" style:family="text">
      <style:text-properties style:font-name-asian="SimSun" style:font-name-complex="Mangal" style:font-size-complex="12pt" style:language-asian="zh" style:country-asian="CN" style:language-complex="hi" style:country-complex="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name-asian="SimSun" style:font-size-complex="12pt" style:language-asian="zh" style:country-asian="CN" style:language-complex="hi" style:country-complex="IN"/>
    </style:style>
    <style:style style:name="T456" style:parent-style-name="DefaultParagraphFont" style:family="text">
      <style:text-properties style:font-name-asian="SimSun" style:font-size-complex="12pt" style:language-asian="zh" style:country-asian="CN" style:language-complex="hi" style:country-complex="IN"/>
    </style:style>
    <style:style style:name="T457" style:parent-style-name="DefaultParagraphFont" style:family="text">
      <style:text-properties style:font-name-asian="SimSun" style:font-name-complex="Mangal" style:font-size-complex="12pt" style:language-asian="zh" style:country-asian="CN" style:language-complex="hi" style:country-complex="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name-asian="SimSun" style:font-size-complex="12pt" style:language-asian="zh" style:country-asian="CN" style:language-complex="hi" style:country-complex="IN"/>
    </style:style>
    <style:style style:name="T460" style:parent-style-name="DefaultParagraphFont" style:family="text">
      <style:text-properties style:font-name-asian="SimSun" style:font-size-complex="12pt" style:language-asian="zh" style:country-asian="CN" style:language-complex="hi" style:country-complex="IN"/>
    </style:style>
    <style:style style:name="T461" style:parent-style-name="DefaultParagraphFont" style:family="text">
      <style:text-properties style:font-name-asian="SimSun" style:font-name-complex="Mangal"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font-size-complex="12pt" style:language-asian="zh" style:country-asian="CN" style:language-complex="hi" style:country-complex="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name-asian="SimSun" style:font-size-complex="12pt" style:language-asian="zh" style:country-asian="CN" style:language-complex="hi" style:country-complex="IN"/>
    </style:style>
    <style:style style:name="T465" style:parent-style-name="DefaultParagraphFont" style:family="text">
      <style:text-properties style:font-name-asian="SimSun" style:font-size-complex="12pt" style:language-asian="zh" style:country-asian="CN" style:language-complex="hi" style:country-complex="IN"/>
    </style:style>
    <style:style style:name="T466" style:parent-style-name="DefaultParagraphFont" style:family="text">
      <style:text-properties style:font-name-asian="SimSun" style:font-name-complex="Mangal" style:font-size-complex="12pt" style:language-asian="zh" style:country-asian="CN" style:language-complex="hi" style:country-complex="IN"/>
    </style:style>
    <style:style style:name="T467" style:parent-style-name="DefaultParagraphFont" style:family="text">
      <style:text-properties style:font-name-asian="SimSun" style:font-name-complex="Mangal"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font-size-complex="12pt" style:language-asian="zh" style:country-asian="CN"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SimSun" style:font-size-complex="12pt" style:language-asian="zh" style:country-asian="CN" style:language-complex="hi" style:country-complex="IN"/>
    </style:style>
    <style:style style:name="T471" style:parent-style-name="DefaultParagraphFont" style:family="text">
      <style:text-properties style:font-name-asian="SimSun"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font-size-complex="12pt" style:language-asian="zh" style:country-asian="CN" style:language-complex="hi" style:country-complex="IN"/>
    </style:style>
    <style:style style:name="T473" style:parent-style-name="DefaultParagraphFont" style:family="text">
      <style:text-properties style:font-name-asian="SimSun" style:font-name-complex="Mangal" style:font-size-complex="12pt" style:language-asian="zh" style:country-asian="CN" style:language-complex="hi" style:country-complex="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name-asian="SimSun" style:font-size-complex="12pt" style:language-asian="zh" style:country-asian="CN" style:language-complex="hi" style:country-complex="IN"/>
    </style:style>
    <style:style style:name="T476" style:parent-style-name="DefaultParagraphFont" style:family="text">
      <style:text-properties style:font-name-asian="SimSun"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font-size-complex="12pt" style:language-asian="lt" style:country-asian="LT" style:language-complex="hi" style:country-complex="IN"/>
    </style:style>
    <style:style style:name="T478" style:parent-style-name="DefaultParagraphFont" style:family="text">
      <style:text-properties style:font-name-asian="SimSun" style:font-name-complex="Mangal" style:font-size-complex="12pt" style:language-asian="lt" style:country-asian="LT" style:language-complex="hi" style:country-complex="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name-asian="SimSun" style:font-size-complex="12pt" style:language-asian="zh" style:country-asian="CN" style:language-complex="hi" style:country-complex="IN"/>
    </style:style>
    <style:style style:name="T481" style:parent-style-name="DefaultParagraphFont" style:family="text">
      <style:text-properties style:font-name-asian="SimSun"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font-size-complex="12pt" style:language-asian="lt" style:country-asian="LT" style:language-complex="hi" style:country-complex="IN"/>
    </style:style>
    <style:style style:name="T483" style:parent-style-name="DefaultParagraphFont" style:family="text">
      <style:text-properties style:font-name-asian="SimSun" style:font-name-complex="Mangal" style:font-size-complex="12pt" style:language-asian="lt" style:country-asian="LT" style:language-complex="hi" style:country-complex="IN"/>
    </style:style>
    <style:style style:name="P484" style:parent-style-name="Normal" style:family="paragraph">
      <style:paragraph-properties fo:widows="0" fo:orphans="0"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language-asian="zh" style:country-asian="CN"/>
    </style:style>
    <style:style style:name="T487" style:parent-style-name="DefaultParagraphFont" style:family="text">
      <style:text-properties fo:font-weight="bold" style:font-weight-asian="bold" style:font-weight-complex="bold" fo:text-transform="uppercase" style:font-size-complex="12pt" style:language-asian="zh" style:country-asian="CN"/>
    </style:style>
    <style:style style:name="P48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8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490" style:parent-style-name="Normal" style:family="paragraph">
      <style:paragraph-properties fo:text-align="center"/>
      <style:text-properties style:font-size-complex="12pt" style:language-asian="zh" style:country-asian="CN"/>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language-complex="hi" style:country-complex="IN"/>
    </style:style>
    <style:style style:name="T496" style:parent-style-name="DefaultParagraphFont" style:family="text">
      <style:text-properties style:font-size-complex="12pt" fo:background-color="#FFFFFF" style:language-asian="lt" style:country-asian="LT" style:language-complex="hi" style:country-complex="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name-asian="SimSun" style:font-size-complex="12pt" style:language-asian="zh" style:country-asian="CN" style:language-complex="hi" style:country-complex="IN"/>
    </style:style>
    <style:style style:name="T504" style:parent-style-name="DefaultParagraphFont" style:family="text">
      <style:text-properties style:font-name-asian="SimSun"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font-size-complex="12pt" style:language-asian="lt" style:country-asian="LT" style:language-complex="hi" style:country-complex="IN"/>
    </style:style>
    <style:style style:name="T506" style:parent-style-name="DefaultParagraphFont" style:family="text">
      <style:text-properties style:font-name-asian="SimSun" style:font-name-complex="Mangal" style:font-size-complex="12pt" style:language-asian="lt" style:country-asian="LT" style:language-complex="hi" style:country-complex="IN"/>
    </style:style>
    <style:style style:name="T507" style:parent-style-name="DefaultParagraphFont" style:family="text">
      <style:text-properties style:font-name-asian="SimSun" style:font-name-complex="Mangal" style:font-size-complex="12pt" style:language-asian="lt" style:country-asian="LT" style:language-complex="hi" style:country-complex="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SimSun" style:font-size-complex="12pt" style:language-asian="zh" style:country-asian="CN" style:language-complex="hi" style:country-complex="IN"/>
    </style:style>
    <style:style style:name="T510" style:parent-style-name="DefaultParagraphFont" style:family="text">
      <style:text-properties style:font-name-asian="SimSun"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font-size-complex="12pt" style:language-asian="lt" style:country-asian="LT" style:language-complex="hi" style:country-complex="IN"/>
    </style:style>
    <style:style style:name="T512" style:parent-style-name="DefaultParagraphFont" style:family="text">
      <style:text-properties style:font-name-asian="SimSun" style:font-name-complex="Mangal" style:font-size-complex="12pt" style:language-asian="lt" style:country-asian="LT" style:language-complex="hi" style:country-complex="IN"/>
    </style:style>
    <style:style style:name="T513" style:parent-style-name="DefaultParagraphFont" style:family="text">
      <style:text-properties style:font-name-asian="SimSun" style:font-name-complex="Mangal" style:font-size-complex="12pt" style:language-asian="lt" style:country-asian="LT" style:language-complex="hi" style:country-complex="IN"/>
    </style:style>
    <style:style style:name="T514" style:parent-style-name="DefaultParagraphFont" style:family="text">
      <style:text-properties style:font-name-asian="SimSun" style:font-name-complex="Mangal" style:font-size-complex="12pt" style:language-asian="lt" style:country-asian="LT" style:language-complex="hi" style:country-complex="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SimSun" style:font-size-complex="12pt" style:language-asian="zh" style:country-asian="CN" style:language-complex="hi" style:country-complex="IN"/>
    </style:style>
    <style:style style:name="T517" style:parent-style-name="DefaultParagraphFont" style:family="text">
      <style:text-properties style:font-name-asian="SimSun"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font-size-complex="12pt" style:language-asian="lt" style:country-asian="LT" style:language-complex="hi" style:country-complex="IN"/>
    </style:style>
    <style:style style:name="T519" style:parent-style-name="DefaultParagraphFont" style:family="text">
      <style:text-properties style:font-name-asian="SimSun" style:font-name-complex="Mangal" style:font-size-complex="12pt" style:language-asian="lt" style:country-asian="LT" style:language-complex="hi" style:country-complex="IN"/>
    </style:style>
    <style:style style:name="T520" style:parent-style-name="DefaultParagraphFont" style:family="text">
      <style:text-properties style:font-name-asian="SimSun" style:font-name-complex="Mangal" style:font-size-complex="12pt" style:language-asian="zh" style:country-asian="CN" style:language-complex="hi" style:country-complex="IN"/>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language-complex="hi" style:country-complex="IN"/>
    </style:style>
    <style:style style:name="T525" style:parent-style-name="DefaultParagraphFont" style:family="text">
      <style:text-properties style:font-size-complex="12pt" style:language-asian="lt" style:country-asian="LT" style:language-complex="hi" style:country-complex="IN"/>
    </style:style>
    <style:style style:name="T526" style:parent-style-name="DefaultParagraphFont" style:family="text">
      <style:text-properties style:font-size-complex="12pt" style:language-asian="lt" style:country-asian="LT" style:language-complex="hi" style:country-complex="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SimSun" style:font-size-complex="12pt" style:language-asian="zh" style:country-asian="CN" style:language-complex="hi" style:country-complex="IN"/>
    </style:style>
    <style:style style:name="T535" style:parent-style-name="DefaultParagraphFont" style:family="text">
      <style:text-properties style:font-name-asian="SimSun" style:font-size-complex="12pt" style:language-asian="zh" style:country-asian="CN" style:language-complex="hi" style:country-complex="IN"/>
    </style:style>
    <style:style style:name="T536" style:parent-style-name="DefaultParagraphFont" style:family="text">
      <style:text-properties style:font-name-asian="SimSun" style:font-name-complex="Mangal" style:font-size-complex="12pt" style:language-asian="lt" style:country-asian="LT" style:language-complex="hi" style:country-complex="IN"/>
    </style:style>
    <style:style style:name="T537" style:parent-style-name="DefaultParagraphFont" style:family="text">
      <style:text-properties style:font-name-asian="SimSun" style:font-name-complex="Mangal" style:font-size-complex="12pt" style:language-asian="lt" style:country-asian="LT" style:language-complex="hi" style:country-complex="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name-asian="SimSun" style:font-size-complex="12pt" style:language-asian="zh" style:country-asian="CN" style:language-complex="hi" style:country-complex="IN"/>
    </style:style>
    <style:style style:name="T540" style:parent-style-name="DefaultParagraphFont" style:family="text">
      <style:text-properties style:font-name-asian="SimSun"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font-size-complex="12pt" style:language-asian="lt" style:country-asian="LT" style:language-complex="hi" style:country-complex="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SimSun" style:font-size-complex="12pt" style:language-asian="zh" style:country-asian="CN" style:language-complex="hi" style:country-complex="IN"/>
    </style:style>
    <style:style style:name="T544" style:parent-style-name="DefaultParagraphFont" style:family="text">
      <style:text-properties style:font-name-asian="SimSun"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font-size-complex="12pt" style:language-asian="lt" style:country-asian="LT" style:language-complex="hi" style:country-complex="IN"/>
    </style:style>
    <style:style style:name="T546" style:parent-style-name="DefaultParagraphFont" style:family="text">
      <style:text-properties style:font-name-asian="SimSun" style:font-name-complex="Mangal" style:font-size-complex="12pt" style:language-asian="lt" style:country-asian="LT" style:language-complex="hi" style:country-complex="IN"/>
    </style:style>
    <style:style style:name="T547" style:parent-style-name="DefaultParagraphFont" style:family="text">
      <style:text-properties style:font-name-asian="SimSun" style:font-name-complex="Mangal" style:font-size-complex="12pt" style:language-asian="lt" style:country-asian="LT" style:language-complex="hi" style:country-complex="IN"/>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language-complex="hi" style:country-complex="IN"/>
    </style:style>
    <style:style style:name="T561" style:parent-style-name="DefaultParagraphFont" style:family="text">
      <style:text-properties style:font-size-complex="12pt" style:language-asian="lt" style:country-asian="LT" style:language-complex="hi" style:country-complex="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SimSun" style:font-size-complex="12pt" style:language-asian="zh" style:country-asian="CN" style:language-complex="hi" style:country-complex="IN"/>
    </style:style>
    <style:style style:name="T570" style:parent-style-name="DefaultParagraphFont" style:family="text">
      <style:text-properties style:font-name-asian="SimSun"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font-size-complex="12pt" style:language-asian="lt" style:country-asian="LT" style:language-complex="hi" style:country-complex="IN"/>
    </style:style>
    <style:style style:name="T572" style:parent-style-name="DefaultParagraphFont" style:family="text">
      <style:text-properties style:font-name-asian="SimSun" style:font-name-complex="Mangal" style:font-size-complex="12pt" style:language-asian="lt" style:country-asian="LT" style:language-complex="hi" style:country-complex="IN"/>
    </style:style>
    <style:style style:name="T573" style:parent-style-name="DefaultParagraphFont" style:family="text">
      <style:text-properties style:font-name-asian="SimSun" style:font-name-complex="Mangal" style:font-size-complex="12pt" style:language-asian="lt" style:country-asian="LT" style:language-complex="hi" style:country-complex="IN"/>
    </style:style>
    <style:style style:name="T574" style:parent-style-name="DefaultParagraphFont" style:family="text">
      <style:text-properties style:font-name-asian="SimSun" style:font-name-complex="Mangal" style:font-size-complex="12pt" style:language-asian="lt" style:country-asian="LT" style:language-complex="hi" style:country-complex="IN"/>
    </style:style>
    <style:style style:name="T575" style:parent-style-name="DefaultParagraphFont" style:family="text">
      <style:text-properties style:font-name-asian="SimSun" style:font-name-complex="Mangal" style:font-size-complex="12pt" style:language-asian="lt" style:country-asian="LT" style:language-complex="hi" style:country-complex="IN"/>
    </style:style>
    <style:style style:name="T576" style:parent-style-name="DefaultParagraphFont" style:family="text">
      <style:text-properties style:font-name-asian="SimSun" style:font-name-complex="Mangal" style:font-size-complex="12pt" style:language-asian="lt" style:country-asian="LT" style:language-complex="hi" style:country-complex="IN"/>
    </style:style>
    <style:style style:name="P577" style:parent-style-name="Normal" style:family="paragraph">
      <style:paragraph-properties fo:widows="0" fo:orphans="0" style:punctuation-wrap="simple" fo:text-align="justify" fo:text-indent="0.3937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78" style:parent-style-name="DefaultParagraphFont" style:family="text">
      <style:text-properties style:font-name-asian="SimSun" style:font-size-complex="12pt" style:language-asian="zh" style:country-asian="CN" style:language-complex="hi" style:country-complex="IN"/>
    </style:style>
    <style:style style:name="T579" style:parent-style-name="DefaultParagraphFont" style:family="text">
      <style:text-properties style:font-name-asian="SimSun" style:font-size-complex="12pt" style:language-asian="zh" style:country-asian="CN" style:language-complex="hi" style:country-complex="IN"/>
    </style:style>
    <style:style style:name="T580"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81" style:parent-style-name="DefaultParagraphFont" style:family="text">
      <style:text-properties style:font-name-asian="SimSun" style:font-name-complex="Mangal" style:font-size-complex="12pt" style:language-asian="lt" style:country-asian="LT" style:language-complex="hi" style:country-complex="IN"/>
    </style:style>
    <style:style style:name="T582" style:parent-style-name="DefaultParagraphFont" style:family="text">
      <style:text-properties style:font-name-asian="SimSun" style:font-name-complex="Mangal" style:font-size-complex="12pt" style:language-asian="lt" style:country-asian="LT" style:language-complex="hi" style:country-complex="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SimSun" style:font-size-complex="12pt" style:language-asian="zh" style:country-asian="CN" style:language-complex="hi" style:country-complex="IN"/>
    </style:style>
    <style:style style:name="T585" style:parent-style-name="DefaultParagraphFont" style:family="text">
      <style:text-properties style:font-name-asian="SimSun" style:font-size-complex="12pt" style:language-asian="zh" style:country-asian="CN" style:language-complex="hi" style:country-complex="IN"/>
    </style:style>
    <style:style style:name="T586" style:parent-style-name="DefaultParagraphFont" style:family="text">
      <style:text-properties style:font-name-asian="SimSun" style:font-name-complex="Mangal" style:font-size-complex="12pt" style:language-asian="lt" style:country-asian="LT" style:language-complex="hi" style:country-complex="IN"/>
    </style:style>
    <style:style style:name="T587" style:parent-style-name="DefaultParagraphFont" style:family="text">
      <style:text-properties style:font-name-asian="SimSun" style:font-name-complex="Mangal" style:font-size-complex="12pt" style:language-asian="lt" style:country-asian="LT" style:language-complex="hi" style:country-complex="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SimSun" style:font-size-complex="12pt" style:language-asian="zh" style:country-asian="CN" style:language-complex="hi" style:country-complex="IN"/>
    </style:style>
    <style:style style:name="T590" style:parent-style-name="DefaultParagraphFont" style:family="text">
      <style:text-properties style:font-name-asian="SimSun" style:font-size-complex="12pt" style:language-asian="zh" style:country-asian="CN" style:language-complex="hi" style:country-complex="IN"/>
    </style:style>
    <style:style style:name="T591" style:parent-style-name="DefaultParagraphFont" style:family="text">
      <style:text-properties style:font-name-asian="SimSun" style:font-name-complex="Mangal" style:font-size-complex="12pt" style:language-asian="zh" style:country-asian="CN" style:language-complex="hi" style:country-complex="IN"/>
    </style:style>
    <style:style style:name="T592" style:parent-style-name="DefaultParagraphFont" style:family="text">
      <style:text-properties style:font-name-asian="SimSun" style:font-name-complex="Mangal" style:font-size-complex="12pt" style:language-asian="zh" style:country-asian="CN" style:language-complex="hi" style:country-complex="IN"/>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language-complex="hi" style:country-complex="IN"/>
    </style:style>
    <style:style style:name="T597" style:parent-style-name="DefaultParagraphFont" style:family="text">
      <style:text-properties style:font-size-complex="12pt" style:language-asian="lt" style:country-asian="LT" style:language-complex="hi" style:country-complex="IN"/>
    </style:style>
    <style:style style:name="T598" style:parent-style-name="DefaultParagraphFont" style:family="text">
      <style:text-properties style:font-size-complex="12pt" style:language-asian="lt" style:country-asian="LT" style:language-complex="hi" style:country-complex="IN"/>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language-complex="hi" style:country-complex="IN"/>
    </style:style>
    <style:style style:name="T601" style:parent-style-name="DefaultParagraphFont" style:family="text">
      <style:text-properties style:font-size-complex="12pt" style:language-asian="lt" style:country-asian="LT" style:language-complex="hi" style:country-complex="IN"/>
    </style:style>
    <style:style style:name="T602" style:parent-style-name="DefaultParagraphFont" style:family="text">
      <style:text-properties style:font-size-complex="12pt" style:language-asian="lt" style:country-asian="LT" style:language-complex="hi" style:country-complex="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SimSun" style:font-size-complex="12pt" style:language-asian="zh" style:country-asian="CN" style:language-complex="hi" style:country-complex="IN"/>
    </style:style>
    <style:style style:name="T611" style:parent-style-name="DefaultParagraphFont" style:family="text">
      <style:text-properties style:font-name-asian="SimSun" style:font-size-complex="12pt" style:language-asian="zh" style:country-asian="CN" style:language-complex="hi" style:country-complex="IN"/>
    </style:style>
    <style:style style:name="T612" style:parent-style-name="DefaultParagraphFont" style:family="text">
      <style:text-properties style:font-name-asian="SimSun" style:font-name-complex="Mangal" style:font-size-complex="12pt" style:language-asian="lt" style:country-asian="LT" style:language-complex="hi" style:country-complex="IN"/>
    </style:style>
    <style:style style:name="T613" style:parent-style-name="DefaultParagraphFont" style:family="text">
      <style:text-properties style:font-name-asian="SimSun" style:font-name-complex="Mangal" style:font-size-complex="12pt" style:language-asian="lt" style:country-asian="LT" style:language-complex="hi" style:country-complex="IN"/>
    </style:style>
    <style:style style:name="T614" style:parent-style-name="DefaultParagraphFont" style:family="text">
      <style:text-properties style:font-name-asian="SimSun" style:font-name-complex="Mangal" style:font-size-complex="12pt" style:language-asian="lt" style:country-asian="LT" style:language-complex="hi" style:country-complex="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SimSun" style:font-size-complex="12pt" style:language-asian="zh" style:country-asian="CN" style:language-complex="hi" style:country-complex="IN"/>
    </style:style>
    <style:style style:name="T617" style:parent-style-name="DefaultParagraphFont" style:family="text">
      <style:text-properties style:font-name-asian="SimSun" style:font-size-complex="12pt" style:language-asian="zh" style:country-asian="CN" style:language-complex="hi" style:country-complex="IN"/>
    </style:style>
    <style:style style:name="T618" style:parent-style-name="DefaultParagraphFont" style:family="text">
      <style:text-properties style:font-name-asian="SimSun" style:font-name-complex="Mangal" style:font-size-complex="12pt" style:language-asian="lt" style:country-asian="LT" style:language-complex="hi" style:country-complex="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SimSun" style:font-size-complex="12pt" style:language-asian="zh" style:country-asian="CN" style:language-complex="hi" style:country-complex="IN"/>
    </style:style>
    <style:style style:name="T621" style:parent-style-name="DefaultParagraphFont" style:family="text">
      <style:text-properties style:font-name-asian="SimSun" style:font-size-complex="12pt" style:language-asian="zh" style:country-asian="CN" style:language-complex="hi" style:country-complex="IN"/>
    </style:style>
    <style:style style:name="T622" style:parent-style-name="DefaultParagraphFont" style:family="text">
      <style:text-properties style:font-name-asian="SimSun" style:font-name-complex="Mangal" style:font-size-complex="12pt" style:language-asian="lt" style:country-asian="LT" style:language-complex="hi" style:country-complex="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name-asian="SimSun" style:font-size-complex="12pt" style:language-asian="zh" style:country-asian="CN" style:language-complex="hi" style:country-complex="IN"/>
    </style:style>
    <style:style style:name="T625" style:parent-style-name="DefaultParagraphFont" style:family="text">
      <style:text-properties style:font-name-asian="SimSun" style:font-size-complex="12pt" style:language-asian="zh" style:country-asian="CN" style:language-complex="hi" style:country-complex="IN"/>
    </style:style>
    <style:style style:name="T626" style:parent-style-name="DefaultParagraphFont" style:family="text">
      <style:text-properties style:font-name-asian="SimSun" style:font-name-complex="Mangal" style:font-size-complex="12pt" style:language-asian="lt" style:country-asian="LT" style:language-complex="hi" style:country-complex="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SimSun" style:font-size-complex="12pt" style:language-asian="zh" style:country-asian="CN" style:language-complex="hi" style:country-complex="IN"/>
    </style:style>
    <style:style style:name="T629" style:parent-style-name="DefaultParagraphFont" style:family="text">
      <style:text-properties style:font-name-asian="SimSun" style:font-size-complex="12pt" style:language-asian="zh" style:country-asian="CN" style:language-complex="hi" style:country-complex="IN"/>
    </style:style>
    <style:style style:name="T630" style:parent-style-name="DefaultParagraphFont" style:family="text">
      <style:text-properties style:font-name-asian="SimSun" style:font-name-complex="Mangal" style:font-size-complex="12pt" style:language-asian="lt" style:country-asian="LT" style:language-complex="hi" style:country-complex="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SimSun" style:font-size-complex="12pt" style:language-asian="zh" style:country-asian="CN" style:language-complex="hi" style:country-complex="IN"/>
    </style:style>
    <style:style style:name="T633" style:parent-style-name="DefaultParagraphFont" style:family="text">
      <style:text-properties style:font-name-asian="SimSun" style:font-size-complex="12pt" style:language-asian="zh" style:country-asian="CN" style:language-complex="hi" style:country-complex="IN"/>
    </style:style>
    <style:style style:name="T634" style:parent-style-name="DefaultParagraphFont" style:family="text">
      <style:text-properties style:font-name-asian="SimSun" style:font-name-complex="Mangal" style:font-size-complex="12pt" style:language-asian="lt" style:country-asian="LT" style:language-complex="hi" style:country-complex="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SimSun" style:font-size-complex="12pt" style:language-asian="zh" style:country-asian="CN" style:language-complex="hi" style:country-complex="IN"/>
    </style:style>
    <style:style style:name="T637" style:parent-style-name="DefaultParagraphFont" style:family="text">
      <style:text-properties style:font-name-asian="SimSun" style:font-size-complex="12pt" style:language-asian="zh" style:country-asian="CN" style:language-complex="hi" style:country-complex="IN"/>
    </style:style>
    <style:style style:name="T638" style:parent-style-name="DefaultParagraphFont" style:family="text">
      <style:text-properties style:font-name-asian="SimSun" style:font-name-complex="Mangal" style:font-size-complex="12pt" style:language-asian="lt" style:country-asian="LT" style:language-complex="hi" style:country-complex="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SimSun" style:font-size-complex="12pt" style:language-asian="zh" style:country-asian="CN" style:language-complex="hi" style:country-complex="IN"/>
    </style:style>
    <style:style style:name="T641" style:parent-style-name="DefaultParagraphFont" style:family="text">
      <style:text-properties style:font-name-asian="SimSun" style:font-size-complex="12pt" style:language-asian="zh" style:country-asian="CN" style:language-complex="hi" style:country-complex="IN"/>
    </style:style>
    <style:style style:name="T642" style:parent-style-name="DefaultParagraphFont" style:family="text">
      <style:text-properties style:font-name-asian="SimSun" style:font-name-complex="Mangal" style:font-size-complex="12pt" style:language-asian="lt" style:country-asian="LT" style:language-complex="hi" style:country-complex="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SimSun" style:font-size-complex="12pt" style:language-asian="zh" style:country-asian="CN" style:language-complex="hi" style:country-complex="IN"/>
    </style:style>
    <style:style style:name="T645" style:parent-style-name="DefaultParagraphFont" style:family="text">
      <style:text-properties style:font-name-asian="SimSun" style:font-size-complex="12pt" style:language-asian="zh" style:country-asian="CN" style:language-complex="hi" style:country-complex="IN"/>
    </style:style>
    <style:style style:name="T646" style:parent-style-name="DefaultParagraphFont" style:family="text">
      <style:text-properties style:font-name-asian="SimSun" style:font-name-complex="Mangal" style:font-size-complex="12pt" style:language-asian="lt" style:country-asian="LT" style:language-complex="hi" style:country-complex="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SimSun" style:font-size-complex="12pt" style:language-asian="zh" style:country-asian="CN" style:language-complex="hi" style:country-complex="IN"/>
    </style:style>
    <style:style style:name="T649" style:parent-style-name="DefaultParagraphFont" style:family="text">
      <style:text-properties style:font-name-asian="SimSun"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font-size-complex="12pt" style:language-asian="lt" style:country-asian="LT" style:language-complex="hi" style:country-complex="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SimSun" style:font-size-complex="12pt" style:language-asian="zh" style:country-asian="CN" style:language-complex="hi" style:country-complex="IN"/>
    </style:style>
    <style:style style:name="T653" style:parent-style-name="DefaultParagraphFont" style:family="text">
      <style:text-properties style:font-name-asian="SimSun" style:font-size-complex="12pt" style:language-asian="zh" style:country-asian="CN" style:language-complex="hi" style:country-complex="IN"/>
    </style:style>
    <style:style style:name="T654" style:parent-style-name="DefaultParagraphFont" style:family="text">
      <style:text-properties style:font-name-asian="SimSun" style:font-name-complex="Mangal" style:font-size-complex="12pt" style:language-asian="lt" style:country-asian="LT" style:language-complex="hi" style:country-complex="IN"/>
    </style:style>
    <style:style style:name="T655" style:parent-style-name="DefaultParagraphFont" style:family="text">
      <style:text-properties style:font-name-asian="SimSun" style:font-name-complex="Mangal" style:font-size-complex="12pt" style:language-asian="lt" style:country-asian="LT" style:language-complex="hi" style:country-complex="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SimSun" style:font-size-complex="12pt" style:language-asian="zh" style:country-asian="CN" style:language-complex="hi" style:country-complex="IN"/>
    </style:style>
    <style:style style:name="T658" style:parent-style-name="DefaultParagraphFont" style:family="text">
      <style:text-properties style:font-name-asian="SimSun" style:font-size-complex="12pt" style:language-asian="zh" style:country-asian="CN" style:language-complex="hi" style:country-complex="IN"/>
    </style:style>
    <style:style style:name="T659" style:parent-style-name="DefaultParagraphFont" style:family="text">
      <style:text-properties style:font-name-asian="SimSun" style:font-name-complex="Mangal" style:font-size-complex="12pt" style:language-asian="lt" style:country-asian="LT" style:language-complex="hi" style:country-complex="IN"/>
    </style:style>
    <style:style style:name="T660" style:parent-style-name="DefaultParagraphFont" style:family="text">
      <style:text-properties style:font-name-asian="SimSun" style:font-name-complex="Mangal" style:font-size-complex="12pt" style:language-asian="lt" style:country-asian="LT" style:language-complex="hi" style:country-complex="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SimSun" style:font-size-complex="12pt" style:language-asian="zh" style:country-asian="CN" style:language-complex="hi" style:country-complex="IN"/>
    </style:style>
    <style:style style:name="T663" style:parent-style-name="DefaultParagraphFont" style:family="text">
      <style:text-properties style:font-name-asian="SimSun" style:font-size-complex="12pt" style:language-asian="zh" style:country-asian="CN" style:language-complex="hi" style:country-complex="IN"/>
    </style:style>
    <style:style style:name="T664" style:parent-style-name="DefaultParagraphFont" style:family="text">
      <style:text-properties style:font-name-asian="SimSun" style:font-name-complex="Mangal" style:font-size-complex="12pt" style:language-asian="lt" style:country-asian="LT" style:language-complex="hi" style:country-complex="IN"/>
    </style:style>
    <style:style style:name="T665" style:parent-style-name="DefaultParagraphFont" style:family="text">
      <style:text-properties style:font-name-asian="SimSun" style:font-name-complex="Mangal" style:font-size-complex="12pt" style:language-asian="lt" style:country-asian="LT" style:language-complex="hi" style:country-complex="IN"/>
    </style:style>
    <style:style style:name="T666" style:parent-style-name="DefaultParagraphFont" style:family="text">
      <style:text-properties style:font-name-asian="SimSun" style:font-name-complex="Mangal" style:font-size-complex="12pt" style:language-asian="lt" style:country-asian="LT" style:language-complex="hi" style:country-complex="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asian="SimSun" style:font-size-complex="12pt" style:language-asian="zh" style:country-asian="CN" style:language-complex="hi" style:country-complex="IN"/>
    </style:style>
    <style:style style:name="T669" style:parent-style-name="DefaultParagraphFont" style:family="text">
      <style:text-properties style:font-name-asian="SimSun" style:font-size-complex="12pt" style:language-asian="zh" style:country-asian="CN" style:language-complex="hi" style:country-complex="IN"/>
    </style:style>
    <style:style style:name="T670" style:parent-style-name="DefaultParagraphFont" style:family="text">
      <style:text-properties style:font-name-asian="SimSun" style:font-name-complex="Mangal" style:font-size-complex="12pt" style:language-asian="lt" style:country-asian="LT" style:language-complex="hi" style:country-complex="IN"/>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language-asian="zh" style:country-asian="CN"/>
    </style:style>
    <style:style style:name="T674" style:parent-style-name="DefaultParagraphFont" style:family="text">
      <style:text-properties fo:font-weight="bold" style:font-weight-asian="bold" style:font-weight-complex="bold" fo:text-transform="uppercase" style:font-size-complex="12pt" style:language-asian="zh" style:country-asian="C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style:font-size-complex="12pt" style:language-asian="zh" style:country-asian="CN"/>
    </style:style>
    <style:style style:name="P677" style:parent-style-name="Normal" style:family="paragraph">
      <style:paragraph-properties fo:text-align="center"/>
      <style:text-properties style:font-weight-complex="bold" fo:text-transform="uppercase" style:font-size-complex="12pt" style:language-asian="zh" style:country-asian="C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asian="SimSun" style:font-size-complex="12pt" style:language-asian="zh" style:country-asian="CN" style:language-complex="hi" style:country-complex="IN"/>
    </style:style>
    <style:style style:name="T680" style:parent-style-name="DefaultParagraphFont" style:family="text">
      <style:text-properties style:font-name-asian="SimSun" style:font-size-complex="12pt" style:language-asian="zh" style:country-asian="CN" style:language-complex="hi" style:country-complex="IN"/>
    </style:style>
    <style:style style:name="T681" style:parent-style-name="DefaultParagraphFont" style:family="text">
      <style:text-properties style:font-name-asian="SimSun" style:font-name-complex="Mangal" style:font-size-complex="12pt" style:language-asian="lt" style:country-asian="LT" style:language-complex="hi" style:country-complex="IN"/>
    </style:style>
    <style:style style:name="T682" style:parent-style-name="DefaultParagraphFont" style:family="text">
      <style:text-properties style:font-name-asian="SimSun" style:font-name-complex="Mangal" style:font-size-complex="12pt" style:language-asian="lt" style:country-asian="LT" style:language-complex="hi" style:country-complex="IN"/>
    </style:style>
    <style:style style:name="T683" style:parent-style-name="DefaultParagraphFont" style:family="text">
      <style:text-properties style:font-name-asian="SimSun" style:font-name-complex="Mangal" style:font-size-complex="12pt" style:language-asian="lt" style:country-asian="LT" style:language-complex="hi" style:country-complex="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name-asian="SimSun" style:font-size-complex="12pt" style:language-asian="zh" style:country-asian="CN" style:language-complex="hi" style:country-complex="IN"/>
    </style:style>
    <style:style style:name="T686" style:parent-style-name="DefaultParagraphFont" style:family="text">
      <style:text-properties style:font-name-asian="SimSun" style:font-size-complex="12pt" style:language-asian="zh" style:country-asian="CN" style:language-complex="hi" style:country-complex="IN"/>
    </style:style>
    <style:style style:name="T687" style:parent-style-name="DefaultParagraphFont" style:family="text">
      <style:text-properties style:font-name-asian="SimSun" style:font-name-complex="Mangal" style:font-size-complex="12pt" style:language-asian="lt" style:country-asian="LT" style:language-complex="hi" style:country-complex="IN"/>
    </style:style>
    <style:style style:name="T688" style:parent-style-name="DefaultParagraphFont" style:family="text">
      <style:text-properties style:font-name-asian="SimSun" style:font-name-complex="Mangal" style:font-size-complex="12pt" style:language-asian="lt" style:country-asian="LT" style:language-complex="hi" style:country-complex="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SimSun" style:font-size-complex="12pt" style:language-asian="zh" style:country-asian="CN" style:language-complex="hi" style:country-complex="IN"/>
    </style:style>
    <style:style style:name="T691" style:parent-style-name="DefaultParagraphFont" style:family="text">
      <style:text-properties style:font-name-asian="SimSun" style:font-size-complex="12pt" style:language-asian="zh" style:country-asian="CN" style:language-complex="hi" style:country-complex="IN"/>
    </style:style>
    <style:style style:name="T692" style:parent-style-name="DefaultParagraphFont" style:family="text">
      <style:text-properties style:font-name-asian="SimSun" style:font-name-complex="Mangal" style:font-size-complex="12pt" style:language-asian="lt" style:country-asian="LT" style:language-complex="hi" style:country-complex="IN"/>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language-complex="hi" style:country-complex="IN"/>
    </style:style>
    <style:style style:name="T701" style:parent-style-name="DefaultParagraphFont" style:family="text">
      <style:text-properties style:font-size-complex="12pt" style:language-asian="lt" style:country-asian="LT" style:language-complex="hi" style:country-complex="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font-name-asian="SimSun" style:font-size-complex="12pt" style:language-asian="zh" style:country-asian="CN" style:language-complex="hi" style:country-complex="IN"/>
    </style:style>
    <style:style style:name="T709" style:parent-style-name="DefaultParagraphFont" style:family="text">
      <style:text-properties style:font-name-asian="SimSun" style:font-size-complex="12pt" style:language-asian="zh" style:country-asian="CN" style:language-complex="hi" style:country-complex="IN"/>
    </style:style>
    <style:style style:name="T710" style:parent-style-name="DefaultParagraphFont" style:family="text">
      <style:text-properties style:font-name-asian="SimSun" style:font-name-complex="Mangal" style:font-size-complex="12pt" style:language-asian="lt" style:country-asian="LT" style:language-complex="hi" style:country-complex="IN"/>
    </style:style>
    <style:style style:name="T711" style:parent-style-name="DefaultParagraphFont" style:family="text">
      <style:text-properties style:font-name-asian="SimSun" style:font-name-complex="Mangal" style:font-size-complex="12pt" style:language-asian="lt" style:country-asian="LT" style:language-complex="hi" style:country-complex="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asian="SimSun" style:font-size-complex="12pt" style:language-asian="zh" style:country-asian="CN" style:language-complex="hi" style:country-complex="IN"/>
    </style:style>
    <style:style style:name="T714" style:parent-style-name="DefaultParagraphFont" style:family="text">
      <style:text-properties style:font-name-asian="SimSun" style:font-size-complex="12pt" style:language-asian="zh" style:country-asian="CN" style:language-complex="hi" style:country-complex="IN"/>
    </style:style>
    <style:style style:name="T715" style:parent-style-name="DefaultParagraphFont" style:family="text">
      <style:text-properties style:font-name-asian="SimSun" style:font-name-complex="Mangal" style:font-size-complex="12pt" style:language-asian="lt" style:country-asian="LT" style:language-complex="hi" style:country-complex="IN"/>
    </style:style>
    <style:style style:name="T716" style:parent-style-name="DefaultParagraphFont" style:family="text">
      <style:text-properties style:font-name-asian="SimSun" style:font-name-complex="Mangal" style:font-size-complex="12pt" style:language-asian="lt" style:country-asian="LT" style:language-complex="hi" style:country-complex="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name-asian="SimSun" style:font-size-complex="12pt" style:language-asian="zh" style:country-asian="CN" style:language-complex="hi" style:country-complex="IN"/>
    </style:style>
    <style:style style:name="T719" style:parent-style-name="DefaultParagraphFont" style:family="text">
      <style:text-properties style:font-name-asian="SimSun" style:font-size-complex="12pt" style:language-asian="zh" style:country-asian="CN" style:language-complex="hi" style:country-complex="IN"/>
    </style:style>
    <style:style style:name="T720" style:parent-style-name="DefaultParagraphFont" style:family="text">
      <style:text-properties style:font-name-asian="SimSun" style:font-name-complex="Mangal" style:font-size-complex="12pt" style:language-asian="lt" style:country-asian="LT" style:language-complex="hi" style:country-complex="IN"/>
    </style:style>
    <style:style style:name="T721" style:parent-style-name="DefaultParagraphFont" style:family="text">
      <style:text-properties style:font-name-asian="SimSun" style:font-name-complex="Mangal" style:font-size-complex="12pt" style:language-asian="lt" style:country-asian="LT" style:language-complex="hi" style:country-complex="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asian="SimSun" style:font-size-complex="12pt" style:language-asian="zh" style:country-asian="CN" style:language-complex="hi" style:country-complex="IN"/>
    </style:style>
    <style:style style:name="T724" style:parent-style-name="DefaultParagraphFont" style:family="text">
      <style:text-properties style:font-name-asian="SimSun" style:font-size-complex="12pt" style:language-asian="zh" style:country-asian="CN" style:language-complex="hi" style:country-complex="IN"/>
    </style:style>
    <style:style style:name="T725" style:parent-style-name="DefaultParagraphFont" style:family="text">
      <style:text-properties style:font-name-asian="SimSun" style:font-name-complex="Mangal" style:font-size-complex="12pt" style:language-asian="lt" style:country-asian="LT" style:language-complex="hi" style:country-complex="IN"/>
    </style:style>
    <style:style style:name="T726" style:parent-style-name="DefaultParagraphFont" style:family="text">
      <style:text-properties style:font-name-asian="SimSun" style:font-name-complex="Mangal" style:font-size-complex="12pt" style:language-asian="lt" style:country-asian="LT" style:language-complex="hi" style:country-complex="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style:font-name-asian="SimSun" style:font-size-complex="12pt" style:language-asian="zh" style:country-asian="CN" style:language-complex="hi" style:country-complex="IN"/>
    </style:style>
    <style:style style:name="T729" style:parent-style-name="DefaultParagraphFont" style:family="text">
      <style:text-properties style:font-name-asian="SimSun" style:font-size-complex="12pt" style:language-asian="zh" style:country-asian="CN" style:language-complex="hi" style:country-complex="IN"/>
    </style:style>
    <style:style style:name="T730" style:parent-style-name="DefaultParagraphFont" style:family="text">
      <style:text-properties style:font-name-asian="SimSun" style:font-name-complex="Mangal" style:font-size-complex="12pt" style:language-asian="zh" style:country-asian="CN" style:language-complex="hi" style:country-complex="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font-name-asian="SimSun" style:font-size-complex="12pt" style:language-asian="zh" style:country-asian="CN" style:language-complex="hi" style:country-complex="IN"/>
    </style:style>
    <style:style style:name="T733" style:parent-style-name="DefaultParagraphFont" style:family="text">
      <style:text-properties style:font-name-asian="SimSun" style:font-size-complex="12pt" style:language-asian="zh" style:country-asian="CN" style:language-complex="hi" style:country-complex="IN"/>
    </style:style>
    <style:style style:name="T734" style:parent-style-name="DefaultParagraphFont" style:family="text">
      <style:text-properties style:font-name-asian="SimSun" style:font-name-complex="Mangal" style:font-size-complex="12pt" style:language-asian="lt" style:country-asian="LT" style:language-complex="hi" style:country-complex="IN"/>
    </style:style>
    <style:style style:name="T735" style:parent-style-name="DefaultParagraphFont" style:family="text">
      <style:text-properties style:font-name-asian="SimSun" style:font-name-complex="Mangal" style:font-size-complex="12pt" style:language-asian="lt" style:country-asian="LT" style:language-complex="hi" style:country-complex="IN"/>
    </style:style>
    <style:style style:name="T736" style:parent-style-name="DefaultParagraphFont" style:family="text">
      <style:text-properties style:font-name-asian="SimSun" style:font-name-complex="Mangal" style:font-size-complex="12pt" style:language-asian="lt" style:country-asian="LT" style:language-complex="hi" style:country-complex="IN"/>
    </style:style>
    <style:style style:name="T737" style:parent-style-name="DefaultParagraphFont" style:family="text">
      <style:text-properties style:font-name-asian="SimSun" style:font-name-complex="Mangal" style:font-size-complex="12pt" style:language-asian="lt" style:country-asian="LT" style:language-complex="hi" style:country-complex="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name-asian="SimSun" style:font-size-complex="12pt" style:language-asian="zh" style:country-asian="CN" style:language-complex="hi" style:country-complex="IN"/>
    </style:style>
    <style:style style:name="T740" style:parent-style-name="DefaultParagraphFont" style:family="text">
      <style:text-properties style:font-name-asian="SimSun" style:font-size-complex="12pt" style:language-asian="zh" style:country-asian="CN" style:language-complex="hi" style:country-complex="IN"/>
    </style:style>
    <style:style style:name="T741" style:parent-style-name="DefaultParagraphFont" style:family="text">
      <style:text-properties style:font-name-asian="SimSun" style:font-name-complex="Mangal" style:font-size-complex="12pt" style:language-asian="lt" style:country-asian="LT" style:language-complex="hi" style:country-complex="IN"/>
    </style:style>
    <style:style style:name="T742" style:parent-style-name="DefaultParagraphFont" style:family="text">
      <style:text-properties style:font-name-asian="SimSun" style:font-name-complex="Mangal" style:font-size-complex="12pt" style:language-asian="lt" style:country-asian="LT" style:language-complex="hi" style:country-complex="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font-name-asian="SimSun" style:font-size-complex="12pt" style:language-asian="zh" style:country-asian="CN" style:language-complex="hi" style:country-complex="IN"/>
    </style:style>
    <style:style style:name="T745" style:parent-style-name="DefaultParagraphFont" style:family="text">
      <style:text-properties style:font-name-asian="SimSun" style:font-size-complex="12pt" style:language-asian="zh" style:country-asian="CN" style:language-complex="hi" style:country-complex="IN"/>
    </style:style>
    <style:style style:name="T746" style:parent-style-name="DefaultParagraphFont" style:family="text">
      <style:text-properties style:font-name-asian="SimSun" style:font-name-complex="Mangal" style:font-size-complex="12pt" style:language-asian="lt" style:country-asian="LT" style:language-complex="hi" style:country-complex="IN"/>
    </style:style>
    <style:style style:name="P747" style:parent-style-name="Normal" style:family="paragraph">
      <style:paragraph-properties fo:widows="0" fo:orphans="0" fo:text-align="justify" fo:text-indent="0.3937in">
        <style:tab-stops>
          <style:tab-stop style:type="left" style:position="-0.0986in"/>
          <style:tab-stop style:type="left" style:position="0.0986in"/>
          <style:tab-stop style:type="left" style:position="0.7875in"/>
        </style:tab-stops>
      </style:paragraph-properties>
      <style:text-properties fo:hyphenate="false"/>
    </style:style>
    <style:style style:name="T748" style:parent-style-name="DefaultParagraphFont" style:family="text">
      <style:text-properties style:font-name-asian="SimSun" style:font-size-complex="12pt" style:language-asian="zh" style:country-asian="CN" style:language-complex="hi" style:country-complex="IN"/>
    </style:style>
    <style:style style:name="T749" style:parent-style-name="DefaultParagraphFont" style:family="text">
      <style:text-properties style:font-name-asian="SimSun" style:font-size-complex="12pt" style:language-asian="zh" style:country-asian="CN" style:language-complex="hi" style:country-complex="IN"/>
    </style:style>
    <style:style style:name="T750" style:parent-style-name="DefaultParagraphFont" style:family="text">
      <style:text-properties style:font-name-asian="SimSun" style:font-name-complex="Mangal" style:font-size-complex="12pt" style:language-asian="lt" style:country-asian="LT" style:language-complex="hi" style:country-complex="IN"/>
    </style:style>
    <style:style style:name="T751" style:parent-style-name="DefaultParagraphFont" style:family="text">
      <style:text-properties style:font-name-asian="SimSun" style:font-name-complex="Mangal" style:font-size-complex="12pt" style:language-asian="lt" style:country-asian="LT" style:language-complex="hi" style:country-complex="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name-asian="SimSun" style:font-size-complex="12pt" style:language-asian="zh" style:country-asian="CN" style:language-complex="hi" style:country-complex="IN"/>
    </style:style>
    <style:style style:name="T754" style:parent-style-name="DefaultParagraphFont" style:family="text">
      <style:text-properties style:font-name-asian="SimSun" style:font-size-complex="12pt" style:language-asian="zh" style:country-asian="CN" style:language-complex="hi" style:country-complex="IN"/>
    </style:style>
    <style:style style:name="T755" style:parent-style-name="DefaultParagraphFont" style:family="text">
      <style:text-properties style:font-name-asian="SimSun" style:font-name-complex="Mangal" style:font-size-complex="12pt" style:language-asian="lt" style:country-asian="LT" style:language-complex="hi" style:country-complex="IN"/>
    </style:style>
    <style:style style:name="T756" style:parent-style-name="DefaultParagraphFont" style:family="text">
      <style:text-properties style:font-name-asian="SimSun" style:font-name-complex="Mangal" style:font-size-complex="12pt" style:language-asian="lt" style:country-asian="LT" style:language-complex="hi" style:country-complex="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name-asian="SimSun" style:font-size-complex="12pt" style:language-asian="zh" style:country-asian="CN" style:language-complex="hi" style:country-complex="IN"/>
    </style:style>
    <style:style style:name="T759" style:parent-style-name="DefaultParagraphFont" style:family="text">
      <style:text-properties style:font-name-asian="SimSun" style:font-size-complex="12pt" style:language-asian="zh" style:country-asian="CN" style:language-complex="hi" style:country-complex="IN"/>
    </style:style>
    <style:style style:name="T760" style:parent-style-name="DefaultParagraphFont" style:family="text">
      <style:text-properties style:font-name-asian="SimSun" style:font-name-complex="Mangal" style:font-size-complex="12pt" style:language-asian="lt" style:country-asian="LT" style:language-complex="hi" style:country-complex="IN"/>
    </style:style>
    <style:style style:name="T761" style:parent-style-name="DefaultParagraphFont" style:family="text">
      <style:text-properties style:font-name-asian="SimSun" style:font-name-complex="Mangal" style:font-size-complex="12pt" style:language-asian="lt" style:country-asian="LT" style:language-complex="hi" style:country-complex="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name-asian="SimSun" style:font-size-complex="12pt" style:language-asian="zh" style:country-asian="CN" style:language-complex="hi" style:country-complex="IN"/>
    </style:style>
    <style:style style:name="T764" style:parent-style-name="DefaultParagraphFont" style:family="text">
      <style:text-properties style:font-name-asian="SimSun" style:font-size-complex="12pt" style:language-asian="zh" style:country-asian="CN" style:language-complex="hi" style:country-complex="IN"/>
    </style:style>
    <style:style style:name="T765" style:parent-style-name="DefaultParagraphFont" style:family="text">
      <style:text-properties style:font-name-asian="SimSun" style:font-name-complex="Mangal" style:font-size-complex="12pt" style:language-asian="lt" style:country-asian="LT" style:language-complex="hi" style:country-complex="IN"/>
    </style:style>
    <style:style style:name="T766" style:parent-style-name="DefaultParagraphFont" style:family="text">
      <style:text-properties style:font-name-asian="SimSun" style:font-name-complex="Mangal" style:font-size-complex="12pt" style:language-asian="lt" style:country-asian="LT" style:language-complex="hi" style:country-complex="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style:font-name-asian="SimSun" style:font-size-complex="12pt" style:language-asian="zh" style:country-asian="CN" style:language-complex="hi" style:country-complex="IN"/>
    </style:style>
    <style:style style:name="T769" style:parent-style-name="DefaultParagraphFont" style:family="text">
      <style:text-properties style:font-name-asian="SimSun" style:font-size-complex="12pt" style:language-asian="zh" style:country-asian="CN" style:language-complex="hi" style:country-complex="IN"/>
    </style:style>
    <style:style style:name="T770" style:parent-style-name="DefaultParagraphFont" style:family="text">
      <style:text-properties style:font-name-asian="SimSun" style:font-name-complex="Mangal" style:font-size-complex="12pt" style:language-asian="lt" style:country-asian="LT" style:language-complex="hi" style:country-complex="IN"/>
    </style:style>
    <style:style style:name="T771" style:parent-style-name="DefaultParagraphFont" style:family="text">
      <style:text-properties style:font-name-asian="SimSun" style:font-name-complex="Mangal" style:font-size-complex="12pt" style:language-asian="lt" style:country-asian="LT" style:language-complex="hi" style:country-complex="IN"/>
    </style:style>
    <style:style style:name="T772" style:parent-style-name="DefaultParagraphFont" style:family="text">
      <style:text-properties style:font-name-asian="SimSun" style:font-name-complex="Mangal" style:font-size-complex="12pt" fo:background-color="#FFFF00" style:language-asian="lt" style:country-asian="LT" style:language-complex="hi" style:country-complex="IN"/>
    </style:style>
    <style:style style:name="T773" style:parent-style-name="DefaultParagraphFont" style:family="text">
      <style:text-properties style:font-name-asian="SimSun" style:font-name-complex="Mangal" style:font-size-complex="12pt" style:language-asian="lt" style:country-asian="LT" style:language-complex="hi" style:country-complex="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style:font-name-asian="SimSun" style:font-size-complex="12pt" style:language-asian="zh" style:country-asian="CN" style:language-complex="hi" style:country-complex="IN"/>
    </style:style>
    <style:style style:name="T776" style:parent-style-name="DefaultParagraphFont" style:family="text">
      <style:text-properties style:font-name-asian="SimSun" style:font-size-complex="12pt" style:language-asian="zh" style:country-asian="CN" style:language-complex="hi" style:country-complex="IN"/>
    </style:style>
    <style:style style:name="T777" style:parent-style-name="DefaultParagraphFont" style:family="text">
      <style:text-properties style:font-name-asian="SimSun" style:font-name-complex="Mangal" style:font-size-complex="12pt" style:language-asian="lt" style:country-asian="LT" style:language-complex="hi" style:country-complex="IN"/>
    </style:style>
    <style:style style:name="T778" style:parent-style-name="DefaultParagraphFont" style:family="text">
      <style:text-properties style:font-name-asian="SimSun" style:font-name-complex="Mangal" style:font-size-complex="12pt" style:language-asian="lt" style:country-asian="LT" style:language-complex="hi" style:country-complex="IN"/>
    </style:style>
    <style:style style:name="T779" style:parent-style-name="DefaultParagraphFont" style:family="text">
      <style:text-properties style:font-name-asian="SimSun" style:font-name-complex="Mangal" style:font-size-complex="12pt" style:language-asian="lt" style:country-asian="LT" style:language-complex="hi" style:country-complex="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style:font-name-asian="SimSun" style:font-size-complex="12pt" style:language-asian="zh" style:country-asian="CN" style:language-complex="hi" style:country-complex="IN"/>
    </style:style>
    <style:style style:name="T782" style:parent-style-name="DefaultParagraphFont" style:family="text">
      <style:text-properties style:font-name-asian="SimSun" style:font-size-complex="12pt" style:language-asian="zh" style:country-asian="CN" style:language-complex="hi" style:country-complex="IN"/>
    </style:style>
    <style:style style:name="T783" style:parent-style-name="DefaultParagraphFont" style:family="text">
      <style:text-properties style:font-name-asian="SimSun" style:font-name-complex="Mangal" style:font-size-complex="12pt" style:language-asian="lt" style:country-asian="LT" style:language-complex="hi" style:country-complex="IN"/>
    </style:style>
    <style:style style:name="T784" style:parent-style-name="DefaultParagraphFont" style:family="text">
      <style:text-properties style:font-name-asian="SimSun" style:font-name-complex="Mangal" style:font-size-complex="12pt" style:language-asian="lt" style:country-asian="LT" style:language-complex="hi" style:country-complex="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name-asian="SimSun" style:font-size-complex="12pt" style:language-asian="zh" style:country-asian="CN" style:language-complex="hi" style:country-complex="IN"/>
    </style:style>
    <style:style style:name="T787" style:parent-style-name="DefaultParagraphFont" style:family="text">
      <style:text-properties style:font-name-asian="SimSun" style:font-size-complex="12pt" style:language-asian="zh" style:country-asian="CN" style:language-complex="hi" style:country-complex="IN"/>
    </style:style>
    <style:style style:name="T788" style:parent-style-name="DefaultParagraphFont" style:family="text">
      <style:text-properties style:font-name-asian="SimSun" style:font-name-complex="Mangal" style:font-size-complex="12pt" style:language-asian="lt" style:country-asian="LT" style:language-complex="hi" style:country-complex="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name-asian="SimSun" style:font-size-complex="12pt" style:language-asian="zh" style:country-asian="CN" style:language-complex="hi" style:country-complex="IN"/>
    </style:style>
    <style:style style:name="T791" style:parent-style-name="DefaultParagraphFont" style:family="text">
      <style:text-properties style:font-name-asian="SimSun" style:font-size-complex="12pt" style:language-asian="zh" style:country-asian="CN" style:language-complex="hi" style:country-complex="IN"/>
    </style:style>
    <style:style style:name="T792" style:parent-style-name="DefaultParagraphFont" style:family="text">
      <style:text-properties style:font-name-asian="SimSun" style:font-name-complex="Mangal" style:font-size-complex="12pt" style:language-asian="lt" style:country-asian="LT" style:language-complex="hi" style:country-complex="IN"/>
    </style:style>
    <style:style style:name="T793" style:parent-style-name="DefaultParagraphFont" style:family="text">
      <style:text-properties style:font-name-asian="SimSun" style:font-name-complex="Mangal" style:font-size-complex="12pt" style:language-asian="lt" style:country-asian="LT" style:language-complex="hi" style:country-complex="IN"/>
    </style:style>
    <style:style style:name="T794" style:parent-style-name="DefaultParagraphFont" style:family="text">
      <style:text-properties style:font-name-asian="SimSun" style:font-name-complex="Mangal" style:font-size-complex="12pt" style:language-asian="lt" style:country-asian="LT" style:language-complex="hi" style:country-complex="IN"/>
    </style:style>
    <style:style style:name="T795" style:parent-style-name="DefaultParagraphFont" style:family="text">
      <style:text-properties style:font-name-asian="SimSun" style:font-name-complex="Mangal" style:font-size-complex="12pt" style:language-asian="lt" style:country-asian="LT" style:language-complex="hi" style:country-complex="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name-asian="SimSun" style:font-size-complex="12pt" style:language-asian="zh" style:country-asian="CN" style:language-complex="hi" style:country-complex="IN"/>
    </style:style>
    <style:style style:name="T798" style:parent-style-name="DefaultParagraphFont" style:family="text">
      <style:text-properties style:font-name-asian="SimSun" style:font-size-complex="12pt" style:language-asian="zh" style:country-asian="CN" style:language-complex="hi" style:country-complex="IN"/>
    </style:style>
    <style:style style:name="T799" style:parent-style-name="DefaultParagraphFont" style:family="text">
      <style:text-properties style:font-name-asian="SimSun" style:font-name-complex="Mangal" style:font-size-complex="12pt" style:language-asian="lt" style:country-asian="LT" style:language-complex="hi" style:country-complex="IN"/>
    </style:style>
    <style:style style:name="T800" style:parent-style-name="DefaultParagraphFont" style:family="text">
      <style:text-properties style:font-name-asian="SimSun" style:font-name-complex="Mangal" style:font-size-complex="12pt" style:language-asian="lt" style:country-asian="LT" style:language-complex="hi" style:country-complex="IN"/>
    </style:style>
    <style:style style:name="T801" style:parent-style-name="DefaultParagraphFont" style:family="text">
      <style:text-properties style:font-name-asian="SimSun" style:font-name-complex="Mangal" style:font-size-complex="12pt" style:language-asian="lt" style:country-asian="LT" style:language-complex="hi" style:country-complex="IN"/>
    </style:style>
    <style:style style:name="P802" style:parent-style-name="Normal" style:family="paragraph">
      <style:paragraph-properties fo:widows="0" fo:orphans="0" fo:text-align="justify"/>
      <style:text-properties fo:hyphenate="false"/>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zh" style:country-asian="CN"/>
    </style:style>
    <style:style style:name="T805" style:parent-style-name="DefaultParagraphFont" style:family="text">
      <style:text-properties fo:font-weight="bold" style:font-weight-asian="bold" style:font-weight-complex="bold" style:font-size-complex="12pt" style:language-asian="zh" style:country-asian="C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font-size-complex="12pt" style:language-asian="zh" style:country-asian="CN"/>
    </style:style>
    <style:style style:name="P808"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text-properties style:font-size-complex="12pt" style:language-asian="zh" style:country-asian="CN"/>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center" fo:margin-left="1.25in">
        <style:tab-stops>
          <style:tab-stop style:type="left" style:position="-0.4625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2pt" style:language-asian="zh" style:country-asian="CN"/>
    </style:style>
    <style:style style:name="T866" style:parent-style-name="DefaultParagraphFont" style:family="text">
      <style:text-properties fo:font-weight="bold" style:font-weight-asian="bold" style:font-weight-complex="bold" fo:text-transform="uppercase" style:font-size-complex="12pt" style:language-asian="zh" style:country-asian="C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font-size-complex="12pt" style:language-asian="zh" style:country-asian="CN"/>
    </style:style>
    <style:style style:name="P869" style:parent-style-name="Normal" style:family="paragraph">
      <style:paragraph-properties fo:widows="0" fo:orphans="0" fo:text-align="center">
        <style:tab-stops>
          <style:tab-stop style:type="left" style:position="0.7875in"/>
        </style:tab-stops>
      </style:paragraph-properties>
      <style:text-properties fo:text-transform="uppercase" style:font-size-complex="12pt" style:language-asian="zh" style:country-asian="CN"/>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style:font-name-asian="SimSun" style:font-size-complex="12pt" style:language-asian="zh" style:country-asian="CN" style:language-complex="hi" style:country-complex="IN"/>
    </style:style>
    <style:style style:name="T887" style:parent-style-name="DefaultParagraphFont" style:family="text">
      <style:text-properties style:font-name-asian="SimSun" style:font-size-complex="12pt" style:language-asian="zh" style:country-asian="CN" style:language-complex="hi" style:country-complex="IN"/>
    </style:style>
    <style:style style:name="T888" style:parent-style-name="DefaultParagraphFont" style:family="text">
      <style:text-properties style:font-name-asian="SimSun" style:font-name-complex="Mangal" style:font-size-complex="12pt" style:language-asian="lt" style:country-asian="LT" style:language-complex="hi" style:country-complex="IN"/>
    </style:style>
    <style:style style:name="T889" style:parent-style-name="DefaultParagraphFont" style:family="text">
      <style:text-properties style:font-name-asian="SimSun" style:font-name-complex="Mangal" style:font-size-complex="12pt" style:language-asian="lt" style:country-asian="LT" style:language-complex="hi" style:country-complex="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style:font-name-asian="SimSun" style:font-size-complex="12pt" style:language-asian="zh" style:country-asian="CN" style:language-complex="hi" style:country-complex="IN"/>
    </style:style>
    <style:style style:name="T892" style:parent-style-name="DefaultParagraphFont" style:family="text">
      <style:text-properties style:font-name-asian="SimSun" style:font-size-complex="12pt" style:language-asian="zh" style:country-asian="CN" style:language-complex="hi" style:country-complex="IN"/>
    </style:style>
    <style:style style:name="T893" style:parent-style-name="DefaultParagraphFont" style:family="text">
      <style:text-properties style:font-name-asian="SimSun" style:font-name-complex="Mangal" style:font-size-complex="12pt" style:language-asian="lt" style:country-asian="LT" style:language-complex="hi" style:country-complex="IN"/>
    </style:style>
    <style:style style:name="T894" style:parent-style-name="DefaultParagraphFont" style:family="text">
      <style:text-properties style:font-name-asian="SimSun" style:font-name-complex="Mangal" style:font-size-complex="12pt" style:language-asian="lt" style:country-asian="LT" style:language-complex="hi" style:country-complex="IN"/>
    </style:style>
    <style:style style:name="P895" style:parent-style-name="Normal" style:family="paragraph">
      <style:paragraph-properties fo:widows="0" fo:orphans="0" fo:text-align="justify" fo:margin-left="1.25in">
        <style:tab-stops/>
      </style:paragraph-properties>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9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899" style:parent-style-name="Normal" style:family="paragraph">
      <style:paragraph-properties fo:widows="0" fo:orphans="0" fo:text-align="center">
        <style:tab-stops>
          <style:tab-stop style:type="left" style:position="0.7875in"/>
        </style:tab-stops>
      </style:paragraph-properties>
    </style:style>
    <style:style style:name="T900" style:parent-style-name="DefaultParagraphFont" style:family="text">
      <style:text-properties fo:font-weight="bold" style:font-weight-asian="bold" style:font-weight-complex="bold" fo:text-transform="uppercase" style:font-size-complex="12pt" style:language-asian="zh" style:country-asian="CN"/>
    </style:style>
    <style:style style:name="T901" style:parent-style-name="DefaultParagraphFont" style:family="text">
      <style:text-properties fo:font-weight="bold" style:font-weight-asian="bold" style:font-weight-complex="bold" fo:text-transform="uppercase" style:font-size-complex="12pt" style:language-asian="zh" style:country-asian="CN"/>
    </style:style>
    <style:style style:name="P902" style:parent-style-name="Normal" style:family="paragraph">
      <style:paragraph-properties fo:widows="0" fo:orphans="0" fo:text-align="center">
        <style:tab-stops>
          <style:tab-stop style:type="left" style:position="0.7875in"/>
        </style:tab-stops>
      </style:paragraph-properties>
      <style:text-properties fo:text-transform="uppercase" style:font-size-complex="12pt" style:language-asian="zh" style:country-asian="CN"/>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style:font-name-asian="SimSun" style:font-size-complex="12pt" style:language-asian="zh" style:country-asian="CN" style:language-complex="hi" style:country-complex="IN"/>
    </style:style>
    <style:style style:name="T912" style:parent-style-name="DefaultParagraphFont" style:family="text">
      <style:text-properties style:font-name-asian="SimSun" style:font-size-complex="12pt" style:language-asian="zh" style:country-asian="CN" style:language-complex="hi" style:country-complex="IN"/>
    </style:style>
    <style:style style:name="T913" style:parent-style-name="DefaultParagraphFont" style:family="text">
      <style:text-properties style:font-name-asian="SimSun" style:font-name-complex="Mangal" style:font-size-complex="12pt" style:language-asian="lt" style:country-asian="LT" style:language-complex="hi" style:country-complex="IN"/>
    </style:style>
    <style:style style:name="T914" style:parent-style-name="DefaultParagraphFont" style:family="text">
      <style:text-properties style:font-name-asian="SimSun" style:font-name-complex="Mangal" style:font-size-complex="12pt" style:language-asian="lt" style:country-asian="LT" style:language-complex="hi" style:country-complex="IN"/>
    </style:style>
    <style:style style:name="T915" style:parent-style-name="DefaultParagraphFont" style:family="text">
      <style:text-properties style:font-name-asian="SimSun" style:font-name-complex="Mangal" style:font-size-complex="12pt" style:language-asian="lt" style:country-asian="LT" style:language-complex="hi" style:country-complex="IN"/>
    </style:style>
    <style:style style:name="T916" style:parent-style-name="DefaultParagraphFont" style:family="text">
      <style:text-properties style:font-name-asian="SimSun" style:font-name-complex="Mangal" style:font-size-complex="12pt" style:language-asian="lt" style:country-asian="LT" style:language-complex="hi" style:country-complex="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font-name-asian="SimSun" style:font-size-complex="12pt" style:language-asian="zh" style:country-asian="CN" style:language-complex="hi" style:country-complex="IN"/>
    </style:style>
    <style:style style:name="T919" style:parent-style-name="DefaultParagraphFont" style:family="text">
      <style:text-properties style:font-name-asian="SimSun" style:font-size-complex="12pt" style:language-asian="zh" style:country-asian="CN" style:language-complex="hi" style:country-complex="IN"/>
    </style:style>
    <style:style style:name="T920" style:parent-style-name="DefaultParagraphFont" style:family="text">
      <style:text-properties style:font-name-asian="SimSun" style:font-name-complex="Mangal" style:font-size-complex="12pt" style:language-asian="lt" style:country-asian="LT" style:language-complex="hi" style:country-complex="IN"/>
    </style:style>
    <style:style style:name="T921" style:parent-style-name="DefaultParagraphFont" style:family="text">
      <style:text-properties style:font-name-asian="SimSun" style:font-name-complex="Mangal" style:font-size-complex="12pt" style:language-asian="lt" style:country-asian="LT" style:language-complex="hi" style:country-complex="IN"/>
    </style:style>
    <style:style style:name="T922" style:parent-style-name="DefaultParagraphFont" style:family="text">
      <style:text-properties style:font-name-asian="SimSun" style:font-name-complex="Mangal" style:font-size-complex="12pt" style:language-asian="lt" style:country-asian="LT" style:language-complex="hi" style:country-complex="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style:font-name-asian="SimSun" style:font-size-complex="12pt" style:language-asian="zh" style:country-asian="CN" style:language-complex="hi" style:country-complex="IN"/>
    </style:style>
    <style:style style:name="T925" style:parent-style-name="DefaultParagraphFont" style:family="text">
      <style:text-properties style:font-name-asian="SimSun" style:font-size-complex="12pt" style:language-asian="zh" style:country-asian="CN" style:language-complex="hi" style:country-complex="IN"/>
    </style:style>
    <style:style style:name="T926" style:parent-style-name="DefaultParagraphFont" style:family="text">
      <style:text-properties style:font-name-asian="SimSun" style:font-name-complex="Mangal" style:font-size-complex="12pt" style:language-asian="lt" style:country-asian="LT" style:language-complex="hi" style:country-complex="IN"/>
    </style:style>
    <style:style style:name="T927" style:parent-style-name="DefaultParagraphFont" style:family="text">
      <style:text-properties style:font-name-asian="SimSun" style:font-name-complex="Mangal" style:font-size-complex="12pt" style:language-asian="lt" style:country-asian="LT" style:language-complex="hi" style:country-complex="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style:font-name-asian="SimSun" style:font-size-complex="12pt" style:language-asian="zh" style:country-asian="CN" style:language-complex="hi" style:country-complex="IN"/>
    </style:style>
    <style:style style:name="T930" style:parent-style-name="DefaultParagraphFont" style:family="text">
      <style:text-properties style:font-name-asian="SimSun" style:font-size-complex="12pt" style:language-asian="zh" style:country-asian="CN" style:language-complex="hi" style:country-complex="IN"/>
    </style:style>
    <style:style style:name="T931" style:parent-style-name="DefaultParagraphFont" style:family="text">
      <style:text-properties style:font-name-asian="SimSun" style:font-name-complex="Mangal" style:font-size-complex="12pt" style:language-asian="lt" style:country-asian="LT" style:language-complex="hi" style:country-complex="IN"/>
    </style:style>
    <style:style style:name="T932" style:parent-style-name="DefaultParagraphFont" style:family="text">
      <style:text-properties style:font-name-asian="SimSun" style:font-name-complex="Mangal" style:font-size-complex="12pt" style:language-asian="lt" style:country-asian="LT" style:language-complex="hi" style:country-complex="IN"/>
    </style:style>
    <style:style style:name="P933" style:parent-style-name="Normal" style:family="paragraph">
      <style:paragraph-properties fo:widows="0" fo:orphans="0" fo:text-align="center">
        <style:tab-stops>
          <style:tab-stop style:type="left" style:position="0.7875in"/>
        </style:tab-stops>
      </style:paragraph-properties>
    </style:style>
    <style:style style:name="P934" style:parent-style-name="Normal" style:family="paragraph">
      <style:paragraph-properties fo:widows="0" fo:orphans="0" fo:text-align="center">
        <style:tab-stops>
          <style:tab-stop style:type="left" style:position="0.7875in"/>
        </style:tab-stops>
      </style:paragraph-properties>
    </style:style>
    <style:style style:name="T935" style:parent-style-name="DefaultParagraphFont" style:family="text">
      <style:text-properties fo:font-weight="bold" style:font-weight-asian="bold" style:font-weight-complex="bold" fo:text-transform="uppercase" style:font-size-complex="12pt" style:language-asian="zh" style:country-asian="CN"/>
    </style:style>
    <style:style style:name="T936" style:parent-style-name="DefaultParagraphFont" style:family="text">
      <style:text-properties fo:font-weight="bold" style:font-weight-asian="bold" style:font-weight-complex="bold" fo:text-transform="uppercase" style:font-size-complex="12pt" style:language-asian="zh" style:country-asian="CN"/>
    </style:style>
    <style:style style:name="P937" style:parent-style-name="Normal" style:family="paragraph">
      <style:paragraph-properties fo:widows="0" fo:orphans="0" fo:text-align="center">
        <style:tab-stops>
          <style:tab-stop style:type="left" style:position="0.7875in"/>
        </style:tab-stops>
      </style:paragraph-properties>
    </style:style>
    <style:style style:name="T938" style:parent-style-name="DefaultParagraphFont" style:family="text">
      <style:text-properties fo:font-weight="bold" style:font-weight-asian="bold" style:font-weight-complex="bold" fo:text-transform="uppercase" style:font-size-complex="12pt" style:language-asian="zh" style:country-asian="CN"/>
    </style:style>
    <style:style style:name="P939" style:parent-style-name="Normal" style:family="paragraph">
      <style:text-properties style:font-size-complex="12pt" style:language-asian="zh" style:country-asian="CN"/>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lt" style:country-asian="LT" style:language-complex="hi" style:country-complex="IN"/>
    </style:style>
    <style:style style:name="T946" style:parent-style-name="DefaultParagraphFont" style:family="text">
      <style:text-properties style:font-size-complex="12pt" style:language-asian="zh" style:country-asian="C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style:font-name-asian="SimSun" style:font-size-complex="12pt" style:language-asian="zh" style:country-asian="CN" style:language-complex="hi" style:country-complex="IN"/>
    </style:style>
    <style:style style:name="T954" style:parent-style-name="DefaultParagraphFont" style:family="text">
      <style:text-properties style:font-name-asian="SimSun" style:font-size-complex="12pt" style:language-asian="zh" style:country-asian="CN" style:language-complex="hi" style:country-complex="IN"/>
    </style:style>
    <style:style style:name="T955" style:parent-style-name="DefaultParagraphFont" style:family="text">
      <style:text-properties style:font-name-asian="SimSun" style:font-name-complex="Mangal" style:font-size-complex="12pt" style:language-asian="lt" style:country-asian="LT" style:language-complex="hi" style:country-complex="IN"/>
    </style:style>
    <style:style style:name="T956" style:parent-style-name="DefaultParagraphFont" style:family="text">
      <style:text-properties style:font-name-asian="SimSun" style:font-name-complex="Mangal" style:font-size-complex="12pt" style:language-asian="lt" style:country-asian="LT" style:language-complex="hi" style:country-complex="IN"/>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language-complex="hi" style:country-complex="IN"/>
    </style:style>
    <style:style style:name="T961" style:parent-style-name="DefaultParagraphFont" style:family="text">
      <style:text-properties style:font-size-complex="12pt" fo:background-color="#00FFFF" style:language-asian="lt" style:country-asian="LT" style:language-complex="hi" style:country-complex="IN"/>
    </style:style>
    <style:style style:name="T962" style:parent-style-name="DefaultParagraphFont" style:family="text">
      <style:text-properties style:font-size-complex="12pt" style:language-asian="lt" style:country-asian="LT" style:language-complex="hi" style:country-complex="IN"/>
    </style:style>
    <style:style style:name="T963" style:parent-style-name="DefaultParagraphFont" style:family="text">
      <style:text-properties style:font-size-complex="12pt" style:language-asian="lt" style:country-asian="LT" style:language-complex="hi" style:country-complex="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font-name-asian="SimSun" style:font-size-complex="12pt" style:language-asian="zh" style:country-asian="CN" style:language-complex="hi" style:country-complex="IN"/>
    </style:style>
    <style:style style:name="T971" style:parent-style-name="DefaultParagraphFont" style:family="text">
      <style:text-properties style:font-name-asian="SimSun" style:font-size-complex="12pt" style:language-asian="zh" style:country-asian="CN" style:language-complex="hi" style:country-complex="IN"/>
    </style:style>
    <style:style style:name="T972" style:parent-style-name="DefaultParagraphFont" style:family="text">
      <style:text-properties style:font-name-asian="SimSun" style:font-size-complex="12pt" style:language-asian="lt" style:country-asian="LT" style:language-complex="hi" style:country-complex="IN"/>
    </style:style>
    <style:style style:name="T973" style:parent-style-name="DefaultParagraphFont" style:family="text">
      <style:text-properties style:font-name-asian="SimSun" style:font-size-complex="12pt" style:language-asian="lt" style:country-asian="LT" style:language-complex="hi" style:country-complex="IN"/>
    </style:style>
    <style:style style:name="T974" style:parent-style-name="DefaultParagraphFont" style:family="text">
      <style:text-properties style:font-name-asian="SimSun" style:font-size-complex="12pt" style:language-asian="lt" style:country-asian="LT" style:language-complex="hi" style:country-complex="IN"/>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language-complex="hi" style:country-complex="IN"/>
    </style:style>
    <style:style style:name="T979" style:parent-style-name="DefaultParagraphFont" style:family="text">
      <style:text-properties style:font-size-complex="12pt" style:language-asian="lt" style:country-asian="LT" style:language-complex="hi" style:country-complex="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font-name-asian="SimSun" style:font-size-complex="12pt" style:language-asian="zh" style:country-asian="CN" style:language-complex="hi" style:country-complex="IN"/>
    </style:style>
    <style:style style:name="T988" style:parent-style-name="DefaultParagraphFont" style:family="text">
      <style:text-properties style:font-name-asian="SimSun" style:font-size-complex="12pt" style:language-asian="zh" style:country-asian="CN" style:language-complex="hi" style:country-complex="IN"/>
    </style:style>
    <style:style style:name="T989" style:parent-style-name="DefaultParagraphFont" style:family="text">
      <style:text-properties style:font-name-asian="SimSun" style:font-name-complex="Mangal" style:font-size-complex="12pt" style:language-asian="lt" style:country-asian="LT" style:language-complex="hi" style:country-complex="IN"/>
    </style:style>
    <style:style style:name="T990" style:parent-style-name="DefaultParagraphFont" style:family="text">
      <style:text-properties style:font-name-asian="SimSun" style:font-name-complex="Mangal" style:font-size-complex="12pt" style:language-asian="lt" style:country-asian="LT" style:language-complex="hi" style:country-complex="IN"/>
    </style:style>
    <style:style style:name="T991" style:parent-style-name="DefaultParagraphFont" style:family="text">
      <style:text-properties style:font-name-asian="SimSun" style:font-name-complex="Mangal" style:font-size-complex="12pt" style:language-asian="lt" style:country-asian="LT" style:language-complex="hi" style:country-complex="IN"/>
    </style:style>
    <style:style style:name="T992" style:parent-style-name="DefaultParagraphFont" style:family="text">
      <style:text-properties style:font-name-asian="SimSun" style:font-name-complex="Mangal" style:font-size-complex="12pt" style:language-asian="lt" style:country-asian="LT" style:language-complex="hi" style:country-complex="IN"/>
    </style:style>
    <style:style style:name="T993" style:parent-style-name="DefaultParagraphFont" style:family="text">
      <style:text-properties style:font-name-asian="SimSun" style:font-name-complex="Mangal" style:font-size-complex="12pt" style:language-asian="lt" style:country-asian="LT" style:language-complex="hi" style:country-complex="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style:font-name-asian="SimSun" style:font-size-complex="12pt" style:language-asian="zh" style:country-asian="CN" style:language-complex="hi" style:country-complex="IN"/>
    </style:style>
    <style:style style:name="T996" style:parent-style-name="DefaultParagraphFont" style:family="text">
      <style:text-properties style:font-name-asian="SimSun" style:font-size-complex="12pt" style:language-asian="zh" style:country-asian="CN" style:language-complex="hi" style:country-complex="IN"/>
    </style:style>
    <style:style style:name="T997" style:parent-style-name="DefaultParagraphFont" style:family="text">
      <style:text-properties style:font-name-asian="SimSun" style:font-name-complex="Mangal" style:font-size-complex="12pt" style:language-asian="lt" style:country-asian="LT" style:language-complex="hi" style:country-complex="IN"/>
    </style:style>
    <style:style style:name="T998" style:parent-style-name="DefaultParagraphFont" style:family="text">
      <style:text-properties style:font-name-asian="SimSun" style:font-name-complex="Mangal" style:font-size-complex="12pt" style:language-asian="lt" style:country-asian="LT" style:language-complex="hi" style:country-complex="IN"/>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language-complex="hi" style:country-complex="IN"/>
    </style:style>
    <style:style style:name="T1003" style:parent-style-name="DefaultParagraphFont" style:family="text">
      <style:text-properties style:font-size-complex="12pt" style:language-asian="lt" style:country-asian="LT" style:language-complex="hi" style:country-complex="IN"/>
    </style:style>
    <style:style style:name="T1004" style:parent-style-name="DefaultParagraphFont" style:family="text">
      <style:text-properties style:font-size-complex="12pt" style:language-asian="lt" style:country-asian="LT" style:language-complex="hi" style:country-complex="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language-complex="hi" style:country-complex="IN"/>
    </style:style>
    <style:style style:name="T1014" style:parent-style-name="DefaultParagraphFont" style:family="text">
      <style:text-properties style:font-size-complex="12pt" style:language-asian="lt" style:country-asian="LT" style:language-complex="hi" style:country-complex="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language-complex="hi" style:country-complex="IN"/>
    </style:style>
    <style:style style:name="T1025" style:parent-style-name="DefaultParagraphFont" style:family="text">
      <style:text-properties style:font-size-complex="12pt" style:language-asian="lt" style:country-asian="LT" style:language-complex="hi" style:country-complex="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font-name-asian="SimSun" style:font-size-complex="12pt" style:language-asian="zh" style:country-asian="CN" style:language-complex="hi" style:country-complex="IN"/>
    </style:style>
    <style:style style:name="T1033" style:parent-style-name="DefaultParagraphFont" style:family="text">
      <style:text-properties style:font-name-asian="SimSun" style:font-size-complex="12pt" style:language-asian="zh" style:country-asian="CN" style:language-complex="hi" style:country-complex="IN"/>
    </style:style>
    <style:style style:name="T1034" style:parent-style-name="DefaultParagraphFont" style:family="text">
      <style:text-properties style:font-name-asian="SimSun" style:font-name-complex="Mangal" style:font-size-complex="12pt" style:language-asian="lt" style:country-asian="LT" style:language-complex="hi" style:country-complex="IN"/>
    </style:style>
    <style:style style:name="T1035" style:parent-style-name="DefaultParagraphFont" style:family="text">
      <style:text-properties style:font-name-asian="SimSun" style:font-name-complex="Mangal" style:font-size-complex="12pt" style:language-asian="lt" style:country-asian="LT" style:language-complex="hi" style:country-complex="IN"/>
    </style:style>
    <style:style style:name="T1036" style:parent-style-name="DefaultParagraphFont" style:family="text">
      <style:text-properties style:font-name-asian="SimSun" style:font-name-complex="Mangal" style:font-size-complex="12pt" style:language-asian="lt" style:country-asian="LT" style:language-complex="hi" style:country-complex="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name-asian="SimSun" style:font-size-complex="12pt" style:language-asian="zh" style:country-asian="CN" style:language-complex="hi" style:country-complex="IN"/>
    </style:style>
    <style:style style:name="T1039" style:parent-style-name="DefaultParagraphFont" style:family="text">
      <style:text-properties style:font-name-asian="SimSun" style:font-size-complex="12pt" style:language-asian="zh" style:country-asian="CN" style:language-complex="hi" style:country-complex="IN"/>
    </style:style>
    <style:style style:name="T1040" style:parent-style-name="DefaultParagraphFont" style:family="text">
      <style:text-properties style:font-name-asian="SimSun" style:font-name-complex="Mangal" style:font-size-complex="12pt" style:language-asian="lt" style:country-asian="LT" style:language-complex="hi" style:country-complex="IN"/>
    </style:style>
    <style:style style:name="T1041" style:parent-style-name="DefaultParagraphFont" style:family="text">
      <style:text-properties style:font-name-asian="SimSun" style:font-name-complex="Mangal" style:font-size-complex="12pt" style:language-asian="lt" style:country-asian="LT" style:language-complex="hi" style:country-complex="IN"/>
    </style:style>
    <style:style style:name="T1042" style:parent-style-name="DefaultParagraphFont" style:family="text">
      <style:text-properties style:font-name-asian="SimSun" style:font-name-complex="Mangal" style:font-size-complex="12pt" style:language-asian="lt" style:country-asian="LT" style:language-complex="hi" style:country-complex="IN"/>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style:font-name-asian="SimSun" style:font-size-complex="12pt" style:language-asian="zh" style:country-asian="CN" style:language-complex="hi" style:country-complex="IN"/>
    </style:style>
    <style:style style:name="T1053" style:parent-style-name="DefaultParagraphFont" style:family="text">
      <style:text-properties style:font-name-asian="SimSun" style:font-size-complex="12pt" style:language-asian="zh" style:country-asian="CN" style:language-complex="hi" style:country-complex="IN"/>
    </style:style>
    <style:style style:name="T1054" style:parent-style-name="DefaultParagraphFont" style:family="text">
      <style:text-properties style:font-name-asian="SimSun" style:font-name-complex="Mangal" style:font-size-complex="12pt" style:language-asian="lt" style:country-asian="LT" style:language-complex="hi" style:country-complex="IN"/>
    </style:style>
    <style:style style:name="T1055" style:parent-style-name="DefaultParagraphFont" style:family="text">
      <style:text-properties style:font-name-asian="SimSun" style:font-name-complex="Mangal" style:font-size-complex="12pt" style:language-asian="lt" style:country-asian="LT" style:language-complex="hi" style:country-complex="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style:font-name-asian="SimSun" style:font-size-complex="12pt" style:language-asian="zh" style:country-asian="CN" style:language-complex="hi" style:country-complex="IN"/>
    </style:style>
    <style:style style:name="T1058" style:parent-style-name="DefaultParagraphFont" style:family="text">
      <style:text-properties style:font-name-asian="SimSun" style:font-size-complex="12pt" style:language-asian="zh" style:country-asian="CN" style:language-complex="hi" style:country-complex="IN"/>
    </style:style>
    <style:style style:name="T1059" style:parent-style-name="DefaultParagraphFont" style:family="text">
      <style:text-properties style:font-name-asian="SimSun" style:font-name-complex="Mangal" style:font-size-complex="12pt" style:language-asian="lt" style:country-asian="LT" style:language-complex="hi" style:country-complex="IN"/>
    </style:style>
    <style:style style:name="T1060" style:parent-style-name="DefaultParagraphFont" style:family="text">
      <style:text-properties style:font-name-asian="SimSun" style:font-name-complex="Mangal" style:font-size-complex="12pt" style:language-asian="lt" style:country-asian="LT" style:language-complex="hi" style:country-complex="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name-asian="SimSun" style:font-size-complex="12pt" style:language-asian="zh" style:country-asian="CN" style:language-complex="hi" style:country-complex="IN"/>
    </style:style>
    <style:style style:name="T1063" style:parent-style-name="DefaultParagraphFont" style:family="text">
      <style:text-properties style:font-name-asian="SimSun" style:font-size-complex="12pt" style:language-asian="zh" style:country-asian="CN" style:language-complex="hi" style:country-complex="IN"/>
    </style:style>
    <style:style style:name="T1064" style:parent-style-name="DefaultParagraphFont" style:family="text">
      <style:text-properties style:font-name-asian="SimSun" style:font-name-complex="Mangal" style:font-size-complex="12pt" style:language-asian="lt" style:country-asian="LT" style:language-complex="hi" style:country-complex="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zh" style:country-asian="C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8">Įsakymas netenka galios 2020-04-18:</text:span></text:p>
      <text:p text:style-name="P9"><text:span text:style-name="T10">Lietuvos Respublikos generalinė prokuratūra, Įsakymas</text:span></text:p>
      <text:p text:style-name="P11"><text:span text:style-name="T12">Nr.<text:s/></text:span><text:a xlink:href="https://www.e-tar.lt/portal/legalAct.html?documentId=9382dcc0809911eab005936df725feed" office:target-frame-name="_top" xlink:show="replace"><text:span text:style-name="T13">I-103</text:span></text:a><text:span text:style-name="T14">, 2020-04-17, paskelbta TAR 2020-04-17, i. k. 2020-08076</text:span></text:p>
      <text:p text:style-name="P15"><text:span text:style-name="T16">Dėl Asmenų aptarnavimo Lietuvos Respublikos prokuratūroje tvarkos aprašo patvirtinimo</text:span></text:p>
      <text:p text:style-name="P17"/>
      <text:p text:style-name="P18"><text:span text:style-name="T19">Suvestinė redakcija nuo 2019-01-01 iki 2020-04-17</text:span></text:p>
      <text:p text:style-name="P20"/>
      <text:p text:style-name="P21"><text:span text:style-name="T22">Įsakymas paskelbtas: Žin. 2008, Nr.<text:s/></text:span><text:a xlink:href="https://www.e-tar.lt/portal/legalAct.html?documentId=TAR.EE3A4974FAD7" office:target-frame-name="_top" xlink:show="replace"><text:span text:style-name="T23">6-230</text:span></text:a><text:span text:style-name="T24">, i. k. 108503AISAK00000I-3</text:span></text:p>
      <text:p text:style-name="P25"/>
      <text:p text:style-name="P26"><text:s/></text:p>
      <text:p text:style-name="P27"><text:span text:style-name="T28"/><text:span text:style-name="T29">LIETUVOS RESPUBLIKOS GENERALINIO PROKURORO</text:span></text:p>
      <text:p text:style-name="P30"/>
      <text:p text:style-name="P31">Į S A K Y M A S</text:p>
      <text:p text:style-name="P32"><text:span text:style-name="T33">DĖL ASMENŲ APTARNAVIMO LIETUVOS RESPUBLIKOS PROKURATŪROJE TVARKOS APRAŠO PATVIRTINIMO</text:span></text:p>
      <text:p text:style-name="P34"/>
      <text:p text:style-name="P35">2008 m. sausio 3 d. Nr. I-3</text:p>
      <text:p text:style-name="P36">Vilnius</text:p>
      <text:p text:style-name="P37"/>
      <text:p text:style-name="P38">Vadovaudamasis Lietuvos Respublikos prokuratūros įstatymo (Žin., 1994, Nr.<text:s/><text:a xlink:href="https://www.e-tar.lt/portal/lt/legalAct/TAR.3EB53577EFCA" office:target-frame-name="_blank" xlink:show="new"><text:span text:style-name="T39">81-1514</text:span></text:a>) 14 straipsniu ir Viešojo administravimo įstatymo (Žin., 1999, Nr.<text:s/><text:a xlink:href="https://www.e-tar.lt/portal/lt/legalAct/TAR.0BDFFD850A66" office:target-frame-name="_blank" xlink:show="new"><text:span text:style-name="T40">60-1945</text:span></text:a>) 12 straipsniu:</text:p>
      <text:p text:style-name="P41">1.<text:s/><text:span text:style-name="T42">Tvirtinu</text:span><text:s/>pridedamą Asmenų aptarnavimo Lietuvos Respublikos prokuratūroje<text:s/>tvarkos aprašą.</text:p>
      <text:p text:style-name="P43">2.<text:s/><text:span text:style-name="T44">Pripažįstu</text:span><text:s/>netekusiu galios generalinio prokuroro 2004 m. balandžio 9 d. įsakymą Nr. I-56 „Dėl Asmenų prašymų ir skundų nagrinėjimo tvarkos nuostatų patvirtinimo“.</text:p>
      <text:p text:style-name="P45">3.<text:s/><text:span text:style-name="T46">Supažindinti</text:span><text:s/>su įsakymu Generalinės prokuratūros ir teritorinių prokuratūrų prokurorus, prokuratūros valstybės tarnautojus ir darbuotojus ir jį paskelbti „Valstybės žiniose“.</text:p>
      <text:p text:style-name="P47"/>
      <text:p text:style-name="P48"/>
      <text:p text:style-name="P49"/>
      <text:p text:style-name="P50">GENERALINIS PROKURORAS<text:tab/>ALGIMANTAS VALANTINAS</text:p>
      <text:soft-page-break/>
      <text:p text:style-name="P51">PATVIRTINTA</text:p>
      <text:p text:style-name="P58">Lietuvos Respublikos generalinio</text:p>
      <text:p text:style-name="P59">prokuroro 2008 m. sausio 3 d.</text:p>
      <text:p text:style-name="P60">įsakymu Nr. I-3</text:p>
      <text:p text:style-name="P61">(Lietuvos Respublikos generalinio</text:p>
      <text:p text:style-name="P62">prokuroro 2017 m. rugpjūčio 18 d.<text:s/></text:p>
      <text:p text:style-name="P63">įsakymo Nr. I-282 redakcija)</text:p>
      <text:p text:style-name="P64"/>
      <text:p text:style-name="P65"/>
      <text:p text:style-name="P66"><text:span text:style-name="T67">ASMENŲ APTARNAVIMO<text:s/></text:span><text:span text:style-name="T68">LIETUVOS RESPUBLIKOS PROKURATŪRO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Asmenų aptarnavimo Lietuvos Respublikos prokuratūroje tvarkos aprašas (toliau – Aprašas) nustato fizinių asmenų ar jų grupių, juridinių asmenų, kitų subjektų, neturinčių juridinio asmens statuso, prašymų ir skundų registravimo, nagrinėjimo, atsakymų pareng</text:span><text:span text:style-name="T80">imo, apskundimo ir asmenų priėmimo Lietuvos Respublikos prokuratūroje (toliau – prokuratūra) tvarką.<text:s/></text:span></text:p>
      <text:p text:style-name="P81"><text:span text:style-name="T82">2</text:span><text:span text:style-name="T83">.<text:s/></text:span><text:span text:style-name="T84">Aprašas parengtas vadovaujantis Lietuvos Respublikos prokuratūros įstatymu, Lietuvos Respublikos teisės gauti informaciją iš valstybės ir savivaldy</text:span><text:span text:style-name="T85">bių institucijų ir įstaigų įstatymu (toliau – Teisės gauti informaciją iš valstybės ir savivaldybių institucijų ir įstaigų įstatymas), Lietuvos Respublikos Vyriausybės 2007 m. rugpjūčio 22 d. nutarimu Nr. 875 „Dėl Prašymų ir skundų nagrinėjimo ir asmenų ap</text:span><text:span text:style-name="T86">tarnavimo viešojo administravimo subjektuose taisyklių patvirtinimo“ ir kitais teisės aktais.</text:span><text:s/></text:p>
      <text:p text:style-name="P87">Punkto pakeitimai:</text:p>
      <text:p text:style-name="P88"><text:span text:style-name="T89">Nr.<text:s/></text:span><text:a xlink:href="https://www.e-tar.lt/portal/legalAct.html?documentId=89024190868c11e8af589337bf1eb893" office:target-frame-name="_top" xlink:show="replace"><text:span text:style-name="T90">I-246</text:span></text:a><text:span text:style-name="T91">, 2018-07-13, paskelbta TAR 2018-07</text:span><text:span text:style-name="T92">-13, i. k. 2018-11950</text:span></text:p>
      <text:p text:style-name="Normal"/>
      <text:p text:style-name="P93"><text:span text:style-name="T94">3</text:span><text:span text:style-name="T95">.<text:s/></text:span><text:span text:style-name="T96">Nagrinėjant asmenų prašymus ir skundus Aprašo nuostatos taikomos tiek, kiek tų klausimų nereglamentuoja Lietuvos Respublikos baudžiamojo proceso kodeksas, Lietuvos Respublikos pranešėjų apsaugos įstatymas (toliau – Pranešėjų<text:s/></text:span><text:span text:style-name="T97">apsaugos įstatymas), kiti Lietuvos Respublikos įstatymai ar jų įgyvendinamieji teisės aktai (generalinio prokuroro patvirtintos Rekomendacijos dėl ikiteisminio tyrimo pradžios ir jos registravimo tvarkos, Rekomendacijos dėl viešojo intereso gynimo, Praneši</text:span><text:span text:style-name="T98">mų apie pažeidimus įstaigose pateikimo Lietuvos Respublikos prokuratūrai tvarkos aprašas ir kt.). Tiems prašymų ar skundų registravimo, pavedimų vykdymo, užduočių kontrolės, dokumentų rengimo, tvarkymo, apskaitos ir saugojimo klausimams, kurių nereglamentu</text:span><text:span text:style-name="T99">oja Aprašas, taikomas generalinio prokuroro patvirtintas Dokumentų valdymo Lietuvos Respublikos prokuratūroje tvarkos aprašas.</text:span><text:s/></text:p>
      <text:p text:style-name="P100">Punkto pakeitimai:</text:p>
      <text:p text:style-name="P101"><text:span text:style-name="T102">Nr.<text:s/></text:span><text:a xlink:href="https://www.e-tar.lt/portal/legalAct.html?documentId=b38aa100784a11e8ae2bfd1913d66d57" office:target-frame-name="_top" xlink:show="replace"><text:span text:style-name="T103">I-208</text:span></text:a><text:span text:style-name="T104">,<text:s/></text:span><text:span text:style-name="T105">2018-06-25, paskelbta TAR 2018-06-25, i. k. 2018-10420</text:span></text:p>
      <text:p text:style-name="Normal"/>
      <text:p text:style-name="P106"><text:span text:style-name="T107">4</text:span><text:span text:style-name="T108">.<text:s/></text:span><text:span text:style-name="T109">Pagrindinės Apraše vartojamos sąvokos:</text:span></text:p>
      <text:p text:style-name="P110"><text:span text:style-name="T111">4.1</text:span><text:span text:style-name="T112">.<text:s/></text:span><text:span text:style-name="T113">Asmenų aptarnavimas</text:span><text:span text:style-name="T114"><text:s/>– veikla, apimanti pareiškėjų priėmimą pas generalinį prokurorą (jo pavaduotoją), prokuratūros kanclerį, apygardos prokuratūros</text:span><text:span text:style-name="T115"><text:s/>vyriausiąjį prokurorą (jo pavaduotoją) ir apygardos prokuratūros apylinkės prokuratūros vyriausiąjį prokurorą (jo pavaduotoją), taip pat prašymų ir skundų, gautų tiesiogiai iš asmenų ar atsiųstų paštu, elektroniniu būdu, faksimiliniu ryšiu arba kitokiais<text:s/></text:span><text:span text:style-name="T116">telekomunikacijų įrenginiais, registravimą, nagrinėjimą, atsakymo pareiškėjui parengimą ir išsiuntimą (įteikimą).</text:span></text:p>
      <text:p text:style-name="P117"><text:span text:style-name="T118">4.2</text:span><text:span text:style-name="T119">.<text:s/></text:span><text:span text:style-name="T120">Kartotinis prašymas ar skundas</text:span><text:span text:style-name="T121"><text:s/>– prašymas ar skundas, su kuriuo tas pats pareiškėjas ar jo atstovas kreipiasi į prokuratūrą tuo pačiu</text:span><text:span text:style-name="T122"><text:s/>klausimu, kuris jau buvo išnagrinėtas prokuratūroje, jeigu nenurodomos naujos aplinkybės, sudarančios prašymo ar skundo pagrindą, ir nepateikiami įtikinami argumentai, leidžiantys abejoti ankstesnio atsakymo pagrįstumu, arba pareiškėjas ar jo atstovas nur</text:span><text:span text:style-name="T123">odo aplinkybes, kurios jau yra išnagrinėtos įstatymų nustatyta tvarka ir dėl jų priimtas<text:s/></text:span><text:soft-page-break/><text:span text:style-name="T124">neskundžiamas sprendimas.</text:span></text:p>
      <text:p text:style-name="P125"><text:span text:style-name="T126">4.3</text:span><text:span text:style-name="T127">.<text:s/></text:span><text:span text:style-name="T128">Kontroliuojamasis prašymas ar skundas<text:s/></text:span><text:span text:style-name="T129">– prašymas ar skundas, kurio nagrinėjimui generalinio prokuroro (jo pavaduotojo), prokuratūros</text:span><text:span text:style-name="T130"><text:s/>kanclerio, generalinės prokuratūros departamento, skyriaus vyriausiojo prokuroro (jo pavaduotojo) ar vedėjo, apygardos prokuratūros vyriausiojo prokuroro (jo pavaduotojo) sprendimu nustatyta kontrolė, taip pat Respublikos Prezidento, Seimo Pirmininko (jo<text:s/></text:span><text:span text:style-name="T131">pavaduotojo), Seimo komiteto ar komisijos pirmininko, Ministro Pirmininko, Lietuvos Respublikos Konstitucinio Teismo pirmininko, Lietuvos Aukščiausiojo Teismo pirmininko, Seimo kontrolierių įstaigos vadovo, valstybės kontrolieriaus, Lietuvos banko valdybos</text:span><text:span text:style-name="T132"><text:s/>pirmininko pateiktas prašymas ar skundas, kuriame prašoma pranešti apie skundo nagrinėjimo rezultatus.</text:span></text:p>
      <text:p text:style-name="P133"><text:span text:style-name="T134">4.4</text:span><text:span text:style-name="T135">.<text:s/></text:span><text:span text:style-name="T136">Oficialus prokuratūros elektroninio pašto adresas</text:span><text:span text:style-name="T137"><text:s/>– prokuratūros interneto svetainės pradžios tinklalapyje nurodytas elektroninio pašto adresas</text:span><text:span text:style-name="T138">.</text:span></text:p>
      <text:p text:style-name="P139"><text:span text:style-name="T140">4.5</text:span><text:span text:style-name="T141">.<text:s/></text:span><text:span text:style-name="T142">Padalinys</text:span><text:span text:style-name="T143"><text:s/>– Generalinės prokuratūros departamentas, skyrius, apygardos prokuratūra, apygardos prokuratūros specializuotas skyrius, skyrius, apygardos prokuratūros apylinkės prokuratūra, apygardos prokuratūros apylinkės prokuratūros skyrius.<text:s/></text:span></text:p>
      <text:p text:style-name="P144"><text:span text:style-name="T145">4.6</text:span><text:span text:style-name="T146">.<text:s/></text:span><text:span text:style-name="T147">Pareiškėjas</text:span><text:span text:style-name="T148"><text:s/>– fizinis asmuo, fizinių asmenų grupė, fizinio asmens ar jų grupės atstovas, juridinio asmens ar kitų subjektų, neturinčių juridinio asmens statuso, atstovas, kuris prokuratūrai pateikia prašymą ar skundą arba kuris pagal nustatytą tvark</text:span><text:span text:style-name="T149">ą yra priimamas pas generalinį prokurorą (jo pavaduotoją), prokuratūros kanclerį, apygardos prokuratūros vyriausiąjį prokurorą (jo pavaduotoją), apygardos prokuratūros apylinkės prokuratūros vyriausiąjį prokurorą (jo pavaduotoją).</text:span></text:p>
      <text:p text:style-name="P150"><text:span text:style-name="T151">4.7</text:span><text:span text:style-name="T152">.<text:s/></text:span><text:span text:style-name="T153">Prašymas</text:span><text:span text:style-name="T154"><text:s/>– su as</text:span><text:span text:style-name="T155">mens teisių ar teisėtų interesų pažeidimu nesusijęs asmens kreipimasis į prokuratūrą prašant suteikti administracinę paslaugą – išduoti dokumentą, jo kopiją, nuorašą ar išrašą, patvirtinti tam tikrą juridinį faktą, nustatyta tvarka pateikti prokuratūroje t</text:span><text:span text:style-name="T156">urimą informaciją, atlikti kitus teisės aktuose nustatytus veiksmus.</text:span></text:p>
      <text:p text:style-name="P157"><text:span text:style-name="T158">4.8</text:span><text:span text:style-name="T159">.<text:s/></text:span><text:span text:style-name="T160">Prokuratūros darbuotojas</text:span><text:span text:style-name="T161"><text:s/>– valstybės tarnautojas ar darbuotojas, dirbantis pagal darbo sutartį.</text:span></text:p>
      <text:p text:style-name="P162"><text:span text:style-name="T163">4.9</text:span><text:span text:style-name="T164">.<text:s/></text:span><text:span text:style-name="T165">Rezoliucija (pavedimas)</text:span><text:span text:style-name="T166"><text:s/>– dokumentų valdymo sistemoje prašymo, skundo reg</text:span><text:span text:style-name="T167">istracijos kortelėje generalinio prokuroro (jo pavaduotojo), prokuratūros kanclerio, Generalinės prokuratūros departamento, skyriaus vyriausiojo prokuroro (jo pavaduotojo) ar vedėjo, apygardos prokuratūros vyriausiojo prokuroro (jo pavaduotojo), apygardos<text:s/></text:span><text:span text:style-name="T168">prokuratūros specializuoto skyriaus vyriausiojo prokuroro (jo pavaduotojo) ar apygardos prokuratūros skyriaus vedėjo, apygardos prokuratūros apylinkės prokuratūros vyriausiojo prokuroro (jo pavaduotojo), apygardos prokuratūros apylinkės prokuratūros skyria</text:span><text:span text:style-name="T169">us vyriausiojo prokuroro (jo pavaduotojo) įrašytas pavedimas prokurorui, prokuratūros darbuotojui atlikti tam tikrą užduotį, veiksmą ar priimti sprendimą.</text:span></text:p>
      <text:p text:style-name="P170"><text:span text:style-name="T171">4.10</text:span><text:span text:style-name="T172">.<text:s/></text:span><text:span text:style-name="T173">Skundas</text:span><text:span text:style-name="T174"><text:s/>– asmens rašytinis kreipimasis į prokuratūrą, kuriame nurodoma, kad yra pažeistos j</text:span><text:span text:style-name="T175">o ar kito asmens teisės ar teisėti interesai, ir prašoma juos apginti.</text:span></text:p>
      <text:p text:style-name="P176"><text:span text:style-name="T177">5</text:span><text:span text:style-name="T178">. Prokuratūra neteikia informacijos, kuri<text:s/></text:span><text:span text:style-name="T179">sudaro valstybės, tarnybos, profesinę ar banko paslaptį arba priskiriama prie neskelbtinų ikiteisminio tyrimo duomenų, informacijos, lei</text:span><text:span text:style-name="T180">džiančios identifikuoti asmenis, jeigu vadovaujantis Pranešėjų apsaugos įstatymo nuostatomis taikomas asmens konfidencialumo užtikrinimas, informacijos apie prokuratūroje atlikto vidinio (tarnybinio) patikrinimo metu nustatytas aplinkybes, kito asmens, įsk</text:span><text:span text:style-name="T181">aitant prokurorus ir prokuratūros darbuotojus, privatų gyvenimą, privačios informacijos apie patį pareiškėją, jeigu Lietuvos Respublikos įstatymai nustato, kad tokia informacija negali būti teikiama, kitos informacijos, kurią teikti draudžia įstatymai, nes</text:span><text:span text:style-name="T182"><text:s/>jos suteikimas pakenktų valstybės saugumo ir gynybos interesams, baudžiamajam asmenų persekiojimui, skatintų pažeisti valstybės teritorijos vientisumą ar viešąją tvarką, kitų asmenų teises ir teisėtus interesus arba jos nesuteikimas užkirstų kelią teisės<text:s/></text:span><text:span text:style-name="T183">pažeidimams ar būtų labai svarbus žmonių sveikatai ir moralei apsaugoti, taip pat informacijos, kurios teikimui pagal asmens prašymą ar skundą reikėtų sukurti dokumentus ar informacijos rinkmenas ir tai būtų susiję su neproporcingai didelėmis darbo ir laik</text:span><text:span text:style-name="T184">o sąnaudomis, arba jei prašoma informacijos, kuri jau buvo viešai paskelbta.</text:span><text:s/></text:p>
      <text:p text:style-name="P185">Punkto pakeitimai:</text:p>
      <text:p text:style-name="P186"><text:span text:style-name="T187">Nr.<text:s/></text:span><text:a xlink:href="https://www.e-tar.lt/portal/legalAct.html?documentId=b38aa100784a11e8ae2bfd1913d66d57" office:target-frame-name="_top" xlink:show="replace"><text:span text:style-name="T188">I-208</text:span></text:a><text:span text:style-name="T189">, 2018-06-25, paskelbta TAR 2018-06-25, i. k.<text:s/></text:span><text:span text:style-name="T190">2018-10420</text:span></text:p>
      <text:p text:style-name="Normal"/>
      <text:p text:style-name="P191"><text:span text:style-name="T192">6</text:span><text:span text:style-name="T193">.<text:s/></text:span><text:span text:style-name="T194">Prokuratūroje priimant pareiškėjus ir nagrinėjant jų prašymus ar skundus vadovaujamasi pagarbos žmogaus teisėms ir laisvėms, sąžiningumo, protingumo, nekaltumo prezumpcijos, lygybės prieš įstatymą, įstatymo viršenybės, objektyvumo, propo</text:span><text:span text:style-name="T195">rcingumo, nešališkumo, nepiktnaudžiavimo valdžia ir tarnybinio bendradarbiavimo, efektyvumo principais.</text:span></text:p>
      <text:p text:style-name="P196"><text:span text:style-name="T197">7</text:span><text:span text:style-name="T198">.<text:s/></text:span><text:span text:style-name="T199">Nagrinėjantis asmens prašymą ar skundą prokuroras ar prokuratūros darbuotojas pats nusišalina arba turi būti nušalintas generalinio prokuroro (jo</text:span><text:span text:style-name="T200"><text:s/>pavaduotojo) ar tiesioginio vadovo sprendimu, jeigu pagrįstai abejojama jo nešališkumu arba yra kitų aplinkybių, galinčių sukelti viešųjų ir privačių interesų konfliktą. Gavęs pavedimą nagrinėti prašymą ar skundą, prokuroras ar prokuratūros darbuotojas, a</text:span><text:span text:style-name="T201">tsiradus minėtoms aplinkybėms, pats turi p</text:span><text:span text:style-name="T202">ranešti tiesioginiam vadovui apie galimą viešųjų ir privačių interesų konfliktą ir jo priežastis. Tiesioginis vadovas gali nepriimti nusišalinimo ir įpareigoti prokurorą ar prokuratūros darbuotoją nagrinėti prašymą</text:span><text:span text:style-name="T203"><text:s/>ar skundą.</text:span></text:p>
      <text:p text:style-name="P204"/>
      <text:p text:style-name="P205"><text:span text:style-name="T206">II</text:span><text:span text:style-name="T207"><text:s/>SKYRIUS</text:span></text:p>
      <text:p text:style-name="P208"><text:span text:style-name="T209">PRAŠYMŲ AR SKUNDŲ PATEIKIMAS</text:span></text:p>
      <text:p text:style-name="P210"/>
      <text:p text:style-name="P211"><text:span text:style-name="T212">8</text:span><text:span text:style-name="T213">.<text:s/></text:span><text:span text:style-name="T214">Prašymus asmenys gali pateikti žodžiu (asmeniui ar jo atstovui atvykus į prokuratūrą) ir raštu (tiesiogiai asmeniui ar jo atstovui atvykus į prokuratūrą, atsiuntus prašymą paštu ar<text:s/></text:span><text:span text:style-name="T215">elektroniniais ryšiais). Skundai pateikiami raštu.</text:span></text:p>
      <text:p text:style-name="P216"><text:span text:style-name="T217">9</text:span><text:span text:style-name="T218">.<text:s/></text:span><text:span text:style-name="T219">Prašymai, pateikti žodžiu, į kuriuos galima atsakyti tą pačią darbo dieną, nepažeidžiant asmens, kuris kreipiasi, kitų asmenų ar institucijų interesų, prokuratūroje neregistruojami, jeigu generalinis prokuroras ar jo įgaliotas asmuo nenusprendžia kitaip. J</text:span><text:span text:style-name="T220">eigu į žodžiu pateiktą prašymą negalima atsakyti<text:s/></text:span><text:span text:style-name="T221">tą pačią darbo dieną</text:span><text:span text:style-name="T222">, asmeniui sudaroma galimybė išdėstyti prašymą raštu.</text:span><text:s/></text:p>
      <text:p text:style-name="P223">Punkto pakeitimai:</text:p>
      <text:p text:style-name="P224"><text:span text:style-name="T225">Nr.<text:s/></text:span><text:a xlink:href="https://www.e-tar.lt/portal/legalAct.html?documentId=89024190868c11e8af589337bf1eb893" office:target-frame-name="_top" xlink:show="replace"><text:span text:style-name="T226">I-246</text:span></text:a><text:span text:style-name="T227">, 2018</text:span><text:span text:style-name="T228">-07-13, paskelbta TAR 2018-07-13, i. k. 2018-11950</text:span></text:p>
      <text:p text:style-name="Normal"/>
      <text:p text:style-name="P229"><text:span text:style-name="T230">10</text:span><text:span text:style-name="T231">.<text:s/></text:span><text:span text:style-name="T232">Jeigu prašymą žodžiu teikiančio asmens elgesys yra neadekvatus arba turi akivaizdžių nusikaltimo, baudžiamojo nusižengimo ar administracinio nusižengimo požymių, prokuratūros darbuotojas gali toki</text:span><text:span text:style-name="T233">o asmens neaptarnauti ir privalo tuojau pat pranešti apie šio asmens elgesį tiesioginiam vadovui. Tiesioginio vadovo sprendimu apie asmens elgesį, turintį nusikaltimo, baudžiamojo nusižengimo ar administracinio nusižengimo požymių, pranešama kompetentingom</text:span><text:span text:style-name="T234">s institucijoms.</text:span><text:s/></text:p>
      <text:p text:style-name="P235">Punkto pakeitimai:</text:p>
      <text:p text:style-name="P236"><text:span text:style-name="T237">Nr.<text:s/></text:span><text:a xlink:href="https://www.e-tar.lt/portal/legalAct.html?documentId=89024190868c11e8af589337bf1eb893" office:target-frame-name="_top" xlink:show="replace"><text:span text:style-name="T238">I-246</text:span></text:a><text:span text:style-name="T239">, 2018-07-13, paskelbta TAR 2018-07-13, i. k. 2018-11950</text:span></text:p>
      <text:p text:style-name="Normal"/>
      <text:p text:style-name="P240"><text:span text:style-name="T241">11</text:span><text:span text:style-name="T242">.<text:s/></text:span><text:span text:style-name="T243">Asmuo, prašymą ar skundą teikiantis prokuratūr</text:span><text:span text:style-name="T244">ai elektroniniu paštu, turi jį išsiųsti oficialiu prokuratūros elektroninio pašto adresu.</text:span></text:p>
      <text:p text:style-name="P245"><text:span text:style-name="T246">12</text:span><text:span text:style-name="T247">.<text:s/></text:span><text:span text:style-name="T248">Teisinių konsultacijų prokuratūra pareiškėjams neteikia. Žodžiu besikreipiantiems pareiškėjams suteikiama informacija, kur ir kokia tvarka jie turėtų kreiptis</text:span><text:span text:style-name="T249">. Tais atvejais, kai prokuratūra nekompetentinga nagrinėti prašymo ar skundo, prokuroras ar prokuratūros darbuotojas nurodo instituciją, į kurią asmuo turėtų kreiptis.</text:span></text:p>
      <text:p text:style-name="P250"><text:span text:style-name="T251">13</text:span><text:span text:style-name="T252">.<text:s/></text:span><text:span text:style-name="T253">Jeigu atvykęs asmuo nemoka valstybinės kalbos ir jį aptarnaujantis prokuratūros<text:s/></text:span><text:span text:style-name="T254">darbuotojas negali jo aptarnauti jam suprantama kalba arba dėl sensorinio ar kalbos sutrikimo asmuo negali suprantamai reikšti minčių, aptarnaujant tokį asmenį turi dalyvauti vertėjas, sugebantis versti į asmeniui suprantamą kalbą. Vertėją pakviečia prokur</text:span><text:span text:style-name="T255">atūra arba asmuo, kuris kreipiasi į prokuratūrą savo iniciatyva.</text:span></text:p>
      <text:p text:style-name="P256"><text:span text:style-name="T257">14</text:span><text:span text:style-name="T258">.<text:s/></text:span><text:span text:style-name="T259">Prašymai ir skundai Generalinėje prokuratūroje ir apygardų prokuratūrose priimami darbo laiku ir ne mažiau kaip dvi papildomas valandas per savaitę prieš arba po darbo dienos laiko. I</text:span><text:span text:style-name="T260">nformacija apie prašymų ar skundų priėmimą prokuratūroje skelbiama asmenims prieinamoje vietoje ir prokuratūros interneto svetainėje, nurodant atsakingo prokuratūros darbuotojo pareigas, vardą ir pavardę, telefono numerį bei kitą reikiamą informaciją.</text:span></text:p>
      <text:p text:style-name="P261"><text:span text:style-name="T262">15</text:span><text:span text:style-name="T263">.<text:s/></text:span><text:span text:style-name="T264">Prašymai ar skundai turi būti parašyti įskaitomai, suprantamai ir pasirašyti juos pateikusių asmenų ar jų įgaliotų atstovų. Taip pat prašymuose ar skunduose turi būti nurodyta pareiškėjo<text:s/></text:span><text:soft-page-break/><text:span text:style-name="T265">vardas, pavardė, gyvenamoji (korespondencijos gavimo) vieta (jeig</text:span><text:span text:style-name="T266">u kreipiasi fizinis asmuo) arba pavadinimas, kodas, buveinės adresas (jeigu kreipiasi juridinis asmuo) ar elektroninio pašto adresas ir kiti duomenys ryšiui palaikyti.</text:span></text:p>
      <text:p text:style-name="P267"><text:span text:style-name="T268">16</text:span><text:span text:style-name="T269">.<text:s/></text:span><text:span text:style-name="T270">Kai prašymą ar skundą prokuratūrai paduoda asmens atstovas, jis kartu su prašymu</text:span><text:span text:style-name="T271"><text:s/>ar skundu privalo pateikti atstovavimą patvirtinantį dokumentą ar jo kopiją. Atstovo pateiktame prašyme, skunde ar atstovavimą patvirtinančiame dokumente turi būti nurodyta atstovo vardas, pavardė, gyvenamoji (korespondencijos gavimo) vieta, atstovaujamo<text:s/></text:span><text:span text:style-name="T272">pareiškėjo vardas, pavardė, gyvenamoji vieta arba atstovaujamo juridinio asmens pavadinimas, įmonės kodas, buveinės adresas. Jeigu prašymą ar skundą prokuratūrai paduoda pareiškėjo atstovas, kurio atstovavimą patvirtinantis dokumentas išduotas užsienyje, š</text:span><text:span text:style-name="T273">is dokumentas turi būti legalizuotas vadovaujantis Dokumentų legalizavimo ir tvirtinimo pažymos (</text:span><text:span text:style-name="T274">Apostille</text:span><text:span text:style-name="T275">) tvarkos aprašu, patvirtintu Lietuvos Respublikos Vyriausybės 2006 m. spalio 30 d. nutarimu Nr. 1079 „Dėl Dokumentų legalizavimo ir tvirtinimo pažymo</text:span><text:span text:style-name="T276">s (</text:span><text:span text:style-name="T277">Apostille</text:span><text:span text:style-name="T278">) tvarkos aprašo patvirtinimo“.</text:span></text:p>
      <text:p text:style-name="P279"><text:span text:style-name="T280">17</text:span><text:span text:style-name="T281">.<text:s/></text:span><text:span text:style-name="T282">Prašymas ar skundas, pateiktas elektroniniu būdu ir pasirašytas elektroniniu parašu, prilyginamas rašytiniam prašymui ar skundui. Elektroniniu būdu pateiktas prašymas ar skundas sudaromas taip, kad prokur</text:span><text:span text:style-name="T283">atūra, gavusi prašymą ar skundą, galėtų:</text:span></text:p>
      <text:p text:style-name="P284"><text:span text:style-name="T285">17.1</text:span><text:span text:style-name="T286">.<text:s/></text:span><text:span text:style-name="T287">atpažinti elektroninio dokumento formatą</text:span><text:span text:style-name="T288">;</text:span></text:p>
      <text:p text:style-name="P289"><text:span text:style-name="T290">17.2</text:span><text:span text:style-name="T291">.<text:s/></text:span><text:span text:style-name="T292">atidaryti ir apdoroti jį elektroninių dokumentų valdymo sistemos ar kitomis institucijos naudojamomis informacinių technologijų priemonėmis;</text:span></text:p>
      <text:p text:style-name="P293"><text:span text:style-name="T294">17.3</text:span><text:span text:style-name="T295">.<text:s/></text:span><text:span text:style-name="T296">atpažinti prašymo ar skundo turinį;</text:span></text:p>
      <text:p text:style-name="P297"><text:span text:style-name="T298">17.4</text:span><text:span text:style-name="T299">.<text:s/></text:span><text:span text:style-name="T300">identifikuoti elektroninį parašą ir prašymą ar skundą pateikusį asmenį.</text:span></text:p>
      <text:p text:style-name="P301"><text:span text:style-name="T302">18</text:span><text:span text:style-name="T303">. Jeigu prašymo ar skundo, gauto elektroniniais ryšiais, tikrumas nepatvirtintas elektroniniu parašu, tačiau elektroniniame laiške</text:span><text:span text:style-name="T304"><text:s/>(ar jo prieduose) esantis dokumentas atitinka Aprašo 15 punkto reikalavimus, jis gali būti nagrinėjamas kaip rašytinis prašymas ar skundas.</text:span></text:p>
      <text:p text:style-name="P305">Prašymas ar skundas, pateiktas elektroniniais ryšiais nesilaikant Aprašo 15, 17 punkte nustatytų reikalavimų, neregistruojamas. Apie sprendimą neregistruoti tokio prašymo ar skundo nedelsiant informuojamas prašymą ar skundą pateikęs asmuo, nurodant prašymo ar skundo neregistravimo priežastis.</text:p>
      <text:p text:style-name="P306"><text:span text:style-name="T307">Gautas skundas, pranešimas ar pareiškimas apie nusikalstamą veiką registruoja</text:span><text:span text:style-name="T308">mas vadovaujantis Rekomendacijomis dėl ikiteisminio tyrimo pradžios ir jos registravimo tvarkos, patvirtintomis Lietuvos Respublikos generalinio prokuroro 2008 m. rugpjūčio 11 d.<text:s/></text:span><text:span text:style-name="T309">įsakymu</text:span><text:span text:style-name="T310"><text:line-break/>Nr. I-110 „Dėl<text:s/></text:span><text:span text:style-name="T311">Rekomendacijų dėl ikiteisminio tyrimo pradžios ir jos<text:s/></text:span><text:span text:style-name="T312">registravimo tvarkos“. Pateikta informacija apie galimą nusikalstamą veiką registruojama bendrame asmenų prašymų, pareiškimų ir skundų registre.</text:span></text:p>
      <text:p text:style-name="P313">Punkto pakeitimai:</text:p>
      <text:p text:style-name="P314"><text:span text:style-name="T315">Nr.<text:s/></text:span><text:a xlink:href="https://www.e-tar.lt/portal/legalAct.html?documentId=89024190868c11e8af589337bf1eb893" office:target-frame-name="_top" xlink:show="replace"><text:span text:style-name="T316">I-246</text:span></text:a><text:span text:style-name="T317">, 2018-07-13, paskelbta TAR 2018-07-13, i. k. 2018-11950</text:span></text:p>
      <text:p text:style-name="Normal"/>
      <text:p text:style-name="P318"><text:span text:style-name="T319">19</text:span><text:span text:style-name="T320">.<text:s/></text:span><text:span text:style-name="T321">Asmuo, pateikęs asmens tapatybę patvirtinantį dokumentą ar Lietuvos Respublikos teisės aktų nustatyta tvarka kitaip patvirtinęs asmens tapatybę, turi teisę gauti informaciją a</text:span><text:span text:style-name="T322">pie save, išskyrus Lietuvos Respublikos įstatymų ir Aprašo 5 punkte nustatytus atvejus, kai tokia informacija neteikiama. Prie paštu ar<text:s/></text:span><text:span text:style-name="T323">per pasiuntinių paslaugas teikiančią įmonę</text:span><text:span text:style-name="T324"><text:s text:c="2"/>siunčiamo asmens prašymo pateikti apie jį informaciją turi būti pridėta nota</text:span><text:span text:style-name="T325">ro ar kita Lietuvos Respublikos teisės aktų nustatyta tvarka pa</text:span><text:span text:style-name="T326">tvirtinta asmens tapatybę patvirtinančio dokumento kopija.</text:span></text:p>
      <text:p text:style-name="P327"><text:span text:style-name="T328">20</text:span><text:span text:style-name="T329">.<text:s/></text:span><text:span text:style-name="T330">Prašymai, skundai pateikiami valstybine kalba. Prašymai, skundai, kurių išversti į valstybinę kalbą prokuratūroje nėra galimyb</text:span><text:span text:style-name="T331">ių, nenagrinėjami, jeigu generalinis prokuroras (jo pavaduotojas), Generalinės prokuratūros departamento (skyriaus) vyriausiasis prokuroras (jo pavaduotojas), apygardos prokuratūros vyriausiasis prokuroras (jo pavaduotojas) ar apygardos prokuratūros apylin</text:span><text:span text:style-name="T332">kės prokuratūros vyriausiasis prokuroras (jo pavaduotojas) nenusprendžia kitaip. Atsakymas pareiškėjui pateikiamas valstybine kalba.</text:span></text:p>
      <text:p text:style-name="P333"><text:span text:style-name="T334">Nevalstybine kalba raštu pateikti prašymai prokuratūroje priimami, kai pagal tarptautinės teisės aktus į prokuratūrą raštu<text:s/></text:span><text:span text:style-name="T335">kreipiasi užsienio valstybės institucija ar tarptautinė organizacija.</text:span></text:p>
      <text:p text:style-name="P336"/>
      <text:p text:style-name="P337"><text:span text:style-name="T338">III</text:span><text:span text:style-name="T339"><text:s/>SKYRIUS</text:span></text:p>
      <text:p text:style-name="P340"><text:span text:style-name="T341">PRAŠYMŲ AR SKUNDŲ PRIĖMIMAS IR REGISTRAVIMAS<text:s/></text:span></text:p>
      <text:p text:style-name="P342"/>
      <text:p text:style-name="P343"><text:span text:style-name="T344">21</text:span><text:span text:style-name="T345">.<text:s/></text:span><text:span text:style-name="T346">Prašymų ar skundų priėmimas organizuojamas Generalinėje prokuratūroje ir apygardų prokuratūrose.</text:span></text:p>
      <text:p text:style-name="P347"><text:span text:style-name="T348">22</text:span><text:span text:style-name="T349">.<text:s/></text:span><text:span text:style-name="T350">Prašymus ar skundus priima ir registruoja už dokumentų valdymą atsakingas prokuratūros darbuotojas.</text:span></text:p>
      <text:p text:style-name="P351"><text:span text:style-name="T352">23</text:span><text:span text:style-name="T353">.<text:s/></text:span><text:span text:style-name="T354">Prašymai ar skundai, gauti elektroniniu būdu ir pasirašyti elektroniniu parašu, registruojami pagal Elektroninių dokumentų valdymo taisykles, patvir</text:span><text:span text:style-name="T355">tintas Lietuvos vyriausiojo archyvaro<text:s/></text:span><text:span text:style-name="T356">2011 m. gruodžio 29 d. įsakymu Nr. V-158</text:span><text:span text:style-name="T357"><text:s/>„Dėl Elektroninių dokumentų valdymo taisyklių patvirtinimo“.</text:span></text:p>
      <text:p text:style-name="P358"><text:span text:style-name="T359">24</text:span><text:span text:style-name="T360">.<text:s/></text:span><text:span text:style-name="T361">Prašymai ar skundai, gauti faksimilinio ryšio ar kitokiais telekomunikacijų įrenginiais, registruojami bendr</text:span><text:span text:style-name="T362">a tvarka. Jeigu vėliau gaunamas prašymo ar skundo originalas, jis registruojamas tuo pačiu numeriu.</text:span></text:p>
      <text:p text:style-name="P363"><text:span text:style-name="T364">25</text:span><text:span text:style-name="T365">.<text:s/></text:span><text:span text:style-name="T366">Prašymus ar skundus registruojant būtina patikrinti, ar jie atsiųsti pagal adresatą, ar pridėti visi prašyme ar skunde nurodyti dokumentai. Jeigu tr</text:span><text:span text:style-name="T367">ūksta dokumento ar priedo, apie tai pareiškėjas informuojamas elektroniniu paštu arba paštu, jeigu asmens elektroninio pašto adresas nežinomas. Pareiškėjui išsiųstas informacinis pranešimas apie trūkstamus dokumentus ar jų priedus pridedamas prie prašymo a</text:span><text:span text:style-name="T368">r skundo. Informacinį pranešimą pareiškėjui parengia ir išsiunčia už dokumentų valdymą atsakingas prokuratūros darbuotojas.</text:span></text:p>
      <text:p text:style-name="P369"><text:span text:style-name="T370">26</text:span><text:span text:style-name="T371">.<text:s/></text:span><text:span text:style-name="T372"><text:s/></text:span><text:span text:style-name="T373">Asmens, besikreipiančio žodžiu, pageidavimu jį priima tą dieną budintis prokuroras ar prokuratūros darbuotojas, kuris, įver</text:span><text:span text:style-name="T374">tinęs prašymo ar skundo turinį, suteikia informaciją, kur ir kokia tvarka asmuo turėtų kreiptis.</text:span></text:p>
      <text:p text:style-name="P375"><text:span text:style-name="T376">27</text:span><text:span text:style-name="T377">.<text:s/></text:span><text:span text:style-name="T378">Prokuroras ar prokuratūros darbuotojas, prašymą ar skundą gavęs iš asmens tiesiogiai, ne vėliau kaip kitą darbo dieną jį perduoda registruoti už<text:s/></text:span><text:span text:style-name="T379">dokumentų valdymą atsakingam prokuratūros darbuotojui.</text:span></text:p>
      <text:p text:style-name="P380"><text:span text:style-name="T381">28</text:span><text:span text:style-name="T382">.<text:s/></text:span><text:span text:style-name="T383">Už dokumentų valdymą atsakingas prokuratūros darbuotojas gautus asmenų prašymus ar skundus dokumentų valdymo sistemoje užregistruoja bendrame asmenų prašymų, pareiškimų ir skundų registre tą da</text:span><text:span text:style-name="T384">rbo dieną, kai jie gaunami. Prašymo ar skundo dešiniajame viršutiniame kampe dedamas registracijos spaudas, kuriame įrašoma prašymo ar skundo gavimo data ir dokumentų valdymo sistemos suteiktas registracijos numeris. Kontrolė nustatoma dokumentų valdymo si</text:span><text:span text:style-name="T385">stemoje, laikantis Aprašo IV skyriuje ar kituose teisės aktuose nustatytų terminų</text:span><text:span text:style-name="T386">.</text:span></text:p>
      <text:p text:style-name="P387"><text:span text:style-name="T388">Neregistruojami Aprašo 18 punkte nurodyti asmenų prašymai ar skundai saugomi generalinio prokuroro arba apygardos prokuratūros vyriausiojo prokuroro patvirtinto dokumentacij</text:span><text:span text:style-name="T389">os plano numatytoje byloje.</text:span></text:p>
      <text:p text:style-name="P390">Punkto pakeitimai:</text:p>
      <text:p text:style-name="P391"><text:span text:style-name="T392">Nr.<text:s/></text:span><text:a xlink:href="https://www.e-tar.lt/portal/legalAct.html?documentId=89024190868c11e8af589337bf1eb893" office:target-frame-name="_top" xlink:show="replace"><text:span text:style-name="T393">I-246</text:span></text:a><text:span text:style-name="T394">, 2018-07-13, paskelbta TAR 2018-07-13, i. k. 2018-11950</text:span></text:p>
      <text:p text:style-name="Normal"/>
      <text:p text:style-name="P395"><text:span text:style-name="T396">29</text:span><text:span text:style-name="T397">.<text:s/></text:span><text:span text:style-name="T398">Prašymo ar skundo priėmimo faktas pa</text:span><text:span text:style-name="T399">reiškėjo pageidavimu patvirtinamas pažyma, kurioje nurodoma prašymo ar skundo priėmimo data, registracijos numeris, prašymą ar skundą priėmusio prokuratūros darbuotojo vardas ir pavardė, telefono numeris. Pažyma įteikiama per 3 darbo dienas nuo pageidavimo</text:span><text:span text:style-name="T400"><text:s/>gauti pažymą išreiškimo – išsiunčiama tokiu būdu, kokiu pateiktas prašymas, jeigu asmuo nepageidauja gauti atsakymo kitu būdu. Pažymą registruoja, pasirašo ir pateikia pareiškėjui už dokumentų valdymą atsakingas prokuratūros darbuotojas ar prokuratūros da</text:span><text:span text:style-name="T401">rbuotojas, priėmęs pareiškėjo prašymą ar skundą.</text:span><text:s/></text:p>
      <text:p text:style-name="P402">Punkto pakeitimai:</text:p>
      <text:p text:style-name="P403"><text:span text:style-name="T404">Nr.<text:s/></text:span><text:a xlink:href="https://www.e-tar.lt/portal/legalAct.html?documentId=89024190868c11e8af589337bf1eb893" office:target-frame-name="_top" xlink:show="replace"><text:span text:style-name="T405">I-246</text:span></text:a><text:span text:style-name="T406">, 2018-07-13, paskelbta TAR 2018-07-13, i. k. 2018-11950</text:span></text:p>
      <text:p text:style-name="Normal"/>
      <text:p text:style-name="P407"><text:span text:style-name="T408">30</text:span><text:span text:style-name="T409">.<text:s/></text:span><text:span text:style-name="T410">Prašymus ar sk</text:span><text:span text:style-name="T411">undus, adresuotus Generalinei prokuratūrai, už dokumentų valdymą atsakingas prokuratūros darbuotojas perduoda generaliniam prokurorui (jo pavaduotojui), prokuratūros kancleriui, departamento, skyriaus vyriausiajam prokurorui (jo pavaduotojui) pagal general</text:span><text:span text:style-name="T412">inio prokuroro nustatytas veiklos sritis.</text:span></text:p>
      <text:p text:style-name="P413"><text:span text:style-name="T414">Asmenų prašymai ar skundai pagal kompetenciją perduodami (nukreipiami) ir rezoliucijos rašomos dokumentų valdymo sistemos priemonėmis.</text:span></text:p>
      <text:p text:style-name="P415"><text:span text:style-name="T416">31</text:span><text:span text:style-name="T417">.<text:s/></text:span><text:span text:style-name="T418">Generaliniam prokurorui perduodami šie prašymai ar skundai:</text:span></text:p>
      <text:p text:style-name="P419"><text:span text:style-name="T420">31.1</text:span><text:span text:style-name="T421">.<text:s/></text:span><text:span text:style-name="T422">gauti iš Respublikos Prezidento, Seimo Pirmininko, Ministro Pirmininko, Lietuvos Respublikos Konstitucinio Teismo pirmininko, Lietuvos Aukščiausiojo Teismo pirmininko, Seimo kontrolierių įstaigos vadovo, valstybės kontrolieriaus, Lietuvos banko valdybos pi</text:span><text:span text:style-name="T423">rmininko;</text:span></text:p>
      <text:p text:style-name="P424"><text:span text:style-name="T425">31.2</text:span><text:span text:style-name="T426">.<text:s/></text:span><text:span text:style-name="T427">gauti dėl generalinio prokuroro pavaduotojo, prokuratūros kanclerio;</text:span></text:p>
      <text:p text:style-name="P428"><text:span text:style-name="T429">31.3</text:span><text:span text:style-name="T430">.<text:s/></text:span><text:span text:style-name="T431">pagal atskirą generalinio prokuroro nurodymą;</text:span></text:p>
      <text:p text:style-name="P432"><text:span text:style-name="T433">31.4</text:span><text:span text:style-name="T434">.<text:s/></text:span><text:span text:style-name="T435">esant išskirtinėms aplinkybėms (už dokumentų valdymą atsakingo prokuratūros darbuotojo iniciatyva).</text:span></text:p>
      <text:p text:style-name="P436"><text:span text:style-name="T437">32</text:span><text:span text:style-name="T438">.<text:s/></text:span><text:span text:style-name="T439">Generalinio prokuroro pavaduotojui perduodami šie prašymai ar skundai:</text:span></text:p>
      <text:p text:style-name="P440"><text:span text:style-name="T441">32.1</text:span><text:span text:style-name="T442">.<text:s/></text:span><text:span text:style-name="T443">gauti iš Seimo Pirmininko pavaduotojo, Seimo komiteto ar komisijos pirmininko (jų pavaduotojų), Respublikos Prezidento patarėjų, valstybės kontrolieriaus pavaduotojų, c</text:span><text:span text:style-name="T444">entrinių teisėsaugos įstaigų vadovų, ministrų;</text:span></text:p>
      <text:p text:style-name="P445"><text:span text:style-name="T446">32.2</text:span><text:span text:style-name="T447">.<text:s/></text:span><text:span text:style-name="T448">gauti dėl departamento, skyriaus vyriausiojo prokuroro ar Generalinės prokuratūros skyriaus vedėjo atsakymų į ankstesnius skundus (pagal generalinio prokuroro nustatytas veiklos sritis);</text:span></text:p>
      <text:p text:style-name="P449"><text:span text:style-name="T450">32.3</text:span><text:span text:style-name="T451">.<text:s/></text:span><text:span text:style-name="T452">pa</text:span><text:span text:style-name="T453">gal atskirą generalinio prokuroro pavaduotojo nurodymą;</text:span></text:p>
      <text:p text:style-name="P454"><text:span text:style-name="T455">32.4</text:span><text:span text:style-name="T456">.<text:s/></text:span><text:span text:style-name="T457">esant išskirtinėms aplinkybėms (už dokumentų valdymą atsakingo prokuratūros darbuotojo iniciatyva).</text:span></text:p>
      <text:p text:style-name="P458"><text:span text:style-name="T459">33</text:span><text:span text:style-name="T460">.<text:s/></text:span><text:span text:style-name="T461">Generalinis prokuroras (jo pavaduotojas), prokuratūros kancleris, Generalinės pr</text:span><text:span text:style-name="T462">okuratūros departamento, skyriaus vyriausiasis prokuroras ar vedėjas (jų pavaduotojai) gautą prašymą ar skundą perduoda nagrinėti pagal kompetenciją prokuratūros padalinių vadovams, prokurorams ar prokuratūros darbuotojams.</text:span></text:p>
      <text:p text:style-name="P463"><text:span text:style-name="T464">34</text:span><text:span text:style-name="T465">.<text:s/></text:span><text:span text:style-name="T466">Prašymai ar skundai, adr</text:span><text:span text:style-name="T467">esuoti apygardos prokuratūros prokurorams, perduodami apygardos prokuratūros vyriausiajam prokurorui (jo pavaduotojui), apygardos prokuratūros apylinkės prokuratūros vyriausiajam prokurorui (jo pavaduotojui) ar apylinkės prokuratūros padalinio vyriausiajam</text:span><text:span text:style-name="T468"><text:s/>prokurorui (jo pavaduotojui) pagal apygardos prokuratūros vyriausiojo prokuroro nustatytas veiklos sritis.</text:span></text:p>
      <text:p text:style-name="P469"><text:span text:style-name="T470">35</text:span><text:span text:style-name="T471">.<text:s/></text:span><text:span text:style-name="T472">Apygardos prokuratūros ar jos padalinio vyriausiasis prokuroras (jo pavaduotojas) gautą prašymą ar skundą per 2 darbo dienas perduoda<text:s/></text:span><text:span text:style-name="T473">nagrinėti pagal kompetenciją apygardos prokuratūros padalinių vadovams, prokurorams ar prokuratūros darbuotojams.</text:span></text:p>
      <text:p text:style-name="P474"><text:span text:style-name="T475">36</text:span><text:span text:style-name="T476">.<text:s/></text:span><text:span text:style-name="T477">Prokuratūros ar prokuratūros padalinio vadovui dokumentų valdymo sistemoje įrašius rezoliuciją prašymo ar skundo registracijos kortelė</text:span><text:span text:style-name="T478">je, už dokumentų valdymą atsakingas <text:s/>prokuratūros darbuotojas perduoda prašymą ar skundą rezoliucijoje nurodytam prokurorui ar prokuratūros darbuotojui.</text:span></text:p>
      <text:p text:style-name="P479"><text:span text:style-name="T480">37</text:span><text:span text:style-name="T481">.<text:s/></text:span><text:span text:style-name="T482">Iš dokumentų valdymo sistemos į informacinę prokuratūros sistemą (dokumentų valdymo sistemoje v</text:span><text:span text:style-name="T483">eiksmas „Registruoti į IPS“) prašymus ar skundus ikiteisminio tyrimo, valstybinio kaltinimo, viešojo intereso gynimo, asmenų reabilitavimo klausimais perduoda prašymą ar skundą nagrinėjantis vykdytojas.</text:span></text:p>
      <text:p text:style-name="P484"/>
      <text:p text:style-name="P485"><text:span text:style-name="T486">IV</text:span><text:span text:style-name="T487"><text:s/>skyrius</text:span></text:p>
      <text:p text:style-name="P488"><text:span text:style-name="T489">PRAŠYMŲ AR SKUNDŲ NAGRINĖJIMAS</text:span></text:p>
      <text:p text:style-name="P490"/>
      <text:p text:style-name="P491"><text:span text:style-name="T492">3</text:span><text:span text:style-name="T493">8</text:span><text:span text:style-name="T494">.<text:s/></text:span><text:span text:style-name="T495">Prašymai ar skundai, kuriuos turi nagrinėti kita institucija, ne vėliau kaip per 5 darbo dienas nuo prašymo ar skundo gavimo prokuratūroje dienos persiunčiami nagrinėti kompetentingai institucijai ir apie tai pranešama pareiškėjui. Jeigu nėra kitos in</text:span><text:span text:style-name="T496">stitucijos, kuriai būtų galima perduoti prašymą ar skundą nagrinėti pagal kompetenciją, ne vėliau kaip per 5 darbo dienas nuo prašymo ar skundo gavimo dienos apie tai pranešama pareiškėjui, paaiškinant jo prašymo ar skundo nenagrinėjimo priežastis.</text:span><text:s/></text:p>
      <text:p text:style-name="P497">Punkto<text:s/>pakeitimai:</text:p>
      <text:p text:style-name="P498"><text:span text:style-name="T499">Nr.<text:s/></text:span><text:a xlink:href="https://www.e-tar.lt/portal/legalAct.html?documentId=89024190868c11e8af589337bf1eb893" office:target-frame-name="_top" xlink:show="replace"><text:span text:style-name="T500">I-246</text:span></text:a><text:span text:style-name="T501">, 2018-07-13, paskelbta TAR 2018-07-13, i. k. 2018-11950</text:span></text:p>
      <text:p text:style-name="Normal"/>
      <text:p text:style-name="P502"><text:span text:style-name="T503">39</text:span><text:span text:style-name="T504">.<text:s/></text:span><text:span text:style-name="T505">Jeigu prašomu dokumentu disponuoja kita institucija, pareiškėjo<text:s/></text:span><text:span text:style-name="T506">prašymas persiunčiamas šiai institucijai ne vėliau kaip per 3 darbo dienas nuo prašymo gavimo prokuratūroje dienos ir apie<text:s/></text:span><text:soft-page-break/><text:span text:style-name="T507">tai pranešama pareiškėjui.</text:span></text:p>
      <text:p text:style-name="P508"><text:span text:style-name="T509">40</text:span><text:span text:style-name="T510">.<text:s/></text:span><text:span text:style-name="T511">Prašymai ar skundai, kuriuos turi nagrinėti teritorinė prokuratūra, dokumentų valdymo sistemos pri</text:span><text:span text:style-name="T512">emonėmis jai perduodami (nukreipiami) ne vėliau kaip per 2 darbo dienas nuo prašymo ar skundo gavimo prokuratūroje. Už dokumentų valdymą atsakingas prokuratūros darbuotojas, dokumentų valdymo sistemoje patikrinęs rezoliucijas ir perdavimus (nukreipimus), p</text:span><text:span text:style-name="T513">rašymų ar skundų originalus ne vėliau kaip kitą darbo dieną nuo rezoliucijos įrašymo (perdavimo (nukreipimo) tiesioginiam vykdytojui) dokumentų valdymo sistemoje perduoda arba išsiunčia (be lydraščio) prašymą ar skundą nagrinėti paskirtam vykdytojui. Apie<text:s/></text:span><text:span text:style-name="T514">prašymo ar skundo perdavimą (nukreipimą) kitai prokuratūrai pareiškėjui nepranešama.</text:span></text:p>
      <text:p text:style-name="P515"><text:span text:style-name="T516">41</text:span><text:span text:style-name="T517">.<text:s/></text:span><text:span text:style-name="T518">Draudžiama perduoti (nukreipti) nagrinėti prašymą ar skundą prokurorui ar prokuratūros darbuotojui, kurio veiksmai skundžiami, arba apygardos prokuratūrai ar jos p</text:span><text:span text:style-name="T519">adaliniui, kai skundžiami tos apygardos prokuratūros ar jos padalinio vadovo veiksmai.</text:span><text:span text:style-name="T520"><text:s/></text:span></text:p>
      <text:p text:style-name="P521"><text:span text:style-name="T522">42</text:span><text:span text:style-name="T523">.<text:s/></text:span><text:span text:style-name="T524">Pareiškėjo prašymas ar skundas, išskyrus prašymą, į kurį (nepažeidžiant asmens, kuris kreipiasi, kitų asmenų ar institucijos interesų) galima atsakyti tą pačią<text:s/></text:span><text:span text:style-name="T525">darbo dieną, turi būti išnagrinėtas ne vėliau kaip per 20 darbo dienų nuo jo gavimo prokuratūroje dienos, jeigu kituose teisės aktuose nenustatyta kitaip. Prašymo ar skundo nagrinėjimo terminas pradedamas skaičiuoti kitą dieną nuo prašymo ar skundo užregis</text:span><text:span text:style-name="T526">travimo dokumentų valdymo sistemoje bendrame asmenų prašymų, pareiškimų ir skundų registre.</text:span><text:s/></text:p>
      <text:p text:style-name="P527">Punkto pakeitimai:</text:p>
      <text:p text:style-name="P528"><text:span text:style-name="T529">Nr.<text:s/></text:span><text:a xlink:href="https://www.e-tar.lt/portal/legalAct.html?documentId=89024190868c11e8af589337bf1eb893" office:target-frame-name="_top" xlink:show="replace"><text:span text:style-name="T530">I-246</text:span></text:a><text:span text:style-name="T531">, 2018-07-13, paskelbta TAR 2018-07-1</text:span><text:span text:style-name="T532">3, i. k. 2018-11950</text:span></text:p>
      <text:p text:style-name="Normal"/>
      <text:p text:style-name="P533"><text:span text:style-name="T534">43</text:span><text:span text:style-name="T535">.<text:s/></text:span><text:span text:style-name="T536">Prokuroras ar prokuratūros darbuotojas, rengiantis atsakymo į pareiškėjo prašymą ar skundą projektą, jį turi pateikti tiesioginiam vadovui likus ne mažiau kaip 2 darbo dienoms iki prašymo ar skundo nagrinėjimo termino pabaigos<text:s/></text:span><text:span text:style-name="T537">arba per kitą vadovo nustatytą terminą.</text:span></text:p>
      <text:p text:style-name="P538"><text:span text:style-name="T539">44</text:span><text:span text:style-name="T540">.<text:s/></text:span><text:span text:style-name="T541">Prašymą ar skundą nagrinėjantis prokuroras arba atsakymo projektą rengiantis prokuroras ar prokuratūros darbuotojas turi teisę gauti prašymui ar skundui nagrinėti reikiamus dokumentus ar kitą informaciją.</text:span></text:p>
      <text:p text:style-name="P542"><text:span text:style-name="T543">45</text:span><text:span text:style-name="T544">.<text:s/></text:span><text:span text:style-name="T545">Jeigu dėl objektyvių priežasčių prokuroras ar prokuratūros darbuotojas per Aprašo 42 punkte nurodytą terminą negali tinkamai susipažinti su visa medžiaga ar informacija arba parengti išsamaus atsakymo į visus pareiškėjo keliamus esminius klausimus ar</text:span><text:span text:style-name="T546"><text:s/>reikalavimus, prašymo ar skundo nagrinėjimo terminą, esant rašytiniam prokuroro ar prokuratūros darbuotojo prašymui, iki 10 darbo dienų gali pratęsti rezoliucija jį pavedęs nagrinėti arba parengti atsakymo projektą generalinis prokuroras (jo pavaduotojas)</text:span><text:span text:style-name="T547">, prokuratūros kancleris, vyriausiasis prokuroras (jo pavaduotojas) ar vedėjas.</text:span></text:p>
      <text:p text:style-name="P548"><text:span text:style-name="T549">46.</text:span><text:span text:style-name="T550"><text:s/>Neteko galios nuo 2018-07-14</text:span></text:p>
      <text:p text:style-name="P551">Punkto naikinimas:</text:p>
      <text:p text:style-name="P552"><text:span text:style-name="T553">Nr.<text:s/></text:span><text:a xlink:href="https://www.e-tar.lt/portal/legalAct.html?documentId=89024190868c11e8af589337bf1eb893" office:target-frame-name="_top" xlink:show="replace"><text:span text:style-name="T554">I-246</text:span></text:a><text:span text:style-name="T555">, 2018-07-13, p</text:span><text:span text:style-name="T556">askelbta TAR 2018-07-13, i. k. 2018-11950</text:span></text:p>
      <text:p text:style-name="Normal"/>
      <text:p text:style-name="P557"><text:span text:style-name="T558">47</text:span><text:span text:style-name="T559">.<text:s/></text:span><text:span text:style-name="T560">Pareiškėjui apie prašymo ar skundo nagrinėjimo termino pratęsimą per 2 darbo dienas nuo sprendimo pratęsti prašymo ar skundo nagrinėjimo terminą priėmimo pranešama tokiu būdu, kokiu pateiktas prašymas ar s</text:span><text:span text:style-name="T561">kundas, jeigu asmuo nepageidauja gauti atsakymo kitu būdu, ir nurodomos termino pratęsimo priežastys.</text:span><text:s/></text:p>
      <text:p text:style-name="P562">Punkto pakeitimai:</text:p>
      <text:p text:style-name="P563"><text:span text:style-name="T564">Nr.<text:s/></text:span><text:a xlink:href="https://www.e-tar.lt/portal/legalAct.html?documentId=89024190868c11e8af589337bf1eb893" office:target-frame-name="_top" xlink:show="replace"><text:span text:style-name="T565">I-246</text:span></text:a><text:span text:style-name="T566">, 2018-07-13, paskelbta TAR</text:span><text:span text:style-name="T567"><text:s/>2018-07-13, i. k. 2018-11950</text:span></text:p>
      <text:p text:style-name="Normal"/>
      <text:p text:style-name="P568"><text:span text:style-name="T569">48</text:span><text:span text:style-name="T570">.<text:s/></text:span><text:span text:style-name="T571">Už prašymo ar skundo išnagrinėjimą ir atsakymo parengimą per nustatytą terminą atsako rezoliucijoje nurodytas prokuroras ar prokuratūros darbuotojas. Jeigu išnagrinėti prašymą ar skundą pavesta keliems to paties ar sk</text:span><text:span text:style-name="T572">irtingų padalinių prokurorams ar prokuratūros darbuotojams, atsakymą pareiškėjui į prašyme ar skunde keliamus klausimus bei reikalavimus pateikia tas prokuroras ar prokuratūros darbuotojas, kuriam dokumentų valdymo sistema perduotas (nukreiptas) originalas</text:span><text:span text:style-name="T573">. Kiti rezoliucijoje nurodyti asmenys pagal savo kompetenciją privalo pateikti informaciją dėl prašyme ar skunde keliamų klausimų esmės bei siūlymus dėl galimo atsakymo pareiškėjui turinio ne vėliau kaip likus 5 darbo dienoms iki prašymo ar skundo nagrinėj</text:span><text:span text:style-name="T574">imo termino pabaigos,<text:s/></text:span><text:soft-page-break/><text:span text:style-name="T575">jeigu rezoliucijoje nenurodyta kitaip. Jeigu prašyme ar skunde keliami reikalavimai išsprendžiami priimant proceso sprendimą ar esant kitoms objektyvioms priežastims, kiekvienas asmuo, kuriam pavesta nagrinėti prašymą ar skundą, patei</text:span><text:span text:style-name="T576">kia atsakymą pagal savo kompetenciją (ar pavedimą).</text:span></text:p>
      <text:p text:style-name="P577"><text:span text:style-name="T578">49</text:span><text:span text:style-name="T579">.<text:s/></text:span><text:span text:style-name="T580">Je</text:span><text:span text:style-name="T581">igu išnagrinėti prašymą ar skundą pavesta skirtingų padalinių prokurorams ar prokuratūros darbuotojams, prokuroras ar prokuratūros darbuotojas, nusprendęs, jog prašymą ar skundą reikia perduoti<text:s/></text:span><text:span text:style-name="T582">(nukreipti) teritorinei prokuratūrai ar persiųsti kitai kompetentingai institucijai, prašymą ar skundą perduoda (nukreipia) ar persiunčia Aprašo 38, 39 ir 40 punktuose nustatyta tvarka.</text:span></text:p>
      <text:p text:style-name="P583"><text:span text:style-name="T584">50</text:span><text:span text:style-name="T585">.<text:s/></text:span><text:span text:style-name="T586">Jeigu kontroliuojamasis prašymas ar skundas perduodamas (nukre</text:span><text:span text:style-name="T587">ipiamas) apygardos prokuratūrai, už jo nagrinėjimo kontrolę atsako apygardos prokuratūros vyriausiasis prokuroras.</text:span></text:p>
      <text:p text:style-name="P588"><text:span text:style-name="T589">51</text:span><text:span text:style-name="T590">.<text:s/></text:span><text:span text:style-name="T591">Jeigu prašoma pateikti informaciją, kuri jau buvo viešai paskelbta, prokuratūra per 5 darbo dienas nuo prašymo ar skundo gavimo patei</text:span><text:span text:style-name="T592">kia asmeniui informacinį pranešimą, kuriame nurodo viešai prieinamos informacijos paskelbimo šaltinį.</text:span></text:p>
      <text:p text:style-name="P593"><text:span text:style-name="T594">52</text:span><text:span text:style-name="T595">.<text:s/></text:span><text:span text:style-name="T596">Sprendimas nenagrinėti prašymo ar skundo priimamas ir atsakymas apie tai pareiškėjui pateikiamas per 5 darbo dienas. Palikus prašymą ar skundą nen</text:span><text:span text:style-name="T597">agrinėtą, atsakyme pareiškėjui turi būti nurodomos nenagrinėjimo priežastys, apskundimo tvarka, nurodant institucijų, kurioms gali būti paduotas skundas, pavadinimus ir adresus, taip pat terminus, per kuriuos gali būti pateiktas skundas. Persiunčiant prašy</text:span><text:span text:style-name="T598">mą ar skundą nagrinėti kitai kompetentingai institucijai ir informuojant apie tai asmenį ar jo atstovą, pranešime asmeniui apskundimo tvarka nenurodoma.</text:span></text:p>
      <text:p text:style-name="P599"><text:span text:style-name="T600">Aprašo 54 ir 55 punktuose nurodytais atvejais palikti nenagrinėti prašymai ar skundai turi būti grąžina</text:span><text:span text:style-name="T601">mi pareiškėjui. Jeigu prašymai ar skundai paliekami nenagrinėti kitais Apraše numatytais atvejais, vykdytojo sprendimu tokie prašymai ir skundai per teisės aktuose nustatytus terminus gali būti grąžinami pareiškėjui. Negrąžinami prašymai ar skundai saugomi</text:span><text:span text:style-name="T602"><text:s/>generalinio prokuroro arba apygardos prokuratūros vyriausiojo prokuroro patvirtintame dokumentacijos plane numatytoje byloje.</text:span><text:s/></text:p>
      <text:p text:style-name="P603">Punkto pakeitimai:</text:p>
      <text:p text:style-name="P604"><text:span text:style-name="T605">Nr.<text:s/></text:span><text:a xlink:href="https://www.e-tar.lt/portal/legalAct.html?documentId=89024190868c11e8af589337bf1eb893" office:target-frame-name="_top" xlink:show="replace"><text:span text:style-name="T606">I-246</text:span></text:a><text:span text:style-name="T607">,<text:s/></text:span><text:span text:style-name="T608">2018-07-13, paskelbta TAR 2018-07-13, i. k. 2018-11950</text:span></text:p>
      <text:p text:style-name="Normal"/>
      <text:p text:style-name="P609"><text:span text:style-name="T610">53</text:span><text:span text:style-name="T611">.<text:s/></text:span><text:span text:style-name="T612">Generalinio prokuroro (jo pavaduotojo), prokuratūros kanclerio, Generalinės prokuratūros padalinio vyriausiojo prokuroro (jo pavaduotojo) ar vedėjo, apygardos prokuratūros vyriausiojo<text:s/></text:span><text:span text:style-name="T613">prokuroro (jo pavaduotojo), apygardos prokuratūros specializuoto skyriaus vyriausiojo prokuroro, apygardos prokuratūros apylinkės prokuratūros vyriausiojo prokuroro (jo pavaduotojo), apylinkės prokuratūros padalinio vyriausiojo prokuroro (jo pavaduotojo) s</text:span><text:span text:style-name="T614">prendimu prašymai ar skundai gali būti paliekami nenagrinėti, jeigu:</text:span></text:p>
      <text:p text:style-name="P615"><text:span text:style-name="T616">53.1</text:span><text:span text:style-name="T617">.<text:s/></text:span><text:span text:style-name="T618">neatitinka Aprašo 15, 16 ir 19 punktų reikalavimų;</text:span></text:p>
      <text:p text:style-name="P619"><text:span text:style-name="T620">53.2</text:span><text:span text:style-name="T621">.<text:s/></text:span><text:span text:style-name="T622">yra žeminamo ar užgaulaus pobūdžio dėl juose vartojamų įžeidžiamų apibūdinimų;</text:span></text:p>
      <text:p text:style-name="P623"><text:span text:style-name="T624">53.3</text:span><text:span text:style-name="T625">.<text:s/></text:span><text:span text:style-name="T626">yra kartotiniai;</text:span></text:p>
      <text:p text:style-name="P627"><text:span text:style-name="T628">53.4</text:span><text:span text:style-name="T629">.<text:s/></text:span><text:span text:style-name="T630">pateikti dėl prokurorų ar prokuratūros darbuotojų atsakymų, kuriuos pagal apskundimo tvarką asmuo turi teisę skųsti tik teismui;</text:span></text:p>
      <text:p text:style-name="P631"><text:span text:style-name="T632">53.5</text:span><text:span text:style-name="T633">.<text:s/></text:span><text:span text:style-name="T634">yra žinoma, kad to paties asmens analogiško turinio skundą jau nagrinėja aukštesnysis prokuroras ar teismas;</text:span></text:p>
      <text:p text:style-name="P635"><text:span text:style-name="T636">53.6</text:span><text:span text:style-name="T637">.<text:s/></text:span><text:span text:style-name="T638">susiję su teisme nagrinėjama baudžiamąja byla;</text:span></text:p>
      <text:p text:style-name="P639"><text:span text:style-name="T640">53.7</text:span><text:span text:style-name="T641">.<text:s/></text:span><text:span text:style-name="T642">juose išdėstytu klausimu teismas jau yra priėmęs sprendimą;</text:span></text:p>
      <text:p text:style-name="P643"><text:span text:style-name="T644">53.8</text:span><text:span text:style-name="T645">.<text:s/></text:span><text:span text:style-name="T646">juose nurodyti reikalavimai lemia, kad nėra valstybės institucijos, pagal kompetenciją turinčios nagrinėti prašymą ar skundą;</text:span></text:p>
      <text:p text:style-name="P647"><text:span text:style-name="T648">53.9</text:span><text:span text:style-name="T649">.<text:s/></text:span><text:span text:style-name="T650">surašyti ne valstybine kalba, jeigu juos išversti į valstybinę kalbą nėra galimybių;</text:span></text:p>
      <text:p text:style-name="P651"><text:span text:style-name="T652">53.10</text:span><text:span text:style-name="T653">.<text:s/></text:span><text:span text:style-name="T654">yra nesuprantamo turinio, neaiškūs dėl nekonkrečiai nurodyto prašymo dalyko ar aplinkybių, be kurių negalima nustatyti prašymo ar skundo dalyko, grindž</text:span><text:span text:style-name="T655">iami akivaizdžiai tikrovės neatitinkančiais faktais.</text:span></text:p>
      <text:p text:style-name="P656"><text:span text:style-name="T657">54</text:span><text:span text:style-name="T658">.<text:s/></text:span><text:span text:style-name="T659">Prašymai ar skundai, pateikti ne valstybine kalba, jeigu juos išversti į valstybinę kalbą nėra galimybių (išskyrus Aprašo 20 punkte nurodytą atvejį), taip pat nepasirašyti ir neįskaitomi prašym</text:span><text:span text:style-name="T660">ai ar skundai grąžinami pareiškėjui.</text:span></text:p>
      <text:p text:style-name="P661"><text:span text:style-name="T662">55</text:span><text:span text:style-name="T663">.<text:s/></text:span><text:span text:style-name="T664">Jeigu prokuratūroje gautas prašymas ar skundas yra susijęs su teisme nagrinėjama<text:s/></text:span><text:soft-page-break/><text:span text:style-name="T665">baudžiamąja byla, jis nenagrinėjamas ir grąžinamas pareiškėjui, paaiškinant, kad visi prašymai, susiję su teisme nagrinėjama baudž</text:span><text:span text:style-name="T666">iamąja byla, gali būti pateikiami teismui.</text:span></text:p>
      <text:p text:style-name="P667"><text:span text:style-name="T668">56</text:span><text:span text:style-name="T669">.<text:s/></text:span><text:span text:style-name="T670">Jeigu gautame prašyme ar skunde prašoma išspręsti klausimą, kuris jau yra nagrinėjamas teisme, toks skundas kartu su priedais gali būti grąžinamas asmeniui, nurodant grąžinimo priežastį.</text:span></text:p>
      <text:p text:style-name="P671"/>
      <text:p text:style-name="P672"><text:span text:style-name="T673">V</text:span><text:span text:style-name="T674"><text:s/>SKyrius</text:span></text:p>
      <text:p text:style-name="P675"><text:span text:style-name="T676">atsakymų parengimas, pateikimas ir jų apskundimas</text:span></text:p>
      <text:p text:style-name="P677"/>
      <text:p text:style-name="P678"><text:span text:style-name="T679">57</text:span><text:span text:style-name="T680">.<text:s/></text:span><text:span text:style-name="T681">Į asmenų prašymus ir skundus atsakoma valstybine kalba. Prireikus į prašymą ar skundą gali būti atsakoma ne valstybine kalba, jeigu prašymą ar skundą pagal tarptautinės teisės aktus pateikė užsieni</text:span><text:span text:style-name="T682">o valstybės institucija ar tarptautinė organizacija. Atsakymas, siunčiamas elektroniniais ryšiais, turi būti pasirašytas pagal kompetenciją prokuroro ar prokuratūros darbuotojo, išskyrus atvejus, kai atsakoma į tokius asmenų prašymus ar skundus, į kuriuos<text:s/></text:span><text:span text:style-name="T683">(nepažeidžiant asmens, kuris kreipiasi, kitų asmenų ar institucijos interesų) galima atsakyti nedelsiant.</text:span></text:p>
      <text:p text:style-name="P684"><text:span text:style-name="T685">58</text:span><text:span text:style-name="T686">.<text:s/></text:span><text:span text:style-name="T687">Asmenų prašymų ar skundų nagrinėjimo kontrolė baigiama, kai atsakymas (išvada, sprendimas) užregistruotas ir išsiųstas (įteiktas) prašymą ar s</text:span><text:span text:style-name="T688">kundą pateikusiam asmeniui. Dokumentų valdymo sistemoje žymą apie kontrolės pabaigą padaro ją nustatęs asmuo.</text:span></text:p>
      <text:p text:style-name="P689"><text:span text:style-name="T690">59</text:span><text:span text:style-name="T691">.<text:s/></text:span><text:span text:style-name="T692">Atsakymą į pareiškėjo prašymą ar skundą pasirašo:</text:span></text:p>
      <text:p text:style-name="P693"><text:span text:style-name="T694">59.1</text:span><text:span text:style-name="T695">.<text:s/></text:span><text:span text:style-name="T696">prašymą ar skundą išnagrinėjęs prokuroras;</text:span></text:p>
      <text:p text:style-name="P697"><text:span text:style-name="T698">59.2</text:span><text:span text:style-name="T699">.<text:s/></text:span><text:span text:style-name="T700">prašymo ar skundo projektą<text:s/></text:span><text:span text:style-name="T701">rengusio prokuratūros darbuotojo vadovas (jo pavaduotojas);</text:span><text:s/></text:p>
      <text:p text:style-name="P702">Papunkčio pakeitimai:</text:p>
      <text:p text:style-name="P703"><text:span text:style-name="T704">Nr.<text:s/></text:span><text:a xlink:href="https://www.e-tar.lt/portal/legalAct.html?documentId=89024190868c11e8af589337bf1eb893" office:target-frame-name="_top" xlink:show="replace"><text:span text:style-name="T705">I-246</text:span></text:a><text:span text:style-name="T706">, 2018-07-13, paskelbta TAR 2018-07-13, i. k. 2018-11950</text:span></text:p>
      <text:p text:style-name="Normal"/>
      <text:p text:style-name="P707"><text:span text:style-name="T708">59.3</text:span><text:span text:style-name="T709">.<text:s/></text:span><text:span text:style-name="T710">generalinis prokuroras – Respublikos Prezidentui, Seimo Pirmininkui, Ministrui Pirmininkui, Lietuvos Respublikos Konstitucinio Teismo pirmininkui, Lietuvos Aukščiausiojo Teismo pirmininkui, Seimo kontrolierių įstaigos vadovui, valstybės kontrolieriui, Li</text:span><text:span text:style-name="T711">etuvos banko valdybos pirmininkui;</text:span></text:p>
      <text:p text:style-name="P712"><text:span text:style-name="T713">59.4</text:span><text:span text:style-name="T714">.<text:s/></text:span><text:span text:style-name="T715">generalinio prokuroro pavaduotojas, prokuratūros kancleris pagal kompetenciją – Seimo Pirmininko pavaduotojams, Seimo komiteto ar komisijos pirmininkui (jo pavaduotojui), Seimo kontrolieriams, Lietuvos<text:s/></text:span><text:span text:style-name="T716">Respublikos Konstitucinio Teismo teisėjams, valstybės kontrolieriaus pavaduotojams, Respublikos Prezidento patarėjams.</text:span></text:p>
      <text:p text:style-name="P717"><text:span text:style-name="T718">60</text:span><text:span text:style-name="T719">.<text:s/></text:span><text:span text:style-name="T720">Prokurorai gali pasirašyti atsakymus Aprašo 59.3 ir 59.4 papunkčiuose nurodytiems asmenims, kai jiems praneša apie savo priimtu</text:span><text:span text:style-name="T721">s proceso sprendimus.</text:span></text:p>
      <text:p text:style-name="P722"><text:span text:style-name="T723">61</text:span><text:span text:style-name="T724">.<text:s/></text:span><text:span text:style-name="T725">Jeigu išnagrinėjus prašymą ar skundą, prokuratūrai persiųstą su pavedimu apie priimtą sprendimą informuoti pareiškėją ir prašymą ar skundą persiuntusį asmenį, priimamas nutarimas, jis neturi būti siunčiamas prašymą persiuntusi</text:span><text:span text:style-name="T726">am asmeniui. Tokiam asmeniui pateikiamas informacinio pobūdžio pranešimas apie priimtą sprendimą.</text:span></text:p>
      <text:p text:style-name="P727"><text:span text:style-name="T728">62</text:span><text:span text:style-name="T729">.<text:s/></text:span><text:span text:style-name="T730">Atsakymas pareiškėjui pateikiamas tokiu būdu, kokiu pateiktas prašymas ar skundas, jeigu asmuo nepageidauja gauti atsakymo kitu būdu.</text:span></text:p>
      <text:p text:style-name="P731"><text:span text:style-name="T732">63</text:span><text:span text:style-name="T733">.<text:s/></text:span><text:span text:style-name="T734">Jeigu at</text:span><text:span text:style-name="T735">sakymas pareiškėjui pateikiamas elektroniniu paštu, parengiamas vienas atsakymo egzempliorius, kurio dešiniajame viršutiniame kampe nurodoma, kad originalas nebus siunčiamas. Tokiu atveju rengėjo ir kitos vizos rašomos po parašo rekvizitu arba kitoje lapo<text:s/></text:span><text:span text:style-name="T736">pusėje. Jeigu atsakymas siunčiamas paštu, parengiami du egzemplioriai. Atsakymo originalas išsiunčiamas (įteikiamas) asmeniui, o kopija pridedama prie prašymo ar skundo nagrinėjimo medžiagos ir paliekama prokuratūros padalinyje, kuris buvo įpareigotas nagr</text:span><text:span text:style-name="T737">inėti prašymą ar skundą.</text:span></text:p>
      <text:p text:style-name="P738"><text:span text:style-name="T739">64</text:span><text:span text:style-name="T740">.<text:s/></text:span><text:span text:style-name="T741">Jeigu nagrinėjant prašymą ar skundą iš kito padalinio ar kitos prokuratūros buvo paimta su prašymu ar skundu susijusi ikiteisminio tyrimo arba prašymo ar skundo nagrinėjimo medžiaga, ją grąžinant turi būti pridedama atsakym</text:span><text:span text:style-name="T742">o pareiškėjui ir prašymo ar skundo kopija.</text:span></text:p>
      <text:p text:style-name="P743"><text:span text:style-name="T744">65</text:span><text:span text:style-name="T745">.<text:s/></text:span><text:span text:style-name="T746">Prašymą ar skundą, susijusį su ikiteisminiu tyrimu, nagrinėjantis prokuroras turi užtikrinti, kad šis prašymas ar skundas būtų pridėtas prie ikiteisminio tyrimo medžiagos.</text:span></text:p>
      <text:p text:style-name="P747"><text:span text:style-name="T748">66</text:span><text:span text:style-name="T749">.<text:s/></text:span><text:span text:style-name="T750">Jeigu asmens prašymą ar s</text:span><text:span text:style-name="T751">kundą prokuratūrai pateikė jo atstovas, atsakymas turi būti siunčiamas atstovui.</text:span></text:p>
      <text:p text:style-name="P752"><text:span text:style-name="T753">67</text:span><text:span text:style-name="T754">.<text:s/></text:span><text:span text:style-name="T755">Jeigu išnagrinėtas prašymas ar skundas iš esmės ar iš dalies netenkinamas, pateikiant motyvuotą atsakymą nurodomos teisės aktų nuostatos, kuriomis grindžiamas<text:s/></text:span><text:span text:style-name="T756">sprendimas, ir apskundimo tvarka. Jeigu pareiškėjas yra išnaudojęs ginčo išsprendimo įstatymų nustatyta tvarka galimybes, apskundimo tvarka nenurodoma.</text:span></text:p>
      <text:p text:style-name="P757"><text:span text:style-name="T758">68</text:span><text:span text:style-name="T759">.<text:s/></text:span><text:span text:style-name="T760">Nesutikdamas su pateiktu atsakymu pareiškėjas gali jį apskųsti atsakymą pateikusio prokuroro ar<text:s/></text:span><text:span text:style-name="T761">prokuratūros darbuotojo tiesioginiam vadovui.</text:span></text:p>
      <text:p text:style-name="P762"><text:span text:style-name="T763">69</text:span><text:span text:style-name="T764">.<text:s/></text:span><text:span text:style-name="T765">Jeigu prašymas ar skundas neišnagrinėjamas ir atsakymas nepateikiamas per nustatytą prašymo ar skundo nagrinėjimo terminą, pareiškėjas gali apskųsti neveikimą prokuroro ar prokuratūros darbuotojo tiesio</text:span><text:span text:style-name="T766">giniam vadovui.</text:span></text:p>
      <text:p text:style-name="P767"><text:span text:style-name="T768">70</text:span><text:span text:style-name="T769">.<text:s/></text:span><text:span text:style-name="T770">Tiesioginio vadovo, išnagrinėjusio skundą, pateiktą Aprašo 68 ir 69 punktuose nustatyta tvarka, atsakymas gali būti skundžiamas apygardos administraciniam teismui per vieną mėnesį nuo atsakymo gavimo dienos Lietuvos Respublikos admi</text:span><text:span text:style-name="T771">nistracinių bylų teisenos įstatymo (toliau –</text:span><text:span text:style-name="T772"><text:s/></text:span><text:span text:style-name="T773">Administracinių bylų teisenos įstatymas) nustatyta tvarka. Paskesnis prokuratūroje tuo pačiu klausimu gautas skundas paliekamas nenagrinėtas.</text:span></text:p>
      <text:p text:style-name="P774"><text:span text:style-name="T775">71</text:span><text:span text:style-name="T776">.<text:s/></text:span><text:span text:style-name="T777">Atsakove patraukus Generalinę prokuratūrą, atsiliepimą į skun</text:span><text:span text:style-name="T778">dą teismui pasirašo generalinis prokuroras (jo pavaduotojas) arba jo įgaliotas prokuroras ar prokuratūros darbuotojas. Atsakove patraukus apygardos prokuratūrą, atsiliepimą į skundą teismui pasirašo apygardos prokuratūros vyriausiasis prokuroras (jo pavadu</text:span><text:span text:style-name="T779">otojas).</text:span></text:p>
      <text:p text:style-name="P780"><text:span text:style-name="T781">72</text:span><text:span text:style-name="T782">.<text:s/></text:span><text:span text:style-name="T783">Prokuroro ar prokuratūros darbuotojo pagal kompetenciją per teisės aktų nustatytą terminą pateikti informacinio pobūdžio atsakymai, su vidaus administravimu susiję sprendimai, taip pat atsakymai, nesukeliantys pareiškėjui teisinių padarini</text:span><text:span text:style-name="T784">ų, neskundžiami.</text:span></text:p>
      <text:p text:style-name="P785"><text:span text:style-name="T786">73</text:span><text:span text:style-name="T787">.<text:s/></text:span><text:span text:style-name="T788">Jeigu pareiškėjas yra pasinaudojęs visomis ginčo išsprendimo įstatymų nustatyta tvarka galimybėmis, tai turi būti nurodoma atsakyme. Toks informacinio pobūdžio atsakymas neskundžiamas.</text:span></text:p>
      <text:p text:style-name="P789"><text:span text:style-name="T790">74</text:span><text:span text:style-name="T791">.<text:s/></text:span><text:span text:style-name="T792">Jeigu prašymo ar skundo turinys yra su</text:span><text:span text:style-name="T793">sijęs su baudžiamojo proceso sprendimų priėmimu ar proceso veiksmų atlikimu, tačiau nėra pagrindo šio skundo nagrinėti Baudžiamojo proceso kodekso ar generalinio prokuroro patvirtintose Rekomendacijose dėl ikiteisminio tyrimo pradžios ir jos registravimo t</text:span><text:span text:style-name="T794">varkos numatyta tvarka (pvz., panašaus turinio prašymas ar skundas jau yra išnagrinėtas ir dėl jo priimtas sprendimas, kuris gali būti skundžiamas ikiteisminio tyrimo teisėjui, teismui arba yra priimtas galutinis ir neskundžiamas teismo sprendimas, pasibai</text:span><text:span text:style-name="T795">gę apskundimo terminai ar pan.), pareiškėjui pateikiamas informacinio pobūdžio atsakymas Aprašo numatyta tvarka.</text:span></text:p>
      <text:p text:style-name="P796"><text:span text:style-name="T797">75</text:span><text:span text:style-name="T798">.<text:s/></text:span><text:span text:style-name="T799">Jeigu asmuo mano, kad jo prašymas ar skundas nepagrįstai išnagrinėtas vadovaujantis Aprašu ir dėl jo turi būti priimtas prokuroro nutar</text:span><text:span text:style-name="T800">imas ar proceso sprendimas dėl viešojo intereso gynimo priemonių taikymo, gautą atsakymą jis turi teisę apskųsti aukštesniajam prokurorui vieną kartą. Antras ar paskesnis kartotinis prašymas ar skundas gali būti paliekamas nenagrinėtas paaiškinant nenagrin</text:span><text:span text:style-name="T801">ėjimo priežastis.</text:span></text:p>
      <text:p text:style-name="P802"/>
      <text:p text:style-name="P803"><text:span text:style-name="T804">VI</text:span><text:span text:style-name="T805"><text:s/>SKYRIUS</text:span></text:p>
      <text:p text:style-name="P806"><text:span text:style-name="T807">asmenų aptarnavimas žodžiu elektroniniais ryšiais</text:span></text:p>
      <text:p text:style-name="P808"/>
      <text:p text:style-name="P809"><text:span text:style-name="T810">76</text:span><text:span text:style-name="T811">.<text:s/></text:span><text:span text:style-name="T812">Prokuratūros darbuotojo, aptarnaujančio asmenis žodžiu elektroninių ryšių priemonėmis, uždavinys – suteikti asmens prašomą informaciją, susijusią su jam rūpimo<text:s/></text:span><text:span text:style-name="T813">klausimo nagrinėjimu, jeigu pagal teisės aktus tokia informacija gali būti teikiama. Prokuratūros darbuotojas turi trumpai ir suprantamai:</text:span><text:s/></text:p>
      <text:p text:style-name="P814">Punkto pakeitimai:</text:p>
      <text:p text:style-name="P815"><text:span text:style-name="T816">Nr.<text:s/></text:span><text:a xlink:href="https://www.e-tar.lt/portal/legalAct.html?documentId=b38aa100784a11e8ae2bfd1913d66d57" office:target-frame-name="_top" xlink:show="replace"><text:span text:style-name="T817">I-208</text:span></text:a><text:span text:style-name="T818">, 2018-06-25, paskelbta TAR 2018-06-25, i. k. 2018-10420</text:span></text:p>
      <text:p text:style-name="P819"><text:span text:style-name="T820">76.1</text:span><text:span text:style-name="T821">. paaiškinti, ar prokuratūra yra kompetentinga nagrinėti prašymą asmeniui rūpimu klausimu;</text:span></text:p>
      <text:p text:style-name="P822"><text:span text:style-name="T823">76.2</text:span><text:span text:style-name="T824">. informuoti, kokie yra galimi dokumentų pateikimo būdai ir kokius dokumentus reikėtų pateikti, kad prašymas būtų išnagrinėtas;</text:span></text:p>
      <text:p text:style-name="P825"><text:span text:style-name="T826">76.3</text:span><text:span text:style-name="T827">. nurodyti instituciją (jos adresą ir elektroninių ryšių kontaktus), į kurią asmuo turėtų kreiptis, jeigu prokura</text:span><text:span text:style-name="T828">tūra nėra kompetentinga nagrinėti jo prašymo;</text:span></text:p>
      <text:p text:style-name="P829"><text:span text:style-name="T830">76.4</text:span><text:span text:style-name="T831">. pateikti kitą asmens pageidaujamą informaciją, kuria disponuoja prokuratūra ir kurią asmuo turi teisę gauti Teisės gauti informaciją iš valstybės ir savivaldybių institucijų ir įstaigų įstatymo nustat</text:span><text:span text:style-name="T832">yta tvarka.</text:span></text:p>
      <text:p text:style-name="P833"><text:span text:style-name="T834">77.</text:span><text:span text:style-name="T835"><text:s/>Neteko galios nuo 2018-07-14</text:span></text:p>
      <text:p text:style-name="P836">Punkto naikinimas:</text:p>
      <text:p text:style-name="P837"><text:span text:style-name="T838">Nr.<text:s/></text:span><text:a xlink:href="https://www.e-tar.lt/portal/legalAct.html?documentId=89024190868c11e8af589337bf1eb893" office:target-frame-name="_top" xlink:show="replace"><text:span text:style-name="T839">I-246</text:span></text:a><text:span text:style-name="T840">, 2018-07-13, paskelbta TAR 2018-07-13, i. k. 2018-11950</text:span></text:p>
      <text:p text:style-name="Normal"/>
      <text:p text:style-name="P841"><text:span text:style-name="T842">78</text:span><text:span text:style-name="T843">. Aptarnaudamas<text:s/></text:span><text:span text:style-name="T844">asmenį elektroniniais ryšiais žodžiu prokuratūros darbuotojas turi laikytis šių reikalavimų:</text:span></text:p>
      <text:p text:style-name="P845"><text:span text:style-name="T846">78.1</text:span><text:span text:style-name="T847">. prisistatyti, pasakyti institucijos pavadinimą ir savo pavardę;</text:span></text:p>
      <text:p text:style-name="P848"><text:span text:style-name="T849">78.2</text:span><text:span text:style-name="T850">. išklausyti, prireikus paprašyti plačiau paaiškinti prašymą;</text:span></text:p>
      <text:p text:style-name="P851"><text:span text:style-name="T852">78.3</text:span><text:span text:style-name="T853">. aiškiai ir<text:s/></text:span><text:span text:style-name="T854">tiksliai atsakyti į klausimus;</text:span></text:p>
      <text:p text:style-name="P855"><text:span text:style-name="T856">78.4</text:span><text:span text:style-name="T857">. pasistengti iš karto atsakyti į klausimus, o jeigu išsamiam atsakymui parengti reikia laiko, nurodyti, kada bus asmeniui atsakyta, arba pasiūlyti perduoti atsakymą kita ryšio priemone;</text:span></text:p>
      <text:p text:style-name="P858"><text:span text:style-name="T859">78.5</text:span><text:span text:style-name="T860">.<text:s/></text:span><text:span text:style-name="T861">ramiai kalbėti, mand</text:span><text:span text:style-name="T862">agiai atsisveikinti.</text:span></text:p>
      <text:p text:style-name="P863"/>
      <text:p text:style-name="P864"><text:span text:style-name="T865">VII</text:span><text:span text:style-name="T866"><text:s/>skyrius</text:span></text:p>
      <text:p text:style-name="P867"><text:span text:style-name="T868">prašymų ar skundų dėl drausminės ar tarnybinės atsakomybės nagrinėjimas ir atsakymų apskundimas</text:span></text:p>
      <text:p text:style-name="P869"/>
      <text:p text:style-name="P870"><text:span text:style-name="T871">79</text:span><text:span text:style-name="T872">.<text:s/></text:span><text:span text:style-name="T873">Prašymai ar skundai dėl prokuratūros darbuotojų galimai padarytų tarnybinių nusižengimų ar drausmės pažeidimų</text:span><text:span text:style-name="T874"><text:s/>perduodami nagrinėti Generalinės prokuratūros personalo administravimo funkcijas vykdančiam padaliniui. Šiais klausimais pateikti atsakymai gali būti skundžiami Administracinių bylų teisenos įstatymo nustatyta tvarka.</text:span></text:p>
      <text:p text:style-name="P875"><text:span text:style-name="T876">80</text:span><text:span text:style-name="T877">.<text:s/></text:span><text:span text:style-name="T878">Prašymus ar skundus dėl proku</text:span><text:span text:style-name="T879">rorų tarnybinės atsakomybės pagal kompetenciją nagrinėja Generalinės prokuratūros vidaus tyrimų funkcijas vykdančio padalinio prokurorai arba prokuroro, kurio veiksmai skundžiami, aukštesnieji prokurorai.</text:span></text:p>
      <text:p text:style-name="P880"><text:span text:style-name="T881">Išnagrinėjęs prašymą (skundą) pradėti tarnybinį pat</text:span><text:span text:style-name="T882">ikrinimą dėl prokuroro galimai padaryto tarnybinio pažeidimo ir nustatęs, kad yra pagrindas inicijuoti tarnybinį patikrinimą, aukštesnysis prokuroras tarnybiniu pranešimu kreipiasi į Tarnybinio patikrinimo atlikimo ir tarnybinės atsakomybės taikymo prokuro</text:span><text:span text:style-name="T883">rams nuostatuose, patvirtintuose Lietuvos Respublikos generalinio prokuroro 2016 m. liepos 12 d. įsakymu Nr. I-181 „Dėl Tarnybinio patikrinimo atlikimo ir tarnybinės atsakomybės taikymo prokurorams nuostatų patvirtinimo“, nurodytą subjektą, kuris esant pag</text:span><text:span text:style-name="T884">rindui kreipiasi į generalinį prokurorą (jo pavaduotoją) dėl tarnybinio patikrinimo pradėjimo.</text:span></text:p>
      <text:p text:style-name="P885"><text:span text:style-name="T886">81</text:span><text:span text:style-name="T887">.<text:s/></text:span><text:span text:style-name="T888">Duomenys apie tarnybinius patikrinimus ir kitas su tarnybine atsakomybe susijusias vidaus administravimo procedūras pareiškėjams neteikiami. Pareiškėjo<text:s/></text:span><text:span text:style-name="T889">prašymu teikiami duomenys apie tarnybinio patikrinimo pradėjimą, nutraukimą ar užbaigimą.</text:span></text:p>
      <text:p text:style-name="P890"><text:span text:style-name="T891">82</text:span><text:span text:style-name="T892">.<text:s/></text:span><text:span text:style-name="T893">Jeigu nėra pagrindo inicijuoti tarnybinio patikrinimo, Generalinės prokuratūros vidaus tyrimų funkcijas vykdančio padalinio prokuroras arba skundžiamo<text:s/></text:span><text:span text:style-name="T894">prokuroro aukštesnysis prokuroras pareiškėjui pateikia atsakymą, kuris gali būti skundžiamas generaliniam prokurorui (jo pavaduotojui). Generalinio prokuroro (jo pavaduotojo) sprendimas neskundžiamas.</text:span></text:p>
      <text:p text:style-name="P895"/>
      <text:p text:style-name="P896"><text:span text:style-name="T897">VIII</text:span><text:span text:style-name="T898"><text:s/>SKYRIUS</text:span></text:p>
      <text:p text:style-name="P899"><text:span text:style-name="T900">prašymų DĖL asmenų, represuotų už p</text:span><text:span text:style-name="T901">asipriešinimą okupaciniams režimams, išvežtų priverstiniams darbams antrojo pasaulinio karo metais, nukentėjusių nuo 1991 m. sausio 11–13 d. ir po to vykdytos tsrs agresijos, TEISIŲ nagrinėjimas</text:span></text:p>
      <text:p text:style-name="P902"/>
      <text:p text:style-name="P903"><text:span text:style-name="T904">83</text:span><text:span text:style-name="T905">.<text:s/></text:span><text:span text:style-name="T906">Prašymai dėl asmenų, represuotų už pasipriešinimą ok</text:span><text:span text:style-name="T907">upaciniams režimams, teisių atkūrimo nagrinėjami vadovaujantis Lietuvos Respublikos asmenų, represuotų už pasipriešinimą okupaciniams režimams, teisių atkūrimo įstatymu (toliau – Asmenų, represuotų už pasipriešinimą okupaciniams režimams, teisių atkūrimo į</text:span><text:span text:style-name="T908">statymas). Prašymai dėl asmenų, išvežtų priverstiniams<text:s/></text:span><text:soft-page-break/><text:span text:style-name="T909">darbams Antrojo pasaulinio karo metais, nukentėjusių nuo 1991 m. sausio 11–13 d. ir po to vykdytos TSRS agresijos, nagrinėjami bendra tvarka.</text:span></text:p>
      <text:p text:style-name="P910"><text:span text:style-name="T911">84</text:span><text:span text:style-name="T912">.<text:s/></text:span><text:span text:style-name="T913">Prašymai dėl asmenų, represuotų už pasipriešinimą o</text:span><text:span text:style-name="T914">kupaciniams režimams, teisių atkūrimo registruojami ir nagrinėjami Generalinėje prokuratūroje. Apygardų prokuratūrose gauti ir užregistruoti prašymai nedelsiant, bet ne vėliau kaip per 2 darbo dienas perduodami Generalinei prokuratūrai. Sprendimas priimama</text:span><text:span text:style-name="T915">s per 3 mėnesius nuo tokių prašymų gavimo dienos. Tyrimas dėl nusikalstamų veikų padarymo fakto nustatymo ir patvirtinimo, pradėtas pagal Lietuvos Aukščiausiojo Teismo, Vidaus reikalų ministerijos pareigūnų pateiktus prašymus atlikti tyrimą dėl Asmenų, rep</text:span><text:span text:style-name="T916">resuotų už pasipriešinimą okupaciniams režimams, teisių atkūrimo įstatymo 2 straipsnio taikymo, turi būti baigtas per 6 mėnesius nuo prašymo gavimo prokuratūroje dienos.</text:span></text:p>
      <text:p text:style-name="P917"><text:span text:style-name="T918">85</text:span><text:span text:style-name="T919">.<text:s/></text:span><text:span text:style-name="T920">Jeigu nagrinėjant prašymą dėl asmenų, represuotų už pasipriešinimą okupaciniam</text:span><text:span text:style-name="T921">s režimams, teisių atkūrimo nustatomos aplinkybės, numatytos Asmenų, represuotų už pasipriešinimą okupaciniams režimams, teisių atkūrimo įstatymo 2 straipsnyje, dėl kurių turi būti atliktas tyrimas dėl nusikalstamų veikų padarymo fakto nustatymo ir patvirt</text:span><text:span text:style-name="T922">inimo, 6 mėnesių tyrimo terminas skaičiuojamas nuo šių aplinkybių paaiškėjimo dienos.</text:span></text:p>
      <text:p text:style-name="P923"><text:span text:style-name="T924">86</text:span><text:span text:style-name="T925">.<text:s/></text:span><text:span text:style-name="T926">Aprašo 84 ir 85 punktuose nurodytų tyrimų atlikimo terminą išimtiniais atvejais gali pratęsti generalinis prokuroras ar jo pavaduotojas, bet ne ilgiau kaip 2 mėne</text:span><text:span text:style-name="T927">siams.</text:span></text:p>
      <text:p text:style-name="P928"><text:span text:style-name="T929">87</text:span><text:span text:style-name="T930">.<text:s/></text:span><text:span text:style-name="T931">Asmuo, nesutinkantis su Generalinės prokuratūros prokuroro ar prokuratūros darbuotojo priimtu sprendimu išduoti ar atsisakyti išduoti teisių atkūrimo pažymėjimą, turi teisę jį apskųsti generaliniam prokurorui per 2 mėnesius nuo sprendimo<text:s/></text:span><text:span text:style-name="T932">priėmimo dienos. Generalinio prokuroro sprendimas per 2 mėnesius nuo sprendimo gavimo dienos gali būti skundžiamas Lietuvos Aukščiausiajam Teismui.</text:span></text:p>
      <text:p text:style-name="P933"/>
      <text:p text:style-name="P934"><text:span text:style-name="T935">IX</text:span><text:span text:style-name="T936"><text:s/>skyrius</text:span></text:p>
      <text:p text:style-name="P937"><text:span text:style-name="T938">asmenų priėmimas</text:span></text:p>
      <text:p text:style-name="P939"/>
      <text:p text:style-name="P940"><text:span text:style-name="T941">88</text:span><text:span text:style-name="T942">.<text:s/></text:span><text:span text:style-name="T943">Generalinis prokuroras, generalinio prokuroro pavaduotojai, prok</text:span><text:span text:style-name="T944">uratūros kancleris pagal kompetenciją ir<text:s/></text:span><text:span text:style-name="T945">apygardų prokuratūrų vyriausieji prokurorai (jų pavaduotojai)</text:span><text:span text:style-name="T946"><text:s/>asmenis priima nustatytomis dienomis ir valandomis. Informacija apie tai skelbiama prokuratūros interneto svetainėje.</text:span><text:s/></text:p>
      <text:p text:style-name="P947">Punkto pakeitimai:</text:p>
      <text:p text:style-name="P948"><text:span text:style-name="T949">Nr.<text:s/></text:span><text:a xlink:href="https://www.e-tar.lt/portal/legalAct.html?documentId=89024190868c11e8af589337bf1eb893" office:target-frame-name="_top" xlink:show="replace"><text:span text:style-name="T950">I-246</text:span></text:a><text:span text:style-name="T951">, 2018-07-13, paskelbta TAR 2018-07-13, i. k. 2018-11950</text:span></text:p>
      <text:p text:style-name="Normal"/>
      <text:p text:style-name="P952"><text:span text:style-name="T953">89</text:span><text:span text:style-name="T954">.<text:s/></text:span><text:span text:style-name="T955">Generalinis prokuroras priima asmenis, kurie dėl to paties klausimo buvo priėmime pas generalinio<text:s/></text:span><text:span text:style-name="T956">prokuroro pavaduotoją ar prokuratūros kanclerį.</text:span></text:p>
      <text:p text:style-name="P957"><text:span text:style-name="T958">90</text:span><text:span text:style-name="T959">.<text:s/></text:span><text:span text:style-name="T960">Generalinio prokuroro pavaduotojai, prokuratūros kancleris priima asmenis, kurių skundai buvo išnagrinėti Generalinės prokuratūros padalinių vadovų (jų pavaduotojų) ir (ar)</text:span><text:span text:style-name="T961"><text:s/></text:span><text:span text:style-name="T962">apygardų prokuratūrų<text:s/></text:span><text:span text:style-name="T963">vyriausiųjų prokurorų (jų pavaduotojų).</text:span><text:s/></text:p>
      <text:p text:style-name="P964">Punkto pakeitimai:</text:p>
      <text:p text:style-name="P965"><text:span text:style-name="T966">Nr.<text:s/></text:span><text:a xlink:href="https://www.e-tar.lt/portal/legalAct.html?documentId=89024190868c11e8af589337bf1eb893" office:target-frame-name="_top" xlink:show="replace"><text:span text:style-name="T967">I-246</text:span></text:a><text:span text:style-name="T968">, 2018-07-13, paskelbta TAR 2018-07-13, i. k. 2018-11950</text:span></text:p>
      <text:p text:style-name="Normal"/>
      <text:p text:style-name="P969"><text:span text:style-name="T970">91</text:span><text:span text:style-name="T971">.<text:s/></text:span><text:span text:style-name="T972">Asmuo, pageidaujantis,<text:s/></text:span><text:span text:style-name="T973">kad jį priimtų generalinis prokuroras, jo pavaduotojai, prokuratūros kancleris, apygardos prokuratūros vyriausiasis prokuroras (jo pavaduotojas), raštu pateikia prašymą (tiesiogiai atvykus į prokuratūrą, atsiuntus paštu ar elektroniniais ryšiais), kuriame<text:s/></text:span><text:span text:style-name="T974">aiškiai nurodo savo reikalavimus.</text:span></text:p>
      <text:p text:style-name="P975"><text:span text:style-name="T976">92</text:span><text:span text:style-name="T977">.<text:s/></text:span><text:span text:style-name="T978">Generaliniam prokurorui, generalinio prokuroro pavaduotojui, prokuratūros kancleriui, apygardos prokuratūros vyriausiajam prokurorui (jo pavaduotojui) sutinkant, kad asmuo būtų priimtas, dokumentų valdymo ir asmenų</text:span><text:span text:style-name="T979"><text:s/>aptarnavimo funkcijas vykdančio padalinio darbuotojas asmenį įrašo į preliminarius asmenų priėmimo sąrašus.</text:span><text:s/></text:p>
      <text:p text:style-name="P980">Punkto pakeitimai:</text:p>
      <text:p text:style-name="P981"><text:span text:style-name="T982">Nr.<text:s/></text:span><text:a xlink:href="https://www.e-tar.lt/portal/legalAct.html?documentId=89024190868c11e8af589337bf1eb893" office:target-frame-name="_top" xlink:show="replace"><text:span text:style-name="T983">I-246</text:span></text:a><text:span text:style-name="T984">, 2018-07-13, paskel</text:span><text:span text:style-name="T985">bta TAR 2018-07-13, i. k. 2018-11950</text:span></text:p>
      <text:p text:style-name="Normal"/>
      <text:p text:style-name="P986"><text:span text:style-name="T987">93</text:span><text:span text:style-name="T988">.<text:s/></text:span><text:span text:style-name="T989">Į preliminarų asmenų priėmimo pas generalinį prokurorą sąrašą neįrašomi asmenys, kurie<text:s/></text:span><text:soft-page-break/><text:span text:style-name="T990">tuo pačiu klausimu jau buvo priėmime pas generalinį prokurorą. Asmuo į preliminarų sąrašą gali būti įrašomas tik tuo atveju</text:span><text:span text:style-name="T991">, jeigu dėl pakartotinio priėmimo raštu pateikia prašymą, kuriame nurodo iš esmės naujas aplinkybes, sudarančias skundo pagrindą, arba pateikia naujus esminę reikšmę turinčius argumentus, dėl kurių klausimas turėtų būti nagrinėjamas iš naujo. Į šį sąrašą t</text:span><text:span text:style-name="T992">aip pat neįrašomi asmenys, kurių prašymų reikalavimai išdėstyti neaiškiai, nesuprantamai, prašymo dalykas suformuluotas nekonkrečiai, taip pat jeigu prašymas ar skundas yra akivaizdžiai žeminamo ar užgaulaus pobūdžio dėl jame vartojamų necenzūrinių žodžių,</text:span><text:span text:style-name="T993"><text:s/>įžeidžiamų apibūdinimų ir yra grindžiamas akivaizdžiai tikrovės neatitinkančiais faktais. Šie apribojimai taikomi ir sprendžiant dėl asmens įrašymo į preliminarų asmenų priėmimo pas generalinio prokuroro pavaduotojus ar prokuratūros kanclerį sąrašą.</text:span></text:p>
      <text:p text:style-name="P994"><text:span text:style-name="T995">94</text:span><text:span text:style-name="T996">.<text:s/></text:span><text:span text:style-name="T997">Generalinės prokuratūros padalinio, kuriame buvo nagrinėtas į preliminarų sąrašą įrašyto asmens prašymas, vadovas ne vėliau kaip per 2 darbo dienas nuo sąrašo gavimo dienos raštu parengia informaciją apie prašymo nagrinėjimo rezultatus ir ją pateikia ge</text:span><text:span text:style-name="T998">neraliniam prokurorui, generalinio prokuroro pavaduotojams ar prokuratūros kancleriui.</text:span></text:p>
      <text:p text:style-name="P999"><text:span text:style-name="T1000">95</text:span><text:span text:style-name="T1001">.<text:s/></text:span><text:span text:style-name="T1002">Generalinės prokuratūros dokumentų valdymo ir asmenų aptarnavimo funkcijas vykdančio padalinio darbuotojas pranešimą apie priėmimą pas generalinį prokurorą,<text:s/></text:span><text:span text:style-name="T1003">generalinio prokuroro pavaduotojus ar prokuratūros kanclerį, o apygardos prokuratūros dokumentų valdymo ir asmenų aptarnavimo funkcijas vykdančio padalinio darbuotojas pranešimą apie priėmimą pas apygardos prokuratūros vyriausiąjį prokurorą (jo pavaduotoją</text:span><text:span text:style-name="T1004">) asmeniui išsiunčia ne vėliau kaip prieš 5 darbo dienas iki priėmimo dienos, taip pat pranešime pasiūlo priėmimo laiką pasitikslinti telefonu.</text:span><text:s/></text:p>
      <text:p text:style-name="P1005">Punkto pakeitimai:</text:p>
      <text:p text:style-name="P1006"><text:span text:style-name="T1007">Nr.<text:s/></text:span><text:a xlink:href="https://www.e-tar.lt/portal/legalAct.html?documentId=89024190868c11e8af589337bf1eb893" office:target-frame-name="_top" xlink:show="replace"><text:span text:style-name="T1008">I-246</text:span></text:a><text:span text:style-name="T1009">, 2018-07-13, paskelbta TAR 2018-07-13, i. k. 2018-11950</text:span></text:p>
      <text:p text:style-name="Normal"/>
      <text:p text:style-name="P1010"><text:span text:style-name="T1011">96</text:span><text:span text:style-name="T1012">.<text:s/></text:span><text:span text:style-name="T1013">Jeigu asmuo yra nurodęs telefono numerį ar elektroninio pašto adresą, asmenį apie priėmimo valandą ne vėliau kaip prieš 1 darbo dieną iki priėmimo informuoja Generalinės proku</text:span><text:span text:style-name="T1014">ratūros arba apygardos prokuratūros dokumentų valdymo ir asmenų aptarnavimo funkcijas vykdančio padalinio darbuotojas.</text:span><text:s/></text:p>
      <text:p text:style-name="P1015">Punkto pakeitimai:</text:p>
      <text:p text:style-name="P1016"><text:span text:style-name="T1017">Nr.<text:s/></text:span><text:a xlink:href="https://www.e-tar.lt/portal/legalAct.html?documentId=89024190868c11e8af589337bf1eb893" office:target-frame-name="_top" xlink:show="replace"><text:span text:style-name="T1018">I-246</text:span></text:a><text:span text:style-name="T1019">, 2018-07-</text:span><text:span text:style-name="T1020">13, paskelbta TAR 2018-07-13, i. k. 2018-11950</text:span></text:p>
      <text:p text:style-name="Normal"/>
      <text:p text:style-name="P1021"><text:span text:style-name="T1022">97</text:span><text:span text:style-name="T1023">.<text:s/></text:span><text:span text:style-name="T1024">Dėl nenumatytų aplinkybių pasikeitus suderintam priėmimo laikui, Generalinės prokuratūros arba apygardos prokuratūros dokumentų valdymo ir asmenų aptarnavimo funkcijas vykdančio padalinio darbuotojas<text:s/></text:span><text:span text:style-name="T1025">apie tai asmeniui praneša iš anksto.</text:span><text:s/></text:p>
      <text:p text:style-name="P1026">Punkto pakeitimai:</text:p>
      <text:p text:style-name="P1027"><text:span text:style-name="T1028">Nr.<text:s/></text:span><text:a xlink:href="https://www.e-tar.lt/portal/legalAct.html?documentId=89024190868c11e8af589337bf1eb893" office:target-frame-name="_top" xlink:show="replace"><text:span text:style-name="T1029">I-246</text:span></text:a><text:span text:style-name="T1030">, 2018-07-13, paskelbta TAR 2018-07-13, i. k. 2018-11950</text:span></text:p>
      <text:p text:style-name="Normal"/>
      <text:p text:style-name="P1031"><text:span text:style-name="T1032">98</text:span><text:span text:style-name="T1033">.<text:s/></text:span><text:span text:style-name="T1034">Generalinės prokuratūros d</text:span><text:span text:style-name="T1035">okumentų valdymo ir asmenų aptarnavimo funkcijas vykdančio padalinio darbuotojas ne vėliau kaip prieš 2 darbo dienas iki priėmimo turi gauti reikiamas į priėmimą užregistruotų asmenų prašymų nagrinėjimo bylas (jeigu tokios yra) ir (ar) kitą papildomą medži</text:span><text:span text:style-name="T1036">agą ir jas pateikti generaliniam prokurorui, generalinio prokuroro pavaduotojams ar prokuratūros kancleriui.</text:span></text:p>
      <text:p text:style-name="P1037"><text:span text:style-name="T1038">99</text:span><text:span text:style-name="T1039">.<text:s/></text:span><text:span text:style-name="T1040">Jeigu prašymų nagrinėjimo bylos ir (ar) kita papildoma medžiaga yra apygardos prokuratūroje, generalinio prokuroro, generalinio prokuroro<text:s/></text:span><text:span text:style-name="T1041">pavaduotojo ar prokuratūros kanclerio pavedimu Generalinės prokuratūros dokumentų valdymo ir asmenų aptarnavimo funkcijas vykdančio padalinio darbuotojas informuoja apygardos prokuratūrą apie bylų ir (ar) kitos papildomos medžiagos pateikimą Generalinei pr</text:span><text:span text:style-name="T1042">okuratūrai.</text:span></text:p>
      <text:p text:style-name="P1043"><text:span text:style-name="T1044">100.</text:span><text:span text:style-name="T1045"><text:s/>Neteko galios nuo 2018-07-14</text:span></text:p>
      <text:p text:style-name="P1046">Punkto naikinimas:</text:p>
      <text:p text:style-name="P1047"><text:span text:style-name="T1048">Nr.<text:s/></text:span><text:a xlink:href="https://www.e-tar.lt/portal/legalAct.html?documentId=89024190868c11e8af589337bf1eb893" office:target-frame-name="_top" xlink:show="replace"><text:span text:style-name="T1049">I-246</text:span></text:a><text:span text:style-name="T1050">, 2018-07-13, paskelbta TAR 2018-07-13, i. k. 2018-11950</text:span></text:p>
      <text:p text:style-name="Normal"/>
      <text:p text:style-name="P1051"><text:span text:style-name="T1052">101</text:span><text:span text:style-name="T1053">.<text:s/></text:span><text:span text:style-name="T1054">Apygardos<text:s/></text:span><text:span text:style-name="T1055">prokuratūros vyriausiasis prokuroras (jo pavaduotojas) paprastai priima asmenis, kurių prašymai buvo išnagrinėti apygardos prokuratūros padalinių vyriausiųjų prokurorų (jų pavaduotojų) ar apylinkių prokuratūrų vyriausiųjų prokurorų (jų pavaduotojų).</text:span></text:p>
      <text:p text:style-name="P1056"><text:span text:style-name="T1057">102</text:span><text:span text:style-name="T1058">.<text:s/></text:span><text:span text:style-name="T1059">Jeigu į priėmimą atvykęs asmuo nemoka valstybinės kalbos ir jį priimantis asmuo negali jo aptarnauti jam suprantama kalba arba dėl sensorinio ar kalbos sutrikimo asmuo negali suprantamai išreikšti savo minčių, turi būti pakviestas vertėjas, sugebantis v</text:span><text:span text:style-name="T1060">ersti į asmeniui suprantamą kalbą. Vertėją pakviečia prokuratūra arba savo iniciatyva asmuo, atvykęs į priėmimą.</text:span></text:p>
      <text:p text:style-name="P1061"><text:span text:style-name="T1062">103</text:span><text:span text:style-name="T1063">.<text:s/></text:span><text:span text:style-name="T1064">Priėmimo metu palikti asmenų prašymai ar skundai registruojami ir nagrinėjami bendra tvarka.</text:span></text:p>
      <text:p text:style-name="P1065"><text:span text:style-name="T1066">___________________________</text:span></text:p>
      <text:p text:style-name="P1067">Priedo<text:s/>pakeitimai:</text:p>
      <text:p text:style-name="P1068"><text:span text:style-name="T1069">Nr.<text:s/></text:span><text:a xlink:href="https://www.e-tar.lt/portal/legalAct.html?documentId=b8d796d04aff11e4a8328599cac64d82" office:target-frame-name="_top" xlink:show="replace"><text:span text:style-name="T1070">I-198</text:span></text:a><text:span text:style-name="T1071">, 2014-10-03, paskelbta TAR 2014-10-06, i. k. 2014-13720</text:span></text:p>
      <text:p text:style-name="P1072"><text:span text:style-name="T1073">Nr.<text:s/></text:span><text:a xlink:href="https://www.e-tar.lt/portal/legalAct.html?documentId=e5ef9ce0840811e7a3c4a5eb10f04386" office:target-frame-name="_top" xlink:show="replace"><text:span text:style-name="T1074">I-282</text:span></text:a><text:span text:style-name="T1075">, 2017-08-18, paskelbta TAR 2017-08-18, i. k. 2017-13454</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generalinis prokuroras, Įsakymas</text:span></text:p>
      <text:p text:style-name="P1085"><text:span text:style-name="T1086">Nr.<text:s/></text:span><text:a xlink:href="https://www.e-tar.lt/portal/legalAct.html?documentId=TAR.2ADFDF792476" office:target-frame-name="_top" xlink:show="replace"><text:span text:style-name="T1087">I-175</text:span></text:a><text:span text:style-name="T1088">, 2009-12-07, Žin., 2009, Nr. 146-6534 (2009-12-10), i. k. 109503AISAK000I-175</text:span></text:p>
      <text:p text:style-name="P1089"><text:span text:style-name="T1090">Dėl Lietuvos Respublikos generalinio prokuroro 2008 m. sausio 3 d. įsakymo Nr. I-3 "Dėl Asmenų aptarnavimo Liet</text:span><text:span text:style-name="T1091">uvos Respublikos prokuratūroje tvarkos aprašo patvirtinimo" pakeitimo</text:span></text:p>
      <text:p text:style-name="P1092"/>
      <text:p text:style-name="P1093"><text:span text:style-name="T1094">2.</text:span></text:p>
      <text:p text:style-name="P1095"><text:span text:style-name="T1096">Lietuvos Respublikos generalinė prokuratūra, Įsakymas</text:span></text:p>
      <text:p text:style-name="P1097"><text:span text:style-name="T1098">Nr.<text:s/></text:span><text:a xlink:href="https://www.e-tar.lt/portal/legalAct.html?documentId=b8d796d04aff11e4a8328599cac64d82" office:target-frame-name="_top" xlink:show="replace"><text:span text:style-name="T1099">I-198</text:span></text:a><text:span text:style-name="T1100">, 2014-10-03, paskelb</text:span><text:span text:style-name="T1101">ta TAR 2014-10-06, i. k. 2014-13720</text:span></text:p>
      <text:p text:style-name="P1102"><text:span text:style-name="T1103">Dėl Lietuvos Respublikos generalinio prokuroro 2008 m. sausio 3 d. įsakymo Nr. I-3 „Dėl Asmenų aptarnavimo Lietuvos Respublikos prokuratūroje tvarkos aprašo patvirtinimo“ pakeitimo</text:span></text:p>
      <text:p text:style-name="P1104"/>
      <text:p text:style-name="P1105"><text:span text:style-name="T1106">3.</text:span></text:p>
      <text:p text:style-name="P1107"><text:span text:style-name="T1108">Lietuvos Respublikos generalinė<text:s/></text:span><text:span text:style-name="T1109">prokuratūra, Įsakymas</text:span></text:p>
      <text:p text:style-name="P1110"><text:span text:style-name="T1111">Nr.<text:s/></text:span><text:a xlink:href="https://www.e-tar.lt/portal/legalAct.html?documentId=dd3b3a10e39411e68503b67e3b82e8bd" office:target-frame-name="_top" xlink:show="replace"><text:span text:style-name="T1112">I-19</text:span></text:a><text:span text:style-name="T1113">, 2017-01-24, paskelbta TAR 2017-01-26, i. k. 2017-01468</text:span></text:p>
      <text:p text:style-name="P1114"><text:span text:style-name="T1115">Dėl Lietuvos Respublikos generalinio prokuroro 2008 m. sausio 3 d. įsak</text:span><text:span text:style-name="T1116">ymo Nr. I-3 „Dėl Asmenų aptarnavimo Lietuvos Respublikos prokuratūroje tvarkos aprašo patvirtinimo“ pakeitimo</text:span></text:p>
      <text:p text:style-name="P1117"/>
      <text:p text:style-name="P1118"><text:span text:style-name="T1119">4.</text:span></text:p>
      <text:p text:style-name="P1120"><text:span text:style-name="T1121">Lietuvos Respublikos generalinė prokuratūra, Įsakymas</text:span></text:p>
      <text:p text:style-name="P1122"><text:span text:style-name="T1123">Nr.<text:s/></text:span><text:a xlink:href="https://www.e-tar.lt/portal/legalAct.html?documentId=e5ef9ce0840811e7a3c4a5eb10f04386" office:target-frame-name="_top" xlink:show="replace"><text:span text:style-name="T1124">I-282</text:span></text:a><text:span text:style-name="T1125">, 2017-08-18, paskelbta TAR 2017-08-18, i. k. 2017-13454</text:span></text:p>
      <text:p text:style-name="P1126"><text:span text:style-name="T1127">Dėl Lietuvos Respublikos generalinio prokuroro 2008 m. sausio 3 d. įsakymo Nr. I-3 „Dėl Asmenų aptarnavimo Lietuvos Respublikos prokuratūroje tvarkos aprašo patvirtinimo“pakeitimo</text:span></text:p>
      <text:p text:style-name="P1128"/>
      <text:p text:style-name="P1129"><text:span text:style-name="T1130">5.</text:span></text:p>
      <text:p text:style-name="P1131"><text:span text:style-name="T1132">Lietuvos Respublikos generalinė prokuratūra, Įsakymas</text:span></text:p>
      <text:p text:style-name="P1133"><text:span text:style-name="T1134">Nr.<text:s/></text:span><text:a xlink:href="https://www.e-tar.lt/portal/legalAct.html?documentId=b38aa100784a11e8ae2bfd1913d66d57" office:target-frame-name="_top" xlink:show="replace"><text:span text:style-name="T1135">I-208</text:span></text:a><text:span text:style-name="T1136">, 2018-06-25, paskelbta TAR 2018-06-25, i. k. 2018-10420</text:span></text:p>
      <text:p text:style-name="P1137"><text:span text:style-name="T1138">Dėl Lietuvos Respublikos generalin</text:span><text:span text:style-name="T1139">io prokuroro 2008 m. sausio 3 d. įsakymo Nr. I-3 „Dėl Asmenų aptarnavimo Lietuvos Respublikos prokuratūroje tvarkos aprašo patvirtinimo“ pakeitimo</text:span></text:p>
      <text:p text:style-name="P1140"/>
      <text:p text:style-name="P1141"><text:span text:style-name="T1142">6.</text:span></text:p>
      <text:p text:style-name="P1143"><text:span text:style-name="T1144">Lietuvos Respublikos generalinė prokuratūra, Įsakymas</text:span></text:p>
      <text:p text:style-name="P1145"><text:span text:style-name="T1146">Nr.<text:s/></text:span><text:a xlink:href="https://www.e-tar.lt/portal/legalAct.html?documentId=89024190868c11e8af589337bf1eb893" office:target-frame-name="_top" xlink:show="replace"><text:span text:style-name="T1147">I-246</text:span></text:a><text:span text:style-name="T1148">, 2018-07-13, paskelbta TAR 2018-07-13, i. k. 2018-11950</text:span></text:p>
      <text:p text:style-name="P1149"><text:span text:style-name="T1150">Dėl Lietuvos Respublikos generalinio prokuroro 2008 m. sausio 3 d. įsakymo Nr. I-3 ,,Dėl Asmenų aptarnavimo Lietuvos Respublikos prokuratūroje<text:s/></text:span><text:span text:style-name="T1151">tvarko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0-04-21T05:28:00Z</meta:creation-date>
    <dc:date>2020-04-21T05:28:00Z</dc:date>
    <meta:template xlink:href="Normal.dotm" xlink:type="simple"/>
    <meta:editing-cycles>2</meta:editing-cycles>
    <meta:editing-duration>PT0S</meta:editing-duration>
    <meta:document-statistic meta:page-count="15" meta:paragraph-count="448" meta:word-count="7413" meta:character-count="56560" meta:row-count="972" meta:non-whitespace-character-count="49595"/>
  </office:meta>
</office:document-meta>
</file>