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8395in">
        <style:tab-stops>
          <style:tab-stop style:type="left" style:position="-3.9381in"/>
          <style:tab-stop style:type="left" style:position="-3.7409in"/>
          <style:tab-stop style:type="left" style:position="-3.052in"/>
          <style:tab-stop style:type="left" style:position="-2.2645in"/>
        </style:tab-stops>
      </style:paragraph-properties>
    </style:style>
    <style:style style:name="P42"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s>
      </style:paragraph-properties>
      <style:text-properties style:font-weight-complex="bold" style:language-asian="lt" style:country-asian="LT"/>
    </style:style>
    <style:style style:name="P43"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4"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5"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6"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7"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48"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49"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justify" fo:text-indent="0.75in">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52"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text-indent="0.75in">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6895in"/>
          <style:tab-stop style:type="left" style:position="0.7875in"/>
          <style:tab-stop style:type="left" style:position="1.083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6895in"/>
          <style:tab-stop style:type="left" style:position="0.7875in"/>
          <style:tab-stop style:type="left" style:position="1.08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6895in"/>
          <style:tab-stop style:type="left" style:position="0.7875in"/>
          <style:tab-stop style:type="left" style:position="1.083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378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46"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48" style:parent-style-name="DefaultParagraphFont" style:family="text">
      <style:text-properties style:font-name-asian="SimSun" style:font-name-complex="Lucida Sans" fo:font-weight="bold" style:font-weight-asian="bold" fo:color="#00000A" style:font-size-complex="12pt" style:language-asian="lt" style:country-asian="LT" style:language-complex="hi" style:country-complex="IN"/>
    </style:style>
    <style:style style:name="T149"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50"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151"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52"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153"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5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55"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56"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984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P192"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justify">
        <style:tab-stops>
          <style:tab-stop style:type="left" style:position="-0.0986in"/>
          <style:tab-stop style:type="left" style:position="0in"/>
          <style:tab-stop style:type="left" style:position="0.0986in"/>
          <style:tab-stop style:type="left" style:position="0.6895in"/>
        </style:tab-stops>
      </style:paragraph-properties>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205" style:parent-style-name="DefaultParagraphFont" style:family="text">
      <style:text-properties style:font-style-complex="italic" style:language-asian="lt" style:country-asian="LT"/>
    </style:style>
    <style:style style:name="T206" style:parent-style-name="DefaultParagraphFont" style:family="text">
      <style:text-properties style:font-style-complex="italic"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font-style-complex="italic" style:language-asian="lt" style:country-asian="LT"/>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font-style-complex="italic" style:language-asian="lt" style:country-asian="LT"/>
    </style:style>
    <style:style style:name="P21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9847in"/>
          <style:tab-stop style:type="left" style:position="1.083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tyle-complex="italic"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1812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7875in"/>
          <style:tab-stop style:type="left" style:position="0.9847in"/>
          <style:tab-stop style:type="left" style:position="1.1812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 style:type="left" style:position="1.1812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70"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271"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272"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273"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1812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P285"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7875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font-weight="bold" style:font-weight-asian="bold"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ize="14pt" style:font-size-asian="14pt" style:font-size-complex="14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327"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28"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29"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330"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337"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38"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39"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340"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341"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342"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P343"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344"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345"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358"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59"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60"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361"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362"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63"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 style:type="left" style:position="1.3784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3784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3784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3784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418"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1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20"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21" style:parent-style-name="DefaultParagraphFont" style:family="text">
      <style:text-properties style:font-name-asian="Calibri" style:font-name-complex="Lucida Sans" fo:font-weight="bold" style:font-weight-asian="bold" style:font-weight-complex="bold" fo:color="#00000A" style:font-size-complex="12pt" style:language-asian="lt" style:country-asian="LT" style:language-complex="hi" style:country-complex="IN"/>
    </style:style>
    <style:style style:name="T422"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23" style:parent-style-name="DefaultParagraphFont" style:family="text">
      <style:text-properties style:font-name-asian="Calibri" style:font-name-complex="Lucida Sans" fo:font-weight="bold" style:font-weight-asian="bold" style:font-weight-complex="bold" fo:color="#00000A" style:font-size-complex="12pt" style:language-asian="lt" style:country-asian="LT" style:language-complex="hi" style:country-complex="IN"/>
    </style:style>
    <style:style style:name="T42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25" style:parent-style-name="DefaultParagraphFont" style:family="text">
      <style:text-properties style:font-name-asian="Calibri" style:font-name-complex="Lucida Sans" fo:font-weight="bold" style:font-weight-asian="bold" style:font-weight-complex="bold" fo:color="#00000A" style:font-size-complex="12pt" style:language-asian="lt" style:country-asian="LT" style:language-complex="hi" style:country-complex="IN"/>
    </style:style>
    <style:style style:name="T42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27" style:parent-style-name="DefaultParagraphFont" style:family="text">
      <style:text-properties style:font-name-asian="Calibri" style:font-name-complex="Lucida Sans" fo:font-style="italic" style:font-style-asian="italic" fo:color="#00000A" style:font-size-complex="12pt" style:language-asian="lt" style:country-asian="LT" style:language-complex="hi" style:country-complex="IN"/>
    </style:style>
    <style:style style:name="T428"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2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43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3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38" style:parent-style-name="DefaultParagraphFont" style:family="text">
      <style:text-properties style:font-name-asian="Calibri" fo:color="#000000" style:font-size-complex="12pt" style:language-asian="lt" style:country-asian="LT" style:language-complex="hi" style:country-complex="IN"/>
    </style:style>
    <style:style style:name="T439" style:parent-style-name="DefaultParagraphFont" style:family="text">
      <style:text-properties style:font-name-asian="Calibri" fo:color="#000000" style:font-size-complex="12pt" style:language-asian="lt" style:country-asian="LT" style:language-complex="hi" style:country-complex="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margin-left="0.4923in">
        <style:tab-stops>
          <style:tab-stop style:type="left" style:position="-0.5909in"/>
          <style:tab-stop style:type="left" style:position="-0.4923in"/>
          <style:tab-stop style:type="left" style:position="-0.3937in"/>
          <style:tab-stop style:type="left" style:position="0.2951in"/>
          <style:tab-stop style:type="left" style:position="0.5909in"/>
          <style:tab-stop style:type="left" style:position="1.1812in"/>
        </style:tab-stops>
      </style:paragraph-properties>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462"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63"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464"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465"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466" style:parent-style-name="DefaultParagraphFont" style:family="text">
      <style:text-properties style:font-name-asian="Calibri" fo:color="#000000" style:font-size-complex="12pt" style:language-asian="lt" style:country-asian="LT" style:language-complex="hi" style:country-complex="IN"/>
    </style:style>
    <style:style style:name="T467" style:parent-style-name="DefaultParagraphFont" style:family="text">
      <style:text-properties style:font-name="Times New Roman;serif" style:font-name-asian="Calibri" fo:color="#000000" style:font-size-complex="12pt" style:language-asian="lt" style:country-asian="LT" style:language-complex="hi" style:country-complex="IN"/>
    </style:style>
    <style:style style:name="T468" style:parent-style-name="DefaultParagraphFont" style:family="text">
      <style:text-properties style:font-name-asian="Calibri" fo:color="#000000" style:font-size-complex="12pt" style:language-asian="lt" style:country-asian="LT" style:language-complex="hi" style:country-complex="IN"/>
    </style:style>
    <style:style style:name="T469"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470" style:parent-style-name="DefaultParagraphFont" style:family="text">
      <style:text-properties style:font-name="Times New Roman;serif" style:font-name-asian="Calibri" style:font-name-complex="Lucida Sans" fo:color="#000000" style:font-size-complex="12pt" style:language-asian="lt" style:country-asian="LT" style:language-complex="hi" style:country-complex="IN"/>
    </style:style>
    <style:style style:name="T471" style:parent-style-name="DefaultParagraphFont" style:family="text">
      <style:text-properties style:font-name="Times New Roman;serif" style:font-name-asian="Calibri" style:font-name-complex="Lucida Sans" fo:color="#000000" style:font-size-complex="12pt" style:language-asian="lt" style:country-asian="LT" style:language-complex="hi" style:country-complex="IN"/>
    </style:style>
    <style:style style:name="T472"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479"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480"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481"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482" style:parent-style-name="DefaultParagraphFont" style:family="text">
      <style:text-properties style:font-name-asian="Calibri" style:font-name-complex="Lucida Sans" style:font-style-complex="italic" fo:color="#000000" style:font-size-complex="12pt" style:language-asian="lt" style:country-asian="LT" style:language-complex="hi" style:country-complex="IN"/>
    </style:style>
    <style:style style:name="T483"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490"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491"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492"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tyle-complex="italic"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style="italic" style:font-style-asian="italic"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tyle-complex="italic"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516"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17"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18" style:parent-style-name="DefaultParagraphFont" style:family="text">
      <style:text-properties style:font-name-asian="Calibri" style:font-name-complex="Lucida Sans" style:font-style-complex="italic" fo:color="#000000" style:font-size-complex="12pt" style:language-asian="lt" style:country-asian="LT" style:language-complex="hi" style:country-complex="IN"/>
    </style:style>
    <style:style style:name="T519"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20"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21" style:parent-style-name="DefaultParagraphFont" style:family="text">
      <style:text-properties style:font-name-asian="Calibri" style:font-name-complex="Lucida Sans" style:font-style-complex="italic" fo:color="#000000" style:font-size-complex="12pt" style:language-asian="lt" style:country-asian="LT" style:language-complex="hi" style:country-complex="IN"/>
    </style:style>
    <style:style style:name="T522"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23"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538"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3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40"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41"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42" style:parent-style-name="DefaultParagraphFont" style:family="text">
      <style:text-properties style:font-name-asian="Calibri" style:font-name-complex="Lucida Sans" style:font-style-complex="italic" fo:color="#00000A" style:font-size-complex="12pt" style:language-asian="lt" style:country-asian="LT" style:language-complex="hi" style:country-complex="IN"/>
    </style:style>
    <style:style style:name="T543"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4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4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4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553"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5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55"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56"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57" style:parent-style-name="DefaultParagraphFont" style:family="text">
      <style:text-properties style:font-name-asian="Calibri" style:font-name-complex="Lucida Sans" fo:font-weight="bold" style:font-weight-asian="bold" fo:color="#000000" style:font-size-complex="12pt" style:language-asian="lt" style:country-asian="LT" style:language-complex="hi" style:country-complex="IN"/>
    </style:style>
    <style:style style:name="T558"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59"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60" style:parent-style-name="DefaultParagraphFont" style:family="text">
      <style:text-properties style:font-name-asian="Calibri" fo:color="#000000" style:font-size-complex="12pt" style:language-asian="lt" style:country-asian="LT" style:language-complex="hi" style:country-complex="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572"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73"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57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3937in"/>
          <style:tab-stop style:type="left" style:position="0.4923in"/>
          <style:tab-stop style:type="left" style:position="0.7875in"/>
          <style:tab-stop style:type="left" style:position="1.083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 style:type="left" style:position="1.6736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margin-right="-0.0006in"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style>
    <style:style style:name="T628" style:parent-style-name="DefaultParagraphFont" style:family="text">
      <style:text-properties style:font-name-asian="BatangChe" style:font-size-complex="12pt"/>
    </style:style>
    <style:style style:name="T629" style:parent-style-name="DefaultParagraphFont" style:family="text">
      <style:text-properties style:font-name-asian="BatangChe" style:font-size-complex="12pt"/>
    </style:style>
    <style:style style:name="T630" style:parent-style-name="DefaultParagraphFont" style:family="text">
      <style:text-properties style:font-name-asian="BatangChe" style:font-size-complex="12pt"/>
    </style:style>
    <style:style style:name="P631" style:parent-style-name="Normal" style:family="paragraph">
      <style:paragraph-properties fo:text-align="justify" fo:margin-right="-0.0006in"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margin-left="0.6895in">
        <style:tab-stops>
          <style:tab-stop style:type="left" style:position="-0.7881in"/>
          <style:tab-stop style:type="left" style:position="-0.6895in"/>
          <style:tab-stop style:type="left" style:position="-0.5909in"/>
          <style:tab-stop style:type="left" style:position="-0.2958in"/>
          <style:tab-stop style:type="left" style:position="0.0979in"/>
          <style:tab-stop style:type="left" style:position="0.3937in"/>
        </style:tab-stops>
      </style:paragraph-properties>
    </style:style>
    <style:style style:name="P636"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3937in"/>
          <style:tab-stop style:type="left" style:position="0.7875in"/>
          <style:tab-stop style:type="left" style:position="1.0833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tab-stops>
          <style:tab-stop style:type="left" style:position="-0.0986in"/>
          <style:tab-stop style:type="left" style:position="0in"/>
          <style:tab-stop style:type="left" style:position="0.0986in"/>
          <style:tab-stop style:type="left" style:position="0.3937in"/>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65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658"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65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660"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7875in"/>
          <style:tab-stop style:type="left" style:position="1.083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3937in"/>
          <style:tab-stop style:type="left" style:position="0.4923in"/>
          <style:tab-stop style:type="left" style:position="0.7875in"/>
          <style:tab-stop style:type="left" style:position="0.8861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style:punctuation-wrap="simple"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68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68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688"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style>
    <style:style style:name="P760"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text-properties style:language-asian="lt" style:country-asian="LT"/>
    </style:style>
    <style:style style:name="P789" style:parent-style-name="Normal" style:family="paragraph">
      <style:paragraph-properties fo:text-align="justify" fo:text-indent="0.5416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790"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text-properties fo:font-weight="bold" style:font-weight-asian="bold"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6895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2.7562in"/>
        </style:tab-stops>
      </style:paragraph-properties>
    </style:style>
    <style:style style:name="P826"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2.7562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1.575in"/>
          <style:tab-stop style:type="left" style:position="2.2645in"/>
          <style:tab-stop style:type="left" style:position="2.5597in"/>
          <style:tab-stop style:type="left" style:position="2.7562in"/>
        </style:tab-stops>
      </style:paragraph-properties>
      <style:text-properties fo:font-weight="bold" style:font-weight-asian="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P83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2645in"/>
          <style:tab-stop style:type="left" style:position="2.5597in"/>
          <style:tab-stop style:type="left" style:position="2.7562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2.2645in"/>
          <style:tab-stop style:type="left" style:position="2.5597in"/>
          <style:tab-stop style:type="left" style:position="2.7562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1.575in"/>
          <style:tab-stop style:type="left" style:position="2.2645in"/>
          <style:tab-stop style:type="left" style:position="2.5597in"/>
          <style:tab-stop style:type="left" style:position="2.7562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Suvestinė redakcija nuo 2017-01-27 iki 2017-08-18</text:span></text:p>
      <text:p text:style-name="P10"/>
      <text:p text:style-name="P11"><text:span text:style-name="T12">Įsakymas paskelbtas: Žin. 2008, Nr.<text:s/></text:span><text:a xlink:href="https://www.e-tar.lt/portal/legalAct.html?documentId=TAR.EE3A4974FAD7" office:target-frame-name="_top" xlink:show="replace"><text:span text:style-name="T13">6-230</text:span></text:a><text:span text:style-name="T14">, i. k. 108503AISAK00000I-3</text:span></text:p>
      <text:p text:style-name="P15"/>
      <text:p text:style-name="P16"><text:s/></text:p>
      <text:p text:style-name="P17"><text:span text:style-name="T18"/><text:span text:style-name="T19">LIETUVOS RESPUBLIKOS GENERALINIO PROKURORO</text:span></text:p>
      <text:p text:style-name="P20"/>
      <text:p text:style-name="P21">Į S A K Y M A S</text:p>
      <text:p text:style-name="P22"><text:span text:style-name="T23">DĖL ASMENŲ APTARNAVIMO LIETUVOS RESPUBLIKOS PROKURATŪROJE TVARKOS APRAŠO PATVIRTINIMO</text:span></text:p>
      <text:p text:style-name="P24"/>
      <text:p text:style-name="P25">2008 m. sausio 3 d. Nr. I-3</text:p>
      <text:p text:style-name="P26">Vilnius</text:p>
      <text:p text:style-name="P27"/>
      <text:p text:style-name="P28">Vadovaudamasis Lietuvos Respublikos<text:s/>prokuratūros įstatymo (Žin., 1994, Nr.<text:s/><text:a xlink:href="https://www.e-tar.lt/portal/lt/legalAct/TAR.3EB53577EFCA" office:target-frame-name="_blank" xlink:show="new"><text:span text:style-name="T29">81-1514</text:span></text:a>) 14 straipsniu ir Viešojo administravimo įstatymo (Žin., 1999, Nr.<text:s/><text:a xlink:href="https://www.e-tar.lt/portal/lt/legalAct/TAR.0BDFFD850A66" office:target-frame-name="_blank" xlink:show="new"><text:span text:style-name="T30">60-1945</text:span></text:a>) 12 straipsniu:</text:p>
      <text:p text:style-name="P31">1.<text:s/><text:span text:style-name="T32">Tvirtinu</text:span><text:s/>pridedamą Asmenų aptarnavimo Lietuvos Respublikos prokuratūroje tvarkos aprašą.</text:p>
      <text:p text:style-name="P33">2.<text:s/><text:span text:style-name="T34">Pripažįstu</text:span><text:s/>netekusiu galios generalinio prokuroro 2004 m. balandžio 9 d. įsakymą Nr. I-56 „Dėl Asmenų prašymų ir skundų nagrinėjimo tvarkos nuostatų patvirtinimo“.</text:p>
      <text:p text:style-name="P35">3.<text:s/><text:span text:style-name="T36">Supažindinti</text:span><text:s/>su įsakymu Generalinės prokuratūros ir teritorinių prokuratūrų prokurorus, prokuratūros valstybės tarnautojus ir darbuotojus ir jį paskelbti „Valstybės žiniose“.</text:p>
      <text:p text:style-name="P37"/>
      <text:p text:style-name="P38"/>
      <text:p text:style-name="P39"/>
      <text:p text:style-name="P40">GENERALINIS PROKURORAS<text:tab/>ALGIMANTAS VALANTINAS</text:p>
      <text:p text:style-name="P41"/>
      <text:soft-page-break/>
      <text:p text:style-name="P42">PATVIRTINTA</text:p>
      <text:p text:style-name="P43">Lietuvos Respublikos generalinio prokuroro 2008 m. sausio 3 d.<text:s/></text:p>
      <text:p text:style-name="P44">įsakymu Nr. I-3<text:s/></text:p>
      <text:p text:style-name="P45">(Lietuvos Respublikos generalinio prokuroro 2014 m. spalio 3 d.<text:s/></text:p>
      <text:p text:style-name="P46">įsakymo Nr. I-198 redakcija)</text:p>
      <text:p text:style-name="P47"/>
      <text:p text:style-name="P48"/>
      <text:p text:style-name="P49"><text:span text:style-name="T50">ASMENŲ APTARNAVIMO LIETUVOS RESPUBLIKOS PROKURATŪROJE TVARKOS APRAŠAS</text:span></text:p>
      <text:p text:style-name="P51"/>
      <text:p text:style-name="P52"><text:span text:style-name="T53">I</text:span><text:span text:style-name="T54"><text:s/>SKYRIUS</text:span><text:span text:style-name="T55"><text:line-break/></text:span><text:span text:style-name="T56">BENDROSIOS NUOSTATOS<text:s/></text:span></text:p>
      <text:p text:style-name="P57"/>
      <text:p text:style-name="P58">Pakeistas skyriaus pavadinimas:</text:p>
      <text:p text:style-name="P59"><text:span text:style-name="T60">Nr.<text:s/></text:span><text:a xlink:href="https://www.e-tar.lt/portal/legalAct.html?documentId=dd3b3a10e39411e68503b67e3b82e8bd" office:target-frame-name="_top" xlink:show="replace"><text:span text:style-name="T61">I-19</text:span></text:a><text:span text:style-name="T62">, 2017-01-24, paskelbta TAR 2017-01-26, i. k. 2017-01468</text:span></text:p>
      <text:p text:style-name="Normal"/>
      <text:p text:style-name="P63"><text:span text:style-name="T64">1</text:span><text:span text:style-name="T65">. Asmenų aptarnavimo Lietuvos Respublikos prokuratūroje tvarkos aprašas (toliau – Aprašas) reglamentuoja fi</text:span><text:span text:style-name="T66">zinių asmenų ar jų grupių, juridinių asmenų, kitų subjektų, neturinčių juridinio asmens statuso, prašymų, pareiškimų ir skundų registravimo, nagrinėjimo, atsakymų parengimo, apskundimo ir asmenų priėmimo Lietuvos Respublikos prokuratūroje (toliau – prokura</text:span><text:span text:style-name="T67">tūra) tvarką.<text:s/></text:span></text:p>
      <text:p text:style-name="P68"><text:span text:style-name="T69">2</text:span><text:span text:style-name="T70">. Aprašas parengtas vadovaujantis Lietuvos Respublikos prokuratūros įstatymu, Lietuvos Respublikos teisės gauti informaciją iš valstybės ir savivaldybių institucijų ir įstaigų įstatymu, Lietuvos Respublikos Vyriausybės 2007 m. rugpjūčio</text:span><text:span text:style-name="T71"><text:s/>22 d. nutarimu Nr. 875 „Dėl asmenų prašymų nagrinėjimo ir jų aptarnavimo viešojo administravimo institucijose, įstaigose ir kituose viešojo administravimo subjektuose taisyklių patvirtinimo“ ir kitais teisės aktais.</text:span></text:p>
      <text:p text:style-name="P72"><text:span text:style-name="T73">3</text:span><text:span text:style-name="T74">. Nagrinėjant asmenų prašymus,<text:s/></text:span><text:span text:style-name="T75">pareiškimus ir skundus Aprašo nuostatos taikomos tiek, kiek tų klausimų nereglamentuoja Lietuvos Respublikos baudžiamojo proceso kodeksas, kiti</text:span><text:span text:style-name="T76"><text:s/></text:span><text:span text:style-name="T77">Lietuvos Respublikos įstatymai ar jų pagrindu priimti teisės aktai (Rekomendacijos dėl ikiteisminio tyrimo pradžios ir jos registravimo tvarkos, Rekomendacijos dėl viešojo intereso gynimo ir kt.). Prašymų, pareiškimų ar skundų registravimo, pavedimų, kontr</text:span><text:span text:style-name="T78">olės, dokumentų rengimo, tvarkymo, apskaitos ir saugojimo tvarkos klausimams, tiek, kiek jų nereglamentuoja šis Aprašas, taikomos Dokumentų valdymo Lietuvos Respublikos prokuratūroje tvarkos aprašo nuostatos. <text:s/></text:span></text:p>
      <text:p text:style-name="P79"><text:span text:style-name="T80">4</text:span><text:span text:style-name="T81">. <text:s/>Pagrindinės Apraše vartojamos sąvokos</text:span><text:span text:style-name="T82">:</text:span></text:p>
      <text:p text:style-name="P83"><text:span text:style-name="T84">4.1</text:span><text:span text:style-name="T85">.<text:s/></text:span><text:span text:style-name="T86"><text:s/></text:span><text:span text:style-name="T87">Asmenų aptarnavimas</text:span><text:span text:style-name="T88"><text:s/>– veikla, apimanti pareiškėjų priėmimą pas generalinį prokurorą (jo pavaduotoją), prokuratūros kanclerį, apygardos prokuratūros vyriausiąjį prokurorą (jo pavaduotoją) ir apygardos prokuratūros apylinkės prokuratūros vyriausiąj</text:span><text:span text:style-name="T89">į prokurorą (jo pavaduotoją), taip pat prašymų, pareiškimų ar skundų, gautų tiesiogiai iš asmenų ar atsiųstų paštu, elektroniniu būdu, faksimiliniu ryšiu arba kitokiais telekomunikacijų įrenginiais, registravimą, nagrinėjimą, atsakymo parengimą ir išsiunti</text:span><text:span text:style-name="T90">mą (įteikimą) pareiškėjui.</text:span></text:p>
      <text:p text:style-name="P91"><text:span text:style-name="T92">4.2</text:span><text:span text:style-name="T93">.<text:s/></text:span><text:span text:style-name="T94">Lietuvos Respublikos prokuratūra</text:span><text:span text:style-name="T95"><text:s/>– Generalinė prokuratūra ir teritorinės apygardų prokuratūros.</text:span></text:p>
      <text:p text:style-name="P96"><text:span text:style-name="T97">4.3</text:span><text:span text:style-name="T98">.<text:s/></text:span><text:span text:style-name="T99">Padalinys</text:span><text:span text:style-name="T100"><text:s/>– Generalinės prokuratūros departamentas, skyrius, apygardos prokuratūros specializuotas skyrius, skyrius</text:span><text:span text:style-name="T101">, apygardos prokuratūros apylinkės prokuratūra, apygardos prokuratūros apylinkės prokuratūros skyrius.<text:s/></text:span></text:p>
      <text:p text:style-name="P102"><text:span text:style-name="T103">4.4</text:span><text:span text:style-name="T104">.<text:s/></text:span><text:span text:style-name="T105">Pareiškėjas<text:s/></text:span><text:span text:style-name="T106">–</text:span><text:span text:style-name="T107"><text:s/></text:span><text:span text:style-name="T108">fizinis asmuo, fizinių asmenų grupė, fizinio asmens ar jų grupės atstovas, juridinio asmens ar kitų subjektų, neturinčių juridini</text:span><text:span text:style-name="T109">o asmens statuso, atstovas, kuris prokuratūrai pateikia prašymą, pareiškimą ar skundą arba kuris pagal nustatytą tvarką yra priimamas pas generalinį prokurorą (jo pavaduotoją), prokuratūros kanclerį, apygardos prokuratūros vyriausiąjį prokurorą (jo pavaduo</text:span><text:span text:style-name="T110">toją), apygardos prokuratūros apylinkės prokuratūros vyriausiąjį prokurorą</text:span><text:span text:style-name="T111"><text:s/></text:span><text:span text:style-name="T112">(jo pavaduotoją).</text:span></text:p>
      <text:p text:style-name="P113"><text:span text:style-name="T114">4.5</text:span><text:span text:style-name="T115">.<text:s/></text:span><text:span text:style-name="T116">Prašymas</text:span><text:span text:style-name="T117"><text:s/>– rašytinės formos asmens kreipimasis, nesusijęs su asmens teisių ar teisėtų interesų pažeidimu, prašant administracinės paslaugos – išduoti doku</text:span><text:span text:style-name="T118">mentą, jo kopiją, nuorašą ar išrašą, patvirtinti tam tikrą juridinį faktą, nustatyta tvarka pateikti prokuratūroje turimą informaciją, atlikti kitus teisės aktuose nustatytus veiksmus.</text:span></text:p>
      <text:p text:style-name="P119"><text:span text:style-name="T120">4.6</text:span><text:span text:style-name="T121">.<text:s/></text:span><text:span text:style-name="T122">Pareiškimas</text:span><text:span text:style-name="T123"><text:s/>– asmens rašytinis kreipimasis, kuriame nurodoma,<text:s/></text:span><text:span text:style-name="T124">kad yra pažeistos kito asmens teisės ar teisėti interesai ir prašoma juos apginti.</text:span></text:p>
      <text:p text:style-name="P125"><text:span text:style-name="T126">4.7</text:span><text:span text:style-name="T127">.<text:s/></text:span><text:span text:style-name="T128">Skundas</text:span><text:span text:style-name="T129"><text:s/>– asmens rašytinis kreipimasis, kuriame nurodoma, kad yra pažeistos jo teisės ar teisėti interesai ir prašoma juos apginti;</text:span></text:p>
      <text:p text:style-name="P130"><text:span text:style-name="T131">4.8</text:span><text:span text:style-name="T132">.<text:s/></text:span><text:span text:style-name="T133">Kartotinis prašymas, pa</text:span><text:span text:style-name="T134">reiškimas ar skundas<text:s/></text:span><text:span text:style-name="T135">– prašymas, pareiškimas, ar skundas, su kuriuo tas pats pareiškėjas ar jo atstovas kreipiasi į prokuratūrą tuo pačiu klausimu, jeigu nenurodomos naujos aplinkybės, sudarančios prašymo, pareiškimo ar skundo pagrindą ir nepateikiami įtik</text:span><text:span text:style-name="T136">inami argumentai, leidžiantys abejoti ankstesnio atsakymo pagrįstumu, arba pareiškėjas ar jo atstovas nurodo aplinkybes, kurios jau yra išnagrinėtos įstatymų nustatyta tvarka ir dėl jų priimtas neskundžiamas sprendimas</text:span></text:p>
      <text:p text:style-name="P137"><text:span text:style-name="T138">4.9</text:span><text:span text:style-name="T139">.<text:s/></text:span><text:span text:style-name="T140">Kontroliuojamasis prašymas,<text:s/></text:span><text:span text:style-name="T141">pareiškimas ar skundas</text:span><text:span text:style-name="T142"><text:s/>– prašymas, pareiškimas ar skundas, kurio nagrinėjimui generalinio prokuroro (jo pavaduotojo), prokuratūros kanclerio, generalinės prokuratūros departamento, skyriaus vyriausiojo prokuroro (jo pavaduotojo) ar vedėjo, apygardos vyriau</text:span><text:span text:style-name="T143">siojo prokuroro (jo pavaduotojo) sprendimu nustatyta kontrolė, taip pat Respublikos Prezidento, Seimo Pirmininko (jo pavaduotojo), Seimo komiteto ar komisijos pirmininko, Ministro Pirmininko, Konstitucinio Teismo pirmininko, Lietuvos Aukščiausiojo Teismo p</text:span><text:span text:style-name="T144">irmininko, Seimo kontrolierių įstaigos vadovo, valstybės kontrolieriaus, Lietuvos banko valdybos pirmininko pateiktas prašymas, pareiškimas ar skundas, kuriame prašoma pranešti apie skundo nagrinėjimo rezultatus.<text:s/></text:span></text:p>
      <text:p text:style-name="P145"><text:span text:style-name="T146">4.10</text:span><text:span text:style-name="T147">.<text:s/></text:span><text:span text:style-name="T148">Rezoliucija (pavedimas)</text:span><text:span text:style-name="T149"><text:s/>– dokumentų valdymo sistemoje</text:span><text:span text:style-name="T150"><text:s/></text:span><text:span text:style-name="T151">prašymo, pareiškimo, skundo registracijos kortelėje</text:span><text:span text:style-name="T152"><text:s/></text:span><text:span text:style-name="T153">generalinio prokuroro (jo pavaduotojo), prokuratūros kanclerio, Generalinės prokuratūros departamento, skyriaus vyriausiojo prokuroro (jo pavaduotojo) ar vedėjo, apygardos v</text:span><text:span text:style-name="T154">yriausiojo prokuroro (jo pavaduotojo), apygardos prokuratūros specializuoto skyriaus vyriausiojo prokuroro (jo pavaduotojo) ar apygardos prokuratūros skyriaus vedėjo, apygardos prokuratūros apylinkės prokuratūros vyriausiojo prokuroro (jo pavaduotojo), apy</text:span><text:span text:style-name="T155">gardos prokuratūros apylinkės prokuratūros skyriaus vyriausiojo prokuroro (jo pavaduotojo) įrašytas pavedimas prokurorui, prokuratūros valstybės tarnautojui ar darbuotojui, dirbančiam pagal darbo sutartį, atlikti tam tikrą užduotį, veiksmą ar priimti spren</text:span><text:span text:style-name="T156">dimą;</text:span><text:s/></text:p>
      <text:p text:style-name="P157">Punkto pakeitimai:</text:p>
      <text:p text:style-name="P158"><text:span text:style-name="T159">Nr.<text:s/></text:span><text:a xlink:href="https://www.e-tar.lt/portal/legalAct.html?documentId=dd3b3a10e39411e68503b67e3b82e8bd" office:target-frame-name="_top" xlink:show="replace"><text:span text:style-name="T160">I-19</text:span></text:a><text:span text:style-name="T161">, 2017-01-24, paskelbta TAR 2017-01-26, i. k. 2017-01468</text:span></text:p>
      <text:p text:style-name="Normal"/>
      <text:p text:style-name="P162"><text:span text:style-name="T163">4.11</text:span><text:span text:style-name="T164">.<text:s/></text:span><text:span text:style-name="T165">Prokuratūros darbuotojas –<text:s/></text:span><text:span text:style-name="T166">valstybės tarnautojas ar darbuotojas, dirbantis pagal darbo sutartį.<text:s/></text:span></text:p>
      <text:p text:style-name="P167"><text:span text:style-name="T168">4.12</text:span><text:span text:style-name="T169">.<text:s/></text:span><text:span text:style-name="T170">Teiktina informacija</text:span><text:span text:style-name="T171"><text:s/>– informacija, kuria disponuoja prokuratūra ir kuri perduodama asmeniui, pateikusiam prašymą, pareiškimą ar skundą.<text:s/></text:span></text:p>
      <text:p text:style-name="P172"><text:span text:style-name="T173">4.13</text:span><text:span text:style-name="T174">.<text:s/></text:span><text:span text:style-name="T175">Neteikiama informacija<text:s/></text:span><text:span text:style-name="T176">– inf</text:span><text:span text:style-name="T177">ormacija, sudaranti valstybės, tarnybos, profesinę ar banko paslaptį arba priskiriama prie neskelbtinų ikiteisminio tyrimo duomenų; prokuratūroje atlikto vidinio (tarnybinio) patikrinimo metu nustatytos aplinkybės; informacija apie kito asmens, įskaitant p</text:span><text:span text:style-name="T178">rokurorų ar prokuratūros darbuotojų privatų gyvenimą; privati informacija apie patį pareiškėją, jeigu Lietuvos Respublikos įstatymai nustato, kad tokia informacija negali būti teikiama; kita informacija, kurią teikti draudžia įstatymai, nes jos suteikimas<text:s/></text:span><text:span text:style-name="T179">pakenktų valstybės saugumo ir gynybos interesams, baudžiamajam asmenų persekiojimui, skatintų pažeisti valstybės teritorijos vientisumą ar viešąją tvarką, kitų asmenų teises ir teisėtus interesus arba jos nesuteikimas užkirstų kelią teisės pažeidimams ar b</text:span><text:span text:style-name="T180">ūtų labai svarbus žmonių sveikatai ir moralei apsaugoti, taip pat informacija, kurios teikimui pagal asmens prašymą, pareiškimą ar skundą reikėtų sukurti dokumentus ar informacijos rinkmenas ir tai būtų susiję su neproporcingai didelėmis darbo ir laiko sąn</text:span><text:span text:style-name="T181">audomis, arba jei prašoma informacijos, kuri jau buvo viešai paskelbta.<text:s/></text:span></text:p>
      <text:p text:style-name="P182"><text:span text:style-name="T183">5</text:span><text:span text:style-name="T184">. Prokuratūroje priimant pareiškėjus ir nagrinėjant jų prašymus, pareiškimus ar skundus vadovaujamasi pagarbos žmogaus teisėms ir laisvėms, sąžiningumo, protingumo, nekaltumo<text:s/></text:span><text:soft-page-break/><text:span text:style-name="T185">p</text:span><text:span text:style-name="T186">rezumpcijos, lygybės prieš įstatymą, įstatymo viršenybės, objektyvumo, proporcingumo, nešališkumo, nepiktnaudžiavimo valdžia ir tarnybinio bendradarbiavimo principais, taip pat efektyvumo principais.<text:s/></text:span></text:p>
      <text:p text:style-name="P187"><text:span text:style-name="T188">6</text:span><text:span text:style-name="T189">. Prokuroras ar prokuratūros darbuotojas turi nusišalinti pats arba turi būti nušalintas nuo prašymo, pareiškimo ar skundo nagrinėjimo, kai pagrįstai abejojama prokuroro ar prokuratūros darbuotojo nešališkumu arba yra kitų aplinkybių, galinčių sukelti vieš</text:span><text:span text:style-name="T190">ųjų ir privačių interesų konfliktą.<text:s/></text:span></text:p>
      <text:p text:style-name="P191"/>
      <text:p text:style-name="P192"><text:span text:style-name="T193">II</text:span><text:span text:style-name="T194"><text:s/>SKYRIUS</text:span><text:span text:style-name="T195"><text:line-break/></text:span><text:span text:style-name="T196">PRAŠYMŲ, PAREIŠKIMŲ AR SKUNDŲ PATEIKIMAS<text:s/></text:span></text:p>
      <text:p text:style-name="P197"/>
      <text:p text:style-name="P198">Pakeistas skyriaus pavadinimas:</text:p>
      <text:p text:style-name="P199"><text:span text:style-name="T200">Nr.<text:s/></text:span><text:a xlink:href="https://www.e-tar.lt/portal/legalAct.html?documentId=dd3b3a10e39411e68503b67e3b82e8bd" office:target-frame-name="_top" xlink:show="replace"><text:span text:style-name="T201">I-19</text:span></text:a><text:span text:style-name="T202">, 2017-01-24, pask</text:span><text:span text:style-name="T203">elbta TAR 2017-01-26, i. k. 2017-01468</text:span></text:p>
      <text:p text:style-name="Normal"/>
      <text:p text:style-name="P204"><text:span text:style-name="T205">7</text:span><text:span text:style-name="T206">.<text:s/></text:span><text:span text:style-name="T207">Prašymai, pareiškimai ar skundai gali būti pateikiami pareiškėjui tiesiogiai atvykus į prokuratūrą, atsiuntus paštu ar per pasiuntinių paslaugas teikiančią įmonę, elektroniniu būdu, faksimiliniu ryšiu arba kitok</text:span><text:span text:style-name="T208">iais telekomunikacijų įrenginiais.</text:span><text:span text:style-name="T209"><text:s/></text:span></text:p>
      <text:p text:style-name="P210"><text:span text:style-name="T211">Priimami tik tokie žodiniai prašymai, kuriuos galima išspręsti tuojau pat, nepažeidžiant asmens, kuris kreipiasi, kitų asmenų ar institucijos interesų.<text:s/></text:span><text:span text:style-name="T212">Teisinių konsultacijų prokuratūra pareiškėjams neteikia. Žodžiu besi</text:span><text:span text:style-name="T213">kreipiantiems pareiškėjams suteikiama informacija, kur ir kokia tvarka jie turėtų kreiptis.<text:s/></text:span><text:span text:style-name="T214">Prireikus asmeniui sudaroma galimybė prašymą, pareiškimą ar skundą išdėstyti raštu.</text:span></text:p>
      <text:p text:style-name="P215"><text:span text:style-name="T216">Tais atvejais, kai prokuratūra nekompetentinga nagrinėti prašymo, pareiškimo ar<text:s/></text:span><text:span text:style-name="T217">skundo, prokuroras ar prokuratūros darbuotojas nurodo instituciją, į kurią asmuo turėtų kreiptis.<text:s/></text:span></text:p>
      <text:p text:style-name="P218"><text:span text:style-name="T219">8</text:span><text:span text:style-name="T220">. Jei atvykęs asmuo nemoka valstybinės kalbos, jos nesupranta ir jį aptarnaujantis asmuo negali aptarnauti pareiškėjo jam suprantama kalba arba dėl sens</text:span><text:span text:style-name="T221">orinio ar kalbos sutrikimo pareiškėjas negali suprantamai reikšti minčių, jį aptarnaujant turi dalyvauti vertėjas, sugebantis versti į asmeniui suprantamą kalbą. Vertėją pakviečia prokuratūra arba asmuo, kuris kreipiasi į prokuratūrą savo iniciatyva.<text:s/></text:span></text:p>
      <text:p text:style-name="P222"><text:span text:style-name="T223">9</text:span><text:span text:style-name="T224">. Generalinėje ir apygardų prokuratūrose asmenų prašymai, pareiškimai ar skundai priimami darbo laiku ir ne mažiau kaip dvi papildomas valandas per savaitę prieš arba po darbo dienos laiko.</text:span><text:span text:style-name="T225"><text:s/></text:span><text:span text:style-name="T226">Informacija apie asmenų prašymų, pareiškimų ar skundų priėmimą pr</text:span><text:span text:style-name="T227">okuratūroje skelbiama asmenims prieinamoje vietoje ir prokuratūros interneto svetainėje, nurodant atsakingo prokuratūros darbuotojo</text:span><text:span text:style-name="T228"><text:s/></text:span><text:span text:style-name="T229">pareigas, vardą ir pavardę, telefono numerį bei kitą reikiamą informaciją.</text:span></text:p>
      <text:p text:style-name="P230"><text:span text:style-name="T231">10</text:span><text:span text:style-name="T232">. Asmenų prašymai, pareiškimai ar skundai t</text:span><text:span text:style-name="T233">uri būti parašyti įskaitomai, suprantamai išdėstyti ir pasirašyti jį pateikusio asmens ar įgalioto atstovo, juose taip pat turi būti nurodytas pareiškėjo vardas, pavardė, gyvenamoji (korespondencijos gavimo) vieta (jeigu kreipiasi fizinis asmuo) arba pavad</text:span><text:span text:style-name="T234">inimas, kodas, buveinės adresas (jeigu kreipiasi juridinis asmuo) ar elektroninio <text:s/>pašto adresas <text:s/>ir kiti duomenys ryšiui palaikyti.<text:s/></text:span></text:p>
      <text:p text:style-name="P235"><text:span text:style-name="T236">11</text:span><text:span text:style-name="T237">. Kai prašymą, pareiškimą ar skundą prokuratūrai paduoda asmens atstovas, kartu su prašymu, pareiškimu ar skundu jis</text:span><text:span text:style-name="T238"><text:s/>privalo pateikti atstovavimą patvirtinantį dokumentą. Atstovo pateiktame prašyme, pareiškime, skunde ar atstovavimą patvirtinančiame dokumente turi būti nurodyta atstovo vardas, pavardė, gyvenamoji (korespondencijos gavimo) vieta, atstovaujamo pareiškėjo<text:s/></text:span><text:span text:style-name="T239">vardas, pavardė, gyvenamoji vieta arba atstovaujamo juridinio asmens pavadinimas, įmonės kodas, buveinės adresas. Jei prašymą, pareiškimą ar skundą prokuratūrai paduoda pareiškėjo atstovas, kurio atstovavimą patvirtinantis dokumentas išduotas užsienyje, ši</text:span><text:span text:style-name="T240">s dokumentas turi būti legalizuotas, vadovaujantis Lietuvos Respublikos Vyriausybės patvirtintu Dokumentų legalizavimo ir tvirtinimo pažymos (</text:span><text:span text:style-name="T241">Apostille</text:span><text:span text:style-name="T242">) tvarkos aprašu.<text:s/></text:span></text:p>
      <text:p text:style-name="P243"><text:span text:style-name="T244">12</text:span><text:span text:style-name="T245">. Asmens prašymas, pareiškimas ar skundas, pateiktas elektroniniu būdu ir<text:s/></text:span><text:span text:style-name="T246">pasirašytas saugiu kvalifikuotu elektroniniu parašu, prilyginamas rašytiniam prašymui, pareiškimui ar skundui. Elektroniniu būdu pateiktas prašymas, pareiškimas ar skundas sudaromas taip, kad prokuratūra, gavusi prašymą, pareiškimą ar skundą galėtų:</text:span></text:p>
      <text:p text:style-name="P247"><text:span text:style-name="T248">12.1</text:span><text:span text:style-name="T249">.<text:s/></text:span><text:span text:style-name="T250">atpažinti elektroninio dokumento formatą;</text:span></text:p>
      <text:p text:style-name="P251"><text:span text:style-name="T252">12.2</text:span><text:span text:style-name="T253">.<text:s/></text:span><text:span text:style-name="T254">atidaryti ir apdoroti jį elektroninių dokumentų valdymo sistemos ar kitomis institucijos naudojamomis informacinių technologijų priemonėmis;</text:span></text:p>
      <text:p text:style-name="P255"><text:span text:style-name="T256">12.3</text:span><text:span text:style-name="T257">.<text:s/></text:span><text:span text:style-name="T258">atpažinti prašymo, pareiškimo ar skundo turinį;</text:span></text:p>
      <text:p text:style-name="P259"><text:span text:style-name="T260">1</text:span><text:span text:style-name="T261">2.4</text:span><text:span text:style-name="T262">.<text:s/></text:span><text:span text:style-name="T263">identifikuoti elektroninį parašą ir prašymą, pareiškimą ar skundą pateikusį asmenį.</text:span></text:p>
      <text:p text:style-name="P264"><text:span text:style-name="T265">13</text:span><text:span text:style-name="T266">. Jei elektroninių ryšių priemonėmis gauto prašymo, pareiškimo, skundo tikrumas nepatvirtintas saugiu kvalifikuotu elektroniniu parašu, tačiau elektroniniame</text:span><text:span text:style-name="T267"><text:s/>laiške (ar jo prieduose) esantis dokumentas atitinka Aprašo 10 p. nustatytus reikalavimus, jis gali būti nagrinėjamas taip pat, kaip ir rašytinis prašymas, pareiškimas, skundas. Elektroniniu būdu pateiktas prašymas, pareiškimas ar skundas, nesant galimybė</text:span><text:span text:style-name="T268">s identifikuoti jį parašiusio asmens, neregistruojamas.</text:span></text:p>
      <text:p text:style-name="P269"><text:span text:style-name="T270">14</text:span><text:span text:style-name="T271">. Asmuo, pateikęs asmens tapatybę patvirtinantį dokumentą ar Lietuvos Respublikos teisės aktų nustatyta tvarka kitaip patvirtinęs asmens tapatybę, turi teisę gauti informaciją apie save, išskyru</text:span><text:span text:style-name="T272">s Lietuvos Respublikos įstatymų ir Aprašo 4.13 papunktyje nustatytus atvejus, kai tokia informacija neteiktina. Prie paštu ar per pasiuntinį siunčiamo asmens prašymo pateikti apie jį informaciją turi būti pridėta notaro ar kita Lietuvos Respublikos teisės<text:s/></text:span><text:span text:style-name="T273">aktų nustatyta tvarka patvirtinta asmens tapatybę patvirtinančio dokumento kopija.</text:span><text:s/></text:p>
      <text:p text:style-name="P274">Punkto pakeitimai:</text:p>
      <text:p text:style-name="P275"><text:span text:style-name="T276">Nr.<text:s/></text:span><text:a xlink:href="https://www.e-tar.lt/portal/legalAct.html?documentId=dd3b3a10e39411e68503b67e3b82e8bd" office:target-frame-name="_top" xlink:show="replace"><text:span text:style-name="T277">I-19</text:span></text:a><text:span text:style-name="T278">, 2017-01-24, paskelbta TAR 2017-01-26, i. k. 2</text:span><text:span text:style-name="T279">017-01468</text:span></text:p>
      <text:p text:style-name="Normal"/>
      <text:p text:style-name="P280"><text:span text:style-name="T281">15</text:span><text:span text:style-name="T282">. Prašymai, pareiškimai, skundai, nagrinėtini šio aprašo nustatyta tvarka, turi būti pateikti valstybine kalba. Prašymai, pareiškimai, skundai, surašyti ne valstybine kalba, kurių išversti į valstybinę kalbą nėra galimybių, nenagrinėjami, jeigu generalinis</text:span><text:span text:style-name="T283"><text:s/>prokuroras (jo pavaduotojas), apygardos vyriausiasis prokuroras (jo pavaduotojas) ar apygardos prokuratūros teritorinio padalinio vyriausiasis prokuroras (jo pavaduotojas) nenusprendžia kitaip. Atsakymas pareiškėjui pateikiamas valstybine kalba.<text:s/></text:span></text:p>
      <text:p text:style-name="P284"/>
      <text:p text:style-name="P285"><text:span text:style-name="T286">III</text:span><text:s/><text:span text:style-name="T287">SKYRIUS</text:span><text:span text:style-name="T288"><text:line-break/><text:s/></text:span><text:span text:style-name="T289">PRAŠYMŲ, PAREIŠKIMŲ AR SKUNDŲ PRIĖMIMAS IR REGISTRAVIMAS<text:s/></text:span></text:p>
      <text:p text:style-name="P290"/>
      <text:p text:style-name="P291">Pakeistas skyriaus pavadinimas:</text:p>
      <text:p text:style-name="P292"><text:span text:style-name="T293">Nr.<text:s/></text:span><text:a xlink:href="https://www.e-tar.lt/portal/legalAct.html?documentId=dd3b3a10e39411e68503b67e3b82e8bd" office:target-frame-name="_top" xlink:show="replace"><text:span text:style-name="T294">I-19</text:span></text:a><text:span text:style-name="T295">, 2017-01-24, paskelbta TAR 2017-01-26, i. k.</text:span><text:span text:style-name="T296"><text:s/>2017-01468</text:span></text:p>
      <text:p text:style-name="Normal"/>
      <text:p text:style-name="P297"><text:span text:style-name="T298">16</text:span><text:span text:style-name="T299">. Prašymų, pareiškimų ar skundų priėmimas organizuojamas Generalinėje ir apygardų prokuratūrose.</text:span></text:p>
      <text:p text:style-name="P300"><text:span text:style-name="T301">17</text:span><text:span text:style-name="T302">. Prašymus, pareiškimus ar skundus priima ir registruoja už dokumentų valdymą atsakingas prokuratūros darbuotojas.<text:s/></text:span></text:p>
      <text:p text:style-name="P303"><text:span text:style-name="T304">18</text:span><text:span text:style-name="T305">. Elektroniniu</text:span><text:span text:style-name="T306"><text:s/>būdu gauti asmenų prašymai, pareiškimai ar skundai registruojami pagal Lietuvos vyriausiojo archyvaro patvirtintas Elektroninių dokumentų valdymo taisykles. Jei vėliau gaunamas prašymo, pareiškimo ar skundo originalas, jis registruojamas tuo pačiu numeriu</text:span><text:span text:style-name="T307">.</text:span></text:p>
      <text:p text:style-name="P308"><text:span text:style-name="T309">19</text:span><text:span text:style-name="T310">. Faksimilinio ryšio ar kitokiais telekomunikacijų įrenginiais gautas prašymas, pareiškimas ar skundas registruojamas bendra tvarka. Jei vėliau gaunamas prašymo, pareiškimo ar skundo originalas, jis registruojamas tuo pačiu numeriu.</text:span></text:p>
      <text:p text:style-name="P311"><text:span text:style-name="T312">20</text:span><text:span text:style-name="T313">. Prašyma</text:span><text:span text:style-name="T314">i, pareiškimai ir skundai, pateikti elektroniniu būdu akivaizdžiai nesilaikant Aprašo 12</text:span><text:span text:style-name="T315"><text:s/></text:span><text:span text:style-name="T316">punkte nustatytų reikalavimų, už dokumentų valdymą atsakingo prokuratūros darbuotojo sprendimu neregistruojami.<text:s/></text:span></text:p>
      <text:p text:style-name="P317"><text:span text:style-name="T318">21</text:span><text:span text:style-name="T319">. Registruojant prašymus, pareiškimus ar skundus</text:span><text:span text:style-name="T320"><text:s/>būtina patikrinti, ar jie atsiųsti pagal adresatą, ar pridėti visi prašyme, pareiškime ar skunde nurodyti dokumentai. Jei trūksta dokumento ar priedo, apie tai pareiškėjas informuojamas elektroniniu paštu, o jei nežinomas asmens elektroninio pašto adresas</text:span><text:span text:style-name="T321"><text:s/>– paštu. Pareiškėjui išsiųstas informacinis pranešimas apie trūkstamus dokumentus ar jų priedus pridedamas prie prašymo, pareiškimo ar skundo.<text:s/></text:span></text:p>
      <text:p text:style-name="P322"><text:span text:style-name="T323">22</text:span><text:span text:style-name="T324">. Žodžiu besikreipiančiam pareiškėjui pageidaujant, jį priima tą dieną budintis prokuroro padėjėjas ar prokuratūros darbuotojas (teisininkas), kuris, įvertinęs prašymo, pareiškimo, skundo turinį, suteikia informaciją, kur ir kokia tvarka pareiškėjas turėtų</text:span><text:span text:style-name="T325"><text:s/>kreiptis, arba surašo nustatytos formos pareiškimą.<text:s/></text:span></text:p>
      <text:p text:style-name="P326"><text:span text:style-name="T327">23</text:span><text:span text:style-name="T328">. Prokuroras ar prokuratūros darbuotojas, prašymą, pareiškimą ar skundą gavęs tiesiogiai iš pareiškėjo, nedelsdamas jį perduoda registruoti</text:span><text:span text:style-name="T329"><text:s/></text:span><text:span text:style-name="T330">už dokumentų valdymą atsakingam asmeniui.</text:span><text:s/></text:p>
      <text:p text:style-name="P331">Punkto<text:s/>pakeitimai:</text:p>
      <text:p text:style-name="P332"><text:span text:style-name="T333">Nr.<text:s/></text:span><text:a xlink:href="https://www.e-tar.lt/portal/legalAct.html?documentId=dd3b3a10e39411e68503b67e3b82e8bd" office:target-frame-name="_top" xlink:show="replace"><text:span text:style-name="T334">I-19</text:span></text:a><text:span text:style-name="T335">, 2017-01-24, paskelbta TAR 2017-01-26, i. k. 2017-01468</text:span></text:p>
      <text:p text:style-name="Normal"/>
      <text:p text:style-name="P336"><text:span text:style-name="T337">24</text:span><text:span text:style-name="T338">.<text:s/></text:span><text:span text:style-name="T339">Gautus asmenų prašymus, pareiškimus ar skundus už dokumentų tvarkymą ats</text:span><text:span text:style-name="T340">akingas asmuo dokumentų valdymo sistemoje užregistruoja bendrame prašymų, pareiškimų ir skundų registre tą darbo dieną, kai jie gaunami. Prašymo, pareiškimo ar skundo dešiniajame viršutiniame kampe dedamas registracijos spaudas, kuriame įrašoma dokumento g</text:span><text:span text:style-name="T341">avimo data ir dokumentų valdymo sistemos suteiktas registracijos numeris. Kelioms prokuratūroms adresuotas <text:s/>prašymas, pareiškimas ar skundas registruojamas vieną kartą – tokį prašymą, pareiškimą ar skundą registruoja pirmoji adresatų sąraše nurodyta prokur</text:span><text:span text:style-name="T342">atūra. Kontrolė nustatoma dokumentų valdymo sistemoje, laikantis Aprašo IV skyriuje ar kituose teisės aktuose nustatytų terminų.</text:span></text:p>
      <text:p text:style-name="P343"><text:span text:style-name="T344">Neregistruojami Aprašo 13 ir 20 punktuose nurodyti asmenų prašymai, pareiškimai ar skundai saugomi generalinio prokuroro arba a</text:span><text:span text:style-name="T345">pygardos vyriausiojo prokuroro patvirtinto dokumentacijos plano numatytoje byloje.</text:span><text:s/></text:p>
      <text:p text:style-name="P346">Punkto pakeitimai:</text:p>
      <text:p text:style-name="P347"><text:span text:style-name="T348">Nr.<text:s/></text:span><text:a xlink:href="https://www.e-tar.lt/portal/legalAct.html?documentId=dd3b3a10e39411e68503b67e3b82e8bd" office:target-frame-name="_top" xlink:show="replace"><text:span text:style-name="T349">I-19</text:span></text:a><text:span text:style-name="T350">, 2017-01-24, paskelbta TAR 2017-01-26, i. k. 2</text:span><text:span text:style-name="T351">017-01468</text:span></text:p>
      <text:p text:style-name="Normal"/>
      <text:p text:style-name="P352"><text:span text:style-name="T353">25</text:span><text:span text:style-name="T354">. Prašymo, pareiškimo ar skundo priėmimo faktas pareiškėjo pageidavimu patvirtinamas pažyma, kurioje nurodoma skundo priėmimo data, registracijos numeris, prašymą, pareiškimą ar skundą priėmusio prokuratūros darbuotojo vardas, pavardė, tel</text:span><text:span text:style-name="T355">efono numeris. Pažyma asmeniui įteikiama arba per 2 darbo dienas nuo pareiškėjo pageidavimo gauti pažymą išreiškimo išsiunčiama elektroniniu paštu, o jei nežinomas asmens elektroninio pašto adresas - paštu. Pažymą registruoja, pasirašo ir pareiškėjui patei</text:span><text:span text:style-name="T356">kia už dokumentų valdymą atsakingas prokuratūros darbuotojas ar darbuotojas, priėmęs pareiškėjo skundą.<text:s/></text:span></text:p>
      <text:p text:style-name="P357"><text:span text:style-name="T358">26</text:span><text:span text:style-name="T359">. Generalinei prokuratūrai adresuojamus prašymus, pareiškimus ar skundus už dokumentų tvarkymą atsakingas asmuo perduoda generaliniam prokurorui<text:s/></text:span><text:span text:style-name="T360">(jo pavaduotojui), prokuratūros kancleriui, departamento, skyriaus vyriausiajam prokurorui (jo pavaduotojui) pagal generalinio prokuroro įsakymais nustatytas veiklos sritis.</text:span></text:p>
      <text:p text:style-name="P361"><text:span text:style-name="T362">Asmenų prašymai, pareiškimai ar skundai pagal kompetenciją perduodami<text:s/></text:span><text:span text:style-name="T363">(nukreipiami) ir rezoliucijos rašomos dokumentų valdymo sistemos priemonėmis.</text:span><text:s/></text:p>
      <text:p text:style-name="P364">Punkto pakeitimai:</text:p>
      <text:p text:style-name="P365"><text:span text:style-name="T366">Nr.<text:s/></text:span><text:a xlink:href="https://www.e-tar.lt/portal/legalAct.html?documentId=dd3b3a10e39411e68503b67e3b82e8bd" office:target-frame-name="_top" xlink:show="replace"><text:span text:style-name="T367">I-19</text:span></text:a><text:span text:style-name="T368">, 2017-01-24, paskelbta TAR 2017-01-26, i. k. 2017-0</text:span><text:span text:style-name="T369">1468</text:span></text:p>
      <text:p text:style-name="Normal"/>
      <text:p text:style-name="P370"><text:span text:style-name="T371">27</text:span><text:span text:style-name="T372">. Generaliniam prokurorui perduodami prašymai, pareiškimai ar skundai:</text:span></text:p>
      <text:p text:style-name="P373"><text:span text:style-name="T374">27.1</text:span><text:span text:style-name="T375">.<text:s/></text:span><text:span text:style-name="T376">gauti iš Respublikos Prezidento, Seimo pirmininko, Ministro Pirmininko, Lietuvos Respublikos Konstitucinio Teismo pirmininko, Lietuvos Aukščiausiojo Teismo pirmininko, Seimo kontrolierių įstaigos vadovo, valstybės kontrolieriaus, Lietuvos banko valdybos pi</text:span><text:span text:style-name="T377">rmininko;<text:s/></text:span></text:p>
      <text:p text:style-name="P378"><text:span text:style-name="T379">27.2</text:span><text:span text:style-name="T380">. gauti dėl generalinio prokuroro pavaduotojo, prokuratūros kanclerio;</text:span></text:p>
      <text:p text:style-name="P381"><text:span text:style-name="T382">27.3</text:span><text:span text:style-name="T383">. pagal atskirą generalinio prokuroro nurodymą;</text:span></text:p>
      <text:p text:style-name="P384"><text:span text:style-name="T385">27.4</text:span><text:span text:style-name="T386">. esant išskirtinėms aplinkybėms, už dokumentų valdymą atsakingo asmens iniciatyva.</text:span></text:p>
      <text:p text:style-name="P387"><text:span text:style-name="T388">28</text:span><text:span text:style-name="T389">. Generali</text:span><text:span text:style-name="T390">nio prokuroro pavaduotojui perduodami prašymai, pareiškimai ar skundai:</text:span></text:p>
      <text:p text:style-name="P391"><text:span text:style-name="T392">28.1</text:span><text:span text:style-name="T393">. gauti iš Seimo pirmininko pavaduotojo, Seimo komiteto ar komisijos pirmininko (jų pavaduotojų), Respublikos Prezidento patarėjų, valstybės kontrolieriaus pavaduotojų, centrinių</text:span><text:span text:style-name="T394"><text:s/>teisėsaugos įstaigų vadovų, ministrų;</text:span></text:p>
      <text:p text:style-name="P395"><text:span text:style-name="T396">28.2</text:span><text:span text:style-name="T397">. gauti dėl departamento, skyriaus vyriausiojo prokuroro ar Generalinės prokuratūros skyriaus vedėjo atsakymų į ankstesnius skundus, atsižvelgiant į generalinio prokuroro įsakymais nustatytas veiklos sritis.<text:s/></text:span></text:p>
      <text:p text:style-name="P398"><text:span text:style-name="T399">28.3</text:span><text:span text:style-name="T400">. pagal atskirą generalinio prokuroro pavaduotojo nurodymą;</text:span></text:p>
      <text:p text:style-name="P401"><text:span text:style-name="T402">28.4</text:span><text:span text:style-name="T403">. Esant išskirtinėms aplinkybėms, už dokumentų valdymą atsakingo asmens iniciatyva.</text:span></text:p>
      <text:p text:style-name="P404"><text:span text:style-name="T405">29</text:span><text:span text:style-name="T406">. Generalinis prokuroras (jo pavaduotojas), prokuratūros kancleris, Generalinės prokuratūros departamento, skyriaus vyriausiasis prokuroras ar vedėjas (jų pavaduotojai) gautą<text:s/></text:span><text:soft-page-break/><text:span text:style-name="T407">prašymą, pareiškimą ar skundą perduoda nagrinėti prokuratūros padalinių vadovams,</text:span><text:span text:style-name="T408"><text:s/>prokurorams ar prokuratūros darbuotojams pagal nustatytą kompetenciją.<text:s/></text:span></text:p>
      <text:p text:style-name="P409"><text:span text:style-name="T410">30</text:span><text:span text:style-name="T411">. Apygardos prokuratūros prokurorams adresuoti prašymai, pareiškimai ar skundai perduodami apygardos vyriausiajam prokurorui (jo pavaduotojui) arba apygardos prokuratūros apylin</text:span><text:span text:style-name="T412">kės prokuratūros vyriausiajam prokurorui (jo pavaduotojui) ar apylinkės prokuratūros padalinio vyriausiajam prokurorui (jo pavaduotojui), pagal apygardos vyriausiojo prokuroro nustatytas veiklos sritis.<text:s/></text:span></text:p>
      <text:p text:style-name="P413"><text:span text:style-name="T414">31</text:span><text:span text:style-name="T415">. Apygardos prokuratūros ar jos padalinio vyri</text:span><text:span text:style-name="T416">ausiasis prokuroras (jo pavaduotojas) per 2 darbo dienas gautą prašymą, pareiškimą ar skundą perduoda nagrinėti pagal nustatytą kompetenciją apygardos prokuratūros padalinių vadovams, prokurorams ar prokuratūros darbuotojams.</text:span></text:p>
      <text:p text:style-name="P417"><text:span text:style-name="T418">32</text:span><text:span text:style-name="T419">. Prokuratūros ar<text:s/></text:span><text:span text:style-name="T420">prokuratūros padalinio vadovui</text:span><text:span text:style-name="T421"><text:s/></text:span><text:span text:style-name="T422">dokumentų valdymo sistemoje</text:span><text:span text:style-name="T423"><text:s/></text:span><text:span text:style-name="T424">įrašius rezoliuciją prašymo, pareiškimo ar skundo registracijos</text:span><text:span text:style-name="T425"><text:s/></text:span><text:span text:style-name="T426">kortelėje,</text:span><text:span text:style-name="T427"><text:s/></text:span><text:span text:style-name="T428">už dokumentų valdymą atsakingas asmuo perduoda prašymą, pareiškimą ar skundą rezoliucijoje nurodytam prokurorui ar prokura</text:span><text:span text:style-name="T429">tūros darbuotojui.</text:span><text:s/></text:p>
      <text:p text:style-name="P430">Punkto pakeitimai:</text:p>
      <text:p text:style-name="P431"><text:span text:style-name="T432">Nr.<text:s/></text:span><text:a xlink:href="https://www.e-tar.lt/portal/legalAct.html?documentId=dd3b3a10e39411e68503b67e3b82e8bd" office:target-frame-name="_top" xlink:show="replace"><text:span text:style-name="T433">I-19</text:span></text:a><text:span text:style-name="T434">, 2017-01-24, paskelbta TAR 2017-01-26, i. k. 2017-01468</text:span></text:p>
      <text:p text:style-name="Normal"/>
      <text:p text:style-name="P435"><text:span text:style-name="T436">33</text:span><text:span text:style-name="T437">.<text:s/></text:span><text:span text:style-name="T438">Iš dokumentų valdymo sistemos į informacinę p</text:span><text:span text:style-name="T439">rokuratūros sistemą perduodami (dokumentų valdymo sistemoje veiksmas „Registruoti į IPS“) skundai dėl ikiteisminio tyrimo, valstybinio kaltinimo klausimais, dėl viešojo intereso gynimo, asmenų reabilitavimo klausimai.</text:span><text:s/></text:p>
      <text:p text:style-name="P440">Punkto pakeitimai:</text:p>
      <text:p text:style-name="P441"><text:span text:style-name="T442">Nr.<text:s/></text:span><text:a xlink:href="https://www.e-tar.lt/portal/legalAct.html?documentId=dd3b3a10e39411e68503b67e3b82e8bd" office:target-frame-name="_top" xlink:show="replace"><text:span text:style-name="T443">I-19</text:span></text:a><text:span text:style-name="T444">, 2017-01-24, paskelbta TAR 2017-01-26, i. k. 2017-01468</text:span></text:p>
      <text:p text:style-name="Normal"/>
      <text:p text:style-name="P445"><text:span text:style-name="T446">IV</text:span><text:span text:style-name="T447"><text:s/>SKYRIUS</text:span><text:span text:style-name="T448"><text:line-break/></text:span><text:span text:style-name="T449"><text:s/>PRAŠYMŲ, PAREIŠKIMŲ AR SKUNDŲ NAGRINĖJIMAS<text:s/></text:span></text:p>
      <text:p text:style-name="P450"/>
      <text:p text:style-name="P451">Pakeistas skyriaus pavadinimas:</text:p>
      <text:p text:style-name="P452"><text:span text:style-name="T453">N</text:span><text:span text:style-name="T454">r.<text:s/></text:span><text:a xlink:href="https://www.e-tar.lt/portal/legalAct.html?documentId=dd3b3a10e39411e68503b67e3b82e8bd" office:target-frame-name="_top" xlink:show="replace"><text:span text:style-name="T455">I-19</text:span></text:a><text:span text:style-name="T456">, 2017-01-24, paskelbta TAR 2017-01-26, i. k. 2017-01468</text:span></text:p>
      <text:p text:style-name="Normal"/>
      <text:p text:style-name="P457"><text:span text:style-name="T458">34</text:span><text:span text:style-name="T459">. Prašymai, pareiškimai ar skundai, kuriuos turi nagrinėti kita institucija, ne vėliau ka</text:span><text:span text:style-name="T460">ip per 5 darbo dienas nuo prašymo, pareiškimo ar skundo gavimo prokuratūroje dienos persiunčiami nagrinėti kompetentingai institucijai ir apie tai pranešama pareiškėjui.</text:span></text:p>
      <text:p text:style-name="P461"><text:span text:style-name="T462">35</text:span><text:span text:style-name="T463">.<text:s/></text:span><text:span text:style-name="T464">Prašymai, pareiškimai ar skundai, kuriuos turi nagrinėti kita prokuratūra, dok</text:span><text:span text:style-name="T465">umentų valdymo sistemos priemonėmis jai perduodami (nukreipiami) ne vėliau kaip per 2 darbo dienas<text:s/></text:span><text:span text:style-name="T466">nuo<text:s/></text:span><text:span text:style-name="T467">prašymo, pareiškimo ar<text:s/></text:span><text:span text:style-name="T468">skundo gavimo prokuratūroje</text:span><text:span text:style-name="T469">.<text:s/></text:span><text:span text:style-name="T470">Už dokumentų valdymą atsakingas asmuo, dokumentų valdymo sistemoje patikrinęs rezoliucijas ir perdavimus (nukreipimus), prašymų, pareiškimų ar skundų originalus ne vėliau kaip kitą darbo dieną nuo rezoliucijos įrašymo (perdavimo (nukreipimo) tiesioginiam v</text:span><text:span text:style-name="T471">ykdytojui) dokumentų valdymo sistemoje perduoda arba išsiunčia (be lydraščio) prašymą, pareiškimą ar skundą nagrinėti paskirtam vykdytojui.<text:s/></text:span><text:span text:style-name="T472">Apie prašymo, pareiškimo ar skundo perdavimą (nukreipimą) kitai prokuratūrai pareiškėjui nepranešama.</text:span><text:s/></text:p>
      <text:p text:style-name="P473">Punkto pakeitimai:</text:p>
      <text:p text:style-name="P474"><text:span text:style-name="T475">Nr.<text:s/></text:span><text:a xlink:href="https://www.e-tar.lt/portal/legalAct.html?documentId=dd3b3a10e39411e68503b67e3b82e8bd" office:target-frame-name="_top" xlink:show="replace"><text:span text:style-name="T476">I-19</text:span></text:a><text:span text:style-name="T477">, 2017-01-24, paskelbta TAR 2017-01-26, i. k. 2017-01468</text:span></text:p>
      <text:p text:style-name="Normal"/>
      <text:p text:style-name="P478"><text:span text:style-name="T479">36</text:span><text:span text:style-name="T480">. Draudžiama perduoti (nukreipti) nagrinėti prašymą, pareiškimą ar skundą prokur</text:span><text:span text:style-name="T481">orui ar prokuratūros darbuotojui</text:span><text:span text:style-name="T482">,<text:s/></text:span><text:span text:style-name="T483">kurio veiksmai skundžiami, arba apygardos prokuratūrai ar jos padaliniui, kai skundžiami tos apygardos prokuratūros ar jos padalinio vadovo veiksmai.</text:span><text:s/></text:p>
      <text:p text:style-name="P484">Punkto pakeitimai:</text:p>
      <text:p text:style-name="P485"><text:span text:style-name="T486">Nr.<text:s/></text:span><text:a xlink:href="https://www.e-tar.lt/portal/legalAct.html?documentId=dd3b3a10e39411e68503b67e3b82e8bd" office:target-frame-name="_top" xlink:show="replace"><text:span text:style-name="T487">I-19</text:span></text:a><text:span text:style-name="T488">, 2017-01-24, paskelbta TAR 2017-01-26, i. k. 2017-01468</text:span></text:p>
      <text:p text:style-name="Normal"/>
      <text:p text:style-name="P489"><text:span text:style-name="T490">37</text:span><text:span text:style-name="T491">. <text:s/>Pareiškėjo prašymas, pareiškimas ar skundas turi būti išnagrinėtas ne vėliau kaip per 20 darbo dienų nuo gavimo dienos, jei kituose teisės aktuose nenumatyta kitaip. Prašymo, pareiškimo ar skundo nagrinėjimo terminas pradedamas skaičiuoti kitą dieną po<text:s/></text:span><text:span text:style-name="T492">prašymo, pareiškimo ar skundo užregistravimo dokumentų valdymo sistemoje bendrame prašymų, pareiškimų ir skundų registre.</text:span><text:s/></text:p>
      <text:p text:style-name="P493">Punkto pakeitimai:</text:p>
      <text:soft-page-break/>
      <text:p text:style-name="P494"><text:span text:style-name="T495">Nr.<text:s/></text:span><text:a xlink:href="https://www.e-tar.lt/portal/legalAct.html?documentId=dd3b3a10e39411e68503b67e3b82e8bd" office:target-frame-name="_top" xlink:show="replace"><text:span text:style-name="T496">I-19</text:span></text:a><text:span text:style-name="T497">, 2017-0</text:span><text:span text:style-name="T498">1-24, paskelbta TAR 2017-01-26, i. k. 2017-01468</text:span></text:p>
      <text:p text:style-name="Normal"/>
      <text:p text:style-name="P499"><text:span text:style-name="T500">38</text:span><text:span text:style-name="T501">. Prokuroras</text:span><text:span text:style-name="T502"><text:s/></text:span><text:span text:style-name="T503">ar prokuratūros darbuotojas</text:span><text:span text:style-name="T504">,<text:s/></text:span><text:span text:style-name="T505">rengiantis atsakymo į pareiškėjo prašymą, pareiškimą ar skundą projektą, turi jį pateikti tiesioginiam vadovui likus ne mažiau kaip 2 darbo dienoms iki prašym</text:span><text:span text:style-name="T506">o, pareiškimo ar skundo nagrinėjimo termino pabaigos arba per kitą vadovo nustatytą terminą.</text:span></text:p>
      <text:p text:style-name="P507"><text:span text:style-name="T508">39</text:span><text:span text:style-name="T509">. Prašymą, pareiškimą ar skundą nagrinėjantis prokuroras arba atsakymo projektą</text:span><text:span text:style-name="T510"><text:s/></text:span><text:span text:style-name="T511">rengiantis prokuroras ar prokuratūros darbuotojas</text:span><text:span text:style-name="T512"><text:s/></text:span><text:span text:style-name="T513">turi teisę gauti prašymui,<text:s/></text:span><text:span text:style-name="T514">pareiškimui ar skundui nagrinėti reikiamus dokumentus ar kitą informaciją.</text:span></text:p>
      <text:p text:style-name="P515"><text:span text:style-name="T516">40</text:span><text:span text:style-name="T517">. Jei dėl objektyvių priežasčių prokuroras ar prokuratūros darbuotojas</text:span><text:span text:style-name="T518"><text:s/></text:span><text:span text:style-name="T519">per Aprašo 37 punkte nustatytą terminą negali tinkamai susipažinti su visa medžiaga ar informacija arba<text:s/></text:span><text:span text:style-name="T520">parengti išsamaus atsakymo į visus pareiškėjo keliamus esminius klausimus ar reikalavimus, prašymo, pareiškimo ar skundo nagrinėjimo terminą, esant rašytiniam prokuroro ar prokuratūros darbuotojo</text:span><text:span text:style-name="T521"><text:s/>prašymui,<text:s/></text:span><text:span text:style-name="T522">iki 10 darbo dienų gali pratęsti rezoliucija jį pa</text:span><text:span text:style-name="T523">vedęs nagrinėti arba parengti atsakymo projektą generalinis prokuroras (jo pavaduotojas), prokuratūros kancleris, vyriausiasis prokuroras (jo pavaduotojas) ar vedėjas.</text:span><text:s/></text:p>
      <text:p text:style-name="P524">Punkto pakeitimai:</text:p>
      <text:p text:style-name="P525"><text:span text:style-name="T526">Nr.<text:s/></text:span><text:a xlink:href="https://www.e-tar.lt/portal/legalAct.html?documentId=dd3b3a10e39411e68503b67e3b82e8bd" office:target-frame-name="_top" xlink:show="replace"><text:span text:style-name="T527">I-19</text:span></text:a><text:span text:style-name="T528">, 2017-01-24, paskelbta TAR 2017-01-26, i. k. 2017-01468</text:span></text:p>
      <text:p text:style-name="Normal"/>
      <text:p text:style-name="P529"><text:span text:style-name="T530">41</text:span><text:span text:style-name="T531">. <text:s/>Prašymo, pareiškimo ar skundo nagrinėjimo terminą dar 10 darbo dienų gali pratęsti rezoliucija jį pavedęs nagrinėti generalinis prokuroras (jo pavaduot</text:span><text:span text:style-name="T532">ojas) ar jį pavedusio nagrinėti vyriausiojo prokuroro (jo pavaduotojo), prokuratūros kanclerio, vedėjo tiesioginis vadovas pagal nustatytas veiklos sritis. Prašyme pratęsti terminą nurodomi atlikti veiksmai ir priežastys, dėl kurių negalima parengti atsaky</text:span><text:span text:style-name="T533">mo arba atsakymo projekto.</text:span></text:p>
      <text:p text:style-name="P534"><text:span text:style-name="T535">42</text:span><text:span text:style-name="T536">. Pareiškėjui apie prašymo, pareiškimo ar skundo nagrinėjimo termino pratęsimą pranešama elektroniniu paštu, jeigu žinomas pareiškėjo elektroninio pašto adresas, arba paštu.</text:span></text:p>
      <text:p text:style-name="P537"><text:span text:style-name="T538">43</text:span><text:span text:style-name="T539">. Už prašymo, pareiškimo ar skundo<text:s/></text:span><text:span text:style-name="T540">išnagrinėjimą ir atsakymo parengimą per nustatytą terminą atsako rezoliucijoje nurodytas prokuroras ar prokuratūros darbuotojas. Jei išnagrinėti prašymą, pareiškimą ar skundą pavesta keliems to paties ar skirtingų padalinių prokurorams ar prokuratūros darb</text:span><text:span text:style-name="T541">uotojams,</text:span><text:span text:style-name="T542"><text:s/></text:span><text:span text:style-name="T543">atsakymą pareiškėjui į prašyme, pareiškime ar skunde keliamus klausimus bei reikalavimus pateikia tas prokuroras ar prokuratūros darbuotojas, kuriam dokumentų valdymo sistema perduotas (nukreiptas) originalas. Kiti rezoliucijoje nurodyti asmenys<text:s/></text:span><text:span text:style-name="T544">pagal savo kompetenciją privalo pateikti informaciją dėl prašyme, pareiškime ar skunde keliamų klausimų esmės bei siūlymus dėl galimo atsakymo pareiškėjui turinio ne vėliau kaip likus 5 darbo dienoms iki prašymo, pareiškimo ar skundo nagrinėjimo termino pa</text:span><text:span text:style-name="T545">baigos, jei rezoliucijoje nenurodyta kitaip. Jei prašyme, pareiškime ar skunde keliami reikalavimai išsprendžiami priimant proceso sprendimą ar esant kitoms objektyvioms priežastims, kiekvienas asmuo, kuriam pavesta nagrinėti prašymą, pareiškimą ar skundą,</text:span><text:span text:style-name="T546"><text:s/>pateikia atsakymą pagal savo kompetenciją (ar pavedimą).</text:span><text:s/></text:p>
      <text:p text:style-name="P547">Punkto pakeitimai:</text:p>
      <text:p text:style-name="P548"><text:span text:style-name="T549">Nr.<text:s/></text:span><text:a xlink:href="https://www.e-tar.lt/portal/legalAct.html?documentId=dd3b3a10e39411e68503b67e3b82e8bd" office:target-frame-name="_top" xlink:show="replace"><text:span text:style-name="T550">I-19</text:span></text:a><text:span text:style-name="T551">, 2017-01-24, paskelbta TAR 2017-01-26, i. k. 2017-01468</text:span></text:p>
      <text:p text:style-name="Normal"/>
      <text:p text:style-name="P552"><text:span text:style-name="T553">44</text:span><text:span text:style-name="T554">.<text:s/></text:span><text:span text:style-name="T555">Jei iš</text:span><text:span text:style-name="T556">nagrinėti prašymą, pareiškimą ar skundą pavesta skirtingų padalinių prokurorams ar prokuratūros darbuotojams, prokuroras ar prokuratūros darbuotojas, nusprendęs, jog prašymą, pareiškimą ar skundą reikia perduoti (nukreipti)</text:span><text:span text:style-name="T557"><text:s/></text:span><text:span text:style-name="T558">teritorinei prokuratūrai ar pers</text:span><text:span text:style-name="T559">iųsti kitai kompetentingai institucijai,<text:s/></text:span><text:span text:style-name="T560">skundą perduoda (nukreipia) ar persiunčia Aprašo 34 ir 35 punktuose nustatyta tvarka.</text:span><text:s/></text:p>
      <text:p text:style-name="P561">Punkto pakeitimai:</text:p>
      <text:p text:style-name="P562"><text:span text:style-name="T563">Nr.<text:s/></text:span><text:a xlink:href="https://www.e-tar.lt/portal/legalAct.html?documentId=dd3b3a10e39411e68503b67e3b82e8bd" office:target-frame-name="_top" xlink:show="replace"><text:span text:style-name="T564">I-19</text:span></text:a><text:span text:style-name="T565">,<text:s/></text:span><text:span text:style-name="T566">2017-01-24, paskelbta TAR 2017-01-26, i. k. 2017-01468</text:span></text:p>
      <text:p text:style-name="Normal"/>
      <text:p text:style-name="P567"><text:span text:style-name="T568">45</text:span><text:span text:style-name="T569">. Prokuroras ar prokuratūros darbuotojas, kuris buvo įpareigotas nagrinėti kontroliuojamąjį prašymą, pareiškimą ar skundą, ne vėliau kaip prieš 2 darbo dienas iki nustatyto termino pabaigos info</text:span><text:span text:style-name="T570">rmuoja kontrolę nustačiusį asmenį apie prašymo, pareiškimo ar skundo nagrinėjimo rezultatus.</text:span></text:p>
      <text:p text:style-name="P571"><text:span text:style-name="T572">46</text:span><text:span text:style-name="T573">. Jei kontroliuojamasis prašymas, pareiškimas ar skundas perduodamas (nukreipiamas) apygardos prokuratūrai, už jo nagrinėjimo kontrolę atsako apygardos vyria</text:span><text:span text:style-name="T574">usiasis prokuroras.</text:span><text:s/></text:p>
      <text:p text:style-name="P575">Punkto pakeitimai:</text:p>
      <text:p text:style-name="P576"><text:span text:style-name="T577">Nr.<text:s/></text:span><text:a xlink:href="https://www.e-tar.lt/portal/legalAct.html?documentId=dd3b3a10e39411e68503b67e3b82e8bd" office:target-frame-name="_top" xlink:show="replace"><text:span text:style-name="T578">I-19</text:span></text:a><text:span text:style-name="T579">, 2017-01-24, paskelbta TAR 2017-01-26, i. k. 2017-01468</text:span></text:p>
      <text:p text:style-name="Normal"/>
      <text:p text:style-name="P580"><text:span text:style-name="T581">47</text:span><text:span text:style-name="T582">. Jei prašoma pateikti informaciją, kuri jau b</text:span><text:span text:style-name="T583">uvo viešai paskelbta, prokuratūra per 5 darbo dienas nuo prašymo, pareiškimo ar skundo gavimo pateikia asmeniui informacinį pranešimą, kuriame nurodo asmeniui viešai prieinamos informacijos paskelbimo šaltinį.</text:span></text:p>
      <text:p text:style-name="P584"><text:span text:style-name="T585">48</text:span><text:span text:style-name="T586">. Sprendimas nenagrinėti prašymo, pareiš</text:span><text:span text:style-name="T587">kimo ar skundo turi būti priimtas ir atsakymas apie tai pareiškėjui turi būti pateiktas per 5 darbo dienas. Palikus prašymą, pareiškimą ar skundą nenagrinėtu, atsakyme pareiškėjui turi būti nurodytos nenagrinėjimo priežastys.</text:span></text:p>
      <text:p text:style-name="P588"><text:span text:style-name="T589">49</text:span><text:span text:style-name="T590">. Nenagrinėtais generali</text:span><text:span text:style-name="T591">nio prokuroro (jo pavaduotojo), prokuratūros kanclerio, Generalinės prokuratūros padalinio vyriausiojo prokuroro (jo pavaduotojo) ar vedėjo, apygardos vyriausiojo prokuroro (jo pavaduotojo) ar apygardos prokuratūros teritorinio padalinio vyriausiojo prokur</text:span><text:span text:style-name="T592">oro (jo pavaduotojo) sprendimu gali būti paliekami tokie prašymai, pareiškimai ar skundai:</text:span></text:p>
      <text:p text:style-name="P593"><text:span text:style-name="T594">49.1</text:span><text:span text:style-name="T595">. neatitinkantys Aprašo 10, 11 ir 14 punktų reikalavimų;</text:span></text:p>
      <text:p text:style-name="P596"><text:span text:style-name="T597">49.2</text:span><text:span text:style-name="T598">. neįskaitomi, nesuprantamo turinio, išdėstyti neaiškiai, konkrečiai nenurodant prašymo dalyko</text:span><text:span text:style-name="T599"><text:s/>ar aplinkybių, be kurių negalima nustatyti prašymo, pareiškimo ar skundo dalyko;</text:span></text:p>
      <text:p text:style-name="P600"><text:span text:style-name="T601">49.3</text:span><text:span text:style-name="T602">. žeminančio ar užgaulaus pobūdžio dėl juose vartojamų įžeidžiančių apibūdinimų;</text:span></text:p>
      <text:p text:style-name="P603"><text:span text:style-name="T604">49.4</text:span><text:span text:style-name="T605">. kurie yra kartotiniai;</text:span></text:p>
      <text:p text:style-name="P606"><text:span text:style-name="T607">49.5</text:span><text:span text:style-name="T608">. kurie pateikti dėl prokurorų ar<text:s/></text:span><text:span text:style-name="T609">prokuratūros darbuotojų atsakymų, kuriuos pagal apskundimo tvarką asmuo turi teisę skųsti tik teismui;</text:span></text:p>
      <text:p text:style-name="P610"><text:span text:style-name="T611">49.6</text:span><text:span text:style-name="T612">. kai žinoma, kad analogiško turinio skundą jau nagrinėja aukštesnysis prokuroras ar teismas;</text:span></text:p>
      <text:p text:style-name="P613"><text:span text:style-name="T614">49.7</text:span><text:span text:style-name="T615">. kurie susiję su teisme nagrinėjama baudži</text:span><text:span text:style-name="T616">amąja byla;</text:span></text:p>
      <text:p text:style-name="P617"><text:span text:style-name="T618">49.8</text:span><text:span text:style-name="T619">. kuriuose išdėstytu klausimu teismas jau yra priėmęs sprendimą;</text:span></text:p>
      <text:p text:style-name="P620"><text:span text:style-name="T621">49.9</text:span><text:span text:style-name="T622">. kuriuose nurodyti reikalavimai lemia, kad nėra valstybės institucijos, pagal kompetenciją turinčios nagrinėti prašymą, pareiškimą ar skundą;<text:s/></text:span></text:p>
      <text:p text:style-name="P623"><text:span text:style-name="T624">49.10</text:span><text:span text:style-name="T625">. kurie<text:s/></text:span><text:span text:style-name="T626">surašyti nevalstybine kalba, jei juos išversti į valstybinę kalbą nėra galimybių.</text:span></text:p>
      <text:p text:style-name="P627"><text:span text:style-name="T628">50</text:span><text:span text:style-name="T629">. Prokuratūroje gavus prašymą, pareiškimą ar skundą, susijusį su teisme nagrinėjama baudžiamąja byla, jis nenagrinėjamas ir grąžinamas pareiškėjui, paaiškinant, kad v</text:span><text:span text:style-name="T630">isi prašymai, susiję su teisme nagrinėjama baudžiamąja byla, gali būti pateikiami teismui.</text:span></text:p>
      <text:p text:style-name="Normal"/>
      <text:p text:style-name="P631"><text:span text:style-name="T632">51</text:span><text:span text:style-name="T633">. Jei gautame prašyme, pareiškime ar skunde prašoma išspręsti klausimą, kuris jau yra nagrinėjamas teisme, skundas kartu su priedais gali būti grąžinamas asme</text:span><text:span text:style-name="T634">niui, nurodant grąžinimo priežastį.<text:s/></text:span></text:p>
      <text:p text:style-name="P635"/>
      <text:p text:style-name="P636"><text:span text:style-name="T637">V</text:span><text:span text:style-name="T638"><text:s/>SKYRIUS</text:span><text:span text:style-name="T639"><text:line-break/></text:span><text:span text:style-name="T640"><text:s/>ATSAKYMŲ PARENGIMAS IR APSKUNDIMAS<text:s/></text:span></text:p>
      <text:p text:style-name="P641"/>
      <text:p text:style-name="P642">Pakeistas skyriaus pavadinimas:</text:p>
      <text:p text:style-name="P643"><text:span text:style-name="T644">Nr.<text:s/></text:span><text:a xlink:href="https://www.e-tar.lt/portal/legalAct.html?documentId=dd3b3a10e39411e68503b67e3b82e8bd" office:target-frame-name="_top" xlink:show="replace"><text:span text:style-name="T645">I-19</text:span></text:a><text:span text:style-name="T646">, 2017-01-24, paskelbta<text:s/></text:span><text:span text:style-name="T647">TAR 2017-01-26, i. k. 2017-01468</text:span></text:p>
      <text:p text:style-name="Normal"/>
      <text:p text:style-name="P648"><text:span text:style-name="T649">52</text:span><text:span text:style-name="T650">. Atsakymai į pareiškėjų prašymus, pareiškimus ar skundus pateikiami valstybine kalba. Tais atvejais, kai atsakoma į prašymą, pareiškimą ar skundą, kurį vadovaudamasi tarptautiniais teisės aktais pateikė užsienio valst</text:span><text:span text:style-name="T651">ybės institucija, kitas užsienio subjektas ar tarptautinė organizacija, prie atsakymo gali būti pridedamas jo vertimas į atitinkamą užsienio kalbą.<text:s/></text:span></text:p>
      <text:p text:style-name="P652"><text:span text:style-name="T653">53</text:span><text:span text:style-name="T654">. Prašymas, pareiškimas ar skundas laikomas išnagrinėtu, jei asmeniui atsakyta į visus esminius pagal prokuratūros kompetenciją pateiktus klausimus, o jeigu prašymas, pareiškimas ar skundas gautas ne pagal prokuratūros kompetenciją, atsakyme nurodžius, kur</text:span><text:span text:style-name="T655"><text:s/>galima kreiptis dėl prašyme, pareiškime ar skunde nurodyto klausimo.<text:s/></text:span></text:p>
      <text:p text:style-name="P656"><text:span text:style-name="T657">54</text:span><text:span text:style-name="T658">. Asmenų prašymų, pareiškimų ar skundų vykdymo kontrolė baigiama, kai atsakymas (išvados, sprendimas) užregistruotas ir išsiųstas (įteiktas) prašymą, pareiškimą ar skundą<text:s/></text:span><text:soft-page-break/><text:span text:style-name="T659">pateikus</text:span><text:span text:style-name="T660">iam asmeniui. Dokumentų valdymo sistemoje žymą apie kontrolės pabaigą padaro ją nustatęs asmuo.</text:span><text:s/></text:p>
      <text:p text:style-name="P661">Punkto pakeitimai:</text:p>
      <text:p text:style-name="P662"><text:span text:style-name="T663">Nr.<text:s/></text:span><text:a xlink:href="https://www.e-tar.lt/portal/legalAct.html?documentId=dd3b3a10e39411e68503b67e3b82e8bd" office:target-frame-name="_top" xlink:show="replace"><text:span text:style-name="T664">I-19</text:span></text:a><text:span text:style-name="T665">, 2017-01-24, paskelbta TAR 2017-0</text:span><text:span text:style-name="T666">1-26, i. k. 2017-01468</text:span></text:p>
      <text:p text:style-name="Normal"/>
      <text:p text:style-name="P667"><text:span text:style-name="T668">55</text:span><text:span text:style-name="T669">. Atsakymą į pareiškėjo prašymą, pareiškimą ar skundą pasirašo:<text:s/></text:span></text:p>
      <text:p text:style-name="P670"><text:span text:style-name="T671">55.1</text:span><text:span text:style-name="T672">. prašymą, pareiškimą ar skundą išnagrinėjęs prokuroras;</text:span></text:p>
      <text:p text:style-name="P673"><text:span text:style-name="T674">55.2</text:span><text:span text:style-name="T675">. prašymo, pareiškimo ar skundo projektą rengusio prokuratūros darbuotojo vadovas (jo pava</text:span><text:span text:style-name="T676">duotojas) arba tiesioginio vadovo pavedimu pats valstybės tarnautojas ar darbuotojas;</text:span></text:p>
      <text:p text:style-name="P677"><text:span text:style-name="T678">55.3</text:span><text:span text:style-name="T679">. generalinis prokuroras – Respublikos Prezidentui, Seimo Pirmininkui, Ministrui Pirmininkui, Lietuvos Respublikos Konstitucinio Teismo pirmininkui ir Lietuvos Au</text:span><text:span text:style-name="T680">kščiausiojo Teismo pirmininkui, Seimo kontrolierių įstaigos vadovui, valstybės kontrolieriui, Lietuvos banko valdybos pirmininkui;<text:s/></text:span></text:p>
      <text:p text:style-name="P681"><text:span text:style-name="T682">55.4</text:span><text:span text:style-name="T683">. generalinio prokuroro pavaduotojas, prokuratūros kancleris pagal kompetenciją – Seimo Pirmininko pavaduotojams, Se</text:span><text:span text:style-name="T684">imo komiteto ar komisijos pirmininkui (jo pavaduotojui), Seimo kontrolieriams, Konstitucinio Teismo teisėjams, valstybės kontrolieriaus pavaduotojams, Respublikos Prezidento patarėjams.<text:s/></text:span></text:p>
      <text:p text:style-name="P685"><text:span text:style-name="T686">56</text:span><text:span text:style-name="T687">. Prokurorai turi teisę pasirašyti atsakymus Aprašo 55.3 ir 5</text:span><text:span text:style-name="T688">5.4 papunkčiuose nurodytiems asmenims, kai jiems praneša apie savo priimtus proceso sprendimus.</text:span><text:s/></text:p>
      <text:p text:style-name="P689">Punkto pakeitimai:</text:p>
      <text:p text:style-name="P690"><text:span text:style-name="T691">Nr.<text:s/></text:span><text:a xlink:href="https://www.e-tar.lt/portal/legalAct.html?documentId=dd3b3a10e39411e68503b67e3b82e8bd" office:target-frame-name="_top" xlink:show="replace"><text:span text:style-name="T692">I-19</text:span></text:a><text:span text:style-name="T693">, 2017-01-24, paskelbta TAR<text:s/></text:span><text:span text:style-name="T694">2017-01-26, i. k. 2017-01468</text:span></text:p>
      <text:p text:style-name="Normal"/>
      <text:p text:style-name="P695"><text:span text:style-name="T696">57</text:span><text:span text:style-name="T697">. Kai prokuratūroje gaunamas persiųstas prašymas, pareiškimas ar skundas su prašymu jį išnagrinėti ir apie priimtą sprendimą informuoti pareiškėją ir prašymą, pareiškimą ar skundą persiuntusį asmenį, jei priimamas nutarimas, prašymą, pareiškimą ar skundą p</text:span><text:span text:style-name="T698">ersiuntusiam asmeniui jis nesiunčiamas, o pateikiamas informacinio pobūdžio pranešimas apie priimtą sprendimą.<text:s/></text:span></text:p>
      <text:p text:style-name="P699"><text:span text:style-name="T700">58</text:span><text:span text:style-name="T701">.<text:s/></text:span><text:span text:style-name="T702">Atsakymas pareiškėjui pateikiamas jo nurodytu elektroninio pašto adresu. Jei pareiškėjo ar jo atstovo elektroninio pašto adresas nežinom</text:span><text:span text:style-name="T703">as, atsakymas siunčiamas paštu. <text:s/></text:span></text:p>
      <text:p text:style-name="P704"><text:span text:style-name="T705">59</text:span><text:span text:style-name="T706">. Jei pareiškėjui atsakymas pateikiamas elektroniniu paštu, parengiamas vienas atsakymo egzempliorius, kurio dešiniame viršutiniame kampe nurodoma „originalas nebus siunčiamas“, o rengėjo ir kitos vizos rašomos po pa</text:span><text:span text:style-name="T707">rašo rekvizitu arba kitoje lapo pusėje. Kai atsakymas siunčiamas paštu, atsakymas parengiamas dviem egzemplioriais. Atsakymo originalas išsiunčiamas (įteikiamas) asmeniui, o atsakymo kopija pridedama prie prašymo, pareiškimo ar skundo nagrinėjimo medžiagos</text:span><text:span text:style-name="T708"><text:s/>ir paliekama prokuratūros padalinyje, kuris buvo įpareigotas nagrinėti prašymą, pareiškimą ar skundą.<text:s/></text:span></text:p>
      <text:p text:style-name="P709"><text:span text:style-name="T710">60</text:span><text:span text:style-name="T711">. Jei prašymo, pareiškimo ar skundo nagrinėjimui iš kito padalinio ar kitos prokuratūros buvo paimta su prašymu, pareiškimu ar skundu susijusi iki</text:span><text:span text:style-name="T712">teisminio tyrimo ar prašymo, pareiškimo ar skundo nagrinėjimo medžiaga, ją grąžinant prie jos pridedama atsakymo pareiškėjui ir prašymo, pareiškimo ar skundo kopija. <text:s/></text:span></text:p>
      <text:p text:style-name="P713"><text:span text:style-name="T714">61</text:span><text:span text:style-name="T715">. Prašymą, pareiškimą ar skundą, susijusį su ikiteisminiu tyrimu, nagrinėjantis pr</text:span><text:span text:style-name="T716">okuroras turi užtikrinti, kad šis prašymas, pareiškimas ar skundas būtų pridėtas prie ikiteisminio tyrimo medžiagos.</text:span></text:p>
      <text:p text:style-name="P717"><text:span text:style-name="T718">62</text:span><text:span text:style-name="T719">. Jeigu asmens prašymą, pareiškimą ar skundą prokuratūrai pateikė pareiškėjo atstovas, atsakymas turi būti siunčiamas atstovui.<text:s/></text:span></text:p>
      <text:p text:style-name="P720"><text:span text:style-name="T721">63</text:span><text:span text:style-name="T722">. Jei išnagrinėtas prašymas, pareiškimas ar skundas iš esmės ar iš dalies yra netenkinamas, pateikiant motyvuotą atsakymą nurodomos teisės aktų nuostatos, kuriomis grindžiamas sprendimas, ir apskundimo tvarka. Kai pareiškėjas yra išnaudojęs ginčo išspren</text:span><text:span text:style-name="T723">dimo įstatymų nustatyta tvarka galimybes, apskundimo tvarka nenurodoma.</text:span></text:p>
      <text:p text:style-name="P724"><text:span text:style-name="T725">64</text:span><text:span text:style-name="T726">. Pareiškėjas, nesutikdamas su pateiktu atsakymu, turi teisę jį skųsti atsakymą pateikusio prokuroro ar prokuratūros darbuotojo tiesioginiam vadovui.<text:s/></text:span></text:p>
      <text:p text:style-name="P727"><text:span text:style-name="T728">65</text:span><text:span text:style-name="T729">. Jeigu per nustatytą</text:span><text:span text:style-name="T730"><text:s/>prašymo, pareiškimo ar skundo nagrinėjimo terminą prašymas, pareiškimas ar skundas yra neišnagrinėtas ir atsakymas pareiškėjui nepateiktas, pareiškėjas turi teisę apskųsti neveikimą prokuroro ar prokuratūros darbuotojo tiesioginiam vadovui.</text:span></text:p>
      <text:p text:style-name="P731"><text:span text:style-name="T732">66</text:span><text:span text:style-name="T733">. Tiesio</text:span><text:span text:style-name="T734">ginio vadovo, išnagrinėjusio skundą, atsakymas gali būti skundžiamas apygardos administraciniam teismui per vieną mėnesį nuo atsakymo gavimo dienos Lietuvos Respublikos administracinių bylų teisenos įstatymo nustatyta tvarka. Paskesnis prokuratūroje tuo pa</text:span><text:span text:style-name="T735">čiu klausimu gautas skundas paliekamas nenagrinėtu.</text:span></text:p>
      <text:p text:style-name="P736"><text:span text:style-name="T737">67</text:span><text:span text:style-name="T738">. Atsakovu pripažinus Generalinę prokuratūrą, atsiliepimą į skundą administraciniam teismui pasirašo generalinis prokuroras (jo pavaduotojas) arba jo įgaliotas prokuroras ar prokuratūros darbuotojas</text:span><text:span text:style-name="T739">. Atsakovu pripažinus apygardos prokuratūrą, atsiliepimą į skundą administraciniam teismui pasirašo apygardos vyriausiasis prokuroras (jo pavaduotojas).</text:span></text:p>
      <text:p text:style-name="P740"><text:span text:style-name="T741">68</text:span><text:span text:style-name="T742">. Jei informacinio pobūdžio atsakymai, su vidaus administravimu susiję sprendimai, atsakymai, nes</text:span><text:span text:style-name="T743">ukeliantys pareiškėjui teisinių padarinių, yra pateikti prokuroro ar prokuratūros darbuotojo pagal kompetenciją per teisės aktų nustatytą terminą, tokie teisinių padarinių nesukeliantys atsakymai yra neskundžiami.<text:s/></text:span></text:p>
      <text:p text:style-name="P744"><text:span text:style-name="T745">69</text:span><text:span text:style-name="T746">. Kai pareiškėjas yra išnaudojęs<text:s/></text:span><text:span text:style-name="T747">ginčo išsprendimo įstatymų nustatyta tvarka galimybes, tai nurodoma atsakyme pareiškėjui. Toks informacinio pobūdžio atsakymas yra neskundžiamas.</text:span></text:p>
      <text:p text:style-name="P748"><text:span text:style-name="T749">70</text:span><text:span text:style-name="T750">. Jei prašymas, pareiškimas ar skundas yra baudžiamosios teisinės prigimties, t. y. yra susijęs su baudž</text:span><text:span text:style-name="T751">iamojo proceso sprendimų priėmimu ar proceso veiksmų atlikimu, tačiau nėra pagrindo šį skundą nagrinėti tvarka, numatyta BPK ar Rekomendacijose dėl ikiteisminio tyrimo pradžios ir jos registravimo tvarkos (pavyzdžiui, iš esmės analogiško turinio prašymas,<text:s/></text:span><text:span text:style-name="T752">pareiškimas ar skundas jau yra išnagrinėtas ir dėl jo priimtas sprendimas, kuris gali būti skundžiamas ikiteisminio tyrimo teisėjui, teismui arba yra priimtas galutinis ir neskundžiamas teismo sprendimas, pasibaigę apskundimo terminai ar pan.), pareiškėjui</text:span><text:span text:style-name="T753"><text:s/>pateikiamas informacinio pobūdžio atsakymas šio Aprašo tvarka.</text:span></text:p>
      <text:p text:style-name="P754"><text:span text:style-name="T755">71</text:span><text:span text:style-name="T756">. Kai asmuo mano, kad jo prašymas, pareiškimas ar skundas nepagrįstai išnagrinėtas šio Aprašo tvarka ir dėl jo turi būti priimtas nutarimas BPK tvarka ar proceso sprendimas dėl viešojo i</text:span><text:span text:style-name="T757">ntereso gynimo priemonių taikymo, gautą atsakymą jis turi teisę skųsti aukštesniajam prokurorui vieną kartą. Antras ar paskesnis kartotinis prašymas, pareiškimas ar skundas gali būti paliekamas nenagrinėtu ir grąžinamas pareiškėjui, paaiškinant nenagrinėji</text:span><text:span text:style-name="T758">mo priežastis.<text:s/></text:span></text:p>
      <text:p text:style-name="P759"/>
      <text:p text:style-name="P760"><text:span text:style-name="T761">VI</text:span><text:span text:style-name="T762">SKYRIUS</text:span><text:span text:style-name="T763"><text:line-break/><text:s/></text:span><text:span text:style-name="T764">PRAŠYMŲ, PAREIŠKIMŲ AR SKUNDŲ DĖL DRAUSMINĖS AR TARNYBINĖS ATSAKOMYBĖS NAGRINĖJIMAS IR ATSAKYMŲ APSKUNDIMAS<text:s/></text:span></text:p>
      <text:p text:style-name="P765"/>
      <text:p text:style-name="P766">Pakeistas skyriaus pavadinimas:</text:p>
      <text:p text:style-name="P767"><text:span text:style-name="T768">Nr.<text:s/></text:span><text:a xlink:href="https://www.e-tar.lt/portal/legalAct.html?documentId=dd3b3a10e39411e68503b67e3b82e8bd" office:target-frame-name="_top" xlink:show="replace"><text:span text:style-name="T769">I-19</text:span></text:a><text:span text:style-name="T770">, 2017-01-24, paskelbta TAR 2017-01-26, i. k. 2017-01468</text:span></text:p>
      <text:p text:style-name="Normal"/>
      <text:p text:style-name="P771"><text:span text:style-name="T772">72</text:span><text:span text:style-name="T773">. Prašymai, pareiškimai ar skundai dėl prokuratūros darbuotojų galimai padarytų tarnybinių nus</text:span><text:span text:style-name="T774">ižengimų ar drausmės pažeidimų perduodami nagrinėti Generalinės prokuratūros Personalo ir teisės skyriui. Pateiktas atsakymas gali būti skundžiamas generaliniam prokurorui (jo pavaduotojui). Generalinio prokuroro (jo pavaduotojo) sprendimas neskundžiamas.</text:span></text:p>
      <text:p text:style-name="P775"><text:span text:style-name="T776">73</text:span><text:span text:style-name="T777">. Prašymus, pareiškimus ar skundus dėl prokurorų tarnybinės atsakomybės pagal kompetenciją nagrinėja Generalinės prokuratūros Vidaus tyrimų skyriaus prokurorai arba prokuroro, kurio veiksmai skundžiami, aukštesnieji prokurorai. Gavęs prašymą, pareišk</text:span><text:span text:style-name="T778">imą ar skundą, kuriuo prašoma pradėti tarnybinį patikrinimą dėl prokuroro galimai padaryto tarnybinio pažeidimo, aukštesnysis prokuroras išnagrinėja tokį skundą ir nustatęs, kad yra pagrindas inicijuoti tarnybinį patikrinimą, tarnybiniu pranešimu kreipiasi</text:span><text:span text:style-name="T779"><text:s/>į Tarnybinio patikrinimo atlikimo ir tarnybinės atsakomybės taikymo prokurorams nuostatų 9 punkte nurodytą subjektą, kuris, esant pagrindui, kreipiasi į generalinį prokurorą (jo pavaduotoją) dėl tarnybinio patikrinimo pradėjimo.<text:s/></text:span></text:p>
      <text:p text:style-name="P780"><text:span text:style-name="T781">74</text:span><text:span text:style-name="T782">. Duomenys apie tar</text:span><text:span text:style-name="T783">nybinius patikrinimus ir kitas su tarnybine atsakomybe susijusias vidaus administravimo procedūras pareiškėjams neteikiami. Duomenys apie paskirtas tarnybines nuobaudas teikiami teisės aktų nustatyta tvarka.<text:s/></text:span></text:p>
      <text:p text:style-name="P784"><text:span text:style-name="T785">75</text:span><text:span text:style-name="T786">. Nesant pagrindo inicijuoti tarnybinį pa</text:span><text:span text:style-name="T787">tikrinimą, aukštesnysis prokuroras pateikia apie tai atsakymą pareiškėjui, kuris skundžiamas generaliniam prokurorui (jo pavaduotojui). Generalinio prokuroro (jo pavaduotojo) sprendimas neskundžiamas.</text:span></text:p>
      <text:p text:style-name="P788"/>
      <text:p text:style-name="P789"/>
      <text:p text:style-name="P790"><text:span text:style-name="T791">VII</text:span><text:span text:style-name="T792"><text:s/>SKYRIUS</text:span><text:span text:style-name="T793"><text:line-break/></text:span><text:span text:style-name="T794"><text:s/>ASMENŲ, REPRESUOTŲ UŽ PASIPRIEŠINI</text:span><text:span text:style-name="T795">MĄ OKUPACINIAMS REŽIMAMS, TEISIŲ ATKŪRIMO, IŠVEŽTŲ PRIVERSTINIAMS DARBAMS ANTROJO PASAULINIO KARO METAIS, NUKENTĖJUSIŲ NUO 1991 M. SAUSIO 11–13 D. IR PO TO VYKDYTOS TSRS AGRESIJOS, PRAŠYMŲ NAGRINĖJIMO TVARKA<text:s/></text:span></text:p>
      <text:p text:style-name="P796"/>
      <text:p text:style-name="P797">Pakeistas skyriaus pavadinimas:</text:p>
      <text:p text:style-name="P798"><text:span text:style-name="T799">Nr.<text:s/></text:span><text:a xlink:href="https://www.e-tar.lt/portal/legalAct.html?documentId=dd3b3a10e39411e68503b67e3b82e8bd" office:target-frame-name="_top" xlink:show="replace"><text:span text:style-name="T800">I-19</text:span></text:a><text:span text:style-name="T801">, 2017-01-24, paskelbta TAR 2017-01-26, i. k. 2017-01468</text:span></text:p>
      <text:p text:style-name="Normal"/>
      <text:p text:style-name="P802"><text:span text:style-name="T803">76</text:span><text:span text:style-name="T804">. Prašymai dėl asmenų, represuotų už pasipriešinimą okupaciniams režimams, teisių atkūrimo nagrinėjami vadovaujantis 1990-05-02 Lietuvos Respublikos asmenų, represuotų už pasipriešinimą okupaciniams režimams teisių atkūrimo įstatymo nuostatomis (toliau – T</text:span><text:span text:style-name="T805">eisių atkūrimo įstatymas). Prašymai dėl asmenų, išvežtų priverstiniams darbams Antrojo pasaulinio karo metais, nukentėjusių nuo 1991 m. sausio 11–13 d. ir po to vykdytos TSRS agresijos, nagrinėjami bendra tvarka.<text:s/></text:span></text:p>
      <text:p text:style-name="P806"><text:span text:style-name="T807">77</text:span><text:span text:style-name="T808">. Prašymai dėl asmenų, represuotų už</text:span><text:span text:style-name="T809"><text:s/>pasipriešinimą okupaciniams režimams, teisių atkūrimo registruojami Generalinėje ir apygardos prokuratūrose ir nedelsiant, bet ne vėliau negu per 2 darbo dienas perduodami Generalinei prokuratūrai. Sprendimas turi būti priimamas per 3 mėnesius nuo tokių p</text:span><text:span text:style-name="T810">rašymų gavimo dienos. Tyrimas dėl nusikalstamų veikų padarymo fakto nustatymo ir patvirtinimo, pradėtas pagal Lietuvos Aukščiausiojo Teismo, Vidaus reikalų ministerijos pareigūnų pateiktus prašymus atlikti tyrimą dėl Teisių atkūrimo įstatymo 2 straipsnio t</text:span><text:span text:style-name="T811">aikymo, turi būti baigtas per 6 mėnesius nuo prašymo gavimo prokuratūroje dienos.</text:span></text:p>
      <text:p text:style-name="P812"><text:span text:style-name="T813">78</text:span><text:span text:style-name="T814">. Jeigu nagrinėjant prašymą dėl asmenų, represuotų už pasipriešinimą okupaciniams režimams, teisių atkūrimo nustatomos aplinkybės, dėl kurių turi būti atliktas tyrimas<text:s/></text:span><text:span text:style-name="T815">dėl nusikalstamų veikų padarymo fakto nustatymo ir patvirtinimo dėl Teisių atkūrimo įstatymo 2 straipsnio taikymo, 6 mėnesių tyrimo terminas skaičiuojamas nuo šių aplinkybių paaiškėjimo dienos.</text:span></text:p>
      <text:p text:style-name="P816"><text:span text:style-name="T817">79</text:span><text:span text:style-name="T818">. Tyrimo dėl nusikalstamų veikų padarymo fakto nustatymo</text:span><text:span text:style-name="T819"><text:s/>ir patvirtinimo dėl Teisių atkūrimo įstatymo 2 straipsnio taikymo atlikimo terminą išimtiniais atvejais gali pratęsti generalinis prokuroras ar jo pavaduotojas, bet ne ilgiau kaip 2 mėnesiams nuo tyrimo pradėjimo dienos.</text:span></text:p>
      <text:p text:style-name="P820"><text:span text:style-name="T821">80</text:span><text:span text:style-name="T822">. Asmuo, nesutinkantis su Ge</text:span><text:span text:style-name="T823">neralinės prokuratūros prokuroro ar valstybės tarnautojo priimtu sprendimu išduoti ar atsisakyti išduoti teisių atkūrimo pažymėjimą, turi teisę apskųsti jį generaliniam prokurorui per 2 mėnesius nuo sprendimo priėmimo dienos. Generalinio prokuroro sprendim</text:span><text:span text:style-name="T824">as per 2 mėnesius nuo sprendimo gavimo dienos gali būti skundžiamas Lietuvos Aukščiausiajam Teismui.</text:span></text:p>
      <text:p text:style-name="P825"/>
      <text:p text:style-name="P826"><text:span text:style-name="T827">VIII</text:span><text:span text:style-name="T828"><text:s/>SKYRIUS</text:span><text:span text:style-name="T829"><text:line-break/><text:s/></text:span><text:span text:style-name="T830"><text:s/>ASMENŲ PRIĖMIMAS<text:s/></text:span></text:p>
      <text:p text:style-name="P831"/>
      <text:p text:style-name="P832">Pakeistas skyriaus pavadinimas:</text:p>
      <text:p text:style-name="P833"><text:span text:style-name="T834">Nr.<text:s/></text:span><text:a xlink:href="https://www.e-tar.lt/portal/legalAct.html?documentId=dd3b3a10e39411e68503b67e3b82e8bd" office:target-frame-name="_top" xlink:show="replace"><text:span text:style-name="T835">I-19</text:span></text:a><text:span text:style-name="T836">, 2017-01-24, paskelbta TAR 2017-01-26, i. k. 2017-01468</text:span></text:p>
      <text:p text:style-name="Normal"/>
      <text:p text:style-name="P837">81. Generalinis prokuroras, generalinio prokuroro pavaduotojas, prokuratūros kancleris pagal kompetenciją asmenis priima nustatytomis dienomis ir valandomis. Informacija<text:s/>apie tai skelbiama Generalinės prokuratūros interneto svetainėje ne vėliau kaip prieš dvi savaites iki planuojamos priėmimo datos.</text:p>
      <text:p text:style-name="P838"><text:span text:style-name="T839">82</text:span><text:span text:style-name="T840">. Generalinis prokuroras priima asmenis, kurie dėl to paties klausimo buvo priėmime pas generalinio prokuroro pavaduoto</text:span><text:span text:style-name="T841">ją ar prokuratūros kanclerį.</text:span></text:p>
      <text:p text:style-name="P842"><text:span text:style-name="T843">83</text:span><text:span text:style-name="T844">. Generalinio prokuroro pavaduotojas, prokuratūros kancleris priima asmenis, kurių skundai buvo išnagrinėti Generalinės prokuratūros padalinių vadovų (jų pavaduotojų), apygardos prokuratūrų vyriausiųjų prokurorų (jų pavad</text:span><text:span text:style-name="T845">uotojų).</text:span></text:p>
      <text:p text:style-name="P846"><text:span text:style-name="T847">84</text:span><text:span text:style-name="T848">. Asmenis, pageidaujančius, kad juos priimtų generalinis prokuroras, generalinio prokuroro pavaduotojas, prokuratūros kancleris, Dokumentų valdymo ir asmenų aptarnavimo skyriaus darbuotojas įrašo į preliminarius asmenų priėmimo sąrašus ir<text:s/></text:span><text:span text:style-name="T849">pateikia juos derinti generaliniam prokurorui, jo pavaduotojui, prokuratūros kancleriui.</text:span></text:p>
      <text:p text:style-name="P850"><text:span text:style-name="T851">85</text:span><text:span text:style-name="T852">. Į preliminarų asmenų priėmimo pas generalinį prokurorą sąrašą neįrašomi asmenys, kurie tuo pačiu klausimu jau buvo priėmime pas generalinį prokurorą. Asmuo į preliminarų sąrašą gali būti įrašomas tik tuo atveju, jei dėl pakartotinio priėmimo raštu pateik</text:span><text:span text:style-name="T853">ia prašymą, kuriame nurodo iš esmės naujas aplinkybes, sudarančias skundo pagrindą, arba pateikia naujus esminę reikšmę turinčius argumentus, dėl kurių klausimas turėtų būti nagrinėjamas iš naujo. <text:s/>Į sąrašą taip pat neįrašomi asmenys, pateikę prašymus, kur</text:span><text:span text:style-name="T854">iuose pareiškėjo reikalavimai išdėstyti neaiškiai, nesuprantamai, konkrečiai nesuformulavus prašymo dalyko, taip pat kai prašymas, pareiškimas ar skundas yra akivaizdžiai žeminančio ar užgaulaus pobūdžio dėl jame vartojamų necenzūrinių žodžių, įžeidžiančių</text:span><text:span text:style-name="T855"><text:s/>apibūdinimų. Šie apribojimai taikomi ir sprendžiant dėl asmens įrašymo į preliminarų asmenų priėmimo pas generalinio prokuroro pavaduotoją ar prokuratūros kanclerį sąrašą.</text:span></text:p>
      <text:p text:style-name="P856"><text:span text:style-name="T857">86</text:span><text:span text:style-name="T858">. Generalinės prokuratūros padalinio, kuriame buvo nagrinėtas į preliminarų s</text:span><text:span text:style-name="T859">ąrašą įrašyto asmens prašymas, vadovas ne vėliau kaip per 2 darbo dienas nuo sąrašo gavimo dienos raštu parengia informaciją apie prašymo nagrinėjimo rezultatus ir ją pateikia generaliniam prokurorui, generalinio prokuroro pavaduotojui, prokuratūros kancle</text:span><text:span text:style-name="T860">riui.</text:span></text:p>
      <text:p text:style-name="P861"><text:span text:style-name="T862">87</text:span><text:span text:style-name="T863">. Asmenų užrašymas į priėmimą baigiamas likus 5 darbo dienoms iki nustatytos priėmimo datos.<text:s/></text:span></text:p>
      <text:p text:style-name="P864"><text:span text:style-name="T865">88</text:span><text:span text:style-name="T866">. Dokumentų valdymo ir asmenų aptarnavimo skyriaus darbuotojas pranešimą apie priėmimo pas generalinį prokurorą, generalinio prokuroro pavaduoto</text:span><text:span text:style-name="T867">ją, prokuratūros kanclerį datą asmeniui išsiunčia ne vėliau kaip prieš 5 darbo dienas iki priėmimo dienos, taip pat pranešime pasiūlo priėmimo laiką pasitikslinti telefonu.<text:s/></text:span></text:p>
      <text:p text:style-name="P868"><text:span text:style-name="T869">89</text:span><text:span text:style-name="T870">. Jei asmuo yra nurodęs telefono numerį ar elektroninio pašto adresą, asmenį</text:span><text:span text:style-name="T871"><text:s/>apie priėmimo valandą ne vėliau kaip prieš vieną darbo dieną iki priėmimo informuoja Dokumentų valdymo ir asmenų aptarnavimo skyriaus darbuotojas.</text:span></text:p>
      <text:p text:style-name="P872"><text:span text:style-name="T873">90</text:span><text:span text:style-name="T874">. Atsiradus nenumatytų aplinkybių ir pasikeitus suderintam priėmimo laikui, Dokumentų valdymo ir asmen</text:span><text:span text:style-name="T875">ų aptarnavimo skyriaus darbuotojas apie tai iš anksto praneša asmeniui.</text:span></text:p>
      <text:p text:style-name="P876"><text:span text:style-name="T877">91</text:span><text:span text:style-name="T878">. Dokumentų valdymo ir asmenų aptarnavimo skyriaus darbuotojas ne vėliau kaip prieš 2 darbo dienas iki priėmimo gauna reikiamas į priėmimą užregistruotų asmenų prašymų nagrinėjim</text:span><text:span text:style-name="T879">o bylas (jei tokios yra), prireikus kitą papildomą medžiagą, ir pateikia jas generaliniam prokurorui, generalinio prokuroro pavaduotojui arba prokuratūros kancleriui.</text:span></text:p>
      <text:p text:style-name="P880"><text:span text:style-name="T881">92</text:span><text:span text:style-name="T882">. Jei prašymų nagrinėjimo bylos, kita papildoma medžiaga yra apygardos prokuratūroj</text:span><text:span text:style-name="T883">e, generalinio prokuroro, generalinio prokuroro pavaduotojo ar prokuratūros kanclerio pavedimu Dokumentų valdymo ir asmenų aptarnavimo skyriaus darbuotojas informuoja apygardos prokuratūrą apie bylų, kitos papildomos medžiagos pateikimą Generalinei prokura</text:span><text:span text:style-name="T884">tūrai.</text:span></text:p>
      <text:p text:style-name="P885"><text:span text:style-name="T886">93</text:span><text:span text:style-name="T887">. <text:s/>Asmenis, pageidaujančius, kad juos priimtų apygardos prokuratūrų vadovybė, Dokumentų valdymo skyriaus darbuotojas įrašo į preliminarius asmenų priėmimo sąrašus ir pateikia juos derinti apygardos vyriausiajam prokurorui (jo pavaduotojui).</text:span></text:p>
      <text:p text:style-name="P888"><text:span text:style-name="T889">94</text:span><text:span text:style-name="T890">. Apygardos vyriausiasis prokuroras (jo pavaduotojas) paprastai priima asmenis, kurių prašymai buvo išnagrinėti apygardos prokuratūros padalinių vyriausiųjų prokurorų (jų pavaduotojų) ar apylinkių prokuratūrų vyriausiųjų prokurorų (jų pavaduotojų).</text:span></text:p>
      <text:p text:style-name="P891"><text:span text:style-name="T892">9</text:span><text:span text:style-name="T893">5</text:span><text:span text:style-name="T894">. <text:s/>Jeigu asmuo, atvykęs į priėmimą, nemoka kalbėti valstybine kalba, jos nesupranta ir jį priimantis asmuo negali aptarnauti pareiškėjo jam suprantama kalba arba dėl sensorinio ar kalbos sutrikimo pareiškėjas negali suprantamai išreikšti savo minčių, tu</text:span><text:span text:style-name="T895">ri būti pakviestas vertėjas, sugebantis versti į asmeniui suprantamą kalbą. Vertėją pakviečia prokuratūra arba savo iniciatyva asmuo, atvykęs į priėmimą.</text:span></text:p>
      <text:p text:style-name="P896"><text:span text:style-name="T897">96</text:span><text:span text:style-name="T898">. <text:s/>Priėmimo metu palikti asmenų prašymai registruojami ir nagrinėjami bendra tvarka.</text:span></text:p>
      <text:p text:style-name="P899"><text:span text:style-name="T900">_______</text:span><text:span text:style-name="T901">_____________________________</text:span></text:p>
      <text:p text:style-name="P902">Priedo pakeitimai:</text:p>
      <text:p text:style-name="P903"><text:span text:style-name="T904">Nr.<text:s/></text:span><text:a xlink:href="https://www.e-tar.lt/portal/legalAct.html?documentId=b8d796d04aff11e4a8328599cac64d82" office:target-frame-name="_top" xlink:show="replace"><text:span text:style-name="T905">I-198</text:span></text:a><text:span text:style-name="T906">, 2014-10-03, paskelbta TAR 2014-10-06, i. k. 2014-13720</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text:s/></text:span><text:span text:style-name="T916">generalinis prokuroras, Įsakymas</text:span></text:p>
      <text:p text:style-name="P917"><text:span text:style-name="T918">Nr.<text:s/></text:span><text:a xlink:href="https://www.e-tar.lt/portal/legalAct.html?documentId=TAR.2ADFDF792476" office:target-frame-name="_top" xlink:show="replace"><text:span text:style-name="T919">I-175</text:span></text:a><text:span text:style-name="T920">, 2009-12-07, Žin., 2009, Nr. 146-6534 (2009-12-10), i. k. 109503AISAK000I-175</text:span></text:p>
      <text:p text:style-name="P921"><text:span text:style-name="T922">Dėl Lietuvos Respublikos generalinio prokuroro 2008 m</text:span><text:span text:style-name="T923">. sausio 3 d. įsakymo Nr. I-3 "Dėl Asmenų aptarnavimo Lietuvos Respublikos prokuratūroje tvarkos aprašo patvirtinimo" pakeitimo</text:span></text:p>
      <text:p text:style-name="P924"/>
      <text:p text:style-name="P925"><text:span text:style-name="T926">2.</text:span></text:p>
      <text:p text:style-name="P927"><text:span text:style-name="T928">Lietuvos Respublikos generalinė prokuratūra, Įsakymas</text:span></text:p>
      <text:p text:style-name="P929"><text:span text:style-name="T930">Nr.<text:s/></text:span><text:a xlink:href="https://www.e-tar.lt/portal/legalAct.html?documentId=b8d796d04aff11e4a8328599cac64d82" office:target-frame-name="_top" xlink:show="replace"><text:span text:style-name="T931">I-198</text:span></text:a><text:span text:style-name="T932">, 2014-10-03, paskelbta TAR 2014-10-06, i. k. 2014-13720</text:span></text:p>
      <text:p text:style-name="P933"><text:span text:style-name="T934">Dėl Lietuvos Respublikos generalinio prokuroro 2008 m. sausio 3 d. įsakymo Nr. I-3 „Dėl Asmenų aptarnavimo Lietuvos Respublikos prokuratūroje tvarkos aprašo patvi</text:span><text:span text:style-name="T935">rtinimo“ pakeitimo</text:span></text:p>
      <text:p text:style-name="P936"/>
      <text:p text:style-name="P937"><text:span text:style-name="T938">3.</text:span></text:p>
      <text:p text:style-name="P939"><text:span text:style-name="T940">Lietuvos Respublikos generalinė prokuratūra, Įsakymas</text:span></text:p>
      <text:p text:style-name="P941"><text:span text:style-name="T942">Nr.<text:s/></text:span><text:a xlink:href="https://www.e-tar.lt/portal/legalAct.html?documentId=dd3b3a10e39411e68503b67e3b82e8bd" office:target-frame-name="_top" xlink:show="replace"><text:span text:style-name="T943">I-19</text:span></text:a><text:span text:style-name="T944">, 2017-01-24, paskelbta TAR 2017-01-26, i. k. 2017-01468</text:span></text:p>
      <text:p text:style-name="P945"><text:span text:style-name="T946">Dėl Lietuvos Res</text:span><text:span text:style-name="T947">publikos generalinio prokuroro 2008 m. sausio 3 d. įsakymo Nr. I-3 „Dėl Asmenų aptarnavimo Lietuvos Respublikos prokuratūroje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7-08-22T10:07:00Z</meta:creation-date>
    <dc:date>2017-08-22T10:07:00Z</dc:date>
    <meta:template xlink:href="Normal.dotm" xlink:type="simple"/>
    <meta:editing-cycles>2</meta:editing-cycles>
    <meta:editing-duration>PT0S</meta:editing-duration>
    <meta:document-statistic meta:page-count="14" meta:paragraph-count="229" meta:word-count="6116" meta:character-count="50963" meta:row-count="1048" meta:non-whitespace-character-count="45076"/>
  </office:meta>
</office:document-meta>
</file>