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break-before="page"/>
    </style:style>
    <style:style style:name="P8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1 iki 2015-12-31</text:span></text:p>
      <text:p text:style-name="P3"/>
      <text:p text:style-name="P4"><text:span text:style-name="T5">Įsakymas paskelbtas: Žin. 2010, Nr.<text:s/></text:span><text:a xlink:href="https://www.e-tar.lt/portal/legalAct.html?documentId=TAR.EE5E6B97F9C9" office:target-frame-name="_top" xlink:show="replace"><text:span text:style-name="T6">2-103</text:span></text:a><text:span text:style-name="T7">, i. k. 109223VISAK000V-791</text:span></text:p>
      <text:p text:style-name="P8"/>
      <text:p text:style-name="P9"><text:span text:style-name="T10"/><text:span text:style-name="T11">VALSTYBINIO SOCIALINIO DRAUDIMO FONDO VALDYBOS<text:s/></text:span></text:p>
      <text:p text:style-name="P12">PRIE SOCIALINĖS APSAUGOS IR DARBO MINISTERIJOS DIREKTORIAUS</text:p>
      <text:p text:style-name="P13">ĮSAKYMAS</text:p>
      <text:p text:style-name="P14"/>
      <text:p text:style-name="P15"><text:span text:style-name="T16">DĖL PENSIJŲ, KOMPENSACIJŲ, KOMPENSACINIŲ IŠMOKŲ IR RENTŲ PRISTATYMO TVARKOS APRAŠO PATVIRTINIMO<text:s/></text:span></text:p>
      <text:p text:style-name="P17"/>
      <text:p text:style-name="P18">2009 m. gruodžio 31 d. Nr. V-791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D3D8A0319764" office:target-frame-name="_top" xlink:show="replace"><text:span text:style-name="T25">V-155</text:span></text:a><text:span text:style-name="T26">, 2013-03-26, Žin., 2013, Nr. 34-1679 (2013-03-30), i. k. 113223VISAK000V-155</text:span></text:p>
      <text:p text:style-name="Normal"/>
      <text:p text:style-name="P27"><text:span text:style-name="T28">Vadovaudamasi Lietuvos Respublikos valstybinių socialinio draudimo pensijų įstatymo 40 straipsnio 2 dalimi (Žin., 1994, Nr. </text:span><text:a xlink:href="https://www.e-tar.lt/portal/lt/legalAct/TAR.A7F77DF94F5D" office:target-frame-name="_blank" xlink:show="new"><text:span text:style-name="T29">59-1153</text:span></text:a><text:span text:style-name="T30">; 2005, Nr. </text:span><text:a xlink:href="https://www.e-tar.lt/portal/lt/legalAct/TAR.11FC84684F94" office:target-frame-name="_blank" xlink:show="new"><text:span text:style-name="T31">71-2555</text:span></text:a><text:span text:style-name="T32">; 2008, Nr. </text:span><text:a xlink:href="https://www.e-tar.lt/portal/lt/legalAct/TAR.50FB23C65707" office:target-frame-name="_blank" xlink:show="new"><text:span text:style-name="T33">127-4833</text:span></text:a><text:span text:style-name="T34">; 2009, Nr. </text:span><text:a xlink:href="https://www.e-tar.lt/portal/lt/legalAct/TAR.8936BF7AE333" office:target-frame-name="_blank" xlink:show="new"><text:span text:style-name="T35">151-6775</text:span></text:a><text:span text:style-name="T36">):</text:span></text:p>
      <text:p text:style-name="P37"><text:span text:style-name="T38">1</text:span><text:span text:style-name="T39">. Tvirtinu Pensijų, kompensacijų, kompensacinių išmokų ir rentų pristatymo tvarkos aprašą.</text:span><text:s/></text:p>
      <text:p text:style-name="P40">Punkto pakeitimai:</text:p>
      <text:p text:style-name="P41"><text:span text:style-name="T42">Nr.<text:s/></text:span><text:a xlink:href="https://www.e-tar.lt/portal/legalAct.html?documentId=TAR.D3D8A0319764" office:target-frame-name="_top" xlink:show="replace"><text:span text:style-name="T43">V-155</text:span></text:a><text:span text:style-name="T44">, 2013-03-26, Žin., 2013, Nr</text:span><text:span text:style-name="T45">. 34-1679 (2013-03-30), i. k. 113223VISAK000V-155</text:span></text:p>
      <text:p text:style-name="Normal"/>
      <text:p text:style-name="P46"><text:span text:style-name="T47">2</text:span><text:span text:style-name="T48">.<text:s/></text:span><text:span text:style-name="T49">Įpareigoj</text:span><text:span text:style-name="T50">u:</text:span></text:p>
      <text:p text:style-name="P51"><text:span text:style-name="T52">2.1</text:span><text:span text:style-name="T53">. Valstybinio socialinio draudimo fondo valdybos (toliau – VSDF valdybos) teritorinius skyrius bei Užsienio išmokų tarnybą informuoti dirbančius pensijų bei kompensacijų už<text:s/></text:span><text:span text:style-name="T54">ypatingas darbo sąlygas (toliau – pensijos) gavėjus, kuriems pensijos pristatomos pagal gyvenamąją vietą ir kurių pensijų dydis priklauso nuo draudžiamųjų pajamų turėjimo ar darbo savarankiškai (Lietuvos Respublikos socialinių išmokų perskaičiavimo ir mokė</text:span><text:span text:style-name="T55">jimo laikinojo įstatymo 5 ir 8 straipsniai), apie pasikeitusią pensijų pristatymo tvarką, kad gavėjai ne vėliau kaip iki 2010-01-26 VSDF valdybos teritoriniam skyriui ar Užsienio išmokų tarnybai, mokančiai jiems pensijas, praneštų savo sąskaitos rekvizitus</text:span><text:span text:style-name="T56">;</text:span></text:p>
      <text:p text:style-name="P57"><text:span text:style-name="T58">2.2</text:span><text:span text:style-name="T59">. VSDF valdybos Užsienio išmokos tarnybą raštu informuoti pensijų gavėjus, gyvenančius kitose valstybėse, apie pasikeitusią apmokėjimo už pensijų pervedimą į gavėjo sąskaitą kredito įstaigoje, veikiančioje kitos valstybės teritorijoje, tvarką, kad</text:span><text:span text:style-name="T60"><text:s/>gavėjai, pageidaujantys, jog pensijos būtų pervedamos į jų sąskaitas kredito įstaigose, veikiančiose Lietuvos Respublikos teritorijoje, ne vėliau kaip iki 2010-03-01 VSDF valdybos Užsienio išmokų tarnybai praneštų savo sąskaitos rekvizitus kredito (mokėji</text:span><text:span text:style-name="T61">mo) įstaigoje, veikiančioje Lietuvos Respublikos teritorijoje;</text:span></text:p>
      <text:p text:style-name="P62"><text:span text:style-name="T63">2.3</text:span><text:span text:style-name="T64">. Valstybinio socialinio draudimo fondo valdybos prie Socialinės apsaugos ir darbo ministerijos (toliau – Fondo valdyba) Teisės skyrių paskelbti šį įsakymą leidinyje „Valstybės žinios“;</text:span></text:p>
      <text:p text:style-name="P65"><text:span text:style-name="T66">2.4</text:span><text:span text:style-name="T67">. Fondo valdybos Komunikacijos skyrių šį įsakymą paskelbti Fondo valdybos interneto svetainėje;</text:span></text:p>
      <text:p text:style-name="P68"><text:span text:style-name="T69">2.5</text:span><text:span text:style-name="T70">. Fondo valdybos Dokumentų tvarkymo skyrių įsakymo elektroninius nuorašus išsiųsti Fondo valdybos Komunikacijos, Pensijų, Finansų ir apskaitos, Te</text:span><text:span text:style-name="T71">isės, Vidaus audito departamentui, VSDF valdybos teritoriniams skyriams bei Užsienio išmokų tarnybai.</text:span></text:p>
      <text:p text:style-name="P72"><text:span text:style-name="T73">3</text:span><text:span text:style-name="T74">.<text:s/></text:span><text:span text:style-name="T75">Pavedu</text:span><text:span text:style-name="T76"><text:s/>šio įsakymo vykdymo kontrolę Fondo valdybos direktoriaus pavaduotojui pagal kuravimo sritį.</text:span></text:p>
      <text:p text:style-name="P77"/>
      <text:p text:style-name="P78"/>
      <text:p text:style-name="P79"/>
      <text:p text:style-name="P80"><text:span text:style-name="T81">L. e. direktoriaus pareigas</text:span><text:span text:style-name="T82"><text:tab/>Česlava Zabul</text:span><text:span text:style-name="T83">ėnienė</text:span></text:p>
      <text:p text:style-name="P84"/>
      <text:soft-page-break/>
      <text:p text:style-name="P85">PATVIRTINTA<text:s/></text:p>
      <text:p text:style-name="P86">Valstybinio socialinio draudimo fondo<text:s/></text:p>
      <text:p text:style-name="P87">valdybos prie Socialinės apsaugos ir darbo<text:s/></text:p>
      <text:p text:style-name="P88">ministerijos direktoriaus 2009 m. gruodžio 31 d.<text:s/></text:p>
      <text:p text:style-name="P89">įsakymu Nr. V-791</text:p>
      <text:p text:style-name="P90">(Valstybinio socialinio draudimo fondo valdybos<text:s/></text:p>
      <text:p text:style-name="P91">prie Socialinės apsaugos ir darbo ministerijos<text:s/></text:p>
      <text:p text:style-name="P92">direktoriaus 2013 m. kovo 26 d. įsakymo<text:s/></text:p>
      <text:p text:style-name="P93">Nr. V-155 redakcija)</text:p>
      <text:p text:style-name="P94"/>
      <text:p text:style-name="P95"><text:span text:style-name="T96">PENSIJŲ, KOMPENSACIJŲ, KOMPENSACINIŲ IŠMOKŲ IR RENTŲ PRISTATYMO TVARKOS APRAŠ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Pensijų, kompensacijų, kompensacinių išmokų ir rentų<text:s/></text:span><text:span text:style-name="T106">pristatymo tvarkos aprašas (toliau – Tvarkos aprašas) reglamentuoja valstybinių socialinio draudimo pensijų, nukentėjusiųjų asmenų valstybinių pensijų, mokslininkų valstybinių pensijų, kompensacijų už ypatingas darbo sąlygas, pirmojo ir antrojo laipsnių va</text:span><text:span text:style-name="T107">lstybinių pensijų, personalinių pensijų, pareigūnų ir karių valstybinių pensijų, kompensacinių išmokų teatrų ir koncertinių įstaigų kūrybiniams darbuotojams, rentų buvusiems sportininkams (toliau – išmokos) bei išmokų išmokos gavėją laidojusiems asmenims p</text:span><text:span text:style-name="T108">ristatymo tvarką.</text:span><text:s/></text:p>
      <text:p text:style-name="P109">Punkto pakeitimai:</text:p>
      <text:p text:style-name="P110"><text:span text:style-name="T111">Nr.<text:s/></text:span><text:a xlink:href="https://www.e-tar.lt/portal/legalAct.html?documentId=TAR.D493BE2BD318" office:target-frame-name="_top" xlink:show="replace"><text:span text:style-name="T112">VE-4</text:span></text:a><text:span text:style-name="T113">, 2013-08-02, Žin., 2013, Nr. 87-4377 (2013-08-10), i. k. 113223VISAK0000VE-4</text:span></text:p>
      <text:p text:style-name="Normal"/>
      <text:p text:style-name="P114"><text:span text:style-name="T115">2</text:span><text:span text:style-name="T116">. Tvarkos aprašas parengtas vadovaujantis<text:s/></text:span><text:span text:style-name="T117">Lietuvos Respublikos valstybinio socialinio draudimo įstatymu (Žin., 1991, Nr. </text:span><text:a xlink:href="https://www.e-tar.lt/portal/lt/legalAct/TAR.0F9036415DBD" office:target-frame-name="_blank" xlink:show="new"><text:span text:style-name="T118">17-447</text:span></text:a><text:span text:style-name="T119">; 2004, Nr. </text:span><text:a xlink:href="https://www.e-tar.lt/portal/lt/legalAct/TAR.AB8D4779ABE1" office:target-frame-name="_blank" xlink:show="new"><text:span text:style-name="T120">171-6295</text:span></text:a><text:span text:style-name="T121">), Lietuvos Respublikos valstybinių socialinio draudimo pensijų įstatymu (Žin., 1994, Nr. </text:span><text:a xlink:href="https://www.e-tar.lt/portal/lt/legalAct/TAR.A7F77DF94F5D" office:target-frame-name="_blank" xlink:show="new"><text:span text:style-name="T122">59-1153</text:span></text:a><text:span text:style-name="T123">; 2005, Nr. </text:span><text:a xlink:href="https://www.e-tar.lt/portal/lt/legalAct/TAR.11FC84684F94" office:target-frame-name="_blank" xlink:show="new"><text:span text:style-name="T124">71-2555</text:span></text:a><text:span text:style-name="T125">), Lietuvos Respublikos valstybinių socialinio draudimo senatvės pensijų išankstinio mokėjimo įstatymu (Žin., 2003, Nr. </text:span><text:a xlink:href="https://www.e-tar.lt/portal/lt/legalAct/TAR.E68316F1B900" office:target-frame-name="_blank" xlink:show="new"><text:span text:style-name="T126">11</text:span><text:span text:style-name="T127">4-5116</text:span></text:a><text:span text:style-name="T128">), Lietuvos Respublikos valstybinių pensijų įstatymu (Žin., 1994, Nr. </text:span><text:a xlink:href="https://www.e-tar.lt/portal/lt/legalAct/TAR.ED38F243563C" office:target-frame-name="_blank" xlink:show="new"><text:span text:style-name="T129">101-2018</text:span></text:a><text:span text:style-name="T130">), Lietuvos Respublikos mokslininkų valstybinių pensijų laikinuoju įstatymu (Žin., 1995</text:span><text:span text:style-name="T131">, Nr. </text:span><text:a xlink:href="https://www.e-tar.lt/portal/lt/legalAct/TAR.A14C258694ED" office:target-frame-name="_blank" xlink:show="new"><text:span text:style-name="T132">1-4</text:span></text:a><text:span text:style-name="T133">), Lietuvos Respublikos mokėjimų įstatymu (Žin., 1999, Nr. </text:span><text:a xlink:href="https://www.e-tar.lt/portal/lt/legalAct/TAR.C6C5599DD9A1" office:target-frame-name="_blank" xlink:show="new"><text:span text:style-name="T134">97-2775</text:span></text:a><text:span text:style-name="T135">; 2009, Nr.</text:span><text:span text:style-name="T136"> 158-6888), Valstybinių socialinio draudimo pensijų skyrimo ir mokėjimo nuostatais, patvirtintais Lietuvos Respublikos Vyriausybės 1994 m. lapkričio 18 d. nutarimu Nr. 1156 (Žin., 1994, Nr. </text:span><text:a xlink:href="https://www.e-tar.lt/portal/lt/legalAct/TAR.260B8E89C210" office:target-frame-name="_blank" xlink:show="new"><text:span text:style-name="T137">91-1781</text:span></text:a><text:span text:style-name="T138">; 2005, Nr. 83-3066), Pirmojo ir antrojo laipsnių valstybinių pensijų skyrimo ir mokėjimo nuostatais, patvirtintais Lietuvos Respublikos Vyriausybės 2007 m. kovo 14 d. nutarimu Nr. 255 (Žin., 2007, Nr. </text:span><text:a xlink:href="https://www.e-tar.lt/portal/lt/legalAct/TAR.E47028986E17" office:target-frame-name="_blank" xlink:show="new"><text:span text:style-name="T139">33-1198</text:span></text:a><text:span text:style-name="T140">), Kompensacijų už ypatingas darbo sąlygas apskaičiavimo ir išmokėjimo tvarkos aprašu, patvirtintu Lietuvos Respublikos Vyriausybės 1995 m. vasario 20 d. nutarimu Nr. 267 (Žin., 1995, Nr. </text:span><text:a xlink:href="https://www.e-tar.lt/portal/lt/legalAct/TAR.4481B1F47C94" office:target-frame-name="_blank" xlink:show="new"><text:span text:style-name="T141">17-398</text:span></text:a><text:span text:style-name="T142">; 2005, Nr. </text:span><text:a xlink:href="https://www.e-tar.lt/portal/lt/legalAct/TAR.0DA9A7F04DE0" office:target-frame-name="_blank" xlink:show="new"><text:span text:style-name="T143">83-3068</text:span></text:a><text:span text:style-name="T144">), Lietuvos Respublikos mokėjimo įstaigų įstatymu (Žin., 2009,<text:s/></text:span><text:span text:style-name="T145">Nr.<text:s/></text:span><text:a xlink:href="https://www.e-tar.lt/portal/lt/legalAct/TAR.4A05AB3730DD" office:target-frame-name="_blank" xlink:show="new"><text:span text:style-name="T146">153-6887</text:span></text:a><text:span text:style-name="T147">), Rentų buvusiems sportininkams skyrimo ir mokėjimo tvarkos aprašu, patvirtintu Lietuvos Respublikos Vyriausybės 2008 m. gruodžio 3 d. nutarimu Nr. 1302 (Žin.</text:span><text:span text:style-name="T148">, 2008, Nr. </text:span><text:a xlink:href="https://www.e-tar.lt/portal/lt/legalAct/TAR.CB673B1398BC" office:target-frame-name="_blank" xlink:show="new"><text:span text:style-name="T149">142-5650</text:span></text:a><text:span text:style-name="T150">; 2013, Nr. 13-628), Pareigūnų ir karių valstybinių pensijų skyrimo bei mokėjimo nuostatais, patvirtintais Lietuvos Respublikos Vyriausybės 1995 m. sau</text:span><text:span text:style-name="T151">sio 20 d. nutarimu Nr. 83 (Žin., 1995, Nr. </text:span><text:a xlink:href="https://www.e-tar.lt/portal/lt/legalAct/TAR.2738B7DC73B5" office:target-frame-name="_blank" xlink:show="new"><text:span text:style-name="T152">8-173</text:span></text:a><text:span text:style-name="T153">), Kompensacinių išmokų teatrų ir koncertinių įstaigų kūrybiniams darbuotojams skyrimo ir mokėjimo tvarkos aprašu, patvirti</text:span><text:span text:style-name="T154">ntu Lietuvos Respublikos Vyriausybės 2005 m. vasario 24 d. nutarimu Nr. 217 (Žin., 2005, Nr. </text:span><text:a xlink:href="https://www.e-tar.lt/portal/lt/legalAct/TAR.D9152D5A2E18" office:target-frame-name="_blank" xlink:show="new"><text:span text:style-name="T155">29-912</text:span></text:a><text:span text:style-name="T156">; 2013, Nr. </text:span><text:a xlink:href="https://www.e-tar.lt/portal/lt/legalAct/TAR.7FF58DB8E78A" office:target-frame-name="_blank" xlink:show="new"><text:span text:style-name="T157">28-1326</text:span></text:a><text:span text:style-name="T158">).</text:span><text:s/></text:p>
      <text:p text:style-name="P159">Punkto pakeitimai:</text:p>
      <text:p text:style-name="P160"><text:span text:style-name="T161">Nr.<text:s/></text:span><text:a xlink:href="https://www.e-tar.lt/portal/legalAct.html?documentId=TAR.D493BE2BD318" office:target-frame-name="_top" xlink:show="replace"><text:span text:style-name="T162">VE-4</text:span></text:a><text:span text:style-name="T163">, 2013-08-02, Žin., 2013, Nr. 87-4377 (2013-08-10), i. k. 113223VISAK0000VE-4</text:span></text:p>
      <text:p text:style-name="Normal"/>
      <text:p text:style-name="P164"><text:span text:style-name="T165">3</text:span><text:span text:style-name="T166">. Laikantis Tvarkos aprašo<text:s/></text:span><text:span text:style-name="T167">sąlygų, išmokos gali būti pristatomos tokiais būdais:</text:span></text:p>
      <text:p text:style-name="P168"><text:span text:style-name="T169">3.1</text:span><text:span text:style-name="T170">. pristatomos pagal išmokos gavėjo (toliau – gavėjas) nuolatinę arba faktinę<text:s/></text:span><text:soft-page-break/><text:span text:style-name="T171">gyvenamąją vietą Lietuvos Respublikos teritorijoje (toliau – pristatymas pagal gyvenamąją vietą);</text:span></text:p>
      <text:p text:style-name="P172"><text:span text:style-name="T173">3.2</text:span><text:span text:style-name="T174">. išmokamos mok</text:span><text:span text:style-name="T175">ėjimo įstaigoje (jos padalinyje) Lietuvos Respublikos teritorijoje (toliau – išmokėjimas mokėjimo įstaigoje);</text:span></text:p>
      <text:p text:style-name="P176"><text:span text:style-name="T177">3.3</text:span><text:span text:style-name="T178">. pervedamos į gavėjo sąskaitą kredito unijoje, veikiančioje Lietuvos Respublikoje (toliau – pervedimas į gavėjo sąskaitą kredito unijoje);</text:span></text:p>
      <text:p text:style-name="P179"><text:span text:style-name="T180">3.4</text:span><text:span text:style-name="T181">. pervedamos į gavėjo sąskaitą kredito (išskyrus kredito unijas, veikiančias Lietuvos Respublikoje) ar mokėjimo įstaigoje (toliau – pervedimas į gavėjo sąskaitą).</text:span></text:p>
      <text:p text:style-name="P182"><text:span text:style-name="T183">4</text:span><text:span text:style-name="T184">. Išmokos pristatymo būdą pasirenka gavėjas, laikydamasis Tvarkos aprašo sąlyg</text:span><text:span text:style-name="T185">ų.</text:span></text:p>
      <text:p text:style-name="P186"/>
      <text:p text:style-name="P187"><text:span text:style-name="T188">II</text:span><text:span text:style-name="T189">.<text:s/></text:span><text:span text:style-name="T190">IŠMOKŲ PRISTATYMAS pagal gyvenamąją vietą</text:span></text:p>
      <text:p text:style-name="P191"/>
      <text:p text:style-name="P192"><text:span text:style-name="T193">5</text:span><text:span text:style-name="T194">. Tvarkos aprašo 3.1 punkte nurodytu būdu gali būti pristatomos:</text:span></text:p>
      <text:p text:style-name="P195"><text:span text:style-name="T196">5.1</text:span><text:span text:style-name="T197">. išmokos, kurios 2009 metų gruodžio mėnesį buvo pristatytos pagal gavėjo gyvenamąją vietą;</text:span></text:p>
      <text:p text:style-name="P198"><text:span text:style-name="T199">5.2</text:span><text:span text:style-name="T200">. išmokos gavėjams, kurie</text:span><text:span text:style-name="T201"><text:s/>yra netekę 75–100 procentų darbingumo (I grupės invalidai) arba kuriems yra nustatytas specialusis nuolatinės slaugos poreikis, specialusis nuolatinės priežiūros (pagalbos) poreikis, specialusis transporto išlaidų kompensacijos poreikis arba didelių speci</text:span><text:span text:style-name="T202">aliųjų poreikių lygis;</text:span><text:s/></text:p>
      <text:p text:style-name="P203">Punkto pakeitimai:</text:p>
      <text:p text:style-name="P204"><text:span text:style-name="T205">Nr.<text:s/></text:span><text:a xlink:href="https://www.e-tar.lt/portal/legalAct.html?documentId=TAR.95C690C315FF" office:target-frame-name="_top" xlink:show="replace"><text:span text:style-name="T206">VE-209</text:span></text:a><text:span text:style-name="T207">, 2013-11-28, Žin., 2013, Nr. 124-6368 (2013-12-05), i. k. 113223VISAK00VE-209</text:span></text:p>
      <text:p text:style-name="Normal"/>
      <text:p text:style-name="P208"><text:span text:style-name="T209">5.3</text:span><text:span text:style-name="T210">. išmokos gavėjams, kurie gyvena<text:s/></text:span><text:span text:style-name="T211">vietovėse, kuriose nėra galimybės išmokėti išmokos Tvarkos aprašo 3.2 punkte nurodytu būdu arba išgryninti Tvarkos aprašo 3.4 punkte nurodytu būdu pristatytą išmoką;</text:span></text:p>
      <text:p text:style-name="P212"><text:span text:style-name="T213">5.4</text:span><text:span text:style-name="T214">. išmokos gavėjams, kurie yra sukakę 80 ir daugiau metų.</text:span></text:p>
      <text:p text:style-name="P215"/>
      <text:p text:style-name="P216"><text:span text:style-name="T217">III</text:span><text:span text:style-name="T218">.<text:s/></text:span><text:span text:style-name="T219">IŠMOKŲ išmok</text:span><text:span text:style-name="T220">ėjimas mokėjimo įstaigoje</text:span></text:p>
      <text:p text:style-name="P221"/>
      <text:p text:style-name="P222"><text:span text:style-name="T223">6</text:span><text:span text:style-name="T224">. Tvarkos aprašo 3.2 punkte nurodytu būdu gali būti pristatomos:</text:span></text:p>
      <text:p text:style-name="P225"><text:span text:style-name="T226">6.1</text:span><text:span text:style-name="T227">. išmokos gavėjams, kurie gyvena vietovėse, kuriose nėra galimybės išgryninti Tvarkos aprašo 3.4 punkte nurodytu būdu pristatytą išmoką;</text:span></text:p>
      <text:p text:style-name="P228"><text:span text:style-name="T229">6.2</text:span><text:span text:style-name="T230">. išmokos<text:s/></text:span><text:span text:style-name="T231">gavėjams, kuriems išmokos buvo ar gali būti pristatomos Tvarkos aprašo 3.1 punkte nurodytu būdu.</text:span></text:p>
      <text:p text:style-name="P232"/>
      <text:p text:style-name="P233"><text:span text:style-name="T234">IV</text:span><text:span text:style-name="T235">.<text:s/></text:span><text:span text:style-name="T236">IŠMOKŲ PERVEDIMAS Į GAVĖJO SĄSKAITĄ KREDITO UNIJOJE</text:span></text:p>
      <text:p text:style-name="P237"/>
      <text:p text:style-name="P238"><text:span text:style-name="T239">7</text:span><text:span text:style-name="T240">. Tvarkos aprašo 3.3 punkte nurodytu būdu gali būti pristatomos:</text:span></text:p>
      <text:p text:style-name="P241"><text:span text:style-name="T242">7.1</text:span><text:span text:style-name="T243">. išmokos neprikla</text:span><text:span text:style-name="T244">usomai nuo jų paskyrimo datos;</text:span></text:p>
      <text:p text:style-name="P245"><text:span text:style-name="T246">7.2</text:span><text:span text:style-name="T247">. išmokos, kurios buvo pristatomos Tvarkos aprašo 3.1, 3.2 ir 3.4 punktuose nurodytais būdais.</text:span></text:p>
      <text:p text:style-name="P248"/>
      <text:p text:style-name="P249"><text:span text:style-name="T250">V</text:span><text:span text:style-name="T251">.<text:s/></text:span><text:span text:style-name="T252">IŠMOKŲ PERVEDIMAS Į GAVĖJO SĄSKAITĄ</text:span></text:p>
      <text:p text:style-name="P253"/>
      <text:p text:style-name="P254"><text:span text:style-name="T255">8</text:span><text:span text:style-name="T256">. Tvarkos aprašo 3.4 punkte nurodytu būdu gali būti pristatomos:</text:span></text:p>
      <text:p text:style-name="P257"><text:span text:style-name="T258">8.1</text:span><text:span text:style-name="T259">. išmokos nepriklausomai nuo jų paskyrimo datos;</text:span></text:p>
      <text:p text:style-name="P260"><text:span text:style-name="T261">8.2</text:span><text:span text:style-name="T262">. išmokos, kurios buvo pristatomos Tvarkos aprašo 3.1, 3.2 ir 3.3 punktuose nurodytais būdais.</text:span></text:p>
      <text:p text:style-name="P263"><text:span text:style-name="T264">9</text:span><text:span text:style-name="T265">. Gavėjams, gyvenantiems Lietuvos Respublikos teritorijoje, išmokos pervedamos tik į jų sąskaitas</text:span><text:span text:style-name="T266"><text:s/>banke, kredito unijoje ar mokėjimo įstaigoje (toliau – kredito (mokėjimo) įstaiga), veikiančiose Lietuvos Respublikos teritorijoje.</text:span></text:p>
      <text:p text:style-name="P267"><text:span text:style-name="T268">10</text:span><text:span text:style-name="T269">. Gavėjams, gyvenantiems kitoje valstybėje, išmokos gali būti pervedamos į jų sąskaitas kredito (mokėjimo) įstaigoje,</text:span><text:span text:style-name="T270"><text:s/>veikiančioje Lietuvos Respublikos teritorijoje arba<text:s/></text:span><text:soft-page-break/><text:span text:style-name="T271">užsienio valstybės teritorijoje. Išmokų pervedimai į kredito (mokėjimo) įstaigą užsienio valstybių teritorijoje atliekami eurais, jeigu teisės aktuose nenustatyta kitaip.</text:span></text:p>
      <text:p text:style-name="P272"/>
      <text:p text:style-name="P273"><text:span text:style-name="T274">VI</text:span><text:span text:style-name="T275">.<text:s/></text:span><text:span text:style-name="T276">IŠMOKŲ PRISTATYMO TER</text:span><text:span text:style-name="T277">MINAI</text:span></text:p>
      <text:p text:style-name="P278"/>
      <text:p text:style-name="P279"><text:span text:style-name="T280">11</text:span><text:span text:style-name="T281">. Tvarkos aprašo 3.1 punkte nurodytu būdu išmokos pristatomos gavėjui išmoką mokančio Valstybinio socialinio draudimo fondo valdybos teritorinio skyriaus ar Valstybinio socialinio draudimo fondo valdybos Užsienio išmokų tarnybos (toliau – Teri</text:span><text:span text:style-name="T282">torinis skyrius) nustatytą išmokos pristatymo dieną nuo 10 (dešimtos) iki 26 (dvidešimt šeštos) mėnesio dienos.</text:span><text:s/></text:p>
      <text:p text:style-name="P283">Punkto pakeitimai:</text:p>
      <text:p text:style-name="P284"><text:span text:style-name="T285">Nr.<text:s/></text:span><text:a xlink:href="https://www.e-tar.lt/portal/legalAct.html?documentId=TAR.D493BE2BD318" office:target-frame-name="_top" xlink:show="replace"><text:span text:style-name="T286">VE-4</text:span></text:a><text:span text:style-name="T287">, 2013-08-02, Žin., 2013, Nr.<text:s/></text:span><text:span text:style-name="T288">87-4377 (2013-08-10), i. k. 113223VISAK0000VE-4</text:span></text:p>
      <text:p text:style-name="Normal"/>
      <text:p text:style-name="P289"><text:span text:style-name="T290">12</text:span><text:span text:style-name="T291">. Tvarkos aprašo 3.2 punkte nurodytu būdu išmokos išmokamos gavėjui nuo 10 (dešimtos) iki 26 (dvidešimt šeštos) mėnesio dienos.</text:span><text:s/></text:p>
      <text:p text:style-name="P292">Punkto pakeitimai:</text:p>
      <text:p text:style-name="P293"><text:span text:style-name="T294">Nr.<text:s/></text:span><text:a xlink:href="https://www.e-tar.lt/portal/legalAct.html?documentId=TAR.D493BE2BD318" office:target-frame-name="_top" xlink:show="replace"><text:span text:style-name="T295">VE-4</text:span></text:a><text:span text:style-name="T296">, 2013-08-02, Žin., 2013, Nr. 87-4377 (2013-08-10), i. k. 113223VISAK0000VE-4</text:span></text:p>
      <text:p text:style-name="Normal"/>
      <text:p text:style-name="P297"><text:span text:style-name="T298">13</text:span><text:span text:style-name="T299">. Tvarkos aprašo 3.3 ir 3.4 punktuose nurodytu būdu išmokos pervedamos išmoką mokančio<text:s/></text:span><text:span text:style-name="T300">Teritorinio skyriaus nustatytą išmokos pristatymo dieną tokiais terminais:</text:span></text:p>
      <text:p text:style-name="P301"><text:span text:style-name="T302">13.1</text:span><text:span text:style-name="T303">.</text:span><text:span text:style-name="T304"><text:s/>išmokos, pirmą kartą paskirtos iki 2012-02-29 – nuo<text:s/></text:span><text:span text:style-name="T305">10 (dešimtos) iki 12 (dvyliktos) mėnesio dienos (išskyrus Tvarkos aprašo 13.3 ir 13.4 punktuose nurodytus atvejus);</text:span></text:p>
      <text:p text:style-name="P306"><text:span text:style-name="T307">13.</text:span><text:span text:style-name="T308">2</text:span><text:span text:style-name="T309">. išmokos, pirmą kartą paskirtos po 2012 m. vasario 29 d., ir išmokos, kurios 2011 m. gruodžio mėnesį arba 2012 m. rugsėjo mėnesį buvo išmokėtos 27 – 28 dienomis, – nuo 20 (dvidešimtos) iki 26 (dvidešimt šeštos) mėnesio dienos (išskyrus Tvarkos aprašo 1</text:span><text:span text:style-name="T310">3.3 ir 13.4 punktuose nurodytus atvejus);</text:span><text:s/></text:p>
      <text:p text:style-name="P311">Punkto pakeitimai:</text:p>
      <text:p text:style-name="P312"><text:span text:style-name="T313">Nr.<text:s/></text:span><text:a xlink:href="https://www.e-tar.lt/portal/legalAct.html?documentId=TAR.D493BE2BD318" office:target-frame-name="_top" xlink:show="replace"><text:span text:style-name="T314">VE-4</text:span></text:a><text:span text:style-name="T315">, 2013-08-02, Žin., 2013, Nr. 87-4377 (2013-08-10), i. k. 113223VISAK0000VE-4</text:span></text:p>
      <text:p text:style-name="P316"><text:span text:style-name="T317">Nr.<text:s/></text:span><text:a xlink:href="https://www.e-tar.lt/portal/legalAct.html?documentId=TAR.95C690C315FF" office:target-frame-name="_top" xlink:show="replace"><text:span text:style-name="T318">VE-209</text:span></text:a><text:span text:style-name="T319">, 2013-11-28, Žin., 2013, Nr. 124-6368 (2013-12-05), i. k. 113223VISAK00VE-209</text:span></text:p>
      <text:p text:style-name="Normal"/>
      <text:p text:style-name="P320"><text:span text:style-name="T321">13.3</text:span><text:span text:style-name="T322">. rentos buvusiems sportininkams, – kiekvieno mėnesio 26 (dvidešimt šeštą) dieną;</text:span><text:s/></text:p>
      <text:p text:style-name="P323">Punkto pakeitimai:</text:p>
      <text:p text:style-name="P324"><text:span text:style-name="T325">Nr.<text:s/></text:span><text:a xlink:href="https://www.e-tar.lt/portal/legalAct.html?documentId=TAR.D493BE2BD318" office:target-frame-name="_top" xlink:show="replace"><text:span text:style-name="T326">VE-4</text:span></text:a><text:span text:style-name="T327">, 2013-08-02, Žin., 2013, Nr. 87-4377 (2013-08-10), i. k. 113223VISAK0000VE-4</text:span></text:p>
      <text:p text:style-name="P328"><text:span text:style-name="T329">Nr.<text:s/></text:span><text:a xlink:href="https://www.e-tar.lt/portal/legalAct.html?documentId=TAR.95C690C315FF" office:target-frame-name="_top" xlink:show="replace"><text:span text:style-name="T330">VE</text:span><text:span text:style-name="T331">-209</text:span></text:a><text:span text:style-name="T332">, 2013-11-28, Žin., 2013, Nr. 124-6368 (2013-12-05), i. k. 113223VISAK00VE-209</text:span></text:p>
      <text:p text:style-name="Normal"/>
      <text:p text:style-name="P333"><text:span text:style-name="T334">13.4</text:span><text:span text:style-name="T335">. pirmojo ir antrojo laipsnių valstybinės pensijos, personalinės pensijos, pareigūnų ir karių valstybinės pensijos, kompensacinės išmokos teatrų ir koncertinių įsta</text:span><text:span text:style-name="T336">igų kūrybiniams darbuotojams – kiekvieno mėnesio 19 (devynioliktą) dieną.</text:span><text:s/></text:p>
      <text:p text:style-name="P337">Punkto pakeitimai:</text:p>
      <text:p text:style-name="P338"><text:span text:style-name="T339">Nr.<text:s/></text:span><text:a xlink:href="https://www.e-tar.lt/portal/legalAct.html?documentId=TAR.D493BE2BD318" office:target-frame-name="_top" xlink:show="replace"><text:span text:style-name="T340">VE-4</text:span></text:a><text:span text:style-name="T341">, 2013-08-02, Žin., 2013, Nr. 87-4377 (2013-08-10), i. k. 113223VISAK000</text:span><text:span text:style-name="T342">0VE-4</text:span></text:p>
      <text:p text:style-name="Normal"/>
      <text:p text:style-name="P343"><text:span text:style-name="T344">14</text:span><text:span text:style-name="T345">.</text:span><text:span text:style-name="T346"><text:s/>Išmokų, kurios Tvarkos aprašo 10 punkte nurodytų gavėjų pageidavimu pervedamos į jų sąskaitas kredito (mokėjimo) įstaigoje, veikiančioje užsienio valstybės teritorijoje, mokėjimo periodiškumas raštu suderinamas su gavėju.</text:span></text:p>
      <text:p text:style-name="P347"><text:span text:style-name="T348">15</text:span><text:span text:style-name="T349">. Vietoj pa</text:span><text:span text:style-name="T350">skirtos ir mokėtos išmokos paskyrus kitos rūšies išmoką, išmokos pristatymo terminas nekeičiamas, jei jos pristatymo būdas ir ją mokantis Teritorinis skyrius nesikeičia.</text:span></text:p>
      <text:p text:style-name="P351"><text:span text:style-name="T352">16.</text:span><text:span text:style-name="T353"><text:s/>Neteko galios nuo 2013-08-11</text:span></text:p>
      <text:p text:style-name="P354">Punkto naikinimas:</text:p>
      <text:p text:style-name="P355"><text:span text:style-name="T356">Nr.<text:s/></text:span><text:a xlink:href="https://www.e-tar.lt/portal/legalAct.html?documentId=TAR.D493BE2BD318" office:target-frame-name="_top" xlink:show="replace"><text:span text:style-name="T357">VE-4</text:span></text:a><text:span text:style-name="T358">, 2013-08-02, Žin. 2013, Nr. 87-4377 (2013-08-10), i. k. 113223VISAK0000VE-4</text:span></text:p>
      <text:p text:style-name="Normal"/>
      <text:p text:style-name="P359"><text:span text:style-name="T360">17</text:span><text:span text:style-name="T361">. Jei nustatyta išmokos pristatymo diena sutampa su poilsio diena – šeštadieniu, išmokos</text:span><text:span text:style-name="T362"><text:s/>gavėjams pristatomos prieš ją einantį penktadienį, jei išmokos pristatymo diena sutampa su poilsio diena – sekmadieniu, išmokos gavėjams pristatomos po jos einantį<text:s/></text:span><text:soft-page-break/><text:span text:style-name="T363">pirmadienį, jei išmokos pristatymo diena sutampa su oficialios šventės diena, išmokos gavėj</text:span><text:span text:style-name="T364">ams pristatomos prieš tos šventės dieną einančią darbo dieną. Jei nustatyta išmokos pristatymo diena yra paskutinė mėnesio darbo diena, išmokos pristatomos prieš ją einančią darbo dieną.</text:span></text:p>
      <text:p text:style-name="P365"/>
      <text:p text:style-name="P366"><text:span text:style-name="T367">VII</text:span><text:span text:style-name="T368">.<text:s/></text:span><text:span text:style-name="T369">BAIGIAMOSIOS NUOSTATOS</text:span></text:p>
      <text:p text:style-name="P370"/>
      <text:p text:style-name="P371"><text:span text:style-name="T372">18</text:span><text:span text:style-name="T373">. Paslaugas, susijusias su<text:s/></text:span><text:span text:style-name="T374">išmokų pristatymu pagal gavėjo gyvenamąją vietą, ir paslaugas, susijusias su išmokų išmokėjimu mokėjimo įstaigoje, teikia mokėjimo įstaigos, Valstybinio socialinio draudimo fondo valdybos prie Socialinės apsaugos ir darbo ministerijos (toliau – Fondo valdy</text:span><text:span text:style-name="T375">ba) parinktos Viešųjų pirkimų įstatymo nustatyta tvarka.</text:span></text:p>
      <text:p text:style-name="P376"><text:span text:style-name="T377">19</text:span><text:span text:style-name="T378">. Išmoka laikoma pristatyta Tvarkos aprašo 3.1 ir 3.2 punktuose nurodytais būdais, kada gavėjas išmokos gavimą patvirtina parašu pinigų išmokėjimo dokumente.</text:span></text:p>
      <text:p text:style-name="P379"><text:span text:style-name="T380">20</text:span><text:span text:style-name="T381">. Išmokos pristatymas Tvarkos</text:span><text:span text:style-name="T382"><text:s/>aprašo 3.3 ir 3.4 punktuose nurodytu būdu laikomas įvykdytu, kai gavėjo kredito (mokėjimo) įstaiga įskaito lėšas į gavėjo sąskaitą, jeigu Fondo valdybos ir gavėjo kredito (mokėjimo) įstaiga yra ta pati. Jeigu Fondo valdybos ir gavėjo kredito (mokėjimo) įs</text:span><text:span text:style-name="T383">taigos yra skirtingos, išmokos pervedimas laikomas įvykdytu, kai iš Fondo valdybos sąskaitos kredito (mokėjimo) įstaigoje mokėjimo operacijos suma įskaitoma į gavėjo kredito (mokėjimo) įstaigos sąskaitą.</text:span></text:p>
      <text:p text:style-name="P384"><text:span text:style-name="T385">21</text:span><text:span text:style-name="T386">. Jeigu gavėjui, kuriam paskirta išmoka yra<text:s/></text:span><text:span text:style-name="T387">pristatoma Tvarkos aprašo 3.1 punkte ar 3.2 punkte nurodytu būdu, skiriama kita išmoka, tai ji, jam pageidaujant, gali būti pristatoma tokiu pat būdu kaip ir anksčiau paskirtoji išmoka.</text:span></text:p>
      <text:p text:style-name="P388"><text:span text:style-name="T389">22</text:span><text:span text:style-name="T390">. Gavėjo mirties atveju jį laidojusiam fiziniam ar juridiniam as</text:span><text:span text:style-name="T391">meniui priklausančios išmokos mokamos Tvarkos aprašo 3.3 arba 3.4 punktuose nurodytais būdais.</text:span></text:p>
      <text:p text:style-name="P392"/>
      <text:p text:style-name="P393"><text:span text:style-name="T394">_________________</text:span></text:p>
      <text:p text:style-name="P395">Priedo pakeitimai:</text:p>
      <text:p text:style-name="P396"><text:span text:style-name="T397">Nr.<text:s/></text:span><text:a xlink:href="https://www.e-tar.lt/portal/legalAct.html?documentId=TAR.31E54B76DD75" office:target-frame-name="_top" xlink:show="replace"><text:span text:style-name="T398">V-511</text:span></text:a><text:span text:style-name="T399">, 2012-10-16, Žin., 2012,<text:s/></text:span><text:span text:style-name="T400">Nr. 122-6172 (2012-10-20), i. k. 112223VISAK000V-511</text:span></text:p>
      <text:p text:style-name="P401"><text:span text:style-name="T402">Nr.<text:s/></text:span><text:a xlink:href="https://www.e-tar.lt/portal/legalAct.html?documentId=TAR.D3D8A0319764" office:target-frame-name="_top" xlink:show="replace"><text:span text:style-name="T403">V-155</text:span></text:a><text:span text:style-name="T404">, 2013-03-26, Žin., 2013, Nr. 34-1679 (2013-03-30), i. k. 113223VISAK000V-155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Valstybinio soc</text:span><text:span text:style-name="T414">ialinio draudimo fondo valdyba prie Socialinės apsaugos ir darbo ministerijos, Įsakymas</text:span></text:p>
      <text:p text:style-name="P415"><text:span text:style-name="T416">Nr.<text:s/></text:span><text:a xlink:href="https://www.e-tar.lt/portal/legalAct.html?documentId=TAR.6527E414E5E3" office:target-frame-name="_top" xlink:show="replace"><text:span text:style-name="T417">V-177</text:span></text:a><text:span text:style-name="T418">, 2010-04-16, Žin., 2010, Nr. 46-2233 (2010-04-22), i. k. 110223VISAK000V-177</text:span></text:p>
      <text:p text:style-name="P419"><text:span text:style-name="T420">Dėl Valstybinio socialinio draudimo fondo valdybos direktoriaus 2009 m. gruodžio 31 d. įsakymo Nr. V-791 "Dėl Pensijų ir kompensacijų pristatymo tvarkos aprašo patvirtinimo" pakeitimo</text:span></text:p>
      <text:p text:style-name="P421"/>
      <text:p text:style-name="P422"><text:span text:style-name="T423">2.</text:span></text:p>
      <text:p text:style-name="P424"><text:span text:style-name="T425">Valstybinio socialinio draudimo fondo valdyba prie Socialinės<text:s/></text:span><text:span text:style-name="T426">apsaugos ir darbo ministerijos, Įsakymas</text:span></text:p>
      <text:p text:style-name="P427"><text:span text:style-name="T428">Nr.<text:s/></text:span><text:a xlink:href="https://www.e-tar.lt/portal/legalAct.html?documentId=TAR.761EF6D6B84F" office:target-frame-name="_top" xlink:show="replace"><text:span text:style-name="T429">V-7</text:span></text:a><text:span text:style-name="T430">, 2012-01-09, Žin., 2012, Nr. 8-304 (2012-01-14), i. k. 112223VISAK00000V-7</text:span></text:p>
      <text:p text:style-name="P431"><text:span text:style-name="T432">Dėl Valstybinio socialinio draudimo fondo valdybos</text:span><text:span text:style-name="T433"><text:s/>prie Socialinės apsaugos ir darbo ministerijos direktoriaus 2009 m. gruodžio 31 d. įsakymo Nr. V-791 "Dėl Pensijų ir kompensacijų pristatymo tvarkos aprašo patvirtinimo" pakeitimo</text:span></text:p>
      <text:p text:style-name="P434"/>
      <text:p text:style-name="P435"><text:span text:style-name="T436">3.</text:span></text:p>
      <text:p text:style-name="P437"><text:span text:style-name="T438">Valstybinio socialinio draudimo fondo valdyba prie Socialinės apsaugos<text:s/></text:span><text:span text:style-name="T439">ir darbo ministerijos, Įsakymas</text:span></text:p>
      <text:p text:style-name="P440"><text:span text:style-name="T441">Nr.<text:s/></text:span><text:a xlink:href="https://www.e-tar.lt/portal/legalAct.html?documentId=TAR.31E54B76DD75" office:target-frame-name="_top" xlink:show="replace"><text:span text:style-name="T442">V-511</text:span></text:a><text:span text:style-name="T443">, 2012-10-16, Žin., 2012, Nr. 122-6172 (2012-10-20), i. k. 112223VISAK000V-511</text:span></text:p>
      <text:p text:style-name="P444"><text:span text:style-name="T445">Dėl Valstybinio socialinio draudimo fondo valdybos pri</text:span><text:span text:style-name="T446">e Socialinės apsaugos ir darbo ministerijos direktoriaus 2009 m. gruodžio 31 d. įsakymo Nr. V-791 "Dėl Pensijų ir kompensacijų pristatymo tvarkos aprašo patvirtinimo" pakeitimo</text:span></text:p>
      <text:p text:style-name="P447"/>
      <text:p text:style-name="P448"><text:span text:style-name="T449">4.</text:span></text:p>
      <text:p text:style-name="P450"><text:span text:style-name="T451">Valstybinio socialinio draudimo fondo valdyba prie Socialinės apsaugos ir d</text:span><text:span text:style-name="T452">arbo ministerijos, Įsakymas</text:span></text:p>
      <text:p text:style-name="P453"><text:span text:style-name="T454">Nr.<text:s/></text:span><text:a xlink:href="https://www.e-tar.lt/portal/legalAct.html?documentId=TAR.D3D8A0319764" office:target-frame-name="_top" xlink:show="replace"><text:span text:style-name="T455">V-155</text:span></text:a><text:span text:style-name="T456">, 2013-03-26, Žin., 2013, Nr. 34-1679 (2013-03-30), i. k. 113223VISAK000V-155</text:span></text:p>
      <text:soft-page-break/>
      <text:p text:style-name="P457"><text:span text:style-name="T458">Dėl Valstybinio socialinio draudimo fondo valdybos prie Soc</text:span><text:span text:style-name="T459">ialinės apsaugos ir darbo ministerijos direktoriaus 2009 m. gruodžio 31 d. įsakymo Nr. V-791 "Dėl Pensijų ir kompensacijų pristatymo tvarkos aprašo patvirtinimo" pakeitimo</text:span></text:p>
      <text:p text:style-name="P460"/>
      <text:p text:style-name="P461"><text:span text:style-name="T462">5.</text:span></text:p>
      <text:p text:style-name="P463"><text:span text:style-name="T464">Valstybinio socialinio draudimo fondo valdyba prie Socialinės apsaugos ir darbo<text:s/></text:span><text:span text:style-name="T465">ministerijos, Įsakymas</text:span></text:p>
      <text:p text:style-name="P466"><text:span text:style-name="T467">Nr.<text:s/></text:span><text:a xlink:href="https://www.e-tar.lt/portal/legalAct.html?documentId=TAR.D493BE2BD318" office:target-frame-name="_top" xlink:show="replace"><text:span text:style-name="T468">VE-4</text:span></text:a><text:span text:style-name="T469">, 2013-08-02, Žin., 2013, Nr. 87-4377 (2013-08-10), i. k. 113223VISAK0000VE-4</text:span></text:p>
      <text:p text:style-name="P470"><text:span text:style-name="T471">Dėl Valstybinio socialinio draudimo fondo valdybos prie Socialinė</text:span><text:span text:style-name="T472">s apsaugos ir darbo ministerijos direktoriaus 2009 m. gruodžio 31 d. įsakymo Nr. V-791 "Dėl Pensijų, kompensacijų, kompensacinių išmokų ir rentų pristatymo tvarkos aprašo patvirtinimo" pakeitimo</text:span></text:p>
      <text:p text:style-name="P473"/>
      <text:p text:style-name="P474"><text:span text:style-name="T475">6.</text:span></text:p>
      <text:p text:style-name="P476"><text:span text:style-name="T477">Valstybinio socialinio draudimo fondo valdyba prie Social</text:span><text:span text:style-name="T478">inės apsaugos ir darbo ministerijos, Įsakymas</text:span></text:p>
      <text:p text:style-name="P479"><text:span text:style-name="T480">Nr.<text:s/></text:span><text:a xlink:href="https://www.e-tar.lt/portal/legalAct.html?documentId=TAR.95C690C315FF" office:target-frame-name="_top" xlink:show="replace"><text:span text:style-name="T481">VE-209</text:span></text:a><text:span text:style-name="T482">, 2013-11-28, Žin., 2013, Nr. 124-6368 (2013-12-05), i. k. 113223VISAK00VE-209</text:span></text:p>
      <text:p text:style-name="P483"><text:span text:style-name="T484">Dėl Valstybinio socialinio draudimo fon</text:span><text:span text:style-name="T485">do valdybos prie Socialinės apsaugos ir darbo ministerijos direktoriaus 2009 m. gruodžio 31 d. įsakymo Nr. V-791 "Dėl Pensijų, kompensacijų, kompensacinių išmokų ir rentų pristatymo tvarkos aprašo patvirtinimo"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7" meta:paragraph-count="128" meta:word-count="2589" meta:character-count="20377" meta:row-count="511" meta:non-whitespace-character-count="17916"/>
  </office:meta>
</office:document-meta>
</file>