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T72" style:parent-style-name="DefaultParagraphFont" style:family="text">
      <style:text-properties fo:color="#000000" fo:letter-spacing="-0.0041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widows="0" fo:orphans="0" fo:break-before="page" fo:margin-left="2.9534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text-align="justify" style:vertical-align="middle" fo:text-indent="0.437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437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fo:font-size="10pt" style:font-size-asian="10pt"/>
    </style:style>
    <style:style style:name="T140" style:parent-style-name="DefaultParagraphFont" style:family="text">
      <style:text-properties style:font-size-complex="12pt"/>
    </style:style>
    <style:style style:name="T141" style:parent-style-name="DefaultParagraphFont" style:family="text">
      <style:text-properties fo:color="#000000" fo:font-size="10pt" style:font-size-asian="10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7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41in" style:font-size-complex="12pt" style:language-asian="lt" style:country-asian="LT"/>
    </style:style>
    <style:style style:name="T261" style:parent-style-name="DefaultParagraphFont" style:family="text">
      <style:text-properties fo:color="#000000" fo:letter-spacing="-0.0041in" style:font-size-complex="12pt" style:language-asian="lt" style:country-asian="LT"/>
    </style:style>
    <style:style style:name="T262" style:parent-style-name="DefaultParagraphFont" style:family="text">
      <style:text-properties fo:color="#000000" fo:letter-spacing="-0.0041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437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P363" style:parent-style-name="Normal" style:family="paragraph">
      <style:paragraph-properties fo:text-align="justify" style:vertical-align="middle" fo:text-indent="0.437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fo:color="#FF0000" fo:letter-spacing="-0.0006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437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437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06in" style:font-size-complex="12pt" style:language-asian="lt" style:country-asian="LT"/>
    </style:style>
    <style:style style:name="T438" style:parent-style-name="DefaultParagraphFont" style:family="text">
      <style:text-properties fo:color="#000000" fo:letter-spacing="-0.0006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3">Suvestinė redakcija nuo 2018-12-29 iki 2021-08-05</text:span></text:p>
      <text:p text:style-name="P4"/>
      <text:p text:style-name="P5"><text:span text:style-name="T6">Įsakymas paskelbtas: Žin. 2010, Nr.<text:s/></text:span><text:a xlink:href="https://www.e-tar.lt/portal/legalAct.html?documentId=TAR.EE5E6B97F9C9" office:target-frame-name="_top" xlink:show="replace"><text:span text:style-name="T7">2-103</text:span></text:a><text:span text:style-name="T8">, i. k. 109223VISAK000V-791</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text:span text:style-name="T17">DĖL PENSIJŲ, KOMPENSACIJŲ, KOMPENSACINIŲ IŠMOKŲ IR RENTŲ PRISTATYMO TVARKOS APRAŠO PATVIRTINIMO<text:s/></text:span></text:p>
      <text:p text:style-name="P18"/>
      <text:p text:style-name="P19">2009 m. gruodžio 31 d. Nr. V-791</text:p>
      <text:p text:style-name="P20">Vilnius</text:p>
      <text:p text:style-name="P21"/>
      <text:p text:style-name="P22"/>
      <text:p text:style-name="P23">Pakeistas teisės akto pavadinimas:</text:p>
      <text:p text:style-name="P24"><text:span text:style-name="T25">Nr.<text:s/></text:span><text:a xlink:href="https://www.e-tar.lt/portal/legalAct.html?documentId=TAR.D3D8A0319764" office:target-frame-name="_top" xlink:show="replace"><text:span text:style-name="T26">V-155</text:span></text:a><text:span text:style-name="T27">, 2013-03-26, Žin., 2013, Nr. 34-1679 (2013-03-30), i. k. 113223VISAK000V-155</text:span></text:p>
      <text:p text:style-name="Normal"/>
      <text:p text:style-name="P28"><text:span text:style-name="T29">Vadovaudamasi Lietuvos Respublikos valstybinių socialinio draudimo pensijų įstatymo 40 straipsnio 2 dalimi (Žin., 1994, Nr. </text:span><text:a xlink:href="https://www.e-tar.lt/portal/lt/legalAct/TAR.A7F77DF94F5D" office:target-frame-name="_blank" xlink:show="new"><text:span text:style-name="T30">59-1153</text:span></text:a><text:span text:style-name="T31">; 2005, Nr. </text:span><text:a xlink:href="https://www.e-tar.lt/portal/lt/legalAct/TAR.11FC84684F94" office:target-frame-name="_blank" xlink:show="new"><text:span text:style-name="T32">71-2555</text:span></text:a><text:span text:style-name="T33">; 2008, Nr. </text:span><text:a xlink:href="https://www.e-tar.lt/portal/lt/legalAct/TAR.50FB23C65707" office:target-frame-name="_blank" xlink:show="new"><text:span text:style-name="T34">127-4833</text:span></text:a><text:span text:style-name="T35">; 2009, Nr. </text:span><text:a xlink:href="https://www.e-tar.lt/portal/lt/legalAct/TAR.8936BF7AE333" office:target-frame-name="_blank" xlink:show="new"><text:span text:style-name="T36">151-6775</text:span></text:a><text:span text:style-name="T37">):</text:span></text:p>
      <text:p text:style-name="P38"><text:span text:style-name="T39">1</text:span><text:span text:style-name="T40">. Tvirtinu Pensijų, kompensacijų, kompensacinių išmokų ir rentų pristatymo tvarkos aprašą.</text:span><text:s/></text:p>
      <text:p text:style-name="P41">Punkto pakeitimai:</text:p>
      <text:p text:style-name="P42"><text:span text:style-name="T43">Nr.<text:s/></text:span><text:a xlink:href="https://www.e-tar.lt/portal/legalAct.html?documentId=TAR.D3D8A0319764" office:target-frame-name="_top" xlink:show="replace"><text:span text:style-name="T44">V-155</text:span></text:a><text:span text:style-name="T45">, 2013-03-26, Žin., 2013, Nr</text:span><text:span text:style-name="T46">. 34-1679 (2013-03-30), i. k. 113223VISAK000V-155</text:span></text:p>
      <text:p text:style-name="Normal"/>
      <text:p text:style-name="P47"><text:span text:style-name="T48">2</text:span><text:span text:style-name="T49">.<text:s/></text:span><text:span text:style-name="T50">Įpareigoj</text:span><text:span text:style-name="T51">u:</text:span></text:p>
      <text:p text:style-name="P52"><text:span text:style-name="T53">2.1</text:span><text:span text:style-name="T54">. Valstybinio socialinio draudimo fondo valdybos (toliau – VSDF valdybos) teritorinius skyrius bei Užsienio išmokų tarnybą informuoti dirbančius pensijų bei kompensacijų už<text:s/></text:span><text:span text:style-name="T55">ypatingas darbo sąlygas (toliau – pensijos) gavėjus, kuriems pensijos pristatomos pagal gyvenamąją vietą ir kurių pensijų dydis priklauso nuo draudžiamųjų pajamų turėjimo ar darbo savarankiškai (Lietuvos Respublikos socialinių išmokų perskaičiavimo ir mokė</text:span><text:span text:style-name="T56">jimo laikinojo įstatymo 5 ir 8 straipsniai), apie pasikeitusią pensijų pristatymo tvarką, kad gavėjai ne vėliau kaip iki 2010-01-26 VSDF valdybos teritoriniam skyriui ar Užsienio išmokų tarnybai, mokančiai jiems pensijas, praneštų savo sąskaitos rekvizitus</text:span><text:span text:style-name="T57">;</text:span></text:p>
      <text:p text:style-name="P58"><text:span text:style-name="T59">2.2</text:span><text:span text:style-name="T60">. VSDF valdybos Užsienio išmokos tarnybą raštu informuoti pensijų gavėjus, gyvenančius kitose valstybėse, apie pasikeitusią apmokėjimo už pensijų pervedimą į gavėjo sąskaitą kredito įstaigoje, veikiančioje kitos valstybės teritorijoje, tvarką, kad</text:span><text:span text:style-name="T61"><text:s/>gavėjai, pageidaujantys, jog pensijos būtų pervedamos į jų sąskaitas kredito įstaigose, veikiančiose Lietuvos Respublikos teritorijoje, ne vėliau kaip iki 2010-03-01 VSDF valdybos Užsienio išmokų tarnybai praneštų savo sąskaitos rekvizitus kredito (mokėji</text:span><text:span text:style-name="T62">mo) įstaigoje, veikiančioje Lietuvos Respublikos teritorijoje;</text:span></text:p>
      <text:p text:style-name="P63"><text:span text:style-name="T64">2.3</text:span><text:span text:style-name="T65">. Valstybinio socialinio draudimo fondo valdybos prie Socialinės apsaugos ir darbo ministerijos (toliau – Fondo valdyba) Teisės skyrių paskelbti šį įsakymą leidinyje „Valstybės žinios“;</text:span></text:p>
      <text:p text:style-name="P66"><text:span text:style-name="T67">2.4</text:span><text:span text:style-name="T68">. Fondo valdybos Komunikacijos skyrių šį įsakymą paskelbti Fondo valdybos interneto svetainėje;</text:span></text:p>
      <text:p text:style-name="P69"><text:span text:style-name="T70">2.5</text:span><text:span text:style-name="T71">. Fondo valdybos Dokumentų tvarkymo skyrių įsakymo elektroninius nuorašus išsiųsti Fondo valdybos Komunikacijos, Pensijų, Finansų ir apskaitos, Te</text:span><text:span text:style-name="T72">isės, Vidaus audito departamentui, VSDF valdybos teritoriniams skyriams bei Užsienio išmokų tarnybai.</text:span></text:p>
      <text:p text:style-name="P73"><text:span text:style-name="T74">3</text:span><text:span text:style-name="T75">.<text:s/></text:span><text:span text:style-name="T76">Pavedu</text:span><text:span text:style-name="T77"><text:s/>šio įsakymo vykdymo kontrolę Fondo valdybos direktoriaus pavaduotojui pagal kuravimo sritį.</text:span></text:p>
      <text:p text:style-name="P78"/>
      <text:p text:style-name="P79"/>
      <text:p text:style-name="P80"/>
      <text:p text:style-name="P81"><text:span text:style-name="T82">L. e. direktoriaus pareigas</text:span><text:span text:style-name="T83"><text:tab/>Česlava Zabul</text:span><text:span text:style-name="T84">ėnienė</text:span></text:p>
      <text:soft-page-break/>
      <text:p text:style-name="P85">PATVIRTINTA<text:s/></text:p>
      <text:p text:style-name="P87">Valstybinio socialinio draudimo fondo<text:s/></text:p>
      <text:p text:style-name="P88">valdybos prie Socialinės apsaugos ir darbo<text:s/></text:p>
      <text:p text:style-name="P89">ministerijos direktoriaus 2009 m. gruodžio 31 d.<text:s/></text:p>
      <text:p text:style-name="P90">įsakymu Nr. V-791</text:p>
      <text:p text:style-name="P91">(Valstybinio socialinio draudimo fondo valdybos<text:s/></text:p>
      <text:p text:style-name="P92">prie Socialinės apsaugos ir darbo ministerijos<text:s/></text:p>
      <text:p text:style-name="P93">direktoriaus 2013 m. kovo 26 d. įsakymo<text:s/></text:p>
      <text:p text:style-name="P94">Nr. V-155 redakcija)</text:p>
      <text:p text:style-name="P95"/>
      <text:p text:style-name="P96"><text:span text:style-name="T97">PENSIJŲ, KOMPENSACIJŲ, KOMPE</text:span><text:span text:style-name="T98">NSACINIŲ IŠMOKŲ IR RENTŲ PRISTATYMO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ensijų, kompensacijų, kompensacinių išmokų ir rentų pristatymo tvarkos aprašas (toliau – Tvarkos aprašas) reglamentuoja socialinio draudimo pensijų, nukentėjusiųjų<text:s/></text:span><text:span text:style-name="T108">asmenų valstybinių pensijų, mokslininkų valstybinių pensijų, kompensacijų už ypatingas darbo sąlygas, pirmojo ir antrojo laipsnių valstybinių pensijų, personalinių pensijų,</text:span><text:span text:style-name="T109"><text:s/></text:span><text:span text:style-name="T110">pareigūnų ir karių valstybinių pensijų, kompensacinių išmokų profesionaliojo scenos</text:span><text:span text:style-name="T111"><text:s/>meno įstaigų kūrybiniams darbuotojams, rentų buvusiems sportininkams, šalpos išmokų (toliau – išmokos), mirusio išmokos gavėjo negautų išmokų sumų jo įpėdiniams (pagal įstatymą ar pagal testamentą) bei išmokų išmokos gavėją laidojusiems asmenims pristatym</text:span><text:span text:style-name="T112">o tvarką.</text:span><text:s/></text:p>
      <text:p text:style-name="P113">Punkto pakeitimai:</text:p>
      <text:p text:style-name="P114"><text:span text:style-name="T115">Nr.<text:s/></text:span><text:a xlink:href="https://www.e-tar.lt/portal/legalAct.html?documentId=TAR.D493BE2BD318" office:target-frame-name="_top" xlink:show="replace"><text:span text:style-name="T116">VE-4</text:span></text:a><text:span text:style-name="T117">, 2013-08-02, Žin., 2013, Nr. 87-4377 (2013-08-10), i. k. 113223VISAK0000VE-4</text:span></text:p>
      <text:p text:style-name="P118"><text:span text:style-name="T119">Nr.<text:s/></text:span><text:a xlink:href="https://www.e-tar.lt/portal/legalAct.html?documentId=44633720af9c11e5b12fbb7dc920ee2c" office:target-frame-name="_top" xlink:show="replace"><text:span text:style-name="T120">V-666</text:span></text:a><text:span text:style-name="T121">, 2015-12-31, paskelbta TAR 2015-12-31, i. k. 2015-21216</text:span></text:p>
      <text:p text:style-name="P122"><text:span text:style-name="T123">Nr.<text:s/></text:span><text:a xlink:href="https://www.e-tar.lt/portal/legalAct.html?documentId=3083fb60e58011e7acd7ea182930b17f" office:target-frame-name="_top" xlink:show="replace"><text:span text:style-name="T124">V-669</text:span></text:a><text:span text:style-name="T125">, 2017-12-20, paskelbta TAR 2017-12-20, i.<text:s/></text:span><text:span text:style-name="T126">k. 2017-20545</text:span></text:p>
      <text:p text:style-name="P127"><text:span text:style-name="T128">Nr.<text:s/></text:span><text:a xlink:href="https://www.e-tar.lt/portal/legalAct.html?documentId=ca07b6000a8211e9a5eaf2cd290f1944" office:target-frame-name="_top" xlink:show="replace"><text:span text:style-name="T129">V-705</text:span></text:a><text:span text:style-name="T130">, 2018-12-28, paskelbta TAR 2018-12-28, i. k. 2018-21786</text:span></text:p>
      <text:p text:style-name="Normal"/>
      <text:p text:style-name="P131"><text:span text:style-name="T132">2</text:span><text:span text:style-name="T133">. Tvarkos aprašas parengtas vadovaujantis Lietuvos Respublikos valstybin</text:span><text:span text:style-name="T134">io socialinio draudimo įstatymu, Lietuvos Respublikos socialinio draudimo pensijų įstatymu, Lietuvos Respublikos valstybinių pensijų įstatymu, Lietuvos Respublikos mokslininkų valstybinių pensijų laikinuoju įstatymu, Lietuvos Respublikos šalpos pensijų įst</text:span><text:span text:style-name="T135">atymu, Lietuvos Respublikos mokėjimų įstatymu, Pirmojo ir antrojo laipsnių valstybinių pensijų skyrimo ir mokėjimo nuostatais,</text:span><text:span text:style-name="T136"><text:s/></text:span><text:span text:style-name="T137">patvirtintais Lietuvos Respublikos Vyriausybės 2007 m. kovo 14 d. nutarimu Nr. 255, Rentų buvusiems sportininkams skyrimo ir mokė</text:span><text:span text:style-name="T138">jimo tvarkos aprašu, patvirtintu</text:span><text:span text:style-name="T139"><text:s/></text:span><text:span text:style-name="T140">Lietuvos Respublikos Vyriausybės 2008 m. gruodžio 3 d.</text:span><text:span text:style-name="T141"><text:s/></text:span><text:span text:style-name="T142">nutarimu Nr.1302, Pareigūnų ir karių valstybinių pensijų skyrimo bei mokėjimo nuostatais, patvirtintais Lietuvos Respublikos Vyriausybės 2015 m. vasario 11 d. nutarimu<text:s/></text:span><text:span text:style-name="T143">Nr. 128, Kompensacinių išmokų profesionaliojo scenos meno įstaigų kūrybiniams darbuotojams skyrimo ir mokėjimo tvarkos aprašu, patvirtintu</text:span><text:span text:style-name="T144"><text:s/></text:span><text:span text:style-name="T145">Lietuvos Respublikos Vyriausybės 2005 m. vasario 24 d. nutarimu Nr. 217, Šalpos išmokų skyrimo ir mokėjimo nuostatais</text:span><text:span text:style-name="T146">, patvirtintais Lietuvos Respublikos socialinės apsaugos ir darbo ministro 2018 m. gruodžio 27 d. <text:s/>įsakymu Nr. A1-759 „Dėl Šalpos išmokų skyrimo ir mokėjimo nuostatų patvirtinimo“.</text:span><text:s/></text:p>
      <text:p text:style-name="P147">Punkto pakeitimai:</text:p>
      <text:p text:style-name="P148"><text:span text:style-name="T149">Nr.<text:s/></text:span><text:a xlink:href="https://www.e-tar.lt/portal/legalAct.html?documentId=TAR.D493BE2BD318" office:target-frame-name="_top" xlink:show="replace"><text:span text:style-name="T150">VE-4</text:span></text:a><text:span text:style-name="T151">, 2013-08-02, Žin., 2013, Nr. 87-4377 (2013-08-10), i. k. 113223VISAK0000VE-4</text:span></text:p>
      <text:p text:style-name="P152"><text:span text:style-name="T153">Nr.<text:s/></text:span><text:a xlink:href="https://www.e-tar.lt/portal/legalAct.html?documentId=3083fb60e58011e7acd7ea182930b17f" office:target-frame-name="_top" xlink:show="replace"><text:span text:style-name="T154">V-669</text:span></text:a><text:span text:style-name="T155">, 2017-12-20, paskelbta TAR 2017-12-20, i. k. 2017-20545</text:span></text:p>
      <text:p text:style-name="P156"><text:span text:style-name="T157">Nr.<text:s/></text:span><text:a xlink:href="https://www.e-tar.lt/portal/legalAct.html?documentId=ca07b6000a8211e9a5eaf2cd290f1944" office:target-frame-name="_top" xlink:show="replace"><text:span text:style-name="T158">V-705</text:span></text:a><text:span text:style-name="T159">, 2018-12-28, paskelbta TAR 2018-12-28, i. k. 2018-21786</text:span></text:p>
      <text:p text:style-name="Normal"/>
      <text:p text:style-name="P160"><text:span text:style-name="T161">3</text:span><text:span text:style-name="T162">. Laikantis<text:s/></text:span><text:span text:style-name="T163">Tvarkos aprašo sąlygų, išmokos gali būti pristatomos tokiais būdais:</text:span></text:p>
      <text:p text:style-name="P164"><text:span text:style-name="T165">3.1</text:span><text:span text:style-name="T166">. pristatomos pagal išmokos gavėjo (toliau – gavėjas) nuolatinę arba faktinę gyvenamąją vietą Lietuvos Respublikos teritorijoje (toliau – pristatymas pagal gyvenamąją vietą);</text:span></text:p>
      <text:p text:style-name="P167"><text:span text:style-name="T168">3.2</text:span><text:span text:style-name="T169">. išmokamos mokėjimo ir (ar) elektroninių pinigų įstaigoje (jos padalinyje) (toliau – išmokėjimas mokėjimo įstaigoje);</text:span><text:s/></text:p>
      <text:p text:style-name="P170">Punkto pakeitimai:</text:p>
      <text:p text:style-name="P171"><text:span text:style-name="T172">Nr.<text:s/></text:span><text:a xlink:href="https://www.e-tar.lt/portal/legalAct.html?documentId=44633720af9c11e5b12fbb7dc920ee2c" office:target-frame-name="_top" xlink:show="replace"><text:span text:style-name="T173">V-666</text:span></text:a><text:span text:style-name="T174">, 2015-12-</text:span><text:span text:style-name="T175">31, paskelbta TAR 2015-12-31, i. k. 2015-21216</text:span></text:p>
      <text:p text:style-name="P176"><text:span text:style-name="T177">Nr.<text:s/></text:span><text:a xlink:href="https://www.e-tar.lt/portal/legalAct.html?documentId=3083fb60e58011e7acd7ea182930b17f" office:target-frame-name="_top" xlink:show="replace"><text:span text:style-name="T178">V-669</text:span></text:a><text:span text:style-name="T179">, 2017-12-20, paskelbta TAR 2017-12-20, i. k. 2017-20545</text:span></text:p>
      <text:p text:style-name="Normal"/>
      <text:p text:style-name="P180"><text:span text:style-name="T181">3.3</text:span><text:span text:style-name="T182">. pervedamos į gavėjo sąskaitą kredit</text:span><text:span text:style-name="T183">o unijoje (toliau – pervedimas į gavėjo sąskaitą kredito unijoje;</text:span><text:s/></text:p>
      <text:p text:style-name="P184">Punkto pakeitimai:</text:p>
      <text:p text:style-name="P185"><text:span text:style-name="T186">Nr.<text:s/></text:span><text:a xlink:href="https://www.e-tar.lt/portal/legalAct.html?documentId=44633720af9c11e5b12fbb7dc920ee2c" office:target-frame-name="_top" xlink:show="replace"><text:span text:style-name="T187">V-666</text:span></text:a><text:span text:style-name="T188">, 2015-12-31, paskelbta TAR 2015-12-31, i. k. 2015-21216</text:span></text:p>
      <text:p text:style-name="Normal"/>
      <text:p text:style-name="P189"><text:span text:style-name="T190">3.4</text:span><text:span text:style-name="T191">. pervedamos į gavėjo sąskaitą kredito (išskyrus kredito unijas)</text:span><text:span text:style-name="T192">,</text:span><text:span text:style-name="T193"><text:s/>mokėjimo <text:s/>ir (ar) elektroninių pinigų įstaigoje (toliau – pervedimas į gavėjo sąskaitą).</text:span><text:s/></text:p>
      <text:p text:style-name="P194">Punkto pakeitimai:</text:p>
      <text:p text:style-name="P195"><text:span text:style-name="T196">Nr.<text:s/></text:span><text:a xlink:href="https://www.e-tar.lt/portal/legalAct.html?documentId=44633720af9c11e5b12fbb7dc920ee2c" office:target-frame-name="_top" xlink:show="replace"><text:span text:style-name="T197">V-666</text:span></text:a><text:span text:style-name="T198">, 2015-12-31, paskelbta TAR 2015-12-31, i. k. 2015-21216</text:span></text:p>
      <text:p text:style-name="P199"><text:span text:style-name="T200">Nr.<text:s/></text:span><text:a xlink:href="https://www.e-tar.lt/portal/legalAct.html?documentId=3083fb60e58011e7acd7ea182930b17f" office:target-frame-name="_top" xlink:show="replace"><text:span text:style-name="T201">V-669</text:span></text:a><text:span text:style-name="T202">, 2017-12-20, paskelbta TAR 2017-12-20, i. k. 2017-20545</text:span></text:p>
      <text:p text:style-name="Normal"/>
      <text:p text:style-name="P203"><text:span text:style-name="T204">4</text:span><text:span text:style-name="T205">. Išmokos pristatymo būdą pasirenka gavėjas, laikydamasis Tvarkos aprašo sąlygų.</text:span></text:p>
      <text:p text:style-name="P206"/>
      <text:p text:style-name="P207"><text:span text:style-name="T208">II</text:span><text:span text:style-name="T209">.<text:s/></text:span><text:span text:style-name="T210">IŠMOKŲ PRISTATYMAS pagal gyvenamąją vietą</text:span></text:p>
      <text:p text:style-name="P211"/>
      <text:p text:style-name="P212"><text:span text:style-name="T213">5</text:span><text:span text:style-name="T214">. Tvarkos aprašo 3.1 punkte nurodytu būdu gali būti pristatomos:</text:span></text:p>
      <text:p text:style-name="P215"><text:span text:style-name="T216">5.1</text:span><text:span text:style-name="T217">. išmokos, išskyrus šalpos išmokas, kurios<text:s/></text:span><text:span text:style-name="T218">2009 metų gruodžio mėnesį buvo pristatytos pagal gavėjo gyvenamąją vietą;</text:span><text:s/></text:p>
      <text:p text:style-name="P219">Punkto pakeitimai:</text:p>
      <text:p text:style-name="P220"><text:span text:style-name="T221">Nr.<text:s/></text:span><text:a xlink:href="https://www.e-tar.lt/portal/legalAct.html?documentId=ca07b6000a8211e9a5eaf2cd290f1944" office:target-frame-name="_top" xlink:show="replace"><text:span text:style-name="T222">V-705</text:span></text:a><text:span text:style-name="T223">, 2018-12-28, paskelbta TAR 2018-12-28, i. k.<text:s/></text:span><text:span text:style-name="T224">2018-21786</text:span></text:p>
      <text:p text:style-name="Normal"/>
      <text:p text:style-name="P225"><text:span text:style-name="T226">5.2</text:span><text:span text:style-name="T227">. išmokos gavėjams, kurie yra netekę 75–100 procentų darbingumo (I grupės invalidai) arba kuriems yra nustatytas specialusis nuolatinės slaugos poreikis, specialusis nuolatinės priežiūros (pagalbos) poreikis, specialusis transporto išlai</text:span><text:span text:style-name="T228">dų kompensacijos poreikis arba didelių specialiųjų poreikių lygis;</text:span><text:s/></text:p>
      <text:p text:style-name="P229">Punkto pakeitimai:</text:p>
      <text:p text:style-name="P230"><text:span text:style-name="T231">Nr.<text:s/></text:span><text:a xlink:href="https://www.e-tar.lt/portal/legalAct.html?documentId=TAR.95C690C315FF" office:target-frame-name="_top" xlink:show="replace"><text:span text:style-name="T232">VE-209</text:span></text:a><text:span text:style-name="T233">, 2013-11-28, Žin., 2013, Nr. 124-6368 (2013-12-05), i. k. 113223VISAK00VE-20</text:span><text:span text:style-name="T234">9</text:span></text:p>
      <text:p text:style-name="Normal"/>
      <text:p text:style-name="P235"><text:span text:style-name="T236">5.3</text:span><text:span text:style-name="T237">. išmokos gavėjams, kurie gyvena vietovėse, kuriose nėra galimybės išmokėti išmokos Tvarkos aprašo 3.2 punkte nurodytu būdu arba išgryninti Tvarkos aprašo 3.4 punkte nurodytu būdu pristatytą išmoką;</text:span></text:p>
      <text:p text:style-name="P238"><text:span text:style-name="T239">5.4</text:span><text:span text:style-name="T240">. išmokos gavėjams, kurie yra sukakę 80<text:s/></text:span><text:span text:style-name="T241">ir daugiau metų;</text:span></text:p>
      <text:p text:style-name="P242"><text:span text:style-name="T243">5.5</text:span><text:span text:style-name="T244">. šalpos išmokos, kurios 2018 metų gruodžio mėnesį buvo pristatytos pagal gavėjo gyvenamąją vietą.</text:span><text:s/></text:p>
      <text:p text:style-name="P245">Papildyta papunkčiu:</text:p>
      <text:p text:style-name="P246"><text:span text:style-name="T247">Nr.<text:s/></text:span><text:a xlink:href="https://www.e-tar.lt/portal/legalAct.html?documentId=ca07b6000a8211e9a5eaf2cd290f1944" office:target-frame-name="_top" xlink:show="replace"><text:span text:style-name="T248">V-705</text:span></text:a><text:span text:style-name="T249">,<text:s/></text:span><text:span text:style-name="T250">2018-12-28, paskelbta TAR 2018-12-28, i. k. 2018-21786</text:span></text:p>
      <text:p text:style-name="Normal"/>
      <text:p text:style-name="P251"><text:span text:style-name="T252">III</text:span><text:span text:style-name="T253">.<text:s/></text:span><text:span text:style-name="T254">IŠMOKŲ išmokėjimas mokėjimo įstaigoje</text:span></text:p>
      <text:p text:style-name="P255"/>
      <text:p text:style-name="P256"><text:span text:style-name="T257">6</text:span><text:span text:style-name="T258">. Tvarkos aprašo 3.2 punkte nurodytu būdu gali būti pristatomos:</text:span></text:p>
      <text:p text:style-name="P259"><text:span text:style-name="T260">6.1</text:span><text:span text:style-name="T261">. išmokos gavėjams, kurie gyvena vietovėse, kuriose nėra galimybės<text:s/></text:span><text:span text:style-name="T262">išgryninti Tvarkos aprašo 3.4 punkte nurodytu būdu pristatytą išmoką;</text:span></text:p>
      <text:p text:style-name="P263"><text:span text:style-name="T264">6.2</text:span><text:span text:style-name="T265">. išmokos gavėjams, kuriems išmokos buvo ar gali būti pristatomos Tvarkos aprašo 3.1 punkte nurodytu būdu.</text:span></text:p>
      <text:p text:style-name="P266"><text:span text:style-name="T267">6.3</text:span><text:span text:style-name="T268">.<text:s/></text:span><text:span text:style-name="T269">šalpos išmokos, kurios 2018 metų gruodžio mėnesį buvo išmokėt</text:span><text:span text:style-name="T270">os mokėjimo įstaigoje.<text:s/></text:span></text:p>
      <text:p text:style-name="P271">Papildyta papunkčiu:</text:p>
      <text:p text:style-name="P272"><text:span text:style-name="T273">Nr.<text:s/></text:span><text:a xlink:href="https://www.e-tar.lt/portal/legalAct.html?documentId=ca07b6000a8211e9a5eaf2cd290f1944" office:target-frame-name="_top" xlink:show="replace"><text:span text:style-name="T274">V-705</text:span></text:a><text:span text:style-name="T275">, 2018-12-28, paskelbta TAR 2018-12-28, i. k. 2018-21786</text:span></text:p>
      <text:p text:style-name="Normal"/>
      <text:p text:style-name="P276"><text:span text:style-name="T277">IV</text:span><text:span text:style-name="T278">.<text:s/></text:span><text:span text:style-name="T279">IŠMOKŲ PERVEDIMAS Į GAVĖJO SĄSKAITĄ<text:s/></text:span><text:span text:style-name="T280">KREDITO UNIJOJE</text:span></text:p>
      <text:p text:style-name="P281"/>
      <text:p text:style-name="P282"><text:span text:style-name="T283">7</text:span><text:span text:style-name="T284">. Tvarkos aprašo 3.3 punkte nurodytu būdu gali būti pristatomos:</text:span></text:p>
      <text:p text:style-name="P285"><text:span text:style-name="T286">7.1</text:span><text:span text:style-name="T287">. išmokos nepriklausomai nuo jų paskyrimo datos;</text:span></text:p>
      <text:p text:style-name="P288"><text:span text:style-name="T289">7.2</text:span><text:span text:style-name="T290">. išmokos, kurios buvo ar gali būti pristatomos Tvarkos aprašo 3.1, 3.2 ir 3.4 punktuose nurodytais būdais.</text:span><text:s/></text:p>
      <text:p text:style-name="P291">Punkto pakeitimai:</text:p>
      <text:p text:style-name="P292"><text:span text:style-name="T293">Nr.<text:s/></text:span><text:a xlink:href="https://www.e-tar.lt/portal/legalAct.html?documentId=44633720af9c11e5b12fbb7dc920ee2c" office:target-frame-name="_top" xlink:show="replace"><text:span text:style-name="T294">V-666</text:span></text:a><text:span text:style-name="T295">, 2015-12-31, paskelbta TAR 2015-12-31, i. k. 2015-21216</text:span></text:p>
      <text:p text:style-name="Normal"/>
      <text:p text:style-name="P296"><text:span text:style-name="T297">V</text:span><text:span text:style-name="T298">.<text:s/></text:span><text:span text:style-name="T299">IŠMOKŲ PERVEDIMAS Į GAVĖJO SĄSKAITĄ</text:span></text:p>
      <text:p text:style-name="P300"/>
      <text:p text:style-name="P301"><text:span text:style-name="T302">8</text:span><text:span text:style-name="T303">. Tvarkos aprašo 3</text:span><text:span text:style-name="T304">.4 punkte nurodytu būdu gali būti pristatomos:</text:span></text:p>
      <text:p text:style-name="P305"><text:span text:style-name="T306">8.1</text:span><text:span text:style-name="T307">. išmokos nepriklausomai nuo jų paskyrimo datos;</text:span></text:p>
      <text:p text:style-name="P308"><text:span text:style-name="T309">8.2</text:span><text:span text:style-name="T310">. išmokos, kurios buvo ar gali būti pristatomos Tvarkos aprašo 3.1, 3.2 ir 3.3 punktuose nurodytais būdais.</text:span><text:s/></text:p>
      <text:p text:style-name="P311">Punkto pakeitimai:</text:p>
      <text:p text:style-name="P312"><text:span text:style-name="T313">Nr.<text:s/></text:span><text:a xlink:href="https://www.e-tar.lt/portal/legalAct.html?documentId=44633720af9c11e5b12fbb7dc920ee2c" office:target-frame-name="_top" xlink:show="replace"><text:span text:style-name="T314">V-666</text:span></text:a><text:span text:style-name="T315">, 2015-12-31, paskelbta TAR 2015-12-31, i. k. 2015-21216</text:span></text:p>
      <text:p text:style-name="Normal"/>
      <text:p text:style-name="P316"><text:span text:style-name="T317">9</text:span><text:span text:style-name="T318">. Gavėjams, gyvenantiems valstybėse, kuriose galioja 2012 m. kovo 14 d. Europos Parlamento ir Tarybos<text:s/></text:span><text:span text:style-name="T319">reglamentas (ES) Nr. 260/2012, kuriuo nustatomi kredito pervedimų ir tiesioginio debeto operacijų eurais techniniai ir komerciniai reikalavimai ir iš dalies keičiamas Reglamentas (EB) Nr. 924/2009 (OL2012 L 94, p. 22; toliau - Reglamentas), išmokos perveda</text:span><text:span text:style-name="T320">mos tik į jų sąskaitas banke, kredito unijoje ar mokėjimo įstaigoje (filialuose; toliau – kredito (mokėjimo) įstaiga), veikiančiose (įregistruotose) valstybėse, kuriose galioja Reglamentas.</text:span><text:s/></text:p>
      <text:p text:style-name="P321">Punkto pakeitimai:</text:p>
      <text:p text:style-name="P322"><text:span text:style-name="T323">Nr.<text:s/></text:span><text:a xlink:href="https://www.e-tar.lt/portal/legalAct.html?documentId=44633720af9c11e5b12fbb7dc920ee2c" office:target-frame-name="_top" xlink:show="replace"><text:span text:style-name="T324">V-666</text:span></text:a><text:span text:style-name="T325">, 2015-12-31, paskelbta TAR 2015-12-31, i. k. 2015-21216</text:span></text:p>
      <text:p text:style-name="Normal"/>
      <text:p text:style-name="P326"><text:span text:style-name="T327">10</text:span><text:span text:style-name="T328">. Gavėjams, gyvenantiems Tvarkos aprašo 9 punkte nenurodytose valstybėse, išmokos gali būti pervedamos į jų sąskaitas kredito (mokė</text:span><text:span text:style-name="T329">jimo) įstaigoje, veikiančioje (įregistruotoje) Lietuvos Respublikoje, arba bet kurioje užsienio valstybėje. Išmokų pervedimai į kredito (mokėjimo) įstaigą, veikiančią (įregistruotą) kitoje užsienio valstybėje, atliekami eurais, jeigu teisės aktuose nenusta</text:span><text:span text:style-name="T330">tyta kitaip.</text:span><text:s/></text:p>
      <text:p text:style-name="P331">Punkto pakeitimai:</text:p>
      <text:p text:style-name="P332"><text:span text:style-name="T333">Nr.<text:s/></text:span><text:a xlink:href="https://www.e-tar.lt/portal/legalAct.html?documentId=44633720af9c11e5b12fbb7dc920ee2c" office:target-frame-name="_top" xlink:show="replace"><text:span text:style-name="T334">V-666</text:span></text:a><text:span text:style-name="T335">, 2015-12-31, paskelbta TAR 2015-12-31, i. k. 2015-21216</text:span></text:p>
      <text:p text:style-name="Normal"/>
      <text:p text:style-name="P336"><text:span text:style-name="T337">VI</text:span><text:span text:style-name="T338">.<text:s/></text:span><text:span text:style-name="T339">IŠMOKŲ PRISTATYMO TERMINAI</text:span></text:p>
      <text:p text:style-name="P340"/>
      <text:p text:style-name="P341"><text:span text:style-name="T342">11</text:span><text:span text:style-name="T343">. Tvarkos<text:s/></text:span><text:span text:style-name="T344">aprašo 3.1 punkte nurodytu būdu išmokos pristatomos gavėjui išmoką mokančio Valstybinio socialinio draudimo fondo valdybos teritorinio skyriaus ar Valstybinio socialinio draudimo fondo valdybos Užsienio išmokų tarnybos (toliau – Teritorinis skyrius) nustat</text:span><text:span text:style-name="T345">ytą išmokos pristatymo dieną nuo 10 (dešimtos) iki 26 (dvidešimt šeštos) mėnesio dienos.</text:span><text:s/></text:p>
      <text:p text:style-name="P346">Punkto pakeitimai:</text:p>
      <text:p text:style-name="P347"><text:span text:style-name="T348">Nr.<text:s/></text:span><text:a xlink:href="https://www.e-tar.lt/portal/legalAct.html?documentId=TAR.D493BE2BD318" office:target-frame-name="_top" xlink:show="replace"><text:span text:style-name="T349">VE-4</text:span></text:a><text:span text:style-name="T350">, 2013-08-02, Žin., 2013, Nr. 87-4377 (2013-08-10), i. k.</text:span><text:span text:style-name="T351"><text:s/>113223VISAK0000VE-4</text:span></text:p>
      <text:p text:style-name="Normal"/>
      <text:p text:style-name="P352"><text:span text:style-name="T353">12</text:span><text:span text:style-name="T354">. Tvarkos aprašo 3.2 punkte nurodytu būdu išmokos išmokamos gavėjui nuo 10 (dešimtos) iki 26 (dvidešimt šeštos) mėnesio dienos.</text:span><text:s/></text:p>
      <text:p text:style-name="P355">Punkto pakeitimai:</text:p>
      <text:p text:style-name="P356"><text:span text:style-name="T357">Nr.<text:s/></text:span><text:a xlink:href="https://www.e-tar.lt/portal/legalAct.html?documentId=TAR.D493BE2BD318" office:target-frame-name="_top" xlink:show="replace"><text:span text:style-name="T358">VE-4</text:span></text:a><text:span text:style-name="T359">, 2013-08-02, Žin., 2013, Nr. 87-4377 (2013-08-10), i. k. 113223VISAK0000VE-4</text:span></text:p>
      <text:p text:style-name="Normal"/>
      <text:p text:style-name="P360"><text:span text:style-name="T361">13</text:span><text:span text:style-name="T362">. Tvarkos aprašo 3.3 ir 3.4 punktuose nurodytu būdu išmokos pervedamos išmoką mokančio Teritorinio skyriaus nustatytą išmokos pristatymo dieną tokiais terminais:</text:span></text:p>
      <text:p text:style-name="P363"><text:span text:style-name="T364">13.1</text:span><text:span text:style-name="T365">.</text:span><text:span text:style-name="T366"><text:s/>išmokos</text:span><text:span text:style-name="T367">,<text:s/></text:span><text:span text:style-name="T368">pirmą kartą paskirtos iki 2012<text:s/></text:span><text:span text:style-name="T369">m. vasario</text:span><text:span text:style-name="T370"><text:s/></text:span><text:span text:style-name="T371">29 d.</text:span><text:span text:style-name="T372">,</text:span><text:span text:style-name="T373"><text:s text:c="2"/>– nuo<text:s/></text:span><text:span text:style-name="T374">7 (septintos) iki 12 (dvyliktos) mėnesio dienos (išskyrus Tvarkos aprašo 13.3 - 13.5 papunkčiuose nurodytus <text:s/>atvejus);</text:span><text:s/></text:p>
      <text:p text:style-name="P375">Punkto pakeitimai:</text:p>
      <text:p text:style-name="P376"><text:span text:style-name="T377">Nr.<text:s/></text:span><text:a xlink:href="https://www.e-tar.lt/portal/legalAct.html?documentId=3083fb60e58011e7acd7ea182930b17f" office:target-frame-name="_top" xlink:show="replace"><text:span text:style-name="T378">V-669</text:span></text:a><text:span text:style-name="T379">, 2017-12-20, paskelbta TAR 2017-12-20, i. k. 2017-20545</text:span></text:p>
      <text:p text:style-name="P380"><text:span text:style-name="T381">Nr.<text:s/></text:span><text:a xlink:href="https://www.e-tar.lt/portal/legalAct.html?documentId=ca07b6000a8211e9a5eaf2cd290f1944" office:target-frame-name="_top" xlink:show="replace"><text:span text:style-name="T382">V-705</text:span></text:a><text:span text:style-name="T383">, 2018-12-28, paskelbta TAR 2018-12-28, i. k. 2018-21786</text:span></text:p>
      <text:p text:style-name="Normal"/>
      <text:p text:style-name="P384"><text:span text:style-name="T385">13.2</text:span><text:span text:style-name="T386">. išmokos, pirmą kartą paskirtos po 2012 m. vasario 29 d., ir <text:s/>išmokos, kurios 2011 m. gruodžio mėnesį arba 2012 m. rugsėjo mėnesį buvo išmokėtos 27 - 28 dienomis, – nuo 20 (dvideši</text:span><text:span text:style-name="T387">mtos) iki <text:s/>26 (dvidešimt šeštos) mėnesio dienos (išskyrus Tvarkos aprašo 13.3 - 13.5 papunkčiuose nurodytus atvejus);</text:span></text:p>
      <text:p text:style-name="P388">Punkto pakeitimai:</text:p>
      <text:p text:style-name="P389"><text:span text:style-name="T390">Nr.<text:s/></text:span><text:a xlink:href="https://www.e-tar.lt/portal/legalAct.html?documentId=TAR.D493BE2BD318" office:target-frame-name="_top" xlink:show="replace"><text:span text:style-name="T391">VE-4</text:span></text:a><text:span text:style-name="T392">, 2013-08-02, Žin., 2013, Nr.</text:span><text:span text:style-name="T393"><text:s/>87-4377 (2013-08-10), i. k. 113223VISAK0000VE-4</text:span></text:p>
      <text:p text:style-name="P394"><text:span text:style-name="T395">Nr.<text:s/></text:span><text:a xlink:href="https://www.e-tar.lt/portal/legalAct.html?documentId=TAR.95C690C315FF" office:target-frame-name="_top" xlink:show="replace"><text:span text:style-name="T396">VE-209</text:span></text:a><text:span text:style-name="T397">, 2013-11-28, Žin., 2013, Nr. 124-6368 (2013-12-05), i. k. 113223VISAK00VE-209</text:span></text:p>
      <text:p text:style-name="P398"><text:span text:style-name="T399">Nr.<text:s/></text:span><text:a xlink:href="https://www.e-tar.lt/portal/legalAct.html?documentId=ca07b6000a8211e9a5eaf2cd290f1944" office:target-frame-name="_top" xlink:show="replace"><text:span text:style-name="T400">V-705</text:span></text:a><text:span text:style-name="T401">, 2018-12-28, paskelbta TAR 2018-12-28, i. k. 2018-21786</text:span></text:p>
      <text:p text:style-name="Normal"/>
      <text:p text:style-name="P402"><text:span text:style-name="T403">13.3</text:span><text:span text:style-name="T404">. rentos buvusiems sportininkams, – kiekvieno mėnesio 26 (dvidešimt šeštą) dieną;</text:span><text:s/></text:p>
      <text:p text:style-name="P405">Punkto pakeitimai:</text:p>
      <text:p text:style-name="P406"><text:span text:style-name="T407">Nr.<text:s/></text:span><text:a xlink:href="https://www.e-tar.lt/portal/legalAct.html?documentId=TAR.D493BE2BD318" office:target-frame-name="_top" xlink:show="replace"><text:span text:style-name="T408">VE-4</text:span></text:a><text:span text:style-name="T409">, 2013-08-02, Žin., 2013, Nr. 87-4377 (2013-08-10), i. k. 113223VISAK0000VE-4</text:span></text:p>
      <text:p text:style-name="P410"><text:span text:style-name="T411">Nr.<text:s/></text:span><text:a xlink:href="https://www.e-tar.lt/portal/legalAct.html?documentId=TAR.95C690C315FF" office:target-frame-name="_top" xlink:show="replace"><text:span text:style-name="T412">VE-209</text:span></text:a><text:span text:style-name="T413">,<text:s/></text:span><text:span text:style-name="T414">2013-11-28, Žin., 2013, Nr. 124-6368 (2013-12-05), i. k. 113223VISAK00VE-209</text:span></text:p>
      <text:p text:style-name="Normal"/>
      <text:p text:style-name="P415"><text:span text:style-name="T416">13.4</text:span><text:span text:style-name="T417">. pirmojo ir antrojo laipsnių valstybinės pensijos, personalinės pensijos, pareigūnų ir karių valstybinės pensijos, kompensacinės išmokos teatrų ir koncertinių įstaigų kū</text:span><text:span text:style-name="T418">rybiniams darbuotojams – kiekvieno mėnesio 19 (devynioliktą) dieną;</text:span><text:s/></text:p>
      <text:p text:style-name="P419">Punkto pakeitimai:</text:p>
      <text:p text:style-name="P420"><text:span text:style-name="T421">Nr.<text:s/></text:span><text:a xlink:href="https://www.e-tar.lt/portal/legalAct.html?documentId=TAR.D493BE2BD318" office:target-frame-name="_top" xlink:show="replace"><text:span text:style-name="T422">VE-4</text:span></text:a><text:span text:style-name="T423">, 2013-08-02, Žin., 2013, Nr. 87-4377 (2013-08-10), i. k. 113223VISAK0000VE-4</text:span></text:p>
      <text:p text:style-name="Normal"/>
      <text:p text:style-name="P424"><text:span text:style-name="T425">13.5</text:span><text:span text:style-name="T426">.<text:s/></text:span><text:span text:style-name="T427">šalpos išmokos<text:s/></text:span><text:span text:style-name="T428">– nuo<text:s/></text:span><text:span text:style-name="T429">7 (septintos) iki 12 (dvyliktos) mėnesio dienos.</text:span><text:s/></text:p>
      <text:p text:style-name="P430">Papildyta papunkčiu:</text:p>
      <text:p text:style-name="P431"><text:span text:style-name="T432">Nr.<text:s/></text:span><text:a xlink:href="https://www.e-tar.lt/portal/legalAct.html?documentId=ca07b6000a8211e9a5eaf2cd290f1944" office:target-frame-name="_top" xlink:show="replace"><text:span text:style-name="T433">V-705</text:span></text:a><text:span text:style-name="T434">, 2018-12-28, paskelbta TAR 2018-12-28, i. k</text:span><text:span text:style-name="T435">. 2018-21786</text:span></text:p>
      <text:p text:style-name="Normal"/>
      <text:p text:style-name="P436"><text:span text:style-name="T437">14</text:span><text:span text:style-name="T438">.</text:span><text:span text:style-name="T439"><text:s/>Išmokų, kurios Tvarkos aprašo 10 punkte nurodytų gavėjų pageidavimu pervedamos į jų sąskaitas kredito (mokėjimo) įstaigoje, veikiančioje užsienio valstybės teritorijoje, mokėjimo periodiškumas raštu suderinamas su gavėju.</text:span></text:p>
      <text:p text:style-name="P440"><text:span text:style-name="T441">15</text:span><text:span text:style-name="T442">.<text:s/></text:span><text:span text:style-name="T443">Vietoj paskirtos ir mokėtos išmokos paskyrus kitos rūšies išmoką, išmokos pristatymo terminas nekeičiamas, jei jos pristatymo būdas ir ją mokantis Teritorinis skyrius nesikeičia.</text:span></text:p>
      <text:p text:style-name="P444"><text:span text:style-name="T445">16.</text:span><text:span text:style-name="T446"><text:s/>Neteko galios nuo 2013-08-11</text:span></text:p>
      <text:p text:style-name="P447">Punkto naikinimas:</text:p>
      <text:p text:style-name="P448"><text:span text:style-name="T449">Nr.<text:s/></text:span><text:a xlink:href="https://www.e-tar.lt/portal/legalAct.html?documentId=TAR.D493BE2BD318" office:target-frame-name="_top" xlink:show="replace"><text:span text:style-name="T450">VE-4</text:span></text:a><text:span text:style-name="T451">, 2013-08-02, Žin. 2013, Nr. 87-4377 (2013-08-10), i. k. 113223VISAK0000VE-4</text:span></text:p>
      <text:p text:style-name="Normal"/>
      <text:p text:style-name="P452"><text:span text:style-name="T453">17</text:span><text:span text:style-name="T454">. Jei nustatyta išmokos pristatymo diena sutampa su poilsio diena – šeštadieniu, išmokos gavėjams pristat</text:span><text:span text:style-name="T455">omos prieš ją einantį penktadienį, jei išmokos pristatymo diena sutampa su poilsio diena – sekmadieniu, išmokos gavėjams pristatomos po jos einantį pirmadienį, jei išmokos pristatymo diena sutampa su oficialios šventės diena, išmokos gavėjams pristatomos p</text:span><text:span text:style-name="T456">rieš tos šventės dieną einančią darbo dieną. Jei nustatyta išmokos pristatymo diena yra paskutinė mėnesio darbo diena, išmokos pristatomos prieš ją einančią darbo dieną.</text:span></text:p>
      <text:p text:style-name="P457"/>
      <text:p text:style-name="P458"><text:span text:style-name="T459">VII</text:span><text:span text:style-name="T460">.<text:s/></text:span><text:span text:style-name="T461">BAIGIAMOSIOS NUOSTATOS</text:span></text:p>
      <text:p text:style-name="P462"/>
      <text:p text:style-name="P463"><text:span text:style-name="T464">18</text:span><text:span text:style-name="T465">. Paslaugas, susijusias su išmokų pristatymu</text:span><text:span text:style-name="T466"><text:s/>pagal gavėjo gyvenamąją vietą, ir paslaugas, susijusias su išmokų išmokėjimu mokėjimo įstaigoje, teikia mokėjimo įstaigos, Valstybinio socialinio draudimo fondo valdybos prie Socialinės apsaugos ir darbo ministerijos (toliau – Fondo valdyba) parinktos Vie</text:span><text:span text:style-name="T467">šųjų pirkimų įstatymo nustatyta tvarka.</text:span></text:p>
      <text:p text:style-name="P468"><text:span text:style-name="T469">19</text:span><text:span text:style-name="T470">. Išmoka laikoma pristatyta Tvarkos aprašo 3.1 ir 3.2 punktuose nurodytais būdais, kada gavėjas išmokos gavimą patvirtina parašu pinigų išmokėjimo dokumente.</text:span></text:p>
      <text:p text:style-name="P471"><text:span text:style-name="T472">20</text:span><text:span text:style-name="T473">. Išmokos pristatymas Tvarkos aprašo 3.3 ir<text:s/></text:span><text:span text:style-name="T474">3.4 punktuose nurodytu būdu laikomas įvykdytu, kai gavėjo kredito (mokėjimo ir (ar) elektroninių pinigų) įstaiga įskaito lėšas į gavėjo sąskaitą, jeigu Fondo valdybos ir gavėjo kredito (mokėjimo ir (ar) elektroninių pinigų) įstaiga yra ta pati. Jeigu Fondo</text:span><text:span text:style-name="T475"><text:s/>valdybos ir gavėjo kredito (mokėjimo ir (ar) elektroninių pinigų) įstaiga yra skirtingos, išmokos pervedimas laikomas įvykdytu, kai iš Fondo valdybos sąskaitos kredito (mokėjimo ir (ar) elektroninių pinigų) įstaigoje mokėjimo operacijos suma įskaitoma į g</text:span><text:span text:style-name="T476">avėjo kredito (mokėjimo ir (ar) elektroninių pinigų) įstaigos sąskaitą.</text:span><text:s/></text:p>
      <text:p text:style-name="P477">Punkto pakeitimai:</text:p>
      <text:p text:style-name="P478"><text:span text:style-name="T479">Nr.<text:s/></text:span><text:a xlink:href="https://www.e-tar.lt/portal/legalAct.html?documentId=3083fb60e58011e7acd7ea182930b17f" office:target-frame-name="_top" xlink:show="replace"><text:span text:style-name="T480">V-669</text:span></text:a><text:span text:style-name="T481">, 2017-12-20, paskelbta TAR 2017-12-20, i. k. 2017-20545</text:span></text:p>
      <text:p text:style-name="Normal"/>
      <text:p text:style-name="P482"><text:span text:style-name="T483">21</text:span><text:span text:style-name="T484">. Jeigu gavėjui, kuriam paskirta išmoka yra pristatoma Tvarkos aprašo 3.1 punkte ar 3.2 punkte nurodytu būdu, skiriama kita išmoka, tai ji, jam pageidaujant, gali būti pristatoma tokiu pat būdu kaip ir anksčiau paskirtoji išmoka.</text:span></text:p>
      <text:p text:style-name="P485"><text:span text:style-name="T486">22</text:span><text:span text:style-name="T487">. Gavėjo mirt</text:span><text:span text:style-name="T488">ies atveju jį laidojusiam fiziniam ar juridiniam asmeniui priklausančios išmokos, taip pat mirusio išmokos gavėjo įpėdiniams priklausančios išmokėti mirusiojo negautos išmokų sumos mokamos Tvarkos aprašo 3.3 arba 3.4 punktuose nurodytais būdais.</text:span><text:span text:style-name="T489"><text:s/></text:span><text:span text:style-name="T490">Šios išmok</text:span><text:span text:style-name="T491">os gali būti pristatomos Tvarkos aprašo 3.1 arba 3.2 punktuose nurodytais būdais, jeigu jų gavėjui yra paskirta kita išmoka, kuri mokama Tvarkos aprašo 3.1 arba 3.2 punktuose nurodytais būdais.”</text:span><text:s/></text:p>
      <text:p text:style-name="P492">Punkto pakeitimai:</text:p>
      <text:p text:style-name="P493"><text:span text:style-name="T494">Nr.<text:s/></text:span><text:a xlink:href="https://www.e-tar.lt/portal/legalAct.html?documentId=44633720af9c11e5b12fbb7dc920ee2c" office:target-frame-name="_top" xlink:show="replace"><text:span text:style-name="T495">V-666</text:span></text:a><text:span text:style-name="T496">, 2015-12-31, paskelbta TAR 2015-12-31, i. k. 2015-21216</text:span></text:p>
      <text:p text:style-name="P497"><text:span text:style-name="T498">Nr.<text:s/></text:span><text:a xlink:href="https://www.e-tar.lt/portal/legalAct.html?documentId=3083fb60e58011e7acd7ea182930b17f" office:target-frame-name="_top" xlink:show="replace"><text:span text:style-name="T499">V-669</text:span></text:a><text:span text:style-name="T500">, 2017-12-20, paskelbta TA</text:span><text:span text:style-name="T501">R 2017-12-20, i. k. 2017-20545</text:span></text:p>
      <text:p text:style-name="Normal"/>
      <text:p text:style-name="P502"><text:span text:style-name="T503">23</text:span><text:span text:style-name="T504">. Išmokos gavėjui prašant, Teritorinio skyriaus direktoriaus sudaryta komisija, atsižvelgdama į gavėjo sveikatos būklę, turtinę padėtį ar šeimynines aplinkybes, gali priimti individualų sprendimą dėl išmokos (išmokų) p</text:span><text:span text:style-name="T505">ristatymo būdo ir (arba) termino.</text:span><text:s/></text:p>
      <text:p text:style-name="P506">Papildyta punktu:</text:p>
      <text:p text:style-name="P507"><text:span text:style-name="T508">Nr.<text:s/></text:span><text:a xlink:href="https://www.e-tar.lt/portal/legalAct.html?documentId=44633720af9c11e5b12fbb7dc920ee2c" office:target-frame-name="_top" xlink:show="replace"><text:span text:style-name="T509">V-666</text:span></text:a><text:span text:style-name="T510">, 2015-12-31, paskelbta TAR 2015-12-31, i. k. 2015-21216</text:span></text:p>
      <text:p text:style-name="Normal"/>
      <text:p text:style-name="P511"><text:span text:style-name="T512">_________________</text:span></text:p>
      <text:p text:style-name="P513">Priedo<text:s/>pakeitimai:</text:p>
      <text:p text:style-name="P514"><text:span text:style-name="T515">Nr.<text:s/></text:span><text:a xlink:href="https://www.e-tar.lt/portal/legalAct.html?documentId=TAR.31E54B76DD75" office:target-frame-name="_top" xlink:show="replace"><text:span text:style-name="T516">V-511</text:span></text:a><text:span text:style-name="T517">, 2012-10-16, Žin., 2012, Nr. 122-6172 (2012-10-20), i. k. 112223VISAK000V-511</text:span></text:p>
      <text:p text:style-name="P518"><text:span text:style-name="T519">Nr.<text:s/></text:span><text:a xlink:href="https://www.e-tar.lt/portal/legalAct.html?documentId=TAR.D3D8A0319764" office:target-frame-name="_top" xlink:show="replace"><text:span text:style-name="T520">V-155</text:span></text:a><text:span text:style-name="T521">, 2013-03-26, Žin., 2013, Nr. 34-1679 (2013-03-30), i. k. 113223VISAK000V-155</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Valstybinio socialinio draudimo fondo valdyba prie Socialinės apsaugos ir darbo ministerijos, Įsakymas</text:span></text:p>
      <text:p text:style-name="P531"><text:span text:style-name="T532">Nr.<text:s/></text:span><text:a xlink:href="https://www.e-tar.lt/portal/legalAct.html?documentId=TAR.6527E414E5E3" office:target-frame-name="_top" xlink:show="replace"><text:span text:style-name="T533">V-177</text:span></text:a><text:span text:style-name="T534">, 2010-04-16, Žin., 2010, Nr. 46-2233 (2010-04-22), i. k. 110223VISAK000V-177</text:span></text:p>
      <text:p text:style-name="P535"><text:span text:style-name="T536">Dėl Valstybinio socialinio draudimo fondo valdybos direktoriaus 2009 m. gruodžio 31 d. įsakym</text:span><text:span text:style-name="T537">o Nr. V-791 "Dėl Pensijų ir kompensacijų pristatymo tvarkos aprašo patvirtinimo" pakeitimo</text:span></text:p>
      <text:p text:style-name="P538"/>
      <text:p text:style-name="P539"><text:span text:style-name="T540">2.</text:span></text:p>
      <text:p text:style-name="P541"><text:span text:style-name="T542">Valstybinio socialinio draudimo fondo valdyba prie Socialinės apsaugos ir darbo ministerijos, Įsakymas</text:span></text:p>
      <text:p text:style-name="P543"><text:span text:style-name="T544">Nr.<text:s/></text:span><text:a xlink:href="https://www.e-tar.lt/portal/legalAct.html?documentId=TAR.761EF6D6B84F" office:target-frame-name="_top" xlink:show="replace"><text:span text:style-name="T545">V-7</text:span></text:a><text:span text:style-name="T546">, 2012-01-09, Žin., 2012, Nr. 8-304 (2012-01-14), i. k. 112223VISAK00000V-7</text:span></text:p>
      <text:p text:style-name="P547"><text:span text:style-name="T548">Dėl Valstybinio socialinio draudimo fondo valdybos prie Socialinės apsaugos ir darbo ministerijos direktoriaus 2009 m. gruodžio 31 d. įsakymo Nr.<text:s/></text:span><text:span text:style-name="T549">V-791 "Dėl Pensijų ir kompensacijų pristatymo tvarkos aprašo patvirtinimo" pakeitimo</text:span></text:p>
      <text:p text:style-name="P550"/>
      <text:p text:style-name="P551"><text:span text:style-name="T552">3.</text:span></text:p>
      <text:p text:style-name="P553"><text:span text:style-name="T554">Valstybinio socialinio draudimo fondo valdyba prie Socialinės apsaugos ir darbo ministerijos, Įsakymas</text:span></text:p>
      <text:p text:style-name="P555"><text:span text:style-name="T556">Nr.<text:s/></text:span><text:a xlink:href="https://www.e-tar.lt/portal/legalAct.html?documentId=TAR.31E54B76DD75" office:target-frame-name="_top" xlink:show="replace"><text:span text:style-name="T557">V-511</text:span></text:a><text:span text:style-name="T558">, 2012-10-16, Žin., 2012, Nr. 122-6172 (2012-10-20), i. k. 112223VISAK000V-511</text:span></text:p>
      <text:soft-page-break/>
      <text:p text:style-name="P559"><text:span text:style-name="T560">Dėl Valstybinio socialinio draudimo fondo valdybos prie Socialinės apsaugos ir darbo ministerijos direktoriaus 2009 m. gruodžio 31 d. įsakymo Nr. V-79</text:span><text:span text:style-name="T561">1 "Dėl Pensijų ir kompensacijų pristatymo tvarkos aprašo patvirtinimo" pakeitimo</text:span></text:p>
      <text:p text:style-name="P562"/>
      <text:p text:style-name="P563"><text:span text:style-name="T564">4.</text:span></text:p>
      <text:p text:style-name="P565"><text:span text:style-name="T566">Valstybinio socialinio draudimo fondo valdyba prie Socialinės apsaugos ir darbo ministerijos, Įsakymas</text:span></text:p>
      <text:p text:style-name="P567"><text:span text:style-name="T568">Nr.<text:s/></text:span><text:a xlink:href="https://www.e-tar.lt/portal/legalAct.html?documentId=TAR.D3D8A0319764" office:target-frame-name="_top" xlink:show="replace"><text:span text:style-name="T569">V-155</text:span></text:a><text:span text:style-name="T570">, 2013-03-26, Žin., 2013, Nr. 34-1679 (2013-03-30), i. k. 113223VISAK000V-155</text:span></text:p>
      <text:p text:style-name="P571"><text:span text:style-name="T572">Dėl Valstybinio socialinio draudimo fondo valdybos prie Socialinės apsaugos ir darbo ministerijos direktoriaus 2009 m. gruodžio 31 d. įsakymo Nr. V-791 "Dė</text:span><text:span text:style-name="T573">l Pensijų ir kompensacijų pristatymo tvarkos aprašo patvirtinimo" pakeitimo</text:span></text:p>
      <text:p text:style-name="P574"/>
      <text:p text:style-name="P575"><text:span text:style-name="T576">5.</text:span></text:p>
      <text:p text:style-name="P577"><text:span text:style-name="T578">Valstybinio socialinio draudimo fondo valdyba prie Socialinės apsaugos ir darbo ministerijos, Įsakymas</text:span></text:p>
      <text:p text:style-name="P579"><text:span text:style-name="T580">Nr.<text:s/></text:span><text:a xlink:href="https://www.e-tar.lt/portal/legalAct.html?documentId=TAR.D493BE2BD318" office:target-frame-name="_top" xlink:show="replace"><text:span text:style-name="T581">VE-4</text:span></text:a><text:span text:style-name="T582">, 2013-08-02, Žin., 2013, Nr. 87-4377 (2013-08-10), i. k. 113223VISAK0000VE-4</text:span></text:p>
      <text:p text:style-name="P583"><text:span text:style-name="T584">Dėl Valstybinio socialinio draudimo fondo valdybos prie Socialinės apsaugos ir darbo ministerijos direktoriaus 2009 m. gruodžio 31 d. įsakymo Nr. V-791 "Dėl Pens</text:span><text:span text:style-name="T585">ijų, kompensacijų, kompensacinių išmokų ir rentų pristatymo tvarkos aprašo patvirtinimo" pakeitimo</text:span></text:p>
      <text:p text:style-name="P586"/>
      <text:p text:style-name="P587"><text:span text:style-name="T588">6.</text:span></text:p>
      <text:p text:style-name="P589"><text:span text:style-name="T590">Valstybinio socialinio draudimo fondo valdyba prie Socialinės apsaugos ir darbo ministerijos, Įsakymas</text:span></text:p>
      <text:p text:style-name="P591"><text:span text:style-name="T592">Nr.<text:s/></text:span><text:a xlink:href="https://www.e-tar.lt/portal/legalAct.html?documentId=TAR.95C690C315FF" office:target-frame-name="_top" xlink:show="replace"><text:span text:style-name="T593">VE-209</text:span></text:a><text:span text:style-name="T594">, 2013-11-28, Žin., 2013, Nr. 124-6368 (2013-12-05), i. k. 113223VISAK00VE-209</text:span></text:p>
      <text:p text:style-name="P595"><text:span text:style-name="T596">Dėl Valstybinio socialinio draudimo fondo valdybos prie Socialinės apsaugos ir darbo ministerijos direktoriaus 2009 m. gruodžio 31 d. į</text:span><text:span text:style-name="T597">sakymo Nr. V-791 "Dėl Pensijų, kompensacijų, kompensacinių išmokų ir rentų pristatymo tvarkos aprašo patvirtinimo" pakeitimo</text:span></text:p>
      <text:p text:style-name="P598"/>
      <text:p text:style-name="P599"><text:span text:style-name="T600">7.</text:span></text:p>
      <text:p text:style-name="P601"><text:span text:style-name="T602">Valstybinio socialinio draudimo fondo valdyba prie Socialinės apsaugos ir darbo ministerijos, Įsakymas</text:span></text:p>
      <text:p text:style-name="P603"><text:span text:style-name="T604">Nr.<text:s/></text:span><text:a xlink:href="https://www.e-tar.lt/portal/legalAct.html?documentId=44633720af9c11e5b12fbb7dc920ee2c" office:target-frame-name="_top" xlink:show="replace"><text:span text:style-name="T605">V-666</text:span></text:a><text:span text:style-name="T606">, 2015-12-31, paskelbta TAR 2015-12-31, i. k. 2015-21216</text:span></text:p>
      <text:p text:style-name="P607"><text:span text:style-name="T608">Dėl Valstybinio socialinio draudimo fondo valdybos prie Socialinės apsaugos ir darbo ministerijos<text:s/></text:span><text:span text:style-name="T609">direktoriaus 2009 m. gruodžio 31 d. įsakymo Nr. V-791 „Dėl Pensijų, kompensacijų, kompensacinių išmokų ir rentų pristatymo tvarkos aprašo patvirtinimo“ pakeitimo</text:span></text:p>
      <text:p text:style-name="P610"/>
      <text:p text:style-name="P611"><text:span text:style-name="T612">8.</text:span></text:p>
      <text:p text:style-name="P613"><text:span text:style-name="T614">Valstybinio socialinio draudimo fondo valdyba prie Socialinės apsaugos ir darbo ministerij</text:span><text:span text:style-name="T615">os, Įsakymas</text:span></text:p>
      <text:p text:style-name="P616"><text:span text:style-name="T617">Nr.<text:s/></text:span><text:a xlink:href="https://www.e-tar.lt/portal/legalAct.html?documentId=3083fb60e58011e7acd7ea182930b17f" office:target-frame-name="_top" xlink:show="replace"><text:span text:style-name="T618">V-669</text:span></text:a><text:span text:style-name="T619">, 2017-12-20, paskelbta TAR 2017-12-20, i. k. 2017-20545</text:span></text:p>
      <text:p text:style-name="P620"><text:span text:style-name="T621">Dėl Valstybinio socialinio draudimo fondo valdybos prie Socialinės apsaugos ir<text:s/></text:span><text:span text:style-name="T622">darbo ministerijos direktoriaus 2009 m. gruodžio 31 d. įsakymo Nr. V-791 „Dėl Pensijų, kompensacijų, kompensacinių išmokų ir rentų pristatymo tvarkos aprašo patvirtinimo“ pakeitimo</text:span></text:p>
      <text:p text:style-name="P623"/>
      <text:p text:style-name="P624"><text:span text:style-name="T625">9.</text:span></text:p>
      <text:p text:style-name="P626"><text:span text:style-name="T627">Valstybinio socialinio draudimo fondo valdyba prie Socialinės apsaugos<text:s/></text:span><text:span text:style-name="T628">ir darbo ministerijos, Įsakymas</text:span></text:p>
      <text:p text:style-name="P629"><text:span text:style-name="T630">Nr.<text:s/></text:span><text:a xlink:href="https://www.e-tar.lt/portal/legalAct.html?documentId=ca07b6000a8211e9a5eaf2cd290f1944" office:target-frame-name="_top" xlink:show="replace"><text:span text:style-name="T631">V-705</text:span></text:a><text:span text:style-name="T632">, 2018-12-28, paskelbta TAR 2018-12-28, i. k. 2018-21786</text:span></text:p>
      <text:p text:style-name="P633"><text:span text:style-name="T634">Dėl Valstybinio socialinio draudimo fondo valdybos prie Soci</text:span><text:span text:style-name="T635">alinės apsaugos ir darbo ministerijos direktoriaus 2009 m. gruodžio 31 d. įsakymo Nr. V-791 „Dėl Pensijų, kompensacijų, kompensacinių išmokų ir rentų pristatymo tvarkos aprašo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1-08-06T08:11:00Z</meta:creation-date>
    <dc:date>2021-08-06T08:11:00Z</dc:date>
    <meta:template xlink:href="Normal.dotm" xlink:type="simple"/>
    <meta:editing-cycles>2</meta:editing-cycles>
    <meta:editing-duration>PT0S</meta:editing-duration>
    <meta:document-statistic meta:page-count="8" meta:paragraph-count="51" meta:word-count="3860" meta:character-count="25816" meta:row-count="183" meta:non-whitespace-character-count="22007"/>
  </office:meta>
</office:document-meta>
</file>