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style:style>
    <style:style style:name="P85"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1in"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T341" style:parent-style-name="DefaultParagraphFont" style:family="text">
      <style:text-properties fo:color="#000000" fo:letter-spacing="-0.0006in"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fo:color="#000000" fo:letter-spacing="-0.0006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2">Suvestinė redakcija nuo 2016-01-01 iki 2017-12-20</text:span></text:p>
      <text:p text:style-name="P3"/>
      <text:p text:style-name="P4"><text:span text:style-name="T5">Įsakymas paskelbtas: Žin. 2010, Nr.<text:s/></text:span><text:a xlink:href="https://www.e-tar.lt/portal/legalAct.html?documentId=TAR.EE5E6B97F9C9" office:target-frame-name="_top" xlink:show="replace"><text:span text:style-name="T6">2-103</text:span></text:a><text:span text:style-name="T7">, i. k. 109223VISAK000V-791</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text:span text:style-name="T16">DĖL PENSIJŲ, KOMPENSACIJŲ, KOMPENSACINIŲ IŠMOKŲ IR RENTŲ PRISTATYMO TVARKOS APRAŠO PATVIRTINIMO<text:s/></text:span></text:p>
      <text:p text:style-name="P17"/>
      <text:p text:style-name="P18">2009 m. gruodžio 31 d. Nr. V-791</text:p>
      <text:p text:style-name="P19">Vilnius</text:p>
      <text:p text:style-name="P20"/>
      <text:p text:style-name="P21"/>
      <text:p text:style-name="P22">Pakeistas teisės akto pavadinimas:</text:p>
      <text:p text:style-name="P23"><text:span text:style-name="T24">Nr.<text:s/></text:span><text:a xlink:href="https://www.e-tar.lt/portal/legalAct.html?documentId=TAR.D3D8A0319764" office:target-frame-name="_top" xlink:show="replace"><text:span text:style-name="T25">V-155</text:span></text:a><text:span text:style-name="T26">, 2013-03-26, Žin., 2013, Nr. 34-1679 (2013-03-30), i. k. 113223VISAK000V-155</text:span></text:p>
      <text:p text:style-name="Normal"/>
      <text:p text:style-name="P27"><text:span text:style-name="T28">Vadovaudamasi Lietuvos Respublikos valstybinių socialinio draudimo pensijų įstatymo 40 straipsnio 2 dalimi (Žin., 1994, Nr. </text:span><text:a xlink:href="https://www.e-tar.lt/portal/lt/legalAct/TAR.A7F77DF94F5D" office:target-frame-name="_blank" xlink:show="new"><text:span text:style-name="T29">59-1153</text:span></text:a><text:span text:style-name="T30">; 2005, Nr. </text:span><text:a xlink:href="https://www.e-tar.lt/portal/lt/legalAct/TAR.11FC84684F94" office:target-frame-name="_blank" xlink:show="new"><text:span text:style-name="T31">71-2555</text:span></text:a><text:span text:style-name="T32">; 2008, Nr. </text:span><text:a xlink:href="https://www.e-tar.lt/portal/lt/legalAct/TAR.50FB23C65707" office:target-frame-name="_blank" xlink:show="new"><text:span text:style-name="T33">127-4833</text:span></text:a><text:span text:style-name="T34">; 2009, Nr. </text:span><text:a xlink:href="https://www.e-tar.lt/portal/lt/legalAct/TAR.8936BF7AE333" office:target-frame-name="_blank" xlink:show="new"><text:span text:style-name="T35">151-6775</text:span></text:a><text:span text:style-name="T36">):</text:span></text:p>
      <text:p text:style-name="P37"><text:span text:style-name="T38">1</text:span><text:span text:style-name="T39">. Tvirtinu Pensijų, kompensacijų, kompensacinių išmokų ir rentų pristatymo tvarkos aprašą.</text:span><text:s/></text:p>
      <text:p text:style-name="P40">Punkto pakeitimai:</text:p>
      <text:p text:style-name="P41"><text:span text:style-name="T42">Nr.<text:s/></text:span><text:a xlink:href="https://www.e-tar.lt/portal/legalAct.html?documentId=TAR.D3D8A0319764" office:target-frame-name="_top" xlink:show="replace"><text:span text:style-name="T43">V-155</text:span></text:a><text:span text:style-name="T44">, 2013-03-26, Žin., 2013, Nr</text:span><text:span text:style-name="T45">. 34-1679 (2013-03-30), i. k. 113223VISAK000V-155</text:span></text:p>
      <text:p text:style-name="Normal"/>
      <text:p text:style-name="P46"><text:span text:style-name="T47">2</text:span><text:span text:style-name="T48">.<text:s/></text:span><text:span text:style-name="T49">Įpareigoj</text:span><text:span text:style-name="T50">u:</text:span></text:p>
      <text:p text:style-name="P51"><text:span text:style-name="T52">2.1</text:span><text:span text:style-name="T53">. Valstybinio socialinio draudimo fondo valdybos (toliau – VSDF valdybos) teritorinius skyrius bei Užsienio išmokų tarnybą informuoti dirbančius pensijų bei kompensacijų už<text:s/></text:span><text:span text:style-name="T54">ypatingas darbo sąlygas (toliau – pensijos) gavėjus, kuriems pensijos pristatomos pagal gyvenamąją vietą ir kurių pensijų dydis priklauso nuo draudžiamųjų pajamų turėjimo ar darbo savarankiškai (Lietuvos Respublikos socialinių išmokų perskaičiavimo ir mokė</text:span><text:span text:style-name="T55">jimo laikinojo įstatymo 5 ir 8 straipsniai), apie pasikeitusią pensijų pristatymo tvarką, kad gavėjai ne vėliau kaip iki 2010-01-26 VSDF valdybos teritoriniam skyriui ar Užsienio išmokų tarnybai, mokančiai jiems pensijas, praneštų savo sąskaitos rekvizitus</text:span><text:span text:style-name="T56">;</text:span></text:p>
      <text:p text:style-name="P57"><text:span text:style-name="T58">2.2</text:span><text:span text:style-name="T59">. VSDF valdybos Užsienio išmokos tarnybą raštu informuoti pensijų gavėjus, gyvenančius kitose valstybėse, apie pasikeitusią apmokėjimo už pensijų pervedimą į gavėjo sąskaitą kredito įstaigoje, veikiančioje kitos valstybės teritorijoje, tvarką, kad</text:span><text:span text:style-name="T60"><text:s/>gavėjai, pageidaujantys, jog pensijos būtų pervedamos į jų sąskaitas kredito įstaigose, veikiančiose Lietuvos Respublikos teritorijoje, ne vėliau kaip iki 2010-03-01 VSDF valdybos Užsienio išmokų tarnybai praneštų savo sąskaitos rekvizitus kredito (mokėji</text:span><text:span text:style-name="T61">mo) įstaigoje, veikiančioje Lietuvos Respublikos teritorijoje;</text:span></text:p>
      <text:p text:style-name="P62"><text:span text:style-name="T63">2.3</text:span><text:span text:style-name="T64">. Valstybinio socialinio draudimo fondo valdybos prie Socialinės apsaugos ir darbo ministerijos (toliau – Fondo valdyba) Teisės skyrių paskelbti šį įsakymą leidinyje „Valstybės žinios“;</text:span></text:p>
      <text:p text:style-name="P65"><text:span text:style-name="T66">2.4</text:span><text:span text:style-name="T67">. Fondo valdybos Komunikacijos skyrių šį įsakymą paskelbti Fondo valdybos interneto svetainėje;</text:span></text:p>
      <text:p text:style-name="P68"><text:span text:style-name="T69">2.5</text:span><text:span text:style-name="T70">. Fondo valdybos Dokumentų tvarkymo skyrių įsakymo elektroninius nuorašus išsiųsti Fondo valdybos Komunikacijos, Pensijų, Finansų ir apskaitos, Te</text:span><text:span text:style-name="T71">isės, Vidaus audito departamentui, VSDF valdybos teritoriniams skyriams bei Užsienio išmokų tarnybai.</text:span></text:p>
      <text:p text:style-name="P72"><text:span text:style-name="T73">3</text:span><text:span text:style-name="T74">.<text:s/></text:span><text:span text:style-name="T75">Pavedu</text:span><text:span text:style-name="T76"><text:s/>šio įsakymo vykdymo kontrolę Fondo valdybos direktoriaus pavaduotojui pagal kuravimo sritį.</text:span></text:p>
      <text:p text:style-name="P77"/>
      <text:p text:style-name="P78"/>
      <text:p text:style-name="P79"/>
      <text:p text:style-name="P80"><text:span text:style-name="T81">L. e. direktoriaus pareigas</text:span><text:span text:style-name="T82"><text:tab/>Česlava Zabul</text:span><text:span text:style-name="T83">ėnienė</text:span></text:p>
      <text:p text:style-name="P84"/>
      <text:soft-page-break/>
      <text:p text:style-name="P85">PATVIRTINTA<text:s/></text:p>
      <text:p text:style-name="P86">Valstybinio socialinio draudimo fondo<text:s/></text:p>
      <text:p text:style-name="P87">valdybos prie Socialinės apsaugos ir darbo<text:s/></text:p>
      <text:p text:style-name="P88">ministerijos direktoriaus 2009 m. gruodžio 31 d.<text:s/></text:p>
      <text:p text:style-name="P89">įsakymu Nr. V-791</text:p>
      <text:p text:style-name="P90">(Valstybinio socialinio draudimo fondo valdybos<text:s/></text:p>
      <text:p text:style-name="P91">prie Socialinės apsaugos ir darbo ministerijos<text:s/></text:p>
      <text:p text:style-name="P92">direktoriaus 2013 m. kovo 26 d. įsakymo<text:s/></text:p>
      <text:p text:style-name="P93">Nr. V-155 redakcija)</text:p>
      <text:p text:style-name="P94"/>
      <text:p text:style-name="P95"><text:span text:style-name="T96">PENSIJŲ, KOMPENSACIJŲ, KOMPENSACINIŲ IŠMOKŲ IR RENTŲ PRISTATY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ensijų, kompensacijų, kompensacinių išmokų ir rentų<text:s/></text:span><text:span text:style-name="T106">pristatymo tvarkos aprašas (toliau – Tvarkos aprašas) reglamentuoja valstybinių socialinio draudimo pensijų, nukentėjusiųjų asmenų valstybinių pensijų, mokslininkų valstybinių pensijų, kompensacijų už ypatingas darbo sąlygas, pirmojo ir antrojo laipsnių va</text:span><text:span text:style-name="T107">lstybinių pensijų, personalinių pensijų, pareigūnų ir karių valstybinių pensijų, kompensacinių išmokų teatrų ir koncertinių įstaigų kūrybiniams darbuotojams, rentų buvusiems sportininkams (toliau – išmokos), mirusio išmokos gavėjo negautų išmokų sumų jo įp</text:span><text:span text:style-name="T108">ėdiniams (pagal įstatymą ar pagal testamentą) bei išmokų išmokos gavėją laidojusiems asmenims pristatymo tvarką.</text:span><text:s/></text:p>
      <text:p text:style-name="P109">Punkto pakeitimai:</text:p>
      <text:p text:style-name="P110"><text:span text:style-name="T111">Nr.<text:s/></text:span><text:a xlink:href="https://www.e-tar.lt/portal/legalAct.html?documentId=TAR.D493BE2BD318" office:target-frame-name="_top" xlink:show="replace"><text:span text:style-name="T112">VE-4</text:span></text:a><text:span text:style-name="T113">, 2013-08-02, Žin., 2013, Nr.<text:s/></text:span><text:span text:style-name="T114">87-4377 (2013-08-10), i. k. 113223VISAK0000VE-4</text:span></text:p>
      <text:p text:style-name="P115"><text:span text:style-name="T116">Nr.<text:s/></text:span><text:a xlink:href="https://www.e-tar.lt/portal/legalAct.html?documentId=44633720af9c11e5b12fbb7dc920ee2c" office:target-frame-name="_top" xlink:show="replace"><text:span text:style-name="T117">V-666</text:span></text:a><text:span text:style-name="T118">, 2015-12-31, paskelbta TAR 2015-12-31, i. k. 2015-21216</text:span></text:p>
      <text:p text:style-name="Normal"/>
      <text:p text:style-name="P119"><text:span text:style-name="T120">2</text:span><text:span text:style-name="T121">. Tvarkos aprašas parengtas vadovaujan</text:span><text:span text:style-name="T122">tis Lietuvos Respublikos valstybinio socialinio draudimo įstatymu (Žin., 1991, Nr. </text:span><text:a xlink:href="https://www.e-tar.lt/portal/lt/legalAct/TAR.0F9036415DBD" office:target-frame-name="_blank" xlink:show="new"><text:span text:style-name="T123">17-447</text:span></text:a><text:span text:style-name="T124">; 2004, Nr. </text:span><text:a xlink:href="https://www.e-tar.lt/portal/lt/legalAct/TAR.AB8D4779ABE1" office:target-frame-name="_blank" xlink:show="new"><text:span text:style-name="T125">171-6295</text:span></text:a><text:span text:style-name="T126">), Lietuvos Respublikos valstybinių socialinio draudimo pensijų įstatymu (Žin., 1994, Nr. </text:span><text:a xlink:href="https://www.e-tar.lt/portal/lt/legalAct/TAR.A7F77DF94F5D" office:target-frame-name="_blank" xlink:show="new"><text:span text:style-name="T127">59-1153</text:span></text:a><text:span text:style-name="T128">; 2005, Nr. </text:span><text:a xlink:href="https://www.e-tar.lt/portal/lt/legalAct/TAR.11FC84684F94" office:target-frame-name="_blank" xlink:show="new"><text:span text:style-name="T129">71-2555</text:span></text:a><text:span text:style-name="T130">), Lietuvos Respublikos valstybinių socialinio draudimo senatvės pensijų išankstinio mokėjimo įstatymu (Žin., 2003, Nr. </text:span><text:a xlink:href="https://www.e-tar.lt/portal/lt/legalAct/TAR.E68316F1B900" office:target-frame-name="_blank" xlink:show="new"><text:span text:style-name="T131">114-5116</text:span></text:a><text:span text:style-name="T132">), Lietuvos Respublikos valstybinių pensijų įstatymu (Žin., 1994, Nr. </text:span><text:a xlink:href="https://www.e-tar.lt/portal/lt/legalAct/TAR.ED38F243563C" office:target-frame-name="_blank" xlink:show="new"><text:span text:style-name="T133">101-2018</text:span></text:a><text:span text:style-name="T134">), Lietuvos Respublikos mokslininkų valstybinių pensijų laikinuoju įstatymu (Žin., </text:span><text:span text:style-name="T135">1995, Nr. </text:span><text:a xlink:href="https://www.e-tar.lt/portal/lt/legalAct/TAR.A14C258694ED" office:target-frame-name="_blank" xlink:show="new"><text:span text:style-name="T136">1-4</text:span></text:a><text:span text:style-name="T137">), Lietuvos Respublikos mokėjimų įstatymu (Žin., 1999, Nr. </text:span><text:a xlink:href="https://www.e-tar.lt/portal/lt/legalAct/TAR.C6C5599DD9A1" office:target-frame-name="_blank" xlink:show="new"><text:span text:style-name="T138">97-2775</text:span></text:a><text:span text:style-name="T139">; 2009,</text:span><text:span text:style-name="T140"><text:s/>Nr. 158-6888), Valstybinių socialinio draudimo pensijų skyrimo ir mokėjimo nuostatais, patvirtintais Lietuvos Respublikos Vyriausybės 1994 m. lapkričio 18 d. nutarimu Nr. 1156 (Žin., 1994, Nr. </text:span><text:a xlink:href="https://www.e-tar.lt/portal/lt/legalAct/TAR.260B8E89C210" office:target-frame-name="_blank" xlink:show="new"><text:span text:style-name="T141">91-1781</text:span></text:a><text:span text:style-name="T142">; 2005, Nr. 83-3066), Pirmojo ir antrojo laipsnių valstybinių pensijų skyrimo ir mokėjimo nuostatais, patvirtintais Lietuvos Respublikos Vyriausybės 2007 m. kovo 14 d. nutarimu Nr. 255 (Žin., 2007, Nr. </text:span><text:a xlink:href="https://www.e-tar.lt/portal/lt/legalAct/TAR.E47028986E17" office:target-frame-name="_blank" xlink:show="new"><text:span text:style-name="T143">33-1198</text:span></text:a><text:span text:style-name="T144">), Kompensacijų už ypatingas darbo sąlygas apskaičiavimo ir išmokėjimo tvarkos aprašu, patvirtintu Lietuvos Respublikos Vyriausybės 1995 m. vasario 20 d. nutarimu Nr.</text:span><text:span text:style-name="T145"> 267 (Žin., 1995, Nr. </text:span><text:a xlink:href="https://www.e-tar.lt/portal/lt/legalAct/TAR.4481B1F47C94" office:target-frame-name="_blank" xlink:show="new"><text:span text:style-name="T146">17-398</text:span></text:a><text:span text:style-name="T147">; 2005, Nr. </text:span><text:a xlink:href="https://www.e-tar.lt/portal/lt/legalAct/TAR.0DA9A7F04DE0" office:target-frame-name="_blank" xlink:show="new"><text:span text:style-name="T148">83-3068</text:span></text:a><text:span text:style-name="T149">), Lietuvos Respublikos mokėjimo įstaig</text:span><text:span text:style-name="T150">ų įstatymu (Žin., 2009, Nr.<text:s/></text:span><text:a xlink:href="https://www.e-tar.lt/portal/lt/legalAct/TAR.4A05AB3730DD" office:target-frame-name="_blank" xlink:show="new"><text:span text:style-name="T151">153-6887</text:span></text:a><text:span text:style-name="T152">), Rentų buvusiems sportininkams skyrimo ir mokėjimo tvarkos aprašu, patvirtintu Lietuvos Respublikos Vyriausybės 2008 m. gruodžio 3 d.</text:span><text:span text:style-name="T153"><text:s/>nutarimu Nr. 1302 (Žin., 2008, Nr. </text:span><text:a xlink:href="https://www.e-tar.lt/portal/lt/legalAct/TAR.CB673B1398BC" office:target-frame-name="_blank" xlink:show="new"><text:span text:style-name="T154">142-5650</text:span></text:a><text:span text:style-name="T155">; 2013, Nr. 13-628), Pareigūnų ir karių valstybinių pensijų skyrimo bei mokėjimo nuostatais, patvirtintais Lietuvos Respublikos</text:span><text:span text:style-name="T156"><text:s/>Vyriausybės 1995 m. sausio 20 d. nutarimu Nr. 83 (Žin., 1995, Nr. </text:span><text:a xlink:href="https://www.e-tar.lt/portal/lt/legalAct/TAR.2738B7DC73B5" office:target-frame-name="_blank" xlink:show="new"><text:span text:style-name="T157">8-173</text:span></text:a><text:span text:style-name="T158">), Kompensacinių išmokų teatrų ir koncertinių įstaigų kūrybiniams darbuotojams skyrimo ir mokėjimo<text:s/></text:span><text:span text:style-name="T159">tvarkos aprašu, patvirtintu Lietuvos Respublikos Vyriausybės 2005 m. vasario 24 d. nutarimu Nr. 217 (Žin., 2005, Nr. </text:span><text:a xlink:href="https://www.e-tar.lt/portal/lt/legalAct/TAR.D9152D5A2E18" office:target-frame-name="_blank" xlink:show="new"><text:span text:style-name="T160">29-912</text:span></text:a><text:span text:style-name="T161">; 2013, Nr. </text:span><text:a xlink:href="https://www.e-tar.lt/portal/lt/legalAct/TAR.7FF58DB8E78A" office:target-frame-name="_blank" xlink:show="new"><text:span text:style-name="T162">28-1326</text:span></text:a><text:span text:style-name="T163">).</text:span><text:s/></text:p>
      <text:p text:style-name="P164">Punkto pakeitimai:</text:p>
      <text:p text:style-name="P165"><text:span text:style-name="T166">Nr.<text:s/></text:span><text:a xlink:href="https://www.e-tar.lt/portal/legalAct.html?documentId=TAR.D493BE2BD318" office:target-frame-name="_top" xlink:show="replace"><text:span text:style-name="T167">VE-4</text:span></text:a><text:span text:style-name="T168">, 2013-08-02, Žin., 2013, Nr. 87-4377 (2013-08-10), i. k. 113223VISAK0000VE-4</text:span></text:p>
      <text:p text:style-name="Normal"/>
      <text:p text:style-name="P169"><text:span text:style-name="T170">3</text:span><text:span text:style-name="T171">. L</text:span><text:span text:style-name="T172">aikantis Tvarkos aprašo sąlygų, išmokos gali būti pristatomos tokiais būdais:</text:span></text:p>
      <text:p text:style-name="P173"><text:span text:style-name="T174">3.1</text:span><text:span text:style-name="T175">. pristatomos pagal išmokos gavėjo (toliau – gavėjas) nuolatinę arba faktinę gyvenamąją vietą Lietuvos Respublikos teritorijoje (toliau – pristatymas pagal gyvenamąją vietą)</text:span><text:span text:style-name="T176">;</text:span></text:p>
      <text:p text:style-name="P177"><text:span text:style-name="T178">3.2</text:span><text:span text:style-name="T179">. išmokamos mokėjimo įstaigoje (jos padalinyje) (toliau – išmokėjimas mokėjimo įstaigoje);</text:span><text:s/></text:p>
      <text:p text:style-name="P180">Punkto pakeitimai:</text:p>
      <text:p text:style-name="P181"><text:span text:style-name="T182">Nr.<text:s/></text:span><text:a xlink:href="https://www.e-tar.lt/portal/legalAct.html?documentId=44633720af9c11e5b12fbb7dc920ee2c" office:target-frame-name="_top" xlink:show="replace"><text:span text:style-name="T183">V-666</text:span></text:a><text:span text:style-name="T184">, 2015-12-31, paskelbta TAR<text:s/></text:span><text:span text:style-name="T185">2015-12-31, i. k. 2015-21216</text:span></text:p>
      <text:p text:style-name="Normal"/>
      <text:p text:style-name="P186"><text:span text:style-name="T187">3.3</text:span><text:span text:style-name="T188">. pervedamos į gavėjo sąskaitą kredito unijoje (toliau – pervedimas į gavėjo sąskaitą kredito unijoje;</text:span><text:s/></text:p>
      <text:p text:style-name="P189">Punkto pakeitimai:</text:p>
      <text:p text:style-name="P190"><text:span text:style-name="T191">Nr.<text:s/></text:span><text:a xlink:href="https://www.e-tar.lt/portal/legalAct.html?documentId=44633720af9c11e5b12fbb7dc920ee2c" office:target-frame-name="_top" xlink:show="replace"><text:span text:style-name="T192">V-666</text:span></text:a><text:span text:style-name="T193">, 2015-12-31, paskelbta TAR 2015-12-31, i. k. 2015-21216</text:span></text:p>
      <text:p text:style-name="Normal"/>
      <text:p text:style-name="P194"><text:span text:style-name="T195">3.4</text:span><text:span text:style-name="T196">. pervedamos į gavėjo sąskaitą kredito (išskyrus kredito unijas) ar mokėjimo įstaigoje (toliau – pervedimas į gavėjo sąskaitą).</text:span><text:s/></text:p>
      <text:p text:style-name="P197">Punkto pakeitimai:</text:p>
      <text:p text:style-name="P198"><text:span text:style-name="T199">Nr.<text:s/></text:span><text:a xlink:href="https://www.e-tar.lt/portal/legalAct.html?documentId=44633720af9c11e5b12fbb7dc920ee2c" office:target-frame-name="_top" xlink:show="replace"><text:span text:style-name="T200">V-666</text:span></text:a><text:span text:style-name="T201">, 2015-12-31, paskelbta TAR 2015-12-31, i. k. 2015-21216</text:span></text:p>
      <text:p text:style-name="Normal"/>
      <text:p text:style-name="P202"><text:span text:style-name="T203">4</text:span><text:span text:style-name="T204">. Išmokos pristatymo būdą pasirenka gavėjas, laikydamasis Tvarkos aprašo sąlygų.</text:span></text:p>
      <text:p text:style-name="P205"/>
      <text:p text:style-name="P206"><text:span text:style-name="T207">II</text:span><text:span text:style-name="T208">.<text:s/></text:span><text:span text:style-name="T209">IŠMOKŲ PRISTATYMAS pagal</text:span><text:span text:style-name="T210"><text:s/>gyvenamąją vietą</text:span></text:p>
      <text:p text:style-name="P211"/>
      <text:p text:style-name="P212"><text:span text:style-name="T213">5</text:span><text:span text:style-name="T214">. Tvarkos aprašo 3.1 punkte nurodytu būdu gali būti pristatomos:</text:span></text:p>
      <text:p text:style-name="P215"><text:span text:style-name="T216">5.1</text:span><text:span text:style-name="T217">. išmokos, kurios 2009 metų gruodžio mėnesį buvo pristatytos pagal gavėjo gyvenamąją vietą;</text:span></text:p>
      <text:p text:style-name="P218"><text:span text:style-name="T219">5.2</text:span><text:span text:style-name="T220">. išmokos gavėjams, kurie yra netekę 75–100 procentų darbingumo</text:span><text:span text:style-name="T221"><text:s/>(I grupės invalidai) arba kuriems yra nustatytas specialusis nuolatinės slaugos poreikis, specialusis nuolatinės priežiūros (pagalbos) poreikis, specialusis transporto išlaidų kompensacijos poreikis arba didelių specialiųjų poreikių lygis;</text:span><text:s/></text:p>
      <text:p text:style-name="P222">Punkto pakeitimai:</text:p>
      <text:p text:style-name="P223"><text:span text:style-name="T224">Nr.<text:s/></text:span><text:a xlink:href="https://www.e-tar.lt/portal/legalAct.html?documentId=TAR.95C690C315FF" office:target-frame-name="_top" xlink:show="replace"><text:span text:style-name="T225">VE-209</text:span></text:a><text:span text:style-name="T226">, 2013-11-28, Žin., 2013, Nr. 124-6368 (2013-12-05), i. k. 113223VISAK00VE-209</text:span></text:p>
      <text:p text:style-name="Normal"/>
      <text:p text:style-name="P227"><text:span text:style-name="T228">5.3</text:span><text:span text:style-name="T229">. išmokos gavėjams, kurie gyvena vietovėse, kuriose nėra galimybės išmok</text:span><text:span text:style-name="T230">ėti išmokos Tvarkos aprašo 3.2 punkte nurodytu būdu arba išgryninti Tvarkos aprašo 3.4 punkte nurodytu būdu pristatytą išmoką;</text:span></text:p>
      <text:p text:style-name="P231"><text:span text:style-name="T232">5.4</text:span><text:span text:style-name="T233">. išmokos gavėjams, kurie yra sukakę 80 ir daugiau metų.</text:span></text:p>
      <text:p text:style-name="P234"/>
      <text:p text:style-name="P235"><text:span text:style-name="T236">III</text:span><text:span text:style-name="T237">.<text:s/></text:span><text:span text:style-name="T238">IŠMOKŲ išmokėjimas mokėjimo įstaigoje</text:span></text:p>
      <text:p text:style-name="P239"/>
      <text:p text:style-name="P240"><text:span text:style-name="T241">6</text:span><text:span text:style-name="T242">. Tvark</text:span><text:span text:style-name="T243">os aprašo 3.2 punkte nurodytu būdu gali būti pristatomos:</text:span></text:p>
      <text:p text:style-name="P244"><text:span text:style-name="T245">6.1</text:span><text:span text:style-name="T246">. išmokos gavėjams, kurie gyvena vietovėse, kuriose nėra galimybės išgryninti Tvarkos aprašo 3.4 punkte nurodytu būdu pristatytą išmoką;</text:span></text:p>
      <text:p text:style-name="P247"><text:span text:style-name="T248">6.2</text:span><text:span text:style-name="T249">. išmokos gavėjams, kuriems išmokos buvo ar gali<text:s/></text:span><text:span text:style-name="T250">būti pristatomos Tvarkos aprašo 3.1 punkte nurodytu būdu.</text:span></text:p>
      <text:p text:style-name="P251"/>
      <text:p text:style-name="P252"><text:span text:style-name="T253">IV</text:span><text:span text:style-name="T254">.<text:s/></text:span><text:span text:style-name="T255">IŠMOKŲ PERVEDIMAS Į GAVĖJO SĄSKAITĄ KREDITO UNIJOJE</text:span></text:p>
      <text:p text:style-name="P256"/>
      <text:p text:style-name="P257"><text:span text:style-name="T258">7</text:span><text:span text:style-name="T259">. Tvarkos aprašo 3.3 punkte nurodytu būdu gali būti pristatomos:</text:span></text:p>
      <text:p text:style-name="P260"><text:span text:style-name="T261">7.1</text:span><text:span text:style-name="T262">. išmokos nepriklausomai nuo jų paskyrimo datos;</text:span></text:p>
      <text:p text:style-name="P263"><text:span text:style-name="T264">7.2</text:span><text:span text:style-name="T265">.</text:span><text:span text:style-name="T266"><text:s/>išmokos, kurios buvo ar gali būti pristatomos Tvarkos aprašo 3.1, 3.2 ir 3.4 punktuose nurodytais būdais.</text:span><text:s/></text:p>
      <text:p text:style-name="P267">Punkto pakeitimai:</text:p>
      <text:p text:style-name="P268"><text:span text:style-name="T269">Nr.<text:s/></text:span><text:a xlink:href="https://www.e-tar.lt/portal/legalAct.html?documentId=44633720af9c11e5b12fbb7dc920ee2c" office:target-frame-name="_top" xlink:show="replace"><text:span text:style-name="T270">V-666</text:span></text:a><text:span text:style-name="T271">, 2015-12-31,<text:s/></text:span><text:span text:style-name="T272">paskelbta TAR 2015-12-31, i. k. 2015-21216</text:span></text:p>
      <text:p text:style-name="Normal"/>
      <text:p text:style-name="P273"><text:span text:style-name="T274">V</text:span><text:span text:style-name="T275">.<text:s/></text:span><text:span text:style-name="T276">IŠMOKŲ PERVEDIMAS Į GAVĖJO SĄSKAITĄ</text:span></text:p>
      <text:p text:style-name="P277"/>
      <text:p text:style-name="P278"><text:span text:style-name="T279">8</text:span><text:span text:style-name="T280">. Tvarkos aprašo 3.4 punkte nurodytu būdu gali būti pristatomos:</text:span></text:p>
      <text:p text:style-name="P281"><text:span text:style-name="T282">8.1</text:span><text:span text:style-name="T283">. išmokos nepriklausomai nuo jų paskyrimo datos;</text:span></text:p>
      <text:p text:style-name="P284"><text:span text:style-name="T285">8.2</text:span><text:span text:style-name="T286">. išmokos, kurios buvo ar gali<text:s/></text:span><text:span text:style-name="T287">būti pristatomos Tvarkos aprašo 3.1, 3.2 ir 3.3 punktuose nurodytais būdais.</text:span><text:s/></text:p>
      <text:p text:style-name="P288">Punkto pakeitimai:</text:p>
      <text:p text:style-name="P289"><text:span text:style-name="T290">Nr.<text:s/></text:span><text:a xlink:href="https://www.e-tar.lt/portal/legalAct.html?documentId=44633720af9c11e5b12fbb7dc920ee2c" office:target-frame-name="_top" xlink:show="replace"><text:span text:style-name="T291">V-666</text:span></text:a><text:span text:style-name="T292">, 2015-12-31, paskelbta TAR 2015-12-31, i. k. 2015-2</text:span><text:span text:style-name="T293">1216</text:span></text:p>
      <text:p text:style-name="Normal"/>
      <text:p text:style-name="P294"><text:span text:style-name="T295">9</text:span><text:span text:style-name="T296">. Gavėjams, gyvenantiems valstybėse, kuriose galioja 2012 m. kovo 14 d. Europos Parlamento ir Tarybos reglamentas (ES) Nr. 260/2012, kuriuo nustatomi kredito pervedimų ir tiesioginio debeto operacijų eurais techniniai ir komerciniai reikalavim</text:span><text:span text:style-name="T297">ai ir iš dalies keičiamas Reglamentas (EB) Nr. 924/2009 (OL2012 L 94, p. 22; toliau - Reglamentas), išmokos pervedamos tik į jų sąskaitas banke, kredito unijoje ar mokėjimo įstaigoje (filialuose; toliau – kredito (mokėjimo) įstaiga), veikiančiose (įregistr</text:span><text:span text:style-name="T298">uotose) valstybėse, kuriose galioja Reglamentas.</text:span><text:s/></text:p>
      <text:p text:style-name="P299">Punkto pakeitimai:</text:p>
      <text:p text:style-name="P300"><text:span text:style-name="T301">Nr.<text:s/></text:span><text:a xlink:href="https://www.e-tar.lt/portal/legalAct.html?documentId=44633720af9c11e5b12fbb7dc920ee2c" office:target-frame-name="_top" xlink:show="replace"><text:span text:style-name="T302">V-666</text:span></text:a><text:span text:style-name="T303">, 2015-12-31, paskelbta TAR 2015-12-31, i. k. 2015-21216</text:span></text:p>
      <text:p text:style-name="Normal"/>
      <text:p text:style-name="P304"><text:span text:style-name="T305">10</text:span><text:span text:style-name="T306">. Gavėjams, gyve</text:span><text:span text:style-name="T307">nantiems Tvarkos aprašo 9 punkte nenurodytose valstybėse, išmokos gali būti pervedamos į jų sąskaitas kredito (mokėjimo) įstaigoje, veikiančioje (įregistruotoje) Lietuvos Respublikoje, arba bet kurioje užsienio valstybėje. Išmokų pervedimai į kredito (mokė</text:span><text:span text:style-name="T308">jimo) įstaigą, veikiančią (įregistruotą) kitoje užsienio valstybėje, atliekami eurais, jeigu teisės aktuose nenustatyta kitaip.</text:span><text:s/></text:p>
      <text:p text:style-name="P309">Punkto pakeitimai:</text:p>
      <text:p text:style-name="P310"><text:span text:style-name="T311">Nr.<text:s/></text:span><text:a xlink:href="https://www.e-tar.lt/portal/legalAct.html?documentId=44633720af9c11e5b12fbb7dc920ee2c" office:target-frame-name="_top" xlink:show="replace"><text:span text:style-name="T312">V-666</text:span></text:a><text:span text:style-name="T313">,</text:span><text:span text:style-name="T314"><text:s/>2015-12-31, paskelbta TAR 2015-12-31, i. k. 2015-21216</text:span></text:p>
      <text:p text:style-name="Normal"/>
      <text:p text:style-name="P315"><text:span text:style-name="T316">VI</text:span><text:span text:style-name="T317">.<text:s/></text:span><text:span text:style-name="T318">IŠMOKŲ PRISTATYMO TERMINAI</text:span></text:p>
      <text:p text:style-name="P319"/>
      <text:p text:style-name="P320"><text:span text:style-name="T321">11</text:span><text:span text:style-name="T322">. Tvarkos aprašo 3.1 punkte nurodytu būdu išmokos pristatomos gavėjui išmoką mokančio Valstybinio socialinio draudimo fondo valdybos teritorinio skyriaus<text:s/></text:span><text:span text:style-name="T323">ar Valstybinio socialinio draudimo fondo valdybos Užsienio išmokų tarnybos (toliau – Teritorinis skyrius) nustatytą išmokos pristatymo dieną nuo 10 (dešimtos) iki 26 (dvidešimt šeštos) mėnesio dienos.</text:span><text:s/></text:p>
      <text:p text:style-name="P324">Punkto pakeitimai:</text:p>
      <text:p text:style-name="P325"><text:span text:style-name="T326">Nr.<text:s/></text:span><text:a xlink:href="https://www.e-tar.lt/portal/legalAct.html?documentId=TAR.D493BE2BD318" office:target-frame-name="_top" xlink:show="replace"><text:span text:style-name="T327">VE-4</text:span></text:a><text:span text:style-name="T328">, 2013-08-02, Žin., 2013, Nr. 87-4377 (2013-08-10), i. k. 113223VISAK0000VE-4</text:span></text:p>
      <text:p text:style-name="Normal"/>
      <text:p text:style-name="P329"><text:span text:style-name="T330">12</text:span><text:span text:style-name="T331">. Tvarkos aprašo 3.2 punkte nurodytu būdu išmokos išmokamos gavėjui nuo 10 (dešimtos) iki 26 (dvidešimt šeštos) mėne</text:span><text:span text:style-name="T332">sio dienos.</text:span><text:s/></text:p>
      <text:p text:style-name="P333">Punkto pakeitimai:</text:p>
      <text:p text:style-name="P334"><text:span text:style-name="T335">Nr.<text:s/></text:span><text:a xlink:href="https://www.e-tar.lt/portal/legalAct.html?documentId=TAR.D493BE2BD318" office:target-frame-name="_top" xlink:show="replace"><text:span text:style-name="T336">VE-4</text:span></text:a><text:span text:style-name="T337">, 2013-08-02, Žin., 2013, Nr. 87-4377 (2013-08-10), i. k. 113223VISAK0000VE-4</text:span></text:p>
      <text:p text:style-name="Normal"/>
      <text:p text:style-name="P338"><text:span text:style-name="T339">13</text:span><text:span text:style-name="T340">. Tvarkos aprašo 3.3 ir 3.4 punktuose nurodytu<text:s/></text:span><text:span text:style-name="T341">būdu išmokos pervedamos išmoką mokančio Teritorinio skyriaus nustatytą išmokos pristatymo dieną tokiais terminais:</text:span></text:p>
      <text:p text:style-name="P342"><text:span text:style-name="T343">13.1</text:span><text:span text:style-name="T344">.</text:span><text:span text:style-name="T345"><text:s/>išmokos, pirmą kartą paskirtos iki 2012-02-29 – nuo<text:s/></text:span><text:span text:style-name="T346">10 (dešimtos) iki 12 (dvyliktos) mėnesio dienos (išskyrus Tvarkos aprašo 13.3 ir<text:s/></text:span><text:span text:style-name="T347">13.4 punktuose nurodytus atvejus);</text:span></text:p>
      <text:p text:style-name="P348"><text:span text:style-name="T349">13.2</text:span><text:span text:style-name="T350">. išmokos, pirmą kartą paskirtos po 2012 m. vasario 29 d., ir išmokos, kurios 2011 m. gruodžio mėnesį arba 2012 m. rugsėjo mėnesį buvo išmokėtos 27 – 28 dienomis, – nuo 20 (dvidešimtos) iki 26 (dvidešimt šeštos) m</text:span><text:span text:style-name="T351">ėnesio dienos (išskyrus Tvarkos aprašo 13.3 ir 13.4 punktuose nurodytus atvejus);</text:span><text:s/></text:p>
      <text:p text:style-name="P352">Punkto pakeitimai:</text:p>
      <text:p text:style-name="P353"><text:span text:style-name="T354">Nr.<text:s/></text:span><text:a xlink:href="https://www.e-tar.lt/portal/legalAct.html?documentId=TAR.D493BE2BD318" office:target-frame-name="_top" xlink:show="replace"><text:span text:style-name="T355">VE-4</text:span></text:a><text:span text:style-name="T356">, 2013-08-02, Žin., 2013, Nr. 87-4377 (2013-08-10), i. k. 113223</text:span><text:span text:style-name="T357">VISAK0000VE-4</text:span></text:p>
      <text:soft-page-break/>
      <text:p text:style-name="P358"><text:span text:style-name="T359">Nr.<text:s/></text:span><text:a xlink:href="https://www.e-tar.lt/portal/legalAct.html?documentId=TAR.95C690C315FF" office:target-frame-name="_top" xlink:show="replace"><text:span text:style-name="T360">VE-209</text:span></text:a><text:span text:style-name="T361">, 2013-11-28, Žin., 2013, Nr. 124-6368 (2013-12-05), i. k. 113223VISAK00VE-209</text:span></text:p>
      <text:p text:style-name="Normal"/>
      <text:p text:style-name="P362"><text:span text:style-name="T363">13.3</text:span><text:span text:style-name="T364">. rentos buvusiems sportininkams, – kiekvieno mėnesio 26 (dvid</text:span><text:span text:style-name="T365">ešimt šeštą) dieną;</text:span><text:s/></text:p>
      <text:p text:style-name="P366">Punkto pakeitimai:</text:p>
      <text:p text:style-name="P367"><text:span text:style-name="T368">Nr.<text:s/></text:span><text:a xlink:href="https://www.e-tar.lt/portal/legalAct.html?documentId=TAR.D493BE2BD318" office:target-frame-name="_top" xlink:show="replace"><text:span text:style-name="T369">VE-4</text:span></text:a><text:span text:style-name="T370">, 2013-08-02, Žin., 2013, Nr. 87-4377 (2013-08-10), i. k. 113223VISAK0000VE-4</text:span></text:p>
      <text:p text:style-name="P371"><text:span text:style-name="T372">Nr.<text:s/></text:span><text:a xlink:href="https://www.e-tar.lt/portal/legalAct.html?documentId=TAR.95C690C315FF" office:target-frame-name="_top" xlink:show="replace"><text:span text:style-name="T373">VE-209</text:span></text:a><text:span text:style-name="T374">, 2013-11-28, Žin., 2013, Nr. 124-6368 (2013-12-05), i. k. 113223VISAK00VE-209</text:span></text:p>
      <text:p text:style-name="Normal"/>
      <text:p text:style-name="P375"><text:span text:style-name="T376">13.4</text:span><text:span text:style-name="T377">. pirmojo ir antrojo laipsnių valstybinės pensijos, personalinės pensijos, pareigūnų ir karių valstybinės pensijos, kompensa</text:span><text:span text:style-name="T378">cinės išmokos teatrų ir koncertinių įstaigų kūrybiniams darbuotojams – kiekvieno mėnesio 19 (devynioliktą) dieną.</text:span><text:s/></text:p>
      <text:p text:style-name="P379">Punkto pakeitimai:</text:p>
      <text:p text:style-name="P380"><text:span text:style-name="T381">Nr.<text:s/></text:span><text:a xlink:href="https://www.e-tar.lt/portal/legalAct.html?documentId=TAR.D493BE2BD318" office:target-frame-name="_top" xlink:show="replace"><text:span text:style-name="T382">VE-4</text:span></text:a><text:span text:style-name="T383">, 2013-08-02, Žin., 2013, Nr.<text:s/></text:span><text:span text:style-name="T384">87-4377 (2013-08-10), i. k. 113223VISAK0000VE-4</text:span></text:p>
      <text:p text:style-name="Normal"/>
      <text:p text:style-name="P385"><text:span text:style-name="T386">14</text:span><text:span text:style-name="T387">.</text:span><text:span text:style-name="T388"><text:s/>Išmokų, kurios Tvarkos aprašo 10 punkte nurodytų gavėjų pageidavimu pervedamos į jų sąskaitas kredito (mokėjimo) įstaigoje, veikiančioje užsienio valstybės teritorijoje, mokėjimo periodiškumas rašt</text:span><text:span text:style-name="T389">u suderinamas su gavėju.</text:span></text:p>
      <text:p text:style-name="P390"><text:span text:style-name="T391">15</text:span><text:span text:style-name="T392">. Vietoj paskirtos ir mokėtos išmokos paskyrus kitos rūšies išmoką, išmokos pristatymo terminas nekeičiamas, jei jos pristatymo būdas ir ją mokantis Teritorinis skyrius nesikeičia.</text:span></text:p>
      <text:p text:style-name="P393"><text:span text:style-name="T394">16.</text:span><text:span text:style-name="T395"><text:s/>Neteko galios nuo 2013-08-11</text:span></text:p>
      <text:p text:style-name="P396">Punkto naikinimas:</text:p>
      <text:p text:style-name="P397"><text:span text:style-name="T398">Nr.<text:s/></text:span><text:a xlink:href="https://www.e-tar.lt/portal/legalAct.html?documentId=TAR.D493BE2BD318" office:target-frame-name="_top" xlink:show="replace"><text:span text:style-name="T399">VE-4</text:span></text:a><text:span text:style-name="T400">, 2013-08-02, Žin. 2013, Nr. 87-4377 (2013-08-10), i. k. 113223VISAK0000VE-4</text:span></text:p>
      <text:p text:style-name="Normal"/>
      <text:p text:style-name="P401"><text:span text:style-name="T402">17</text:span><text:span text:style-name="T403">. Jei nustatyta išmokos pristatymo diena sutampa su poilsio diena – šešt</text:span><text:span text:style-name="T404">adieniu, išmokos gavėjams pristatomos prieš ją einantį penktadienį, jei išmokos pristatymo diena sutampa su poilsio diena – sekmadieniu, išmokos gavėjams pristatomos po jos einantį pirmadienį, jei išmokos pristatymo diena sutampa su oficialios šventės dien</text:span><text:span text:style-name="T405">a, išmokos gavėjams pristatomos prieš tos šventės dieną einančią darbo dieną. Jei nustatyta išmokos pristatymo diena yra paskutinė mėnesio darbo diena, išmokos pristatomos prieš ją einančią darbo dieną.</text:span></text:p>
      <text:p text:style-name="P406"/>
      <text:p text:style-name="P407"><text:span text:style-name="T408">VII</text:span><text:span text:style-name="T409">.<text:s/></text:span><text:span text:style-name="T410">BAIGIAMOSIOS NUOSTATOS</text:span></text:p>
      <text:p text:style-name="P411"/>
      <text:p text:style-name="P412"><text:span text:style-name="T413">18</text:span><text:span text:style-name="T414">.<text:s/></text:span><text:span text:style-name="T415">Paslaugas, susijusias su išmokų pristatymu pagal gavėjo gyvenamąją vietą, ir paslaugas, susijusias su išmokų išmokėjimu mokėjimo įstaigoje, teikia mokėjimo įstaigos, Valstybinio socialinio draudimo fondo valdybos prie Socialinės apsaugos ir darbo ministeri</text:span><text:span text:style-name="T416">jos (toliau – Fondo valdyba) parinktos Viešųjų pirkimų įstatymo nustatyta tvarka.</text:span></text:p>
      <text:p text:style-name="P417"><text:span text:style-name="T418">19</text:span><text:span text:style-name="T419">. Išmoka laikoma pristatyta Tvarkos aprašo 3.1 ir 3.2 punktuose nurodytais būdais, kada gavėjas išmokos gavimą patvirtina parašu pinigų išmokėjimo dokumente.</text:span></text:p>
      <text:p text:style-name="P420"><text:span text:style-name="T421">20</text:span><text:span text:style-name="T422">. Iš</text:span><text:span text:style-name="T423">mokos pristatymas Tvarkos aprašo 3.3 ir 3.4 punktuose nurodytu būdu laikomas įvykdytu, kai gavėjo kredito (mokėjimo) įstaiga įskaito lėšas į gavėjo sąskaitą, jeigu Fondo valdybos ir gavėjo kredito (mokėjimo) įstaiga yra ta pati. Jeigu Fondo valdybos ir gav</text:span><text:span text:style-name="T424">ėjo kredito (mokėjimo) įstaigos yra skirtingos, išmokos pervedimas laikomas įvykdytu, kai iš Fondo valdybos sąskaitos kredito (mokėjimo) įstaigoje mokėjimo operacijos suma įskaitoma į gavėjo kredito (mokėjimo) įstaigos sąskaitą.</text:span></text:p>
      <text:p text:style-name="P425"><text:span text:style-name="T426">21</text:span><text:span text:style-name="T427">. Jeigu gavėjui, kuri</text:span><text:span text:style-name="T428">am paskirta išmoka yra pristatoma Tvarkos aprašo 3.1 punkte ar 3.2 punkte nurodytu būdu, skiriama kita išmoka, tai ji, jam pageidaujant, gali būti pristatoma tokiu pat būdu kaip ir anksčiau paskirtoji išmoka.</text:span></text:p>
      <text:p text:style-name="P429"><text:span text:style-name="T430">22</text:span><text:span text:style-name="T431">. Gavėjo mirties atveju jį laidojusiam fi</text:span><text:span text:style-name="T432">ziniam ar juridiniam asmeniui priklausančios išmokos, taip pat mirusio išmokos gavėjo įpėdiniams priklausančios išmokėti mirusiojo negautos išmokų sumos mokamos Tvarkos aprašo 3.3 arba 3.4 punktuose nurodytais būdais.</text:span><text:s/></text:p>
      <text:p text:style-name="P433">Punkto pakeitimai:</text:p>
      <text:p text:style-name="P434"><text:span text:style-name="T435">Nr.<text:s/></text:span><text:a xlink:href="https://www.e-tar.lt/portal/legalAct.html?documentId=44633720af9c11e5b12fbb7dc920ee2c" office:target-frame-name="_top" xlink:show="replace"><text:span text:style-name="T436">V-666</text:span></text:a><text:span text:style-name="T437">, 2015-12-31, paskelbta TAR 2015-12-31, i. k. 2015-21216</text:span></text:p>
      <text:p text:style-name="Normal"/>
      <text:p text:style-name="P438"><text:span text:style-name="T439">23</text:span><text:span text:style-name="T440">. Išmokos gavėjui prašant, Teritorinio skyriaus direktoriaus sudaryta komisija, atsižvelgdama į gavėjo<text:s/></text:span><text:span text:style-name="T441">sveikatos būklę, turtinę padėtį ar šeimynines aplinkybes, gali priimti individualų sprendimą dėl išmokos (išmokų) pristatymo būdo ir (arba) termino.</text:span><text:s/></text:p>
      <text:p text:style-name="P442">Papildyta punktu:</text:p>
      <text:p text:style-name="P443"><text:span text:style-name="T444">Nr.<text:s/></text:span><text:a xlink:href="https://www.e-tar.lt/portal/legalAct.html?documentId=44633720af9c11e5b12fbb7dc920ee2c" office:target-frame-name="_top" xlink:show="replace"><text:span text:style-name="T445">V-666</text:span></text:a><text:span text:style-name="T446">, 2015-12-31, paskelbta TAR 2015-12-31, i. k. 2015-21216</text:span></text:p>
      <text:p text:style-name="Normal"/>
      <text:p text:style-name="P447"><text:span text:style-name="T448">_________________</text:span></text:p>
      <text:p text:style-name="P449">Priedo pakeitimai:</text:p>
      <text:p text:style-name="P450"><text:span text:style-name="T451">Nr.<text:s/></text:span><text:a xlink:href="https://www.e-tar.lt/portal/legalAct.html?documentId=TAR.31E54B76DD75" office:target-frame-name="_top" xlink:show="replace"><text:span text:style-name="T452">V-511</text:span></text:a><text:span text:style-name="T453">, 2012-10-16, Žin., 2012, Nr. 122-6172<text:s/></text:span><text:span text:style-name="T454">(2012-10-20), i. k. 112223VISAK000V-511</text:span></text:p>
      <text:p text:style-name="P455"><text:span text:style-name="T456">Nr.<text:s/></text:span><text:a xlink:href="https://www.e-tar.lt/portal/legalAct.html?documentId=TAR.D3D8A0319764" office:target-frame-name="_top" xlink:show="replace"><text:span text:style-name="T457">V-155</text:span></text:a><text:span text:style-name="T458">, 2013-03-26, Žin., 2013, Nr. 34-1679 (2013-03-30), i. k. 113223VISAK000V-155</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Valstybinio socialinio draud</text:span><text:span text:style-name="T468">imo fondo valdyba prie Socialinės apsaugos ir darbo ministerijos, Įsakymas</text:span></text:p>
      <text:p text:style-name="P469"><text:span text:style-name="T470">Nr.<text:s/></text:span><text:a xlink:href="https://www.e-tar.lt/portal/legalAct.html?documentId=TAR.6527E414E5E3" office:target-frame-name="_top" xlink:show="replace"><text:span text:style-name="T471">V-177</text:span></text:a><text:span text:style-name="T472">, 2010-04-16, Žin., 2010, Nr. 46-2233 (2010-04-22), i. k. 110223VISAK000V-177</text:span></text:p>
      <text:p text:style-name="P473"><text:span text:style-name="T474">Dėl<text:s/></text:span><text:span text:style-name="T475">Valstybinio socialinio draudimo fondo valdybos direktoriaus 2009 m. gruodžio 31 d. įsakymo Nr. V-791 "Dėl Pensijų ir kompensacijų pristatymo tvarkos aprašo patvirtinimo" pakeitimo</text:span></text:p>
      <text:p text:style-name="P476"/>
      <text:p text:style-name="P477"><text:span text:style-name="T478">2.</text:span></text:p>
      <text:p text:style-name="P479"><text:span text:style-name="T480">Valstybinio socialinio draudimo fondo valdyba prie Socialinės apsaugos i</text:span><text:span text:style-name="T481">r darbo ministerijos, Įsakymas</text:span></text:p>
      <text:p text:style-name="P482"><text:span text:style-name="T483">Nr.<text:s/></text:span><text:a xlink:href="https://www.e-tar.lt/portal/legalAct.html?documentId=TAR.761EF6D6B84F" office:target-frame-name="_top" xlink:show="replace"><text:span text:style-name="T484">V-7</text:span></text:a><text:span text:style-name="T485">, 2012-01-09, Žin., 2012, Nr. 8-304 (2012-01-14), i. k. 112223VISAK00000V-7</text:span></text:p>
      <text:p text:style-name="P486"><text:span text:style-name="T487">Dėl Valstybinio socialinio draudimo fondo valdybos prie<text:s/></text:span><text:span text:style-name="T488">Socialinės apsaugos ir darbo ministerijos direktoriaus 2009 m. gruodžio 31 d. įsakymo Nr. V-791 "Dėl Pensijų ir kompensacijų pristatymo tvarkos aprašo patvirtinimo" pakeitimo</text:span></text:p>
      <text:p text:style-name="P489"/>
      <text:p text:style-name="P490"><text:span text:style-name="T491">3.</text:span></text:p>
      <text:p text:style-name="P492"><text:span text:style-name="T493">Valstybinio socialinio draudimo fondo valdyba prie Socialinės apsaugos ir dar</text:span><text:span text:style-name="T494">bo ministerijos, Įsakymas</text:span></text:p>
      <text:p text:style-name="P495"><text:span text:style-name="T496">Nr.<text:s/></text:span><text:a xlink:href="https://www.e-tar.lt/portal/legalAct.html?documentId=TAR.31E54B76DD75" office:target-frame-name="_top" xlink:show="replace"><text:span text:style-name="T497">V-511</text:span></text:a><text:span text:style-name="T498">, 2012-10-16, Žin., 2012, Nr. 122-6172 (2012-10-20), i. k. 112223VISAK000V-511</text:span></text:p>
      <text:p text:style-name="P499"><text:span text:style-name="T500">Dėl Valstybinio socialinio draudimo fondo valdybos prie Soci</text:span><text:span text:style-name="T501">alinės apsaugos ir darbo ministerijos direktoriaus 2009 m. gruodžio 31 d. įsakymo Nr. V-791 "Dėl Pensijų ir kompensacijų pristatymo tvarkos aprašo patvirtinimo" pakeitimo</text:span></text:p>
      <text:p text:style-name="P502"/>
      <text:p text:style-name="P503"><text:span text:style-name="T504">4.</text:span></text:p>
      <text:p text:style-name="P505"><text:span text:style-name="T506">Valstybinio socialinio draudimo fondo valdyba prie Socialinės apsaugos ir darbo m</text:span><text:span text:style-name="T507">inisterijos, Įsakymas</text:span></text:p>
      <text:p text:style-name="P508"><text:span text:style-name="T509">Nr.<text:s/></text:span><text:a xlink:href="https://www.e-tar.lt/portal/legalAct.html?documentId=TAR.D3D8A0319764" office:target-frame-name="_top" xlink:show="replace"><text:span text:style-name="T510">V-155</text:span></text:a><text:span text:style-name="T511">, 2013-03-26, Žin., 2013, Nr. 34-1679 (2013-03-30), i. k. 113223VISAK000V-155</text:span></text:p>
      <text:p text:style-name="P512"><text:span text:style-name="T513">Dėl Valstybinio socialinio draudimo fondo valdybos prie Socialinė</text:span><text:span text:style-name="T514">s apsaugos ir darbo ministerijos direktoriaus 2009 m. gruodžio 31 d. įsakymo Nr. V-791 "Dėl Pensijų ir kompensacijų pristatymo tvarkos aprašo patvirtinimo" pakeitimo</text:span></text:p>
      <text:p text:style-name="P515"/>
      <text:p text:style-name="P516"><text:span text:style-name="T517">5.</text:span></text:p>
      <text:p text:style-name="P518"><text:span text:style-name="T519">Valstybinio socialinio draudimo fondo valdyba prie Socialinės apsaugos ir darbo minist</text:span><text:span text:style-name="T520">erijos, Įsakymas</text:span></text:p>
      <text:p text:style-name="P521"><text:span text:style-name="T522">Nr.<text:s/></text:span><text:a xlink:href="https://www.e-tar.lt/portal/legalAct.html?documentId=TAR.D493BE2BD318" office:target-frame-name="_top" xlink:show="replace"><text:span text:style-name="T523">VE-4</text:span></text:a><text:span text:style-name="T524">, 2013-08-02, Žin., 2013, Nr. 87-4377 (2013-08-10), i. k. 113223VISAK0000VE-4</text:span></text:p>
      <text:p text:style-name="P525"><text:span text:style-name="T526">Dėl Valstybinio socialinio draudimo fondo valdybos prie Socialinės apsa</text:span><text:span text:style-name="T527">ugos ir darbo ministerijos direktoriaus 2009 m. gruodžio 31 d. įsakymo Nr. V-791 "Dėl Pensijų, kompensacijų, kompensacinių išmokų ir rentų pristatymo tvarkos aprašo patvirtinimo" pakeitimo</text:span></text:p>
      <text:p text:style-name="P528"/>
      <text:p text:style-name="P529"><text:span text:style-name="T530">6.</text:span></text:p>
      <text:p text:style-name="P531"><text:span text:style-name="T532">Valstybinio socialinio draudimo fondo valdyba prie Socialinės a</text:span><text:span text:style-name="T533">psaugos ir darbo ministerijos, Įsakymas</text:span></text:p>
      <text:p text:style-name="P534"><text:span text:style-name="T535">Nr.<text:s/></text:span><text:a xlink:href="https://www.e-tar.lt/portal/legalAct.html?documentId=TAR.95C690C315FF" office:target-frame-name="_top" xlink:show="replace"><text:span text:style-name="T536">VE-209</text:span></text:a><text:span text:style-name="T537">, 2013-11-28, Žin., 2013, Nr. 124-6368 (2013-12-05), i. k. 113223VISAK00VE-209</text:span></text:p>
      <text:p text:style-name="P538"><text:span text:style-name="T539">Dėl Valstybinio socialinio draudimo fondo val</text:span><text:span text:style-name="T540">dybos prie Socialinės apsaugos ir darbo ministerijos direktoriaus 2009 m. gruodžio 31 d. įsakymo Nr. V-791 "Dėl Pensijų, kompensacijų, kompensacinių išmokų ir rentų pristatymo tvarkos aprašo patvirtinimo" pakeitimo</text:span></text:p>
      <text:p text:style-name="P541"/>
      <text:p text:style-name="P542"><text:span text:style-name="T543">7.</text:span></text:p>
      <text:p text:style-name="P544"><text:span text:style-name="T545">Valstybinio socialinio draudimo fondo</text:span><text:span text:style-name="T546"><text:s/>valdyba prie Socialinės apsaugos ir darbo ministerijos, Įsakymas</text:span></text:p>
      <text:p text:style-name="P547"><text:span text:style-name="T548">Nr.<text:s/></text:span><text:a xlink:href="https://www.e-tar.lt/portal/legalAct.html?documentId=44633720af9c11e5b12fbb7dc920ee2c" office:target-frame-name="_top" xlink:show="replace"><text:span text:style-name="T549">V-666</text:span></text:a><text:span text:style-name="T550">, 2015-12-31, paskelbta TAR 2015-12-31, i. k. 2015-21216</text:span></text:p>
      <text:p text:style-name="P551"><text:span text:style-name="T552">Dėl Valstybinio socialinio</text:span><text:span text:style-name="T553"><text:s/>draudimo fondo valdybos prie Socialinės apsaugos ir darbo ministerijos direktoriaus 2009 m. gruodžio 31 d. įsakymo Nr. V-791 „Dėl Pensijų, kompensacijų, kompensacinių išmokų ir rentų pristaty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1-02T14:35:00Z</meta:creation-date>
    <dc:date>2018-01-02T14:35:00Z</dc:date>
    <meta:template xlink:href="Normal.dotm" xlink:type="simple"/>
    <meta:editing-cycles>2</meta:editing-cycles>
    <meta:editing-duration>PT0S</meta:editing-duration>
    <meta:document-statistic meta:page-count="8" meta:paragraph-count="158" meta:word-count="3000" meta:character-count="23453" meta:row-count="588" meta:non-whitespace-character-count="20611"/>
  </office:meta>
</office:document-meta>
</file>