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41in"/>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fo:break-before="page"/>
    </style:style>
    <style:style style:name="P85"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89"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1"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2"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34in" style:font-size-complex="12pt" style:language-asian="lt" style:country-asian="LT"/>
    </style:style>
    <style:style style:name="T160" style:parent-style-name="DefaultParagraphFont" style:family="text">
      <style:text-properties fo:color="#000000" fo:letter-spacing="-0.0034in" style:font-size-complex="12pt" style:language-asian="lt" style:country-asian="LT"/>
    </style:style>
    <style:style style:name="T161" style:parent-style-name="DefaultParagraphFont" style:family="text">
      <style:text-properties fo:color="#000000" fo:letter-spacing="-0.0034in"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41in" style:font-size-complex="12pt" style:language-asian="lt" style:country-asian="LT"/>
    </style:style>
    <style:style style:name="T204" style:parent-style-name="DefaultParagraphFont" style:family="text">
      <style:text-properties fo:color="#000000" fo:letter-spacing="-0.0041in"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fo:letter-spacing="-0.0006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06in" style:font-size-complex="12pt" style:language-asian="lt" style:country-asian="LT"/>
    </style:style>
    <style:style style:name="T260" style:parent-style-name="DefaultParagraphFont" style:family="text">
      <style:text-properties fo:color="#000000" fo:letter-spacing="-0.0006in"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06in" style:font-size-complex="12pt" style:language-asian="lt" style:country-asian="LT"/>
    </style:style>
    <style:style style:name="T266" style:parent-style-name="DefaultParagraphFont" style:family="text">
      <style:text-properties fo:color="#000000" fo:letter-spacing="-0.0006in" style:font-size-complex="12pt" style:language-asian="lt" style:country-asian="LT"/>
    </style:style>
    <style:style style:name="T267" style:parent-style-name="DefaultParagraphFont" style:family="text">
      <style:text-properties fo:color="#000000" fo:letter-spacing="-0.0006in"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letter-spacing="-0.0006in"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06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06in" style:font-size-complex="12pt" style:language-asian="lt" style:country-asian="LT"/>
    </style:style>
    <style:style style:name="T289" style:parent-style-name="DefaultParagraphFont" style:family="text">
      <style:text-properties fo:color="#000000" fo:letter-spacing="-0.0006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2">Suvestinė redakcija nuo 2013-03-31 iki 2013-08-10</text:span></text:p>
      <text:p text:style-name="P3"/>
      <text:p text:style-name="P4"><text:span text:style-name="T5">Įsakymas paskelbtas: Žin. 2010, Nr.<text:s/></text:span><text:a xlink:href="https://www.e-tar.lt/portal/legalAct.html?documentId=TAR.EE5E6B97F9C9" office:target-frame-name="_top" xlink:show="replace"><text:span text:style-name="T6">2-103</text:span></text:a><text:span text:style-name="T7">, i. k. 109223VISAK000V-791</text:span></text:p>
      <text:p text:style-name="P8"/>
      <text:p text:style-name="P9"><text:span text:style-name="T10"/><text:span text:style-name="T11">VALSTYBINIO SOCIALINIO DRAUDIMO FONDO VALDYBOS<text:s/></text:span></text:p>
      <text:p text:style-name="P12">PRIE SOCIALINĖS APSAUGOS IR DARBO MINISTERIJOS DIREKTORIAUS</text:p>
      <text:p text:style-name="P13">ĮSAKYMAS</text:p>
      <text:p text:style-name="P14"/>
      <text:p text:style-name="P15"><text:span text:style-name="T16">DĖL PENSIJŲ, KOMPENSACIJŲ, KOMPENSACINIŲ IŠMOKŲ IR RENTŲ PRISTATYMO TVARKOS APRAŠO PATVIRTINIMO<text:s/></text:span></text:p>
      <text:p text:style-name="P17"/>
      <text:p text:style-name="P18">2009 m. gruodžio 31 d. Nr. V-791</text:p>
      <text:p text:style-name="P19">Vilnius</text:p>
      <text:p text:style-name="P20"/>
      <text:p text:style-name="P21"/>
      <text:p text:style-name="P22">Pakeistas teisės akto pavadinimas:</text:p>
      <text:p text:style-name="P23"><text:span text:style-name="T24">Nr.<text:s/></text:span><text:a xlink:href="https://www.e-tar.lt/portal/legalAct.html?documentId=TAR.D3D8A0319764" office:target-frame-name="_top" xlink:show="replace"><text:span text:style-name="T25">V-155</text:span></text:a><text:span text:style-name="T26">, 2013-03-26, Žin., 2013, Nr. 34-1679 (2013-03-30), i. k. 113223VISAK000V-155</text:span></text:p>
      <text:p text:style-name="Normal"/>
      <text:p text:style-name="P27"><text:span text:style-name="T28">Vadovaudamasi Lietuvos Respublikos valstybinių socialinio draudimo pensijų įstatymo 40 straipsnio 2 dalimi (Žin., 1994, Nr. </text:span><text:a xlink:href="https://www.e-tar.lt/portal/lt/legalAct/TAR.A7F77DF94F5D" office:target-frame-name="_blank" xlink:show="new"><text:span text:style-name="T29">59-1153</text:span></text:a><text:span text:style-name="T30">; 2005, Nr. </text:span><text:a xlink:href="https://www.e-tar.lt/portal/lt/legalAct/TAR.11FC84684F94" office:target-frame-name="_blank" xlink:show="new"><text:span text:style-name="T31">71-2555</text:span></text:a><text:span text:style-name="T32">; 2008, Nr. </text:span><text:a xlink:href="https://www.e-tar.lt/portal/lt/legalAct/TAR.50FB23C65707" office:target-frame-name="_blank" xlink:show="new"><text:span text:style-name="T33">127-4833</text:span></text:a><text:span text:style-name="T34">; 2009, Nr. </text:span><text:a xlink:href="https://www.e-tar.lt/portal/lt/legalAct/TAR.8936BF7AE333" office:target-frame-name="_blank" xlink:show="new"><text:span text:style-name="T35">151-6775</text:span></text:a><text:span text:style-name="T36">):</text:span></text:p>
      <text:p text:style-name="P37"><text:span text:style-name="T38">1</text:span><text:span text:style-name="T39">. Tvirtinu Pensijų, kompensacijų, kompensacinių išmokų ir rentų pristatymo tvarkos aprašą.</text:span><text:s/></text:p>
      <text:p text:style-name="P40">Punkto pakeitimai:</text:p>
      <text:p text:style-name="P41"><text:span text:style-name="T42">Nr.<text:s/></text:span><text:a xlink:href="https://www.e-tar.lt/portal/legalAct.html?documentId=TAR.D3D8A0319764" office:target-frame-name="_top" xlink:show="replace"><text:span text:style-name="T43">V-155</text:span></text:a><text:span text:style-name="T44">, 2013-03-26, Žin., 2013, Nr</text:span><text:span text:style-name="T45">. 34-1679 (2013-03-30), i. k. 113223VISAK000V-155</text:span></text:p>
      <text:p text:style-name="Normal"/>
      <text:p text:style-name="P46"><text:span text:style-name="T47">2</text:span><text:span text:style-name="T48">.<text:s/></text:span><text:span text:style-name="T49">Įpareigoj</text:span><text:span text:style-name="T50">u:</text:span></text:p>
      <text:p text:style-name="P51"><text:span text:style-name="T52">2.1</text:span><text:span text:style-name="T53">. Valstybinio socialinio draudimo fondo valdybos (toliau – VSDF valdybos) teritorinius skyrius bei Užsienio išmokų tarnybą informuoti dirbančius pensijų bei kompensacijų už<text:s/></text:span><text:span text:style-name="T54">ypatingas darbo sąlygas (toliau – pensijos) gavėjus, kuriems pensijos pristatomos pagal gyvenamąją vietą ir kurių pensijų dydis priklauso nuo draudžiamųjų pajamų turėjimo ar darbo savarankiškai (Lietuvos Respublikos socialinių išmokų perskaičiavimo ir mokė</text:span><text:span text:style-name="T55">jimo laikinojo įstatymo 5 ir 8 straipsniai), apie pasikeitusią pensijų pristatymo tvarką, kad gavėjai ne vėliau kaip iki 2010-01-26 VSDF valdybos teritoriniam skyriui ar Užsienio išmokų tarnybai, mokančiai jiems pensijas, praneštų savo sąskaitos rekvizitus</text:span><text:span text:style-name="T56">;</text:span></text:p>
      <text:p text:style-name="P57"><text:span text:style-name="T58">2.2</text:span><text:span text:style-name="T59">. VSDF valdybos Užsienio išmokos tarnybą raštu informuoti pensijų gavėjus, gyvenančius kitose valstybėse, apie pasikeitusią apmokėjimo už pensijų pervedimą į gavėjo sąskaitą kredito įstaigoje, veikiančioje kitos valstybės teritorijoje, tvarką, kad</text:span><text:span text:style-name="T60"><text:s/>gavėjai, pageidaujantys, jog pensijos būtų pervedamos į jų sąskaitas kredito įstaigose, veikiančiose Lietuvos Respublikos teritorijoje, ne vėliau kaip iki 2010-03-01 VSDF valdybos Užsienio išmokų tarnybai praneštų savo sąskaitos rekvizitus kredito (mokėji</text:span><text:span text:style-name="T61">mo) įstaigoje, veikiančioje Lietuvos Respublikos teritorijoje;</text:span></text:p>
      <text:p text:style-name="P62"><text:span text:style-name="T63">2.3</text:span><text:span text:style-name="T64">. Valstybinio socialinio draudimo fondo valdybos prie Socialinės apsaugos ir darbo ministerijos (toliau – Fondo valdyba) Teisės skyrių paskelbti šį įsakymą leidinyje „Valstybės žinios“;</text:span></text:p>
      <text:p text:style-name="P65"><text:span text:style-name="T66">2.4</text:span><text:span text:style-name="T67">. Fondo valdybos Komunikacijos skyrių šį įsakymą paskelbti Fondo valdybos interneto svetainėje;</text:span></text:p>
      <text:p text:style-name="P68"><text:span text:style-name="T69">2.5</text:span><text:span text:style-name="T70">. Fondo valdybos Dokumentų tvarkymo skyrių įsakymo elektroninius nuorašus išsiųsti Fondo valdybos Komunikacijos, Pensijų, Finansų ir apskaitos, Te</text:span><text:span text:style-name="T71">isės, Vidaus audito departamentui, VSDF valdybos teritoriniams skyriams bei Užsienio išmokų tarnybai.</text:span></text:p>
      <text:p text:style-name="P72"><text:span text:style-name="T73">3</text:span><text:span text:style-name="T74">.<text:s/></text:span><text:span text:style-name="T75">Pavedu</text:span><text:span text:style-name="T76"><text:s/>šio įsakymo vykdymo kontrolę Fondo valdybos direktoriaus pavaduotojui pagal kuravimo sritį.</text:span></text:p>
      <text:p text:style-name="P77"/>
      <text:p text:style-name="P78"/>
      <text:p text:style-name="P79"/>
      <text:p text:style-name="P80"><text:span text:style-name="T81">L. e. direktoriaus pareigas</text:span><text:span text:style-name="T82"><text:tab/>Česlava Zabul</text:span><text:span text:style-name="T83">ėnienė</text:span></text:p>
      <text:p text:style-name="P84"/>
      <text:soft-page-break/>
      <text:p text:style-name="P85">PATVIRTINTA<text:s/></text:p>
      <text:p text:style-name="P86">Valstybinio socialinio draudimo fondo<text:s/></text:p>
      <text:p text:style-name="P87">valdybos prie Socialinės apsaugos ir darbo<text:s/></text:p>
      <text:p text:style-name="P88">ministerijos direktoriaus 2009 m. gruodžio 31 d.<text:s/></text:p>
      <text:p text:style-name="P89">įsakymu Nr. V-791</text:p>
      <text:p text:style-name="P90">(Valstybinio socialinio draudimo fondo valdybos<text:s/></text:p>
      <text:p text:style-name="P91">prie Socialinės apsaugos ir darbo ministerijos<text:s/></text:p>
      <text:p text:style-name="P92">direktoriaus 2013 m. kovo 26 d. įsakymo<text:s/></text:p>
      <text:p text:style-name="P93">Nr. V-155 redakcija)</text:p>
      <text:p text:style-name="P94"/>
      <text:p text:style-name="P95"><text:span text:style-name="T96">PENSIJŲ, KOMPENSACIJŲ, KOMPENSACINIŲ IŠMOKŲ IR RENTŲ PRISTATYMO TVARKOS APRAŠ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Pensijų, kompensacijų, kompensacinių išmokų ir rentų<text:s/></text:span><text:span text:style-name="T106">pristatymo tvarkos aprašas (toliau – Tvarkos aprašas) reglamentuoja valstybinių socialinio draudimo pensijų, nukentėjusiųjų asmenų valstybinių pensijų, mokslininkų valstybinių pensijų, kompensacijų už ypatingas darbo sąlygas, pareigūnų ir karių valstybinių</text:span><text:span text:style-name="T107"><text:s/>pensijų, kompensacinių išmokų teatrų ir koncertinių įstaigų kūrybiniams darbuotojams, rentų buvusiems sportininkams (toliau – išmokos) bei išmokų išmokos gavėją laidojusiems asmenims pristatymo tvarką.</text:span></text:p>
      <text:p text:style-name="P108"><text:span text:style-name="T109">2</text:span><text:span text:style-name="T110">. Tvarkos aprašas parengtas vadovaujantis Lietuvos Respublikos valstybinio socialinio draudimo įstatymu (Žin., 1991, Nr.<text:s/></text:span><text:a xlink:href="https://www.e-tar.lt/portal/lt/legalAct/TAR.0F9036415DBD" office:target-frame-name="_blank" xlink:show="new"><text:span text:style-name="T111">17-447</text:span></text:a><text:span text:style-name="T112">; 2004, Nr.<text:s/></text:span><text:a xlink:href="https://www.e-tar.lt/portal/lt/legalAct/TAR.AB8D4779ABE1" office:target-frame-name="_blank" xlink:show="new"><text:span text:style-name="T113">171-6295</text:span></text:a><text:span text:style-name="T114">), Lietuvos Respublikos valstybinių socialinio draudimo pensijų įstatymu (Žin., 1994, Nr.<text:s/></text:span><text:a xlink:href="https://www.e-tar.lt/portal/lt/legalAct/TAR.A7F77DF94F5D" office:target-frame-name="_blank" xlink:show="new"><text:span text:style-name="T115">59-1153</text:span></text:a><text:span text:style-name="T116">; 2005, Nr.<text:s/></text:span><text:a xlink:href="https://www.e-tar.lt/portal/lt/legalAct/TAR.11FC84684F94" office:target-frame-name="_blank" xlink:show="new"><text:span text:style-name="T117">71-2555</text:span></text:a><text:span text:style-name="T118">), Lietuvos Respublikos valstybinių socialinio draudimo senatvės pensijų išankstinio mokėjimo įstatymu (Žin., 2003, Nr.<text:s/></text:span><text:a xlink:href="https://www.e-tar.lt/portal/lt/legalAct/TAR.E68316F1B900" office:target-frame-name="_blank" xlink:show="new"><text:span text:style-name="T119">114-5116</text:span></text:a><text:span text:style-name="T120">), Lietuvos Respublikos valstybinių pensijų įstatymu (Žin., 1994, Nr.<text:s/></text:span><text:a xlink:href="https://www.e-tar.lt/portal/lt/legalAct/TAR.ED38F243563C" office:target-frame-name="_blank" xlink:show="new"><text:span text:style-name="T121">101-2018</text:span></text:a><text:span text:style-name="T122">), Lietuvos Respublikos mokslininkų valstybin</text:span><text:span text:style-name="T123">ių pensijų laikinuoju įstatymu (Žin., 1995, Nr.<text:s/></text:span><text:a xlink:href="https://www.e-tar.lt/portal/lt/legalAct/TAR.A14C258694ED" office:target-frame-name="_blank" xlink:show="new"><text:span text:style-name="T124">1-4</text:span></text:a><text:span text:style-name="T125">), Lietuvos Respublikos mokėjimų įstatymu (Žin., 1999, Nr.<text:s/></text:span><text:a xlink:href="https://www.e-tar.lt/portal/lt/legalAct/TAR.C6C5599DD9A1" office:target-frame-name="_blank" xlink:show="new"><text:span text:style-name="T126">97-2775</text:span></text:a><text:span text:style-name="T127">; 2009, Nr. 158-6888), Valstybinių socialinio draudimo pensijų skyrimo ir mokėjimo nuostatais, patvirtintais Lietuvos Respublikos Vyriausybės 1994 m. lapkričio 18 d. nutarimu Nr. 1156 (Žin., 1994, Nr.<text:s/></text:span><text:a xlink:href="https://www.e-tar.lt/portal/lt/legalAct/TAR.260B8E89C210" office:target-frame-name="_blank" xlink:show="new"><text:span text:style-name="T128">91-1781</text:span></text:a><text:span text:style-name="T129">; 2005, Nr. 83-3066), Kompensacijų už ypatingas darbo sąlygas apskaičiavimo ir išmokėjimo tvarkos aprašu, patvirtintu Lietuvos Respublikos Vyriausybės 1995 m. vasario 20 d. nutarimu Nr. 26</text:span><text:span text:style-name="T130">7 (Žin., 1995, Nr.<text:s/></text:span><text:a xlink:href="https://www.e-tar.lt/portal/lt/legalAct/TAR.4481B1F47C94" office:target-frame-name="_blank" xlink:show="new"><text:span text:style-name="T131">17-398</text:span></text:a><text:span text:style-name="T132">; 2005, Nr.<text:s/></text:span><text:a xlink:href="https://www.e-tar.lt/portal/lt/legalAct/TAR.0DA9A7F04DE0" office:target-frame-name="_blank" xlink:show="new"><text:span text:style-name="T133">83-3068</text:span></text:a><text:span text:style-name="T134">), Lietuvos Respublikos mokėjimo įstaigų į</text:span><text:span text:style-name="T135">statymu (Žin., 2009, Nr.<text:s/></text:span><text:a xlink:href="https://www.e-tar.lt/portal/lt/legalAct/TAR.4A05AB3730DD" office:target-frame-name="_blank" xlink:show="new"><text:span text:style-name="T136">153-6887</text:span></text:a><text:span text:style-name="T137">), Rentų buvusiems sportininkams skyrimo ir mokėjimo tvarkos aprašu, patvirtintu Lietuvos Respublikos Vyriausybės 2008 m. gruodžio 3 d. nu</text:span><text:span text:style-name="T138">tarimu Nr. 1302 (Žin., 2008, Nr.<text:s/></text:span><text:a xlink:href="https://www.e-tar.lt/portal/lt/legalAct/TAR.CB673B1398BC" office:target-frame-name="_blank" xlink:show="new"><text:span text:style-name="T139">142-5650</text:span></text:a><text:span text:style-name="T140">; 2013, Nr. 13-628), Pareigūnų ir karių valstybinių pensijų skyrimo bei mokėjimo nuostatais, patvirtintais Lietuvos Respublikos Vy</text:span><text:span text:style-name="T141">riausybės 1995 m. sausio 20 d. nutarimu Nr. 83 (Žin., 1995, Nr.<text:s/></text:span><text:a xlink:href="https://www.e-tar.lt/portal/lt/legalAct/TAR.2738B7DC73B5" office:target-frame-name="_blank" xlink:show="new"><text:span text:style-name="T142">8-173</text:span></text:a><text:span text:style-name="T143">), Kompensacinių išmokų teatrų ir koncertinių įstaigų kūrybiniams darbuotojams skyrimo ir mokėjimo tva</text:span><text:span text:style-name="T144">rkos aprašu, patvirtintu Lietuvos Respublikos Vyriausybės 2005 m. vasario 24 d. nutarimu Nr. 217 (Žin., 2005, Nr.<text:s/></text:span><text:a xlink:href="https://www.e-tar.lt/portal/lt/legalAct/TAR.D9152D5A2E18" office:target-frame-name="_blank" xlink:show="new"><text:span text:style-name="T145">29-912</text:span></text:a><text:span text:style-name="T146">; 2013, Nr 28-1326).</text:span></text:p>
      <text:p text:style-name="P147"><text:span text:style-name="T148">3</text:span><text:span text:style-name="T149">. Laikantis Tvarkos apraš</text:span><text:span text:style-name="T150">o sąlygų, išmokos gali būti pristatomos tokiais būdais:</text:span></text:p>
      <text:p text:style-name="P151"><text:span text:style-name="T152">3.1</text:span><text:span text:style-name="T153">. pristatomos pagal išmokos gavėjo (toliau – gavėjas) nuolatinę arba faktinę gyvenamąją vietą Lietuvos Respublikos teritorijoje (toliau – pristatymas pagal gyvenamąją vietą);</text:span></text:p>
      <text:p text:style-name="P154"><text:span text:style-name="T155">3.2</text:span><text:span text:style-name="T156">. išmokamos<text:s/></text:span><text:span text:style-name="T157">mokėjimo įstaigoje (jos padalinyje) Lietuvos Respublikos teritorijoje (toliau – išmokėjimas mokėjimo įstaigoje);</text:span></text:p>
      <text:p text:style-name="P158"><text:span text:style-name="T159">3.3</text:span><text:span text:style-name="T160">. pervedamos į gavėjo sąskaitą kredito unijoje, veikiančioje Lietuvos Respublikoje (toliau – pervedimas į gavėjo sąskaitą kredito unijoj</text:span><text:span text:style-name="T161">e);</text:span></text:p>
      <text:p text:style-name="P162"><text:span text:style-name="T163">3.4</text:span><text:span text:style-name="T164">. pervedamos į gavėjo sąskaitą kredito (išskyrus kredito unijas, veikiančias Lietuvos Respublikoje) ar mokėjimo įstaigoje (toliau – pervedimas į gavėjo sąskaitą).</text:span></text:p>
      <text:p text:style-name="P165"><text:span text:style-name="T166">4</text:span><text:span text:style-name="T167">. Išmokos pristatymo būdą pasirenka gavėjas, laikydamasis Tvarkos aprašo są</text:span><text:span text:style-name="T168">lygų.</text:span></text:p>
      <text:p text:style-name="P169"/>
      <text:p text:style-name="P170"><text:span text:style-name="T171">II</text:span><text:span text:style-name="T172">.<text:s/></text:span><text:span text:style-name="T173">IŠMOKŲ PRISTATYMAS pagal gyvenamąją vietą</text:span></text:p>
      <text:p text:style-name="P174"/>
      <text:p text:style-name="P175"><text:span text:style-name="T176">5</text:span><text:span text:style-name="T177">. Tvarkos aprašo 3.1 punkte nurodytu būdu gali būti pristatomos:</text:span></text:p>
      <text:p text:style-name="P178"><text:span text:style-name="T179">5.1</text:span><text:span text:style-name="T180">. išmokos, kurios 2009 metų gruodžio mėnesį buvo pristatytos pagal gavėjo gyvenamąją vietą;</text:span></text:p>
      <text:p text:style-name="P181"><text:span text:style-name="T182">5.2</text:span><text:span text:style-name="T183">. išmokos gavėjams, ku</text:span><text:span text:style-name="T184">rie yra netekę 75–100 procentų darbingumo (I grupės invalidai) arba kuriems yra nustatytas specialusis nuolatinės slaugos poreikis, specialusis nuolatinės priežiūros (pagalbos) poreikis arba didelių specialiųjų poreikių lygis;</text:span></text:p>
      <text:p text:style-name="P185"><text:span text:style-name="T186">5.3</text:span><text:span text:style-name="T187">. išmokos gavėjams, ku</text:span><text:span text:style-name="T188">rie gyvena vietovėse, kuriose nėra galimybės išmokėti išmokos Tvarkos aprašo 3.2 punkte nurodytu būdu arba išgryninti Tvarkos aprašo 3.4 punkte nurodytu būdu pristatytą išmoką;</text:span></text:p>
      <text:p text:style-name="P189"><text:span text:style-name="T190">5.4</text:span><text:span text:style-name="T191">. išmokos gavėjams, kurie yra sukakę 80 ir daugiau metų.</text:span></text:p>
      <text:p text:style-name="P192"/>
      <text:p text:style-name="P193"><text:span text:style-name="T194">III</text:span><text:span text:style-name="T195">.<text:s/></text:span><text:span text:style-name="T196">I</text:span><text:span text:style-name="T197">ŠMOKŲ išmokėjimas mokėjimo įstaigoje</text:span></text:p>
      <text:p text:style-name="P198"/>
      <text:p text:style-name="P199"><text:span text:style-name="T200">6</text:span><text:span text:style-name="T201">. Tvarkos aprašo 3.2 punkte nurodytu būdu gali būti pristatomos:</text:span></text:p>
      <text:p text:style-name="P202"><text:span text:style-name="T203">6.1</text:span><text:span text:style-name="T204">. išmokos gavėjams, kurie gyvena vietovėse, kuriose nėra galimybės išgryninti Tvarkos aprašo 3.4 punkte nurodytu būdu pristatytą išmoką;</text:span></text:p>
      <text:p text:style-name="P205"><text:span text:style-name="T206">6.2</text:span><text:span text:style-name="T207">. išmokos gavėjams, kuriems išmokos buvo ar gali būti pristatomos Tvarkos aprašo 3.1 punkte nurodytu būdu.</text:span></text:p>
      <text:p text:style-name="P208"/>
      <text:p text:style-name="P209"><text:span text:style-name="T210">IV</text:span><text:span text:style-name="T211">.<text:s/></text:span><text:span text:style-name="T212">IŠMOKŲ PERVEDIMAS Į GAVĖJO SĄSKAITĄ KREDITO UNIJOJE</text:span></text:p>
      <text:p text:style-name="P213"/>
      <text:p text:style-name="P214"><text:span text:style-name="T215">7</text:span><text:span text:style-name="T216">. Tvarkos aprašo 3.3 punkte nurodytu būdu gali būti pristatomos:</text:span></text:p>
      <text:p text:style-name="P217"><text:span text:style-name="T218">7.1</text:span><text:span text:style-name="T219">.<text:s/></text:span><text:span text:style-name="T220">išmokos nepriklausomai nuo jų paskyrimo datos;</text:span></text:p>
      <text:p text:style-name="P221"><text:span text:style-name="T222">7.2</text:span><text:span text:style-name="T223">. išmokos, kurios buvo pristatomos Tvarkos aprašo 3.1, 3.2 ir 3.4 punktuose nurodytais būdais.</text:span></text:p>
      <text:p text:style-name="P224"/>
      <text:p text:style-name="P225"><text:span text:style-name="T226">V</text:span><text:span text:style-name="T227">.<text:s/></text:span><text:span text:style-name="T228">IŠMOKŲ PERVEDIMAS Į GAVĖJO SĄSKAITĄ</text:span></text:p>
      <text:p text:style-name="P229"/>
      <text:p text:style-name="P230"><text:span text:style-name="T231">8</text:span><text:span text:style-name="T232">. Tvarkos aprašo 3.4 punkte nurodytu būdu gali būti p</text:span><text:span text:style-name="T233">ristatomos:</text:span></text:p>
      <text:p text:style-name="P234"><text:span text:style-name="T235">8.1</text:span><text:span text:style-name="T236">. išmokos nepriklausomai nuo jų paskyrimo datos;</text:span></text:p>
      <text:p text:style-name="P237"><text:span text:style-name="T238">8.2</text:span><text:span text:style-name="T239">. išmokos, kurios buvo pristatomos Tvarkos aprašo 3.1, 3.2 ir 3.3 punktuose nurodytais būdais.</text:span></text:p>
      <text:p text:style-name="P240"><text:span text:style-name="T241">9</text:span><text:span text:style-name="T242">. Gavėjams, gyvenantiems Lietuvos Respublikos teritorijoje, išmokos pervedamos ti</text:span><text:span text:style-name="T243">k į jų sąskaitas banke, kredito unijoje ar mokėjimo įstaigoje (toliau – kredito (mokėjimo) įstaiga), veikiančiose Lietuvos Respublikos teritorijoje.</text:span></text:p>
      <text:p text:style-name="P244"><text:span text:style-name="T245">10</text:span><text:span text:style-name="T246">. Gavėjams, gyvenantiems kitoje valstybėje, išmokos gali būti pervedamos į jų sąskaitas kredito (mokė</text:span><text:span text:style-name="T247">jimo) įstaigoje, veikiančioje Lietuvos Respublikos teritorijoje arba užsienio valstybės teritorijoje. Išmokų pervedimai į kredito (mokėjimo) įstaigą užsienio valstybių teritorijoje atliekami eurais, jeigu teisės aktuose nenustatyta kitaip.</text:span></text:p>
      <text:p text:style-name="P248"/>
      <text:p text:style-name="P249"><text:span text:style-name="T250">VI</text:span><text:span text:style-name="T251">.<text:s/></text:span><text:span text:style-name="T252">IŠMOKŲ PRISTATYMO TERMINAI</text:span></text:p>
      <text:p text:style-name="P253"/>
      <text:p text:style-name="P254"><text:span text:style-name="T255">11</text:span><text:span text:style-name="T256">. Tvarkos aprašo 3.1 punkte nurodytu būdu išmokos pristatomos<text:s/></text:span><text:span text:style-name="T257">gavėjui išmoką mokančio<text:s/></text:span><text:span text:style-name="T258">Valstybinio socialinio draudimo fondo valdybos</text:span><text:span text:style-name="T259"><text:s/>teritorinio skyriaus ar Užsienio išmokų tarnybos (toliau – Teritorinis skyrius) nustatytą</text:span><text:span text:style-name="T260"><text:s/>išmokos pristatymo dieną nuo 10 (dešimtos) iki 28 (dvidešimt aštuntos) mėnesio dienos.</text:span></text:p>
      <text:p text:style-name="P261"><text:span text:style-name="T262">12</text:span><text:span text:style-name="T263">. Tvarkos aprašo 3.2 punkte nurodytu būdu išmokos išmokamos gavėjui nuo 10 (dešimtos) iki 28 (dvidešimt aštuntos) mėnesio dienos.</text:span></text:p>
      <text:p text:style-name="P264"><text:span text:style-name="T265">13</text:span><text:span text:style-name="T266">. Tvarkos aprašo 3.3 ir 3.</text:span><text:span text:style-name="T267">4 punktuose nurodytu būdu išmokos pervedamos išmoką mokančio Teritorinio skyriaus nustatytą išmokos pristatymo dieną tokiais terminais:</text:span></text:p>
      <text:p text:style-name="P268"><text:span text:style-name="T269">13.1</text:span><text:span text:style-name="T270">.</text:span><text:span text:style-name="T271"><text:s/>išmokos, pirmą kartą paskirtos iki 2012-02-29 – nuo<text:s/></text:span><text:span text:style-name="T272">10 (dešimtos) iki 12 (dvyliktos) mėnesio dienos (išskyrus Tv</text:span><text:span text:style-name="T273">arkos aprašo 13.3 ir 13.4 punktuose nurodytus atvejus);</text:span></text:p>
      <text:p text:style-name="P274"><text:span text:style-name="T275">13.2</text:span><text:span text:style-name="T276">. išmokos, pirmą kartą paskirtos po 2012-02-29 – nuo 20 (dvidešimtos) iki 28 (dvidešimt aštuntos) mėnesio dienos (išskyrus Tvarkos aprašo 13.3 ir 13.4 punktuose nurodytus atvejus);</text:span></text:p>
      <text:p text:style-name="P277"><text:span text:style-name="T278">13.3</text:span><text:span text:style-name="T279">.</text:span><text:span text:style-name="T280"><text:s/></text:span><text:span text:style-name="T281">i</text:span><text:span text:style-name="T282">šmokos (išskyrus išmokas, nurodytas Tvarkos aprašo 13.4 punkte), kurios 2011 m. gruodžio mėnesį arba 2012 m. rugsėjo mėnesį buvo išmokėtos 27–28 dienomis, ir rentos buvusiems sportininkams – kiekvieno mėnesio 28 (dvidešimt aštuntą) dieną;</text:span></text:p>
      <text:p text:style-name="P283"><text:span text:style-name="T284">13.4</text:span><text:span text:style-name="T285">. pareigū</text:span><text:span text:style-name="T286">nų ir karių valstybinės pensijos, kompensacinės išmokos teatrų ir koncertinių įstaigų kūrybiniams darbuotojams – kiekvieno mėnesio 19 (devynioliktą) dieną.</text:span></text:p>
      <text:p text:style-name="P287"><text:span text:style-name="T288">14</text:span><text:span text:style-name="T289">.</text:span><text:span text:style-name="T290"><text:s/>Išmokų, kurios Tvarkos aprašo 10 punkte nurodytų gavėjų pageidavimu pervedamos į jų sąskaitas kredito (mokėjimo) įstaigoje, veikiančioje užsienio valstybės teritorijoje, mokėjimo periodiškumas raštu suderinamas su gavėju.</text:span></text:p>
      <text:p text:style-name="P291"><text:span text:style-name="T292">15</text:span><text:span text:style-name="T293">. Vietoj paskirtos ir mokėt</text:span><text:span text:style-name="T294">os išmokos paskyrus kitos rūšies išmoką, išmokos pristatymo terminas nekeičiamas, jei jos pristatymo būdas ir ją mokantis Teritorinis skyrius nesikeičia.</text:span></text:p>
      <text:p text:style-name="P295"><text:span text:style-name="T296">16</text:span><text:span text:style-name="T297">. Išmoką skiriantis Teritorinis skyrius informuoja gavėją apie nustatytą konkretų išmokos prista</text:span><text:span text:style-name="T298">tymo (pervedimo) terminą.</text:span></text:p>
      <text:p text:style-name="P299"><text:span text:style-name="T300">17</text:span><text:span text:style-name="T301">. Jei nustatyta išmokos pristatymo diena sutampa su poilsio diena – šeštadieniu, išmokos gavėjams pristatomos prieš ją einantį penktadienį, jei išmokos pristatymo diena sutampa su poilsio diena – sekmadieniu, išmokos gavėjam</text:span><text:span text:style-name="T302">s pristatomos po jos einantį pirmadienį, jei išmokos pristatymo diena sutampa su oficialios šventės diena, išmokos gavėjams pristatomos prieš tos šventės dieną einančią darbo dieną. Jei nustatyta išmokos pristatymo diena yra paskutinė mėnesio darbo diena,<text:s/></text:span><text:span text:style-name="T303">išmokos pristatomos prieš ją einančią darbo dieną.</text:span></text:p>
      <text:p text:style-name="P304"/>
      <text:p text:style-name="P305"><text:span text:style-name="T306">VII</text:span><text:span text:style-name="T307">.<text:s/></text:span><text:span text:style-name="T308">BAIGIAMOSIOS NUOSTATOS</text:span></text:p>
      <text:p text:style-name="P309"/>
      <text:p text:style-name="P310"><text:span text:style-name="T311">18</text:span><text:span text:style-name="T312">. Paslaugas, susijusias su išmokų pristatymu pagal gavėjo gyvenamąją vietą, ir paslaugas, susijusias su išmokų išmokėjimu mokėjimo įstaigoje, teikia mokėjimo<text:s/></text:span><text:span text:style-name="T313">įstaigos, Valstybinio socialinio draudimo fondo valdybos prie Socialinės apsaugos ir darbo ministerijos (toliau – Fondo valdyba) parinktos Viešųjų pirkimų įstatymo nustatyta tvarka.</text:span></text:p>
      <text:p text:style-name="P314"><text:span text:style-name="T315">19</text:span><text:span text:style-name="T316">. Išmoka laikoma pristatyta Tvarkos aprašo 3.1 ir 3.2 punktuose nuro</text:span><text:span text:style-name="T317">dytais būdais, kada gavėjas išmokos gavimą patvirtina parašu pinigų išmokėjimo dokumente.</text:span></text:p>
      <text:p text:style-name="P318"><text:span text:style-name="T319">20</text:span><text:span text:style-name="T320">. Išmokos pristatymas Tvarkos aprašo 3.3 ir 3.4 punktuose nurodytu būdu laikomas įvykdytu, kai gavėjo kredito (mokėjimo) įstaiga įskaito lėšas į gavėjo sąskaitą</text:span><text:span text:style-name="T321">, jeigu Fondo valdybos ir gavėjo kredito (mokėjimo) įstaiga yra ta pati. Jeigu Fondo valdybos ir gavėjo kredito (mokėjimo) įstaigos yra skirtingos, išmokos pervedimas laikomas įvykdytu, kai iš Fondo valdybos sąskaitos kredito (mokėjimo) įstaigoje mokėjimo<text:s/></text:span><text:span text:style-name="T322">operacijos suma įskaitoma į gavėjo kredito (mokėjimo) įstaigos sąskaitą.</text:span></text:p>
      <text:p text:style-name="P323"><text:span text:style-name="T324">21</text:span><text:span text:style-name="T325">. Jeigu gavėjui, kuriam paskirta išmoka yra pristatoma Tvarkos aprašo 3.1 punkte ar 3.2 punkte nurodytu būdu, skiriama kita išmoka, tai ji, jam pageidaujant, gali būti<text:s/></text:span><text:span text:style-name="T326">pristatoma tokiu pat būdu kaip ir anksčiau paskirtoji išmoka.</text:span></text:p>
      <text:p text:style-name="P327"><text:span text:style-name="T328">22</text:span><text:span text:style-name="T329">. Gavėjo mirties atveju jį laidojusiam fiziniam ar juridiniam asmeniui priklausančios išmokos mokamos Tvarkos aprašo 3.3 arba 3.4 punktuose nurodytais būdais.</text:span></text:p>
      <text:p text:style-name="P330"/>
      <text:p text:style-name="P331"><text:span text:style-name="T332">_________________</text:span></text:p>
      <text:p text:style-name="P333">Priedo pakeitimai:</text:p>
      <text:p text:style-name="P334"><text:span text:style-name="T335">Nr.<text:s/></text:span><text:a xlink:href="https://www.e-tar.lt/portal/legalAct.html?documentId=TAR.31E54B76DD75" office:target-frame-name="_top" xlink:show="replace"><text:span text:style-name="T336">V-511</text:span></text:a><text:span text:style-name="T337">, 2012-10-16, Žin., 2012, Nr. 122-6172 (2012-10-20), i. k. 112223VISAK000V-511</text:span></text:p>
      <text:p text:style-name="P338"><text:span text:style-name="T339">Nr.<text:s/></text:span><text:a xlink:href="https://www.e-tar.lt/portal/legalAct.html?documentId=TAR.D3D8A0319764" office:target-frame-name="_top" xlink:show="replace"><text:span text:style-name="T340">V-155</text:span></text:a><text:span text:style-name="T341">, 2013-03-26, Žin., 2013, Nr. 34-1679 (2013-03-30), i. k. 113223VISAK000V-155</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Valstybinio socialinio draudimo fondo valdyba prie Socialinės apsaugos ir darbo ministerijos, Įsakymas</text:span></text:p>
      <text:p text:style-name="P351"><text:span text:style-name="T352">Nr.<text:s/></text:span><text:a xlink:href="https://www.e-tar.lt/portal/legalAct.html?documentId=TAR.6527E414E5E3" office:target-frame-name="_top" xlink:show="replace"><text:span text:style-name="T353">V-177</text:span></text:a><text:span text:style-name="T354">, 2010-04-16, Žin., 2010, Nr. 46-2233 (2010-04-22), i. k. 110223VISAK000V-177</text:span></text:p>
      <text:p text:style-name="P355"><text:span text:style-name="T356">Dėl Valstybinio socialinio draudimo fondo valdybos direktoriaus 2009 m. gruodžio 31 d. įsakymo Nr. V-791 "Dėl Pensijų ir<text:s/></text:span><text:span text:style-name="T357">kompensacijų pristatymo tvarkos aprašo patvirtinimo" pakeitimo</text:span></text:p>
      <text:p text:style-name="P358"/>
      <text:p text:style-name="P359"><text:span text:style-name="T360">2.</text:span></text:p>
      <text:p text:style-name="P361"><text:span text:style-name="T362">Valstybinio socialinio draudimo fondo valdyba prie Socialinės apsaugos ir darbo ministerijos, Įsakymas</text:span></text:p>
      <text:p text:style-name="P363"><text:span text:style-name="T364">Nr.<text:s/></text:span><text:a xlink:href="https://www.e-tar.lt/portal/legalAct.html?documentId=TAR.761EF6D6B84F" office:target-frame-name="_top" xlink:show="replace"><text:span text:style-name="T365">V-7</text:span></text:a><text:span text:style-name="T366">, 2012-01-09, Žin., 2012, Nr. 8-304 (2012-01-14), i. k. 112223VISAK00000V-7</text:span></text:p>
      <text:p text:style-name="P367"><text:span text:style-name="T368">Dėl Valstybinio socialinio draudimo fondo valdybos prie Socialinės apsaugos ir darbo ministerijos direktoriaus 2009 m. gruodžio 31 d. įsakymo Nr. V-791 "Dėl Pensijų ir kompensac</text:span><text:span text:style-name="T369">ijų pristatymo tvarkos aprašo patvirtinimo" pakeitimo</text:span></text:p>
      <text:p text:style-name="P370"/>
      <text:p text:style-name="P371"><text:span text:style-name="T372">3.</text:span></text:p>
      <text:p text:style-name="P373"><text:span text:style-name="T374">Valstybinio socialinio draudimo fondo valdyba prie Socialinės apsaugos ir darbo ministerijos, Įsakymas</text:span></text:p>
      <text:p text:style-name="P375"><text:span text:style-name="T376">Nr.<text:s/></text:span><text:a xlink:href="https://www.e-tar.lt/portal/legalAct.html?documentId=TAR.31E54B76DD75" office:target-frame-name="_top" xlink:show="replace"><text:span text:style-name="T377">V-511</text:span></text:a><text:span text:style-name="T378">,<text:s/></text:span><text:span text:style-name="T379">2012-10-16, Žin., 2012, Nr. 122-6172 (2012-10-20), i. k. 112223VISAK000V-511</text:span></text:p>
      <text:p text:style-name="P380"><text:span text:style-name="T381">Dėl Valstybinio socialinio draudimo fondo valdybos prie Socialinės apsaugos ir darbo ministerijos direktoriaus 2009 m. gruodžio 31 d. įsakymo Nr. V-791 "Dėl Pensijų ir kompensacij</text:span><text:span text:style-name="T382">ų pristatymo tvarkos aprašo patvirtinimo" pakeitimo</text:span></text:p>
      <text:p text:style-name="P383"/>
      <text:p text:style-name="P384"><text:span text:style-name="T385">4.</text:span></text:p>
      <text:p text:style-name="P386"><text:span text:style-name="T387">Valstybinio socialinio draudimo fondo valdyba prie Socialinės apsaugos ir darbo ministerijos, Įsakymas</text:span></text:p>
      <text:p text:style-name="P388"><text:span text:style-name="T389">Nr.<text:s/></text:span><text:a xlink:href="https://www.e-tar.lt/portal/legalAct.html?documentId=TAR.D3D8A0319764" office:target-frame-name="_top" xlink:show="replace"><text:span text:style-name="T390">V-155</text:span></text:a><text:span text:style-name="T391">, 2013</text:span><text:span text:style-name="T392">-03-26, Žin., 2013, Nr. 34-1679 (2013-03-30), i. k. 113223VISAK000V-155</text:span></text:p>
      <text:p text:style-name="P393"><text:span text:style-name="T394">Dėl Valstybinio socialinio draudimo fondo valdybos prie Socialinės apsaugos ir darbo ministerijos direktoriaus 2009 m. gruodžio 31 d. įsakymo Nr. V-791 "Dėl Pensijų ir kompensacijų pri</text:span><text:span text:style-name="T395">statymo tvarkos aprašo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6-07-15T09:01:00Z</meta:creation-date>
    <dc:date>2016-07-15T09:01:00Z</dc:date>
    <meta:template xlink:href="Normal" xlink:type="simple"/>
    <meta:editing-cycles>2</meta:editing-cycles>
    <meta:editing-duration>PT0S</meta:editing-duration>
    <meta:document-statistic meta:page-count="6" meta:paragraph-count="148" meta:word-count="2142" meta:character-count="16776" meta:row-count="410" meta:non-whitespace-character-count="14782"/>
  </office:meta>
</office:document-meta>
</file>