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41in"/>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text-indent="3.543in"/>
      <style:text-properties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text-position="super 66.6%"/>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fo:letter-spacing="-0.000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text-position="super 66.6%"/>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fo:letter-spacing="-0.0006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etter-spacing="-0.0006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fo:letter-spacing="-0.0006in"/>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color="#000000"/>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2">Suvestinė redakcija nuo 2012-01-15 iki 2012-10-20</text:span></text:p>
      <text:p text:style-name="P3"/>
      <text:p text:style-name="P4"><text:span text:style-name="T5">Įsakymas paskelbtas: Žin. 2010, Nr.<text:s/></text:span><text:a xlink:href="https://www.e-tar.lt/portal/legalAct.html?documentId=TAR.EE5E6B97F9C9" office:target-frame-name="_top" xlink:show="replace"><text:span text:style-name="T6">2-103</text:span></text:a><text:span text:style-name="T7">, i. k. 109223VISAK000V-791</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PENSIJŲ IR KOMPENSACIJŲ PRISTATYMO TVARKOS APRAŠO PATVIRTINIMO</text:p>
      <text:p text:style-name="P16"/>
      <text:p text:style-name="P17">2009 m. gruodžio 31 d. Nr. V-791</text:p>
      <text:p text:style-name="P18">Vilnius</text:p>
      <text:p text:style-name="P19"/>
      <text:p text:style-name="P20"/>
      <text:p text:style-name="P21"><text:span text:style-name="T22">Vadovaudamasi Lietuvos Respublikos valstybinių socialinio draudimo pensijų įstatymo 40 straipsnio 2 dalimi (Žin., 1994, Nr. </text:span><text:a xlink:href="https://www.e-tar.lt/portal/lt/legalAct/TAR.A7F77DF94F5D" office:target-frame-name="_blank" xlink:show="new"><text:span text:style-name="T23">59-1153</text:span></text:a><text:span text:style-name="T24">; 2005, Nr. </text:span><text:a xlink:href="https://www.e-tar.lt/portal/lt/legalAct/TAR.11FC84684F94" office:target-frame-name="_blank" xlink:show="new"><text:span text:style-name="T25">71-2555</text:span></text:a><text:span text:style-name="T26">; 2008, Nr. </text:span><text:a xlink:href="https://www.e-tar.lt/portal/lt/legalAct/TAR.50FB23C65707" office:target-frame-name="_blank" xlink:show="new"><text:span text:style-name="T27">127-4833</text:span></text:a><text:span text:style-name="T28">; 2009, Nr. </text:span><text:a xlink:href="https://www.e-tar.lt/portal/lt/legalAct/TAR.8936BF7AE333" office:target-frame-name="_blank" xlink:show="new"><text:span text:style-name="T29">151-6775</text:span></text:a><text:span text:style-name="T30">):</text:span></text:p>
      <text:p text:style-name="P31"><text:span text:style-name="T32">1</text:span><text:span text:style-name="T33">.<text:s/></text:span><text:span text:style-name="T34">Tvirtinu</text:span><text:span text:style-name="T35"><text:s/>Pensijų ir kompensacijų pristatymo tvarkos aprašą.</text:span></text:p>
      <text:p text:style-name="P36"><text:span text:style-name="T37">2</text:span><text:span text:style-name="T38">.<text:s/></text:span><text:span text:style-name="T39">Įpareigoj</text:span><text:span text:style-name="T40">u:</text:span></text:p>
      <text:p text:style-name="P41"><text:span text:style-name="T42">2.1</text:span><text:span text:style-name="T43">. Valstybinio socialinio draudimo fondo valdybos (toliau – VSDF valdybo</text:span><text:span text:style-name="T44">s) teritorinius skyrius bei Užsienio išmokų tarnybą informuoti dirbančius pensijų bei kompensacijų už ypatingas darbo sąlygas (toliau – pensijos) gavėjus, kuriems pensijos pristatomos pagal gyvenamąją vietą ir kurių pensijų dydis priklauso nuo draudžiamųjų</text:span><text:span text:style-name="T45"><text:s/>pajamų turėjimo ar darbo savarankiškai (Lietuvos Respublikos socialinių išmokų perskaičiavimo ir mokėjimo laikinojo įstatymo 5 ir 8 straipsniai), apie pasikeitusią pensijų pristatymo tvarką, kad gavėjai ne vėliau kaip iki 2010-01-26 VSDF valdybos teritori</text:span><text:span text:style-name="T46">niam skyriui ar Užsienio išmokų tarnybai, mokančiai jiems pensijas, praneštų savo sąskaitos rekvizitus;</text:span></text:p>
      <text:p text:style-name="P47"><text:span text:style-name="T48">2.2</text:span><text:span text:style-name="T49">. VSDF valdybos Užsienio išmokos tarnybą raštu informuoti pensijų gavėjus, gyvenančius kitose valstybėse, apie pasikeitusią apmokėjimo už pensijų</text:span><text:span text:style-name="T50"><text:s/>pervedimą į gavėjo sąskaitą kredito įstaigoje, veikiančioje kitos valstybės teritorijoje, tvarką, kad gavėjai, pageidaujantys, jog pensijos būtų pervedamos į jų sąskaitas kredito įstaigose, veikiančiose Lietuvos Respublikos teritorijoje, ne vėliau kaip ik</text:span><text:span text:style-name="T51">i 2010-03-01 VSDF valdybos Užsienio išmokų tarnybai praneštų savo sąskaitos rekvizitus kredito (mokėjimo) įstaigoje, veikiančioje Lietuvos Respublikos teritorijoje;</text:span></text:p>
      <text:p text:style-name="P52"><text:span text:style-name="T53">2.3</text:span><text:span text:style-name="T54">. Valstybinio socialinio draudimo fondo valdybos prie Socialinės apsaugos ir darbo m</text:span><text:span text:style-name="T55">inisterijos (toliau – Fondo valdyba) Teisės skyrių paskelbti šį įsakymą leidinyje „Valstybės žinios“;</text:span></text:p>
      <text:p text:style-name="P56"><text:span text:style-name="T57">2.4</text:span><text:span text:style-name="T58">. Fondo valdybos Komunikacijos skyrių šį įsakymą paskelbti Fondo valdybos interneto svetainėje;</text:span></text:p>
      <text:p text:style-name="P59"><text:span text:style-name="T60">2.5</text:span><text:span text:style-name="T61">. Fondo valdybos Dokumentų tvarkymo skyrių į</text:span><text:span text:style-name="T62">sakymo elektroninius nuorašus išsiųsti Fondo valdybos Komunikacijos, Pensijų, Finansų ir apskaitos, Teisės, Vidaus audito departamentui, VSDF valdybos teritoriniams skyriams bei Užsienio išmokų tarnybai.</text:span></text:p>
      <text:p text:style-name="P63"><text:span text:style-name="T64">3</text:span><text:span text:style-name="T65">.<text:s/></text:span><text:span text:style-name="T66">Pavedu</text:span><text:span text:style-name="T67"><text:s/>šio įsakymo vykdymo kontrolę Fondo v</text:span><text:span text:style-name="T68">aldybos direktoriaus pavaduotojui pagal kuravimo sritį.</text:span></text:p>
      <text:p text:style-name="P69"/>
      <text:p text:style-name="P70"/>
      <text:p text:style-name="P71"/>
      <text:p text:style-name="P72"><text:span text:style-name="T73">L. e. direktoriaus pareigas</text:span><text:span text:style-name="T74"><text:tab/>Česlava Zabulėnienė</text:span></text:p>
      <text:p text:style-name="P75"/>
      <text:soft-page-break/>
      <text:p text:style-name="P76">PATVIRTINTA</text:p>
      <text:p text:style-name="P77">Valstybinio socialinio draudimo fondo<text:s/></text:p>
      <text:p text:style-name="P78">valdybos prie Socialinės apsaugos ir<text:s/></text:p>
      <text:p text:style-name="P79">darbo ministerijos direktoriaus<text:s/></text:p>
      <text:p text:style-name="P80">2009 m. gruodžio 31 d.<text:s/></text:p>
      <text:p text:style-name="P81">įsakymu Nr. V-791</text:p>
      <text:p text:style-name="P82"/>
      <text:p text:style-name="P83"><text:span text:style-name="T84">PENSIJŲ IR KOMPENSACIJŲ PRISTATY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Pensijų ir kompensacijų pristatymo tvarkos aprašas (toliau – Tvarkos aprašas) reglamentuoja valstybinių socialinio draudimo<text:s/></text:span><text:span text:style-name="T94">pensijų, nukentėjusiųjų asmenų valstybinių pensijų, mokslininkų valstybinių pensijų, kompensacijų už ypatingas darbo sąlygas (toliau – išmokos) pristatymo tvarką.</text:span></text:p>
      <text:p text:style-name="P95"><text:span text:style-name="T96">2</text:span><text:span text:style-name="T97">. Tvarkos aprašas parengtas vadovaujantis Lietuvos Respublikos valstybinio socialinio dr</text:span><text:span text:style-name="T98">audimo įstatymu (Žin., 1991, Nr. </text:span><text:a xlink:href="https://www.e-tar.lt/portal/lt/legalAct/TAR.0F9036415DBD" office:target-frame-name="_blank" xlink:show="new"><text:span text:style-name="T99">17-447</text:span></text:a><text:span text:style-name="T100">; 2004, Nr. </text:span><text:a xlink:href="https://www.e-tar.lt/portal/lt/legalAct/TAR.AB8D4779ABE1" office:target-frame-name="_blank" xlink:show="new"><text:span text:style-name="T101">171-6295</text:span></text:a><text:span text:style-name="T102">), Lietuvos Respublikos val</text:span><text:span text:style-name="T103">stybinių socialinio draudimo pensijų įstatymu (Žin., 1994, Nr. </text:span><text:a xlink:href="https://www.e-tar.lt/portal/lt/legalAct/TAR.A7F77DF94F5D" office:target-frame-name="_blank" xlink:show="new"><text:span text:style-name="T104">59-1153</text:span></text:a><text:span text:style-name="T105">; 2005, Nr. </text:span><text:a xlink:href="https://www.e-tar.lt/portal/lt/legalAct/TAR.11FC84684F94" office:target-frame-name="_blank" xlink:show="new"><text:span text:style-name="T106">71-2</text:span><text:span text:style-name="T107">555</text:span></text:a><text:span text:style-name="T108">), Lietuvos Respublikos valstybinių socialinio draudimo senatvės pensijų išankstinio mokėjimo įstatymu (Žin., 2003, Nr. </text:span><text:a xlink:href="https://www.e-tar.lt/portal/lt/legalAct/TAR.E68316F1B900" office:target-frame-name="_blank" xlink:show="new"><text:span text:style-name="T109">114-5116</text:span></text:a><text:span text:style-name="T110">), Lietuvos Respublikos valstybinių pens</text:span><text:span text:style-name="T111">ijų įstatymu (Žin., 1994, Nr. </text:span><text:a xlink:href="https://www.e-tar.lt/portal/lt/legalAct/TAR.ED38F243563C" office:target-frame-name="_blank" xlink:show="new"><text:span text:style-name="T112">101-2018</text:span></text:a><text:span text:style-name="T113">), Lietuvos Respublikos mokslininkų valstybinių pensijų laikinuoju įstatymu (Žin., 1995, Nr. </text:span><text:a xlink:href="https://www.e-tar.lt/portal/lt/legalAct/TAR.A14C258694ED" office:target-frame-name="_blank" xlink:show="new"><text:span text:style-name="T114">1-4</text:span></text:a><text:span text:style-name="T115">), Lietuvos Respublikos mokėjimų įstatymu (Žin., 1999, Nr. </text:span><text:a xlink:href="https://www.e-tar.lt/portal/lt/legalAct/TAR.C6C5599DD9A1" office:target-frame-name="_blank" xlink:show="new"><text:span text:style-name="T116">97-2775</text:span></text:a><text:span text:style-name="T117">; 2003, Nr. </text:span><text:a xlink:href="https://www.e-tar.lt/portal/lt/legalAct/TAR.68EBBD2CAC0C" office:target-frame-name="_blank" xlink:show="new"><text:span text:style-name="T118">61-2753</text:span></text:a><text:span text:style-name="T119">), Valstybinių socialinio draudimo pensijų skyrimo ir mokėjimo nuostatais, patvirtintais Lietuvos Respublikos Vyriausybės 1994 m. lapkričio 18 d. nutarimu Nr.1156 (Žin., 1994, Nr. </text:span><text:a xlink:href="https://www.e-tar.lt/portal/lt/legalAct/TAR.260B8E89C210" office:target-frame-name="_blank" xlink:show="new"><text:span text:style-name="T120">91-1781</text:span></text:a><text:span text:style-name="T121">; 2005, Nr. 83-3066), Kompensacijų už ypatingas darbo sąlygas apskaičiavimo ir išmokėjimo tvarkos aprašu, patvirtintu Lietuvos Respublikos Vyriausybės 1995 m. vasario 20 d. nutarimu Nr. 267 (Ži</text:span><text:span text:style-name="T122">n., 1995, Nr. </text:span><text:a xlink:href="https://www.e-tar.lt/portal/lt/legalAct/TAR.4481B1F47C94" office:target-frame-name="_blank" xlink:show="new"><text:span text:style-name="T123">17-398</text:span></text:a><text:span text:style-name="T124">; 2005, Nr. </text:span><text:a xlink:href="https://www.e-tar.lt/portal/lt/legalAct/TAR.0DA9A7F04DE0" office:target-frame-name="_blank" xlink:show="new"><text:span text:style-name="T125">83-3068</text:span></text:a><text:span text:style-name="T126">).</text:span></text:p>
      <text:p text:style-name="P127"><text:span text:style-name="T128">3</text:span><text:span text:style-name="T129">. Laikantis Tvarkos aprašo sąlygų,<text:s/></text:span><text:span text:style-name="T130">išmokos gali būti pristatomos tokiais būdais:</text:span></text:p>
      <text:p text:style-name="P131"><text:span text:style-name="T132">3.1</text:span><text:span text:style-name="T133">. pristatomos pagal išmokos gavėjo (toliau – gavėjas) nuolatinę arba faktinę gyvenamąją vietą;</text:span></text:p>
      <text:p text:style-name="P134"><text:span text:style-name="T135">3.2</text:span><text:span text:style-name="T136">. pervedamos į gavėjo sąskaitą kredito ar mokėjimo įstaigoje (toliau – kredito įstaiga);</text:span></text:p>
      <text:p text:style-name="P137"><text:span text:style-name="T138">3.3</text:span><text:span text:style-name="T139">. prist</text:span><text:span text:style-name="T140">atomos pašto perlaidomis.</text:span></text:p>
      <text:p text:style-name="P141"/>
      <text:p text:style-name="P142"><text:span text:style-name="T143">II</text:span><text:span text:style-name="T144">.<text:s/></text:span><text:span text:style-name="T145">IŠMOKŲ PRISTATYMAS PAGAL NUOLATINĘ ARBA FAKTINĘ GAVĖJO GYVENAMĄJĄ VIETĄ</text:span></text:p>
      <text:p text:style-name="P146"/>
      <text:p text:style-name="P147"><text:span text:style-name="T148">4</text:span><text:span text:style-name="T149">. Pagal nuolatinę arba faktinę gavėjo gyvenamąją vietą Lietuvos Respublikos teritorijoje gali būti pristatomos:</text:span></text:p>
      <text:p text:style-name="P150"><text:span text:style-name="T151">4.1</text:span><text:span text:style-name="T152">. išmokos, paskirtos<text:s/></text:span><text:span text:style-name="T153">iki 2010-01-01, jei šios išmokos 2009 metų gruodžio mėnesį buvo pristatytos pagal gavėjo gyvenamąją vietą (išskyrus Tvarkos aprašo 11.2 ir 20 punktuose nurodytus atvejus);</text:span></text:p>
      <text:p text:style-name="P154"><text:span text:style-name="T155">4.2</text:span><text:span text:style-name="T156">. išmokos, paskirtos nuo 2010-01-01 ar vėlesnės datos, kurių gavėjai:</text:span></text:p>
      <text:p text:style-name="P157"><text:span text:style-name="T158">4.2.1</text:span><text:span text:style-name="T159">. yra netekę 75–100 procentų darbingumo (I grupės invalidams);</text:span></text:p>
      <text:p text:style-name="P160"><text:span text:style-name="T161">4.2.2</text:span><text:span text:style-name="T162">. nedirba ir gyvena vietovėse, kuriose nėra kredito įstaigų ar jų padalinių;</text:span></text:p>
      <text:p text:style-name="P163"><text:span text:style-name="T164">4.2.3</text:span><text:span text:style-name="T165">. yra sukakę 80 ir daugiau metų, jeigu jie nedirba arba dirba, tačiau jiems mokamos išmokos (mokam</text:span><text:span text:style-name="T166">ų išmokų) dydis nepriklauso nuo draudžiamųjų pajamų turėjimo ar darbo savarankiškai (Lietuvos Respublikos socialinių išmokų perskaičiavimo ir mokėjimo laikinojo įstatymo (toliau – Laikinasis įstatymas) 5 straipsnis).</text:span><text:s/></text:p>
      <text:p text:style-name="P167">Punkto pakeitimai:</text:p>
      <text:p text:style-name="P168"><text:span text:style-name="T169">Nr.<text:s/></text:span><text:a xlink:href="https://www.e-tar.lt/portal/legalAct.html?documentId=TAR.761EF6D6B84F" office:target-frame-name="_top" xlink:show="replace"><text:span text:style-name="T170">V-7</text:span></text:a><text:span text:style-name="T171">, 2012-01-09, Žin., 2012, Nr. 8-304 (2012-01-14), i. k. 112223VISAK00000V-7</text:span></text:p>
      <text:p text:style-name="Normal"/>
      <text:p text:style-name="P172"><text:span text:style-name="T173">5</text:span><text:span text:style-name="T174">. Paslaugas, susijusias su išmokų pristatymu pagal gavėjo gyvenamąją vietą, teikia įmonės, parinktos</text:span><text:span text:style-name="T175"><text:s/>konkurso tvarka (toliau – Įmonės).</text:span></text:p>
      <text:p text:style-name="P176"><text:span text:style-name="T177">6.</text:span><text:span text:style-name="T178"><text:s/>Neteko galios nuo 2012-01-15</text:span></text:p>
      <text:p text:style-name="P179">Punkto naikinimas:</text:p>
      <text:p text:style-name="P180"><text:span text:style-name="T181">Nr.<text:s/></text:span><text:a xlink:href="https://www.e-tar.lt/portal/legalAct.html?documentId=TAR.761EF6D6B84F" office:target-frame-name="_top" xlink:show="replace"><text:span text:style-name="T182">V-7</text:span></text:a><text:span text:style-name="T183">, 2012-01-09, Žin. 2012, Nr. 8-304 (2012-01-14), i. k. 112223VISAK00000V-7</text:span></text:p>
      <text:p text:style-name="Normal"/>
      <text:p text:style-name="P184"><text:span text:style-name="T185">7</text:span><text:span text:style-name="T186">. Išmokos mokamos gavėjui, pateikusiam asmens tapatybę patvirtinantį dokumentą (pasą, asmens tapatybės kortelę arba pensijos ar kompensacijos gavėjo pažymėjimą).</text:span></text:p>
      <text:p text:style-name="P187"><text:span text:style-name="T188">8</text:span><text:span text:style-name="T189">. Išmoka gali būti mokama gavėjo atstovui, pateikusiam savo įgalinimus ir asmens tapat</text:span><text:span text:style-name="T190">ybę patvirtinančius dokumentus.</text:span></text:p>
      <text:p text:style-name="P191"><text:span text:style-name="T192">9</text:span><text:span text:style-name="T193">. Kiekvienam išmokų gavėjui ir kiekvienai išmokai spausdinamas atskiras Išmokų išmokėjimo kvitas.</text:span></text:p>
      <text:p text:style-name="P194"><text:span text:style-name="T195">10</text:span><text:span text:style-name="T196">. Išmokos pristatymas pagal gavėjo gyvenamąją vietą laikomas įvykdytu, kada išmokos gavėjas išmokos gavimą patvirti</text:span><text:span text:style-name="T197">na parašu Išmokų išmokėjimo kvite.</text:span></text:p>
      <text:p text:style-name="P198"/>
      <text:p text:style-name="P199"><text:span text:style-name="T200">III</text:span><text:span text:style-name="T201">.<text:s/></text:span><text:span text:style-name="T202">IŠMOKŲ PERVEDIMAS Į GAVĖJO SĄSKAITĄ KREDITO ĮSTAIGOJE</text:span></text:p>
      <text:p text:style-name="P203"/>
      <text:p text:style-name="P204"><text:span text:style-name="T205">11</text:span><text:span text:style-name="T206">. Į gavėjo sąskaitą kredito įstaigoje pervedamos:</text:span></text:p>
      <text:p text:style-name="P207"><text:span text:style-name="T208">11.1</text:span><text:span text:style-name="T209">. išmokos, paskirtos iki 2010-01-01, jei šios išmokos 2009 metų gruodžio mėnesį buvo<text:s/></text:span><text:span text:style-name="T210">pervestos į gavėjo sąskaitą kredito įstaigoje;</text:span></text:p>
      <text:p text:style-name="P211"><text:span text:style-name="T212">11.2</text:span><text:span text:style-name="T213">. visos dirbantiems gavėjams mokamos išmokos (nepriklausomai nuo išmokų skyrimo datos), jei bent vienos iš mokamų išmokų dydis priklauso nuo draudžiamųjų pajamų turėjimo ar darbo savarankiškai (Laikino</text:span><text:span text:style-name="T214">jo įstatymo 5 straipsnį);</text:span></text:p>
      <text:p text:style-name="P215">Punkto pakeitimai:</text:p>
      <text:p text:style-name="P216"><text:span text:style-name="T217">Nr.<text:s/></text:span><text:a xlink:href="https://www.e-tar.lt/portal/legalAct.html?documentId=TAR.6527E414E5E3" office:target-frame-name="_top" xlink:show="replace"><text:span text:style-name="T218">V-177</text:span></text:a><text:span text:style-name="T219">, 2010-04-16, Žin., 2010, Nr. 46-2233 (2010-04-22), i. k. 110223VISAK000V-177</text:span></text:p>
      <text:p text:style-name="P220"><text:span text:style-name="T221">Nr.<text:s/></text:span><text:a xlink:href="https://www.e-tar.lt/portal/legalAct.html?documentId=TAR.761EF6D6B84F" office:target-frame-name="_top" xlink:show="replace"><text:span text:style-name="T222">V-7</text:span></text:a><text:span text:style-name="T223">, 2012-01-09, Žin., 2012, Nr. 8-304 (2012-01-14), i. k. 112223VISAK00000V-7</text:span></text:p>
      <text:p text:style-name="Normal"/>
      <text:p text:style-name="P224"><text:span text:style-name="T225">11.3</text:span><text:span text:style-name="T226">. išmokos, paskirtos pirmą kartą nuo 2010-01-01 ar vėlesnės datos (išskyrus Tvarkos apra</text:span><text:span text:style-name="T227">šo 4.2 ir 20 punkte nurodytus atvejus)</text:span><text:span text:style-name="T228">.</text:span></text:p>
      <text:p text:style-name="P229"><text:span text:style-name="T230">12.</text:span><text:span text:style-name="T231"><text:s/>Neteko galios nuo 2012-01-15</text:span></text:p>
      <text:p text:style-name="P232">Punkto naikinimas:</text:p>
      <text:p text:style-name="P233"><text:span text:style-name="T234">Nr.<text:s/></text:span><text:a xlink:href="https://www.e-tar.lt/portal/legalAct.html?documentId=TAR.761EF6D6B84F" office:target-frame-name="_top" xlink:show="replace"><text:span text:style-name="T235">V-7</text:span></text:a><text:span text:style-name="T236">, 2012-01-09, Žin. 2012, Nr. 8-304 (2012-01-14), i. k. 112223VISAK00000</text:span><text:span text:style-name="T237">V-7</text:span></text:p>
      <text:p text:style-name="P238">Punkto pakeitimai:</text:p>
      <text:p text:style-name="P239"><text:span text:style-name="T240">Nr.<text:s/></text:span><text:a xlink:href="https://www.e-tar.lt/portal/legalAct.html?documentId=TAR.6527E414E5E3" office:target-frame-name="_top" xlink:show="replace"><text:span text:style-name="T241">V-177</text:span></text:a><text:span text:style-name="T242">, 2010-04-16, Žin., 2010, Nr. 46-2233 (2010-04-22), i. k. 110223VISAK000V-177</text:span></text:p>
      <text:p text:style-name="Normal"/>
      <text:p text:style-name="P243"><text:span text:style-name="T244">13.</text:span><text:span text:style-name="T245"><text:s/>Neteko galios nuo 2012-01-15</text:span></text:p>
      <text:p text:style-name="P246">Punkto naikinimas:</text:p>
      <text:p text:style-name="P247"><text:span text:style-name="T248">Nr.<text:s/></text:span><text:a xlink:href="https://www.e-tar.lt/portal/legalAct.html?documentId=TAR.761EF6D6B84F" office:target-frame-name="_top" xlink:show="replace"><text:span text:style-name="T249">V-7</text:span></text:a><text:span text:style-name="T250">, 2012-01-09, Žin. 2012, Nr. 8-304 (2012-01-14), i. k. 112223VISAK00000V-7</text:span></text:p>
      <text:p text:style-name="Normal"/>
      <text:p text:style-name="P251"><text:span text:style-name="T252">14.</text:span><text:span text:style-name="T253"><text:s/>Neteko galios nuo 2012-01-15</text:span></text:p>
      <text:p text:style-name="P254">Punkto naikinimas:</text:p>
      <text:p text:style-name="P255"><text:span text:style-name="T256">Nr.<text:s/></text:span><text:a xlink:href="https://www.e-tar.lt/portal/legalAct.html?documentId=TAR.761EF6D6B84F" office:target-frame-name="_top" xlink:show="replace"><text:span text:style-name="T257">V-7</text:span></text:a><text:span text:style-name="T258">, 2012-01-09, Žin. 2012, Nr. 8-304 (2012-01-14), i. k. 112223VISAK00000V-7</text:span></text:p>
      <text:p text:style-name="Normal"/>
      <text:p text:style-name="P259"><text:span text:style-name="T260">15</text:span><text:span text:style-name="T261">. Išmokos pervedimas į išmokos gavėjo sąskaitą laikomas įvykdytu, kai gavėjo kredito įstaiga įskaito lėšas į išmokos gavėjo sąsk</text:span><text:span text:style-name="T262">aitą, jeigu Teritorinio skyriaus ir išmokos gavėjo kredito įstaiga yra ta pati. Jeigu Teritorinio skyriaus ir išmokos gavėjo kredito įstaigos yra skirtingos, išmokos pervedimas laikomas įvykdytu, kai iš Teritorinio skyriaus kredito įstaigos mokėjimo operac</text:span><text:span text:style-name="T263">ijos suma įskaitoma į išmokos gavėjo kredito įstaiga.</text:span></text:p>
      <text:p text:style-name="P264"><text:span text:style-name="T265">16</text:span><text:span text:style-name="T266">. Teritoriniai skyriai neatsako už gavėjo pasirinktos kredito įstaigos teikiamas paslaugas.</text:span></text:p>
      <text:p text:style-name="P267"/>
      <text:p text:style-name="P268"><text:span text:style-name="T269">IV</text:span><text:span text:style-name="T270">.<text:s/></text:span><text:span text:style-name="T271">IŠMOKŲ PRISTATYMAS PAŠTO PERLAIDOMIS</text:span></text:p>
      <text:p text:style-name="P272"/>
      <text:p text:style-name="P273"><text:span text:style-name="T274">17</text:span><text:span text:style-name="T275">. Pašto perlaidomis išmokos pristatomos išimtinia</text:span><text:span text:style-name="T276">is atvejais, kai kitais būdais jų neįmanoma išmokėti.</text:span></text:p>
      <text:p text:style-name="P277"><text:span text:style-name="T278">18</text:span><text:span text:style-name="T279">. Pašto perlaidų siuntimo išlaidos išskaitomos iš išmokamos sumos.</text:span></text:p>
      <text:p text:style-name="P280"/>
      <text:p text:style-name="P281"><text:span text:style-name="T282">IV</text:span><text:span text:style-name="T283">1</text:span><text:span text:style-name="T284">.<text:s/></text:span><text:span text:style-name="T285">IŠMOKŲ MOKĖJIMO (PRISTATYMO) TERMINAI</text:span><text:span text:style-name="T286"><text:s/></text:span></text:p>
      <text:p text:style-name="P287"/>
      <text:p text:style-name="P288"><text:span text:style-name="T289">16</text:span><text:span text:style-name="T290">1</text:span><text:span text:style-name="T291">. Išmokos pagal nuolatinę ar faktinę gavėjo gyvenamąją vietą pristatomos<text:s/></text:span><text:span text:style-name="T292">pagal su Įmone suderintą ir Valstybinio socialinio draudimo fondo valdybos teritorinio skyriaus ar Užsienio išmokų tarnybos (toliau – Teritorinis skyrius) patvirtintą grafiką<text:s/></text:span><text:span text:style-name="T293">tokiais<text:s/></text:span><text:span text:style-name="T294">terminais:</text:span></text:p>
      <text:p text:style-name="P295"><text:span text:style-name="T296">16</text:span><text:span text:style-name="T297">1</text:span><text:span text:style-name="T298">.1</text:span><text:span text:style-name="T299">. išmokos, nurodytos Tvarkos aprašo 4.1 punkte, – nuo 10 (dešimtos) iki 26 (dvidešimt šeštos) mėnesio dienos;</text:span></text:p>
      <text:p text:style-name="P300"><text:span text:style-name="T301">16</text:span><text:span text:style-name="T302">1</text:span><text:span text:style-name="T303">.2</text:span><text:span text:style-name="T304">. išmokos, nurodytos Tvarkos aprašo 4.2 punkte, – nuo 16 (šešioliktos) iki 28 (dvidešimt aštuntos) mėnesio dienos.</text:span></text:p>
      <text:p text:style-name="P305"><text:span text:style-name="T306">16</text:span><text:span text:style-name="T307">2</text:span><text:span text:style-name="T308">. Išmokos į gavėjų sąskaitas kredito įstaigose pervedamos tokiais terminais:</text:span></text:p>
      <text:p text:style-name="P309"><text:span text:style-name="T310">16</text:span><text:span text:style-name="T311">2</text:span><text:span text:style-name="T312">.1</text:span><text:span text:style-name="T313">. išmokos, nurodytos Tvarkos aprašo 11.1 punkte <text:s/>ir 11.3 punkte (pastaruoju atveju – jei išmokos pirmą kartą paskirtos iki 2012-02-29), – nuo<text:s/></text:span><text:span text:style-name="T314">10 (dešimtos) iki 12 (dvy</text:span><text:span text:style-name="T315">liktos) mėnesio dienos;</text:span></text:p>
      <text:p text:style-name="P316"><text:span text:style-name="T317">16</text:span><text:span text:style-name="T318">2</text:span><text:span text:style-name="T319">.2</text:span><text:span text:style-name="T320">.<text:s/></text:span><text:span text:style-name="T321">išmokos, nurodytos Tvarkos aprašo 11.2 punkte, taip pat visos gavėjui paskirtos išmokos, jei 2011 m. gruodžio mėnesį bent vienos iš jam mokėtų išmokų dydis buvo ribojamas Laikinojo įstatymo 5 ir (ar) 8 straipsniuose nusta</text:span><text:span text:style-name="T322">tyta tvarka, – kiekvieną mėnesį 28 (dvidešimt aštuntą) dieną;<text:s/></text:span></text:p>
      <text:p text:style-name="P323"><text:span text:style-name="T324">16</text:span><text:span text:style-name="T325">2</text:span><text:span text:style-name="T326">.3</text:span><text:span text:style-name="T327">.<text:s/></text:span><text:span text:style-name="T328">išmokos, nurodytos Tvarkos aprašo 11.3 punkte, jei jos pirmą kartą paskirtos po 2012-02-29, – nuo<text:s/></text:span><text:span text:style-name="T329">20 (dvidešimtos) iki 26 (dvidešimt šeštos) mėnesio dienos.</text:span></text:p>
      <text:p text:style-name="P330"><text:span text:style-name="T331">16</text:span><text:span text:style-name="T332">3</text:span><text:span text:style-name="T333">.<text:s/></text:span><text:span text:style-name="T334">Jei išmokos<text:s/></text:span><text:span text:style-name="T335">mokėjimo (pristatymo) diena sutampa su poilsio diena – šeštadieniu, išmokos gavėjams mokamos (pristatomos) prieš ją einantį penktadienį, jei išmokos mokėjimo (pristatymo) diena sutampa su poilsio diena – sekmadieniu, išmokos gavėjams mokamos (pristatomos)<text:s/></text:span><text:span text:style-name="T336">po jos einantį pirmadienį, jei išmokos mokėjimo (pristatymo) diena sutampa su oficialios šventės diena, išmokos gavėjams mokamos (pristatomos) prieš tos šventės dieną einančią darbo dieną.</text:span><text:s/></text:p>
      <text:p text:style-name="P337">Papildyta skyriumi:</text:p>
      <text:p text:style-name="P338"><text:span text:style-name="T339">Nr.<text:s/></text:span><text:a xlink:href="https://www.e-tar.lt/portal/legalAct.html?documentId=TAR.761EF6D6B84F" office:target-frame-name="_top" xlink:show="replace"><text:span text:style-name="T340">V-7</text:span></text:a><text:span text:style-name="T341">, 2012-01-09, Žin., 2012, Nr. 8-304 (2012-01-14), i. k. 112223VISAK00000V-7</text:span></text:p>
      <text:p text:style-name="Normal"/>
      <text:p text:style-name="P342"><text:span text:style-name="T343">V</text:span><text:span text:style-name="T344">.<text:s/></text:span><text:span text:style-name="T345">BAIGIAMOSIOS NUOSTATOS</text:span></text:p>
      <text:p text:style-name="P346"/>
      <text:p text:style-name="P347"><text:span text:style-name="T348">19</text:span><text:span text:style-name="T349">. Išmokos, paskirtos iki 2010-01-01, pristatymo būdas gali būti nekeičiamas, jeigu šios išmokos g</text:span><text:span text:style-name="T350">avėjas savo darbinę veiklą nutraukė iki 2010-01-15.</text:span></text:p>
      <text:p text:style-name="P351"><text:span text:style-name="T352">20</text:span><text:span text:style-name="T353">. Jeigu gavėjui, kuriam iki 2010-01-01 paskirta išmoka yra pristatoma pagal jo nuolatinę ar faktinę gyvenamąją vietą, nuo 2010-01-01 ar vėlesnės datos skiriama kita išmoka, ši išmoka, jam pageidauja</text:span><text:span text:style-name="T354">nt, taip pat gali būti pristatoma pagal jo nuolatinę ar faktinę gyvenamąją vietą, išskyrus Tvarkos aprašo 11.2 punkte nurodytą atvejį.</text:span></text:p>
      <text:p text:style-name="P355">Punkto pakeitimai:</text:p>
      <text:p text:style-name="P356"><text:span text:style-name="T357">Nr.<text:s/></text:span><text:a xlink:href="https://www.e-tar.lt/portal/legalAct.html?documentId=TAR.6527E414E5E3" office:target-frame-name="_top" xlink:show="replace"><text:span text:style-name="T358">V-177</text:span></text:a><text:span text:style-name="T359">, 2010-04-1</text:span><text:span text:style-name="T360">6, Žin., 2010, Nr. 46-2233 (2010-04-22), i. k. 110223VISAK000V-177</text:span></text:p>
      <text:p text:style-name="Normal"/>
      <text:p text:style-name="P361"><text:span text:style-name="T362">21</text:span><text:span text:style-name="T363">. Gavėjams, gyvenantiems Lietuvos Respublikoje, išmokos pervedamos tik į jų sąskaitas kredito įstaigose, veikiančiose Lietuvos Respublikos teritorijoje.</text:span></text:p>
      <text:p text:style-name="P364"><text:span text:style-name="T365">22</text:span><text:span text:style-name="T366">. Gavėjams, gyvenantiem</text:span><text:span text:style-name="T367">s kitoje valstybėje, išmokos gali būti pervedamos į jų sąskaitas kredito įstaigose, veikiančiose tiek Lietuvos Respublikos teritorijoje, tiek užsienio valstybės teritorijoje, jeigu teisės aktuose nenustatyta kitaip. Išmokos į gavėjo sąskaitą kredito įstaig</text:span><text:span text:style-name="T368">oje, veikiančioje kitos valstybės teritorijoje, ir išmokos tarptautiniais kredito įstaigų čekiais pervedamos mokėjimo periodiškumą raštu suderinus su išmokos gavėju.</text:span></text:p>
      <text:p text:style-name="P369">Kredito įstaigų mokesčiai už tarptautinių čekių išdavimą išskaitomi iš gavėjui išmokamos sumos. Šios nuostatos netaikomos, jei tarptautinėse konvencijose arba sutartyse (susitarimuose) yra numatyta kitaip.</text:p>
      <text:p text:style-name="P370">Punkto pakeitimai:</text:p>
      <text:p text:style-name="P371"><text:span text:style-name="T372">Nr.<text:s/></text:span><text:a xlink:href="https://www.e-tar.lt/portal/legalAct.html?documentId=TAR.6527E414E5E3" office:target-frame-name="_top" xlink:show="replace"><text:span text:style-name="T373">V-177</text:span></text:a><text:span text:style-name="T374">, 2010-04-16, Žin., 2010, Nr.<text:s/></text:span><text:span text:style-name="T375">46-2233 (2010-04-22), i. k. 110223VISAK000V-177</text:span></text:p>
      <text:p text:style-name="Normal"/>
      <text:p text:style-name="P376"><text:span text:style-name="T377">23</text:span><text:span text:style-name="T378">. Gavėjo mirties atveju išmokos mokamos tik per kredito įstaigas.</text:span></text:p>
      <text:p text:style-name="P379"><text:span text:style-name="T380">24</text:span><text:span text:style-name="T381">. Išmokos gavėjui prašant, Teritorinio skyriaus direktorius ar jo įgaliotas valstybės tarnautojas, atsižvelgdamas į gavėjo sveika</text:span><text:span text:style-name="T382">tos būklę (nustatytas specialusis nuolatinės slaugos poreikis, specialusis nuolatinės priežiūros ar pagalbos poreikis, didelis specialiųjų poreikių lygis ar kita), gali priimti individualų sprendimą dėl išmokos (išmokų) pristatymo būdo.</text:span><text:s/></text:p>
      <text:p text:style-name="P383">Papildyta punktu:</text:p>
      <text:p text:style-name="P384"><text:span text:style-name="T385">Nr.<text:s/></text:span><text:a xlink:href="https://www.e-tar.lt/portal/legalAct.html?documentId=TAR.6527E414E5E3" office:target-frame-name="_top" xlink:show="replace"><text:span text:style-name="T386">V-177</text:span></text:a><text:span text:style-name="T387">, 2010-04-16, Žin., 2010, Nr. 46-2233 (2010-04-22), i. k. 110223VISAK000V-177</text:span></text:p>
      <text:p text:style-name="Normal"/>
      <text:p text:style-name="P388"><text:span text:style-name="T389">_________________</text:span></text:p>
      <text:p text:style-name="P390"/>
      <text:p text:style-name="P391"/>
      <text:p text:style-name="P392"><text:span text:style-name="T393">Pakeitimai:</text:span></text:p>
      <text:p text:style-name="P394"/>
      <text:p text:style-name="P395"><text:span text:style-name="T396">1.</text:span></text:p>
      <text:p text:style-name="P397"><text:span text:style-name="T398">Valstybinio socialinio draudimo fondo valdyb</text:span><text:span text:style-name="T399">a prie Socialinės apsaugos ir darbo ministerijos, Įsakymas</text:span></text:p>
      <text:p text:style-name="P400"><text:span text:style-name="T401">Nr.<text:s/></text:span><text:a xlink:href="https://www.e-tar.lt/portal/legalAct.html?documentId=TAR.6527E414E5E3" office:target-frame-name="_top" xlink:show="replace"><text:span text:style-name="T402">V-177</text:span></text:a><text:span text:style-name="T403">, 2010-04-16, Žin., 2010, Nr. 46-2233 (2010-04-22), i. k. 110223VISAK000V-177</text:span></text:p>
      <text:p text:style-name="P404"><text:span text:style-name="T405">Dėl Valstybinio socialinio<text:s/></text:span><text:span text:style-name="T406">draudimo fondo valdybos direktoriaus 2009 m. gruodžio 31 d. įsakymo Nr. V-791 "Dėl Pensijų ir kompensacijų pristatymo tvarkos aprašo patvirtinimo" pakeitimo</text:span></text:p>
      <text:p text:style-name="P407"/>
      <text:p text:style-name="P408"><text:span text:style-name="T409">2.</text:span></text:p>
      <text:p text:style-name="P410"><text:span text:style-name="T411">Valstybinio socialinio draudimo fondo valdyba prie Socialinės apsaugos ir darbo ministerijos, Į</text:span><text:span text:style-name="T412">sakymas</text:span></text:p>
      <text:p text:style-name="P413"><text:span text:style-name="T414">Nr.<text:s/></text:span><text:a xlink:href="https://www.e-tar.lt/portal/legalAct.html?documentId=TAR.761EF6D6B84F" office:target-frame-name="_top" xlink:show="replace"><text:span text:style-name="T415">V-7</text:span></text:a><text:span text:style-name="T416">, 2012-01-09, Žin., 2012, Nr. 8-304 (2012-01-14), i. k. 112223VISAK00000V-7</text:span></text:p>
      <text:p text:style-name="P417"><text:span text:style-name="T418">Dėl Valstybinio socialinio draudimo fondo valdybos prie Socialinės apsaugos ir darb</text:span><text:span text:style-name="T419">o ministerijos direktoriaus 2009 m. gruodžio 31 d. įsakymo Nr. V-791 "Dėl Pensijų ir kompensacijų pristatymo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5T09:01:00Z</meta:creation-date>
    <dc:date>2016-07-15T09:01:00Z</dc:date>
    <meta:template xlink:href="Normal" xlink:type="simple"/>
    <meta:editing-cycles>2</meta:editing-cycles>
    <meta:editing-duration>PT0S</meta:editing-duration>
    <meta:document-statistic meta:page-count="5" meta:paragraph-count="137" meta:word-count="2023" meta:character-count="15845" meta:row-count="398" meta:non-whitespace-character-count="13959"/>
  </office:meta>
</office:document-meta>
</file>