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fo:letter-spacing="0.0138in"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49" style:parent-style-name="Normal" style:family="paragraph">
      <style:paragraph-properties fo:keep-together="always" fo:margin-left="3.1493in">
        <style:tab-stops/>
      </style:paragraph-properties>
      <style:text-properties fo:color="#000000" fo:hyphenate="false"/>
    </style:style>
    <style:style style:name="P50" style:parent-style-name="Normal" style:family="paragraph">
      <style:paragraph-properties fo:keep-together="always" fo:margin-left="3.1493in">
        <style:tab-stops/>
      </style:paragraph-properties>
      <style:text-properties fo:color="#000000" fo:hyphenate="false"/>
    </style:style>
    <style:style style:name="P51" style:parent-style-name="Normal" style:family="paragraph">
      <style:paragraph-properties fo:text-align="justify" fo:text-indent="0.3937in"/>
      <style:text-properties fo:color="#000000"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3937in"/>
      <style:text-properties fo:color="#000000" fo:hyphenate="false"/>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3937in"/>
      <style:text-properties fo:color="#000000" fo:hyphenate="false"/>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keep-together="always"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text-align="justify" fo:text-indent="0.3937in">
        <style:tab-stops>
          <style:tab-stop style:type="left" style:position="0.35in"/>
        </style:tab-stops>
      </style:paragraph-properties>
    </style:style>
    <style:style style:name="T181" style:parent-style-name="DefaultParagraphFont" style:family="text">
      <style:text-properties fo:color="#000000" style:font-size-complex="12pt" style:language-asian="lt" style:country-asian="LT" style:language-complex="he" style:country-complex="IL"/>
    </style:style>
    <style:style style:name="T182" style:parent-style-name="DefaultParagraphFont" style:family="text">
      <style:text-properties fo:color="#000000" style:font-size-complex="12pt" style:language-asian="lt" style:country-asian="LT" style:language-complex="he" style:country-complex="IL"/>
    </style:style>
    <style:style style:name="T183" style:parent-style-name="DefaultParagraphFont" style:family="text">
      <style:text-properties fo:color="#000000" style:font-size-complex="12pt" style:language-asian="lt" style:country-asian="LT" style:language-complex="he" style:country-complex="IL"/>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P221" style:parent-style-name="Normal" style:family="paragraph">
      <style:paragraph-properties fo:keep-together="always"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justify" fo:text-indent="0.3937in"/>
      <style:text-properties fo:color="#000000" fo:hyphenate="false"/>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font-weight="bold" style:font-weight-asian="bold" style:font-weight-complex="bold"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fo:letter-spacing="-0.0034in"/>
    </style:style>
    <style:style style:name="T239" style:parent-style-name="DefaultParagraphFont" style:family="text">
      <style:text-properties fo:color="#000000" fo:letter-spacing="-0.0034i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fo:letter-spacing="-0.0027in"/>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P307" style:parent-style-name="Normal" style:family="paragraph">
      <style:paragraph-properties fo:keep-together="always"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text-align="justify" fo:text-indent="0.3937in"/>
      <style:text-properties fo:color="#000000" fo:hyphenate="false"/>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ab-stops>
          <style:tab-stop style:type="left" style:position="0.35in"/>
        </style:tab-stops>
      </style:paragraph-properties>
    </style:style>
    <style:style style:name="T389" style:parent-style-name="DefaultParagraphFont" style:family="text">
      <style:text-properties fo:color="#000000" style:font-size-complex="12pt" style:language-asian="lt" style:country-asian="LT" style:language-complex="he" style:country-complex="IL"/>
    </style:style>
    <style:style style:name="T390" style:parent-style-name="DefaultParagraphFont" style:family="text">
      <style:text-properties fo:color="#000000" style:font-size-complex="12pt" style:language-asian="lt" style:country-asian="LT" style:language-complex="he" style:country-complex="IL"/>
    </style:style>
    <style:style style:name="T391" style:parent-style-name="DefaultParagraphFont" style:family="text">
      <style:text-properties fo:color="#000000" style:font-size-complex="12pt" style:language-asian="lt" style:country-asian="LT" style:language-complex="he" style:country-complex="IL"/>
    </style:style>
    <style:style style:name="T392" style:parent-style-name="DefaultParagraphFont" style:family="text">
      <style:text-properties fo:color="#000000" style:font-size-complex="12pt" style:language-asian="lt" style:country-asian="LT" style:language-complex="he" style:country-complex="IL"/>
    </style:style>
    <style:style style:name="T393" style:parent-style-name="DefaultParagraphFont" style:family="text">
      <style:text-properties fo:color="#000000" style:font-size-complex="12pt" style:language-asian="lt" style:country-asian="LT" style:language-complex="he" style:country-complex="IL"/>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P406" style:parent-style-name="Normal" style:family="paragraph">
      <style:paragraph-properties fo:keep-together="always"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justify" fo:text-indent="0.3937in"/>
      <style:text-properties fo:color="#000000" fo:hyphenate="false"/>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language-asian="lt" style:country-asian="LT" style:language-complex="he" style:country-complex="IL"/>
    </style:style>
    <style:style style:name="T413" style:parent-style-name="DefaultParagraphFont" style:family="text">
      <style:text-properties fo:color="#000000" style:font-size-complex="12pt" style:language-asian="lt" style:country-asian="LT" style:language-complex="he" style:country-complex="IL"/>
    </style:style>
    <style:style style:name="T414" style:parent-style-name="DefaultParagraphFont" style:family="text">
      <style:text-properties fo:color="#000000" style:font-size-complex="12pt" style:language-asian="lt" style:country-asian="LT" style:language-complex="he" style:country-complex="IL"/>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ab-stops>
          <style:tab-stop style:type="left" style:position="0.35in"/>
        </style:tab-stops>
      </style:paragraph-properties>
    </style:style>
    <style:style style:name="T445" style:parent-style-name="DefaultParagraphFont" style:family="text">
      <style:text-properties fo:color="#000000" style:font-size-complex="12pt" style:language-asian="lt" style:country-asian="LT" style:language-complex="he" style:country-complex="IL"/>
    </style:style>
    <style:style style:name="T446" style:parent-style-name="DefaultParagraphFont" style:family="text">
      <style:text-properties fo:color="#000000" style:font-size-complex="12pt" style:language-asian="lt" style:country-asian="LT" style:language-complex="he" style:country-complex="IL"/>
    </style:style>
    <style:style style:name="T447" style:parent-style-name="DefaultParagraphFont" style:family="text">
      <style:text-properties fo:color="#000000" style:font-size-complex="12pt" style:language-asian="lt" style:country-asian="LT" style:language-complex="he" style:country-complex="IL"/>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P468" style:parent-style-name="Normal" style:family="paragraph">
      <style:paragraph-properties fo:text-align="center"/>
      <style:text-properties fo:hyphenate="false"/>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color="#000000"/>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7">Suvestinė redakcija nuo 2019-02-21</text:span></text:p>
      <text:p text:style-name="P8"/>
      <text:p text:style-name="P9"><text:span text:style-name="T10">Nutarimas paskelbtas: Žin. 2012, Nr.<text:s/></text:span><text:a xlink:href="https://www.e-tar.lt/portal/legalAct.html?documentId=TAR.EE6A378BEBAB" office:target-frame-name="_top" xlink:show="replace"><text:span text:style-name="T11">85-4496</text:span></text:a><text:span text:style-name="T12">, i. k. 112505ANUTA0003-146</text:span></text:p>
      <text:p text:style-name="P13"/>
      <text:p text:style-name="P14">Nauja redakcija nuo 2019-02-21:</text:p>
      <text:p text:style-name="Normal"><text:span text:style-name="T15">Nr.<text:s/></text:span><text:a xlink:href="https://www.e-tar.lt/portal/legalAct.html?documentId=a8746000345e11e99595d005d42b863e" office:target-frame-name="_top" xlink:show="replace"><text:span text:style-name="T16">03-22</text:span></text:a><text:span text:style-name="T17">, 2019-02-14, paskelbta TAR 2019-02-20, i. k. 2019-02671</text:span></text:p>
      <text:p text:style-name="P18"/>
      <text:p text:style-name="P19">LIETUVOS BANKO VALDYBA</text:p>
      <text:p text:style-name="P20"/>
      <text:p text:style-name="P21">NUTARIMAS</text:p>
      <text:p text:style-name="P22"><text:span text:style-name="T23">DĖL SUDERINTŲJŲ KOLEKTYVINIO INVESTAVIMO SUBJEKTŲ INVESTICINIŲ<text:s/></text:span><text:span text:style-name="T24">VIENETŲ IR AKCIJŲ VIENOS VALSTYBĖS RIBAS PERŽENGIANČIO PLATINIMO TVARKOS PATVIRTINIMO</text:span></text:p>
      <text:p text:style-name="P25"/>
      <text:p text:style-name="P26"><text:span text:style-name="T27">2012 m. liepos 12 d. Nr. 03-146</text:span></text:p>
      <text:p text:style-name="P28">Vilnius</text:p>
      <text:p text:style-name="P29"/>
      <text:p text:style-name="P30"><text:span text:style-name="T31">Vadovaudamasi Lietuvos Respublikos Lietuvos banko įstatymo 42 straipsnio 4 dalies 1 punktu ir Lietuvos Respublikos kolektyvinio<text:s/></text:span><text:span text:style-name="T32">investavimo subjektų įstatymo 19 straipsnio 10 punktu, Lietuvos banko valdyba<text:s/></text:span><text:span text:style-name="T33">nutari</text:span><text:span text:style-name="T34">a:</text:span></text:p>
      <text:p text:style-name="P35">Patvirtinti Suderintųjų kolektyvinio investavimo subjektų investicinių vienetų ir akcijų vienos valstybės ribas peržengiančio<text:span text:style-name="T36"><text:s/></text:span>platinimo tvarką (pridedama).<text:s/></text:p>
      <text:p text:style-name="P37"/>
      <text:p text:style-name="P38"/>
      <text:p text:style-name="P39"/>
      <text:p text:style-name="P40"><text:span text:style-name="T41">Valdybos pirmininkas<text:s/></text:span><text:span text:style-name="T42"><text:tab/>Vitas Vasiliauskas</text:span></text:p>
      <text:p text:style-name="Normal"/>
      <text:soft-page-break/>
      <text:p text:style-name="P43">PATVIRTINTA</text:p>
      <text:p text:style-name="P49">Lietuvos banko valdybos<text:s/></text:p>
      <text:p text:style-name="P50">2012 m. liepos 12 d. nutarimu Nr. 03-146</text:p>
      <text:p text:style-name="P51"/>
      <text:p text:style-name="P52"><text:span text:style-name="T53">SUDERINTŲJŲ KOLEKTYVINIO INVESTAVIMO SUBJEKTŲ INVESTICINIŲ VIENETŲ IR AKCIJŲ VIENOS VALSTYBĖS RIBAS PERŽENGIANČIO PLATINIMO TVARKA<text:s/></text:span></text:p>
      <text:p text:style-name="P54"/>
      <text:p text:style-name="P55">Pakeistas priedo pavadinimas:</text:p>
      <text:p text:style-name="P56"><text:span text:style-name="T57">Nr.<text:s/></text:span><text:a xlink:href="https://www.e-tar.lt/portal/legalAct.html?documentId=a8746000345e11e99595d005d42b863e" office:target-frame-name="_top" xlink:show="replace"><text:span text:style-name="T58">03-22</text:span></text:a><text:span text:style-name="T59">, 2019-02-14, paskelbta TAR 2019-02-20, i. k. 2019-02671</text:span></text:p>
      <text:p text:style-name="Normal"/>
      <text:p text:style-name="P60"><text:span text:style-name="T61">I</text:span><text:span text:style-name="T62">.<text:s/></text:span><text:span text:style-name="T63">TAIKYMO SRITIS IR VARTOJAMOS SĄVOKOS</text:span></text:p>
      <text:p text:style-name="P64"/>
      <text:p text:style-name="P65"><text:span text:style-name="T66">1</text:span><text:span text:style-name="T67">. Suderintųjų kolektyvinio investavimo subjektų investicinių vienetų ir akcijų vienos valstybės ribas peržengiančio platinimo tvarka<text:s/></text:span><text:span text:style-name="T68">(toliau – Tvarka) nustato Lietuvos Respublikoje įsteigtų suderintųjų kolektyvinio investavimo subjektų (toliau – Lietuvos Respublikoje įsteigtas suderintasis KIS) vienetų platinimo kitose valstybėse narėse ir trečiosiose šalyse tvarką, kitose valstybėse na</text:span><text:span text:style-name="T69">rėse ir trečiosiose šalyse įsteigtų suderintųjų kolektyvinio investavimo subjektų (toliau – kitoje valstybėje narėje ar trečiojoje šalyje įsteigtas suderintasis KIS) vienetų platinimo Lietuvos Respublikoje tvarką, taip pat informacijos ir dokumentų pateiki</text:span><text:span text:style-name="T70">mo reikalavimus suderintojo kolektyvinio investavimo subjekto (toliau – suderintasis KIS) buveinės ir priimančiosios valstybių narių priežiūros institucijoms ir investuotojams.</text:span><text:s/></text:p>
      <text:p text:style-name="P71">Punkto pakeitimai:</text:p>
      <text:p text:style-name="P72"><text:span text:style-name="T73">Nr.<text:s/></text:span><text:a xlink:href="https://www.e-tar.lt/portal/legalAct.html?documentId=a8746000345e11e99595d005d42b863e" office:target-frame-name="_top" xlink:show="replace"><text:span text:style-name="T74">03-22</text:span></text:a><text:span text:style-name="T75">, 2019-02-14, paskelbta TAR 2019-02-20, i. k. 2019-02671</text:span></text:p>
      <text:p text:style-name="Normal"/>
      <text:p text:style-name="P76"><text:span text:style-name="T77">2</text:span><text:span text:style-name="T78">. Tvarkoje nustatyti reikalavimai taikomi Lietuvos Respublikoje įsteigtiems suderintiesiems KIS, ketinantiems platinti arba platinantiems vienetu</text:span><text:span text:style-name="T79">s kitose valstybėse narėse ir (ar) trečiosiose šalyse, bei jų valdymo įmonėms, taip pat kitose valstybėse narėse ir trečiosiose šalyse įsteigtiems suderintiesiems KIS, ketinantiems platinti arba platinantiems vienetus Lietuvos Respublikoje, bei jų valdymo<text:s/></text:span><text:span text:style-name="T80">įmonėms.</text:span></text:p>
      <text:p text:style-name="P81"><text:span text:style-name="T82">3</text:span><text:span text:style-name="T83">. Tvarkos teisinis pagrindas – Lietuvos Respublikos kolektyvinio</text:span><text:span text:style-name="T84"><text:s/></text:span><text:span text:style-name="T85">investavimo subjektų įstatymo (toliau – Įstatymas) 19 straipsnis. Tvarka detalizuoja Įstatymo 119, 124 ir 126 straipsniuose nustatytus reikalavimus. Tvarka įgyvendinama 2010 m.<text:s/></text:span><text:span text:style-name="T86">liepos 1 d. Europos Komisijos direktyva 2010/44/ES, kuria įgyvendinamos tam tikros Europos Parlamento ir Tarybos direktyvos 2009/65/EB nuostatos dėl fondų jungimo, finansuojamųjų ir finansuojančiųjų subjektų struktūrų ir pranešimų teikimo tvarkos (OL 2010<text:s/></text:span><text:span text:style-name="T87">L 176, p. 28). Rengiant Tvarką atsižvelgta į 2010 m. liepos 1 d. Europos Komisijos reglamentą (ES) Nr. 584/2010, kuriuo įgyvendinamos Europos Parlamento ir Tarybos direktyvos 2009/65/EB nuostatos dėl standartinio pranešimo ir KIPVPS pažymos formos ir turin</text:span><text:span text:style-name="T88">io, dėl kompetentingų institucijų elektroninių ryšių naudojimo taikant pranešimų teikimo tvarką, dėl patikrų vietoje ir tyrimų tvarkos ir dėl kompetentingų institucijų keitimosi informacija tvarkos (OL 2010 L 176, p. 16) (toliau – Reglamentas).</text:span><text:s/></text:p>
      <text:p text:style-name="P89">Punkto pakeitimai:</text:p>
      <text:p text:style-name="P90"><text:span text:style-name="T91">Nr.<text:s/></text:span><text:a xlink:href="https://www.e-tar.lt/portal/legalAct.html?documentId=a8746000345e11e99595d005d42b863e" office:target-frame-name="_top" xlink:show="replace"><text:span text:style-name="T92">03-22</text:span></text:a><text:span text:style-name="T93">, 2019-02-14, paskelbta TAR 2019-02-20, i. k. 2019-02671</text:span></text:p>
      <text:p text:style-name="Normal"/>
      <text:p text:style-name="P94"><text:span text:style-name="T95">4</text:span><text:span text:style-name="T96">. Tvarkoje vartojamos sąvokos:</text:span></text:p>
      <text:p text:style-name="P97"><text:span text:style-name="T98">4.1</text:span><text:span text:style-name="T99">.<text:s/></text:span><text:span text:style-name="T100">Vienetas<text:s/></text:span><text:span text:style-name="T101">– suderintojo KIS investicinis</text:span><text:span text:style-name="T102"><text:s/>vienetas arba akcija.</text:span></text:p>
      <text:p text:style-name="P103"><text:span text:style-name="T104">4.2</text:span><text:span text:style-name="T105">.<text:s/></text:span><text:span text:style-name="T106">Vienetų platinimas</text:span><text:span text:style-name="T107"><text:s/>– suderintojo KIS arba jo valdymo įmonės veikla, kai jie savo arba investuotojo iniciatyva siūlo, parduoda ar kitais būdais platina investuotojams šio suderintojo KIS vienetus.</text:span></text:p>
      <text:p text:style-name="P108"><text:span text:style-name="T109">5</text:span><text:span text:style-name="T110">. Tvarkoje vienetų<text:s/></text:span><text:span text:style-name="T111">atžvilgiu nustatyti reikalavimai, jeigu būdinga, taikomi ir vienetų klasių bei serijų atžvilgiu.</text:span></text:p>
      <text:p text:style-name="P112"><text:span text:style-name="T113">6</text:span><text:span text:style-name="T114">.</text:span><text:span text:style-name="T115"><text:s/></text:span><text:span text:style-name="T116">Tvarkoje vartojama suderintojo KIS sąvoka apima ir jo subfondus.</text:span></text:p>
      <text:p text:style-name="P117"><text:span text:style-name="T118">7</text:span><text:span text:style-name="T119">. Kitos Tvarkoje vartojamos sąvokos suprantamos taip, kaip jos apibrėžtos Įstatyme</text:span><text:span text:style-name="T120">.</text:span></text:p>
      <text:p text:style-name="P121"/>
      <text:p text:style-name="P122"><text:span text:style-name="T123">II</text:span><text:span text:style-name="T124">.<text:s/></text:span><text:span text:style-name="T125">Lietuvos Respublikoje įsteigto SUDERINTOJO KIS, ketinančio platinti vienetus kitoje valstybėje narėje ar trečiojoje šalyje, dokumentų IR INFORMACIJOS pateikimo PRIEŽIŪROS INSTITUCIJOMS tvarka</text:span></text:p>
      <text:p text:style-name="P126"/>
      <text:p text:style-name="P127"><text:span text:style-name="T128">8</text:span><text:span text:style-name="T129">. Valdymo įmonė arba investicinė bendrovė-val</text:span><text:span text:style-name="T130">dytoja (toliau – investicinė bendrovė), ketinanti kitoje valstybėje narėje ar trečiojoje šalyje platinti Lietuvos Respublikoje įsteigto suderintojo KIS vienetus, privalo Lietuvos bankui pateikti pranešimą anglų kalba, parengtą pagal Reglamento I priedą.</text:span><text:s/></text:p>
      <text:p text:style-name="P131">Punkto pakeitimai:</text:p>
      <text:p text:style-name="P132"><text:span text:style-name="T133">Nr.<text:s/></text:span><text:a xlink:href="https://www.e-tar.lt/portal/legalAct.html?documentId=a8746000345e11e99595d005d42b863e" office:target-frame-name="_top" xlink:show="replace"><text:span text:style-name="T134">03-22</text:span></text:a><text:span text:style-name="T135">, 2019-02-14, paskelbta TAR 2019-02-20, i. k. 2019-02671</text:span></text:p>
      <text:p text:style-name="Normal"/>
      <text:p text:style-name="P136"><text:span text:style-name="T137">9</text:span><text:span text:style-name="T138">. Kartu su Tvarkos 8 punkte nurodytu pranešimu turi būti pateikiamos</text:span><text:span text:style-name="T139"><text:s/>naujausios šių Lietuvos Respublikoje įsteigto suderintojo KIS dokumentų redakcijos:</text:span></text:p>
      <text:p text:style-name="P140"><text:span text:style-name="T141">9.1</text:span><text:span text:style-name="T142">.</text:span><text:span text:style-name="T143"><text:s/></text:span><text:span text:style-name="T144">suderintojo KIS steigimo dokumentai, prospektas, naujausia metų ataskaita ir pusmečio ataskaita, jeigu tokia parengta po metų ataskaitos, lietuvių kalba ir šių<text:s/></text:span><text:span text:style-name="T145">dokumentų vertimai, valdymo įmonės arba investicinės bendrovės pasirinkimu pateikti suderintojo KIS priimančiosios valstybės narės ar trečiosios šalies valstybine arba viena iš valstybinių kalbų, šios valstybės narės ar trečiosios šalies priežiūros institu</text:span><text:span text:style-name="T146">cijos nustatyta kalba arba anglų kalba;</text:span></text:p>
      <text:p text:style-name="P147"><text:span text:style-name="T148">9.2</text:span><text:span text:style-name="T149">.</text:span><text:span text:style-name="T150"><text:s/></text:span><text:span text:style-name="T151">pagrindinės informacijos investuotojams dokumentas</text:span><text:span text:style-name="T152"><text:s/></text:span><text:span text:style-name="T153">lietuvių kalba</text:span><text:span text:style-name="T154"><text:s/></text:span><text:span text:style-name="T155">ir šio dokumento vertimas suderintojo KIS priimančiosios valstybės narės ar trečiosios šalies valstybine arba viena iš valstybinių kalbų arba</text:span><text:span text:style-name="T156"><text:s/>šios valstybės narės ar trečiosios šalies priežiūros institucijos nustatyta kalba.</text:span></text:p>
      <text:p text:style-name="P157"><text:span text:style-name="T158">10</text:span><text:span text:style-name="T159">. Tvarkos 8 ir 9 punktuose nurodyti dokumentai, laikantis Tvarkos 20 ir 21 punktuose nustatytų dokumentų pateikimo reikalavimų, Lietuvos bankui siunčiami elektronin</text:span><text:span text:style-name="T160">io pašto adresu:<text:s/></text:span><text:span text:style-name="T161">ukis-lb@lb.lt</text:span><text:span text:style-name="T162">.</text:span></text:p>
      <text:p text:style-name="P163"><text:span text:style-name="T164">11</text:span><text:span text:style-name="T165">. Tvarkos 9 punkte nustatyta tvarka gautus dokumentus Lietuvos bankas saugo elektroniniu būdu ne trumpiau kaip 10 metų.</text:span></text:p>
      <text:p text:style-name="P166"><text:span text:style-name="T167">12</text:span><text:span text:style-name="T168">. Valdymo įmonė ar investicinė bendrovė privalo savo arba kitoje Tvarkos 8 punkte nurodytame</text:span><text:span text:style-name="T169"><text:s/>pranešime pateiktoje interneto svetainėje skelbti elektronines Tvarkos 9 punkte nurodytų dokumentų ir jų pakeitimų versijas bei užtikrinti, kad Lietuvos Respublikoje įsteigto suderintojo KIS priimančioji valstybė narė ar trečioji šalis turėtų neribojamą p</text:span><text:span text:style-name="T170">rieigą prie atitinkamos interneto svetainės. Visi interneto svetainėje skelbiami dokumentai turi būti pateikiami elektroniniu<text:s/></text:span><text:span text:style-name="T171">pdf, doc<text:s/></text:span><text:span text:style-name="T172">ar<text:s/></text:span><text:span text:style-name="T173">docx<text:s/></text:span><text:span text:style-name="T174">formatu.</text:span></text:p>
      <text:p text:style-name="P175"><text:span text:style-name="T176">13</text:span><text:span text:style-name="T177">. Lietuvos bankas įvertina, ar pateikti visi Tvarkos 8 ir 9 punktuose nurodyti dokumentai, ir per<text:s/></text:span><text:span text:style-name="T178">10 darbo dienų nuo visų nurodytų dokumentų pateikimo dienos Lietuvos Respublikoje įsteigto suderintojo KIS priimančiosios valstybės narės ar trečiosios šalies priežiūros institucijos nurodytu elektroninio pašto adresu perduoda šiuos dokumentus suderintojo<text:s/></text:span><text:span text:style-name="T179">KIS priimančiosios valstybės narės ar trečiosios šalies priežiūros institucijai.</text:span></text:p>
      <text:p text:style-name="P180"><text:span text:style-name="T181">14</text:span><text:span text:style-name="T182">. Kartu su Tvarkos 13 punkte nurodytais dokumentais Lietuvos bankas pagal Reglamento II priedą parengia ir Lietuvos Respublikoje įsteigto suderintojo KIS priimančiosios<text:s/></text:span><text:span text:style-name="T183">valstybės narės ar trečiosios šalies priežiūros institucijai anglų kalba pateikia patvirtinimą, kad Lietuvos Respublikoje įsteigtas suderintasis KIS atitinka Įstatymo priedo 3 punkte nurodytos Europos Sąjungos direktyvos reikalavimus.</text:span><text:s/></text:p>
      <text:p text:style-name="P184">Punkto pakeitimai:</text:p>
      <text:p text:style-name="P185"><text:span text:style-name="T186">N</text:span><text:span text:style-name="T187">r.<text:s/></text:span><text:a xlink:href="https://www.e-tar.lt/portal/legalAct.html?documentId=a8746000345e11e99595d005d42b863e" office:target-frame-name="_top" xlink:show="replace"><text:span text:style-name="T188">03-22</text:span></text:a><text:span text:style-name="T189">, 2019-02-14, paskelbta TAR 2019-02-20, i. k. 2019-02671</text:span></text:p>
      <text:p text:style-name="Normal"/>
      <text:p text:style-name="P190"><text:span text:style-name="T191">15</text:span><text:span text:style-name="T192">. Lietuvos bankas, Reglamento 5 straipsnyje nustatyta tvarka gavęs Lietuvos<text:s/></text:span><text:span text:style-name="T193">Respublikoje įsteigto suderintojo KIS priimančiosios valstybės narės ar trečiosios šalies priežiūros institucijos patvirtinimą apie Tvarkos 13 ir 14 punktuose nurodytų visų dokumentų gavimą ir jų tinkamumą, apie tai praneša valdymo įmonei arba investicinei</text:span><text:span text:style-name="T194"><text:s/>bendrovei. Gavusi šį<text:s/></text:span><text:soft-page-break/><text:span text:style-name="T195">pranešimą, valdymo įmonė arba investicinė bendrovė gali pradėti platinti Lietuvos Respublikoje įsteigto suderintojo KIS vienetus šio KIS priimančiojoje valstybėje narėje ar trečiojoje šalyje.</text:span></text:p>
      <text:p text:style-name="P196"><text:span text:style-name="T197">16</text:span><text:span text:style-name="T198">. Lietuvos bankas, per 5 darbo diena</text:span><text:span text:style-name="T199">s nuo Tvarkos 13 ir 14 punktuose nurodytų dokumentų išsiuntimo Lietuvos Respublikoje įsteigto suderintojo KIS priimančiosios valstybės narės ar trečiosios šalies priežiūros institucijai dienos negavęs šio KIS priimančiosios valstybės narės ar trečiosios ša</text:span><text:span text:style-name="T200">lies priežiūros institucijos Tvarkos 15 punkte nurodyto patvirtinimo, susisiekia</text:span><text:span text:style-name="T201"><text:s/></text:span><text:span text:style-name="T202">su Lietuvos Respublikoje įsteigto suderintojo KIS priimančiosios valstybės narės ar trečiosios šalies priežiūros institucija ir patikrina, ar ši institucija gavo visus dokumen</text:span><text:span text:style-name="T203">tus. Lietuvos bankas, sužinojęs, kad Lietuvos Respublikoje įsteigto suderintojo KIS priimančiosios valstybės narės ar trečiosios šalies priežiūros institucijai nebuvo pateikti visi dokumentai, nedelsdamas imasi veiksmų, kad visi Tvarkos 13 ir 14 punktuose<text:s/></text:span><text:span text:style-name="T204">nurodyti dokumentai būtų pateikti atitinkamai priežiūros institucijai.</text:span></text:p>
      <text:p text:style-name="P205"><text:span text:style-name="T206">17</text:span><text:span text:style-name="T207">. Valdymo įmonė arba investicinė bendrovė privalo nuolat atnaujinti Tvarkos 9 punkte nurodytus dokumentus ir jų vertimus. Apie visus minėtų dokumentų atnaujinimus ir pakeitimus va</text:span><text:span text:style-name="T208">ldymo įmonė arba investicinė bendrovė turi pranešti Lietuvos bankui Tvarkos 10 punkte nurodytu elektroninio pašto adresu ir Lietuvos Respublikoje įsteigto suderintojo KIS priimančiosios valstybės narės ar trečiosios šalies priežiūros institucijai jos nurod</text:span><text:span text:style-name="T209">ytu elektroninio pašto adresu bei nurodyti, kur galima gauti šių dokumentų elektronines versijas. Šiame punkte nurodytame elektroniniame laiške valdymo įmonė arba investicinė bendrovė gali aprašyti, kokie atitinkamų dokumentų atnaujinimai ar pakeitimai buv</text:span><text:span text:style-name="T210">o padaryti, arba elektroninio laiško priede pateikti šio dokumento atnaujintą versiją. Visus elektroninio laiško priede teikiamus dokumentus valdymo įmonė arba investicinė bendrovė privalo pateikti elektroniniu<text:s/></text:span><text:span text:style-name="T211">pdf, doc<text:s/></text:span><text:span text:style-name="T212">ar<text:s/></text:span><text:span text:style-name="T213">docx<text:s/></text:span><text:span text:style-name="T214">formatu.</text:span></text:p>
      <text:p text:style-name="P215"><text:span text:style-name="T216">18</text:span><text:span text:style-name="T217">. Jeigu keiči</text:span><text:span text:style-name="T218">asi kartu su Tvarkos 8 punkte nurodytu pranešimu pateikta informacija apie vienetų platinimo tvarką, valdymo įmonė arba investicinė bendrovė, prieš įgyvendindama šį pakeitimą, apie jį turi raštu pranešti Lietuvos Respublikoje įsteigto suderintojo KIS priim</text:span><text:span text:style-name="T219">ančiosios valstybės narės ar trečiosios šalies priežiūros institucijai.</text:span></text:p>
      <text:p text:style-name="P220"/>
      <text:p text:style-name="P221"><text:span text:style-name="T222">III</text:span><text:span text:style-name="T223">.<text:s/></text:span><text:span text:style-name="T224">INFORMACIJOS IR DOKUMENTŲ PERDAVIMAS ELEKTRONINIU PAŠTU SUDERINTOJO KIS PRIIMANČIOSIOS VALSTYBĖS NARĖS IR TREČIOSIOS ŠALIES PRIEŽIŪROS INSTITUCIJOMS</text:span></text:p>
      <text:p text:style-name="P225"/>
      <text:p text:style-name="P226"><text:span text:style-name="T227">19</text:span><text:span text:style-name="T228">. Lietuvos banka</text:span><text:span text:style-name="T229">s, vadovaudamasis Reglamento 3 ir 4 straipsniais:</text:span></text:p>
      <text:p text:style-name="P230"><text:span text:style-name="T231">19.1</text:span><text:span text:style-name="T232">. nustato ir Lietuvos banko interneto svetainėje skelbia elektroninio pašto adresą (</text:span><text:span text:style-name="T233">ucits@lb.lt</text:span><text:span text:style-name="T234">), kuriuo Lietuvos bankui kitų valstybių narių ir trečiųjų šalių priežiūros institucijos turi siųsti Tvar</text:span><text:span text:style-name="T235">kos 13 ir 14 punktuose nurodytiems dokumentams analogiškus dokumentus, kai kitoje valstybėje narėje ar trečiojoje šalyje įsteigtas suderintasis KIS ketina platinti vienetus Lietuvos Respublikoje, ir kuriuo Lietuvos bankas ir atitinkamos priežiūros instituc</text:span><text:span text:style-name="T236">ijos keičiasi informacija, susijusia su minėtuose Tvarkos punktuose nurodyta pranešimų teikimo tvarka;</text:span></text:p>
      <text:p text:style-name="P237"><text:span text:style-name="T238">19.2</text:span><text:span text:style-name="T239">. informuoja kitų valstybių narių ir trečiųjų šalių priežiūros institucijas apie Tvarkos 19.1 papunktyje nurodytą elektroninio pašto adresą;</text:span></text:p>
      <text:p text:style-name="P240"><text:span text:style-name="T241">19.3</text:span><text:span text:style-name="T242">. nedelsiant praneša apie pasikeitusį Tvarkos 19.1 papunktyje nurodytą elektroninio pašto adresą kitų valstybių narių ir trečiųjų šalių priežiūros institucijoms;</text:span></text:p>
      <text:p text:style-name="P243"><text:span text:style-name="T244">19.4</text:span><text:span text:style-name="T245">. Lietuvos Respublikoje įsteigto suderintojo KIS priimančiosios valstybės narės<text:s/></text:span><text:span text:style-name="T246">ar trečiosios šalies priežiūros institucijai Tvarkos 13 ir 14 punktuose nurodytus dokumentus siunčia tik tos valstybės narės ar trečiosios šalies nurodytu elektroninio pašto adresu;</text:span></text:p>
      <text:p text:style-name="P247"><text:span text:style-name="T248">19.5</text:span><text:span text:style-name="T249">. patvirtina procedūrą, užtikrinančią, kad Tvarkos 19.1 papunktyje</text:span><text:span text:style-name="T250"><text:s/>nurodytu elektroninio pašto adresu siunčiama informacija ir dokumentai būtų tikrinami kiekvieną darbo dieną.</text:span></text:p>
      <text:p text:style-name="P251"><text:span text:style-name="T252">20</text:span><text:span text:style-name="T253">. Tvarkos 13 ir 14 punktuose nurodytus dokumentus Lietuvos bankas Lietuvos Respublikoje įsteigto suderintojo KIS priimančios valstybės nar</text:span><text:span text:style-name="T254">ės ar trečiosios šalies priežiūros institucijai</text:span><text:span text:style-name="T255"><text:s/></text:span><text:span text:style-name="T256">šios institucijos nurodytu elektroninio pašto adresu siunčia kaip elektroninio laiško<text:s/></text:span><text:soft-page-break/><text:span text:style-name="T257">priedus (šių priedų sąrašas turi būti pateikiamas elektroniniame laiške)<text:s/></text:span><text:span text:style-name="T258">pdf</text:span><text:span text:style-name="T259">,<text:s/></text:span><text:span text:style-name="T260">doc</text:span><text:span text:style-name="T261"><text:s/>ar<text:s/></text:span><text:span text:style-name="T262">docx</text:span><text:span text:style-name="T263"><text:s/>formatu. Šis laiškas kartu su pr</text:span><text:span text:style-name="T264">iedais turi būti ne didesnės nei 30 MB apimties.</text:span></text:p>
      <text:p text:style-name="P265"><text:span text:style-name="T266">21</text:span><text:span text:style-name="T267">. Siunčiami Tvarkos 20 punkte nurodyti dokumentai visada turi būti suglaudinti (angl.</text:span><text:span text:style-name="T268"><text:s/>zipped</text:span><text:span text:style-name="T269">) su ZIP. Jeigu šių priemonių nepakanka, siunčiamas dokumentų paketas turi būti išskaidomas į kelis dokumentų paketus (sudėtinius elektroninius laiškus). Elektroniniame laiške negali būti naudojamos šifravimo priemonės (angl.<text:s/></text:span><text:span text:style-name="T270">encryption</text:span><text:span text:style-name="T271">).</text:span><text:s/></text:p>
      <text:p text:style-name="P272">Punkto pakeitimai:</text:p>
      <text:p text:style-name="P273"><text:span text:style-name="T274">Nr.<text:s/></text:span><text:a xlink:href="https://www.e-tar.lt/portal/legalAct.html?documentId=a8746000345e11e99595d005d42b863e" office:target-frame-name="_top" xlink:show="replace"><text:span text:style-name="T275">03-22</text:span></text:a><text:span text:style-name="T276">, 2019-02-14, paskelbta TAR 2019-02-20, i. k. 2019-02671</text:span></text:p>
      <text:p text:style-name="Normal"/>
      <text:p text:style-name="P277"><text:span text:style-name="T278">22</text:span><text:span text:style-name="T279">. Tvarkos 20 punkte nurodytas elektroninis laiškas siunčiamas šiuo pavadinimu:</text:span></text:p>
      <text:p text:style-name="P280"><text:span text:style-name="T281">„LT_gavejas_KIS pavadinimas_ISIN kodas_dalies Nr.“</text:span></text:p>
      <text:p text:style-name="P282"><text:span text:style-name="T283">kur:</text:span></text:p>
      <text:p text:style-name="P284"><text:span text:style-name="T285">gavejas – Lietuvos Respublikoje įsteigto suderintojo KIS priimančios valstybės narės ar trečiosios šalies kodas pagal ISO 3166-1-alpha-2;</text:span></text:p>
      <text:p text:style-name="P286"><text:span text:style-name="T287">ISIN kodas – nurodomas, jeigu Lietuvos Respublikoje įste</text:span><text:span text:style-name="T288">igtas suderintasis KIS turi ISIN kodą. Jeigu dėl kelių skirtingų Lietuvos Respublikoje įsteigto suderintojo KIS vienetų klasių ir (arba) serijų šis KIS turi kelis ISIN kodus, šio kodo elektroninio laiško pavadinime nurodyti nereikia;</text:span></text:p>
      <text:p text:style-name="P289"><text:span text:style-name="T290">dalies Nr. – skaičiu</text:span><text:span text:style-name="T291">s, žymintis sudėtinio elektroninio laiško dalį (nurodoma, jeigu siunčiamas sudėtinis elektroninis laiškas).</text:span></text:p>
      <text:p text:style-name="P292"><text:span text:style-name="T293">23</text:span><text:span text:style-name="T294">. Tvarkos 13 ir 14 punktuose nurodyti dokumentai laikomi nepateiktais tik šiais atvejais:</text:span></text:p>
      <text:p text:style-name="P295"><text:span text:style-name="T296">23.1</text:span><text:span text:style-name="T297">. pateikti ne visi dokumentai, neišsamūs a</text:span><text:span text:style-name="T298">rba kitokiu, nei nurodyta Tvarkos 20 punkte, formatu;</text:span></text:p>
      <text:p text:style-name="P299"><text:span text:style-name="T300">23.2</text:span><text:span text:style-name="T301">. dokumentai pateikti ne Lietuvos Respublikoje įsteigto suderintojo KIS priimančiosios valstybės narės ar trečiosios šalies nurodytu elektroninio pašto adresu;</text:span></text:p>
      <text:p text:style-name="P302"><text:span text:style-name="T303">23.3</text:span><text:span text:style-name="T304">. Lietuvos bankas dėl tech</text:span><text:span text:style-name="T305">ninių elektroninės sistemos gedimų neperdavė visų dokumentų.</text:span></text:p>
      <text:p text:style-name="P306"/>
      <text:p text:style-name="P307"><text:span text:style-name="T308">IV</text:span><text:span text:style-name="T309">.<text:s/></text:span><text:span text:style-name="T310">KItoje valstybėje narėje ar trečiojoje šalyje įsteigto SUDERINTOJO KIS, ketinančio platinti vienetus Lietuvos respublikoje, dokumentų ir informacijos pateikimo LIETUVOS BANKUI IR LIE</text:span><text:span text:style-name="T311">TUVOS RESPUBLIKOS INVESTUOTOJAMS tvarka</text:span></text:p>
      <text:p text:style-name="P312"/>
      <text:p text:style-name="P313"><text:span text:style-name="T314">24</text:span><text:span text:style-name="T315">. Kitoje valstybėje narėje ar trečiojoje šalyje įsteigto suderintojo KIS vienetai Lietuvos Respublikoje gali būti pradėti platinti tik šio subjekto buveinės valstybės narės ar trečiosios šalies priežiūros inst</text:span><text:span text:style-name="T316">itucijai informavus jį ar jo valdymo įmonę apie Tvarkos 13 ir 14 punktuose nurodytiems dokumentams analogiškų kitoje valstybėje narėje ar trečiojoje šalyje įsteigto suderintojo KIS dokumentų perdavimą Lietuvos bankui Reglamento nustatyta tvarka. Kitoje val</text:span><text:span text:style-name="T317">stybėje narėje ar trečiojoje šalyje įsteigto suderintojo KIS pagrindinės informacijos investuotojams dokumentas turi būti pateikiamas lietuvių kalbą, o kita informacija ir dokumentai suderintojo KIS ar jo valdymo įmonės pasirinkimu – lietuvių arba anglų ka</text:span><text:span text:style-name="T318">lbomis.</text:span></text:p>
      <text:p text:style-name="P319"><text:span text:style-name="T320">25</text:span><text:span text:style-name="T321">. Tvarkos 24 punkte nurodytus dokumentus kitoje valstybėje narėje ar trečiojoje šalyje įsteigto suderintojo KIS buveinės valstybės narės priežiūros institucija, laikydamasi Tvarkos 20 ir 21 punktuose nustatytų dokumentų pateikimo reikalavimų,</text:span><text:span text:style-name="T322"><text:s/>Lietuvos bankui turi siųsti elektroninio pašto adresu:<text:s/></text:span><text:span text:style-name="T323">ucits@lb.lt</text:span><text:span text:style-name="T324">. Elektroninis laiškas siunčiamas šiuo pavadinimu:</text:span></text:p>
      <text:p text:style-name="P325"><text:span text:style-name="T326">„Siuntejas_LT_KIS pavadinimas_ISIN kodas_dalies Nr.“</text:span></text:p>
      <text:p text:style-name="P327"><text:span text:style-name="T328">kur:</text:span></text:p>
      <text:p text:style-name="P329"><text:span text:style-name="T330">Siuntejas – kitoje valstybėje narėje ar trečiojoje šalyje įsteigto suderinto</text:span><text:span text:style-name="T331">jo KIS buveinės valstybės narės ar trečiosios šalies kodas pagal ISO 3166-1-alpha-2;</text:span></text:p>
      <text:p text:style-name="P332"><text:span text:style-name="T333">ISIN kodas – nurodomas, jeigu kitoje valstybėje narėje ar trečiojoje šalyje įsteigtas suderintasis KIS turi ISIN kodą. Jeigu dėl kelių skirtingų kitoje valstybėje narėje</text:span><text:span text:style-name="T334"><text:s/>ar trečiojoje šalyje įsteigto suderintojo KIS vienetų klasių ir (arba) serijų šis KIS turi kelis ISIN kodus, šio kodo elektroninio laiško pavadinime nurodyti nereikia;</text:span></text:p>
      <text:p text:style-name="P335"><text:span text:style-name="T336">dalies Nr. – skaičius, žymintis sudėtinio elektroninio laiško dalį (nurodoma, jeigu s</text:span><text:span text:style-name="T337">iunčiamas sudėtinis elektroninis laiškas).</text:span></text:p>
      <text:p text:style-name="P338"><text:span text:style-name="T339">26</text:span><text:span text:style-name="T340">. Tvarkos 25 punkte nustatyta tvarka gautus dokumentus Lietuvos bankas saugo elektroniniu būdu ne trumpiau kaip 10 metų.</text:span></text:p>
      <text:p text:style-name="P341"><text:span text:style-name="T342">27</text:span><text:span text:style-name="T343">. Tvarkos 24 punkte nurodyti dokumentai laikomi nepateiktais tik šiais<text:s/></text:span><text:span text:style-name="T344">atvejais:</text:span></text:p>
      <text:p text:style-name="P345"><text:span text:style-name="T346">27.1</text:span><text:span text:style-name="T347">. pateikti ne visi dokumentai, neišsamūs arba kitokiu, nei nurodyta Tvarkos 20 punkte, formatu;</text:span></text:p>
      <text:p text:style-name="P348"><text:span text:style-name="T349">27.2</text:span><text:span text:style-name="T350">. dokumentai pateikti ne Tvarkos 25 punkte nurodytu elektroninio pašto adresu;</text:span></text:p>
      <text:p text:style-name="P351"><text:span text:style-name="T352">27.3</text:span><text:span text:style-name="T353">. kitoje valstybėje narėje ar trečiojoje šalyje į</text:span><text:span text:style-name="T354">steigto suderintojo KIS buveinės valstybės narės ar trečiosios šalies priežiūros institucija dėl techninių elektroninės sistemos gedimų neperdavė visų dokumentų.</text:span></text:p>
      <text:p text:style-name="P355"><text:span text:style-name="T356">28</text:span><text:span text:style-name="T357">. Lietuvos bankas, gavęs Tvarkos 24 punkte nurodytus dokumentus, nedelsdamas, bet ne v</text:span><text:span text:style-name="T358">ėliau kaip per 5 darbo dienas nuo šių dokumentų gavimo dienos, patvirtina kitoje valstybėje narėje ar trečiojoje šalyje įsteigto suderintojo KIS buveinės valstybės narės ar trečiosios šalies priežiūros institucijai apie tai, ar:</text:span></text:p>
      <text:p text:style-name="P359"><text:span text:style-name="T360">28.1</text:span><text:span text:style-name="T361">. gauti visi Tvarkos<text:s/></text:span><text:span text:style-name="T362">24 punkte išvardyti dokumentai, kurie siunčiami kaip elektroninio laiško priedai; ir</text:span></text:p>
      <text:p text:style-name="P363"><text:span text:style-name="T364">28.2</text:span><text:span text:style-name="T365">. gautus dokumentus galima peržiūrėti ar išspausdinti.</text:span></text:p>
      <text:p text:style-name="P366"><text:span text:style-name="T367">29</text:span><text:span text:style-name="T368">. Tvarkos 28 punkte nurodytas patvirtinimas kitoje valstybėje narėje ar trečiojoje šalyje įsteigto s</text:span><text:span text:style-name="T369">uderintojo KIS valstybės narės ar trečiosios šalies priežiūros institucijai siunčiamas šios institucijos nurodytu elektroninio pašto adresu, nebent priežiūros institucijos susitaria taikyti sudėtingesnį patvirtinimo perdavimo metodą.</text:span></text:p>
      <text:p text:style-name="P370"><text:span text:style-name="T371">30</text:span><text:span text:style-name="T372">. Apie visus Tva</text:span><text:span text:style-name="T373">rkos 8 ir 9 punktuose nurodytiems dokumentams analogiškų kitoje valstybėje narėje ar trečiojoje šalyje įsteigto suderintojo KIS dokumentų atnaujinimus ir pakeitimus šis subjektas arba jo valdymo įmonė turi pranešti Lietuvos bankui elektroninio pašto adresu</text:span><text:span text:style-name="T374">:<text:s/></text:span><text:span text:style-name="T375">ucits-lb@lb.lt</text:span><text:span text:style-name="T376"><text:s/>ir nurodyti, kur galima gauti šių dokumentų elektronines versijas. Šiame punkte nurodytame elektroniniame laiške kitoje valstybėje narėje ar trečiojoje šalyje įsteigtas suderintasis KIS arba jo valdymo įmonė gali aprašyti, kokie atitinkamų</text:span><text:span text:style-name="T377"><text:s/>dokumentų atnaujinimai ar pakeitimai buvo padaryti, arba elektroninio laiško priede pateikti šio dokumento atnaujintą versiją. Visus elektroninio laiško priede teikiamus dokumentus kitoje valstybėje narėje ar trečiojoje šalyje įsteigtas suderintasis KIS a</text:span><text:span text:style-name="T378">rba jo valdymo įmonė privalo pateikti elektroniniu<text:s/></text:span><text:span text:style-name="T379">pdf, doc<text:s/></text:span><text:span text:style-name="T380">ar<text:s/></text:span><text:span text:style-name="T381">docx<text:s/></text:span><text:span text:style-name="T382">formatu.</text:span></text:p>
      <text:p text:style-name="P383"><text:span text:style-name="T384">31</text:span><text:span text:style-name="T385">. Jeigu keičiasi kartu su kitoje valstybėje narėje ar trečiojoje šalyje įsteigto suderintojo KIS arba jo valdymo įmonės pranešimu dėl ketinimo Lietuvos Respublikoje platinti</text:span><text:span text:style-name="T386"><text:s/>atitinkamo subjekto vienetus pateikta informacija, susijusi su suderintojo KIS vienetų platinimo tvarka, kitoje valstybėje narėje ar trečiojoje šalyje įsteigtas suderintasis KIS arba jo valdymo įmonė, prieš įgyvendindamas šį pakeitimą, apie jį turi raštu<text:s/></text:span><text:span text:style-name="T387">pranešti Lietuvos bankui.</text:span></text:p>
      <text:p text:style-name="P388"><text:span text:style-name="T389">32</text:span><text:span text:style-name="T390">. Kitoje valstybėje narėje ar trečiojoje šalyje įsteigtas suderintasis KIS, kurio vienetai platinami Lietuvos Respublikoje, arba jo valdymo įmonė privalo Lietuvos Respublikos investuotojams Įstatymo 126 straipsnyje nustatyta</text:span><text:span text:style-name="T391"><text:s/>tvarka pateikti visą informaciją ir dokumentus, kuriuos šis subjektas arba jo valdymo įmonė pagal Įstatymo II skyriaus antrojo skirsnio reikalavimams analogiškus suderintojo KIS buveinės valstybės narės ar trečiosios šalies reikalavimus turi pateikti inve</text:span><text:span text:style-name="T392">stuotojams savo buveinės valstybėje narėje ar trečiojoje šalyje. Pranešimo, parengto pagal Reglamento I priedą, B dalyje papildomai turi būti nurodomas kitoje valstybėje narėje ar trečiojoje šalyje įsteigto suderintojo KIS vienetų platintojas arba platinto</text:span><text:span text:style-name="T393">jai Lietuvos Respublikoje, paraiškų įsigyti ir išpirkti šio KIS vienetus priėmimo pabaigos laikas, konkretūs KIS vienetų įsigijimo, pardavimo ir keitimo mokesčių dydžiai, tiesiogiai taikomi Lietuvos Respublikos investuotojams.</text:span><text:s/></text:p>
      <text:p text:style-name="P394">Punkto pakeitimai:</text:p>
      <text:p text:style-name="P395"><text:span text:style-name="T396">Nr.<text:s/></text:span><text:a xlink:href="https://www.e-tar.lt/portal/legalAct.html?documentId=a8746000345e11e99595d005d42b863e" office:target-frame-name="_top" xlink:show="replace"><text:span text:style-name="T397">03-22</text:span></text:a><text:span text:style-name="T398">, 2019-02-14, paskelbta TAR 2019-02-20, i. k. 2019-02671</text:span></text:p>
      <text:p text:style-name="Normal"/>
      <text:p text:style-name="P399"><text:span text:style-name="T400">33</text:span><text:span text:style-name="T401">. Kitoje valstybėje narėje ar trečiojoje šalyje įsteigtas suderintasis KIS, kurio vienetai<text:s/></text:span><text:span text:style-name="T402">platinami Lietuvos Respublikoje, turi teisę nurodyti tokią pat veiklos formą (investicinė bendrovė, investicinis fondas ar kita) kaip ir savo buveinės valstybėje narėje ar trečiojoje šalyje. Visuose Lietuvos bankui ir Lietuvos Respublikos investuotojams te</text:span><text:span text:style-name="T403">ikiamuose dokumentuose ir skelbiamoje informacijoje turi būti nurodomas suderintojo KIS steigimo dokumentuose įtvirtintas KIS pavadinimas. Kitoje valstybėje narėje ar trečiojoje šalyje įsteigto suderintojo KIS pavadinimo vertimas į lietuvių kalbą gali būti</text:span><text:span text:style-name="T404"><text:s/>pateikiamas tik papildomai.</text:span></text:p>
      <text:p text:style-name="P405"/>
      <text:p text:style-name="P406"><text:span text:style-name="T407">V</text:span><text:span text:style-name="T408">.<text:s/></text:span><text:span text:style-name="T409">LIETUVOS BANKO VIEŠAI SKELBIAMA INFORMACIJA</text:span></text:p>
      <text:p text:style-name="P410"/>
      <text:p text:style-name="P411"><text:span text:style-name="T412">34</text:span><text:span text:style-name="T413">. Vadovaudamasis Įstatymo 124 straipsnio 5 dalimi, Lietuvos bankas savo interneto svetainėje lietuvių ir anglų kalbomis skelbia ir nuolat atnaujina šią informaciją ap</text:span><text:span text:style-name="T414">ie Lietuvos Respublikos įstatymus ir kitus teisės aktus:</text:span><text:s/></text:p>
      <text:p text:style-name="P415">Punkto pakeitimai:</text:p>
      <text:p text:style-name="P416"><text:span text:style-name="T417">Nr.<text:s/></text:span><text:a xlink:href="https://www.e-tar.lt/portal/legalAct.html?documentId=a8746000345e11e99595d005d42b863e" office:target-frame-name="_top" xlink:show="replace"><text:span text:style-name="T418">03-22</text:span></text:a><text:span text:style-name="T419">, 2019-02-14, paskelbta TAR 2019-02-20, i. k. 2019-02671</text:span></text:p>
      <text:p text:style-name="P420"><text:span text:style-name="T421">34.1</text:span><text:span text:style-name="T422">. sąvokos</text:span><text:span text:style-name="T423"><text:s/>„kolektyvinio investavimo subjekto investicinių vienetų ar akcijų platinimas“ arba jai lygiavertės teisinės sąvokos, kuri nustatyta Lietuvos Respublikos teisės aktuose arba taikoma praktikoje, apibrėžimą;</text:span></text:p>
      <text:p text:style-name="P424"><text:span text:style-name="T425">34.2</text:span><text:span text:style-name="T426">. reikalavimus reklaminio pobūdžio informa</text:span><text:span text:style-name="T427">cijos turiniui, formai ir pateikimo būdui, įskaitant visus privalomus įspėjimus ir apribojimus dėl tam tikrų žodžių ar frazių vartojimo;</text:span></text:p>
      <text:p text:style-name="P428"><text:span text:style-name="T429">34.3</text:span><text:span text:style-name="T430">. nepažeidžiant Įstatymo II skyriaus antrojo skirsnio nuostatų, visos papildomos informacijos, kurią reikalauja</text:span><text:span text:style-name="T431">ma atskleisti investuotojams, detales;</text:span></text:p>
      <text:p text:style-name="P432"><text:span text:style-name="T433">34.4</text:span><text:span text:style-name="T434">. informaciją apie visas tam tikriems kolektyvinio investavimo subjektams, šių subjektų investicinių vienetų ar akcijų klasėms ir (arba) serijoms bei tam tikrų kategorijų investuotojams taikomas Lietuvos Respu</text:span><text:span text:style-name="T435">blikos teisės aktų, reglamentuojančių kolektyvinio investavimo subjektų investicinių vienetų ar akcijų platinimo tvarką, išimtis;</text:span></text:p>
      <text:p text:style-name="P436"><text:span text:style-name="T437">34.5</text:span><text:span text:style-name="T438">. reikalavimus, susijusius su ataskaitų teikimo arba informacijos perdavimo Lietuvos bankui ir reikalaujamų dokumentų<text:s/></text:span><text:span text:style-name="T439">naujausių versijų pateikimo tvarka;</text:span></text:p>
      <text:p text:style-name="P440"><text:span text:style-name="T441">34.6</text:span><text:span text:style-name="T442">. reikalavimus, susijusius su mokesčiais ar kitomis išlaidomis, kurios turi būti sumokėtos Lietuvos bankui arba bet kuriai kitai Lietuvos Respublikos teisės aktuose nustatytai įstaigai pradėjus atitinkamo kolekty</text:span><text:span text:style-name="T443">vinio investavimo subjekto investicinių vienetų arba akcijų platinimą ir (arba) periodiškai platinimo metu;</text:span></text:p>
      <text:p text:style-name="P444"><text:span text:style-name="T445">34.7</text:span><text:span text:style-name="T446">. reikalavimus, susijusius su kolektyvinio investavimo subjekto arba jo valdymo įmonės pareiga imtis priemonių, užtikrinančių teisingą lėšų<text:s/></text:span><text:span text:style-name="T447">už išperkamus investicinius vienetus arba akcijas išmokėjimą ir teisės aktų reikalaujamos informacijos investicinių vienetų arba akcijų savininkams pateikimą, kaip tai nustatyta Įstatymo 124 straipsnio 6 dalyje;</text:span><text:s/></text:p>
      <text:p text:style-name="P448">Punkto pakeitimai:</text:p>
      <text:p text:style-name="P449"><text:span text:style-name="T450">Nr.<text:s/></text:span><text:a xlink:href="https://www.e-tar.lt/portal/legalAct.html?documentId=a8746000345e11e99595d005d42b863e" office:target-frame-name="_top" xlink:show="replace"><text:span text:style-name="T451">03-22</text:span></text:a><text:span text:style-name="T452">, 2019-02-14, paskelbta TAR 2019-02-20, i. k. 2019-02671</text:span></text:p>
      <text:p text:style-name="Normal"/>
      <text:p text:style-name="P453"><text:span text:style-name="T454">34.8</text:span><text:span text:style-name="T455">. kitoje valstybėje narėje įsteigto kolektyvinio investavimo subjekto vykdomo investicinių vienetų arba akc</text:span><text:span text:style-name="T456">ijų platinimo Lietuvos Respublikoje nutraukimo sąlygas;</text:span></text:p>
      <text:p text:style-name="P457"><text:span text:style-name="T458">34.9</text:span><text:span text:style-name="T459">. išsamų informacijos, kurią vadovaujantis Lietuvos Respublikos teisės aktais reikalaujama pagal Europos Komisijos reglamento (ES) Nr. 584/2010 1 straipsnį nurodyti šio reglamento I priede pat</text:span><text:span text:style-name="T460">eikto pranešimo B dalyje, turinį (OL 2010 L 176, p. 16–27);</text:span></text:p>
      <text:p text:style-name="P461"><text:span text:style-name="T462">34.10</text:span><text:span text:style-name="T463">. elektroninio pašto adresą, nurodytą vadovaujantis Tvarkos 10, 19 ir 30 punktais.</text:span></text:p>
      <text:p text:style-name="P464"><text:span text:style-name="T465">35</text:span><text:span text:style-name="T466">. Lietuvos bankas Tvarkos 34 punkte nurodytą informaciją pateikia aprašymo arba aprašymo kartu s</text:span><text:span text:style-name="T467">u nuorodomis į teisės aktus forma.</text:span></text:p>
      <text:p text:style-name="P468"/>
      <text:p text:style-name="P469"><text:span text:style-name="T470">_________________</text:span></text:p>
      <text:p text:style-name="Normal"/>
      <text:p text:style-name="Normal"/>
      <text:p text:style-name="P471"/>
      <text:p text:style-name="P472"/>
      <text:soft-page-break/>
      <text:p text:style-name="P473"><text:span text:style-name="T474">Pakeitimai:</text:span></text:p>
      <text:p text:style-name="P475"/>
      <text:p text:style-name="P476"><text:span text:style-name="T477">1.</text:span></text:p>
      <text:p text:style-name="P478"><text:span text:style-name="T479">Lietuvos bankas, Nutarimas</text:span></text:p>
      <text:p text:style-name="P480"><text:span text:style-name="T481">Nr.<text:s/></text:span><text:a xlink:href="https://www.e-tar.lt/portal/legalAct.html?documentId=a8746000345e11e99595d005d42b863e" office:target-frame-name="_top" xlink:show="replace"><text:span text:style-name="T482">03-22</text:span></text:a><text:span text:style-name="T483">, 2019-02-14, paskelbta TAR 2019-02-20, i.</text:span><text:span text:style-name="T484"><text:s/>k. 2019-02671</text:span></text:p>
      <text:p text:style-name="P485"><text:span text:style-name="T486">Dėl Lietuvos banko valdybos 2012 m. liepos 12 d. nutarimo Nr. 03-146 „Dėl Suderintųjų kolektyvinio investavimo subjektų investicinių vienetų ir akcijų platinimo tvarkos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2-21T08:00:00Z</meta:creation-date>
    <dc:date>2019-02-21T08:00:00Z</dc:date>
    <meta:template xlink:href="Normal.dotm" xlink:type="simple"/>
    <meta:editing-cycles>2</meta:editing-cycles>
    <meta:editing-duration>PT0S</meta:editing-duration>
    <meta:document-statistic meta:page-count="8" meta:paragraph-count="1649" meta:word-count="3921" meta:character-count="23094" meta:row-count="1892" meta:non-whitespace-character-count="20822"/>
  </office:meta>
</office:document-meta>
</file>