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fo:font-style="italic" style:font-style-asian="italic" fo:color="#000000" fo:letter-spacing="-0.0013in" fo:font-size="10pt" style:font-size-asian="10pt"/>
    </style:style>
    <style:style style:name="T204" style:parent-style-name="DefaultParagraphFont" style:family="text">
      <style:text-properties fo:font-style="italic" style:font-style-asian="italic" fo:color="#000000" fo:letter-spacing="-0.0013in" fo:font-size="10pt" style:font-size-asian="10pt"/>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fo:letter-spacing="-0.0034in" style:font-size-complex="12pt"/>
    </style:style>
    <style:style style:name="T282" style:parent-style-name="DefaultParagraphFont" style:family="text">
      <style:text-properties fo:color="#000000" fo:letter-spacing="-0.0034in"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margin-left="3.15in" style:page-number="1">
        <style:tab-stops/>
      </style:paragraph-properties>
    </style:style>
    <style:style style:name="P328" style:parent-style-name="Normal" style:family="paragraph">
      <style:paragraph-properties fo:margin-left="3.15in">
        <style:tab-stops/>
      </style:paragraph-properties>
    </style:style>
    <style:style style:name="P329" style:parent-style-name="Normal" style:family="paragraph">
      <style:paragraph-properties fo:margin-left="3.15in">
        <style:tab-stops/>
      </style:paragraph-properties>
    </style:style>
    <style:style style:name="P330" style:parent-style-name="Normal" style:family="paragraph">
      <style:paragraph-properties fo:margin-left="3.1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indent="0.511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indent="0.5118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fo:font-size="1pt" style:font-size-asian="1pt" style:font-size-complex="1pt"/>
    </style:style>
    <style:style style:name="P34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5118in"/>
    </style:style>
    <style:style style:name="P42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1812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1.1812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6.6%"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1.1812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justify" fo:text-indent="0.3937in">
        <style:tab-stops>
          <style:tab-stop style:type="left" style:position="1.1812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HelveticaLT" fo:color="#201F1E" fo:font-size="10pt" style:font-size-asian="10pt" fo:background-color="#FFFFFF"/>
    </style:style>
    <style:style style:name="T569" style:parent-style-name="DefaultParagraphFont" style:family="text">
      <style:text-properties style:font-weight-complex="bold" fo:color="#201F1E" style:font-size-complex="12pt" fo:background-color="#FFFFFF"/>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585" style:parent-style-name="DefaultParagraphFont" style:family="text">
      <style:text-properties fo:font-style="italic" style:font-style-asian="italic" fo:color="#000000" fo:font-size="10pt" style:font-size-asian="10pt" fo:background-color="#FFFFFF" style:language-asian="lt" style:country-asian="L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625"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626" style:parent-style-name="DefaultParagraphFont" style:family="text">
      <style:text-properties fo:font-style="italic" style:font-style-asian="italic" fo:color="#000000" fo:font-size="10pt" style:font-size-asian="10pt" fo:background-color="#FFFFFF" style:language-asian="lt" style:country-asian="L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650"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66" style:parent-style-name="DefaultParagraphFont" style:family="text">
      <style:text-properties style:font-weight-complex="bold" fo:text-transform="uppercase"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88" style:parent-style-name="DefaultParagraphFont" style:family="text">
      <style:text-properties style:font-weight-complex="bold" fo:text-transform="uppercase"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P77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850"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per 66.6%"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0986in" fo:text-indent="0.4923in">
        <style:tab-stops>
          <style:tab-stop style:type="left" style:position="1.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0986in" fo:text-indent="0.4923in">
        <style:tab-stops>
          <style:tab-stop style:type="left" style:position="1.3784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22-06-18 iki 2024-08-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 savivaldybės švietimo įstaigai (išskyrus aukštąją mokyklą) kompetencijų (toliau – kompetencijos)<text:s/><text:soft-page-break/>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p text:style-name="P149">Punkto pakeitimai:</text:p>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turėtų būti ne žemesnio kaip aukšto lygio (4 balai)</text:span><text:span text:style-name="T168">;</text:span></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P174">Papunkčio pakeitimai:</text:p>
      <text:p text:style-name="P175"><text:span text:style-name="T176">Nr.<text:s/></text:span><text:a xlink:href="https://www.e-tar.lt/portal/legalAct.html?documentId=dddc0910ee1d11eca1d4e3c2a811665d" office:target-frame-name="_top" xlink:show="replace"><text:span text:style-name="T177">V-1006</text:span></text:a><text:span text:style-name="T178">, 2022-06-17, paskelbta TAR 2022-06-17, i. k. 2022-13100</text:span></text:p>
      <text:p text:style-name="Normal"/>
      <text:p text:style-name="P179"><text:span text:style-name="T180">4.3</text:span><text:span text:style-name="T181">. turėti 5 punkte nustatytas vadovavimo švietimo įstaigai kompetencijas;</text:span></text:p>
      <text:p text:style-name="P182"><text:span text:style-name="T183">4.4</text:span><text:span text:style-name="T184">. turėti ne mažesnę kaip vienų metų vadovavimo suaugusių asmenų grupei (grupėm</text:span><text:span text:style-name="T185">s) patirtį arba turėti ne mažesnę kaip vienų metų švietimo organizavimo ir (ar) priežiūros patirtį, įgytą viešojo administravimo institucijoje arba švietimo pagalbos įstaigoje;</text:span><text:s/></text:p>
      <text:p text:style-name="P186">Punkto pakeitimai:</text:p>
      <text:p text:style-name="P187"><text:span text:style-name="T188">Nr.<text:s/></text:span><text:a xlink:href="https://www.e-tar.lt/portal/legalAct.html?documentId=843c0150967011ea9515f752ff221ec9" office:target-frame-name="_top" xlink:show="replace"><text:span text:style-name="T189">V-727</text:span></text:a><text:span text:style-name="T190">, 2020-05-15, paskelbta TAR 2020-05-15, i. k. 2020-10442</text:span></text:p>
      <text:p text:style-name="Normal"/>
      <text:p text:style-name="P191"><text:span text:style-name="T192">4.5</text:span><text:span text:style-name="T193">. mokėti naudotis informacinėmis technologijomis;<text:s/></text:span></text:p>
      <text:p text:style-name="P194"><text:span text:style-name="T195">4.6</text:span><text:span text:style-name="T196">. gerai mokėti lietuvių kalbą, jos mokėjimo lygis turi atitikti Valstybinės kalbos<text:s/></text:span><text:span text:style-name="T197">mokėjimo kategorijų, patvirtintų Lietuvos Respublikos Vyriausybės 2003 m. gruodžio 24 d. nutarimu Nr. 1688 „Dėl valstybinės kalbos mokėjimo kategorijų patvirtinimo ir įgyvendinimo“ reikalavimus;</text:span><text:s/></text:p>
      <text:p text:style-name="P198"><text:span text:style-name="T199">4.7</text:span><text:span text:style-name="T200">. ne žemesniu kaip B1 kalbos mokėjimo lygiu (pagal<text:s/></text:span><text:span text:style-name="T201">Bendruosiuose Europos kalbų metmenyse nustatytą ir apibūdintą šešių kalbos mokėjimo lygių sistemą) mokėti bent vieną iš trijų Europos Sąjungos darbo kalbų (anglų, prancūzų ar vokiečių);</text:span></text:p>
      <text:p text:style-name="P202"><text:span text:style-name="T203">TAR pastaba.</text:span><text:span text:style-name="T204"><text:s/>P</text:span><text:span text:style-name="T205">unktas įsigalioja 2012 m. sausio 1 d</text:span><text:span text:style-name="T206">.</text:span></text:p>
      <text:p text:style-name="P207"><text:span text:style-name="T208">4.8</text:span><text:span text:style-name="T209">. ne žemesn</text:span><text:span text:style-name="T210">iu kaip B1 kalbos mokėjimo lygiu (pagal Bendruosiuose Europos kalbų metmenyse nustatytą ir apibūdintą šešių kalbos mokėjimo lygių sistemą) mokėti bent vieną užsienio kalbą.</text:span></text:p>
      <text:p text:style-name="P211"><text:span text:style-name="T212">TAR pastaba</text:span><text:span text:style-name="T213">. Punktas galioja iki 2011 m. gruodžio 31<text:s/></text:span><text:span text:style-name="T214">d</text:span></text:p>
      <text:p text:style-name="P215"><text:span text:style-name="T216">4.9</text:span><text:span text:style-name="T217">. būti nepriekaišting</text:span><text:span text:style-name="T218">os reputacijos, kaip ji yra apibrėžta Lietuvos Respublikos švietimo įstatyme.</text:span><text:s/></text:p>
      <text:p text:style-name="P219"><text:span text:style-name="T220">5</text:span><text:span text:style-name="T221">. Vadovavimo švietimo įstaigai kompetencijos suvokiamos kaip asmens bendrųjų ir specialiųjų gebėjimų bei žinių visuma, reikalinga sėkmingai profesinei veiklai ir esanti p</text:span><text:span text:style-name="T222">agrindas sėkmingai atlikti pareigybės aprašyme nustatytas funkcijas. Jos atitinka švietimo tikslus ir yra grindžiamos pagarba asmens orumui ir savitumui, tikėjimu kiekvieno žmogaus galimybėmis, mokymosi visą gyvenimą samprata, puikiu švietimo, mokymosi sup</text:span><text:span text:style-name="T223">ratimu, žmogaus pažinimu, demokratiško vadovavimo principų išmanymu. Vadovavimo švietimo įstaigai kompetencijas sudaro:</text:span><text:s/></text:p>
      <text:p text:style-name="P224"><text:span text:style-name="T225">5.1</text:span><text:span text:style-name="T226">. bendrosios kompetencijos – savybės, nuostatos, žinios, gebėjimai ir įgūdžiai, kuriais paremta visa vadovo veikla:</text:span></text:p>
      <text:p text:style-name="P227"><text:span text:style-name="T228">5.1.1</text:span><text:span text:style-name="T229">. asmen</text:span><text:span text:style-name="T230">inio veiksmingumo (pasitikėjimas savimi ir atvirumas; pagarba sau ir kitiems; kūrybingumas, lankstumas; tolerancija socialinei įvairovei; pozityvumas; platus akiratis; atsakomybė ir sąžiningumas; kryptingumas, orientacija į tikslus; iniciatyvumas, organizu</text:span><text:span text:style-name="T231">otumas; streso valdymas; drąsa ir ryžtas; integralumas – žodžių ir elgesio darna ir kt.);</text:span></text:p>
      <text:p text:style-name="P232"><text:span text:style-name="T233">5.1.2</text:span><text:span text:style-name="T234">. strateginio mąstymo ir pokyčių valdymo (konceptualus mąstymas; vizijos turėjimas; gebėjimas sistemiškai analizuoti ir objektyviai vertinti situaciją bei pr</text:span><text:span text:style-name="T235">iimti sprendimus; gebėjimas skirti prioritetus; gebėjimas dirbti su informacija: šaltinių parinkimas, duomenų rinkimas ir analizė; atvirumas pokyčiams, mokėjimas juos planuoti ir valdyti ir kt.);</text:span></text:p>
      <text:p text:style-name="P236"><text:span text:style-name="T237">5.1.3</text:span><text:span text:style-name="T238">. mokėjimo mokytis (mokymosi visą gyvenimą nuostata</text:span><text:span text:style-name="T239">; atvirumas mokymuisi; savivoka; gebėjimas įsisavinti naują informaciją, praktiškai taikyti įgytas žinias; tinkamų ir įvairių mokymosi metodų taikymas; gebėjimas ir noras dalytis žiniomis, patirtimi ir kt.);<text:s/></text:span></text:p>
      <text:p text:style-name="P240"><text:span text:style-name="T241">5.1.4</text:span><text:span text:style-name="T242">. vadovavimo žmonėms (gebėjimas formuo</text:span><text:span text:style-name="T243">ti ir valdyti komandas, dirbti komandoje; gebėjimas paskatinti ir deleguoti; gebėjimas motyvuoti, įkvėpti; gebėjimas stebėti kitų veiklą ir teikti grįžtamąjį ryšį; gebėjimas ir noras ugdyti žmones, atskleisti jų potencialą, teikti paramą; gebėjimas moderuo</text:span><text:span text:style-name="T244">ti pokalbius, susirinkimus ir kt.);<text:s/></text:span></text:p>
      <text:p text:style-name="P245"><text:span text:style-name="T246">5.1.5</text:span><text:span text:style-name="T247">. bendravimo ir informavimo (dalykinio bendravimo įgūdžiai; gebėjimas išklausyti, išgirsti, suprasti; derybų įgūdžiai; gebėjimas valdyti konfliktines situacijas; viešojo kalbėjimo (oratoriniai) įgūdžiai; gebėji</text:span><text:span text:style-name="T248">mas rengti ir aiškiai pateikti informaciją žodžiu bei raštu – prezentacijas, ataskaitas ir kt.);<text:s/></text:span></text:p>
      <text:p text:style-name="P249"><text:span text:style-name="T250">5.2</text:span><text:span text:style-name="T251">. vadovavimo sričių kompetencijos:<text:s/></text:span></text:p>
      <text:p text:style-name="P252"><text:span text:style-name="T253">5.2.1</text:span><text:span text:style-name="T254">. strateginio švietimo įstaigos valdymo (gebėjimas formuoti švietimo įstaigos strateginę veiklos kryptį,<text:s/></text:span><text:span text:style-name="T255">rengti strateginius bei veiklos planus; analizuoti informaciją apie švietimo įstaigos veiklą, priimti ir įgyvendinti veiklos tobulinimo sprendimus; kurti informavimo sistemą švietimo įstaigoje; kurti palankią mokymuisi švietimo įstaigos kultūrą, susietą su</text:span><text:span text:style-name="T256"><text:s/>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57"><text:span text:style-name="T258">5.2.2</text:span><text:span text:style-name="T259">. vadov</text:span><text:span text:style-name="T260">avimo ugdymui ir mokymuisi (gebėjimas siekti, kad būtų taikomi tinkamiausi ugdymo metodai; stiprinti bendruomenės nuostatą, kad kiekvienas mokinys gali pasiekti gerų mokymosi rezultatų; sudaryti palankias ir saugias mokymosi sąlygas visiems mokiniams; kart</text:span><text:span text:style-name="T261">u su bendruomene įgyvendinti strategijas, užtikrinančias gerą mokinių elgesį, lankomumą ir mokymosi rezultatus; skatinti ugdymo ir mokymosi proceso dalyvių dalyvavimą procese bei atsakomybę už jo veiksmingumą ir rezultatus; organizuoti mokinių pasiekimų, j</text:span><text:span text:style-name="T262">ų pažangos ir ugdymo proceso stebėseną, analizuoti rezultatus ir tobulinti ugdymo procesą bei švietimo įstaigos veiklą ir kt.);<text:s/></text:span></text:p>
      <text:p text:style-name="P263"><text:span text:style-name="T264">5.2.3</text:span><text:span text:style-name="T265">. vadovavimo pedagogų kvalifikacijos tobulinimui (gebėjimas motyvuoti pedagogus tapti reflektuojančiais praktikais, sk</text:span><text:span text:style-name="T266">atinti juos prisiimti atsakomybę už asmeninį tobulinimąsi ir veiklos tobulinimą, integruoti geriausias patirtis; sudaryti palankias sąlygas pedagogų profesinėms kompetencijoms ugdyti; siekti, kad pedagogų įgyjamos kompetencijos būtų veiksmingai skleidžiamo</text:span><text:span text:style-name="T267">s bei integruojamos švietimo įstaigoje; įtraukti švietimo įstaigos bendruomenę ir socialinius partnerius į pedagogų kvalifikacijos tobulinimo procesą ir kt.);<text:s/></text:span></text:p>
      <text:p text:style-name="P268"><text:span text:style-name="T269">5.2.4</text:span><text:span text:style-name="T270">. švietimo įstaigos struktūros, procesų, išteklių valdymo (gebėjimas kurti, veiksmingai</text:span><text:span text:style-name="T271"><text:s/>valdyti ir tobulinti švietimo įstaigos organizacinę struktūrą ir infrastruktūrą; formuoti ir įgyvendinti veiksmingą personalo politiką, užtikrinančią ugdymo ir mokymosi kokybę, taikyti šiuolaikinius vadovavimo metodus; nustatyti materialinių, finansinių i</text:span><text:span text:style-name="T272">r kitų išteklių, reikalingų švietimo įstaigai funkcionuoti, poreikį, jų šaltinius bei paskirstymo prioritetus, inicijuoti papildomų išteklių pritraukimą; užtikrinti, kad visi ištekliai būtų valdomi ir už juos atsiskaitoma remiantis Lietuvos Respublikos įst</text:span><text:span text:style-name="T273">atymais ir kt.);<text:s/></text:span></text:p>
      <text:p text:style-name="P274"><text:span text:style-name="T275">5.2.5</text:span><text:span text:style-name="T276">. švietimo įstaigos partnerystės ir bendradarbiavimo (gebėjimas dalytis veiksminga patirtimi, partneriškai dirbti su kitomis švietimo įstaigomis; remti iniciatyvas, prisidėti prie švietimo sistemos tobulinimo; bendradarbiauti su<text:s/></text:span><text:span text:style-name="T277">tėvais (globėjais, rūpintojais), vietos bendruomene, verslo organizacijomis, socialiniais, užsienio ir kitais suinteresuotais partneriais; užtikrinti, kad mokinių mokymasis būtų siejamas su vietos (bendruomenės) kultūra; pareikšti aktyvią pilietinę pozicij</text:span><text:span text:style-name="T278">ą, dalyvauti vietos savivaldos gyvenime ir kt.).</text:span></text:p>
      <text:p text:style-name="P279"><text:span text:style-name="T280">6</text:span><text:span text:style-name="T281">. Skiriami 5 kvalifikacinių reikalavimų aprašo priedo 13 punkte aprašyti vadovavimo švietimo įstaigai kompetencijų raiškos lygiai – labai silpnas, silpnas, pakankamas, aukštas ir labai aukštas, vert</text:span><text:span text:style-name="T282">inami balais</text:span><text:span text:style-name="T283">.</text:span><text:s/></text:p>
      <text:p text:style-name="P284">Punkto pakeitimai:</text:p>
      <text:p text:style-name="P285"><text:span text:style-name="T286">Nr.<text:s/></text:span><text:a xlink:href="https://www.e-tar.lt/portal/legalAct.html?documentId=843c0150967011ea9515f752ff221ec9" office:target-frame-name="_top" xlink:show="replace"><text:span text:style-name="T287">V-727</text:span></text:a><text:span text:style-name="T288">, 2020-05-15, paskelbta TAR 2020-05-15, i. k. 2020-10442</text:span></text:p>
      <text:p text:style-name="Normal"/>
      <text:p text:style-name="P289"><text:span text:style-name="T290">7.</text:span><text:span text:style-name="T291"><text:s/>Neteko galios nuo 2020-07-01</text:span></text:p>
      <text:p text:style-name="P292">Punkto naikinimas:</text:p>
      <text:p text:style-name="P293"><text:span text:style-name="T294">Nr.<text:s/></text:span><text:a xlink:href="https://www.e-tar.lt/portal/legalAct.html?documentId=843c0150967011ea9515f752ff221ec9" office:target-frame-name="_top" xlink:show="replace"><text:span text:style-name="T295">V-727</text:span></text:a><text:span text:style-name="T296">, 2020-05-15, paskelbta TAR 2020-05-15, i. k. 2020-10442</text:span></text:p>
      <text:p text:style-name="Normal"/>
      <text:p text:style-name="P297"><text:span text:style-name="T298">8</text:span><text:span text:style-name="T299">. Švietimo, mokslo ir sporto ministro įgaliota institucija, vadovaudamasi kvalifikacinių reikalavimų aprašu, atlieka<text:s/></text:span><text:span text:style-name="T300">kvalifikacinių reikalavimų aprašo 5.1.1, 5.1.2, 5.1.3, 5.1.4, 5.2.2 papunkčiuose nurodytų vadovavimo švietimo įstaigai kompetencijų vertini</text:span><text:span text:style-name="T301">mą arba organizuoja ir atlieka švietimo įstaigų vadovų, kurie vienoje švietimo įstaigoje vadovo pareigas ėjo ne mažiau kaip 10 metų, aprašo 5.1.1, 5.1.2, 5.1.3, 5.1.4, 5.2.2 papunkčiuose nurodytų vadovavimo švietimo įstaigai kompetencijų vertinimui prilygi</text:span><text:span text:style-name="T302">ntą vertinimą.<text:s/></text:span><text:span text:style-name="T303">Kvalifikacinių reikalavimų aprašo 5.1.5, 5.2.1, 5.2.3, 5.2.4, 5.2.5 papunkčiuose nurodytos kompetencijos vertinamos konkurso valstybinės ir savivaldybės švietimo įstaigos (išskyrus aukštąsias mokyklas) vadovo pareigoms eiti metu.</text:span><text:s/></text:p>
      <text:p text:style-name="P304">Punkto pakeitimai:</text:p>
      <text:p text:style-name="P305"><text:span text:style-name="T306">Nr.<text:s/></text:span><text:a xlink:href="https://www.e-tar.lt/portal/legalAct.html?documentId=843c0150967011ea9515f752ff221ec9" office:target-frame-name="_top" xlink:show="replace"><text:span text:style-name="T307">V-727</text:span></text:a><text:span text:style-name="T308">, 2020-05-15, paskelbta TAR 2020-05-15, i. k. 2020-10442</text:span></text:p>
      <text:p text:style-name="P309"><text:span text:style-name="T310">Nr.<text:s/></text:span><text:a xlink:href="https://www.e-tar.lt/portal/legalAct.html?documentId=4d98b7b0ca5011ea997c9ee767e856b4" office:target-frame-name="_top" xlink:show="replace"><text:span text:style-name="T311">V-1100</text:span></text:a><text:span text:style-name="T312">, 2020-07-20, paskelbta TAR 2020-07-20, i. k. 2020-16061</text:span></text:p>
      <text:p text:style-name="Normal"/>
      <text:p text:style-name="P313"><text:span text:style-name="T314">_________________</text:span></text:p>
      <text:p text:style-name="P315">Priedo pakeitimai:</text:p>
      <text:p text:style-name="P316"><text:span text:style-name="T317">Nr.<text:s/></text:span><text:a xlink:href="https://www.e-tar.lt/portal/legalAct.html?documentId=843c0150967011ea9515f752ff221ec9" office:target-frame-name="_top" xlink:show="replace"><text:span text:style-name="T318">V-727</text:span></text:a><text:span text:style-name="T319">, 2020-05-15, paskelbta</text:span><text:span text:style-name="T320"><text:s/>TAR 2020-05-15, i. k. 2020-10442</text:span></text:p>
      <text:p text:style-name="Normal"/>
      <text:p text:style-name="P321">Kvalifikacinių reikalavimų valstybinių ir</text:p>
      <text:p text:style-name="P328">savivaldybių švietimo įstaigų (išskyrus</text:p>
      <text:p text:style-name="P329">aukštąsias mokyklas) vadovams aprašo<text:s/></text:p>
      <text:p text:style-name="P330">priedas</text:p>
      <text:p text:style-name="Normal"/>
      <text:p text:style-name="P331"><text:span text:style-name="T332">Vadovavimo valstybinei ir savivaldybĖS švietimo įstaigai (išskyrus aukštąJĄ mokyklĄ) kompetencijų vertinimas, <text:s/>JAM PRILYGINTAS VERTINIMAS ir kompetencijų atitikties raiškos lygiams nustatymas</text:span></text:p>
      <text:p text:style-name="P333"/>
      <text:p text:style-name="P334"><text:span text:style-name="T335">I</text:span><text:span text:style-name="T336"><text:s/>SKYRIUS</text:span></text:p>
      <text:p text:style-name="P337"><text:span text:style-name="T338">BENDROSIOS NUOSTATOS</text:span></text:p>
      <text:p text:style-name="P339"/>
      <text:p text:style-name="P34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text:s/>kompetencijas.</text:p>
      <text:p text:style-name="Normal"/>
      <text:p text:style-name="P34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42">3. Vertinimas vykdomas, laikantis konfidencialumo, skaidrumo ir etiškumo principų.</text:p>
      <text:p text:style-name="Normal"/>
      <text:p text:style-name="P343">4. Kompetencijos vertinamos etapais:<text:s/></text:p>
      <text:p text:style-name="P344"/>
      <text:p text:style-name="P345"><text:span text:style-name="T346">4.1</text:span><text:span text:style-name="T347">. pirmasis etapas:<text:s/></text:span></text:p>
      <text:p text:style-name="P348"><text:span text:style-name="T349">4.1.1</text:span><text:span text:style-name="T350">. kompetencijų vertinimo atveju – aprašo 5.1.1, 5.1.2, 5.1.3, 5.1.4, 5.2.2 papunkčiuose nurodytas</text:span><text:span text:style-name="T351"><text:s/>kompetencijas, kurių vertinimas reglamentuojamas šio priedo II skyriuje, vertina švietimo, mokslo ir sporto</text:span><text:span text:style-name="T352"><text:s/></text:span><text:span text:style-name="T353">ministro įgaliotos institucijos (toliau – institucija) specialistai ir (ar) jos pasitelkti specialistai (toliau – vertintojas), kurie atitinka vien</text:span><text:span text:style-name="T354">ą arba abu iš nurodytų reikalavimų:</text:span></text:p>
      <text:p text:style-name="P355"><text:span text:style-name="T356">4.1.1.1</text:span><text:span text:style-name="T357">. magistro kvalifikacinis laipsnis arba lygiavertė aukštojo mokslo kvalifikacija ir ne mažesnė kaip 3 metų vadovų praktinės veiklos vertinimo ir (ar) vadybinių kompetencijų vertinimo patirtis;</text:span></text:p>
      <text:p text:style-name="P358"><text:span text:style-name="T359">4.1.1.2</text:span><text:span text:style-name="T360">. pedagogo kvalifikacija ir ne mažesnė kaip 5 metų vadovavimo švietimo įstaigai arba švietimo organizavimo ir (ar) švietimo stebėsenos patirtis, įgyta viešojo administravimo institucijoje arba švietimo pagalbos įstaigoje;<text:s/></text:span></text:p>
      <text:p text:style-name="P361"><text:span text:style-name="T362">4.1.2</text:span><text:span text:style-name="T363">. kompetencijų vertini</text:span><text:span text:style-name="T364">mui prilyginto vertinimo (toliau – prilygintas vertinimas) atveju – aprašo 5.1.1, 5.1.2, 5.1.3, 5.1.4, 5.2.2 papunkčiuose nurodytas kompetencijas, kurių vertinimas reglamentuojamas šio priedo III skyriuje, vertina institucijos specialistai ir (ar) jos pasi</text:span><text:span text:style-name="T365">telkti specialistai (toliau – ekspertai), kurie atitinka vieną arba abu iš nurodytų reikalavimų:</text:span></text:p>
      <text:p text:style-name="P366"><text:span text:style-name="T367">4.1.2.1</text:span><text:span text:style-name="T368">. magistro kvalifikacinis laipsnis arba lygiavertė aukštojo mokslo kvalifikacija ir ne mažesnė kaip 3 metų vadovų praktinės veiklos vertinimo ir (ar)<text:s/></text:span><text:span text:style-name="T369">vadybinių kompetencijų vertinimo patirtis;</text:span></text:p>
      <text:p text:style-name="P370"><text:span text:style-name="T371">4.1.2.2</text:span><text:span text:style-name="T372">. magistro kvalifikacinis laipsnis arba lygiavertė aukštojo mokslo kvalifikacija, pedagogo kvalifikacija ir ne mažesnė kaip 5 metų vadovavimo švietimo įstaigai arba švietimo organizavimo ir (ar) švietim</text:span><text:span text:style-name="T373">o stebėsenos patirtis, ne mažesnė kaip 3 metų vadovų praktinės veiklos vertinimo ir (ar) vadybinių kompetencijų vertinimo patirtis;</text:span></text:p>
      <text:p text:style-name="P374"><text:span text:style-name="T375">4.1.3</text:span><text:span text:style-name="T376">. vertinant aprašo 5.2.2 papunktyje nurodytą kompetenciją, bent vienas vertintojas privalo turėti pedagogo kvalif</text:span><text:span text:style-name="T377">ikaciją ir ne mažesnę kaip 5 metų vadovavimo švietimo įstaigai arba švietimo organizavimo ir (ar) švietimo stebėsenos patirtį, įgytą viešojo administravimo institucijoje arba švietimo pagalbos įstaigoje.</text:span><text:s/></text:p>
      <text:p text:style-name="P378">Papunkčio pakeitimai:</text:p>
      <text:p text:style-name="P379"><text:span text:style-name="T380">Nr.<text:s/></text:span><text:a xlink:href="https://www.e-tar.lt/portal/legalAct.html?documentId=6f1712f024f611eb932eb1ed7f923910" office:target-frame-name="_top" xlink:show="replace"><text:span text:style-name="T381">V-1744</text:span></text:a><text:span text:style-name="T382">, 2020-11-12, paskelbta TAR 2020-11-12, i. k. 2020-23838</text:span></text:p>
      <text:p text:style-name="Normal"/>
      <text:p text:style-name="P383"><text:span text:style-name="T384">4.2</text:span><text:span text:style-name="T385">. antrasis etapas: aprašo 5.1.5, 5.2.1, 5.2.3, 5.2.4 ir 5.2.5 papunkčiuose nurodytos kompetencijos vertinamos<text:s/></text:span><text:span text:style-name="T386">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P387"><text:span text:style-name="T388">4</text:span><text:span text:style-name="T389">1</text:span><text:span text:style-name="T390">.</text:span><text:span text:style-name="T391"><text:s/></text:span><text:span text:style-name="T392">Lietuvos Respublikos Vyriausybės paskelbtos ekstremaliosios situacijos ir (ar) karantino metu pirmasis kompetencijų vertinimo etapas ar jo dalis gali būti vykdoma nuotoliniu būdu</text:span><text:span text:style-name="T393">.</text:span><text:span text:style-name="T394"><text:s/></text:span><text:span text:style-name="T395">Institucijos vadovas,<text:s/></text:span><text:span text:style-name="T396">įvertinęs galimybes<text:s/></text:span><text:span text:style-name="T397">užtikrinti valstybės lygio ekstrem</text:span><text:span text:style-name="T398">aliosios situacijos operacijų vadovo nustatytas asmenų srautų valdymo, saugaus atstumo laikymosi ir kitas būtinas visuomenės sveikatos saugos, higienos, asmenų aprūpinimo būtinosiomis asmeninėmis apsaugos priemonėmis sąlygas ar pretendento pateiktą informa</text:span><text:span text:style-name="T399">ciją apie negalėjimą tiesiogiai dalyvauti kompetencijų vertinime, priima sprendimą dėl pirmojo kompetencijų vertinimo etapo ar jo dalies vykdymo nuotoliniu<text:s/></text:span><text:span text:style-name="T400">būdu</text:span><text:span text:style-name="T401"><text:s/>ir nedelsiant<text:s/></text:span><text:span text:style-name="T402">apie tai informuoja pretendentus. Pretendentas<text:s/></text:span><text:span text:style-name="T403">apie atsiradusias<text:s/></text:span><text:span text:style-name="T404">pirmąjį kompeten</text:span><text:span text:style-name="T405">cijų vertinimo</text:span><text:span text:style-name="T406"><text:s/>vykdymo būdą pagrindžiančias aplinkybes nedelsdamas informuoja instituciją.</text:span><text:s/></text:p>
      <text:p text:style-name="P407">Papildyta punktu:</text:p>
      <text:p text:style-name="P408"><text:span text:style-name="T409">Nr.<text:s/></text:span><text:a xlink:href="https://www.e-tar.lt/portal/legalAct.html?documentId=6f1712f024f611eb932eb1ed7f923910" office:target-frame-name="_top" xlink:show="replace"><text:span text:style-name="T410">V-1744</text:span></text:a><text:span text:style-name="T411">, 2020-11-12, paskelbta TAR<text:s/></text:span><text:span text:style-name="T412">2020-11-12, i. k. 2020-23838</text:span></text:p>
      <text:p text:style-name="Normal"/>
      <text:p text:style-name="P413">5. Apibendrinta informacija apie pirmąjį kompetencijų vertinimo etapą skelbiama institucijos interneto svetainėje.</text:p>
      <text:p text:style-name="Normal"/>
      <text:p text:style-name="P414"><text:span text:style-name="T415">ii</text:span><text:span text:style-name="T416"><text:s/>SKYRIUS</text:span></text:p>
      <text:p text:style-name="P417"><text:span text:style-name="T418">KOMPETENCIJŲ VERTINIMAS<text:s/></text:span></text:p>
      <text:p text:style-name="P419"/>
      <text:p text:style-name="P420"><text:span text:style-name="T421">6</text:span><text:span text:style-name="T422">. Pretendentas, siekdamas įsivertinti šio priedo 4.1.1<text:s/></text:span><text:span text:style-name="T423">papunktyje įvardytas kompetencijas, institucijai tiesiogiai, elektroniniu arba registruotu laišku pateikia:</text:span></text:p>
      <text:p text:style-name="P424"><text:span text:style-name="T425">6.1</text:span><text:span text:style-name="T426">. institucijos patvirtintos formos pasirašytą prašymą įvertinti jo kompetencijas;</text:span><text:s/></text:p>
      <text:p text:style-name="P427">Papunkčio pakeitimai:</text:p>
      <text:p text:style-name="P428"><text:span text:style-name="T429">Nr.<text:s/></text:span><text:a xlink:href="https://www.e-tar.lt/portal/legalAct.html?documentId=6f1712f024f611eb932eb1ed7f923910" office:target-frame-name="_top" xlink:show="replace"><text:span text:style-name="T430">V-1744</text:span></text:a><text:span text:style-name="T431">, 2020-11-12, paskelbta TAR 2020-11-12, i. k. 2020-23838</text:span></text:p>
      <text:p text:style-name="P432"><text:span text:style-name="T433">Nr.<text:s/></text:span><text:a xlink:href="https://www.e-tar.lt/portal/legalAct.html?documentId=dddc0910ee1d11eca1d4e3c2a811665d" office:target-frame-name="_top" xlink:show="replace"><text:span text:style-name="T434">V-1006</text:span></text:a><text:span text:style-name="T435">, 2022-06-17, paskelb</text:span><text:span text:style-name="T436">ta TAR 2022-06-17, i. k. 2022-13100</text:span></text:p>
      <text:p text:style-name="Normal"/>
      <text:p text:style-name="P437"><text:span text:style-name="T438">6.2</text:span><text:span text:style-name="T439">. gyvenimo aprašymą, parengtą<text:s/></text:span><text:span text:style-name="T440">Europass CV</text:span><text:span text:style-name="T441"><text:s/>formatu lietuvių kalba;</text:span><text:s/></text:p>
      <text:p text:style-name="P442"><text:span text:style-name="T443">6.3</text:span><text:span text:style-name="T444">. dokumentų, patvirtinančių, kad jis atitinka aprašo 4.1, 4.2, 4.4, 4.6 ir 4.7 papunkčiuose nustatytus reikalavimus, kopijas;<text:s/></text:span></text:p>
      <text:p text:style-name="P445"><text:span text:style-name="T446">6.4</text:span><text:span text:style-name="T447">.<text:s/></text:span><text:span text:style-name="T448">asmens tapatybę patvirtinančio dokumento kopiją.</text:span></text:p>
      <text:p text:style-name="P449"><text:span text:style-name="T450">6</text:span><text:span text:style-name="T451">1</text:span><text:span text:style-name="T452">. Jei pretendentas prašyme nurodo, kad dalyvaus konkurse į švietimo įstaigos vadovo pareigas, tai pateikia teikto konkurso organizatoriui prašymo kopiją su žyma „Gauta“ ir gavimo data. Jei pretendent</text:span><text:span text:style-name="T453">as yra pateikęs konkurso organizatoriui visus šio priedo 6.3 papunktyje įvardytus dokumentus ir konkurso organizatorius yra patikrinęs pretendento atitiktį aprašo 4.1, 4.2, 4.4, 4.6 ir 4.7 papunkčiuose nustatytiems reikalavimams, tai konkurso organizatoriu</text:span><text:span text:style-name="T454">s gali pretendentui išduoti tai patvirtinančią pažymą, kurią vietoje šio priedo 6.3 papunktyje nurodytų dokumentų kartu su konkurso organizatoriui teikto prašymo kopija pateiks institucijai.</text:span><text:s/></text:p>
      <text:p text:style-name="P455">Papildyta punktu:</text:p>
      <text:p text:style-name="P456"><text:span text:style-name="T457">Nr.<text:s/></text:span><text:a xlink:href="https://www.e-tar.lt/portal/legalAct.html?documentId=6f1712f024f611eb932eb1ed7f923910" office:target-frame-name="_top" xlink:show="replace"><text:span text:style-name="T458">V-1744</text:span></text:a><text:span text:style-name="T459">, 2020-11-12, paskelbta TAR 2020-11-12, i. k. 2020-23838</text:span></text:p>
      <text:p text:style-name="Normal"/>
      <text:p text:style-name="P460">7. Dokumentų originalai, pateikiami, teikiant dokumentus tiesiogiai arba kompetencijų vertinimo dieną prieš vertinimą, ir sutikrinti<text:s/>su kopijomis, grąžinami. Vykdant vertinimą nuotoliniu būdu, pretendentas turi būti pasiruošęs pateikti dokumentų originalus sutikrinti vaizdo perdavimo būdu.<text:s/></text:p>
      <text:p text:style-name="P461">Punkto pakeitimai:</text:p>
      <text:p text:style-name="P462"><text:span text:style-name="T463">Nr.<text:s/></text:span><text:a xlink:href="https://www.e-tar.lt/portal/legalAct.html?documentId=6f1712f024f611eb932eb1ed7f923910" office:target-frame-name="_top" xlink:show="replace"><text:span text:style-name="T464">V-1744</text:span></text:a><text:span text:style-name="T465">, 2020-11-12, paskelbta TAR 2020-11-12, i. k. 2020-23838</text:span></text:p>
      <text:p text:style-name="Normal"/>
      <text:p text:style-name="P466"><text:span text:style-name="T467">8</text:span><text:span text:style-name="T468">. Pretendentų kompetencijų vertinimas organizuojamas pagal institucijos nustatytus grafikus. Vertinimo vieta, laikas ir vykdymo būdas pretendentams pranešami<text:s/></text:span><text:span text:style-name="T469">prašyme nurodytu</text:span><text:span text:style-name="T470"><text:s/></text:span><text:span text:style-name="T471">elektroniniu paštu ne vėliau kaip prieš 5 dienas iki vertinimo dienos. Tais atvejais, kai vertinimas turi įvykti greičiau, pretendentui apie vertinimo vietą, laiką ir vykdymo būdą pranešama ne vėliau kaip prieš 2 dienas iki vertinimo.</text:span><text:s/></text:p>
      <text:p text:style-name="P472">Punkto pakeitimai:</text:p>
      <text:p text:style-name="P473"><text:span text:style-name="T474">Nr.<text:s/></text:span><text:a xlink:href="https://www.e-tar.lt/portal/legalAct.html?documentId=4d98b7b0ca5011ea997c9ee767e856b4" office:target-frame-name="_top" xlink:show="replace"><text:span text:style-name="T475">V-1100</text:span></text:a><text:span text:style-name="T476">, 2020-07-20, paskelbta TAR 2020-07-20, i. k. 2020-16061</text:span></text:p>
      <text:p text:style-name="P477"><text:span text:style-name="T478">Nr.<text:s/></text:span><text:a xlink:href="https://www.e-tar.lt/portal/legalAct.html?documentId=6f1712f024f611eb932eb1ed7f923910" office:target-frame-name="_top" xlink:show="replace"><text:span text:style-name="T479">V-1744</text:span></text:a><text:span text:style-name="T480">, 2020-11-12, paskelbta TAR 2020-11-12, i. k. 2020-23838</text:span></text:p>
      <text:p text:style-name="Normal"/>
      <text:p text:style-name="P481">9. Skiriant vertinimo laiką, pirmenybė teikiama pretendentui, kuris jau yra pateikęs prašymą dalyvauti konkurse į švietimo įstaigos vadovo pareigas (toliau – konkursas). Jeigu pretendentas jau yra pateikęs prašymą dalyvauti konkurse, kompetencijoms vertinti<text:s/>jis turi registruotis per 10 darbo dienų nuo konkurso paskelbimo dienos ir pateikti šio priedo 6<text:s/><text:span text:style-name="T482">ir (ar) 6</text:span><text:span text:style-name="T483">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s/></text:p>
      <text:p text:style-name="P484">Punkto pakeitimai:</text:p>
      <text:p text:style-name="P485"><text:span text:style-name="T486">Nr.<text:s/></text:span><text:a xlink:href="https://www.e-tar.lt/portal/legalAct.html?documentId=4d98b7b0ca5011ea997c9ee767e856b4" office:target-frame-name="_top" xlink:show="replace"><text:span text:style-name="T487">V-1100</text:span></text:a><text:span text:style-name="T488">, 2020-07-20, paskelbta TAR 2020-07-20, i. k. 2020-16061</text:span></text:p>
      <text:p text:style-name="P489"><text:span text:style-name="T490">Nr.<text:s/></text:span><text:a xlink:href="https://www.e-tar.lt/portal/legalAct.html?documentId=6f1712f024f611eb932eb1ed7f923910" office:target-frame-name="_top" xlink:show="replace"><text:span text:style-name="T491">V-1744</text:span></text:a><text:span text:style-name="T492">, 2020-11-12, paskelbta TAR 2020-11-12, i. k. 2020-23838</text:span></text:p>
      <text:p text:style-name="Normal"/>
      <text:p text:style-name="P493">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text:s/>aktą.<text:s/></text:p>
      <text:p text:style-name="P494">Punkto pakeitimai:</text:p>
      <text:p text:style-name="P495"><text:span text:style-name="T496">Nr.<text:s/></text:span><text:a xlink:href="https://www.e-tar.lt/portal/legalAct.html?documentId=6f1712f024f611eb932eb1ed7f923910" office:target-frame-name="_top" xlink:show="replace"><text:span text:style-name="T497">V-1744</text:span></text:a><text:span text:style-name="T498">, 2020-11-12, paskelbta TAR 2020-11-12, i. k. 2020-23838</text:span></text:p>
      <text:p text:style-name="Normal"/>
      <text:p text:style-name="P499">11. Pretendentų vadovavimo švietimo įstaigai kompetencijų vertinimo vykdymas:</text:p>
      <text:p text:style-name="P500"/>
      <text:p text:style-name="P501">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s/></text:p>
      <text:p text:style-name="P502">Papunkčio pakeitimai:</text:p>
      <text:p text:style-name="P503"><text:span text:style-name="T504">Nr.<text:s/></text:span><text:a xlink:href="https://www.e-tar.lt/portal/legalAct.html?documentId=6f1712f024f611eb932eb1ed7f923910" office:target-frame-name="_top" xlink:show="replace"><text:span text:style-name="T505">V-1744</text:span></text:a><text:span text:style-name="T506">, 2020-11-12, p</text:span><text:span text:style-name="T507">askelbta TAR 2020-11-12, i. k. 2020-23838</text:span></text:p>
      <text:p text:style-name="Normal"/>
      <text:p text:style-name="P508"><text:span text:style-name="T509">11.2</text:span><text:span text:style-name="T510">. konkrečiam vertinimui sudaroma 4 vertintojų grupė (kai vertinimas vykdomas tiesioginiu būdu), vieną pretendentą, atliekantį įvairias užduotis, vertina ne mažiau kaip 2 vertintojai;</text:span><text:s/></text:p>
      <text:p text:style-name="P511">Papunkčio pakeitimai:</text:p>
      <text:p text:style-name="P512"><text:span text:style-name="T513">Nr.<text:s/></text:span><text:a xlink:href="https://www.e-tar.lt/portal/legalAct.html?documentId=6f1712f024f611eb932eb1ed7f923910" office:target-frame-name="_top" xlink:show="replace"><text:span text:style-name="T514">V-1744</text:span></text:a><text:span text:style-name="T515">, 2020-11-12, paskelbta TAR 2020-11-12, i. k. 2020-23838</text:span></text:p>
      <text:p text:style-name="Normal"/>
      <text:p text:style-name="P516"><text:span text:style-name="T517">11.3</text:span><text:span text:style-name="T518">. vertintojai stebi pretendentus įvairiose situacijose, siekdami nustatyti konkre</text:span><text:span text:style-name="T519">čių vertinamų kompetencijų raiškos lygį;</text:span></text:p>
      <text:p text:style-name="Normal"/>
      <text:p text:style-name="P520"><text:span text:style-name="T521">11.4</text:span><text:span text:style-name="T522">. vertinimas vyksta institucijoje ne ilgiau kaip 4 valandas (į šį laiką neįskaitomos pertraukos pailsėti) ir vykdomas grupėmis po 3–4 pretendentus (kai vertinimas vykdomas tiesioginiu būdu). Nuotoliniu būdu</text:span><text:span text:style-name="T523"><text:s/>vykdant vertinimą grupės nesudaromos, kiekvienas pretendentas jungiasi individualiai. Prieš institucijos paskirtą vertinimo vykdymą nuotoliniu būdu institucija turi užtikrinti saugų vaizdo prisijungimą ir įsitikinti, kad per nuotolį besijungsiantis preten</text:span><text:span text:style-name="T524">dentas galėtų atlikti aprašo priede numatytas užduotis ir turėtų tinkamą įrangą, gebėtų ja naudotis (rekomenduotina vykdyti bandomąjį prisijungimą, jam nepavykus, institucija numato alternatyvią prisijungimo nuotoliniu būdu galimybę ar vietą). Jei besijung</text:span><text:span text:style-name="T525">iančiam per nuotolį pretendentui nepavyksta saugiai ir tinkamai prisijungti prie vertinimo ar sutrinka ryšys, vertinimas gali būti trumpam (iki 1 val.) stabdomas, siekiant pašalinti techninius trikdžius. Jei to padaryti nepavyksta, vertinimas nutraukiamas,</text:span><text:span text:style-name="T526"><text:s/>su pretendentu sutariama vertinimą pratęsti kitą dieną, bet ne vėliau kaip 5 darbo dienos iki šio priedo 9 punkte<text:s/></text:span>nustatyto dokumentų pateikimo konkurso organizatoriui galutinio termino<text:span text:style-name="T527">. Sutartas kitas vertinimo laikas fiksuojamas elektroniniu laišku. Ver</text:span><text:span text:style-name="T528">tinimo protokole fiksuojama vertinimo eiga, techninės problemos, sutartas kitas vertinimo laikas, jei vertinimas nutrūko dėl techninių priežasčių. Jei besijungiančiam per nuotolį pretendentui reikia pateikti pasirašytus dokumentus, jis tai gali padaryti at</text:span><text:span text:style-name="T529">siųsdamas skenuotus arba nufotografuotus pasirašytus dokumentus. Prie tokių dokumentų kopijų pridedamas elektroninis laiškas, kuriuo šie dokumentai buvo atsiųsti;</text:span><text:s/></text:p>
      <text:p text:style-name="P530">Papunkčio pakeitimai:</text:p>
      <text:p text:style-name="P531"><text:span text:style-name="T532">Nr.<text:s/></text:span><text:a xlink:href="https://www.e-tar.lt/portal/legalAct.html?documentId=6f1712f024f611eb932eb1ed7f923910" office:target-frame-name="_top" xlink:show="replace"><text:span text:style-name="T533">V-1744</text:span></text:a><text:span text:style-name="T534">, 2020-11-12, paskelbta TAR 2020-11-12, i. k. 2020-23838</text:span></text:p>
      <text:p text:style-name="Normal"/>
      <text:p text:style-name="P535"><text:span text:style-name="T536">11.5</text:span><text:span text:style-name="T537">. institucijos parengtos užduotys, naudojamos vertinime, yra universalios ir nediferencijuojamos pagal atskirus švietimo įstaigų tipus. Vertinimo medžia</text:span><text:span text:style-name="T538">ga ir užduotys viešai neskelbiamos;</text:span></text:p>
      <text:p text:style-name="Normal"/>
      <text:p text:style-name="P539"><text:span text:style-name="T540">11.6</text:span><text:span text:style-name="T541">. vertinant pretendento kompetencijas, naudojami šie metodai:<text:s/></text:span></text:p>
      <text:p text:style-name="P542"/>
      <text:p text:style-name="P543"><text:span text:style-name="T544">11.6.1</text:span><text:span text:style-name="T545">. interviu – individualus pokalbis pretendento kompetencijoms aptarti, remiantis jo patirtimi ir supratimu;</text:span></text:p>
      <text:p text:style-name="Normal"/>
      <text:p text:style-name="P546"><text:span text:style-name="T547">11.6.2</text:span><text:span text:style-name="T548">. vadovavimo užduoty</text:span><text:span text:style-name="T549">s, vaidmenų ir kiti pokalbiai;</text:span></text:p>
      <text:p text:style-name="Normal"/>
      <text:p text:style-name="P550">11.7. siekiant užtikrinti vertinimo objektyvumą, pretendento užduočių atlikimo metu daromas skaitmeninis vaizdo įrašas, kuris saugomas teisės aktų nustatyta tvarka.<text:s/></text:p>
      <text:p text:style-name="P551">Papunkčio pakeitimai:</text:p>
      <text:p text:style-name="P552"><text:span text:style-name="T553">Nr.<text:s/></text:span><text:a xlink:href="https://www.e-tar.lt/portal/legalAct.html?documentId=6f1712f024f611eb932eb1ed7f923910" office:target-frame-name="_top" xlink:show="replace"><text:span text:style-name="T554">V-1744</text:span></text:a><text:span text:style-name="T555">, 2020-11-12, paskelbta TAR 2020-11-12, i. k. 2020-23838</text:span></text:p>
      <text:p text:style-name="Normal"/>
      <text:p text:style-name="P556">12. Vertintojai pagal vertinamas kompetencijas analizuoja visą vertinimo metu surinktą informaciją, apibendrina<text:s/>savo pastabas ir sutaria dėl vertinamųjų pretendento kompetencijų galutinio įvertinimo.</text:p>
      <text:p text:style-name="Normal"/>
      <text:p text:style-name="P557"><text:span text:style-name="T558">13</text:span><text:span text:style-name="T559">. Kiekviena vertinamoji pretendento kompetencija priskiriama vienam iš 5 raiškos lygių, kurie išreiškiami balais:</text:span></text:p>
      <text:p text:style-name="P560"><text:span text:style-name="T561">13.1</text:span><text:span text:style-name="T562">. 1 balas (labai silpnas lygis) –<text:s/></text:span><text:span text:style-name="T563">pretendentas nepasižymi kompetencijai priskiriamomis nuostatomis, žiniomis ir gebėjimais; minimaliai supranta pagrindinius principus, procedūras, reikalingus veiksmingai veiklai;</text:span></text:p>
      <text:p text:style-name="P564"><text:span text:style-name="T565">13.2</text:span><text:span text:style-name="T566">. 2 balai (silpnas lygis) – pretendentas iš dalies pasižymi kompetenc</text:span><text:span text:style-name="T567">ijai priskiriamomis nuostatomis, žiniomis ir gebėjimais,</text:span><text:span text:style-name="T568"><text:s/></text:span><text:span text:style-name="T569">nepakankamai supranta ir tik atskirais atvejais naudoja pagrindinius principus, procedūras, reikalingus veiksmingai veiklai</text:span><text:span text:style-name="T570">;</text:span></text:p>
      <text:p text:style-name="P571"><text:span text:style-name="T572">13.3</text:span><text:span text:style-name="T573">. 3 balai (pakankamas lygis) – pretendentas pakankamai pasižymi ko</text:span><text:span text:style-name="T574">mpetencijai priskiriamomis nuostatomis, žiniomis ir gebėjimais; supranta ir naudoja pagrindinius principus, procedūras, reikalingus veiksmingai veiklai;</text:span></text:p>
      <text:p text:style-name="P575"><text:span text:style-name="T576">13.4</text:span><text:span text:style-name="T577">. 4 balai (aukštas lygis) – pretendentas atitinka kompetencijai priskiriamas nuostatas, žinias<text:s/></text:span><text:span text:style-name="T578">ir gebėjimus; gerai išmano ir naudoja principus, procedūras, reikalingus veiksmingai veiklai;</text:span></text:p>
      <text:p text:style-name="P579"><text:span text:style-name="T580">13.5</text:span><text:span text:style-name="T581">. 5 balai (labai aukštas lygis) – pretendentas visiškai atitinka kompetencijai priskiriamas nuostatas, žinias ir gebėjimus; labai gerai išmano principus,<text:s/></text:span><text:span text:style-name="T582">procedūras, reikalingus veiksmingai veiklai, ir sėkmingai juos naudoja; demonstruoja nuodugnų supratimą, paremtą įžvalgomis plačiame kontekste.</text:span></text:p>
      <text:p text:style-name="P583"><text:span text:style-name="T584">TAR pastaba</text:span><text:span text:style-name="T585">. T</text:span><text:span text:style-name="T586">aikoma asmenims, kompetencijų vertinimo prašymus pateikusiems nuo 2022 m. liepos 1 d.</text:span><text:span text:style-name="T587"><text:s/></text:span><text:s/></text:p>
      <text:p text:style-name="P588">Punkto pakeitimai:</text:p>
      <text:p text:style-name="P589"><text:span text:style-name="T590">Nr.<text:s/></text:span><text:a xlink:href="https://www.e-tar.lt/portal/legalAct.html?documentId=dddc0910ee1d11eca1d4e3c2a811665d" office:target-frame-name="_top" xlink:show="replace"><text:span text:style-name="T591">V-1006</text:span></text:a><text:span text:style-name="T592">, 2022-06-17, paskelbta TAR 2022-06-17, i. k. 2022-13100</text:span></text:p>
      <text:p text:style-name="Normal"/>
      <text:p text:style-name="P593"><text:span text:style-name="T594">14</text:span><text:span text:style-name="T595">. V</text:span><text:span text:style-name="T596">ertinimo ataskaitoje pateikiamas pretendento kiekvienos iš vertinamųjų</text:span><text:span text:style-name="T597"><text:s/>kompetencijų įvertinimas, nurodant jos raiškos lygį, kiekvienos iš vertinamųjų kompetencijų apibūdinimas ir rekomendacijos kompetencijoms tobulinti, pretendento įvertintų kompetencijų balų suma. Vertinimo ataskaita pretendentui pateikiama per 10 darbo die</text:span><text:span text:style-name="T598">nų po vertinimo dienos, išskyrus šio priedo 9 punkte numatytą atvejį.</text:span><text:s/></text:p>
      <text:p text:style-name="P599">Punkto pakeitimai:</text:p>
      <text:p text:style-name="P600"><text:span text:style-name="T601">Nr.<text:s/></text:span><text:a xlink:href="https://www.e-tar.lt/portal/legalAct.html?documentId=4d98b7b0ca5011ea997c9ee767e856b4" office:target-frame-name="_top" xlink:show="replace"><text:span text:style-name="T602">V-1100</text:span></text:a><text:span text:style-name="T603">, 2020-07-20, paskelbta TAR 2020-07-20, i. k. 2020-16061</text:span></text:p>
      <text:p text:style-name="Normal"/>
      <text:p text:style-name="P604"><text:span text:style-name="T605">15</text:span><text:span text:style-name="T606">. Pretendento kompetencijų vertinimo ir prilyginto vertinimo įvertinimas galioja septynerius metus<text:s/></text:span><text:span text:style-name="T607">nuo vertinimo dienos, išskyrus atvejus, kai per šį laikotarpį pretendentas pradeda eiti švietimo įstaigos vadovo pareigas, laimėjęs viešą konkursą. Tok</text:span><text:span text:style-name="T608">iu atveju kompetencijų vertinimo ar prilyginto vertinimo įvertinimas galioja visą laikotarpį, kol švietimo įstaigos vadovas eina pareigas ir dar septynerius metus po to, kai nebeina pareigų.</text:span><text:s/></text:p>
      <text:p text:style-name="P609">Punkto pakeitimai:</text:p>
      <text:p text:style-name="P610"><text:span text:style-name="T611">Nr.<text:s/></text:span><text:a xlink:href="https://www.e-tar.lt/portal/legalAct.html?documentId=dddc0910ee1d11eca1d4e3c2a811665d" office:target-frame-name="_top" xlink:show="replace"><text:span text:style-name="T612">V-1006</text:span></text:a><text:span text:style-name="T613">, 2022-06-17, paskelbta TAR 2022-06-17, i. k. 2022-13100</text:span></text:p>
      <text:p text:style-name="Normal"/>
      <text:p text:style-name="P614"><text:span text:style-name="T615">16</text:span><text:span text:style-name="T616">.<text:s/></text:span><text:span text:style-name="T617">Pakartotinai dalyvauti kompetencijų vertinime ar prilygintame vertinime asmuo gali ne an</text:span><text:span text:style-name="T618">ksčiau kaip praėjus pusei metų nuo ankstesnio kompetencijų ar prilyginto vertinimo. Pakartotinai trečią ir kitus kartus dalyvauti kompetencijų vertinime ar prilygintame vertinime, kol nėra pasibaigęs šio priedo 15 punkte nustatytas p</text:span><text:span text:style-name="T619">retendento kompetencijų</text:span><text:span text:style-name="T620"><text:s/>vertinimo ir prilyginto vertinimo įvertinimas,<text:s/></text:span><text:span text:style-name="T621">asmuo gali ne anksčiau kaip po vienų metų pateikęs motyvuotą vertinimo ataskaitos rekomendacijų kompetencijoms tobulinti įgyvendinimą pagrindžiantį prašymą. Sprendimą dėl kompetencijų vertinimo priima institu</text:span><text:span text:style-name="T622">cijos vadovas, atsižvelgdamas į institucijos vadovo sudarytos motyvacijos vertinimo komisijos išvadą. Jei pretendentas nepagrindė ar neįrodė, kad rekomendacijas tobulinti kompetencijas įgyvendino, ši komisija gali siūlyti institucijos vadovui prašymo neten</text:span><text:span text:style-name="T623">kinti ir atidėti pretendento kompetencijų vertinimą, iki pretendentas pagrįs ar įrodys, kad rekomendacijas tobulinti kompetencijas įgyvendino.</text:span></text:p>
      <text:p text:style-name="P624"><text:span text:style-name="T625">TAR pastaba</text:span><text:span text:style-name="T626">. T</text:span><text:span text:style-name="T627">aikoma asmenims, kompetencijų vertinimo prašymus pateikusiems nuo 2022 m. liepos 1 d.</text:span><text:span text:style-name="T628"><text:s/></text:span><text:s/></text:p>
      <text:p text:style-name="P629">Punkto pakeitimai:</text:p>
      <text:p text:style-name="P630"><text:span text:style-name="T631">Nr.<text:s/></text:span><text:a xlink:href="https://www.e-tar.lt/portal/legalAct.html?documentId=4d98b7b0ca5011ea997c9ee767e856b4" office:target-frame-name="_top" xlink:show="replace"><text:span text:style-name="T632">V-1100</text:span></text:a><text:span text:style-name="T633">, 2020-07-20, paskelbta TAR 2020-07-20, i. k. 2020-16061</text:span></text:p>
      <text:p text:style-name="P634"><text:span text:style-name="T635">Nr.<text:s/></text:span><text:a xlink:href="https://www.e-tar.lt/portal/legalAct.html?documentId=dddc0910ee1d11eca1d4e3c2a811665d" office:target-frame-name="_top" xlink:show="replace"><text:span text:style-name="T636">V-1006</text:span></text:a><text:span text:style-name="T637">, 2022-06-17, paskelbta TAR 2022-06-17, i. k. 2022-13100</text:span></text:p>
      <text:p text:style-name="Normal"/>
      <text:p text:style-name="P638"><text:span text:style-name="T639">17</text:span><text:span text:style-name="T640">. Švietimo, mokslo ir sporto</text:span><text:span text:style-name="T641"><text:s/></text:span><text:span text:style-name="T642">ministrui pripažinus, kad šiame priede nustatyta kompetencijų vertinimo procedūra buvo pažeista, institucija pakartotinai pretendento<text:s/></text:span><text:span text:style-name="T643">kompetencijas įvertina ne vėliau kaip per 20 darbo dienų nuo švietimo, mokslo ir sporto ministro sprendimo priėmimo dienos.</text:span><text:s/></text:p>
      <text:p text:style-name="Normal"/>
      <text:p text:style-name="P644"><text:span text:style-name="T645">III</text:span><text:span text:style-name="T646"><text:s/>SKYRIUS</text:span></text:p>
      <text:p text:style-name="P647"><text:span text:style-name="T648">PRILYGINTAS VERTINIMAS<text:s/></text:span></text:p>
      <text:p text:style-name="P649"/>
      <text:p text:style-name="P650"><text:span text:style-name="T651">18</text:span><text:span text:style-name="T652">. Pretendentas, kuris vienoje švietimo įstaigoje vadovo pareigas ėjo ne mažiau ka</text:span><text:span text:style-name="T653">ip 10</text:span><text:span text:style-name="T654"><text:s/></text:span><text:span text:style-name="T655">metų, siekdamas, kad būtų atliktas prilygintas jo kompetencijų vertinimas,</text:span><text:span text:style-name="T656"><text:s/></text:span><text:span text:style-name="T657">institucijai<text:s/></text:span><text:span text:style-name="T658">tiesiogiai, elektroniniu arba registruotu laišku<text:s/></text:span><text:span text:style-name="T659">turi pateikti:</text:span><text:s/></text:p>
      <text:p text:style-name="P660">Punkto pakeitimai:</text:p>
      <text:p text:style-name="P661"><text:span text:style-name="T662">Nr.<text:s/></text:span><text:a xlink:href="https://www.e-tar.lt/portal/legalAct.html?documentId=4d98b7b0ca5011ea997c9ee767e856b4" office:target-frame-name="_top" xlink:show="replace"><text:span text:style-name="T663">V-1100</text:span></text:a><text:span text:style-name="T664">, 2020-07-20, paskelbta TAR 2020-07-20, i. k. 2020-16061</text:span></text:p>
      <text:p text:style-name="P665"><text:span text:style-name="T666">18.</text:span><text:span text:style-name="T667">1</text:span><text:span text:style-name="T668">.<text:s/></text:span><text:span text:style-name="T669">institucijos patvirtintos formos argumentuotą pasirašytą prašymą atlikti prilygintą vertinimą;<text:s/></text:span></text:p>
      <text:p text:style-name="P670">Papunkčio pakeitimai:</text:p>
      <text:p text:style-name="P671"><text:span text:style-name="T672">Nr.<text:s/></text:span><text:a xlink:href="https://www.e-tar.lt/portal/legalAct.html?documentId=6f1712f024f611eb932eb1ed7f923910" office:target-frame-name="_top" xlink:show="replace"><text:span text:style-name="T673">V-1744</text:span></text:a><text:span text:style-name="T674">, 2020-11-12, paskelbta TAR 2020-11-12, i. k. 2020-23838</text:span></text:p>
      <text:p text:style-name="P675"><text:span text:style-name="T676">Nr.<text:s/></text:span><text:a xlink:href="https://www.e-tar.lt/portal/legalAct.html?documentId=dddc0910ee1d11eca1d4e3c2a811665d" office:target-frame-name="_top" xlink:show="replace"><text:span text:style-name="T677">V-1006</text:span></text:a><text:span text:style-name="T678">, 2022-06-17, paskelbta TA</text:span><text:span text:style-name="T679">R 2022-06-17, i. k. 2022-13100</text:span></text:p>
      <text:p text:style-name="Normal"/>
      <text:p text:style-name="P680"><text:span text:style-name="T681">18.</text:span><text:span text:style-name="T682">2</text:span><text:span text:style-name="T683">.<text:s/></text:span><text:span text:style-name="T684">gyvenimo aprašymą, parengtą<text:s/></text:span><text:span text:style-name="T685">Europass CV</text:span><text:span text:style-name="T686"><text:s/>formatu, lietuvių kalba;</text:span><text:s/></text:p>
      <text:p text:style-name="P687"><text:span text:style-name="T688">18.</text:span><text:span text:style-name="T689">3</text:span><text:span text:style-name="T690">.<text:s/></text:span><text:span text:style-name="T691">dokumentą, patvirtinantį, kad pretendentas<text:s/></text:span><text:span text:style-name="T692">vienoje švietimo įstaigoje vadovo pareigas ėjo ne mažiau kaip 10 metų;</text:span><text:s/></text:p>
      <text:p text:style-name="P693">Papunkčio pakeitimai:</text:p>
      <text:p text:style-name="P694"><text:span text:style-name="T695">Nr.<text:s/></text:span><text:a xlink:href="https://www.e-tar.lt/portal/legalAct.html?documentId=4d98b7b0ca5011ea997c9ee767e856b4" office:target-frame-name="_top" xlink:show="replace"><text:span text:style-name="T696">V-1100</text:span></text:a><text:span text:style-name="T697">, 2020-07-20, paskelbta TAR 2020-07-20, i. k. 2020-16061</text:span></text:p>
      <text:p text:style-name="Normal"/>
      <text:p text:style-name="P698"><text:span text:style-name="T699">18.</text:span><text:span text:style-name="T700">4</text:span><text:span text:style-name="T701">.<text:s/></text:span>dokumentų, patvirtinančių, kad jis atitinka aprašo 4.1, 4.2 ir 4.7 papunkčiuose<text:s/>nustatytus reikalavimus, kopijas;<text:s/></text:p>
      <text:p text:style-name="P702"><text:span text:style-name="T703">18.</text:span><text:span text:style-name="T704">5</text:span><text:span text:style-name="T705">.<text:s/></text:span><text:span text:style-name="T706">asmens tapatybę patvirtinančio dokumento kopiją;</text:span></text:p>
      <text:p text:style-name="P707"><text:span text:style-name="T708">18.</text:span><text:span text:style-name="T709">6</text:span><text:span text:style-name="T710">.<text:s/></text:span><text:span text:style-name="T711">dokumentų, nurodytų šio priedo 22 ir 24 punktuose, viešai internete skelbiamas nuorodas arba elektronines versijas</text:span>.</text:p>
      <text:p text:style-name="P712"><text:span text:style-name="T713">18</text:span><text:span text:style-name="T714">1</text:span><text:span text:style-name="T715">. Jei pretendentas prašyme<text:s/></text:span><text:span text:style-name="T716">nurodo, kad dalyvaus konkurse į švietimo įstaigos vadovo pareigas, tai pateikia teikto konkurso organizatoriui prašymo kopiją su žyma „Gauta“ ir gavimo data. Jei pretendentas yra pateikęs konkurso organizatoriui visus šio priedo 18.3, 18.4 papunkčiuose įva</text:span><text:span text:style-name="T717">rdytus dokumentus ir konkurso organizatorius yra patikrinęs pretendento atitiktį aprašo 4.1, 4.2 ir 4.7 papunkčiuose nustatytiems reikalavimams, tai konkurso organizatorius gali pretendentui išduoti tai patvirtinančią pažymą, kurią vietoje šio priedo 18.3,</text:span><text:span text:style-name="T718"><text:s/>18.4 papunkčiuose nurodytų dokumentų kartu su konkurso organizatoriui teikto prašymo kopija pateiks institucijai.</text:span><text:s/></text:p>
      <text:p text:style-name="P719">Papildyta punktu:</text:p>
      <text:p text:style-name="P720"><text:span text:style-name="T721">Nr.<text:s/></text:span><text:a xlink:href="https://www.e-tar.lt/portal/legalAct.html?documentId=6f1712f024f611eb932eb1ed7f923910" office:target-frame-name="_top" xlink:show="replace"><text:span text:style-name="T722">V-1744</text:span></text:a><text:span text:style-name="T723">, 2020-11-12,<text:s/></text:span><text:span text:style-name="T724">paskelbta TAR 2020-11-12, i. k. 2020-23838</text:span></text:p>
      <text:p text:style-name="Normal"/>
      <text:p text:style-name="P725"><text:span text:style-name="T726">19</text:span><text:span text:style-name="T727">. Prilygintas vertinimas organizuojamas ne anksčiau kaip po 20 kalendorinių dienų, bet ne vėliau kaip per 2 mėnesius (neįskaitant liepos ir rugpjūčio mėnesių, jei vykdoma veiklos stebėsena darbo vietoje mok</text:span><text:span text:style-name="T728">ykloje) nuo šio priedo 18 ir (ar) 18</text:span><text:span text:style-name="T729">1</text:span><text:span text:style-name="T730"><text:s/>punktuose įvardytų dokumentų pateikimo dienos. Jei pretendentas yra pateikęs prašymą dalyvauti konkurse, bet nepateikia <text:s/>šio priedo 18 ir (ar) 18</text:span><text:span text:style-name="T731">1</text:span><text:span text:style-name="T732"><text:s/>punktuose įvardytų dokumentų per 10 darbo dienų nuo konkurso paskelbimo</text:span><text:span text:style-name="T733"><text:s/>dienos, prilygintas vertinimas neorganizuojamas, pateikti dokumentai grąžinami pretendentui. Vertinimo laikas, vykdymo būdas pretendentams pranešamas prašyme nurodytu</text:span><text:span text:style-name="T734"><text:s/></text:span><text:span text:style-name="T735">elektroniniu paštu ne vėliau kaip prieš 5 kalendorinių dienų iki vertinimo dienos. Tais<text:s/></text:span><text:span text:style-name="T736">atvejais, kai vertinimas gali įvykti anksčiau, laikas su pretendentu derinamas, suderintas laikas fiksuojamas pranešant prašyme nurodytu</text:span><text:span text:style-name="T737"><text:s/></text:span><text:span text:style-name="T738">elektroniniu paštu ne vėliau kaip prieš 2 kalendorines dienas iki vertinimo.</text:span><text:s/></text:p>
      <text:p text:style-name="P739">Punkto pakeitimai:</text:p>
      <text:p text:style-name="P740"><text:span text:style-name="T741">Nr.<text:s/></text:span><text:a xlink:href="https://www.e-tar.lt/portal/legalAct.html?documentId=4d98b7b0ca5011ea997c9ee767e856b4" office:target-frame-name="_top" xlink:show="replace"><text:span text:style-name="T742">V-1100</text:span></text:a><text:span text:style-name="T743">, 2020-07-20, paskelbta TAR 2020-07-20, i. k. 2020-16061</text:span></text:p>
      <text:p text:style-name="P744"><text:span text:style-name="T745">Nr.<text:s/></text:span><text:a xlink:href="https://www.e-tar.lt/portal/legalAct.html?documentId=6f1712f024f611eb932eb1ed7f923910" office:target-frame-name="_top" xlink:show="replace"><text:span text:style-name="T746">V-1744</text:span></text:a><text:span text:style-name="T747">, 202</text:span><text:span text:style-name="T748">0-11-12, paskelbta TAR 2020-11-12, i. k. 2020-23838</text:span></text:p>
      <text:p text:style-name="Normal"/>
      <text:p text:style-name="P749"><text:span text:style-name="T750">20</text:span><text:span text:style-name="T751">. Skiriant<text:s/></text:span><text:span text:style-name="T752">prilyginto vertinimo<text:s/></text:span><text:span text:style-name="T753">laiką, pirmenybė teikiama pretendentui, kuris jau yra pateikęs prašymą dalyvauti konkurse. Jeigu pretendentas jau yra pateikęs prašymą dalyvauti konkurse, prilyginta</text:span><text:span text:style-name="T754">m vertinimui atlikti jis turi registruotis per 10 darbo dienų nuo konkurso paskelbimo dienos. Pretendentui nurodžius konkrečią konkurso datą,<text:s/></text:span><text:span text:style-name="T755">prilyginto<text:s/></text:span><text:span text:style-name="T756">vertinimo ataskaita<text:s/></text:span><text:span text:style-name="T757">pateikiama ne vėliau kaip prieš 1 darbo dieną iki nustatyto dokumentų pateikimo kon</text:span><text:span text:style-name="T758">kurso organizatoriui galutinio termino.</text:span><text:s/></text:p>
      <text:p text:style-name="P759">Punkto pakeitimai:</text:p>
      <text:p text:style-name="P760"><text:span text:style-name="T761">Nr.<text:s/></text:span><text:a xlink:href="https://www.e-tar.lt/portal/legalAct.html?documentId=4d98b7b0ca5011ea997c9ee767e856b4" office:target-frame-name="_top" xlink:show="replace"><text:span text:style-name="T762">V-1100</text:span></text:a><text:span text:style-name="T763">, 2020-07-20, paskelbta TAR 2020-07-20, i. k. 2020-16061</text:span></text:p>
      <text:p text:style-name="Normal"/>
      <text:p text:style-name="P764">21. Prilyginto vertinimo būdai:</text:p>
      <text:p text:style-name="P765">21.1. dokumentų ekspertinis vertinimas ir pokalbis su pretendentu;</text:p>
      <text:p text:style-name="P766">21.2. dokumentų ekspertinis vertinimas ir pretendento veiklos stebėsena darbo vietoje.</text:p>
      <text:p text:style-name="P767"><text:span text:style-name="T768">22</text:span><text:span text:style-name="T769">.<text:s/></text:span>Dokumentų ekspertinis vertinimas ir pokalbis su pretendentu vykdomas, kai atitinka vieną iš šių aplinkybių:<text:s/></text:p>
      <text:p text:style-name="P770">22.1. pretendento dvejų pastarųjų metų veiklos ataskaitos buvo įvertintos gerai arba labai gerai;<text:s/></text:p>
      <text:p text:style-name="P771"><text:span text:style-name="T772">22.2</text:span><text:span text:style-name="T773">.<text:s/></text:span>pretendento vadovaujamos mokyklos per pastaruosius penkerius metus vykusio mokyklos veiklos kokybės išorinio vertinimo ataskaitoje sritys „Rezultatai“ ir „Lyderystė ir vadyba“ yra įvertintos ne žemesniu kaip trečiu lygiu;<text:s/></text:p>
      <text:p text:style-name="P774">22.3. pretendento vadovaujama mokykla bent kartą per pastaruosius<text:s/>penkerius metus yra įtraukta į stiprią geros mokyklos požymių raišką turinčių mokyklų sąrašą, vadovaujantis Kokybės krepšelio skyrimo bendrojo ugdymo mokykloms tvarkos aprašu, patvirtintu Lietuvos Respublikos švietimo ir mokslo ministro 2018 m. rugpjūčio<text:s/>28 d. įsakymu Nr. V-707 „Dėl Kokybės krepšelio skyrimo bendrojo ugdymo mokykloms tvarkos aprašo patvirtinimo;<text:s/></text:p>
      <text:p text:style-name="P775">22.4. pretendentas prašymo atlikti prilygintą vertinimą pateikimo metu ir (ar) prilyginto vertinimo metu nedirba švietimo įstaigos vadovu.</text:p>
      <text:p text:style-name="P776">23. Kitais atvejais vykdomas dokumentų ekspertinis vertinimas ir pretendento veiklos stebėsena darbo vietoje.<text:s/></text:p>
      <text:p text:style-name="P777">24. Dokumentų ekspertinis vertinimas ir pokalbis su pretendentu vykdomas analizuojant šiuos šaltinius:<text:s/></text:p>
      <text:p text:style-name="P778">24.1.<text:s/><text:span text:style-name="T779">viešai prieinami švietimo</text:span><text:span text:style-name="T780"><text:s/>įstaigos ir jos vadovo veiklos duomenys, veiklos dokumentai, įvairios švietimo įstaigos ir (ar) jos vadovo veiklos vertinimų ataskaitos;</text:span></text:p>
      <text:p text:style-name="P781"><text:span text:style-name="T782">24.2</text:span><text:span text:style-name="T783">. pretendento pateiktas argumentuotas prašymas;</text:span></text:p>
      <text:p text:style-name="P784"><text:span text:style-name="T785">24.3</text:span><text:span text:style-name="T786">. struktūruotas<text:s/></text:span>pokalbis su pretendentu, kuris organizuojamas institucijoje arba tiesiogiai internete vaizdiniu ryšiu. S<text:span text:style-name="T787">iekiant užtikrinti vertinimo objektyvumą, struktūruoto<text:s/></text:span>pokalbio su pretendentu<text:span text:style-name="T788"><text:s/>metu daromas skaitmeninis įrašas, kuris saugomas teisės aktų nustatyta tvarka.</text:span></text:p>
      <text:p text:style-name="P789">25. Dokumentų ekspertinis<text:s/>vertinimas ir pretendento veiklos stebėsena darbo vietoje vykdomas analizuojant šiuos šaltinius:</text:p>
      <text:p text:style-name="P790">25.1.<text:s/><text:span text:style-name="T791">viešai prieinami švietimo įstaigos ir jos vadovo veiklos duomenys, veiklos dokumentai, įvairios švietimo įstaigos ir (ar) jos vadovo veiklos vertinimų<text:s/></text:span><text:span text:style-name="T792">ataskaitos;</text:span></text:p>
      <text:p text:style-name="P793"><text:span text:style-name="T794">25.2</text:span><text:span text:style-name="T795">. pretendento pateiktas argumentuotas prašymas;</text:span></text:p>
      <text:p text:style-name="P796">25.3. 2 darbo dienų trukmės vadovo veiklos stebėsena darbo vietoje. Stebėsena darbo vietoje ar jos dalis gali būti vykdoma nuotoliniu būdu.<text:s/><text:span text:style-name="T797">Prieš institucijos paskirtą vadovo veiklos s</text:span><text:span text:style-name="T798">tebėsenos darbo vietoje vykdymą nuotoliniu būdu, pretendento vadovaujama švietimo įstaiga turi užtikrinti saugų vaizdo prisijungimą ir įsitikinti, kad per nuotolį besijungsiantys ekspertai galėtų atlikti aprašo priede numatytas funkcijas (rekomenduotina vy</text:span><text:span text:style-name="T799">kdyti bandomąjį prisijungimą, jam nepavykus, pretendentas ir ekspertai numato alternatyvią prisijungimo nuotoliniu būdu galimybę). Jei besijungiantiems per nuotolį pretendentui ir ekspertams nepavyksta saugiai ir tinkamai prisijungti ar sutrinka ryšys, ste</text:span><text:span text:style-name="T800">bėsena darbo vietoje gali būti trumpam (iki 1 val.) stabdoma, siekiant pašalinti techninius trikdžius. Jei to padaryti nepavyksta, stebėsena darbo vietoje nutraukiama, su pretendentu sutariama stebėseną pratęsti kitą dieną, bet ne vėliau kaip 5 darbo dieno</text:span><text:span text:style-name="T801">s iki šio priedo 9 punkte<text:s/></text:span>nustatyto dokumentų pateikimo konkurso organizatoriui galutinio termino<text:span text:style-name="T802">. Sutartas kitas vertinimo laikas fiksuojamas elektroniniu laišku. Stebėsenos darbo vietoje protokole fiksuojamas stebėsenos ar jos dalies vykdymo būdas ir eig</text:span><text:span text:style-name="T803">a, techninės problemos, jei stebėsena vykdoma nuotoliniu būdu, sutartas kitas stebėsenos laikas, jei ji nutrūko dėl techninių priežasčių. Jei per nuotolį vykdant<text:s/></text:span>vadovo veiklos stebėseną darbo vietoje<text:span text:style-name="T804"><text:s/>pretendentui reikia pateikti pasirašytus dokumentus, jis tai gali padaryti atsiųsdamas skenuotus arba nufotografuotus pasirašytus dokumentus. Prie tokių dokumentų kopijų pridedamas elektroninis laiškas, kuriuo šie dokumentai buvo atsiųsti;</text:span><text:s/></text:p>
      <text:p text:style-name="P805">Papunkčio pakeitimai:</text:p>
      <text:p text:style-name="P806"><text:span text:style-name="T807">Nr.<text:s/></text:span><text:a xlink:href="https://www.e-tar.lt/portal/legalAct.html?documentId=6f1712f024f611eb932eb1ed7f923910" office:target-frame-name="_top" xlink:show="replace"><text:span text:style-name="T808">V-1744</text:span></text:a><text:span text:style-name="T809">, 2020-11-12, paskelbta TAR 2020-11-12, i. k. 2020-23838</text:span></text:p>
      <text:p text:style-name="Normal"/>
      <text:p text:style-name="P810"><text:span text:style-name="T811">25.4</text:span><text:span text:style-name="T812">. struktūruotą pokalbį su vadovu ir (ar) skirtingais švietimo įstaigos ben</text:span><text:span text:style-name="T813">druomenės nariais, švietimo įstaigos savininko atstovais. Siekiant užtikrinti vertinimo objektyvumą, struktūruoto pokalbio su vadovu metu daromas skaitmeninis vaizdo <text:s/>įrašas.<text:s/></text:span></text:p>
      <text:p text:style-name="P814">Papunkčio pakeitimai:</text:p>
      <text:p text:style-name="P815"><text:span text:style-name="T816">Nr.<text:s/></text:span><text:a xlink:href="https://www.e-tar.lt/portal/legalAct.html?documentId=6f1712f024f611eb932eb1ed7f923910" office:target-frame-name="_top" xlink:show="replace"><text:span text:style-name="T817">V-1744</text:span></text:a><text:span text:style-name="T818">, 2020-11-12, paskelbta TAR 2020-11-12, i. k. 2020-23838</text:span></text:p>
      <text:p text:style-name="P819"><text:span text:style-name="T820">Nr.<text:s/></text:span><text:a xlink:href="https://www.e-tar.lt/portal/legalAct.html?documentId=dddc0910ee1d11eca1d4e3c2a811665d" office:target-frame-name="_top" xlink:show="replace"><text:span text:style-name="T821">V-1006</text:span></text:a><text:span text:style-name="T822">, 2022-06-17, paskelbta TAR 2022-06-17, i</text:span><text:span text:style-name="T823">. k. 2022-13100</text:span></text:p>
      <text:p text:style-name="Normal"/>
      <text:p text:style-name="P824"><text:span text:style-name="T825">26</text:span><text:span text:style-name="T826">. Šaltinių analizė skirta pretendento vertinamosioms kompetencijoms atskleisti. Kiekviena kompetencija pagrindžiama ne mažiau nei dviem šaltiniais</text:span><text:span text:style-name="T827">.</text:span></text:p>
      <text:p text:style-name="P828"><text:span text:style-name="T829">27</text:span><text:span text:style-name="T830">. P</text:span><text:span text:style-name="T831">rilygintą<text:s/></text:span><text:span text:style-name="T832">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833">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834"><text:span text:style-name="T835">28</text:span><text:span text:style-name="T836">. Pril</text:span><text:span text:style-name="T837">yginto vertinimo ataskaitoje pateikiamas pretendento kiekvienos iš vertinamųjų kompetencijų įvertinimas nurodant jos raiškos lygį, kiekvienos iš vertinamųjų kompetencijų apibūdinimas ir rekomendacijos kompetencijoms tobulinti, pretendento įvertintų kompete</text:span><text:span text:style-name="T838">ncijų balų suma.<text:s/></text:span></text:p>
      <text:p text:style-name="P839"><text:span text:style-name="T840">29</text:span><text:span text:style-name="T841">. Pretendentas supažindinamas su numatytomis prilyginto vertinimo procedūromis. Viso vertinimo metu išlaikomas konfidencialumas, vertinimo informacija taip pat yra konfidenciali. Už konfidencialumo laikymąsi atsako visi dalyvaujanty</text:span><text:span text:style-name="T842">s asmenys.</text:span></text:p>
      <text:p text:style-name="P843"><text:span text:style-name="T844">30</text:span><text:span text:style-name="T845">.<text:s/></text:span><text:span text:style-name="T846">Pretendentų vadovavimo švietimo įstaigai<text:s/></text:span><text:span text:style-name="T847">prilyginto vertinimo<text:s/></text:span><text:span text:style-name="T848">ataskaita rengiama vadovaujantis aprašo 6 punktu ir galioja šio priedo 15 punkte nustatytą laikotarpį.</text:span></text:p>
      <text:p text:style-name="P849"/>
      <text:p text:style-name="P850"><text:span text:style-name="T851">IV</text:span><text:span text:style-name="T852"><text:s/></text:span><text:span text:style-name="T853">SKYRIUS</text:span></text:p>
      <text:p text:style-name="P854"><text:span text:style-name="T855">KOMPETENCIJŲ ATITIKTIES RAIŠKOS LYGIAMS NUSTATYMAS<text:s/></text:span></text:p>
      <text:p text:style-name="P856"/>
      <text:p text:style-name="P857"><text:span text:style-name="T858">31</text:span><text:span text:style-name="T859">. Pretendentas, turintis galiojančią vertinimo ar prilyginto vertinimo ataskaitą, kurioje nėra nurodyta įvertintų kompetencijų balai, pateikia institucijai prašymą išduoti pažymą dėl nustatytų kompetencijų lygių atitikties raiškos lygiams, nurodant ba</text:span><text:span text:style-name="T860">lų sumą.</text:span></text:p>
      <text:p text:style-name="P861"><text:span text:style-name="T862">32</text:span><text:span text:style-name="T863">. Institucijos vadovas, pretendentų kompetencijų vertinimo ar prilyginto vertinimo ataskaitose nustatytų kompetencijų lygių atitiktį raiškos lygiams, išreiškiamiems balais, nustatymui, sudaro ne mažiau kaip trijų asmenų Kompetencijų lygių at</text:span><text:span text:style-name="T864">itikties raiškos lygiams nustatymo komisiją.<text:s/></text:span></text:p>
      <text:p text:style-name="P865"><text:span text:style-name="T866">33</text:span><text:span text:style-name="T867">. Kompetencijų lygių atitikties raiškos lygiams nustatymo komisija, vadovaujantis šio priedo 34 punktu</text:span><text:span text:style-name="T868">,<text:s/></text:span><text:span text:style-name="T869">nagrinėja ir vertina pateiktose ataskaitose fiksuotus pretendento vertintų kompetencijų įvertinimus,</text:span><text:span text:style-name="T870"><text:s/>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871"><text:span text:style-name="T872">3</text:span><text:span text:style-name="T873">4</text:span><text:span text:style-name="T874">.<text:s/></text:span><text:span text:style-name="T875">Prete</text:span><text:span text:style-name="T876">ndento kompetencijų vertinimo ar prilyginto vertinimo ataskaitose nurodytų k</text:span><text:span text:style-name="T877">ompetencijų lygių atitiktis raiškos lygiams, kurie išreiškiami balais, nustatoma tokia tvarka:</text:span></text:p>
      <text:p text:style-name="P878"><text:span text:style-name="T879">3</text:span><text:span text:style-name="T880">4</text:span><text:span text:style-name="T881">.1</text:span><text:span text:style-name="T882">. kai vertinimo ataskaitoje įvardytas pretendento atitinkamos kompetencijos įve</text:span><text:span text:style-name="T883">rtinimas –<text:s/></text:span><text:span text:style-name="T884">„neatitinka“</text:span><text:span text:style-name="T885"><text:s/>vadovavimo švietimo įstaigai nustatytų reikalavimų:<text:s/></text:span></text:p>
      <text:p text:style-name="P886"><text:span text:style-name="T887">34.1.1</text:span><text:span text:style-name="T888">. pretendento kompetencija atitinka labai silpną raiškos lygį (1 balas), jei vertinimo ataskaitoje pateiktuose kompetencijos vertinimo komentaruose nurodoma, jog daugumos<text:s/></text:span><text:span text:style-name="T889">šios kompetencijos raiškos aspektų (subkompetencijų), apimančių kompetencijai priskiriamų nuostatų, žinių ir gebėjimų visumą, kompetencijų vertinimo metu išsakytose nuostatose, pateiktuose pavyzdžiuose ir priimtuose sprendimuose pretendentas neatskleidė (n</text:span><text:span text:style-name="T890">epagrindė), o pasitaikantys pavieniai aukštesni kai kurių šios kompetencijos raiškos aspektų (subkompetencijų) vertinimai nekompensuoja bendro visumos vertinimo;<text:s/></text:span></text:p>
      <text:p text:style-name="P891"><text:span text:style-name="T892">34.1.2</text:span><text:span text:style-name="T893">. kitais atvejais pretendento kompetencija atitinka silpną raiškos lygį (2 balai);</text:span></text:p>
      <text:p text:style-name="P894"><text:span text:style-name="T895">34.2</text:span><text:span text:style-name="T896">. kai vertinimo ataskaitoje įvardytas pretendento atitinkamos kompetencijos įvertinimas –<text:s/></text:span><text:span text:style-name="T897">„atitinka“</text:span><text:span text:style-name="T898"><text:s/>vadovavimo švietimo įstaigai nustatytus reikalavimus:<text:s/></text:span></text:p>
      <text:p text:style-name="P899"><text:span text:style-name="T900">34.2.1</text:span><text:span text:style-name="T901">. pretendento kompetencija atitinka pakankamą raiškos lygį (3 balai), jei<text:s/></text:span><text:span text:style-name="T902">vertinimo ataskaitoje pateiktuose kompetencijos vertinimo komentaruose nurodoma, kad vyrauja (dominuoja) teiginiai, jog kompetencijų vertinimo metu išsakytose nuostatose, pateiktuose pavyzdžiuose ir priimtuose sprendimuose pretendentas ne visada, tačiau pa</text:span><text:span text:style-name="T903">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904"><text:span text:style-name="T905">34.2.2</text:span><text:span text:style-name="T906">.<text:s/></text:span><text:span text:style-name="T907">pretendento kompetencija atitinka labai aukštą raiškos lygį (5 balai), jei vertinimo ataskaitoje pateiktuose kompetencijos vertinimo komentaruose nurodoma, jog kompetencijų vertinimo metu išsakytose nuostatose, pateiktuose pavyzdžiuose ir priimtuose sprend</text:span><text:span text:style-name="T908">imuose pretendentas dažniausiai labai gerai arba puikiai pagrindė kompetencijos raiškos aspektus (subkompetencijas), apimančius šiai kompetencijai priskiriamų nuostatų, žinių ir gebėjimų visumą, labai gerai suprato ir tikslingai naudojo principus, procedūr</text:span><text:span text:style-name="T909">as, reikalingus veiksmingai veiklai atlikti, o pasitaikantys pavieniai žemesni kai kurių šios kompetencijos raiškos aspektų (subkompetencijų) vertinimai nekeičia bendro visumos vertinimo;</text:span></text:p>
      <text:p text:style-name="P910"><text:span text:style-name="T911">34.2.3</text:span><text:span text:style-name="T912">. kitais atvejais pretendento kompetencija atitinka aukštą</text:span><text:span text:style-name="T913"><text:s/>raiškos lygį (4 balai).</text:span></text:p>
      <text:p text:style-name="P914"><text:span text:style-name="T915">35</text:span><text:span text:style-name="T916">. Jei pretendentas dalyvavo kompetencijų vertinime ar prilygintame vertinime daugiau nei vieną kartą,<text:s/></text:span><text:span text:style-name="T917">Kompetencijų lygių atitikties raiškos lygiams nustatymo komisija</text:span><text:span text:style-name="T918"><text:s/>nagrinėja ir vertina vėliausiai išduotą<text:s/></text:span><text:span text:style-name="T919">pretendento ko</text:span><text:span text:style-name="T920">mpetencijų vertinimo ar prilyginto vertinimo ataskaitą.</text:span></text:p>
      <text:p text:style-name="P921"><text:span text:style-name="T922">36</text:span><text:span text:style-name="T923">. Vadovaujantis Kompetencijų lygių atitikties raiškos lygiams nustatymo komisijos nutarimu, institucijos parengtoje ir išduodamoje pažymoje dėl pretendento kompetencijų vertinimo ar prilyginto v</text:span><text:span text:style-name="T924">ertinimo metu nustatytų kompetencijų lygių atitikties raiškos lygiams, nurodomas kiekvienos kompetencijos raiškos lygis balais bei įvertintų kompetencijų balų suma. Pažyma laikoma neatskiriama Pretendento kompetencijų vertinimo ar prilyginto vertinimo atas</text:span><text:span text:style-name="T925">kaitos dalimi.</text:span></text:p>
      <text:p text:style-name="P926"/>
      <text:p text:style-name="P927"><text:span text:style-name="T928">V</text:span><text:span text:style-name="T929"><text:s/>SKYRIUS</text:span></text:p>
      <text:p text:style-name="P930"><text:span text:style-name="T931">KOKYBĖS UŽTIKRINIMAS</text:span></text:p>
      <text:p text:style-name="P932"/>
      <text:p text:style-name="P933"><text:span text:style-name="T934">37</text:span><text:span text:style-name="T935">. Kompetencijų vertinimo arba prilyginto vertinimo kokybei užtikrinti naudojamos šios priemonės:</text:span></text:p>
      <text:p text:style-name="P936"><text:span text:style-name="T937">37.1</text:span><text:span text:style-name="T938">. kompetencijų vertinimo arba prilyginto vertinimo statistikos stebėsena;</text:span></text:p>
      <text:p text:style-name="P939"><text:span text:style-name="T940">37.2</text:span><text:span text:style-name="T941">.<text:s/></text:span><text:span text:style-name="T942">kompetencijų vertinimo proceso stebėsena arba prilyginto vertinimo vertintojų ir ekspertų išvadų analizė;</text:span></text:p>
      <text:p text:style-name="P943"><text:span text:style-name="T944">37.3</text:span><text:span text:style-name="T945">. pretendentų apeliacijų ir skundų dėl kompetencijų įvertinimo arba prilyginto vertinimo teikimas ir nagrinėjimas.</text:span></text:p>
      <text:p text:style-name="P946"><text:span text:style-name="T947">38</text:span><text:span text:style-name="T948">. Institucija fiksu</text:span><text:span text:style-name="T949">oja ir analizuoja pretendentų kompetencijų vertinimo arba prilyginto vertinimo nuasmenintus statistinius duomenis, juos teikia vertintojams ir ekspertams, skelbia viešai.</text:span></text:p>
      <text:p text:style-name="P950"><text:span text:style-name="T951">39</text:span><text:span text:style-name="T952">. Kompetencijų vertinimo proceso stebėsena vykdoma atliekant pretendentų apklau</text:span><text:span text:style-name="T953">sas ar išsamesnius tyrimus, analizuojant fiksuotus pretendentų atsakymus ar stebint vertinimo procesą gyvai. Proceso stebėseną atlieka Švietimo, mokslo ir sporto ministro arba institucijos vadovo įgalioti specialistai ar (ir) ekspertai, įsipareigoję užtikr</text:span><text:span text:style-name="T954">inti užduočių, pretendentų asmens ir kitų duomenų konfidencialumą ir apsaugą.</text:span></text:p>
      <text:p text:style-name="P955"><text:span text:style-name="T956">40</text:span><text:span text:style-name="T957">.<text:s/></text:span><text:span text:style-name="T958">Pretendentas, nesutinkantis<text:s/></text:span><text:span text:style-name="T959">su kompetencijų įvertinimu, per 10 darbo dienų nuo vertinimo ataskaitos gavimo dienos gali pateikti institucijos vadovui motyvuotą apeliaciją<text:s/></text:span><text:span text:style-name="T960">ir vertinimo ataskaitos originalą.<text:s/></text:span><text:span text:style-name="T961">Pretendentas per apeliacijai pateikti skirtą laiką gali institucijoje susipažinti su jo užduočių atlikimo skaitmeniniu įrašu. Prašymą susipažinti su skaitmeniniu įrašu pateikia institucijai ne vėliau kaip 2 darbo dienos i</text:span><text:span text:style-name="T962">ki norimos susipažinimo su įrašu dienos. Susipažinimo su skaitmeniniu <text:s/>įrašu tvarką nustato institucijos vadovas.</text:span><text:s/></text:p>
      <text:p text:style-name="P963">41. Pretendentas, nesutinkantis su<text:s/><text:span text:style-name="T964">prilygintu vertinimu,<text:s/></text:span><text:span text:style-name="T965">per 10 darbo dienų nuo vertinimo ataskaitos gavimo dienos gali pateikti institucijos vadovui motyvuotą apeliaciją ir prilyginto vertinimo ataskaitos originalą, kurie pateikiami šio priedo 43 punkte įvardytai apeliacinei komisijai.<text:s/></text:span><text:span text:style-name="T966">Pretendentas per apeliaci</text:span><text:span text:style-name="T967">jai pateikti skirtą laiką gali institucijoje susipažinti su jo struktūruoto pokalbio skaitmeniniu įrašu pateikęs prašymą šio priedo 40 punkte nustatyta tvarka.</text:span></text:p>
      <text:p text:style-name="P968"><text:span text:style-name="T969">42</text:span><text:span text:style-name="T970">. Pretendentas, nesutinkantis su išduotoje pažymoje dėl galiojančio pretendento kompetenci</text:span><text:span text:style-name="T971">jų vertinimo ar prilyginto vertinimo metu nustatytų kompetencijų lygių atitikties raiškos lygiams, nurodant balų sumą, vertinimu, per 10 darbo dienų nuo pažymos gavimo dienos gali pateikti institucijos vadovui motyvuotą apeliaciją ir išduotos pažymos origi</text:span><text:span text:style-name="T972">nal</text:span><text:span text:style-name="T973">ą</text:span><text:span text:style-name="T974">, kurie pateikiami šio priedo 43 punkte įvardytai apeliacinei komisijai.</text:span></text:p>
      <text:p text:style-name="P975"><text:span text:style-name="T976">43</text:span><text:span text:style-name="T977">. Institucijos vadovas, pateiktai apeliacijai nagrinėti sudaro ne mažiau kaip trijų asmenų apeliacinę komisiją. Komisijos nariu negali būti vertintojas ar ekspertas, kuris d</text:span><text:span text:style-name="T978">alyvavo apeliaciją pateikusio pretendento kompetencijų vertinime, prilygintame vertinime ar<text:s/></text:span><text:span text:style-name="T979">kompetencijų vertinimo ar prilyginto vertinimo metu nustatytų kompetencijų lygių atitikties raiškos lygiams, vertinime</text:span><text:span text:style-name="T980">. Komisija, esant poreikiui, išklauso pretende</text:span><text:span text:style-name="T981">ntą ar pretendento pateiktą ataskaitą vertinusį vertintoją ar ekspertą, įvertina pretendento vertinimo dokumentus, skaitmeninį įrašą, kitą su vertinimu susijusią informaciją ir<text:s/></text:span><text:span text:style-name="T982">pateikia institucijos vadovui išvadą dėl apeliacijos. Institucijos vadovas, ats</text:span><text:span text:style-name="T983">ižvelgdamas į komisijos išvadą, priima vieną iš šių sprendimų:</text:span></text:p>
      <text:p text:style-name="P984"><text:span text:style-name="T985">4</text:span><text:span text:style-name="T986">3</text:span><text:span text:style-name="T987">.1</text:span><text:span text:style-name="T988">. apeliaciją atmesti, palikti galioti kompetencijų įvertinimą ir grąžinti pretendentui vertinimo ar prilyginto vertinimo ataskaitos, pažymos<text:s/></text:span><text:span text:style-name="T989">dėl kompetencijų vertinimo ar prilyginto verti</text:span><text:span text:style-name="T990">nimo metu nustatytų kompetencijų lygių atitikties raiškos lygiams</text:span><text:span text:style-name="T991"><text:s/>originalus;</text:span><text:s/></text:p>
      <text:p text:style-name="P992"><text:span text:style-name="T993">43.2</text:span><text:span text:style-name="T994">. pakeisti pretendento kompetencijų įvertinimą arba kompetencijų apibūdinimą ir išduoti naują<text:s/></text:span><text:span text:style-name="T995">vertinimo ataskaitą ar<text:s/></text:span><text:span text:style-name="T996">pažymą dėl kompetencijų vertinimo ar prilyginto vert</text:span><text:span text:style-name="T997">inimo metu nustatytų kompetencijų lygių atitikties raiškos lygiams</text:span><text:span text:style-name="T998">, kurių galiojimo laikas nustatomas vadovaujantis šio priedo 15 punktu.</text:span><text:s/></text:p>
      <text:p text:style-name="P999"><text:span text:style-name="T1000">44</text:span><text:span text:style-name="T1001">. Apeliacija išnagrinėjama per 20 darbo dienų nuo apeliacijos gavimo dienos.</text:span></text:p>
      <text:p text:style-name="P1002"><text:span text:style-name="T1003">45</text:span><text:span text:style-name="T1004">. Ne vėliau kaip per 3 dar</text:span><text:span text:style-name="T1005">bo dienas nuo institucijos vadovo sprendimo priėmimo dienos pretendentui raštu pranešama apie priimtą institucijos vadovo sprendimą ir nurodomos faktinės aplinkybės, nustatytos apeliacijos nagrinėjimo metu, teisės aktai, kuriais vadovaujantis priimtas spre</text:span><text:span text:style-name="T1006">ndimas, ir sprendimo apskundimo tvarka. Jei pretendento kompetencijų įvertinimas pakeičiamas, pretendentui pateikiama atitinkamai nauja kompetencijų vertinimo, prilyginto vertinimo<text:s/></text:span><text:span text:style-name="T1007">ataskaita ar<text:s/></text:span><text:span text:style-name="T1008">pažyma dėl kompetencijų vertinimo ar prilyginto vertinimo metu</text:span><text:span text:style-name="T1009"><text:s/>nustatytų kompetencijų lygių atitikties raiškos lygiams</text:span><text:span text:style-name="T1010">.<text:s/></text:span></text:p>
      <text:p text:style-name="P1011"><text:span text:style-name="T1012">46</text:span><text:span text:style-name="T1013">. Institucijos vadovo sprendimas dėl pretendento apeliacijos gali būti skundžiamas teismui įstatymų nustatyta tvarka.</text:span></text:p>
      <text:p text:style-name="P1014"><text:span text:style-name="T1015">47</text:span><text:span text:style-name="T1016">. Dėl kompetencijų vertinimo<text:s/></text:span><text:span text:style-name="T1017">ar prilyginto vertinimo<text:s/></text:span><text:span text:style-name="T1018">procedūrų, nus</text:span><text:span text:style-name="T1019">tatytų šiame priede, galimo pažeidimo pretendentas gali per 10 darbo dienų nuo vertinimo ataskaitos gavimo dienos pateikti motyvuotą skundą švietimo, mokslo ir sporto ministrui. Skundas nagrinėjamas Lietuvos Respublikos viešojo administravimo įstatymo nust</text:span><text:span text:style-name="T1020">atyta tvarka. Švietimo, mokslo ir sporto ministras, atsižvelgdamas į skundo tyrimo rezultatus, priima vieną iš šių sprendimų:<text:s/></text:span></text:p>
      <text:p text:style-name="P1021"><text:span text:style-name="T1022">47.1</text:span><text:span text:style-name="T1023">. pripažinti, kad šiame priede nustatyta kompetencijų vertinimo<text:s/></text:span><text:span text:style-name="T1024">ar prilyginto vertinimo<text:s/></text:span><text:span text:style-name="T1025">procedūra nebuvo pažeista, o<text:s/></text:span><text:span text:style-name="T1026">pretendento skundą atmesti;</text:span></text:p>
      <text:p text:style-name="P1027"><text:span text:style-name="T1028">47.2</text:span><text:span text:style-name="T1029">. pripažinti, kad šiame priede nustatyta kompetencijų vertinimo<text:s/></text:span><text:span text:style-name="T1030">ar prilyginto vertinimo<text:s/></text:span><text:span text:style-name="T1031">procedūra buvo pažeista, ir įpareigoti instituciją atlikti pakartotinį kompetencijų vertinimą<text:s/></text:span><text:span text:style-name="T1032">ar prilygintą vertinimą.</text:span></text:p>
      <text:p text:style-name="P1033"><text:span text:style-name="T1034">48</text:span><text:span text:style-name="T1035">.<text:s/></text:span><text:span text:style-name="T1036">Pretendentas turi teisę apskųsti švietimo, mokslo ir sporto ministro priimtą sprendimą savo pasirinkimu Lietuvos administracinių ginčų komisijai arba Vilniaus apygardos administraciniam teismui įstatymų nustatyta tvarka.</text:span></text:p>
      <text:p text:style-name="P1037"/>
      <text:p text:style-name="P1038"><text:span text:style-name="T1039">VI</text:span><text:span text:style-name="T1040"><text:s/>SKYRIUS</text:span></text:p>
      <text:p text:style-name="P1041"><text:span text:style-name="T1042">BAIGIAMOSIOS NUOS</text:span><text:span text:style-name="T1043">TATOS</text:span></text:p>
      <text:p text:style-name="P1044"/>
      <text:p text:style-name="P1045">49. Kompetencijų vertinimo, prilyginto vertinimo dokumentai ir skaitmeniniai įrašai saugomi ne trumpiau kaip vienerius metus po ataskaitos pretendentui pateikimo.<text:s/></text:p>
      <text:p text:style-name="P1046"><text:span text:style-name="T1047">50</text:span><text:span text:style-name="T1048">. Pretendentui, už vertinimo procedūros pažeidimą, techninių priemonių naud</text:span><text:span text:style-name="T1049">ojimą ar vertinimo trukdymą pašalintam iš vertinimo, pakartotinai dalyvauti kompetencijų vertinime leidžiama ne anksčiau nei po vienerių metų.<text:s/></text:span></text:p>
      <text:p text:style-name="P1050"><text:span text:style-name="T1051">51</text:span><text:span text:style-name="T1052">. Pretendentui prieš 3 darbo dienas neinformavus institucijos ir nurodytu (suderintu) laiku nedalyvavus<text:s/></text:span><text:span text:style-name="T1053">kompetencijų vertinime, kitą kartą dalyvauti kompetencijų vertinime leidžiama ne anksčiau nei po pusės metų. Ši nuostata netaikoma, jei pretendentas negalėjo atvykti ar informuoti institucijos dėl nedarbingumo, šeimos nario mirties atvejų.</text:span><text:s/></text:p>
      <text:p text:style-name="P1054">Punkto pakeitimai:</text:p>
      <text:p text:style-name="P1055"><text:span text:style-name="T1056">Nr.<text:s/></text:span><text:a xlink:href="https://www.e-tar.lt/portal/legalAct.html?documentId=6f1712f024f611eb932eb1ed7f923910" office:target-frame-name="_top" xlink:show="replace"><text:span text:style-name="T1057">V-1744</text:span></text:a><text:span text:style-name="T1058">, 2020-11-12, paskelbta TAR 2020-11-12, i. k. 2020-23838</text:span></text:p>
      <text:p text:style-name="Normal"/>
      <text:p text:style-name="P1059"><text:span text:style-name="T1060">52</text:span><text:span text:style-name="T1061">. Kompetencijų vertinimui arba prilygintam vertinimui organizuoti ir vykdyti nau</text:span><text:span text:style-name="T1062">dojamos valstybės biudžeto ir kitų šaltinių lėšos įstatymų ir kitų teisės aktų nustatyta tvarka.</text:span></text:p>
      <text:p text:style-name="P1063"><text:span text:style-name="T1064">53</text:span><text:span text:style-name="T1065">. Institucija, kilus abejonių dėl konkurso organizatoriaus išduotų šio priedo 6</text:span><text:span text:style-name="T1066">1</text:span><text:span text:style-name="T1067"><text:s/>ir (ar) 18</text:span><text:span text:style-name="T1068">1</text:span><text:span text:style-name="T1069"><text:s/>punktuose įvardytų pažymų turinio tikrumo, gali pažymą išdavusio konkurso organizatoriaus prašyti pateikti jos išdavimą pagrindžiančių dokumentų kopijas.</text:span><text:s/></text:p>
      <text:p text:style-name="P1070">Papildyta punktu:</text:p>
      <text:p text:style-name="P1071"><text:span text:style-name="T1072">Nr.<text:s/></text:span><text:a xlink:href="https://www.e-tar.lt/portal/legalAct.html?documentId=6f1712f024f611eb932eb1ed7f923910" office:target-frame-name="_top" xlink:show="replace"><text:span text:style-name="T1073">V-1744</text:span></text:a><text:span text:style-name="T1074">, 2020-11-12, paskelbta TAR 2020-11-12, i. k. 2020-23838</text:span></text:p>
      <text:p text:style-name="Normal"/>
      <text:p text:style-name="P1075"><text:span text:style-name="T1076">________________________________</text:span></text:p>
      <text:p text:style-name="P1077">Priedo pakeitimai:</text:p>
      <text:p text:style-name="P1078"><text:span text:style-name="T1079">Nr.<text:s/></text:span><text:a xlink:href="https://www.e-tar.lt/portal/legalAct.html?documentId=9b3d5490dc1211e89a31865acf012092" office:target-frame-name="_top" xlink:show="replace"><text:span text:style-name="T1080">V-861</text:span></text:a><text:span text:style-name="T1081">, 2018-</text:span><text:span text:style-name="T1082">10-30, paskelbta TAR 2018-10-30, i. k. 2018-17256</text:span></text:p>
      <text:p text:style-name="P1083"><text:span text:style-name="T1084">Nr.<text:s/></text:span><text:a xlink:href="https://www.e-tar.lt/portal/legalAct.html?documentId=843c0150967011ea9515f752ff221ec9" office:target-frame-name="_top" xlink:show="replace"><text:span text:style-name="T1085">V-727</text:span></text:a><text:span text:style-name="T1086">, 2020-05-15, paskelbta TAR 2020-05-15, i. k. 2020-10442</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text:s/></text:span><text:span text:style-name="T1096">švietimo ir mokslo ministerija, Įsakymas</text:span></text:p>
      <text:p text:style-name="P1097"><text:span text:style-name="T1098">Nr.<text:s/></text:span><text:a xlink:href="https://www.e-tar.lt/portal/legalAct.html?documentId=9a8a7f50ee3611e4927fda1d051299fb" office:target-frame-name="_top" xlink:show="replace"><text:span text:style-name="T1099">V-399</text:span></text:a><text:span text:style-name="T1100">, 2015-04-28, paskelbta TAR 2015-04-29, i. k. 2015-06473</text:span></text:p>
      <text:p text:style-name="P1101"><text:span text:style-name="T1102">Dėl švietimo ir mokslo ministro 2011 m. liepos 1 d.</text:span><text:span text:style-name="T1103"><text:s/>įsakymo Nr. V-1194 „Dėl Kvalifikacinių reikalavimų valstybinių ir savivaldybių švietimo įstaigų (išskyrus aukštąsias mokyklas) vadovams aprašo patvirtinimo“ pakeitimo</text:span></text:p>
      <text:p text:style-name="P1104"/>
      <text:p text:style-name="P1105"><text:span text:style-name="T1106">2.</text:span></text:p>
      <text:p text:style-name="P1107"><text:span text:style-name="T1108">Lietuvos Respublikos švietimo ir mokslo ministerija, Įsakymas</text:span></text:p>
      <text:p text:style-name="P1109"><text:span text:style-name="T1110">Nr.<text:s/></text:span><text:a xlink:href="https://www.e-tar.lt/portal/legalAct.html?documentId=0b29ff30b7c911e693eea1ef35f20da9" office:target-frame-name="_top" xlink:show="replace"><text:span text:style-name="T1111">V-1083</text:span></text:a><text:span text:style-name="T1112">, 2016-12-01, paskelbta TAR 2016-12-02, i. k. 2016-28015</text:span></text:p>
      <text:p text:style-name="P1113"><text:span text:style-name="T1114">Dėl švietimo ir mokslo ministro 2011 m. liepos 1 d. įsakymo Nr. V-1194 "Dėl Kvalifikacinių reikalavimų valstybini</text:span><text:span text:style-name="T1115">ų ir savivaldybių švietimo įstaigų (išskyrus aukštąsias mokyklas) vadovams aprašo patvirtinimo" pakeitimo</text:span></text:p>
      <text:p text:style-name="P1116"/>
      <text:p text:style-name="P1117"><text:span text:style-name="T1118">3.</text:span></text:p>
      <text:p text:style-name="P1119"><text:span text:style-name="T1120">Lietuvos Respublikos švietimo ir mokslo ministerija, Įsakymas</text:span></text:p>
      <text:p text:style-name="P1121"><text:span text:style-name="T1122">Nr.<text:s/></text:span><text:a xlink:href="https://www.e-tar.lt/portal/legalAct.html?documentId=0462c91075b611e7827cd63159af616c" office:target-frame-name="_top" xlink:show="replace"><text:span text:style-name="T1123">V-621</text:span></text:a><text:span text:style-name="T1124">, 2017-07-28, paskelbta TAR 2017-07-31, i. k. 2017-12823</text:span></text:p>
      <text:p text:style-name="P1125"><text:span text:style-name="T1126">Dėl švietimo ir mokslo ministro 2011 m. liepos 1 d. įsakymo Nr. V-1194 „Dėl Kvalifikacinių reikalavimų valstybinių ir savivaldybių švietimo įstaigų (išskyrus aukštąsias mokykla</text:span><text:span text:style-name="T1127">s) vadovams aprašo patvirtinimo“ pakeitimo</text:span></text:p>
      <text:p text:style-name="P1128"/>
      <text:p text:style-name="P1129"><text:span text:style-name="T1130">4.</text:span></text:p>
      <text:p text:style-name="P1131"><text:span text:style-name="T1132">Lietuvos Respublikos švietimo ir mokslo ministerija, Įsakymas</text:span></text:p>
      <text:p text:style-name="P1133"><text:span text:style-name="T1134">Nr.<text:s/></text:span><text:a xlink:href="https://www.e-tar.lt/portal/legalAct.html?documentId=10bf91900b4111e8a5fc9d9b3a58917b" office:target-frame-name="_top" xlink:show="replace"><text:span text:style-name="T1135">V-109</text:span></text:a><text:span text:style-name="T1136">, 2018-02-06, paskelbta TAR 2018-02-06,<text:s/></text:span><text:span text:style-name="T1137">i. k. 2018-01869</text:span></text:p>
      <text:p text:style-name="P1138"><text:span text:style-name="T1139">Dėl švietimo ir mokslo ministro 2011 m. liepos 1 d. įsakymo Nr. V-1194 „Dėl Kvalifikacinių reikalavimų valstybinių ir savivaldybių švietimo įstaigų (išskyrus aukštąsias mokyklas) vadovams aprašo patvirtinimo“ pakeitimo</text:span></text:p>
      <text:p text:style-name="P1140"/>
      <text:p text:style-name="P1141"><text:span text:style-name="T1142">5.</text:span></text:p>
      <text:p text:style-name="P1143"><text:span text:style-name="T1144">Lietuvos Respubl</text:span><text:span text:style-name="T1145">ikos švietimo ir mokslo ministerija, Įsakymas</text:span></text:p>
      <text:p text:style-name="P1146"><text:span text:style-name="T1147">Nr.<text:s/></text:span><text:a xlink:href="https://www.e-tar.lt/portal/legalAct.html?documentId=b5b48070100011e89641ab133a146f0f" office:target-frame-name="_top" xlink:show="replace"><text:span text:style-name="T1148">V-136</text:span></text:a><text:span text:style-name="T1149">, 2018-02-12, paskelbta TAR 2018-02-12, i. k. 2018-02180</text:span></text:p>
      <text:p text:style-name="P1150"><text:span text:style-name="T1151">Dėl švietimo ir mokslo ministro 2011 m. liepos</text:span><text:span text:style-name="T1152"><text:s/>1 d. įsakymo Nr. V-1194 „Dėl Kvalifikacinių reikalavimų valstybinių ir savivaldybių švietimo įstaigų (išskyrus aukštąsias mokyklas) vadovams aprašo patvirtinimo“ pakeitimo</text:span></text:p>
      <text:p text:style-name="P1153"/>
      <text:p text:style-name="P1154"><text:span text:style-name="T1155">6.</text:span></text:p>
      <text:p text:style-name="P1156"><text:span text:style-name="T1157">Lietuvos Respublikos švietimo ir mokslo ministerija, Įsakymas</text:span></text:p>
      <text:p text:style-name="P1158"><text:span text:style-name="T1159">Nr.<text:s/></text:span><text:a xlink:href="https://www.e-tar.lt/portal/legalAct.html?documentId=9b3d5490dc1211e89a31865acf012092" office:target-frame-name="_top" xlink:show="replace"><text:span text:style-name="T1160">V-861</text:span></text:a><text:span text:style-name="T1161">, 2018-10-30, paskelbta TAR 2018-10-30, i. k. 2018-17256</text:span></text:p>
      <text:p text:style-name="P1162"><text:span text:style-name="T1163">Dėl švietimo ir mokslo ministro 2011 m. liepos 1 d. įsakymo Nr. V-1194 „Dėl Kvalifikacinių reikala</text:span><text:span text:style-name="T1164">vimų valstybinių ir savivaldybių švietimo įstaigų (išskyrus aukštąsias mokyklas) vadovams aprašo patvirtinimo“ pakeitimo</text:span></text:p>
      <text:p text:style-name="P1165"/>
      <text:p text:style-name="P1166"><text:span text:style-name="T1167">7.</text:span></text:p>
      <text:p text:style-name="P1168"><text:span text:style-name="T1169">Lietuvos Respublikos švietimo, mokslo ir sporto ministerija, Įsakymas</text:span></text:p>
      <text:p text:style-name="P1170"><text:span text:style-name="T1171">Nr.<text:s/></text:span><text:a xlink:href="https://www.e-tar.lt/portal/legalAct.html?documentId=a93d7c30629c11e99676cb74c51fe1f4" office:target-frame-name="_top" xlink:show="replace"><text:span text:style-name="T1172">V-456</text:span></text:a><text:span text:style-name="T1173">, 2019-04-19, paskelbta TAR 2019-04-23, i. k. 2019-06553</text:span></text:p>
      <text:p text:style-name="P1174"><text:span text:style-name="T1175">Dėl švietimo ir mokslo ministro 2011 m. liepos 1 d. įsakymo Nr. V-1194 „Dėl Kvalifikacinių reikala</text:span><text:span text:style-name="T1176">vimų valstybinių ir savivaldybių švietimo įstaigų (išskyrus aukštąsias mokyklas) vadovams aprašo patvirtinimo“ pakeitimo</text:span></text:p>
      <text:p text:style-name="P1177"/>
      <text:p text:style-name="P1178"><text:span text:style-name="T1179">8.</text:span></text:p>
      <text:p text:style-name="P1180"><text:span text:style-name="T1181">Lietuvos Respublikos švietimo, mokslo ir sporto ministerija, Įsakymas</text:span></text:p>
      <text:p text:style-name="P1182"><text:span text:style-name="T1183">Nr.<text:s/></text:span><text:a xlink:href="https://www.e-tar.lt/portal/legalAct.html?documentId=2ca01c3020a311eabe008ea93139d588" office:target-frame-name="_top" xlink:show="replace"><text:span text:style-name="T1184">V-1505</text:span></text:a><text:span text:style-name="T1185">, 2019-12-17, paskelbta TAR 2019-12-17, i. k. 2019-20309</text:span></text:p>
      <text:p text:style-name="P1186"><text:span text:style-name="T1187">Dėl švietimo ir mokslo ministro 2011 m. liepos 1 d. įsakymo Nr. V-1194 „Dėl Kvalifikacinių reikalavimų valstybinių ir savivaldybių švietimo įstaigų (išs</text:span><text:span text:style-name="T1188">kyrus aukštąsias mokyklas) vadovams aprašo patvirtinimo“ pakeitimo</text:span></text:p>
      <text:p text:style-name="P1189"/>
      <text:p text:style-name="P1190"><text:span text:style-name="T1191">9.</text:span></text:p>
      <text:p text:style-name="P1192"><text:span text:style-name="T1193">Lietuvos Respublikos švietimo, mokslo ir sporto ministerija, Įsakymas</text:span></text:p>
      <text:p text:style-name="P1194"><text:span text:style-name="T1195">Nr.<text:s/></text:span><text:a xlink:href="https://www.e-tar.lt/portal/legalAct.html?documentId=843c0150967011ea9515f752ff221ec9" office:target-frame-name="_top" xlink:show="replace"><text:span text:style-name="T1196">V-727</text:span></text:a><text:span text:style-name="T1197">, 2020-0</text:span><text:span text:style-name="T1198">5-15, paskelbta TAR 2020-05-15, i. k. 2020-10442</text:span></text:p>
      <text:p text:style-name="P1199"><text:span text:style-name="T1200">Dėl švietimo ir mokslo ministro 2011 m. liepos 1 d. įsakymo Nr. V-1194 „Dėl Kvalifikacinių reikalavimų valstybinių ir savivaldybių švietimo įstaigų (išskyrus aukštąsias mokyklas) vadovams aprašo patvirtinimo</text:span><text:span text:style-name="T1201">“ pakeitimo</text:span></text:p>
      <text:p text:style-name="P1202"/>
      <text:p text:style-name="P1203"><text:span text:style-name="T1204">10.</text:span></text:p>
      <text:p text:style-name="P1205"><text:span text:style-name="T1206">Lietuvos Respublikos švietimo, mokslo ir sporto ministerija, Įsakymas</text:span></text:p>
      <text:p text:style-name="P1207"><text:span text:style-name="T1208">Nr.<text:s/></text:span><text:a xlink:href="https://www.e-tar.lt/portal/legalAct.html?documentId=4d98b7b0ca5011ea997c9ee767e856b4" office:target-frame-name="_top" xlink:show="replace"><text:span text:style-name="T1209">V-1100</text:span></text:a><text:span text:style-name="T1210">, 2020-07-20, paskelbta TAR 2020-07-20, i. k. 2020-16061</text:span></text:p>
      <text:p text:style-name="P1211"><text:span text:style-name="T1212">Dėl<text:s/></text:span><text:span text:style-name="T1213">švietimo, mokslo ir sporto ministro 2011 m. liepos 1 d. įsakymo Nr. V-1194 „Dėl Kvalifikacinių reikalavimų valstybinių ir savivaldybių švietimo įstaigų (išskyrus aukštąsias mokyklas) vadovams aprašo patvirtinimo“ pakeitimo</text:span></text:p>
      <text:p text:style-name="P1214"/>
      <text:p text:style-name="P1215"><text:span text:style-name="T1216">11.</text:span></text:p>
      <text:p text:style-name="P1217"><text:span text:style-name="T1218">Lietuvos Respublikos švietim</text:span><text:span text:style-name="T1219">o, mokslo ir sporto ministerija, Įsakymas</text:span></text:p>
      <text:p text:style-name="P1220"><text:span text:style-name="T1221">Nr.<text:s/></text:span><text:a xlink:href="https://www.e-tar.lt/portal/legalAct.html?documentId=6f1712f024f611eb932eb1ed7f923910" office:target-frame-name="_top" xlink:show="replace"><text:span text:style-name="T1222">V-1744</text:span></text:a><text:span text:style-name="T1223">, 2020-11-12, paskelbta TAR 2020-11-12, i. k. 2020-23838</text:span></text:p>
      <text:p text:style-name="P1224"><text:span text:style-name="T1225">Dėl švietimo, mokslo ir sporto ministro 2011 m. l</text:span><text:span text:style-name="T1226">iepos 1 d. įsakymo Nr. V-1194 „Dėl Kvalifikacinių reikalavimų valstybinių ir savivaldybių švietimo įstaigų (išskyrus aukštąsias mokyklas) vadovams aprašo patvirtinimo“ pakeitimo</text:span></text:p>
      <text:p text:style-name="P1227"/>
      <text:p text:style-name="P1228"><text:span text:style-name="T1229">12.</text:span></text:p>
      <text:p text:style-name="P1230"><text:span text:style-name="T1231">Lietuvos Respublikos švietimo, mokslo ir sporto ministerija, Įsakymas</text:span></text:p>
      <text:p text:style-name="P1232"><text:span text:style-name="T1233">Nr.<text:s/></text:span><text:a xlink:href="https://www.e-tar.lt/portal/legalAct.html?documentId=dddc0910ee1d11eca1d4e3c2a811665d" office:target-frame-name="_top" xlink:show="replace"><text:span text:style-name="T1234">V-1006</text:span></text:a><text:span text:style-name="T1235">, 2022-06-17, paskelbta TAR 2022-06-17, i. k. 2022-13100</text:span></text:p>
      <text:p text:style-name="P1236"><text:span text:style-name="T1237">Dėl švietimo, mokslo ir sporto ministro 2011 m. liepos 1 d. įsakymo Nr. V-1194 „Dėl Kvalifi</text:span><text:span text:style-name="T1238">kacinių reikalavimų valstybinių ir savivaldybių švietimo įstaigų (išskyrus aukštąsias mokyklas) vadovam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22"><text:span text:style-name="T323"><text:page-number text:fixed="false">6</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0:00Z</meta:creation-date>
    <dc:date>2024-04-10T08:40:00Z</dc:date>
    <meta:template xlink:href="Normal.dotm" xlink:type="simple"/>
    <meta:editing-cycles>2</meta:editing-cycles>
    <meta:editing-duration>PT0S</meta:editing-duration>
    <meta:document-statistic meta:page-count="3" meta:paragraph-count="2831" meta:word-count="9121" meta:character-count="59471" meta:row-count="5909" meta:non-whitespace-character-count="53181"/>
  </office:meta>
</office:document-meta>
</file>