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ext-properties fo:font-weight="bold" style:font-weight-asian="bold" fo:font-size="12.5pt" style:font-size-asian="12.5pt" style:font-size-complex="12.5pt"/>
    </style:style>
    <style:style style:name="P2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font-size="12.5pt" style:font-size-asian="12.5pt" style:font-size-complex="12.5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font-size="12.5pt" style:font-size-asian="12.5pt" style:font-size-complex="12.5p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8701in"/>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size="12.5pt" style:font-size-asian="12.5pt" style:font-size-complex="12.5pt"/>
    </style:style>
    <style:style style:name="P41" style:parent-style-name="Normal" style:family="paragraph">
      <style:paragraph-properties fo:text-align="justify" style:vertical-align="baseline" fo:text-indent="0.870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870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hyphenate="false"/>
    </style:style>
    <style:style style:name="T80" style:parent-style-name="DefaultParagraphFont" style:family="text">
      <style:text-properties fo:font-size="12.5pt" style:font-size-asian="12.5pt" style:font-size-complex="12.5p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font-size="12.5pt" style:font-size-asian="12.5pt" style:font-size-complex="12.5pt"/>
    </style:style>
    <style:style style:name="T83" style:parent-style-name="DefaultParagraphFont" style:family="text">
      <style:text-properties fo:font-size="12.5pt" style:font-size-asian="12.5pt" style:font-size-complex="12.5pt"/>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fo:font-style="italic" style:font-style-asian="italic" fo:color="#000000" fo:letter-spacing="-0.0013in" fo:font-size="10pt" style:font-size-asian="10pt"/>
    </style:style>
    <style:style style:name="T199" style:parent-style-name="DefaultParagraphFont" style:family="text">
      <style:text-properties fo:font-style="italic" style:font-style-asian="italic" fo:color="#000000" fo:letter-spacing="-0.0013in" fo:font-size="10pt" style:font-size-asian="10pt"/>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fo:font-style="italic" style:font-style-asian="italic"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209" style:parent-style-name="DefaultParagraphFont" style:family="text">
      <style:text-properties fo:font-style="italic" style:font-style-asian="italic" fo:color="#000000" fo:font-size="10pt" style:font-size-asian="10pt"/>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fo:letter-spacing="-0.0034in" style:font-size-complex="12pt"/>
    </style:style>
    <style:style style:name="T276" style:parent-style-name="DefaultParagraphFont" style:family="text">
      <style:text-properties fo:color="#000000" fo:letter-spacing="-0.0034in"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master-page-name="MPF2" style:family="paragraph">
      <style:paragraph-properties fo:break-before="page" fo:margin-left="3.15in" style:page-number="1">
        <style:tab-stops/>
      </style:paragraph-properties>
    </style:style>
    <style:style style:name="P323" style:parent-style-name="Normal" style:family="paragraph">
      <style:paragraph-properties fo:margin-left="3.15in">
        <style:tab-stops/>
      </style:paragraph-properties>
    </style:style>
    <style:style style:name="P324" style:parent-style-name="Normal" style:family="paragraph">
      <style:paragraph-properties fo:margin-left="3.15in">
        <style:tab-stops/>
      </style:paragraph-properties>
    </style:style>
    <style:style style:name="P325" style:parent-style-name="Normal" style:family="paragraph">
      <style:paragraph-properties fo:margin-left="3.15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indent="0.5118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indent="0.5118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fo:font-size="1pt" style:font-size-asian="1pt" style:font-size-complex="1pt"/>
    </style:style>
    <style:style style:name="P34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center" fo:text-indent="0.043in"/>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text-align="justify" fo:text-indent="0.5118in"/>
    </style:style>
    <style:style style:name="P38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fo:font-size="1pt" style:font-size-asian="1pt" style:font-size-complex="1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P474"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ab-stops>
          <style:tab-stop style:type="left" style:position="1.1812in"/>
        </style:tab-stops>
      </style:paragraph-properties>
    </style:style>
    <style:style style:name="P49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95" style:parent-style-name="DefaultParagraphFont" style:family="text">
      <style:text-properties fo:color="#201F1E" style:font-size-complex="12pt" fo:background-color="#FFFFFF"/>
    </style:style>
    <style:style style:name="T496" style:parent-style-name="DefaultParagraphFont" style:family="text">
      <style:text-properties fo:color="#201F1E" style:font-size-complex="12pt" fo:background-color="#FFFFFF"/>
    </style:style>
    <style:style style:name="T497" style:parent-style-name="DefaultParagraphFont" style:family="text">
      <style:text-properties fo:color="#201F1E"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font-weight="bold" style:font-weight-asian="bold"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paragraph-properties fo:text-align="center" fo:text-indent="0.043in"/>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521"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522" style:parent-style-name="DefaultParagraphFont" style:family="text">
      <style:text-properties style:font-weight-complex="bold" fo:text-transform="uppercase"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536" style:parent-style-name="DefaultParagraphFont" style:family="text">
      <style:text-properties style:font-weight-complex="bold" fo:text-transform="uppercase"/>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544" style:parent-style-name="DefaultParagraphFont" style:family="text">
      <style:text-properties style:font-weight-complex="bold" fo:text-transform="uppercase"/>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51" style:parent-style-name="DefaultParagraphFont" style:family="text">
      <style:text-properties style:font-weight-complex="bold" fo:text-transform="uppercase"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62" style:parent-style-name="DefaultParagraphFont" style:family="text">
      <style:text-properties style:font-weight-complex="bold" fo:text-transform="uppercase"/>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66" style:parent-style-name="DefaultParagraphFont" style:family="text">
      <style:text-properties style:font-weight-complex="bold" fo:text-transform="uppercase"/>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71" style:parent-style-name="DefaultParagraphFont" style:family="text">
      <style:text-properties style:font-weight-complex="bold" fo:text-transform="uppercase"/>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P61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671"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text-position="super 66.6%"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6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0986in" fo:text-indent="0.4923in">
        <style:tab-stops>
          <style:tab-stop style:type="left" style:position="1.378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0.0986in" fo:text-indent="0.4923in">
        <style:tab-stops>
          <style:tab-stop style:type="left" style:position="1.3784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7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language="en" fo:country="U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8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7">Suvestinė redakcija nuo 2020-07-21 iki 2020-11-12</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0-07-01:</text:p>
      <text:p text:style-name="Normal"><text:span text:style-name="T15">Nr.<text:s/></text:span><text:a xlink:href="https://www.e-tar.lt/portal/legalAct.html?documentId=843c0150967011ea9515f752ff221ec9" office:target-frame-name="_top" xlink:show="replace"><text:span text:style-name="T16">V-727</text:span></text:a><text:span text:style-name="T17">, 2020-05-15, paskelbta TAR 2020-05-15, i. k. 2020-10442</text:span></text:p>
      <text:p text:style-name="P18"/>
      <text:p text:style-name="P19">LIETUVOS RESPUBLIKOS ŠVIETIMO, MOKSLO IR SPORTO MINISTRAS</text:p>
      <text:p text:style-name="P20"/>
      <text:p text:style-name="P21"><text:span text:style-name="T22">ĮSAKYMAS</text:span></text:p>
      <text:p text:style-name="P23"><text:span text:style-name="T24">DĖL</text:span><text:span text:style-name="T25"><text:s/>kvalifikacinių reikalavim</text:span><text:span text:style-name="T26">ų valstybinių ir savivaldybių švietimo įstaigų (išskyrus aukštąsias mokyklas) vadovams aprašo patvirtinimo</text:span><text:span text:style-name="T27"><text:s/></text:span></text:p>
      <text:p text:style-name="P28"/>
      <text:p text:style-name="P29">2011 m. liepos 1 d. Nr. V-1194</text:p>
      <text:p text:style-name="P30">Vilnius</text:p>
      <text:p text:style-name="P31"/>
      <text:p text:style-name="P32"/>
      <text:p text:style-name="P33"><text:span text:style-name="T34">Vadovaudamasis Lietuvos Respublikos švietimo įstatymo 59 straipsnio 2, 3 ir 6 dalimis:</text:span></text:p>
      <text:p text:style-name="P35"><text:span text:style-name="T36">1</text:span><text:span text:style-name="T37">. T v i r t i n u <text:s/></text:span><text:span text:style-name="T38">Kvalifikacinių reikalavimų</text:span><text:span text:style-name="T39"><text:s/>valstybinių ir savivaldybių švietimo įstaigų (išskyrus aukštąsias mokyklas) vadovams aprašą</text:span><text:span text:style-name="T40"><text:s/>(pridedama).</text:span></text:p>
      <text:p text:style-name="P41"><text:span text:style-name="T42">2</text:span><text:span text:style-name="T43">. Į g a l i o j u Nacionalinę švietimo agentūrą:</text:span><text:s/></text:p>
      <text:p text:style-name="P44">Punkto pakeitimai:</text:p>
      <text:p text:style-name="P45"><text:span text:style-name="T46">Nr.<text:s/></text:span><text:a xlink:href="https://www.e-tar.lt/portal/legalAct.html?documentId=4d98b7b0ca5011ea997c9ee767e856b4" office:target-frame-name="_top" xlink:show="replace"><text:span text:style-name="T47">V-1100</text:span></text:a><text:span text:style-name="T48">, 2020-07-20, paskelbta TAR 2020-07-20, i. k. 2020-16061</text:span></text:p>
      <text:p text:style-name="P49"><text:span text:style-name="T50">2.1</text:span><text:span text:style-name="T51">. asmens, siekiančio eiti švietimo įstaigos<text:s/></text:span><text:span text:style-name="T52">(išskyrus aukštąją mokyklą)</text:span><text:span text:style-name="T53"><text:s/>vadovo pareigas, pra</text:span><text:span text:style-name="T54">šymu išduoti pažymą dėl galiojančio pretendento<text:s/></text:span>vadovavimo valstybinei ir savivaldybės švietimo įstaigai (išskyrus aukštąją mokyklą) kompetencijų (toliau – kompetencijos) vertinimo arba jam prilyginto vertinimo<text:s/><text:span text:style-name="T55">metu nustatytų kompetencijų<text:s/></text:span><text:span text:style-name="T56">lygių atitikties<text:s/></text:span><text:span text:style-name="T57">raiškos lygiams, nurodant balų sumą;<text:s/></text:span></text:p>
      <text:p text:style-name="P58"><text:span text:style-name="T59">2.2</text:span><text:span text:style-name="T60">.<text:s/></text:span><text:span text:style-name="T61">vykdyti</text:span><text:s/>kompetencijų vertinime ar jam prilygintame vertinime dalyvaujančių specialistų mokymus, skirtus kompetencijų vertinimo ar jam prilyginto vertinimo kokybei užtikrinti.</text:p>
      <text:p text:style-name="P62"/>
      <text:p text:style-name="P63"/>
      <text:p text:style-name="P64"/>
      <text:p text:style-name="P65"><text:span text:style-name="T66">Švietimo ir mokslo ministra</text:span><text:span text:style-name="T67">s</text:span><text:span text:style-name="T68"><text:tab/>Gintaras Steponavičius</text:span></text:p>
      <text:p text:style-name="Normal"/>
      <text:soft-page-break/>
      <text:p text:style-name="P69">PATVIRTINTA</text:p>
      <text:p text:style-name="P76"><text:span text:style-name="T77">Lietuvos Respublikos švietimo</text:span><text:span text:style-name="T78"><text:s/></text:span></text:p>
      <text:p text:style-name="P79"><text:span text:style-name="T80">mokslo ir sporto ministro 2011 m.</text:span></text:p>
      <text:p text:style-name="P81"><text:span text:style-name="T82">liepos 1 d. įsakymu Nr.<text:s/></text:span><text:span text:style-name="T83">V-1194</text:span></text:p>
      <text:p text:style-name="P84"/>
      <text:p text:style-name="P85"><text:span text:style-name="T86">Kvalifikacinių reikalavimų valstybinių ir savivaldybių švietimo įstaigų (išskyrus aukštąsias mokyklas) vadovams aprašas</text:span></text:p>
      <text:p text:style-name="P87"/>
      <text:p text:style-name="P88"><text:span text:style-name="T89">I SKYRIUS</text:span></text:p>
      <text:p text:style-name="P90"><text:span text:style-name="T91">BENDROSIOS NUOSTATOS</text:span></text:p>
      <text:p text:style-name="P92"><text:span text:style-name="T93">1</text:span><text:span text:style-name="T94">. Kvalifikacinių reikalavimų valstybinių ir savivaldybių švietimo įstaigų (išskyrus auk</text:span><text:span text:style-name="T95">štąsias mokyklas) vadovams aprašas (toliau – kvalifikacinių reikalavimų aprašas) nustato kvalifikacinius reikalavimus valstybinių ir savivaldybių bendrojo ugdymo mokyklų, profesinio mokymo įstaigų, ikimokyklinio ugdymo mokyklų, neformaliojo vaikų švietimo<text:s/></text:span><text:span text:style-name="T96">mokyklų ir formalųjį švietimą papildančio ugdymo mokyklų, neformaliojo suaugusiųjų švietimo mokyklų ir švietimo pagalbos įstaigų (toliau – švietimo įstaigos) vadovams.<text:s/></text:span></text:p>
      <text:p text:style-name="P97"><text:span text:style-name="T98">2</text:span><text:span text:style-name="T99">. Kvalifikaciniai reikalavimai įrašomi į švietimo įstaigų vadovų pareigybių aprašy</text:span><text:span text:style-name="T100">mus.<text:s/></text:span></text:p>
      <text:p text:style-name="P101">3. Kvalifikacinių reikalavimų apraše vartojamos sąvokos atitinka Lietuvos Respublikos švietimo įstatyme vartojamas sąvokas.</text:p>
      <text:p text:style-name="P102"><text:span text:style-name="T103">II SKYRIUS</text:span></text:p>
      <text:p text:style-name="P104"><text:span text:style-name="T105">KVALIFIKACINIAI REIKALAVIMAI ŠVIETIMO ĮSTAIGOS VADOVUI</text:span></text:p>
      <text:p text:style-name="P106"><text:span text:style-name="T107">4</text:span><text:span text:style-name="T108">. Švietimo įstaigos vadovas privalo:</text:span></text:p>
      <text:p text:style-name="P109"><text:span text:style-name="T110">4.1</text:span><text:span text:style-name="T111">. t</text:span><text:span text:style-name="T112">urėti aukštąjį universitetinį ar jam lygiavertį išsilavinimą, išskyrus neformaliojo švietimo mokyklų vadovus, kuriems privalu turėti ne žemesnį kaip aukštąjį koleginį ar jam lygiavertį išsilavinimą;</text:span><text:s/></text:p>
      <text:p text:style-name="P113"><text:span text:style-name="T114">4.2</text:span><text:span text:style-name="T115">. atitikti bent vieną iš šių reikalavimų:</text:span></text:p>
      <text:p text:style-name="P116"><text:span text:style-name="T117">4.2.1</text:span><text:span text:style-name="T118">. turėti pedagogo kvalifikaciją ir ne mažesnį kaip 3 metų pedagoginio darbo stažą;<text:s/></text:span></text:p>
      <text:p text:style-name="P119"><text:span text:style-name="T120">4.2.2</text:span><text:span text:style-name="T121">. turėti magistro laipsnį, pedagogo kvalifikaciją ir ne mažesnį kaip 2 metų pedagoginio darbo stažą;</text:span></text:p>
      <text:p text:style-name="P122"><text:span text:style-name="T123">4.2.3</text:span><text:span text:style-name="T124">. turėti ugdymo mokslų arba<text:s/></text:span><text:span text:style-name="T125">verslo vadybos magistro kvalifikacinį laipsnį arba viešojo administravimo magistro kvalifikacinį laipsnį,<text:s/></text:span><text:span text:style-name="T126">įgytą baigus švietimo vadybos studijas, arba jam lygiavertę aukštojo mokslo kvalifikaciją, taip pat turėti ne mažesnę kaip 3 metų profesinės veiklos p</text:span><text:span text:style-name="T127">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128">etuvos kvalifikacijų sandaros aprašas);</text:span><text:s/></text:p>
      <text:p text:style-name="P129">Punkto pakeitimai:</text:p>
      <text:p text:style-name="P130"><text:span text:style-name="T131">Nr.<text:s/></text:span><text:a xlink:href="https://www.e-tar.lt/portal/legalAct.html?documentId=843c0150967011ea9515f752ff221ec9" office:target-frame-name="_top" xlink:show="replace"><text:span text:style-name="T132">V-727</text:span></text:a><text:span text:style-name="T133">, 2020-05-15, paskelbta TAR 2020-05-15, i. k. 2020-10442</text:span></text:p>
      <text:p text:style-name="Normal"/>
      <text:p text:style-name="P134"><text:span text:style-name="T135">4.2.4</text:span><text:span text:style-name="T136">. turėti ne mažesnę<text:s/></text:span><text:span text:style-name="T137">kaip 3 metų profesinės veiklos, kuri atitinka V ar aukštesnį kvalifikacijų lygį pagal Lietuvos kvalifikacijų sandaros aprašą, patirtį bent viename ūkio sektoriuje ar jo dalyje, kurio kvalifikacijas, vykdydama formaliojo profesinio mokymo programas, teikia<text:s/></text:span><text:span text:style-name="T138">mokykla (taikoma profesinio mokymo įstaigos vadovui);</text:span><text:s/></text:p>
      <text:p text:style-name="P139">Punkto pakeitimai:</text:p>
      <text:p text:style-name="P140"><text:span text:style-name="T141">Nr.<text:s/></text:span><text:a xlink:href="https://www.e-tar.lt/portal/legalAct.html?documentId=843c0150967011ea9515f752ff221ec9" office:target-frame-name="_top" xlink:show="replace"><text:span text:style-name="T142">V-727</text:span></text:a><text:span text:style-name="T143">, 2020-05-15, paskelbta TAR 2020-05-15, i. k. 2020-10442</text:span></text:p>
      <text:p text:style-name="Normal"/>
      <text:p text:style-name="P144"><text:span text:style-name="T145">4.2.5</text:span><text:span text:style-name="T146">. būti i</text:span><text:span text:style-name="T147">šklausęs pedagoginių ir psichologinių žinių kursą švietimo, mokslo ir sporto ministro nustatyta tvarka, turėti ne mažesnį kaip 2 metų pedagoginio darbo stažą arba ne mažesnę kaip 2 metų profesinės veiklos, kuri atitinka V ar aukštesnį kvalifikacijų lygį pa</text:span><text:span text:style-name="T148">gal Lietuvos kvalifikacijų sandaros aprašą, patirtį mokyklos vykdomų neformaliojo vaikų švietimo programų srityje (taikoma neformaliojo vaikų švietimo mokyklos vadovui);</text:span><text:s/></text:p>
      <text:p text:style-name="P149">Punkto pakeitimai:</text:p>
      <text:soft-page-break/>
      <text:p text:style-name="P150"><text:span text:style-name="T151">Nr.<text:s/></text:span><text:a xlink:href="https://www.e-tar.lt/portal/legalAct.html?documentId=843c0150967011ea9515f752ff221ec9" office:target-frame-name="_top" xlink:show="replace"><text:span text:style-name="T152">V-727</text:span></text:a><text:span text:style-name="T153">, 2020-05-15, paskelbta TAR 2020-05-15, i. k. 2020-10442</text:span></text:p>
      <text:p text:style-name="Normal"/>
      <text:p text:style-name="P154"><text:span text:style-name="T155">4.2.6</text:span><text:span text:style-name="T156">. turėti magistro laipsnį ir ne mažesnę kaip 3 metų profesinės veiklos arba 3 metų vadovaujamojo darbo patirtį, kurios atitinka švietimo pagalbos įs</text:span><text:span text:style-name="T157">taigos, į kurią kandidatuojama, bent vieną iš vykdomų funkcijų (taikoma švietimo pagalbos įstaigos vadovui);</text:span><text:s/></text:p>
      <text:p text:style-name="P158">Papunkčio pakeitimai:</text:p>
      <text:p text:style-name="P159"><text:span text:style-name="T160">Nr.<text:s/></text:span><text:a xlink:href="https://www.e-tar.lt/portal/legalAct.html?documentId=843c0150967011ea9515f752ff221ec9" office:target-frame-name="_top" xlink:show="replace"><text:span text:style-name="T161">V-727</text:span></text:a><text:span text:style-name="T162">, 2020-05-15,<text:s/></text:span><text:span text:style-name="T163">paskelbta TAR 2020-05-15, i. k. 2020-10442</text:span></text:p>
      <text:p text:style-name="Normal"/>
      <text:p text:style-name="P164"><text:span text:style-name="T165">4.2.7</text:span><text:span text:style-name="T166">. turėti magistro kvalifikacinį laipsnį arba jam lygiavertę aukštojo mokslo kvalifikaciją, ne mažesnę kaip 3 metų profesinės veiklos švietimo srityje patirtį, kuri atitinka VI ar aukštesnį kvalifikacijų<text:s/></text:span><text:span text:style-name="T167">lygį pagal Lietuvos kvalifikacijų sandaros aprašą, ir kvalifikacinių reikalavimų aprašo 5.2.2 papunktyje apibrėžtos vadovavimo ugdymui ir mokymuisi kompetencijos įvertinimas yra ne žemesnio kaip aukšto lygio</text:span><text:span text:style-name="T168">;</text:span><text:s/></text:p>
      <text:p text:style-name="P169">Papildyta papunkčiu:</text:p>
      <text:p text:style-name="P170"><text:span text:style-name="T171">Nr.<text:s/></text:span><text:a xlink:href="https://www.e-tar.lt/portal/legalAct.html?documentId=4d98b7b0ca5011ea997c9ee767e856b4" office:target-frame-name="_top" xlink:show="replace"><text:span text:style-name="T172">V-1100</text:span></text:a><text:span text:style-name="T173">, 2020-07-20, paskelbta TAR 2020-07-20, i. k. 2020-16061</text:span></text:p>
      <text:p text:style-name="Normal"/>
      <text:p text:style-name="P174"><text:span text:style-name="T175">4.3</text:span><text:span text:style-name="T176">. turėti 5 punkte nustatytas vadovavimo švietimo įstaigai kompetencijas;</text:span></text:p>
      <text:p text:style-name="P177"><text:span text:style-name="T178">4.4</text:span><text:span text:style-name="T179">. turėti ne mažesnę kaip v</text:span><text:span text:style-name="T180">ienų metų vadovavimo suaugusių asmenų grupei (grupėms) patirtį arba turėti ne mažesnę kaip vienų metų švietimo organizavimo ir (ar) priežiūros patirtį, įgytą viešojo administravimo institucijoje arba švietimo pagalbos įstaigoje;</text:span><text:s/></text:p>
      <text:p text:style-name="P181">Punkto pakeitimai:</text:p>
      <text:p text:style-name="P182"><text:span text:style-name="T183">Nr.<text:s/></text:span><text:a xlink:href="https://www.e-tar.lt/portal/legalAct.html?documentId=843c0150967011ea9515f752ff221ec9" office:target-frame-name="_top" xlink:show="replace"><text:span text:style-name="T184">V-727</text:span></text:a><text:span text:style-name="T185">, 2020-05-15, paskelbta TAR 2020-05-15, i. k. 2020-10442</text:span></text:p>
      <text:p text:style-name="Normal"/>
      <text:p text:style-name="P186"><text:span text:style-name="T187">4.5</text:span><text:span text:style-name="T188">. mokėti naudotis informacinėmis technologijomis;<text:s/></text:span></text:p>
      <text:p text:style-name="P189"><text:span text:style-name="T190">4.6</text:span><text:span text:style-name="T191">. gerai mokėti lietuvių kalbą,<text:s/></text:span><text:span text:style-name="T192">jos mokėjimo lygis turi atitikti Valstybinės kalbos mokėjimo kategorijų, patvirtintų Lietuvos Respublikos Vyriausybės 2003 m. gruodžio 24 d. nutarimu Nr. 1688 „Dėl valstybinės kalbos mokėjimo kategorijų patvirtinimo ir įgyvendinimo“ reikalavimus;</text:span><text:s/></text:p>
      <text:p text:style-name="P193"><text:span text:style-name="T194">4.7</text:span><text:span text:style-name="T195">.</text:span><text:span text:style-name="T196"><text:s/>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97"><text:span text:style-name="T198">TAR pastaba.</text:span><text:span text:style-name="T199"><text:s/>P</text:span><text:span text:style-name="T200">unktas</text:span><text:span text:style-name="T201"><text:s/>įsigalioja 2012 m. sausio 1 d</text:span><text:span text:style-name="T202">.</text:span></text:p>
      <text:p text:style-name="P203"><text:span text:style-name="T204">4.8</text:span><text:span text:style-name="T205">. ne žemesniu kaip B1 kalbos mokėjimo lygiu (pagal Bendruosiuose Europos kalbų metmenyse nustatytą ir apibūdintą šešių kalbos mokėjimo lygių sistemą) mokėti bent vieną užsienio kalbą.</text:span></text:p>
      <text:p text:style-name="P206"><text:span text:style-name="T207">TAR pastaba</text:span><text:span text:style-name="T208">. Punktas galioja iki<text:s/></text:span><text:span text:style-name="T209">2011 m. gruodžio 31<text:s/></text:span><text:span text:style-name="T210">d</text:span></text:p>
      <text:p text:style-name="P211"><text:span text:style-name="T212">4.9</text:span><text:span text:style-name="T213">. būti nepriekaištingos reputacijos, kaip ji yra apibrėžta Lietuvos Respublikos švietimo įstatyme.</text:span><text:s/></text:p>
      <text:p text:style-name="P214"><text:span text:style-name="T215">5</text:span><text:span text:style-name="T216">. Vadovavimo švietimo įstaigai kompetencijos suvokiamos kaip asmens bendrųjų ir specialiųjų gebėjimų bei žinių visuma, r</text:span><text:span text:style-name="T217">eikalinga sėkmingai profesinei veiklai ir esanti pagrindas sėkmingai atlikti pareigybės aprašyme nustatytas funkcijas. Jos atitinka švietimo tikslus ir yra grindžiamos pagarba asmens orumui ir savitumui, tikėjimu kiekvieno žmogaus galimybėmis, mokymosi vis</text:span><text:span text:style-name="T218">ą gyvenimą samprata, puikiu švietimo, mokymosi supratimu, žmogaus pažinimu, demokratiško vadovavimo principų išmanymu. Vadovavimo švietimo įstaigai kompetencijas sudaro:</text:span><text:s/></text:p>
      <text:p text:style-name="P219"><text:span text:style-name="T220">5.1</text:span><text:span text:style-name="T221">. bendrosios kompetencijos – savybės, nuostatos, žinios, gebėjimai ir įgūdžiai,<text:s/></text:span><text:span text:style-name="T222">kuriais paremta visa vadovo veikla:</text:span></text:p>
      <text:p text:style-name="P223"><text:span text:style-name="T224">5.1.1</text:span><text:span text:style-name="T225">. asmeninio veiksmingumo (pasitikėjimas savimi ir atvirumas; pagarba sau ir kitiems; kūrybingumas, lankstumas; tolerancija socialinei įvairovei; pozityvumas; platus akiratis; atsakomybė ir sąžiningumas; kryptingum</text:span><text:span text:style-name="T226">as, orientacija į tikslus; iniciatyvumas, organizuotumas; streso valdymas; drąsa ir ryžtas; integralumas – žodžių ir elgesio darna ir kt.);</text:span></text:p>
      <text:p text:style-name="P227"><text:span text:style-name="T228">5.1.2</text:span><text:span text:style-name="T229">. strateginio mąstymo ir pokyčių valdymo (konceptualus mąstymas; vizijos turėjimas; gebėjimas sistemiškai a</text:span><text:span text:style-name="T230">nalizuoti ir objektyviai vertinti situaciją bei priimti sprendimus; gebėjimas skirti prioritetus; gebėjimas dirbti su informacija: šaltinių parinkimas, duomenų rinkimas ir analizė; atvirumas pokyčiams, mokėjimas juos planuoti ir valdyti ir kt.);</text:span></text:p>
      <text:p text:style-name="P231"><text:span text:style-name="T232">5.1.3</text:span><text:span text:style-name="T233">.</text:span><text:span text:style-name="T234"><text:s/>mokėjimo mokytis (mokymosi visą gyvenimą nuostata; atvirumas mokymuisi; savivoka; gebėjimas įsisavinti naują informaciją, praktiškai taikyti įgytas žinias; tinkamų ir įvairių mokymosi metodų taikymas; gebėjimas ir noras dalytis žiniomis, patirtimi ir kt.)</text:span><text:span text:style-name="T235">;<text:s/></text:span></text:p>
      <text:p text:style-name="P236"><text:span text:style-name="T237">5.1.4</text:span><text:span text:style-name="T238">. vadovavimo žmonėms (gebėjimas formuoti ir valdyti komandas, dirbti komandoje; gebėjimas paskatinti ir deleguoti; gebėjimas motyvuoti, įkvėpti; gebėjimas stebėti kitų veiklą ir teikti grįžtamąjį ryšį; gebėjimas ir noras ugdyti žmones, atskleis</text:span><text:span text:style-name="T239">ti jų potencialą, teikti paramą; gebėjimas moderuoti pokalbius, susirinkimus ir kt.);<text:s/></text:span></text:p>
      <text:p text:style-name="P240"><text:span text:style-name="T241">5.1.5</text:span><text:span text:style-name="T242">. bendravimo ir informavimo (dalykinio bendravimo įgūdžiai; gebėjimas išklausyti, išgirsti, suprasti; derybų įgūdžiai; gebėjimas valdyti konfliktines situacijas</text:span><text:span text:style-name="T243">; viešojo kalbėjimo (oratoriniai) įgūdžiai; gebėjimas rengti ir aiškiai pateikti informaciją žodžiu bei raštu – prezentacijas, ataskaitas ir kt.);<text:s/></text:span></text:p>
      <text:p text:style-name="P244"><text:span text:style-name="T245">5.2</text:span><text:span text:style-name="T246">. vadovavimo sričių kompetencijos:<text:s/></text:span></text:p>
      <text:p text:style-name="P247"><text:span text:style-name="T248">5.2.1</text:span><text:span text:style-name="T249">. strateginio švietimo įstaigos valdymo (gebėjimas formu</text:span><text:span text:style-name="T250">oti švietimo įstaigos strateginę veiklos kryptį, rengti strateginius bei veiklos planus; analizuoti informaciją apie švietimo įstaigos veiklą, priimti ir įgyvendinti veiklos tobulinimo sprendimus; kurti informavimo sistemą švietimo įstaigoje; kurti palanki</text:span><text:span text:style-name="T251">ą mokymuisi švietimo įstaigos kultūrą, susietą su strateginiais tikslais ir grindžiamą švietimo įstaigos etikos principais bei vertybėmis; aiškiai išreikšti mokyklos viziją, formuoti veiksmingus viešuosius ryšius; išsamiai ir objektyviai atsiskaityti už šv</text:span><text:span text:style-name="T252">ietimo įstaigos veiklas ir kt.);</text:span></text:p>
      <text:p text:style-name="P253"><text:span text:style-name="T254">5.2.2</text:span><text:span text:style-name="T255">. vadovavimo ugdymui ir mokymuisi (gebėjimas siekti, kad būtų taikomi tinkamiausi ugdymo metodai; stiprinti bendruomenės nuostatą, kad kiekvienas mokinys gali pasiekti gerų mokymosi rezultatų; sudaryti palankias ir</text:span><text:span text:style-name="T256"><text:s/>saugias mokymosi sąlygas visiems mokiniams; kartu su bendruomene įgyvendinti strategijas, užtikrinančias gerą mokinių elgesį, lankomumą ir mokymosi rezultatus; skatinti ugdymo ir mokymosi proceso dalyvių dalyvavimą procese bei atsakomybę už jo veiksmingum</text:span><text:span text:style-name="T257">ą ir rezultatus; organizuoti mokinių pasiekimų, jų pažangos ir ugdymo proceso stebėseną, analizuoti rezultatus ir tobulinti ugdymo procesą bei švietimo įstaigos veiklą ir kt.);<text:s/></text:span></text:p>
      <text:p text:style-name="P258"><text:span text:style-name="T259">5.2.3</text:span><text:span text:style-name="T260">. vadovavimo pedagogų kvalifikacijos tobulinimui (gebėjimas motyvuoti</text:span><text:span text:style-name="T261"><text:s/>pedagogus tapti reflektuojančiais praktikais, skatinti juos prisiimti atsakomybę už asmeninį tobulinimąsi ir veiklos tobulinimą, integruoti geriausias patirtis; sudaryti palankias sąlygas pedagogų profesinėms kompetencijoms ugdyti; siekti, kad pedagogų įg</text:span><text:span text:style-name="T262">yjamos kompetencijos būtų veiksmingai skleidžiamos bei integruojamos švietimo įstaigoje; įtraukti švietimo įstaigos bendruomenę ir socialinius partnerius į pedagogų kvalifikacijos tobulinimo procesą ir kt.);<text:s/></text:span></text:p>
      <text:p text:style-name="P263"><text:span text:style-name="T264">5.2.4</text:span><text:span text:style-name="T265">. švietimo įstaigos struktūros, procesų, išteklių valdymo (gebėjimas kurti, veiksmingai valdyti ir tobulinti švietimo įstaigos organizacinę struktūrą ir infrastruktūrą; formuoti ir įgyvendinti veiksmingą personalo politiką, užtikrinančią ugdymo ir mokymosi</text:span><text:span text:style-name="T266"><text:s/>kokybę, taikyti šiuolaikinius vadovavimo metodus; nustatyti materialinių, finansinių ir kitų išteklių, reikalingų švietimo įstaigai funkcionuoti, poreikį, jų šaltinius bei paskirstymo prioritetus, inicijuoti papildomų išteklių pritraukimą; užtikrinti, kad</text:span><text:span text:style-name="T267"><text:s/>visi ištekliai būtų valdomi ir už juos atsiskaitoma remiantis Lietuvos Respublikos įstatymais ir kt.);<text:s/></text:span></text:p>
      <text:p text:style-name="P268"><text:span text:style-name="T269">5.2.5</text:span><text:span text:style-name="T270">. švietimo įstaigos partnerystės ir bendradarbiavimo (gebėjimas dalytis veiksminga patirtimi, partneriškai dirbti su kitomis švietimo įstaigom</text:span><text:span text:style-name="T271">is; remti iniciatyvas, prisidėti prie švietimo sistemos tobulinimo; bendradarbiauti su tėvais (globėjais, rūpintojais), vietos bendruomene, verslo organizacijomis, socialiniais, užsienio ir kitais suinteresuotais partneriais; užtikrinti, kad mokinių mokyma</text:span><text:span text:style-name="T272">sis būtų siejamas su vietos (bendruomenės) kultūra; pareikšti aktyvią pilietinę poziciją, dalyvauti vietos savivaldos gyvenime ir kt.).</text:span></text:p>
      <text:p text:style-name="P273"><text:span text:style-name="T274">6</text:span><text:span text:style-name="T275">. Skiriami 5 kvalifikacinių reikalavimų aprašo priedo 13 punkte aprašyti vadovavimo švietimo įstaigai kompetenc</text:span><text:span text:style-name="T276">ijų raiškos lygiai – labai silpnas, silpnas, pakankamas, aukštas ir labai aukštas, vertinami balais</text:span><text:span text:style-name="T277">.</text:span><text:s/></text:p>
      <text:p text:style-name="P278">Punkto pakeitimai:</text:p>
      <text:p text:style-name="P279"><text:span text:style-name="T280">Nr.<text:s/></text:span><text:a xlink:href="https://www.e-tar.lt/portal/legalAct.html?documentId=843c0150967011ea9515f752ff221ec9" office:target-frame-name="_top" xlink:show="replace"><text:span text:style-name="T281">V-727</text:span></text:a><text:span text:style-name="T282">, 2020-05-15, paskelbta TAR<text:s/></text:span><text:span text:style-name="T283">2020-05-15, i. k. 2020-10442</text:span></text:p>
      <text:p text:style-name="Normal"/>
      <text:p text:style-name="P284"><text:span text:style-name="T285">7.</text:span><text:span text:style-name="T286"><text:s/>Neteko galios nuo 2020-07-01</text:span></text:p>
      <text:p text:style-name="P287">Punkto naikinimas:</text:p>
      <text:p text:style-name="P288"><text:span text:style-name="T289">Nr.<text:s/></text:span><text:a xlink:href="https://www.e-tar.lt/portal/legalAct.html?documentId=843c0150967011ea9515f752ff221ec9" office:target-frame-name="_top" xlink:show="replace"><text:span text:style-name="T290">V-727</text:span></text:a><text:span text:style-name="T291">, 2020-05-15, paskelbta TAR 2020-05-15, i. k. 2020-10442</text:span></text:p>
      <text:p text:style-name="Normal"/>
      <text:p text:style-name="P292"><text:span text:style-name="T293">8</text:span><text:span text:style-name="T294">. Š</text:span><text:span text:style-name="T295">vietimo, mokslo ir sporto ministro įgaliota institucija, vadovaudamasi kvalifikacinių reikalavimų aprašu, atlieka<text:s/></text:span><text:span text:style-name="T296">kvalifikacinių reikalavimų aprašo 5.1.1, 5.1.2, 5.1.3, 5.1.4, 5.2.2 papunkčiuose nurodytų vadovavimo švietimo įstaigai kompetencijų vertinimą<text:s/></text:span><text:span text:style-name="T297">arba organizuoja ir atlieka švietimo įstaigų vadovų, kurie vienoje švietimo įstaigoje vadovo pareigas ėjo ne mažiau kaip 10 metų, aprašo 5.1.1, 5.1.2, 5.1.3, 5.1.4, 5.2.2 papunkčiuose nurodytų vadovavimo švietimo įstaigai kompetencijų vertinimui prilygintą</text:span><text:span text:style-name="T298"><text:s/>vertinimą.<text:s/></text:span><text:span text:style-name="T299">Kvalifikacinių reikalavimų aprašo 5.1.5, 5.2.1, 5.2.3, 5.2.4, 5.2.5 papunkčiuose nurodytos kompetencijos vertinamos konkurso valstybinės ir savivaldybės švietimo įstaigos (išskyrus aukštąsias mokyklas) vadovo pareigoms eiti metu.</text:span><text:s/></text:p>
      <text:p text:style-name="P300">Punkto pakeitimai:</text:p>
      <text:p text:style-name="P301"><text:span text:style-name="T302">Nr.<text:s/></text:span><text:a xlink:href="https://www.e-tar.lt/portal/legalAct.html?documentId=843c0150967011ea9515f752ff221ec9" office:target-frame-name="_top" xlink:show="replace"><text:span text:style-name="T303">V-727</text:span></text:a><text:span text:style-name="T304">, 2020-05-15, paskelbta TAR 2020-05-15, i. k. 2020-10442</text:span></text:p>
      <text:p text:style-name="P305"><text:span text:style-name="T306">Nr.<text:s/></text:span><text:a xlink:href="https://www.e-tar.lt/portal/legalAct.html?documentId=4d98b7b0ca5011ea997c9ee767e856b4" office:target-frame-name="_top" xlink:show="replace"><text:span text:style-name="T307">V-1100</text:span></text:a><text:span text:style-name="T308">, 2020-07-20, paskelbta TAR 2020-07-20, i. k. 2020-16061</text:span></text:p>
      <text:p text:style-name="Normal"/>
      <text:p text:style-name="P309"><text:span text:style-name="T310">_________________</text:span></text:p>
      <text:p text:style-name="P311">Priedo pakeitimai:</text:p>
      <text:p text:style-name="P312"><text:span text:style-name="T313">Nr.<text:s/></text:span><text:a xlink:href="https://www.e-tar.lt/portal/legalAct.html?documentId=843c0150967011ea9515f752ff221ec9" office:target-frame-name="_top" xlink:show="replace"><text:span text:style-name="T314">V-727</text:span></text:a><text:span text:style-name="T315">, 2020-05-15, paskelbta TAR 2020-05-15, i. k. 2020-10442</text:span></text:p>
      <text:p text:style-name="Normal"/>
      <text:soft-page-break/>
      <text:p text:style-name="P316">Kvalifikacinių reikalavimų valstybinių ir</text:p>
      <text:p text:style-name="P323">savivaldybių švietimo įstaigų<text:s/>(išskyrus</text:p>
      <text:p text:style-name="P324">aukštąsias mokyklas) vadovams aprašo<text:s/></text:p>
      <text:p text:style-name="P325">priedas</text:p>
      <text:p text:style-name="Normal"/>
      <text:p text:style-name="P326"><text:span text:style-name="T327">Vadovavimo valstybinei ir savivaldybĖS švietimo įstaigai (išskyrus aukštąJĄ mokyklĄ) kompetencijų vertinimas, <text:s/>JAM PRILYGINTAS VERTINIMAS ir kompetencijų atitikties raiškos lygiams nustatymas</text:span></text:p>
      <text:p text:style-name="P328"/>
      <text:p text:style-name="P329"><text:span text:style-name="T330">I</text:span><text:span text:style-name="T331"><text:s/>SKYRIUS</text:span></text:p>
      <text:p text:style-name="P332"><text:span text:style-name="T333">BENDROSIOS NUOSTATOS</text:span></text:p>
      <text:p text:style-name="P334"/>
      <text:p text:style-name="P335">1. Vadovavimo valstybinei ir savivaldybės švietimo įstaigai (išskyrus aukštąją mokyklą) kompetencijų (toliau – kompetencijos) vertinimo arba jam prilyginto vertinimo tikslas – objektyviai įvertinti asmenų, siekiančių eiti<text:s/>švietimo įstaigų vadovų pareigas (toliau – pretendentas), kompetencijas.</text:p>
      <text:p text:style-name="Normal"/>
      <text:p text:style-name="P336">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37">3. Vertinimas vykdomas, laikantis konfidencialumo, skaidrumo ir etiškumo principų.</text:p>
      <text:p text:style-name="Normal"/>
      <text:p text:style-name="P338">4. Kompetencijos vertinamos etapais:<text:s/></text:p>
      <text:p text:style-name="P339"/>
      <text:p text:style-name="P340"><text:span text:style-name="T341">4.1</text:span><text:span text:style-name="T342">. pirmasis etapas:<text:s/></text:span></text:p>
      <text:p text:style-name="P343"><text:span text:style-name="T344">4.1.1</text:span><text:span text:style-name="T345">. kompetencijų vertinimo atveju –<text:s/></text:span><text:span text:style-name="T346">aprašo 5.1.1, 5.1.2, 5.1.3, 5.1.4, 5.2.2 papunkčiuose nurodytas kompetencijas, kurių vertinimas reglamentuojamas šio priedo II skyriuje, vertina švietimo, mokslo ir sporto</text:span><text:span text:style-name="T347"><text:s/></text:span><text:span text:style-name="T348">ministro įgaliotos institucijos (toliau – institucija) specialistai ir (ar) jos pasi</text:span><text:span text:style-name="T349">telkti specialistai (toliau – vertintojas), kurie atitinka vieną arba abu iš nurodytų reikalavimų:</text:span></text:p>
      <text:p text:style-name="P350"><text:span text:style-name="T351">4.1.1.1</text:span><text:span text:style-name="T352">. magistro kvalifikacinis laipsnis arba lygiavertė aukštojo mokslo kvalifikacija ir ne mažesnė kaip 3 metų vadovų praktinės veiklos vertinimo ir (ar</text:span><text:span text:style-name="T353">) vadybinių kompetencijų vertinimo patirtis;</text:span></text:p>
      <text:p text:style-name="P354"><text:span text:style-name="T355">4.1.1.2</text:span><text:span text:style-name="T356">. pedagogo kvalifikacija ir ne mažesnė kaip 5 metų vadovavimo švietimo įstaigai arba švietimo organizavimo ir (ar) švietimo stebėsenos patirtis, įgyta viešojo administravimo institucijoje arba švietim</text:span><text:span text:style-name="T357">o pagalbos įstaigoje;<text:s/></text:span></text:p>
      <text:p text:style-name="P358"><text:span text:style-name="T359">4.1.2</text:span><text:span text:style-name="T360">. kompetencijų vertinimui prilyginto vertinimo (toliau – prilygintas vertinimas) atveju – aprašo 5.1.1, 5.1.2, 5.1.3, 5.1.4, 5.2.2 papunkčiuose nurodytas kompetencijas, kurių vertinimas reglamentuojamas šio priedo III skyr</text:span><text:span text:style-name="T361">iuje, vertina institucijos specialistai ir (ar) jos pasitelkti specialistai (toliau – ekspertai), kurie atitinka vieną arba abu iš nurodytų reikalavimų:</text:span></text:p>
      <text:p text:style-name="P362"><text:span text:style-name="T363">4.1.2.1</text:span><text:span text:style-name="T364">. magistro kvalifikacinis laipsnis arba lygiavertė aukštojo mokslo kvalifikacija ir ne mažesnė</text:span><text:span text:style-name="T365"><text:s/>kaip 3 metų vadovų praktinės veiklos vertinimo ir (ar) vadybinių kompetencijų vertinimo patirtis;</text:span></text:p>
      <text:p text:style-name="P366"><text:span text:style-name="T367">4.1.2.2</text:span><text:span text:style-name="T368">. magistro kvalifikacinis laipsnis arba lygiavertė aukštojo mokslo kvalifikacija, pedagogo kvalifikacija ir ne mažesnė kaip 5 metų vadovavimo švie</text:span><text:span text:style-name="T369">timo įstaigai arba švietimo organizavimo ir (ar) švietimo stebėsenos patirtis, ne mažesnė kaip 3 metų vadovų praktinės veiklos vertinimo ir (ar) vadybinių kompetencijų vertinimo patirtis;</text:span></text:p>
      <text:p text:style-name="P370"><text:span text:style-name="T371">4.1.3</text:span><text:span text:style-name="T372">. vertinantys aprašo 5.2.2 papunktyje nurodytą kompetenci</text:span><text:span text:style-name="T373">ją, privalo turėti pedagogo kvalifikaciją ir ne mažesnę kaip 5 metų vadovavimo švietimo įstaigai arba švietimo<text:s/></text:span><text:soft-page-break/><text:span text:style-name="T374">organizavimo ir (ar) švietimo stebėsenos patirtį, įgytą viešojo administravimo institucijoje arba švietimo pagalbos įstaigoje.</text:span></text:p>
      <text:p text:style-name="P375"><text:span text:style-name="T376">4.2</text:span><text:span text:style-name="T377">. antrasi</text:span><text:span text:style-name="T378">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mokslo ir sporto ministro 2011 m. liepos 1 d. įsakymu Nr. V-1193 „Dėl Konkurso valstybinių<text:s/>ir savivaldybių švietimo įstaigų (išskyrus aukštąsias mokyklas) vadovų pareigoms eiti tvarkos aprašo patvirtinimo“.<text:s/></text:p>
      <text:p text:style-name="Normal"/>
      <text:p text:style-name="P379">5. Apibendrinta informacija apie pirmąjį kompetencijų vertinimo etapą skelbiama institucijos interneto svetainėje.</text:p>
      <text:p text:style-name="Normal"/>
      <text:p text:style-name="P380"><text:span text:style-name="T381">ii</text:span><text:span text:style-name="T382"><text:s/>SKYRIU</text:span><text:span text:style-name="T383">S</text:span></text:p>
      <text:p text:style-name="P384"><text:span text:style-name="T385">KOMPETENCIJŲ VERTINIMAS<text:s/></text:span></text:p>
      <text:p text:style-name="P386"/>
      <text:p text:style-name="P387"><text:span text:style-name="T388">6</text:span><text:span text:style-name="T389">. Pretendentas, siekdamas įsivertinti šio priedo 4.1.1 papunktyje įvardytas kompetencijas, institucijai tiesiogiai, elektroniniu arba registruotu laišku pateikia:</text:span></text:p>
      <text:p text:style-name="P390"><text:span text:style-name="T391">6.1</text:span><text:span text:style-name="T392">. institucijos patvirtintos formos prašymą įvertinti jo kompetencijas. Jei pretendentas prašyme nurodo, kad dalyvaus konkurse į švietimo įstaigos vadovo pareigas, tai pateikia teikto konkurso organizatoriui prašymo kopiją su žyma „Gauta“ ir gavimo data;<text:s/></text:span></text:p>
      <text:p text:style-name="P393"><text:span text:style-name="T394">6.2</text:span><text:span text:style-name="T395">. gyvenimo aprašymą, parengtą<text:s/></text:span><text:span text:style-name="T396">Europass CV</text:span><text:span text:style-name="T397"><text:s/>formatu lietuvių kalba;</text:span><text:s/></text:p>
      <text:p text:style-name="P398"><text:span text:style-name="T399">6.3</text:span><text:span text:style-name="T400">. dokumentų, patvirtinančių, kad jis atitinka aprašo 4.1, 4.2, 4.4, 4.6 ir 4.7 papunkčiuose nustatytus reikalavimus, kopijas;<text:s/></text:span></text:p>
      <text:p text:style-name="P401"><text:span text:style-name="T402">6.4</text:span><text:span text:style-name="T403">. asmens tapatybę patvirtinančio dokumento</text:span><text:span text:style-name="T404"><text:s/>kopiją.</text:span></text:p>
      <text:p text:style-name="P405"><text:span text:style-name="T406">7</text:span><text:span text:style-name="T407">. Dokumentų originalai, pateikiami, teikiant dokumentus tiesiogiai arba kompetencijų vertinimo dieną prieš vertinimą, ir sutikrinti su kopijomis, grąžinami.</text:span></text:p>
      <text:p text:style-name="P408"><text:span text:style-name="T409">8</text:span><text:span text:style-name="T410">. Pretendentų kompetencijų vertinimas organizuojamas pagal institucijos nustat</text:span><text:span text:style-name="T411">ytus grafikus. Vertinimo vieta ir laikas pretendentams pranešami prašyme nurodytu</text:span><text:span text:style-name="T412"><text:s/></text:span><text:span text:style-name="T413">elektroniniu paštu ne vėliau kaip prieš 5 dienas iki vertinimo dienos. Tais atvejais, kai vertinimas turi įvykti greičiau, pretendentui apie vertinimo vietą ir laiką pranešam</text:span><text:span text:style-name="T414">a ne vėliau kaip prieš 2 dienas iki vertinimo.</text:span><text:s/></text:p>
      <text:p text:style-name="P415">Punkto pakeitimai:</text:p>
      <text:p text:style-name="P416"><text:span text:style-name="T417">Nr.<text:s/></text:span><text:a xlink:href="https://www.e-tar.lt/portal/legalAct.html?documentId=4d98b7b0ca5011ea997c9ee767e856b4" office:target-frame-name="_top" xlink:show="replace"><text:span text:style-name="T418">V-1100</text:span></text:a><text:span text:style-name="T419">, 2020-07-20, paskelbta TAR 2020-07-20, i. k. 2020-16061</text:span></text:p>
      <text:p text:style-name="Normal"/>
      <text:p text:style-name="P420"><text:span text:style-name="T421">9</text:span><text:span text:style-name="T422">. Skiriant vertinimo laiką, pirmenybė teikiama pretendentui, kuris jau yra pateikęs prašymą dalyvauti konkurse į švietimo įstaigos vadovo pareigas (toliau – konkursas). Jeigu pretendentas jau yra pateikęs prašymą dalyvauti konkurse, kompetencijoms vertinti</text:span><text:span text:style-name="T423"><text:s/>jis turi registruotis per 10 darbo dienų nuo konkurso paskelbimo dienos. Pretendentui nurodžius konkrečią konkurso datą,<text:s/></text:span><text:span text:style-name="T424">Pretendento vadovavimo švietimo įstaigai kompetencijų vertinimo ataskaita (toliau – vertinimo ataskaita)<text:s/></text:span><text:span text:style-name="T425">pateikiama ne vėliau kaip pri</text:span><text:span text:style-name="T426">eš 1 darbo dieną iki nustatyto dokumentų pateikimo konkurso organizatoriui galutinio termino.</text:span><text:s/></text:p>
      <text:p text:style-name="P427">Punkto pakeitimai:</text:p>
      <text:p text:style-name="P428"><text:span text:style-name="T429">Nr.<text:s/></text:span><text:a xlink:href="https://www.e-tar.lt/portal/legalAct.html?documentId=4d98b7b0ca5011ea997c9ee767e856b4" office:target-frame-name="_top" xlink:show="replace"><text:span text:style-name="T430">V-1100</text:span></text:a><text:span text:style-name="T431">, 2020-07-20, paskelbta TAR 2020-0</text:span><text:span text:style-name="T432">7-20, i. k. 2020-16061</text:span></text:p>
      <text:p text:style-name="Normal"/>
      <text:p text:style-name="P433">10.<text:s/><text:span text:style-name="T434">Pretendentų vadovavimo švietimo įstaigai kompetencijų vertinimą sudaro įvairios užduotys, skirtos pretendento vertinamosioms kompetencijoms atskleisti</text:span><text:span text:style-name="T435">. Prieš pradedant pretendentų vadovavimo švietimo įstaigai kompetencijų ve</text:span><text:span text:style-name="T436">rtinimą, pretendentas supažindinamas su vertinimo procedūra, užduočių pobūdžiu, jų atlikimo fiksavimu, pasirašytinai supažindinamas su pareiga laikytis vertinimo procedūros reikalavimų. Jiems draudžiama vertinimo metu daryti garso ar vaizdo įrašus, naudoti</text:span><text:span text:style-name="T437"><text:s/>susižinojimo ar kitas technines priemones. Už vertinimo procedūros pažeidimą, techninių priemonių naudojimą ar<text:s/></text:span><text:soft-page-break/><text:span text:style-name="T438">vertinimo trukdymą pretendentai vertintojo sprendimu gali būti pašalinami iš vertinimo, apie tai surašius aktą.<text:s/></text:span></text:p>
      <text:p text:style-name="Normal"/>
      <text:p text:style-name="P439">11. Pretendentų vadovavimo<text:s/>švietimo įstaigai kompetencijų vertinimo vykdymas:</text:p>
      <text:p text:style-name="P440"/>
      <text:p text:style-name="P441">11.1. vertinimo dieną pretendentai privalo turėti galiojantį asmens dokumentą, kuriame yra asmens kodas ir nuotrauka. Nepateikusiems šio dokumento, neleidžiama dalyvauti vertinime;<text:s/></text:p>
      <text:p text:style-name="P442"><text:span text:style-name="T443">11.2</text:span><text:span text:style-name="T444">.<text:s/></text:span><text:span text:style-name="T445">konkrečiam vertinimui sudaroma 4 vertintojų grupė, vieną pretendentą, atliekantį įvairias užduotis, vertina ne mažiau kaip 2 vertintojai;</text:span></text:p>
      <text:p text:style-name="Normal"/>
      <text:p text:style-name="P446"><text:span text:style-name="T447">11.3</text:span><text:span text:style-name="T448">. vertintojai stebi pretendentus įvairiose situacijose, siekdami nustatyti konkrečių vertinamų kompetencijų r</text:span><text:span text:style-name="T449">aiškos lygį;</text:span></text:p>
      <text:p text:style-name="Normal"/>
      <text:p text:style-name="P450">11.4. vertinimas vyksta institucijoje ne ilgiau kaip 4 valandas (į šį laiką neįskaitomos pertraukos pailsėti) ir vykdomas grupėmis po 3–4 pretendentus;<text:s/></text:p>
      <text:p text:style-name="P451"><text:span text:style-name="T452">11.5</text:span><text:span text:style-name="T453">. institucijos parengtos užduotys, naudojamos vertinime, yra universalios ir<text:s/></text:span><text:span text:style-name="T454">nediferencijuojamos pagal atskirus švietimo įstaigų tipus. Vertinimo medžiaga ir užduotys viešai neskelbiamos;</text:span></text:p>
      <text:p text:style-name="Normal"/>
      <text:p text:style-name="P455"><text:span text:style-name="T456">11.6</text:span><text:span text:style-name="T457">. vertinant pretendento kompetencijas, naudojami šie metodai:<text:s/></text:span></text:p>
      <text:p text:style-name="P458"/>
      <text:p text:style-name="P459"><text:span text:style-name="T460">11.6.1</text:span><text:span text:style-name="T461">. interviu – individualus pokalbis pretendento kompetencijoms ap</text:span><text:span text:style-name="T462">tarti, remiantis jo patirtimi ir supratimu;</text:span></text:p>
      <text:p text:style-name="Normal"/>
      <text:p text:style-name="P463"><text:span text:style-name="T464">11.6.2</text:span><text:span text:style-name="T465">. vadovavimo užduotys, vaidmenų ir kiti pokalbiai;</text:span></text:p>
      <text:p text:style-name="Normal"/>
      <text:p text:style-name="P466"><text:span text:style-name="T467">11.7</text:span><text:span text:style-name="T468">. siekiant užtikrinti vertinimo objektyvumą, pretendento užduočių atlikimo metu daromas skaitmeninis įrašas, kuris saugomas teisės aktų nus</text:span><text:span text:style-name="T469">tatyta tvarka.</text:span></text:p>
      <text:p text:style-name="Normal"/>
      <text:p text:style-name="P470">12. Vertintojai pagal vertinamas kompetencijas analizuoja visą vertinimo metu surinktą informaciją, apibendrina savo pastabas ir sutaria dėl vertinamųjų pretendento kompetencijų galutinio įvertinimo.</text:p>
      <text:p text:style-name="Normal"/>
      <text:p text:style-name="P471">13. Kiekviena vertinamoji pretendento kompetencija priskiriama vienam iš 5 raiškos<text:span text:style-name="T472"><text:s/></text:span>lygių, kurie išreiškiami balais:<text:span text:style-name="T473"><text:s/></text:span></text:p>
      <text:p text:style-name="P474"/>
      <text:p text:style-name="P475">13.1. 1 balas (labai silpnas lygis) – pretendentas nepasižymi kompetencijai priskiriamomis nuostatomis, žiniomis ir gebėjimais;</text:p>
      <text:p text:style-name="Normal"/>
      <text:p text:style-name="P476">13.2. 2 balai (silpnas lygis) –<text:s/>pretendentas iš dalies pasižymi kompetencijai priskiriamomis nuostatomis, žiniomis ir gebėjimais; turi minimalų supratimą apie pagrindinius principus, procedūras, reikalingus veiksmingai veiklai;</text:p>
      <text:p text:style-name="Normal"/>
      <text:p text:style-name="P477">13.3. 3 balai (pakankamas lygis) – pretendentas pakankamai pasižymi kompetencijai priskiriamomis nuostatomis, žiniomis ir gebėjimais, supranta ir naudoja pagrindinius principus, procedūras, reikalingus veiksmingai veiklai;</text:p>
      <text:p text:style-name="Normal"/>
      <text:p text:style-name="P478">13.4. 4 balai (aukštas lygis) – pretendentas atitinka kompetencijai priskiriamas<text:s/>nuostatas, žinias ir gebėjimus, gerai išmano ir naudoja principus, procedūras, reikalingus veiksmingai veiklai;</text:p>
      <text:p text:style-name="Normal"/>
      <text:p text:style-name="P479">13.5. 5 balai (labai aukštas lygis) – pretendentas visiškai atitinka kompetencijai priskiriamas nuostatas, žinias ir gebėjimus, labai gerai<text:s/>išmano principus, procedūras,<text:s/><text:soft-page-break/>reikalingus veiksmingai veiklai, ir sėkmingai juos naudoja. Demonstruoja nuodugnų supratimą, paremtą įžvalgomis plačiame kontekste.</text:p>
      <text:p text:style-name="Normal"/>
      <text:p text:style-name="P480"><text:span text:style-name="T481">14</text:span><text:span text:style-name="T482">. V</text:span><text:span text:style-name="T483">ertinimo ataskaitoje pateikiamas pretendento kiekvienos iš vertinamųjų kompetenci</text:span><text:span text:style-name="T484">jų įvertinimas, nurodant jos raiškos lygį, kiekvienos iš vertinamųjų kompetencijų apibūdinimas ir rekomendacijos kompetencijoms tobulinti, pretendento įvertintų kompetencijų balų suma. Vertinimo ataskaita pretendentui pateikiama per 10 darbo dienų po verti</text:span><text:span text:style-name="T485">nimo dienos, išskyrus šio priedo 9 punkte numatytą atvejį.</text:span><text:s/></text:p>
      <text:p text:style-name="P486">Punkto pakeitimai:</text:p>
      <text:p text:style-name="P487"><text:span text:style-name="T488">Nr.<text:s/></text:span><text:a xlink:href="https://www.e-tar.lt/portal/legalAct.html?documentId=4d98b7b0ca5011ea997c9ee767e856b4" office:target-frame-name="_top" xlink:show="replace"><text:span text:style-name="T489">V-1100</text:span></text:a><text:span text:style-name="T490">, 2020-07-20, paskelbta TAR 2020-07-20, i. k. 2020-16061</text:span></text:p>
      <text:p text:style-name="Normal"/>
      <text:p text:style-name="P491">15. Pretendento kompetencijų vertinimo ir prilyginto vertinimo įvertinimas galioja septynerius metus<text:s/><text:span text:style-name="T492">nuo vertinimo dienos.</text:span></text:p>
      <text:p text:style-name="P493"/>
      <text:p text:style-name="P494"><text:span text:style-name="T495">16</text:span><text:span text:style-name="T496">. Pakartotinai dalyvauti kompetencijų vertinime ar prilygintame vertinime asmuo gali ne anksčiau kaip praėjus pusei metų nuo ank</text:span><text:span text:style-name="T497">stesnio kompetencijų ar prilyginto vertinimo.<text:s/></text:span><text:span text:style-name="T498">Atvykęs į pakartotinį kompetencijų vertinimą ar prilygintą vertinimą, pretendentas pateikia institucijai anksčiau atlikto kompetencijų ar prilyginto vertinimo ataskaitos originalą ir jos pagrindu išduotą pažymą</text:span><text:span text:style-name="T499"><text:s/>dėl pretendento kompetencijų vertinimo ar prilyginto vertinimo metu nustatytų kompetencijų lygių atitikties raiškos lygiams (jeigu taikoma</text:span><text:span text:style-name="T500">).</text:span><text:span text:style-name="T501"><text:s/></text:span><text:span text:style-name="T502">Atlikus pakartotinį pretendento kompetencijų vertinimą ar prilygintą vertinimą anksčiau atlikto vertinimo rezultat</text:span><text:span text:style-name="T503">ai pripažįstami netekusiais galios.</text:span><text:s/></text:p>
      <text:p text:style-name="P504">Punkto pakeitimai:</text:p>
      <text:p text:style-name="P505"><text:span text:style-name="T506">Nr.<text:s/></text:span><text:a xlink:href="https://www.e-tar.lt/portal/legalAct.html?documentId=4d98b7b0ca5011ea997c9ee767e856b4" office:target-frame-name="_top" xlink:show="replace"><text:span text:style-name="T507">V-1100</text:span></text:a><text:span text:style-name="T508">, 2020-07-20, paskelbta TAR 2020-07-20, i. k. 2020-16061</text:span></text:p>
      <text:p text:style-name="Normal"/>
      <text:p text:style-name="P509"><text:span text:style-name="T510">17</text:span><text:span text:style-name="T511">. Švietimo, mokslo ir sporto</text:span><text:span text:style-name="T512"><text:s/></text:span><text:span text:style-name="T513">ministrui pripažinus, kad šiame priede nustatyta kompetencijų vertinimo procedūra buvo pažeista, institucija pakartotinai pretendento kompetencijas įvertina ne vėliau kaip per 20 darbo dienų nuo švietimo, mokslo ir sporto ministro sprendimo priėmimo dieno</text:span><text:span text:style-name="T514">s.</text:span><text:s/></text:p>
      <text:p text:style-name="Normal"/>
      <text:p text:style-name="P515"><text:span text:style-name="T516">III</text:span><text:span text:style-name="T517"><text:s/>SKYRIUS</text:span></text:p>
      <text:p text:style-name="P518"><text:span text:style-name="T519">PRILYGINTAS VERTINIMAS<text:s/></text:span></text:p>
      <text:p text:style-name="P520"/>
      <text:p text:style-name="P521"><text:span text:style-name="T522">18</text:span><text:span text:style-name="T523">. Pretendentas, kuris vienoje švietimo įstaigoje vadovo pareigas ėjo ne mažiau kaip 10</text:span><text:span text:style-name="T524"><text:s/></text:span><text:span text:style-name="T525">metų, siekdamas, kad būtų atliktas prilygintas jo kompetencijų vertinimas,</text:span><text:span text:style-name="T526"><text:s/></text:span><text:span text:style-name="T527">institucijai<text:s/></text:span><text:span text:style-name="T528">tiesiogiai, elektroniniu arba registruotu laišku<text:s/></text:span><text:span text:style-name="T529">turi pateikti:</text:span><text:s/></text:p>
      <text:p text:style-name="P530">Punkto pakeitimai:</text:p>
      <text:p text:style-name="P531"><text:span text:style-name="T532">Nr.<text:s/></text:span><text:a xlink:href="https://www.e-tar.lt/portal/legalAct.html?documentId=4d98b7b0ca5011ea997c9ee767e856b4" office:target-frame-name="_top" xlink:show="replace"><text:span text:style-name="T533">V-1100</text:span></text:a><text:span text:style-name="T534">, 2020-07-20, paskelbta TAR 2020-07-20, i. k. 2020-16061</text:span></text:p>
      <text:p text:style-name="P535"><text:span text:style-name="T536">18.</text:span><text:span text:style-name="T537">1</text:span><text:span text:style-name="T538">.</text:span><text:span text:style-name="T539"><text:s/></text:span><text:span text:style-name="T540">institucijos patvirtintos formos argumentuotą prašymą<text:s/></text:span>atlikti prilygintą vertinimą<text:span text:style-name="T541">. Jei pretendentas prašyme nurodo, kad dalyvaus konkurse į švietimo įstaigos vadovo pareigas, tai pateikia konkurso organizatoriui teikto prašymo kopiją su žyma „Gauta“ ir g</text:span><text:span text:style-name="T542">avimo data;<text:s/></text:span></text:p>
      <text:p text:style-name="P543"><text:span text:style-name="T544">18.</text:span><text:span text:style-name="T545">2</text:span><text:span text:style-name="T546">.<text:s/></text:span><text:span text:style-name="T547">gyvenimo aprašymą, parengtą<text:s/></text:span><text:span text:style-name="T548">Europass CV</text:span><text:span text:style-name="T549"><text:s/>formatu, lietuvių kalba;</text:span><text:s/></text:p>
      <text:p text:style-name="P550"><text:span text:style-name="T551">18.</text:span><text:span text:style-name="T552">3</text:span><text:span text:style-name="T553">.<text:s/></text:span><text:span text:style-name="T554">dokumentą, patvirtinantį, kad pretendentas<text:s/></text:span><text:span text:style-name="T555">vienoje švietimo įstaigoje vadovo pareigas ėjo ne mažiau kaip 10 metų;</text:span><text:s/></text:p>
      <text:p text:style-name="P556">Papunkčio pakeitimai:</text:p>
      <text:p text:style-name="P557"><text:span text:style-name="T558">Nr.<text:s/></text:span><text:a xlink:href="https://www.e-tar.lt/portal/legalAct.html?documentId=4d98b7b0ca5011ea997c9ee767e856b4" office:target-frame-name="_top" xlink:show="replace"><text:span text:style-name="T559">V-1100</text:span></text:a><text:span text:style-name="T560">, 2020-07-20, paskelbta TAR 2020-07-20, i. k. 2020-16061</text:span></text:p>
      <text:p text:style-name="Normal"/>
      <text:p text:style-name="P561"><text:span text:style-name="T562">18.</text:span><text:span text:style-name="T563">4</text:span><text:span text:style-name="T564">.<text:s/></text:span>dokumentų, patvirtinančių, kad jis atitinka aprašo 4.1, 4.2 ir 4.7 papunkčiuose nustatytus reikalavimus, kopijas;<text:s/></text:p>
      <text:p text:style-name="P565"><text:span text:style-name="T566">18.</text:span><text:span text:style-name="T567">5</text:span><text:span text:style-name="T568">.<text:s/></text:span><text:span text:style-name="T569">asmens tapatybę patvirtinančio dokumento kopiją;</text:span></text:p>
      <text:p text:style-name="P570"><text:span text:style-name="T571">18.</text:span><text:span text:style-name="T572">6</text:span><text:span text:style-name="T573">.<text:s/></text:span><text:span text:style-name="T574">dokumentų, nurodytų šio priedo 22 ir 24 punktuose, viešai internete skelbiamas nuorodas arba elektronines versijas</text:span>.</text:p>
      <text:p text:style-name="P575"><text:span text:style-name="T576">19</text:span><text:span text:style-name="T577">. Prilygintas vertinimas<text:s/></text:span><text:span text:style-name="T578">organizuojamas ne anksčiau kaip po 20 kalendorinių dienų, bet ne vėliau kaip per 2 mėnesius (neįskaitant liepos ir rugpjūčio mėnesių, jei vykdoma<text:s/></text:span><text:soft-page-break/><text:span text:style-name="T579">veiklos stebėsena darbo vietoje mokykloje) nuo šio priedo 18 punkte įvardytų dokumentų pateikimo dienos. Jei p</text:span><text:span text:style-name="T580">retendentas yra pateikęs prašymą dalyvauti konkurse, bet nepateikia visų šio priedo 18 punkte įvardytų dokumentų per 10 darbo dienų nuo konkurso paskelbimo dienos, prilygintas vertinimas neorganizuojamas, pateikti dokumentai grąžinami pretendentui. Vertini</text:span><text:span text:style-name="T581">mo laikas pretendentams pranešamas prašyme nurodytu</text:span><text:span text:style-name="T582"><text:s/></text:span><text:span text:style-name="T583">elektroniniu paštu ne vėliau kaip prieš 5 kalendorinių dienų iki vertinimo dienos. Tais atvejais, kai vertinimas gali įvykti anksčiau, laikas su pretendentu derinamas, suderintas laikas fiksuojamas<text:s/></text:span><text:span text:style-name="T584">pranešant prašyme nurodytu</text:span><text:span text:style-name="T585"><text:s/></text:span><text:span text:style-name="T586">elektroniniu paštu ne vėliau kaip prieš 2 kalendorines dienas iki vertinimo.</text:span><text:s/></text:p>
      <text:p text:style-name="P587">Punkto pakeitimai:</text:p>
      <text:p text:style-name="P588"><text:span text:style-name="T589">Nr.<text:s/></text:span><text:a xlink:href="https://www.e-tar.lt/portal/legalAct.html?documentId=4d98b7b0ca5011ea997c9ee767e856b4" office:target-frame-name="_top" xlink:show="replace"><text:span text:style-name="T590">V-1100</text:span></text:a><text:span text:style-name="T591">, 2020-07-20, paskelbta<text:s/></text:span><text:span text:style-name="T592">TAR 2020-07-20, i. k. 2020-16061</text:span></text:p>
      <text:p text:style-name="Normal"/>
      <text:p text:style-name="P593"><text:span text:style-name="T594">20</text:span><text:span text:style-name="T595">. Skiriant<text:s/></text:span><text:span text:style-name="T596">prilyginto vertinimo<text:s/></text:span><text:span text:style-name="T597">laiką, pirmenybė teikiama pretendentui, kuris jau yra pateikęs prašymą dalyvauti konkurse. Jeigu pretendentas jau yra pateikęs prašymą dalyvauti konkurse, prilygintam vertinimui atlikt</text:span><text:span text:style-name="T598">i jis turi registruotis per 10 darbo dienų nuo konkurso paskelbimo dienos. Pretendentui nurodžius konkrečią konkurso datą,<text:s/></text:span><text:span text:style-name="T599">prilyginto<text:s/></text:span><text:span text:style-name="T600">vertinimo ataskaita<text:s/></text:span><text:span text:style-name="T601">pateikiama ne vėliau kaip prieš 1 darbo dieną iki nustatyto dokumentų pateikimo konkurso organizatoriu</text:span><text:span text:style-name="T602">i galutinio termino.</text:span><text:s/></text:p>
      <text:p text:style-name="P603">Punkto pakeitimai:</text:p>
      <text:p text:style-name="P604"><text:span text:style-name="T605">Nr.<text:s/></text:span><text:a xlink:href="https://www.e-tar.lt/portal/legalAct.html?documentId=4d98b7b0ca5011ea997c9ee767e856b4" office:target-frame-name="_top" xlink:show="replace"><text:span text:style-name="T606">V-1100</text:span></text:a><text:span text:style-name="T607">, 2020-07-20, paskelbta TAR 2020-07-20, i. k. 2020-16061</text:span></text:p>
      <text:p text:style-name="Normal"/>
      <text:p text:style-name="P608">21. Prilyginto vertinimo būdai:</text:p>
      <text:p text:style-name="P609">21.1. dokumentų ekspertinis vertinimas ir pokalbis su pretendentu;</text:p>
      <text:p text:style-name="P610">21.2. dokumentų ekspertinis vertinimas ir pretendento veiklos stebėsena darbo vietoje.</text:p>
      <text:p text:style-name="P611"><text:span text:style-name="T612">22</text:span><text:span text:style-name="T613">.<text:s/></text:span>Dokumentų ekspertinis vertinimas ir pokalbis su pretendentu vykdomas, kai atitinka vieną iš šių aplinkybių:<text:s/></text:p>
      <text:p text:style-name="P614">22.1. pretendento dvejų pastarųjų metų veiklos ataskaitos buvo įvertintos gerai arba labai gerai;<text:s/></text:p>
      <text:p text:style-name="P615"><text:span text:style-name="T616">22.2</text:span><text:span text:style-name="T617">.<text:s/></text:span>pretendento vadovaujamos mokyklos per pastaruosius penkerius metus vykusio mokyklos veiklos kokybės išorinio vertinimo ataskaitoje sritys „Rezultatai“ ir „Lyderystė ir vadyba“ yra įvertintos ne žemesniu kaip trečiu lygiu;<text:s/></text:p>
      <text:p text:style-name="P618">22.3. pretendento vadovaujama<text:s/>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8 d. įsakymu Nr. V-707 „Dėl Kokybės krepšelio skyrimo bendrojo ugdymo mokykloms tvarkos aprašo patvirtinimo;<text:s/></text:p>
      <text:p text:style-name="P619">22.4. pretendentas prašymo atlikti prilygintą vertinimą pateikimo metu ir (ar) prilyginto vertinimo metu<text:s/>nedirba švietimo įstaigos vadovu.</text:p>
      <text:p text:style-name="P620">23. Kitais atvejais vykdomas dokumentų ekspertinis vertinimas ir pretendento veiklos stebėsena darbo vietoje.<text:s/></text:p>
      <text:p text:style-name="P621">24. Dokumentų ekspertinis vertinimas ir pokalbis su pretendentu vykdomas analizuojant šiuos šaltinius:<text:s/></text:p>
      <text:p text:style-name="P622">24.1.<text:s/><text:span text:style-name="T623">viešai prieinami švietimo įstaigos ir jos vadovo veiklos duomenys, veiklos dokumentai, įvairios švietimo įstaigos ir (ar) jos vadovo veiklos vertinimų ataskaitos;</text:span></text:p>
      <text:p text:style-name="P624"><text:span text:style-name="T625">24.2</text:span><text:span text:style-name="T626">. pretendento pateiktas argumentuotas prašymas;</text:span></text:p>
      <text:p text:style-name="P627"><text:span text:style-name="T628">24.3</text:span><text:span text:style-name="T629">. struktūruotas<text:s/></text:span>pokalbis su pretendentu, kuris organizuojamas institucijoje arba tiesiogiai internete vaizdiniu ryšiu. S<text:span text:style-name="T630">iekiant užtikrinti vertinimo objektyvumą, struktūruoto<text:s/></text:span>pokalbio su pretendentu<text:span text:style-name="T631"><text:s/>metu daromas skaitmeninis įrašas, kuris saugomas teisės aktų nustatyta tvar</text:span><text:span text:style-name="T632">ka.</text:span></text:p>
      <text:p text:style-name="P633">25. Dokumentų ekspertinis vertinimas ir pretendento veiklos stebėsena darbo vietoje vykdomas analizuojant šiuos šaltinius:</text:p>
      <text:p text:style-name="P634">25.1.<text:s/><text:span text:style-name="T635">viešai prieinami švietimo įstaigos ir jos vadovo veiklos duomenys, veiklos dokumentai, įvairios švietimo įstaigos i</text:span><text:span text:style-name="T636">r (ar) jos vadovo veiklos vertinimų ataskaitos;</text:span></text:p>
      <text:p text:style-name="P637"><text:span text:style-name="T638">25.2</text:span><text:span text:style-name="T639">. pretendento pateiktas argumentuotas prašymas;</text:span></text:p>
      <text:p text:style-name="P640"><text:span text:style-name="T641">25.3</text:span><text:span text:style-name="T642">. 2 darbo dienų trukmės vadovo veiklos stebėjimas darbo vietoje;</text:span></text:p>
      <text:p text:style-name="P643">25.4. interviu su vadovu ir (ar) skirtingais švietimo įstaigos bendruomenės nariais, švietimo įstaigos savininko atstovais. Siekiant užtikrinti vertinimo objektyvumą, interviu su vadovu metu daromas skaitmeninis garso įrašas.<text:s/></text:p>
      <text:p text:style-name="P644"><text:span text:style-name="T645">26</text:span><text:span text:style-name="T646">. Šaltinių analizė skirta</text:span><text:span text:style-name="T647"><text:s/>pretendento vertinamosioms kompetencijoms atskleisti. Kiekviena kompetencija pagrindžiama ne mažiau nei dviem šaltiniais</text:span><text:span text:style-name="T648">.</text:span></text:p>
      <text:p text:style-name="P649"><text:span text:style-name="T650">27</text:span><text:span text:style-name="T651">. P</text:span><text:span text:style-name="T652">rilygintą<text:s/></text:span><text:span text:style-name="T653">vertinimą atlieka ne mažiau kaip 2 institucijos paskirti ekspertai, kurie pagal šio priedo 24 arba 25 punktus eksp</text:span><text:span text:style-name="T654">ertinio vertinimo būdu, vadovaudamiesi institucijos nustatyta metodika, analizuoja visą vertinimo metu surinktą informaciją, apibendrina savo išvadas ir sutaria dėl pretendento kompetencijų raiškos įvertinimo. Po pokalbio ar veiklos stebėsenos darbo vietoj</text:span><text:span text:style-name="T655">e per 10 darbo dienų ekspertai pateikia institucijai vertinimo ataskaitą su šio priedo 28 punkte nurodyta vertinimo informacija.<text:s/></text:span></text:p>
      <text:p text:style-name="P656"><text:span text:style-name="T657">28</text:span><text:span text:style-name="T658">. Prilyginto vertinimo ataskaitoje pateikiamas pretendento kiekvienos iš vertinamųjų kompetencijų įvertinimas nurodant jos raiškos lygį, kiekvienos iš vertinamųjų kompetencijų apibūdinimas ir rekomendacijos kompetencijoms tobulinti, pretendento įvertintų k</text:span><text:span text:style-name="T659">ompetencijų balų suma.<text:s/></text:span></text:p>
      <text:p text:style-name="P660"><text:span text:style-name="T661">29</text:span><text:span text:style-name="T662">. Pretendentas supažindinamas su numatytomis prilyginto vertinimo procedūromis. Viso vertinimo metu išlaikomas konfidencialumas, vertinimo informacija taip pat yra konfidenciali. Už konfidencialumo laikymąsi atsako visi dalyva</text:span><text:span text:style-name="T663">ujantys asmenys.</text:span></text:p>
      <text:p text:style-name="P664"><text:span text:style-name="T665">30</text:span><text:span text:style-name="T666">.<text:s/></text:span><text:span text:style-name="T667">Pretendentų vadovavimo švietimo įstaigai<text:s/></text:span><text:span text:style-name="T668">prilyginto vertinimo<text:s/></text:span><text:span text:style-name="T669">ataskaita rengiama vadovaujantis aprašo 6 punktu ir galioja šio priedo 15 punkte nustatytą laikotarpį.</text:span></text:p>
      <text:p text:style-name="P670"/>
      <text:p text:style-name="P671"><text:span text:style-name="T672">IV</text:span><text:span text:style-name="T673"><text:s/></text:span><text:span text:style-name="T674">SKYRIUS</text:span></text:p>
      <text:p text:style-name="P675"><text:span text:style-name="T676">KOMPETENCIJŲ ATITIKTIES RAIŠKOS LYGIAMS NUSTATYM</text:span><text:span text:style-name="T677">AS<text:s/></text:span></text:p>
      <text:p text:style-name="P678"/>
      <text:p text:style-name="P679"><text:span text:style-name="T680">31</text:span><text:span text:style-name="T681">. Pretendentas, turintis galiojančią vertinimo ar prilyginto vertinimo ataskaitą, kurioje nėra nurodyta įvertintų kompetencijų balai, pateikia institucijai prašymą išduoti pažymą dėl nustatytų kompetencijų lygių atitikties raiškos lygiams, nurod</text:span><text:span text:style-name="T682">ant balų sumą.</text:span></text:p>
      <text:p text:style-name="P683"><text:span text:style-name="T684">32</text:span><text:span text:style-name="T685">. Institucijos vadovas, pretendentų kompetencijų vertinimo ar prilyginto vertinimo ataskaitose nustatytų kompetencijų lygių atitiktį raiškos lygiams, išreiškiamiems balais, nustatymui, sudaro ne mažiau kaip trijų asmenų Kompetencijų ly</text:span><text:span text:style-name="T686">gių atitikties raiškos lygiams nustatymo komisiją.<text:s/></text:span></text:p>
      <text:p text:style-name="P687"><text:span text:style-name="T688">33</text:span><text:span text:style-name="T689">. Kompetencijų lygių atitikties raiškos lygiams nustatymo komisija, vadovaujantis šio priedo 34 punktu</text:span><text:span text:style-name="T690">,<text:s/></text:span><text:span text:style-name="T691">nagrinėja ir vertina pateiktose ataskaitose fiksuotus pretendento vertintų kompetencijų įverti</text:span><text:span text:style-name="T692">nimus, kompet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693"><text:span text:style-name="T694">3</text:span><text:span text:style-name="T695">4</text:span><text:span text:style-name="T696">.</text:span><text:span text:style-name="T697"><text:s/></text:span><text:span text:style-name="T698">Pretendento kompetencijų vertinimo ar prilyginto vertinimo ataskaitose nurodytų k</text:span><text:span text:style-name="T699">ompetencijų lygių atitiktis raiškos lygiams, kurie išreiškiami balais, nustatoma tokia tvarka:</text:span></text:p>
      <text:p text:style-name="P700"><text:span text:style-name="T701">3</text:span><text:span text:style-name="T702">4</text:span><text:span text:style-name="T703">.1</text:span><text:span text:style-name="T704">. kai vertinimo ataskaitoje įvardytas pretendento atitinkamos kompetencij</text:span><text:span text:style-name="T705">os įvertinimas –<text:s/></text:span><text:span text:style-name="T706">„neatitinka“</text:span><text:span text:style-name="T707"><text:s/>vadovavimo švietimo įstaigai nustatytų reikalavimų:<text:s/></text:span></text:p>
      <text:p text:style-name="P708"><text:span text:style-name="T709">34.1.1</text:span><text:span text:style-name="T710">. pretendento kompetencija atitinka labai silpną raiškos lygį (1 balas), jei vertinimo ataskaitoje pateiktuose kompetencijos vertinimo komentaruose nurodoma, jog daugumos šios kompetencijos raiškos aspektų (subkompetencijų), apimančių kompetencijai priskir</text:span><text:span text:style-name="T711">iamų nuostatų, žinių ir gebėjimų visumą, kompetencijų vertinimo metu išsakytose nuostatose, pateiktuose pavyzdžiuose ir priimtuose sprendimuose pretendentas neatskleidė (nepagrindė), o pasitaikantys pavieniai aukštesni kai kurių šios kompetencijos raiškos<text:s/></text:span><text:span text:style-name="T712">aspektų (subkompetencijų) vertinimai nekompensuoja bendro visumos vertinimo;<text:s/></text:span></text:p>
      <text:p text:style-name="P713"><text:span text:style-name="T714">34.1.2</text:span><text:span text:style-name="T715">. kitais atvejais pretendento kompetencija atitinka silpną raiškos lygį (2 balai);</text:span></text:p>
      <text:p text:style-name="P716"><text:span text:style-name="T717">34.2</text:span><text:span text:style-name="T718">. kai vertinimo ataskaitoje įvardytas pretendento atitinkamos kompetencijos įvertinimas –<text:s/></text:span><text:span text:style-name="T719">„atitinka“</text:span><text:span text:style-name="T720"><text:s/>vadovavimo švietimo įstaigai nustatytus reikalavimus:<text:s/></text:span></text:p>
      <text:p text:style-name="P721"><text:span text:style-name="T722">34.2.1</text:span><text:span text:style-name="T723">. pretendento kompetencija atitinka pakankamą raiškos lygį (3 balai), jei vertinimo ataskait</text:span><text:span text:style-name="T724">oje pateiktuose kompetencijos vertinimo komentaruose nurodoma, kad vyrauja (dominuoja) teiginiai, jog kompetencijų vertinimo metu išsakytose nuostatose, pateiktuose pavyzdžiuose ir priimtuose sprendimuose pretendentas ne visada, tačiau pakankamai pagrindė<text:s/></text:span><text:span text:style-name="T725">kompetencijos raiškos aspektus (subkompetencijas), apimančius šiai kompetencijai priskiriamų nuostatų, žinių ir gebėjimų visumą, suprato ir naudojo pagrindinius principus, procedūras, reikalingus veiksmingai veiklai atlikti;</text:span></text:p>
      <text:p text:style-name="P726"><text:span text:style-name="T727">34.2.2</text:span><text:span text:style-name="T728">. pretendento kompete</text:span><text:span text:style-name="T729">ncija atitinka labai aukštą raiškos lygį (5 balai), jei vertinimo ataskaitoje pateiktuose kompetencijos vertinimo komentaruose nurodoma, jog kompetencijų vertinimo metu išsakytose nuostatose, pateiktuose pavyzdžiuose ir priimtuose sprendimuose pretendentas</text:span><text:span text:style-name="T730"><text:s/>dažniausiai labai gerai arba puikiai pagrindė kompetencijos raiškos aspektus (subkompetencijas), apimančius šiai kompetencijai priskiriamų nuostatų, žinių ir gebėjimų visumą, labai gerai suprato ir tikslingai naudojo principus, procedūras, reikalingus vei</text:span><text:span text:style-name="T731">ksmingai veiklai atlikti, o pasitaikantys pavieniai žemesni kai kurių šios kompetencijos raiškos aspektų (subkompetencijų) vertinimai nekeičia bendro visumos vertinimo;</text:span></text:p>
      <text:p text:style-name="P732"><text:span text:style-name="T733">34.2.3</text:span><text:span text:style-name="T734">. kitais atvejais pretendento kompetencija atitinka aukštą raiškos lygį (4 ba</text:span><text:span text:style-name="T735">lai).</text:span></text:p>
      <text:p text:style-name="P736"><text:span text:style-name="T737">35</text:span><text:span text:style-name="T738">. Jei pretendentas dalyvavo kompetencijų vertinime ar prilygintame vertinime daugiau nei vieną kartą,<text:s/></text:span><text:span text:style-name="T739">Kompetencijų lygių atitikties raiškos lygiams nustatymo komisija</text:span><text:span text:style-name="T740"><text:s/>nagrinėja ir vertina vėliausiai išduotą<text:s/></text:span><text:span text:style-name="T741">pretendento kompetencijų vertinim</text:span><text:span text:style-name="T742">o ar prilyginto vertinimo ataskaitą.</text:span></text:p>
      <text:p text:style-name="P743"><text:span text:style-name="T744">36</text:span><text:span text:style-name="T745">. Vadovaujantis Kompetencijų lygių atitikties raiškos lygiams nustatymo komisijos nutarimu, institucijos parengtoje ir išduodamoje pažymoje dėl pretendento kompetencijų vertinimo ar prilyginto vertinimo metu nusta</text:span><text:span text:style-name="T746">tytų kompetencijų lygių atitikties raiškos lygiams, nurodomas kiekvienos kompetencijos raiškos lygis balais bei įvertintų kompetencijų balų suma. Pažyma laikoma neatskiriama Pretendento kompetencijų vertinimo ar prilyginto vertinimo ataskaitos dalimi.</text:span></text:p>
      <text:p text:style-name="P747"/>
      <text:p text:style-name="P748"><text:span text:style-name="T749">V</text:span><text:span text:style-name="T750"><text:s/>SKYRIUS</text:span></text:p>
      <text:p text:style-name="P751"><text:span text:style-name="T752">KOKYBĖS UŽTIKRINIMAS</text:span></text:p>
      <text:p text:style-name="P753"/>
      <text:p text:style-name="P754"><text:span text:style-name="T755">37</text:span><text:span text:style-name="T756">. Kompetencijų vertinimo arba prilyginto vertinimo kokybei užtikrinti naudojamos šios priemonės:</text:span></text:p>
      <text:p text:style-name="P757"><text:span text:style-name="T758">37.1</text:span><text:span text:style-name="T759">. kompetencijų vertinimo arba prilyginto vertinimo statistikos stebėsena;</text:span></text:p>
      <text:p text:style-name="P760"><text:span text:style-name="T761">37.2</text:span><text:span text:style-name="T762">. kompetencijų vertinimo<text:s/></text:span><text:span text:style-name="T763">proceso stebėsena arba prilyginto vertinimo vertintojų ir ekspertų išvadų analizė;</text:span></text:p>
      <text:p text:style-name="P764"><text:span text:style-name="T765">37.3</text:span><text:span text:style-name="T766">. pretendentų apeliacijų ir skundų dėl kompetencijų įvertinimo arba prilyginto vertinimo teikimas ir nagrinėjimas.</text:span></text:p>
      <text:p text:style-name="P767"><text:span text:style-name="T768">38</text:span><text:span text:style-name="T769">. Institucija fiksuoja ir analizuoja prete</text:span><text:span text:style-name="T770">ndentų kompetencijų vertinimo arba prilyginto vertinimo nuasmenintus statistinius duomenis, juos teikia vertintojams ir ekspertams, skelbia viešai.</text:span></text:p>
      <text:p text:style-name="P771"><text:span text:style-name="T772">39</text:span><text:span text:style-name="T773">. Kompetencijų vertinimo proceso stebėsena vykdoma atliekant pretendentų apklausas ar išsamesnius tyri</text:span><text:span text:style-name="T774">mus, analizuojant fiksuotus pretendentų atsakymus ar stebint vertinimo procesą gyvai. Proceso stebėseną atlieka Švietimo, mokslo ir sporto ministro arba institucijos vadovo įgalioti specialistai ar (ir) ekspertai, įsipareigoję užtikrinti užduočių, pretende</text:span><text:span text:style-name="T775">ntų asmens ir kitų duomenų konfidencialumą ir apsaugą.</text:span></text:p>
      <text:p text:style-name="P776"><text:span text:style-name="T777">40</text:span><text:span text:style-name="T778">.<text:s/></text:span><text:span text:style-name="T779">Pretendentas, nesutinkantis<text:s/></text:span><text:span text:style-name="T780">su kompetencijų įvertinimu, per 10 darbo dienų nuo vertinimo ataskaitos gavimo dienos gali pateikti institucijos vadovui motyvuotą apeliaciją ir vertinimo ataskaitos originalą.<text:s/></text:span><text:span text:style-name="T781">Pretendentas per apeliacijai pateikti skirtą laiką gali institucijoje susipažin</text:span><text:span text:style-name="T782">ti su jo užduočių atlikimo skaitmeniniu įrašu. Prašymą susipažinti su skaitmeniniu įrašu pateikia institucijai ne vėliau kaip 2 darbo dienos iki norimos susipažinimo su įrašu dienos. Susipažinimo su skaitmeniniu <text:s/>įrašu tvarką nustato institucijos vadovas.</text:span><text:s/></text:p>
      <text:p text:style-name="P783">41. Pretendentas, nesutinkantis su<text:s/><text:span text:style-name="T784">prilygintu vertinimu,<text:s/></text:span><text:span text:style-name="T785">per 10 darbo dienų nuo vertinimo ataskaitos gavimo dienos gali pateikti institucijos vadovui motyvuotą apeliaciją ir prilyginto vertinimo ataskaitos originalą, kurie pateikiami šio priedo 43 pun</text:span><text:span text:style-name="T786">kte įvardytai apeliacinei komisijai.<text:s/></text:span><text:span text:style-name="T787">Pretendentas per apeliacijai pateikti skirtą laiką gali institucijoje susipažinti su jo struktūruoto pokalbio skaitmeniniu įrašu pateikęs prašymą šio priedo 40 punkte nustatyta tvarka.</text:span></text:p>
      <text:p text:style-name="P788"><text:span text:style-name="T789">42</text:span><text:span text:style-name="T790">. Pretendentas, nesutinkanti</text:span><text:span text:style-name="T791">s su išduotoje pažymoje dėl galiojančio pretendento kompetencijų vertinimo ar prilyginto vertinimo metu nustatytų kompetencijų lygių atitikties raiškos lygiams, nurodant balų sumą, vertinimu, per 10 darbo dienų nuo pažymos gavimo dienos gali pateikti insti</text:span><text:span text:style-name="T792">tucijos vadovui motyvuotą apeliaciją ir išduotos pažymos original</text:span><text:span text:style-name="T793">ą</text:span><text:span text:style-name="T794">, kurie pateikiami šio priedo 43 punkte įvardytai apeliacinei komisijai.</text:span></text:p>
      <text:p text:style-name="P795"><text:span text:style-name="T796">43</text:span><text:span text:style-name="T797">. Institucijos vadovas, pateiktai apeliacijai nagrinėti sudaro ne mažiau kaip trijų asmenų apeliacinę komisiją.</text:span><text:span text:style-name="T798"><text:s/>Komisijos nariu negali būti vertintojas ar ekspertas, kuris dalyvavo apeliaciją pateikusio pretendento kompetencijų vertinime, prilygintame vertinime ar<text:s/></text:span><text:span text:style-name="T799">kompetencijų vertinimo ar prilyginto vertinimo metu nustatytų kompetencijų lygių atitikties raiškos ly</text:span><text:span text:style-name="T800">giams, vertinime</text:span><text:span text:style-name="T801">. Komisija, esant poreikiui, išklauso pretendentą ar pretendento pateiktą ataskaitą vertinusį vertintoją ar ekspertą, įvertina pretendento vertinimo dokumentus, skaitmeninį įrašą, kitą su vertinimu susijusią informaciją ir<text:s/></text:span><text:span text:style-name="T802">pateikia instituc</text:span><text:span text:style-name="T803">ijos vadovui išvadą dėl apeliacijos. Institucijos vadovas, atsižvelgdamas į komisijos išvadą, priima vieną iš šių sprendimų:</text:span></text:p>
      <text:p text:style-name="P804"><text:span text:style-name="T805">4</text:span><text:span text:style-name="T806">3</text:span><text:span text:style-name="T807">.1</text:span><text:span text:style-name="T808">. apeliaciją atmesti, palikti galioti kompetencijų įvertinimą ir grąžinti pretendentui vertinimo ar prilyginto vertinimo atas</text:span><text:span text:style-name="T809">kaitos, pažymos<text:s/></text:span><text:span text:style-name="T810">dėl kompetencijų vertinimo ar prilyginto vertinimo metu nustatytų kompetencijų lygių atitikties raiškos lygiams</text:span><text:span text:style-name="T811"><text:s/>originalus;</text:span><text:s/></text:p>
      <text:p text:style-name="P812"><text:span text:style-name="T813">43.2</text:span><text:span text:style-name="T814">. pakeisti pretendento kompetencijų įvertinimą arba kompetencijų apibūdinimą ir išduoti naują<text:s/></text:span><text:span text:style-name="T815">vertinimo ata</text:span><text:span text:style-name="T816">skaitą ar<text:s/></text:span><text:span text:style-name="T817">pažymą dėl kompetencijų vertinimo ar prilyginto vertinimo metu nustatytų kompetencijų lygių atitikties raiškos lygiams</text:span><text:span text:style-name="T818">, kurių galiojimo laikas nustatomas vadovaujantis šio priedo 15 punktu.</text:span><text:s/></text:p>
      <text:p text:style-name="P819"><text:span text:style-name="T820">44</text:span><text:span text:style-name="T821">. Apeliacija išnagrinėjama per 20 darbo dienų n</text:span><text:span text:style-name="T822">uo apeliacijos gavimo dienos.</text:span></text:p>
      <text:p text:style-name="P823"><text:span text:style-name="T824">45</text:span><text:span text:style-name="T825">. Ne vėliau kaip per 3 darbo dienas nuo institucijos vadovo sprendimo priėmimo dienos pretendentui raštu pranešama apie priimtą institucijos vadovo sprendimą ir nurodomos faktinės aplinkybės, nustatytos apeliacijos nagri</text:span><text:span text:style-name="T826">nėjimo metu, teisės aktai, kuriais vadovaujantis priimtas sprendimas, ir sprendimo apskundimo tvarka. Jei pretendento kompetencijų įvertinimas pakeičiamas, pretendentui pateikiama atitinkamai nauja kompetencijų vertinimo, prilyginto vertinimo<text:s/></text:span><text:span text:style-name="T827">ataskaita ar<text:s/></text:span><text:span text:style-name="T828">pažyma dėl kompetencijų vertinimo ar prilyginto vertinimo metu nustatytų kompetencijų lygių atitikties raiškos lygiams</text:span><text:span text:style-name="T829">.<text:s/></text:span></text:p>
      <text:p text:style-name="P830"><text:span text:style-name="T831">46</text:span><text:span text:style-name="T832">. Institucijos vadovo sprendimas dėl pretendento apeliacijos gali būti skundžiamas teismui įstatymų nustatyta tvarka.</text:span></text:p>
      <text:p text:style-name="P833"><text:span text:style-name="T834">47</text:span><text:span text:style-name="T835">. Dėl kompetencijų vertinimo<text:s/></text:span><text:span text:style-name="T836">ar prilyginto vertinimo<text:s/></text:span><text:span text:style-name="T837">procedūrų, nustatytų šiame priede, galimo pažeidimo pretendentas gali per 10 darbo dienų nuo vertinimo ataskaitos gavimo dienos pateikti motyvuotą skundą švietimo, mokslo ir sporto ministrui. Skundas nag</text:span><text:span text:style-name="T838">rinėjamas Lietuvos Respublikos viešojo administravimo įstatymo nustatyta tvarka. Švietimo, mokslo ir sporto ministras, atsižvelgdamas į skundo tyrimo rezultatus, priima vieną iš šių sprendimų:<text:s/></text:span></text:p>
      <text:p text:style-name="P839"><text:span text:style-name="T840">47.1</text:span><text:span text:style-name="T841">. pripažinti, kad šiame priede nustatyta kompetencijų ve</text:span><text:span text:style-name="T842">rtinimo<text:s/></text:span><text:span text:style-name="T843">ar prilyginto vertinimo<text:s/></text:span><text:span text:style-name="T844">procedūra nebuvo pažeista, o pretendento skundą atmesti;</text:span></text:p>
      <text:p text:style-name="P845"><text:span text:style-name="T846">47.2</text:span><text:span text:style-name="T847">. pripažinti, kad šiame priede nustatyta kompetencijų vertinimo<text:s/></text:span><text:span text:style-name="T848">ar prilyginto vertinimo<text:s/></text:span><text:span text:style-name="T849">procedūra buvo pažeista, ir įpareigoti instituciją atlikti pakartotinį kompetencijų vertinimą<text:s/></text:span><text:span text:style-name="T850">ar prilygintą vertinimą.</text:span></text:p>
      <text:p text:style-name="P851"><text:span text:style-name="T852">48</text:span><text:span text:style-name="T853">. Pretendentas turi teisę apskųsti švietimo, mokslo ir sporto ministro priimtą sprendimą savo pasirinkimu Lietuvos administracini</text:span><text:span text:style-name="T854">ų ginčų komisijai arba Vilniaus apygardos administraciniam teismui įstatymų nustatyta tvarka.</text:span></text:p>
      <text:p text:style-name="P855"/>
      <text:p text:style-name="P856"><text:span text:style-name="T857">VI</text:span><text:span text:style-name="T858"><text:s/>SKYRIUS</text:span></text:p>
      <text:p text:style-name="P859"><text:span text:style-name="T860">BAIGIAMOSIOS NUOSTATOS</text:span></text:p>
      <text:p text:style-name="P861"/>
      <text:p text:style-name="P862">49. Kompetencijų vertinimo, prilyginto vertinimo dokumentai ir skaitmeniniai įrašai saugomi ne trumpiau kaip vienerius metus po ataskaitos pretendentui pateikimo.<text:s/></text:p>
      <text:p text:style-name="P863"><text:span text:style-name="T864">50</text:span><text:span text:style-name="T865">. Pretendentui, už vertinimo procedūros pažeidimą, techninių priemonių naudojimą ar vertinimo trukdymą pašalintam iš vertinimo, pakartotinai dalyvauti kompetencijų vertinime leidžiama ne anksčiau nei po vienerių metų.<text:s/></text:span></text:p>
      <text:p text:style-name="P866"><text:span text:style-name="T867">51</text:span><text:span text:style-name="T868">. Pretendentui prieš 3 darbo di</text:span><text:span text:style-name="T869">enas neinformavus institucijos ir neatvykus į kompetencijų vertinimą nurodytu (suderintu) laiku, kitą kartą dalyvauti kompetencijų vertinime leidžiama ne anksčiau nei po pusės metų. Ši nuostata netaikoma jei pretendentas negalėjo atvykti ar informuoti inst</text:span><text:span text:style-name="T870">itucijos dėl nedarbingumo, šeimos nario mirties atvejų.<text:s/></text:span></text:p>
      <text:p text:style-name="P871"><text:span text:style-name="T872">52</text:span><text:span text:style-name="T873">. Kompetencijų vertinimui arba prilygintam vertinimui organizuoti ir vykdyti naudojamos valstybės biudžeto ir kitų šaltinių lėšos įstatymų ir kitų teisės aktų nustatyta tvarka.</text:span></text:p>
      <text:p text:style-name="P874"><text:span text:style-name="T875">____________</text:span><text:span text:style-name="T876">____________________</text:span></text:p>
      <text:p text:style-name="P877">Priedo pakeitimai:</text:p>
      <text:p text:style-name="P878"><text:span text:style-name="T879">Nr.<text:s/></text:span><text:a xlink:href="https://www.e-tar.lt/portal/legalAct.html?documentId=9b3d5490dc1211e89a31865acf012092" office:target-frame-name="_top" xlink:show="replace"><text:span text:style-name="T880">V-861</text:span></text:a><text:span text:style-name="T881">, 2018-10-30, paskelbta TAR 2018-10-30, i. k. 2018-17256</text:span></text:p>
      <text:p text:style-name="P882"><text:span text:style-name="T883">Nr.<text:s/></text:span><text:a xlink:href="https://www.e-tar.lt/portal/legalAct.html?documentId=843c0150967011ea9515f752ff221ec9" office:target-frame-name="_top" xlink:show="replace"><text:span text:style-name="T884">V-727</text:span></text:a><text:span text:style-name="T885">, 2020-05-15, paskelbta TAR 2020-05-15, i. k. 2020-10442</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švietimo ir mokslo ministerija, Įsakymas</text:span></text:p>
      <text:p text:style-name="P895"><text:span text:style-name="T896">Nr.<text:s/></text:span><text:a xlink:href="https://www.e-tar.lt/portal/legalAct.html?documentId=9a8a7f50ee3611e4927fda1d051299fb" office:target-frame-name="_top" xlink:show="replace"><text:span text:style-name="T897">V-399</text:span></text:a><text:span text:style-name="T898">, 2015-04-28, paskelbta TAR 2015-04-29, i. k. 2015-06473</text:span></text:p>
      <text:p text:style-name="P899"><text:span text:style-name="T900">Dėl švietimo ir mokslo ministro 2011 m. liepos 1 d. įsakymo Nr. V-1194 „Dėl Kvalifikacinių reikalavimų valsty</text:span><text:span text:style-name="T901">binių ir savivaldybių švietimo įstaigų (išskyrus aukštąsias mokyklas) vadovams aprašo patvirtinimo“ pakeitimo</text:span></text:p>
      <text:p text:style-name="P902"/>
      <text:p text:style-name="P903"><text:span text:style-name="T904">2.</text:span></text:p>
      <text:p text:style-name="P905"><text:span text:style-name="T906">Lietuvos Respublikos švietimo ir mokslo ministerija, Įsakymas</text:span></text:p>
      <text:p text:style-name="P907"><text:span text:style-name="T908">Nr.<text:s/></text:span><text:a xlink:href="https://www.e-tar.lt/portal/legalAct.html?documentId=0b29ff30b7c911e693eea1ef35f20da9" office:target-frame-name="_top" xlink:show="replace"><text:span text:style-name="T909">V-1083</text:span></text:a><text:span text:style-name="T910">, 2016-12-01, paskelbta TAR 2016-12-02, i. k. 2016-28015</text:span></text:p>
      <text:p text:style-name="P911"><text:span text:style-name="T912">Dėl švietimo ir mokslo ministro 2011 m. liepos 1 d. įsakymo Nr. V-1194 "Dėl Kvalifikacinių reikalavimų valstybinių ir savivaldybių švietimo įstaigų (išskyrus aukštąsias<text:s/></text:span><text:span text:style-name="T913">mokyklas) vadovams aprašo patvirtinimo" pakeitimo</text:span></text:p>
      <text:p text:style-name="P914"/>
      <text:p text:style-name="P915"><text:span text:style-name="T916">3.</text:span></text:p>
      <text:p text:style-name="P917"><text:span text:style-name="T918">Lietuvos Respublikos švietimo ir mokslo ministerija, Įsakymas</text:span></text:p>
      <text:p text:style-name="P919"><text:span text:style-name="T920">Nr.<text:s/></text:span><text:a xlink:href="https://www.e-tar.lt/portal/legalAct.html?documentId=0462c91075b611e7827cd63159af616c" office:target-frame-name="_top" xlink:show="replace"><text:span text:style-name="T921">V-621</text:span></text:a><text:span text:style-name="T922">, 2017-07-28, paskelbta TAR 2017-</text:span><text:span text:style-name="T923">07-31, i. k. 2017-12823</text:span></text:p>
      <text:p text:style-name="P924"><text:span text:style-name="T925">Dėl švietimo ir mokslo ministro 2011 m. liepos 1 d. įsakymo Nr. V-1194 „Dėl kvalifikacinių reikalavimų valstybinių ir savivaldybių švietimo įstaigų (išskyrus aukštąsias mokyklas) vadovams aprašo patvirtinimo“ pakeitimo</text:span></text:p>
      <text:p text:style-name="P926"/>
      <text:p text:style-name="P927"><text:span text:style-name="T928">4.</text:span></text:p>
      <text:p text:style-name="P929"><text:span text:style-name="T930">Lietuvos<text:s/></text:span><text:span text:style-name="T931">Respublikos švietimo ir mokslo ministerija, Įsakymas</text:span></text:p>
      <text:p text:style-name="P932"><text:span text:style-name="T933">Nr.<text:s/></text:span><text:a xlink:href="https://www.e-tar.lt/portal/legalAct.html?documentId=10bf91900b4111e8a5fc9d9b3a58917b" office:target-frame-name="_top" xlink:show="replace"><text:span text:style-name="T934">V-109</text:span></text:a><text:span text:style-name="T935">, 2018-02-06, paskelbta TAR 2018-02-06, i. k. 2018-01869</text:span></text:p>
      <text:p text:style-name="P936"><text:span text:style-name="T937">Dėl švietimo ir mokslo ministro 2011 m.</text:span><text:span text:style-name="T938"><text:s/>liepos 1 d. įsakymo Nr. V-1194 „Dėl Kvalifikacinių reikalavimų valstybinių ir savivaldybių švietimo įstaigų (išskyrus aukštąsias mokyklas) vadovams aprašo patvirtinimo“ pakeitimo</text:span></text:p>
      <text:p text:style-name="P939"/>
      <text:p text:style-name="P940"><text:span text:style-name="T941">5.</text:span></text:p>
      <text:p text:style-name="P942"><text:span text:style-name="T943">Lietuvos Respublikos švietimo ir mokslo ministerija, Įsakymas</text:span></text:p>
      <text:p text:style-name="P944"><text:span text:style-name="T945">Nr.<text:s/></text:span><text:a xlink:href="https://www.e-tar.lt/portal/legalAct.html?documentId=b5b48070100011e89641ab133a146f0f" office:target-frame-name="_top" xlink:show="replace"><text:span text:style-name="T946">V-136</text:span></text:a><text:span text:style-name="T947">, 2018-02-12, paskelbta TAR 2018-02-12, i. k. 2018-02180</text:span></text:p>
      <text:p text:style-name="P948"><text:span text:style-name="T949">Dėl švietimo ir mokslo ministro 2011 m. liepos 1 d. įsakymo Nr. V-1194 „Dėl Kvalifikacinių reikalavimų</text:span><text:span text:style-name="T950"><text:s/>valstybinių ir savivaldybių švietimo įstaigų (išskyrus aukštąsias mokyklas) vadovams aprašo patvirtinimo“ pakeitimo</text:span></text:p>
      <text:p text:style-name="P951"/>
      <text:soft-page-break/>
      <text:p text:style-name="P952"><text:span text:style-name="T953">6.</text:span></text:p>
      <text:p text:style-name="P954"><text:span text:style-name="T955">Lietuvos Respublikos švietimo ir mokslo ministerija, Įsakymas</text:span></text:p>
      <text:p text:style-name="P956"><text:span text:style-name="T957">Nr.<text:s/></text:span><text:a xlink:href="https://www.e-tar.lt/portal/legalAct.html?documentId=9b3d5490dc1211e89a31865acf012092" office:target-frame-name="_top" xlink:show="replace"><text:span text:style-name="T958">V-861</text:span></text:a><text:span text:style-name="T959">, 2018-10-30, paskelbta TAR 2018-10-30, i. k. 2018-17256</text:span></text:p>
      <text:p text:style-name="P960"><text:span text:style-name="T961">Dėl švietimo ir mokslo ministro 2011 m. liepos 1 d. įsakymo Nr. V-1194 „Dėl Kvalifikacinių reikalavimų valstybinių ir savivaldybių švietimo įstaigų (išskyrus aukštąs</text:span><text:span text:style-name="T962">ias mokyklas) vadovams aprašo patvirtinimo“ pakeitimo</text:span></text:p>
      <text:p text:style-name="P963"/>
      <text:p text:style-name="P964"><text:span text:style-name="T965">7.</text:span></text:p>
      <text:p text:style-name="P966"><text:span text:style-name="T967">Lietuvos Respublikos švietimo, mokslo ir sporto ministerija, Įsakymas</text:span></text:p>
      <text:p text:style-name="P968"><text:span text:style-name="T969">Nr.<text:s/></text:span><text:a xlink:href="https://www.e-tar.lt/portal/legalAct.html?documentId=a93d7c30629c11e99676cb74c51fe1f4" office:target-frame-name="_top" xlink:show="replace"><text:span text:style-name="T970">V-456</text:span></text:a><text:span text:style-name="T971">, 2019-04-19, paskelb</text:span><text:span text:style-name="T972">ta TAR 2019-04-23, i. k. 2019-06553</text:span></text:p>
      <text:p text:style-name="P973"><text:span text:style-name="T974">Dėl švietimo ir mokslo ministro 2011 m. liepos 1 d. įsakymo Nr. V-1194 „Dėl Kvalifikacinių reikalavimų valstybinių ir savivaldybių švietimo įstaigų (išskyrus aukštąsias mokyklas) vadovams aprašo patvirtinimo“ pakeitimo</text:span></text:p>
      <text:p text:style-name="P975"/>
      <text:p text:style-name="P976"><text:span text:style-name="T977">8.</text:span></text:p>
      <text:p text:style-name="P978"><text:span text:style-name="T979">Lietuvos Respublikos švietimo, mokslo ir sporto ministerija, Įsakymas</text:span></text:p>
      <text:p text:style-name="P980"><text:span text:style-name="T981">Nr.<text:s/></text:span><text:a xlink:href="https://www.e-tar.lt/portal/legalAct.html?documentId=2ca01c3020a311eabe008ea93139d588" office:target-frame-name="_top" xlink:show="replace"><text:span text:style-name="T982">V-1505</text:span></text:a><text:span text:style-name="T983">, 2019-12-17, paskelbta TAR 2019-12-17, i. k. 2019-20309</text:span></text:p>
      <text:p text:style-name="P984"><text:span text:style-name="T985">Dėl švietimo ir<text:s/></text:span><text:span text:style-name="T986">mokslo ministro 2011 m. liepos 1 d. įsakymo Nr. V-1194 „Dėl Kvalifikacinių reikalavimų valstybinių ir savivaldybių švietimo įstaigų (išskyrus aukštąsias mokyklas) vadovams aprašo patvirtinimo“ pakeitimo</text:span></text:p>
      <text:p text:style-name="P987"/>
      <text:p text:style-name="P988"><text:span text:style-name="T989">9.</text:span></text:p>
      <text:p text:style-name="P990"><text:span text:style-name="T991">Lietuvos Respublikos švietimo, mokslo ir sporto m</text:span><text:span text:style-name="T992">inisterija, Įsakymas</text:span></text:p>
      <text:p text:style-name="P993"><text:span text:style-name="T994">Nr.<text:s/></text:span><text:a xlink:href="https://www.e-tar.lt/portal/legalAct.html?documentId=843c0150967011ea9515f752ff221ec9" office:target-frame-name="_top" xlink:show="replace"><text:span text:style-name="T995">V-727</text:span></text:a><text:span text:style-name="T996">, 2020-05-15, paskelbta TAR 2020-05-15, i. k. 2020-10442</text:span></text:p>
      <text:p text:style-name="P997"><text:span text:style-name="T998">Dėl švietimo ir mokslo ministro 2011 m. liepos 1 d. įsakymo Nr. V-1194<text:s/></text:span><text:span text:style-name="T999">„Dėl Kvalifikacinių reikalavimų valstybinių ir savivaldybių švietimo įstaigų (išskyrus aukštąsias mokyklas) vadovams aprašo patvirtinimo“ pakeitimo</text:span></text:p>
      <text:p text:style-name="P1000"/>
      <text:p text:style-name="P1001"><text:span text:style-name="T1002">10.</text:span></text:p>
      <text:p text:style-name="P1003"><text:span text:style-name="T1004">Lietuvos Respublikos švietimo, mokslo ir sporto ministerija, Įsakymas</text:span></text:p>
      <text:p text:style-name="P1005"><text:span text:style-name="T1006">Nr.<text:s/></text:span><text:a xlink:href="https://www.e-tar.lt/portal/legalAct.html?documentId=4d98b7b0ca5011ea997c9ee767e856b4" office:target-frame-name="_top" xlink:show="replace"><text:span text:style-name="T1007">V-1100</text:span></text:a><text:span text:style-name="T1008">, 2020-07-20, paskelbta TAR 2020-07-20, i. k. 2020-16061</text:span></text:p>
      <text:p text:style-name="P1009"><text:span text:style-name="T1010">Dėl švietimo, mokslo ir sporto ministro 2011 m. liepos 1 d. įsakymo Nr. V-1194 „Dėl Kvalifikacinių reikalavimų valstybinių i</text:span><text:span text:style-name="T1011">r savivaldybių švietimo įstaigų (išskyrus aukštąsias mokyklas) vadovams aprašo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25in"/>
          <style:tab-stop style:type="right" style:position="6.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10</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17"><text:span text:style-name="T318"><text:page-number text:fixed="false">10</text:page-number></text:span></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1-13T10:15:00Z</meta:creation-date>
    <dc:date>2020-11-13T10:15:00Z</dc:date>
    <meta:template xlink:href="Normal.dotm" xlink:type="simple"/>
    <meta:editing-cycles>2</meta:editing-cycles>
    <meta:editing-duration>PT0S</meta:editing-duration>
    <meta:document-statistic meta:page-count="15" meta:paragraph-count="960" meta:word-count="6368" meta:character-count="48968" meta:row-count="1742" meta:non-whitespace-character-count="43560"/>
  </office:meta>
</office:document-meta>
</file>