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8" style:parent-style-name="Normal" style:family="paragraph">
      <style:paragraph-properties fo:text-align="center" style:vertical-align="baseline"/>
      <style:text-properties fo:color="#000000"/>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fo:letter-spacing="0.0486in"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51" style:parent-style-name="Normal" style:family="paragraph">
      <style:paragraph-properties fo:widows="0" fo:orphans="0" fo:text-indent="3.1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3.15in"/>
      <style:text-properties style:font-size-complex="12pt" fo:hyphenate="false"/>
    </style:style>
    <style:style style:name="P56" style:parent-style-name="Normal" style:family="paragraph">
      <style:paragraph-properties fo:widows="0" fo:orphans="0" fo:text-indent="3.15in"/>
      <style:text-properties style:font-size-complex="12pt" fo:hyphenate="false"/>
    </style:style>
    <style:style style:name="P57" style:parent-style-name="Normal" style:family="paragraph">
      <style:paragraph-properties fo:text-indent="3.15in"/>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text-indent="3.15in"/>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punctuation-wrap="simple" fo:text-align="justify" style:vertical-align="baselin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right="-0.0159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4-09-01:</text:p>
      <text:p text:style-name="Normal"><text:span text:style-name="T15">Nr.<text:s/></text:span><text:a xlink:href="https://www.e-tar.lt/portal/legalAct.html?documentId=9b8e6850f67211eeb15a8086c0c045d4" office:target-frame-name="_top" xlink:show="replace"><text:span text:style-name="T16">V-393</text:span></text:a><text:span text:style-name="T17">, 2024-04-09, paskelbta TAR 2024-04-09, i. k. 2024-06673</text:span></text:p>
      <text:p text:style-name="P18"/>
      <text:p text:style-name="P19">LIETUVOS RESPUBLIKOS ŠVIETIMO, MOKSLO IR SPORTO MINISTRAS</text:p>
      <text:p text:style-name="P20"/>
      <text:p text:style-name="P21">ĮSAKYMAS</text:p>
      <text:p text:style-name="P22"><text:span text:style-name="T23">DĖL<text:s/></text:span><text:span text:style-name="T24">Kvalifikacinių reikalavim</text:span><text:span text:style-name="T25">ų valstybinių ir savivaldybių švietimo įstaigų (išskyrus aukštąsias mokyklas) vadovams</text:span><text:span text:style-name="T26"><text:s/>APRAŠO PATVIRTINIMO</text:span></text:p>
      <text:p text:style-name="P27"/>
      <text:p text:style-name="P28">2011 m. liepos 1 d. Nr. V-1194</text:p>
      <text:p text:style-name="P29"><text:span text:style-name="T30">Vilnius</text:span></text:p>
      <text:p text:style-name="P31"/>
      <text:p text:style-name="P32"/>
      <text:p text:style-name="P33"><text:span text:style-name="T34">Vadovaudamasis Lietuvos Respublikos švietimo įstatymo 59 straipsnio 6 dalimi,</text:span></text:p>
      <text:p text:style-name="P35"><text:span text:style-name="T36">tvirtinu</text:span><text:span text:style-name="T37"><text:s/>Kvalifikacinių reikalavimų valstybinių ir savivaldybių švietimo įstaigų (išskyrus aukštąsias mokyklas) vadovams</text:span><text:span text:style-name="T38"><text:s/>aprašą (pridedama).</text:span><text:s/></text:p>
      <text:p text:style-name="P39"/>
      <text:p text:style-name="P40"/>
      <text:p text:style-name="P41"/>
      <text:p text:style-name="P42"><text:span text:style-name="T43">Švietimo ir mokslo ministras</text:span><text:span text:style-name="T44"><text:tab/>Gintaras Steponavičius</text:span></text:p>
      <text:p text:style-name="Normal"/>
      <text:soft-page-break/>
      <text:p text:style-name="P45">PATVIRTINTA</text:p>
      <text:p text:style-name="P51"><text:span text:style-name="T52">Lietuvos Respublikos švietimo,</text:span><text:span text:style-name="T53"><text:s/></text:span><text:span text:style-name="T54">mokslo ir<text:s/></text:span></text:p>
      <text:p text:style-name="P55">sporto ministro 2011 m. liepos 1 d. įsakymu<text:s/></text:p>
      <text:p text:style-name="P56">Nr. V-1194<text:s/></text:p>
      <text:p text:style-name="P57">(Lietuvos Respublikos švietimo, mokslo ir<text:s/></text:p>
      <text:p text:style-name="P58">sporto ministro 2024 m. balandžio 9 d. įsakymo<text:s/></text:p>
      <text:p text:style-name="P59">Nr. V-393 redakcija)</text:p>
      <text:p text:style-name="P60"/>
      <text:p text:style-name="P61"><text:span text:style-name="T62">Kvalifikacinių reikalavimų valstybinių Ir savivaldybių švietimo įstaigų (išskyrus aukštąsias mokyklas) vadovam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Kvalifikacinių<text:s/></text:span><text:span text:style-name="T73">reikalavimų valstybinių ar savivaldybių švietimo įstaigų (išskyrus aukštąsias mokyklas) vadovams aprašas (toliau – Aprašas) nustato kvalifikacinius reikalavimus valstybinių ir savivaldybių bendrojo ugdymo mokyklų, profesinio mokymo įstaigų, ikimokyklinio u</text:span><text:span text:style-name="T74">gdymo mokyklų, neformaliojo vaikų švietimo mokyklų ir formalųjį švietimą papildančio ugdymo mokyklų, neformaliojo suaugusiųjų švietimo mokyklų ir švietimo pagalbos įstaigų (toliau – švietimo įstaigos) vadovams.</text:span></text:p>
      <text:p text:style-name="P75"><text:span text:style-name="T76">2</text:span><text:span text:style-name="T77">. Kvalifikaciniai reikalavimai įrašomi į</text:span><text:span text:style-name="T78"><text:s/>švietimo įstaigų vadovų pareigybių aprašymus.</text:span></text:p>
      <text:p text:style-name="P79">3. Apraše vartojamos sąvokos atitinka Lietuvos Respublikos švietimo įstatyme vartojamas sąvokas.</text:p>
      <text:p text:style-name="P80"/>
      <text:p text:style-name="P81"><text:span text:style-name="T82">II</text:span><text:span text:style-name="T83"><text:s/>SKYRIUS</text:span></text:p>
      <text:p text:style-name="P84"><text:span text:style-name="T85">KVALIFIKACINIAI REIKALAVIMAI ŠVIETIMO ĮSTAIGOS VADOVUI</text:span></text:p>
      <text:p text:style-name="P86"/>
      <text:p text:style-name="P87"><text:span text:style-name="T88">4</text:span><text:span text:style-name="T89">. Švietimo įstaigos vadovas p</text:span><text:span text:style-name="T90">rivalo:</text:span></text:p>
      <text:p text:style-name="P91"><text:span text:style-name="T92">4.1</text:span><text:span text:style-name="T93">. turėti ne žemesnį kaip magistro kvalifikacinį<text:s/></text:span><text:span text:style-name="T94">laipsnį<text:s/></text:span><text:span text:style-name="T95">arba jam prilygintą aukštojo mokslo kvalifikaciją, arba teisės aktų nustatyta tvarka pripažintą kaip lygiavertę užsienyje įgytą kvalifikaciją;</text:span></text:p>
      <text:p text:style-name="P96"><text:span text:style-name="T97">4.2</text:span><text:span text:style-name="T98">. atitikti bent vieną iš šių reikalav</text:span><text:span text:style-name="T99">imų:</text:span></text:p>
      <text:p text:style-name="P100"><text:span text:style-name="T101">4.2.1</text:span><text:span text:style-name="T102">. turėti pedagogo kvalifikaciją ir ne mažesnį kaip 2 metų pedagoginio darbo stažą;</text:span></text:p>
      <text:p text:style-name="P103"><text:span text:style-name="T104">4.2.2</text:span><text:span text:style-name="T105">. turėti ugdymo mokslų arba<text:s/></text:span><text:span text:style-name="T106">verslo vadybos, arba viešojo administravimo magistro kvalifikacinį laipsnį,<text:s/></text:span><text:span text:style-name="T107">įgytą baigus švietimo vadybos (lyderystės)</text:span><text:span text:style-name="T108"><text:s/></text:span><text:span text:style-name="T109">studi</text:span><text:span text:style-name="T110">jas, arba jam lygiavertę aukštojo mokslo kvalifikaciją, taip pat turėti ne mažesnę kaip 3 metų profesinės veiklos patirtį, kuri atitinka VI ar aukštesnį kvalifikacijų lygį pagal Lietuvos kvalifikacijų sandaros aprašą, patvirtintą Lietuvos Respublikos Vyria</text:span><text:span text:style-name="T111">usybės 2010 m. gegužės 4 d. nutarimu Nr. 535 „Dėl Lietuvos kvalifikacijų sandaros aprašo patvirtinimo“ (toliau – Lietuvos kvalifikacijų sandaros aprašas);</text:span></text:p>
      <text:p text:style-name="P112"><text:span text:style-name="T113">4.2.3</text:span><text:span text:style-name="T114">. turėti ne mažesnę kaip 3 metų profesinės veiklos, kuri atitinka V ar aukštesnį kvalifikaci</text:span><text:span text:style-name="T115">jų lygį pagal Lietuvos kvalifikacijų sandaros aprašą, patirtį bent viename ūkio sektoriuje ar jo dalyje, kurio kvalifikacijas, vykdydama formaliojo profesinio mokymo programas, teikia mokykla (taikoma profesinio mokymo įstaigos vadovui);</text:span></text:p>
      <text:p text:style-name="P116"><text:span text:style-name="T117">4.2.4</text:span><text:span text:style-name="T118">. būti iš</text:span><text:span text:style-name="T119">klausęs pedagoginių ir psichologinių žinių kursą švietimo, mokslo ir sporto ministro nustatyta tvarka, turėti ne mažesnį kaip 2 metų pedagoginio darbo stažą arba ne mažesnę kaip 2 metų profesinės veiklos, kuri atitinka V ar aukštesnį kvalifikacijų lygį pag</text:span><text:span text:style-name="T120">al Lietuvos kvalifikacijų sandaros aprašą, patirtį mokyklos vykdomų neformaliojo vaikų švietimo programų srityje (taikoma neformaliojo vaikų švietimo mokyklos vadovui);</text:span></text:p>
      <text:p text:style-name="P121"><text:span text:style-name="T122">4.2.5</text:span><text:span text:style-name="T123">. turėti ne mažesnę kaip 3 metų profesinės veiklos arba 2 metų vadovaujamo<text:s/></text:span><text:span text:style-name="T124">darbo patirtį, kuri atitinka švietimo pagalbos įstaigos, į kurią kandidatuojama, bent vieną iš vykdomų švietimo pagalbos funkcijų (taikoma švietimo pagalbos įstaigos vadovui);</text:span></text:p>
      <text:p text:style-name="P125"><text:span text:style-name="T126">4.2.6</text:span><text:span text:style-name="T127">. turėti ne mažesnę kaip 3 metų profesinės veiklos patirtį, kuri<text:s/></text:span><text:span text:style-name="T128">atitinka VI ar aukštesnį kvalifikacijų lygį pagal Lietuvos kvalifikacijų sandaros aprašą, ir Aprašo 5.1 papunktyje apibrėžtos lyderystės mokymui ir mokymuisi kompetencijos įvertinimas turėtų būti ne žemesnio kaip aukšto lygio (4 balai)</text:span><text:span text:style-name="T129">;</text:span></text:p>
      <text:p text:style-name="P130"><text:span text:style-name="T131">4.3</text:span><text:span text:style-name="T132">. turėti A</text:span><text:span text:style-name="T133">prašo 5 punkte nustatytas vadovavimo švietimo įstaigai kompetencijas;</text:span></text:p>
      <text:p text:style-name="P134"><text:span text:style-name="T135">4.4</text:span><text:span text:style-name="T136">. turėti ne mažesnę kaip vienų metų nepertraukiamo vadovavimo ne mažesnei kaip 5 suaugusių asmenų grupei (grupėms) patirtį arba turėti ne mažesnę kaip vienų metų švietimo organiza</text:span><text:span text:style-name="T137">vimo ir (ar) priežiūros nepertraukiamą patirtį, įgytą viešojo administravimo institucijoje arba švietimo pagalbos įstaigoje. Vadovaujamo darbo patirtimi laikoma patirtis vadovaujant organizacijai, padaliniui ar struktūriškai apibrėžtai asmenų grupei, taip<text:s/></text:span><text:span text:style-name="T138">pat patirtis vykdant asmenų, vadovaujančių organizacijai, padaliniui ar struktūriškai apibrėžtai asmenų grupei, pavaduotojo funkcijas bei patirtis vykdant funkcijas, kai reikia organizuoti, koordinuoti ir kontroliuoti pavaldžių asmenų grupės darbą;</text:span></text:p>
      <text:p text:style-name="P139"><text:span text:style-name="T140">4.5</text:span><text:span text:style-name="T141">.mokėti lietuvių kalbą, jos mokėjimo lygis turi atitikti<text:s/></text:span><text:span text:style-name="T142">trečiąją valstybinės kalbos mokėjimo kategoriją, apibrėžtą<text:s/></text:span><text:span text:style-name="T143">Valstybinės kalbos mokėjimo kategorijų nustatymo ir jų taikymo tvarkos apraše, patvirtintame Lietuvos Respublikos Vyriausybės 2003 m. gruodž</text:span><text:span text:style-name="T144">io 24 d. nutarimu Nr. 1688 „Dėl Valstybinės kalbos mokėjimo kategorijų nustatymo ir jų taikymo tvarkos aprašo patvirtinimo“;</text:span></text:p>
      <text:p text:style-name="P145"><text:span text:style-name="T146">4.6</text:span><text:span text:style-name="T147">. ne žemesniu kaip B1 kalbos mokėjimo lygiu (pagal<text:s/></text:span><text:span text:style-name="T148">2018 m. balandžio 18 d. Europos Parlamento ir Tarybos sprendimą (ES) Nr.<text:s/></text:span><text:span text:style-name="T149">2018/646 dėl bendros geresnių paslaugų, susijusių su įgūdžiais ir kvalifikacijomis, teikimo sistemos („Europass“), kuriuo panaikinamas Sprendimas Nr. 2241/2004/EB</text:span><text:span text:style-name="T150">) mokėti bent vieną iš trijų Europos Sąjungos darbo kalbų (anglų, prancūzų ar vokiečių). Užsie</text:span><text:span text:style-name="T151">nio kalbos mokėjimo lygis nustatomas vadovaujantis<text:s/></text:span><text:span text:style-name="T152">Priėmimo į valstybės tarnautojo pareigas organizavimo tvarkos aprašu, patvirtintu Lietuvos Respublikos Vyriausybės 2018 m. lapkričio 28 d. nutarimu Nr. 1176 „Dėl Lietuvos Respublikos valstybės tarnybos įst</text:span><text:span text:style-name="T153">atymo įgyvendinimo“.<text:s/></text:span><text:span text:style-name="T154">Užsienio kalbos mokėjimo lygis įskaitomas pretendentams, baigusiems atitinkamos užsienio kalbos studijas aukštojoje arba iki 2009 metų aukštesniojoje mokykloje arba įgijusiems ne mažiau kaip pusę aukštojo mokslo diplomo priedėlyje nuro</text:span><text:span text:style-name="T155">dytų kreditų atitinkama užsienio kalba, arba aukštojo mokslo diplomo priedėlyje nurodyta, kad studijų metu įgijo atitinkamą užsienio kalbos mokėjimo lygį;</text:span></text:p>
      <text:p text:style-name="P156"><text:span text:style-name="T157">4.7</text:span><text:span text:style-name="T158">. būti nepriekaištingos reputacijos, kaip ji yra apibrėžta Švietimo įstatyme.</text:span></text:p>
      <text:p text:style-name="P159"><text:span text:style-name="T160">5</text:span><text:span text:style-name="T161">. Vadovav</text:span><text:span text:style-name="T162">imo švietimo įstaigai kompetencijos suvokiamos kaip asmens bendrųjų ir specialiųjų gebėjimų bei žinių visuma, reikalinga sėkmingai profesinei veiklai ir esanti pagrindas sėkmingai atlikti pareigybės aprašyme nustatytas funkcijas. Jos atitinka švietimo tiks</text:span><text:span text:style-name="T163">lus ir yra grindžiamos pagarba asmens orumui ir savitumui, tikėjimu kiekvieno žmogaus galimybėmis, mokymosi visą gyvenimą samprata, puikiu švietimo, mokymosi supratimu, žmogaus pažinimu, demokratiško vadovavimo principų išmanymu. Vadovavimo švietimo įstaig</text:span><text:span text:style-name="T164">ai kompetencijas sudaro:</text:span></text:p>
      <text:p text:style-name="P165">5.1.<text:s/><text:span text:style-name="T166">lyderystė mokymui ir mokymuisi (turi žinių ir gebėjimų vadovauti įgyvendinant ugdymo programą (-as)</text:span><text:span text:style-name="T167">, suvokia ir geba sudaryti<text:s/></text:span><text:span text:style-name="T168">sąlygas kiekvieno mokinio įtraukčiai ir pažangai</text:span><text:span text:style-name="T169">, geba<text:s/></text:span><text:span text:style-name="T170">organizuoti darbuotojų profesinį tobulėjimą</text:span><text:span text:style-name="T171">, turi įgūdžių kurti ir puoselėti<text:s/></text:span><text:span text:style-name="T172">partnerystę ir visų bendruomenės narių bendradarbiavimą bei nuolat besimokančią organizaciją)</text:span><text:span text:style-name="T173">;</text:span></text:p>
      <text:p text:style-name="P174"><text:span text:style-name="T175">5.2</text:span><text:span text:style-name="T176">.<text:s/></text:span><text:span text:style-name="T177">švietimo įstaigos ateities kūrimas (turi žinių ir gebėjimų kurti švietimo įstaigos viziją ir siekia ją įgyvendinti</text:span><text:span text:style-name="T178">, ge</text:span><text:span text:style-name="T179">ba taikyti<text:s/></text:span><text:span text:style-name="T180">inovacijas ir vertina bei<text:s/></text:span><text:span text:style-name="T181">skatina bendruomenės<text:s/></text:span><text:span text:style-name="T182">kūrybiškumą</text:span><text:span text:style-name="T183">, geba<text:s/></text:span><text:span text:style-name="T184">inicijuoti organizacinius pokyčius ir geba atsakingai juos valdyti);</text:span></text:p>
      <text:p text:style-name="P185"><text:span text:style-name="T186">5.3</text:span><text:span text:style-name="T187">. švietimo įstaigos gyvenimo valdymas (turi žinių ir gebėjimų valdyti organizacijos struktūrą, procesus<text:s/></text:span><text:span text:style-name="T188">ir išteklius, geba priimti pagrįstus sprendimus, geba organizuoti efektyvią komunikaciją, turi žinių ir geba valdyti viešuosius ryšius);</text:span></text:p>
      <text:p text:style-name="P189"><text:span text:style-name="T190">5.4</text:span><text:span text:style-name="T191">. komandos formavimas ir įgalinimas (turi žinių ir gebėjimų pritraukti ir įgalinti talentus; puoselėti santykius</text:span><text:span text:style-name="T192"><text:s/>ir organizacijos mikroklimatą);</text:span></text:p>
      <text:p text:style-name="P193"><text:span text:style-name="T194">5.5</text:span><text:span text:style-name="T195">. asmeninis meistriškumas (suvokia emocinės kompetencijos svarbą ir ją nuolat tobulina; geba konstruktyviai valdyti sudėtingas situacijas bei stresą, geba sistemiškai mąstyti ir nuolat tobulėti, prisiimti atsakomybę<text:s/></text:span><text:span text:style-name="T196">už savo veiksmus, daryti įtaką komandai).</text:span></text:p>
      <text:p text:style-name="P197"><text:span text:style-name="T198">6</text:span><text:span text:style-name="T199">. Aprašo 5 punkte nurodytų<text:s/></text:span><text:span text:style-name="T200">vadovavimo švietimo įstaigai kompetencijų vertinimą ar vadovavimo švietimo įstaigai kompetencijų vertinimui prilygintą vertinimą atlieka švietimo, mokslo ir sporto ministro<text:s/></text:span><text:span text:style-name="T201">įgaliot</text:span><text:span text:style-name="T202">a institucija vadovaudamasi švietimo, mokslo ir sporto ministro tvirtinamu Vadovavimo valstybinei ar savivaldybės švietimo įstaigai (išskyrus aukštąją mokyklą) kompetencijų vertinimo ir jam prilyginto vertinimo<text:s/></text:span>tvarkos a<text:span text:style-name="T203">prašu.<text:s/></text:span></text:p>
      <text:p text:style-name="P204"><text:span text:style-name="T205">_______________</text:span></text:p>
      <text:p text:style-name="P206">Priedo<text:s/>pakeitimai:</text:p>
      <text:p text:style-name="P207"><text:span text:style-name="T208">Nr.<text:s/></text:span><text:a xlink:href="https://www.e-tar.lt/portal/legalAct.html?documentId=843c0150967011ea9515f752ff221ec9" office:target-frame-name="_top" xlink:show="replace"><text:span text:style-name="T209">V-727</text:span></text:a><text:span text:style-name="T210">, 2020-05-15, paskelbta TAR 2020-05-15, i. k. 2020-10442</text:span></text:p>
      <text:p text:style-name="P211"><text:span text:style-name="T212">Nr.<text:s/></text:span><text:a xlink:href="https://www.e-tar.lt/portal/legalAct.html?documentId=9b8e6850f67211eeb15a8086c0c045d4" office:target-frame-name="_top" xlink:show="replace"><text:span text:style-name="T213">V-393</text:span></text:a><text:span text:style-name="T214">, 2024-04-09, paskelbta TAR 2024-04-09, i. k. 2024-06673</text:span></text:p>
      <text:p text:style-name="Normal"/>
      <text:p text:style-name="P215"><text:span text:style-name="T216">Priedas.</text:span><text:span text:style-name="T217"><text:s/>Neteko galios nuo 2024-09-01</text:span></text:p>
      <text:p text:style-name="P218">Priedo naikinimas:</text:p>
      <text:p text:style-name="P219"><text:span text:style-name="T220">Nr.<text:s/></text:span><text:a xlink:href="https://www.e-tar.lt/portal/legalAct.html?documentId=9b8e6850f67211eeb15a8086c0c045d4" office:target-frame-name="_top" xlink:show="replace"><text:span text:style-name="T221">V-393</text:span></text:a><text:span text:style-name="T222">, 2024-04-09, paskelbta TAR 2024-04-09, i. k. 2024-06673</text:span></text:p>
      <text:p text:style-name="P223">Priedo pakeitimai:</text:p>
      <text:p text:style-name="P224"><text:span text:style-name="T225">Nr.<text:s/></text:span><text:a xlink:href="https://www.e-tar.lt/portal/legalAct.html?documentId=9b3d5490dc1211e89a31865acf012092" office:target-frame-name="_top" xlink:show="replace"><text:span text:style-name="T226">V-861</text:span></text:a><text:span text:style-name="T227">, 2018-10-30, paskelbta TAR 2018-10-30, i. k. 2018-17256</text:span></text:p>
      <text:p text:style-name="P228"><text:span text:style-name="T229">Nr.<text:s/></text:span><text:a xlink:href="https://www.e-tar.lt/portal/legalAct.html?documentId=843c0150967011ea9515f752ff221ec9" office:target-frame-name="_top" xlink:show="replace"><text:span text:style-name="T230">V-727</text:span></text:a><text:span text:style-name="T231">, 2020-05-15, paskelbta TAR 2020-05-15, i. k. 2020-10442</text:span></text:p>
      <text:p text:style-name="Normal"/>
      <text:p text:style-name="P232"/>
      <text:p text:style-name="P233"/>
      <text:p text:style-name="P234"><text:span text:style-name="T235">Pake</text:span><text:span text:style-name="T236">itimai:</text:span></text:p>
      <text:p text:style-name="P237"/>
      <text:p text:style-name="P238"><text:span text:style-name="T239">1.</text:span></text:p>
      <text:p text:style-name="P240"><text:span text:style-name="T241">Lietuvos Respublikos švietimo ir mokslo ministerija, Įsakymas</text:span></text:p>
      <text:p text:style-name="P242"><text:span text:style-name="T243">Nr.<text:s/></text:span><text:a xlink:href="https://www.e-tar.lt/portal/legalAct.html?documentId=9a8a7f50ee3611e4927fda1d051299fb" office:target-frame-name="_top" xlink:show="replace"><text:span text:style-name="T244">V-399</text:span></text:a><text:span text:style-name="T245">, 2015-04-28, paskelbta TAR 2015-04-29, i. k. 2015-06473</text:span></text:p>
      <text:p text:style-name="P246"><text:span text:style-name="T247">Dėl švietimo ir mo</text:span><text:span text:style-name="T248">kslo ministro 2011 m. liepos 1 d. įsakymo Nr. V-1194 „Dėl Kvalifikacinių reikalavimų valstybinių ir savivaldybių švietimo įstaigų (išskyrus aukštąsias mokyklas) vadovams aprašo patvirtinimo“ pakeitimo</text:span></text:p>
      <text:p text:style-name="P249"/>
      <text:p text:style-name="P250"><text:span text:style-name="T251">2.</text:span></text:p>
      <text:p text:style-name="P252"><text:span text:style-name="T253">Lietuvos Respublikos švietimo ir mokslo<text:s/></text:span><text:span text:style-name="T254">ministerija, Įsakymas</text:span></text:p>
      <text:p text:style-name="P255"><text:span text:style-name="T256">Nr.<text:s/></text:span><text:a xlink:href="https://www.e-tar.lt/portal/legalAct.html?documentId=0b29ff30b7c911e693eea1ef35f20da9" office:target-frame-name="_top" xlink:show="replace"><text:span text:style-name="T257">V-1083</text:span></text:a><text:span text:style-name="T258">, 2016-12-01, paskelbta TAR 2016-12-02, i. k. 2016-28015</text:span></text:p>
      <text:p text:style-name="P259"><text:span text:style-name="T260">Dėl švietimo ir mokslo ministro 2011 m. liepos 1 d. įsakymo Nr. V-119</text:span><text:span text:style-name="T261">4 "Dėl Kvalifikacinių reikalavimų valstybinių ir savivaldybių švietimo įstaigų (išskyrus aukštąsias mokyklas) vadovams aprašo patvirtinimo" pakeitimo</text:span></text:p>
      <text:p text:style-name="P262"/>
      <text:p text:style-name="P263"><text:span text:style-name="T264">3.</text:span></text:p>
      <text:p text:style-name="P265"><text:span text:style-name="T266">Lietuvos Respublikos švietimo ir mokslo ministerija, Įsakymas</text:span></text:p>
      <text:p text:style-name="P267"><text:span text:style-name="T268">Nr.<text:s/></text:span><text:a xlink:href="https://www.e-tar.lt/portal/legalAct.html?documentId=0462c91075b611e7827cd63159af616c" office:target-frame-name="_top" xlink:show="replace"><text:span text:style-name="T269">V-621</text:span></text:a><text:span text:style-name="T270">, 2017-07-28, paskelbta TAR 2017-07-31, i. k. 2017-12823</text:span></text:p>
      <text:p text:style-name="P271"><text:span text:style-name="T272">Dėl švietimo ir mokslo ministro 2011 m. liepos 1 d. įsakymo Nr. V-1194 „Dėl Kvalifikacinių reikalavimų valstybinių ir savivaldybių<text:s/></text:span><text:span text:style-name="T273">švietimo įstaigų (išskyrus aukštąsias mokyklas) vadovams aprašo patvirtinimo“ pakeitimo</text:span></text:p>
      <text:p text:style-name="P274"/>
      <text:p text:style-name="P275"><text:span text:style-name="T276">4.</text:span></text:p>
      <text:p text:style-name="P277"><text:span text:style-name="T278">Lietuvos Respublikos švietimo ir mokslo ministerija, Įsakymas</text:span></text:p>
      <text:p text:style-name="P279"><text:span text:style-name="T280">Nr.<text:s/></text:span><text:a xlink:href="https://www.e-tar.lt/portal/legalAct.html?documentId=10bf91900b4111e8a5fc9d9b3a58917b" office:target-frame-name="_top" xlink:show="replace"><text:span text:style-name="T281">V-109</text:span></text:a><text:span text:style-name="T282">, 2018-02-06, paskelbta TAR 2018-02-06, i. k. 2018-01869</text:span></text:p>
      <text:p text:style-name="P283"><text:span text:style-name="T284">Dėl švietimo ir mokslo ministro 2011 m. liepos 1 d. įsakymo Nr. V-1194 „Dėl Kvalifikacinių reikalavimų valstybinių ir savivaldybių švietimo įstaigų (išskyrus aukštąsias mokyklas) vadovams aprašo</text:span><text:span text:style-name="T285"><text:s/>patvirtinimo“ pakeitimo</text:span></text:p>
      <text:p text:style-name="P286"/>
      <text:p text:style-name="P287"><text:span text:style-name="T288">5.</text:span></text:p>
      <text:p text:style-name="P289"><text:span text:style-name="T290">Lietuvos Respublikos švietimo ir mokslo ministerija, Įsakymas</text:span></text:p>
      <text:p text:style-name="P291"><text:span text:style-name="T292">Nr.<text:s/></text:span><text:a xlink:href="https://www.e-tar.lt/portal/legalAct.html?documentId=b5b48070100011e89641ab133a146f0f" office:target-frame-name="_top" xlink:show="replace"><text:span text:style-name="T293">V-136</text:span></text:a><text:span text:style-name="T294">, 2018-02-12, paskelbta TAR 2018-02-12, i. k. 2018-02180</text:span></text:p>
      <text:p text:style-name="P295"><text:span text:style-name="T296">D</text:span><text:span text:style-name="T297">ėl švietimo ir mokslo ministro 2011 m. liepos 1 d. įsakymo Nr. V-1194 „Dėl Kvalifikacinių reikalavimų valstybinių ir savivaldybių švietimo įstaigų (išskyrus aukštąsias mokyklas) vadovams aprašo patvirtinimo“ pakeitimo</text:span></text:p>
      <text:p text:style-name="P298"/>
      <text:p text:style-name="P299"><text:span text:style-name="T300">6.</text:span></text:p>
      <text:p text:style-name="P301"><text:span text:style-name="T302">Lietuvos Respublikos švietimo ir m</text:span><text:span text:style-name="T303">okslo ministerija, Įsakymas</text:span></text:p>
      <text:p text:style-name="P304"><text:span text:style-name="T305">Nr.<text:s/></text:span><text:a xlink:href="https://www.e-tar.lt/portal/legalAct.html?documentId=9b3d5490dc1211e89a31865acf012092" office:target-frame-name="_top" xlink:show="replace"><text:span text:style-name="T306">V-861</text:span></text:a><text:span text:style-name="T307">, 2018-10-30, paskelbta TAR 2018-10-30, i. k. 2018-17256</text:span></text:p>
      <text:p text:style-name="P308"><text:span text:style-name="T309">Dėl švietimo ir mokslo ministro 2011 m. liepos 1 d. įsakymo Nr.<text:s/></text:span><text:span text:style-name="T310">V-1194 „Dėl Kvalifikacinių reikalavimų valstybinių ir savivaldybių švietimo įstaigų (išskyrus aukštąsias mokyklas) vadovams aprašo patvirtinimo“ pakeitimo</text:span></text:p>
      <text:p text:style-name="P311"/>
      <text:p text:style-name="P312"><text:span text:style-name="T313">7.</text:span></text:p>
      <text:p text:style-name="P314"><text:span text:style-name="T315">Lietuvos Respublikos švietimo, mokslo ir sporto ministerija, Įsakymas</text:span></text:p>
      <text:p text:style-name="P316"><text:span text:style-name="T317">Nr.<text:s/></text:span><text:a xlink:href="https://www.e-tar.lt/portal/legalAct.html?documentId=a93d7c30629c11e99676cb74c51fe1f4" office:target-frame-name="_top" xlink:show="replace"><text:span text:style-name="T318">V-456</text:span></text:a><text:span text:style-name="T319">, 2019-04-19, paskelbta TAR 2019-04-23, i. k. 2019-06553</text:span></text:p>
      <text:p text:style-name="P320"><text:span text:style-name="T321">Dėl švietimo ir mokslo ministro 2011 m. liepos 1 d. įsakymo Nr. V-1194 „Dėl Kvalifikacinių reikalavimų valstybinių ir s</text:span><text:span text:style-name="T322">avivaldybių švietimo įstaigų (išskyrus aukštąsias mokyklas) vadovams aprašo patvirtinimo“ pakeitimo</text:span></text:p>
      <text:p text:style-name="P323"/>
      <text:p text:style-name="P324"><text:span text:style-name="T325">8.</text:span></text:p>
      <text:p text:style-name="P326"><text:span text:style-name="T327">Lietuvos Respublikos švietimo, mokslo ir sporto ministerija, Įsakymas</text:span></text:p>
      <text:p text:style-name="P328"><text:span text:style-name="T329">Nr.<text:s/></text:span><text:a xlink:href="https://www.e-tar.lt/portal/legalAct.html?documentId=2ca01c3020a311eabe008ea93139d588" office:target-frame-name="_top" xlink:show="replace"><text:span text:style-name="T330">V-1505</text:span></text:a><text:span text:style-name="T331">, 2019-12-17, paskelbta TAR 2019-12-17, i. k. 2019-20309</text:span></text:p>
      <text:p text:style-name="P332"><text:span text:style-name="T333">Dėl švietimo ir mokslo ministro 2011 m. liepos 1 d. įsakymo Nr. V-1194 „Dėl Kvalifikacinių reikal</text:span><text:span text:style-name="T334">avimų valstybinių ir savivaldybių švietimo įstaigų (išskyrus aukštąsias mokyklas) vadovams aprašo patvirtinimo“ pakeitimo</text:span></text:p>
      <text:p text:style-name="P335"/>
      <text:p text:style-name="P336"><text:span text:style-name="T337">9.</text:span></text:p>
      <text:p text:style-name="P338"><text:span text:style-name="T339">Lietuvos Respublikos švietimo, mokslo ir sporto ministerija, Įsakymas</text:span></text:p>
      <text:p text:style-name="P340"><text:span text:style-name="T341">Nr.<text:s/></text:span><text:a xlink:href="https://www.e-tar.lt/portal/legalAct.html?documentId=843c0150967011ea9515f752ff221ec9" office:target-frame-name="_top" xlink:show="replace"><text:span text:style-name="T342">V-727</text:span></text:a><text:span text:style-name="T343">, 2020-05-15, paskelbta TAR 2020-05-15, i. k. 2020-10442</text:span></text:p>
      <text:p text:style-name="P344"><text:span text:style-name="T345">Dėl švietimo ir mokslo ministro 2011 m. liepos 1 d. įsakymo Nr. V-1194 „Dėl Kvalifikacinių reikala</text:span><text:span text:style-name="T346">vimų valstybinių ir savivaldybių švietimo įstaigų (išskyrus aukštąsias mokyklas) vadovams aprašo patvirtinimo“ pakeitimo</text:span></text:p>
      <text:p text:style-name="P347"/>
      <text:p text:style-name="P348"><text:span text:style-name="T349">10.</text:span></text:p>
      <text:p text:style-name="P350"><text:span text:style-name="T351">Lietuvos Respublikos švietimo, mokslo ir sporto ministerija, Įsakymas</text:span></text:p>
      <text:p text:style-name="P352"><text:span text:style-name="T353">Nr.<text:s/></text:span><text:a xlink:href="https://www.e-tar.lt/portal/legalAct.html?documentId=4d98b7b0ca5011ea997c9ee767e856b4" office:target-frame-name="_top" xlink:show="replace"><text:span text:style-name="T354">V-1100</text:span></text:a><text:span text:style-name="T355">, 2020-07-20, paskelbta TAR 2020-07-20, i. k. 2020-16061</text:span></text:p>
      <text:p text:style-name="P356"><text:span text:style-name="T357">Dėl švietimo, mokslo ir sporto ministro 2011 m. liepos 1 d. įsakymo Nr. V-1194 „Dėl Kvalifikacinių reikalavimų valstybinių ir savivaldybių švietimo įst</text:span><text:span text:style-name="T358">aigų (išskyrus aukštąsias mokyklas) vadovams aprašo patvirtinimo“ pakeitimo</text:span></text:p>
      <text:p text:style-name="P359"/>
      <text:p text:style-name="P360"><text:span text:style-name="T361">11.</text:span></text:p>
      <text:p text:style-name="P362"><text:span text:style-name="T363">Lietuvos Respublikos švietimo, mokslo ir sporto ministerija, Įsakymas</text:span></text:p>
      <text:p text:style-name="P364"><text:span text:style-name="T365">Nr.<text:s/></text:span><text:a xlink:href="https://www.e-tar.lt/portal/legalAct.html?documentId=6f1712f024f611eb932eb1ed7f923910" office:target-frame-name="_top" xlink:show="replace"><text:span text:style-name="T366">V-1</text:span><text:span text:style-name="T367">744</text:span></text:a><text:span text:style-name="T368">, 2020-11-12, paskelbta TAR 2020-11-12, i. k. 2020-23838</text:span></text:p>
      <text:p text:style-name="P369"><text:span text:style-name="T370">Dėl švietimo, mokslo ir sporto ministro 2011 m. liepos 1 d. įsakymo Nr. V-1194 „Dėl Kvalifikacinių reikalavimų valstybinių ir savivaldybių švietimo įstaigų (išskyrus aukštąsias mokyklas) vadovams<text:s/></text:span><text:span text:style-name="T371">aprašo patvirtinimo“ pakeitimo</text:span></text:p>
      <text:p text:style-name="P372"/>
      <text:p text:style-name="P373"><text:span text:style-name="T374">12.</text:span></text:p>
      <text:p text:style-name="P375"><text:span text:style-name="T376">Lietuvos Respublikos švietimo, mokslo ir sporto ministerija, Įsakymas</text:span></text:p>
      <text:p text:style-name="P377"><text:span text:style-name="T378">Nr.<text:s/></text:span><text:a xlink:href="https://www.e-tar.lt/portal/legalAct.html?documentId=dddc0910ee1d11eca1d4e3c2a811665d" office:target-frame-name="_top" xlink:show="replace"><text:span text:style-name="T379">V-1006</text:span></text:a><text:span text:style-name="T380">, 2022-06-17, paskelbta TAR 2022-06-17, i.</text:span><text:span text:style-name="T381"><text:s/>k. 2022-13100</text:span></text:p>
      <text:p text:style-name="P382"><text:span text:style-name="T383">Dėl švietimo, mokslo ir sporto ministro 2011 m. liepos 1 d. įsakymo Nr. V-1194 „Dėl Kvalifikacinių reikalavimų valstybinių ir savivaldybių švietimo įstaigų (išskyrus aukštąsias mokyklas) vadovams aprašo patvirtinimo“ pakeitimo</text:span></text:p>
      <text:p text:style-name="P384"/>
      <text:p text:style-name="P385"><text:span text:style-name="T386">13.</text:span></text:p>
      <text:p text:style-name="P387"><text:span text:style-name="T388">Lietuvos<text:s/></text:span><text:span text:style-name="T389">Respublikos švietimo, mokslo ir sporto ministerija, Įsakymas</text:span></text:p>
      <text:p text:style-name="P390"><text:span text:style-name="T391">Nr.<text:s/></text:span><text:a xlink:href="https://www.e-tar.lt/portal/legalAct.html?documentId=9b8e6850f67211eeb15a8086c0c045d4" office:target-frame-name="_top" xlink:show="replace"><text:span text:style-name="T392">V-393</text:span></text:a><text:span text:style-name="T393">, 2024-04-09, paskelbta TAR 2024-04-09, i. k. 2024-06673</text:span></text:p>
      <text:p text:style-name="P394"><text:span text:style-name="T395">Dėl švietimo, mokslo ir sporto<text:s/></text:span><text:span text:style-name="T396">ministro 2011 m. liepos 1 d. įsakymo Nr. V-1194 „Dėl Kvalifikacinių reikalavimų valstybinių ir savivaldybių švietimo įstaigų (išskyrus aukštąsias mokyklas) vadovam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0:00Z</meta:creation-date>
    <dc:date>2024-04-10T08:40:00Z</dc:date>
    <meta:template xlink:href="Normal.dotm" xlink:type="simple"/>
    <meta:editing-cycles>2</meta:editing-cycles>
    <meta:editing-duration>PT0S</meta:editing-duration>
    <meta:document-statistic meta:page-count="3" meta:paragraph-count="95" meta:word-count="1982" meta:character-count="15763" meta:row-count="375" meta:non-whitespace-character-count="13876"/>
  </office:meta>
</office:document-meta>
</file>