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fo:letter-spacing="-0.0041in"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fo:letter-spacing="-0.002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break-before="page"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55in"/>
    </style:style>
    <style:style style:name="T167" style:parent-style-name="DefaultParagraphFont" style:family="text">
      <style:text-properties fo:color="#000000" fo:letter-spacing="-0.0055in"/>
    </style:style>
    <style:style style:name="T168" style:parent-style-name="DefaultParagraphFont" style:family="text">
      <style:text-properties fo:color="#000000" fo:letter-spacing="-0.0034in"/>
    </style:style>
    <style:style style:name="T169" style:parent-style-name="DefaultParagraphFont" style:family="text">
      <style:text-properties fo:color="#000000" fo:letter-spacing="-0.0055in"/>
    </style:style>
    <style:style style:name="T170" style:parent-style-name="DefaultParagraphFont" style:family="text">
      <style:text-properties fo:color="#000000" fo:letter-spacing="-0.0055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2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4">Suvestinė redakcija nuo 2013-07-06 iki 2017-09-28</text:span></text:p>
      <text:p text:style-name="P5"/>
      <text:p text:style-name="P6"><text:span text:style-name="T7">Įsakymas paskelbtas: Žin. 2012, Nr.<text:s/></text:span><text:a xlink:href="https://www.e-tar.lt/portal/legalAct.html?documentId=TAR.EE7D6B95D33D" office:target-frame-name="_top" xlink:show="replace"><text:span text:style-name="T8">99-5079</text:span></text:a><text:span text:style-name="T9">, i. k. 1122020ISAK0004-837</text:span></text:p>
      <text:p text:style-name="P10"/>
      <text:p text:style-name="P11"><text:span text:style-name="T12"/><text:span text:style-name="T13">LIETUVOS RESPUBLIKOS ŪKIO MINISTRO</text:span></text:p>
      <text:p text:style-name="P14">į s a k y m a s</text:p>
      <text:p text:style-name="P15"/>
      <text:p text:style-name="P16">DĖL LIETUVOS PROFESIJŲ KLASIFIKATORIAUS EKSPERTŲ KOMISIJOS SUDARYMO IR JOS DARBO REGLAMENTO PATVIRTINIMO</text:p>
      <text:p text:style-name="P17"/>
      <text:p text:style-name="P18">2012 m. rugpjūčio 21 d. Nr. 4-837</text:p>
      <text:p text:style-name="P19">Vilnius</text:p>
      <text:p text:style-name="P20"/>
      <text:p text:style-name="P21"><text:span text:style-name="T22">Vadovaudamasis Lietu</text:span><text:span text:style-name="T23">vos profesijų klasifikatoriaus tvarkymo tvarkos aprašo, patvirtinto Lietuvos Respublikos ūkio ministro 2012 m. balandžio 12 d. įsakymu Nr. 4-346 (Žin., 2012, Nr.<text:s/></text:span><text:a xlink:href="https://www.e-tar.lt/portal/lt/legalAct/TAR.8F22FEED597A" office:target-frame-name="_blank" xlink:show="new"><text:span text:style-name="T24">45-2199</text:span></text:a><text:span text:style-name="T25">),</text:span><text:span text:style-name="T26"><text:s/>4 ir 5 punktais:</text:span></text:p>
      <text:p text:style-name="P27"><text:span text:style-name="T28">1</text:span><text:span text:style-name="T29">. S u d a r a u Lietuvos profesijų klasifikatoriaus ekspertų komisiją (toliau – Komisija):</text:span></text:p>
      <text:p text:style-name="P30">Linas Kadys – Lietuvos Respublikos ūkio ministerijos Žmogiškųjų išteklių plėtros skyriaus vedėjas (Komisijos pirmininkas);</text:p>
      <text:p text:style-name="P31">Birutė Kindurienė –<text:s/>Ūkio ministerijos Žmogiškųjų išteklių plėtros skyriaus vedėjo pavaduotoja (Komisijos pirmininko pavaduotoja);</text:p>
      <text:p text:style-name="P32">Danguolė Andriuškevičienė – Ūkio ministerijos Žmogiškųjų išteklių plėtros skyriaus vyriausioji specialistė;</text:p>
      <text:p text:style-name="P33">Saulius Baliukynas – Lietuvos prekybos, pramonės ir amatų rūmų asociacijos mokymų projekto vadovas;</text:p>
      <text:p text:style-name="P34">Dangira Juknevičienė – Kvalifikacijų ir profesinio mokymo plėtros centro Kvalifikacijų formavimo skyriaus metodininkė;</text:p>
      <text:p text:style-name="P35">Sonata Kisielienė – Lietuvos Respublikos žemės ūkio rūmų Mokymo skyriaus vedėja;</text:p>
      <text:p text:style-name="P36">Kristina Krupavičienė – Lietuvos profesinės sąjungos „Solidarumas“ atsakingoji sekretorė;</text:p>
      <text:p text:style-name="P37">Vaidotas Levickis – Lietuvos verslo darbdavių konfederacijos generalinio direktoriaus pavaduotojas;</text:p>
      <text:p text:style-name="P38">Daiva Liugienė – Lietuvos darbo biržos prie Socialinės<text:s/>apsaugos ir darbo ministerijos Darbo išteklių skyriaus vedėja;</text:p>
      <text:p text:style-name="P39">Julija Moskvina – Lietuvos socialinių tyrimų centro Darbo ir socialinių tyrimų instituto vyresnioji mokslo darbuotoja;</text:p>
      <text:p text:style-name="P40">Elena Pelakauskienė –<text:tab/>Lietuvos profesinio mokymo įstaigų asociacijos prezidentė;</text:p>
      <text:p text:style-name="P41">Violeta Skamaročienė – Lietuvos statistikos departamento Gyvenimo lygio ir užimtumo statistikos skyriaus vedėjo pavaduotoja;</text:p>
      <text:p text:style-name="P42">Janina Švedienė – Lietuvos darbo federacijos generalinė sekretorė;</text:p>
      <text:p text:style-name="P43">Vytautas Jonas Valiukėnas – Lietuvos standartizacijos departamento Planavimo, tikrinimo ir leidybos skyriaus vyriausiasis specialistas;</text:p>
      <text:p text:style-name="P44">Marija Varasimavičienė – Lietuvos metalistų profesinių sąjungų susivienijimo pirmininkė;</text:p>
      <text:p text:style-name="P45"><text:span text:style-name="T46">Rasuolė Vladarskienė – Lietuvių kalbos instituto Bendrinės kalbos skyriaus vyresnioji mo</text:span><text:span text:style-name="T47">kslo darbuotoja.</text:span><text:s/></text:p>
      <text:p text:style-name="P48">Punkto pakeitimai:</text:p>
      <text:p text:style-name="P49"><text:span text:style-name="T50">Nr.<text:s/></text:span><text:a xlink:href="https://www.e-tar.lt/portal/legalAct.html?documentId=TAR.FCD5A9A3754B" office:target-frame-name="_top" xlink:show="replace"><text:span text:style-name="T51">4-579</text:span></text:a><text:span text:style-name="T52">, 2013-06-28, Žin., 2013, Nr. 72-3622 (2013-07-05), i. k. 1132020ISAK0004-579</text:span></text:p>
      <text:p text:style-name="Normal"/>
      <text:p text:style-name="P53"><text:span text:style-name="T54">2</text:span><text:span text:style-name="T55">. T v i r t i n u Lietuvos profesijų<text:s/></text:span><text:span text:style-name="T56">klasifikatoriaus ekspertų komisijos darbo reglamentą (pridedama).</text:span></text:p>
      <text:p text:style-name="P57"/>
      <text:p text:style-name="P58"/>
      <text:p text:style-name="P59"/>
      <text:p text:style-name="P60"><text:span text:style-name="T61">Ūkio ministras<text:s/></text:span><text:span text:style-name="T62"><text:tab/>Rimantas Žylius</text:span></text:p>
      <text:soft-page-break/>
      <text:p text:style-name="P63"><text:span text:style-name="T64">Patvirtinta</text:span></text:p>
      <text:p text:style-name="P65">Lietuvos Respublikos ūkio ministro<text:s/></text:p>
      <text:p text:style-name="P66">2012 m. rugpjūčio 21 d. įsakymu Nr. 4-837</text:p>
      <text:p text:style-name="P67"/>
      <text:p text:style-name="P68"><text:span text:style-name="T69">LIETUVOS PROFESIJŲ KLASIFIKATORIAUS EKSPERTŲ KOMISIJOS DA</text:span><text:span text:style-name="T70">RBO REGLAMENT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profesijų klasifikatoriaus ekspertų komisijos (toliau – Komisija) darbo reglamentas nustato Komisijos funkcijas, teises ir darbo organizavimo tvarką.</text:span></text:p>
      <text:p text:style-name="P80"><text:span text:style-name="T81">2</text:span><text:span text:style-name="T82">. Komisija savo veikloje vadovaujasi Lietuvos Respublikos įstatymais, Lietuvos Respublikos Vyriausybės nutarimais, Lietuvos profesijų klasifikatoriaus tvarkymo tvarkos aprašu, patvirtintu Lietuvos Respublikos ūkio ministro 2012 m. balandžio 12 d. įsakymu N</text:span><text:span text:style-name="T83">r. 4-346 (Žin., 2012, Nr.<text:s/></text:span><text:a xlink:href="https://www.e-tar.lt/portal/lt/legalAct/TAR.8F22FEED597A" office:target-frame-name="_blank" xlink:show="new"><text:span text:style-name="T84">45-2199</text:span></text:a><text:span text:style-name="T85">), kitais teisės aktais ir šiuo reglamentu.</text:span></text:p>
      <text:p text:style-name="P86"><text:span text:style-name="T87">3</text:span><text:span text:style-name="T88">. Komisijos darbas grindžiamas teisėtumo, viešumo ir nešališkumo principais.</text:span></text:p>
      <text:p text:style-name="P89"><text:span text:style-name="T90">4</text:span><text:span text:style-name="T91">.<text:s/></text:span><text:span text:style-name="T92">Komisijos sekretoriaus funkcijas atlieka Komisijos pirmininko paskirtas Lietuvos Respublikos ūkio ministerijos Žmogiškųjų išteklių plėtros skyriaus valstybės tarnautojas ar darbuotojas.</text:span></text:p>
      <text:p text:style-name="P93"/>
      <text:p text:style-name="P94"><text:span text:style-name="T95">II</text:span><text:span text:style-name="T96">.<text:s/></text:span><text:span text:style-name="T97">KOMISIJOS FUNKCIJOS</text:span></text:p>
      <text:p text:style-name="P98"/>
      <text:p text:style-name="P99"><text:span text:style-name="T100">5</text:span><text:span text:style-name="T101">. Komisija atlieka šias funkcijas</text:span><text:span text:style-name="T102">:</text:span></text:p>
      <text:p text:style-name="P103"><text:span text:style-name="T104">5.1</text:span><text:span text:style-name="T105">. nagrinėja ir vertina Tarptautinio standartinio profesijų klasifikatoriaus ISCO (toliau – tarptautinis klasifikatoriaus) pakeitimų vertimą į lietuvių kalbą, svarsto suinteresuotų valstybės institucijų siūlymus dėl teksto adaptavimo, teikia siūlymus</text:span><text:span text:style-name="T106"><text:s/>klasifikatoriaus tvarkytojui dėl tarptautinio klasifikatoriaus diegimo;</text:span></text:p>
      <text:p text:style-name="P107"><text:span text:style-name="T108">5.2</text:span><text:span text:style-name="T109">. teikia išvadas klasifikatoriaus tvarkytojui dėl Lietuvos profesijų klasifikatoriaus (toliau – klasifikatorius) duomenų įvedimo į duomenų bazę;</text:span></text:p>
      <text:p text:style-name="P110"><text:span text:style-name="T111">5.3</text:span><text:span text:style-name="T112">. nagrinėja ir vertina p</text:span><text:span text:style-name="T113">ateiktos įregistruoti profesijos duomenis, įregistravimo poreikio pagrindimą, pateikia išvadas klasifikatoriaus tvarkytojui dėl naujos profesijos duomenų įregistravimo;</text:span></text:p>
      <text:p text:style-name="P114"><text:span text:style-name="T115">5.4</text:span><text:span text:style-name="T116">. pateikia klasifikatoriaus tvarkytojui klasifikatoriaus papildymo tekstą – prof</text:span><text:span text:style-name="T117">esijų grupės ar profesijos kodą, pavadinimą ir aprašą;</text:span></text:p>
      <text:p text:style-name="P118"><text:span text:style-name="T119">5.5</text:span><text:span text:style-name="T120">. teikia siūlymus klasifikatoriaus tvarkytojui dėl klasifikatoriaus duomenų atnaujinimo, klasifikatoriaus sklaidos ir pritaikymo duomenų naudotojų poreikiams.</text:span></text:p>
      <text:p text:style-name="P121"/>
      <text:p text:style-name="P122"><text:span text:style-name="T123">III</text:span><text:span text:style-name="T124">.<text:s/></text:span><text:span text:style-name="T125">KOMISIJOS TEISĖS</text:span></text:p>
      <text:p text:style-name="P126"/>
      <text:p text:style-name="P127"><text:span text:style-name="T128">6</text:span><text:span text:style-name="T129">. Komisija, atlikdama jai pavestas funkcijas, turi teisę:</text:span></text:p>
      <text:p text:style-name="P130"><text:span text:style-name="T131">6.1</text:span><text:span text:style-name="T132">. gauti iš Ūkio ministerijos administracijos padalinių ir kitų valstybės institucijų ir įstaigų informaciją, reikalingą savo funkcijoms atlikti;</text:span></text:p>
      <text:p text:style-name="P133"><text:span text:style-name="T134">6.2</text:span><text:span text:style-name="T135">. reikalauti iš klasifikatoriaus duomen</text:span><text:span text:style-name="T136">ų teikėjo papildomų duomenų ar paaiškinimų dėl naujos profesijos įregistravimo;</text:span></text:p>
      <text:p text:style-name="P137"><text:span text:style-name="T138">6.3</text:span><text:span text:style-name="T139">. gauti iš naujų profesijų registravimo iniciatorių informaciją apie profesijas;</text:span></text:p>
      <text:p text:style-name="P140"><text:span text:style-name="T141">6.4</text:span><text:span text:style-name="T142">. kviesti į Komisijos posėdžius naujų profesijų registravimo iniciatorius dėl kon</text:span><text:span text:style-name="T143">krečios srities profesijos specifikos;</text:span></text:p>
      <text:p text:style-name="P144"><text:span text:style-name="T145">6.5</text:span><text:span text:style-name="T146">. pasitelkti konkrečios srities specialistus specifinių sričių profesijų duomenims nagrinėti ir vertinti.</text:span></text:p>
      <text:p text:style-name="P147"/>
      <text:p text:style-name="P148"><text:span text:style-name="T149">IV</text:span><text:span text:style-name="T150">.<text:s/></text:span><text:span text:style-name="T151">KOMISIJOS DARBO ORGANIZAVIMAS</text:span></text:p>
      <text:p text:style-name="P152"/>
      <text:p text:style-name="P153"><text:span text:style-name="T154">7</text:span><text:span text:style-name="T155">. Komisijos darbo forma yra posėdžiai.</text:span></text:p>
      <text:p text:style-name="P156"><text:span text:style-name="T157">8</text:span><text:span text:style-name="T158">.<text:s/></text:span><text:span text:style-name="T159">Komisijos veiklai vadovauja, jos posėdžiams pirmininkauja Komisijos pirmininkas, o laikinai nesant Komisijos pirmininko – Komisijos pirmininko pavaduotojas (toliau kartu – posėdžio pirmininkas).</text:span></text:p>
      <text:p text:style-name="P160"><text:span text:style-name="T161">9</text:span><text:span text:style-name="T162">. Komisijos posėdžiai šaukiami Komisijos pirmininko inic</text:span><text:span text:style-name="T163">iatyva. Klasifikatoriaus tvarkytojui gavus tarptautinio klasifikatoriaus pakeitimų vertimus į lietuvių kalbą, naujų profesijų dokumentus dėl įregistravimo, Komisijos posėdžiai šaukiami per vieną mėnesį nuo šių dokumentų gavimo dienos. Komisijos posėdžio da</text:span><text:span text:style-name="T164">tą ir laiką nustato Komisijos pirmininkas.</text:span></text:p>
      <text:p text:style-name="P165"><text:span text:style-name="T166">10</text:span><text:span text:style-name="T167">. Į Komisijos posėdžius gali būti kviečiami kiti<text:s/></text:span><text:span text:style-name="T168">konkrečios srities specialistai specifinių sričių profesijų duomenims nagrinėti ir vertinti.</text:span><text:span text:style-name="T169"><text:s/>Dėl jų kvietimo į posėdį sprendžia Komisijos pirmininkas. Kviesti</text:span><text:span text:style-name="T170">niai specialistai balsavimo teisės Komisijos posėdyje neturi.</text:span></text:p>
      <text:p text:style-name="P171"><text:span text:style-name="T172">11</text:span><text:span text:style-name="T173">. Komisijos p</text:span><text:span text:style-name="T174">osėdžio darbotvarkę Komisijos sekretorius rengia ir teikia derinti Komisijos pirmininkui.</text:span></text:p>
      <text:p text:style-name="P175"><text:span text:style-name="T176">12</text:span><text:span text:style-name="T177">. Komisijos sekretorius elektroniniu paštu išsiunčia Komisijos nariams kvietimą</text:span><text:span text:style-name="T178"><text:s/>į posėdį, kuriame nurodoma informacija apie posėdžio datą, vietą ir laiką, darbotvarkę ir susijusią posėdžio medžiagą ne vėliau kaip likus 5 darbo dienoms iki posėdžio. Skubaus klausimo medžiaga pateikiama prieš posėdį.</text:span></text:p>
      <text:p text:style-name="P179"><text:span text:style-name="T180">13</text:span><text:span text:style-name="T181">. Ne vėliau kaip likus 1 darb</text:span><text:span text:style-name="T182">o dienai iki posėdžio pradžios Komisijos nariai elektroniniu paštu pateikia Komisijos sekretoriui savo pastabas Komisijos posėdžio darbotvarkės klausimais.</text:span></text:p>
      <text:p text:style-name="P183"><text:span text:style-name="T184">14</text:span><text:span text:style-name="T185">. Komisijos posėdis laikomas teisėtu, kai jame dalyvauja ne mažiau kaip pusė jos narių. Negali</text:span><text:span text:style-name="T186">ntys dalyvauti posėdyje Komisijos nariai iki posėdžio pradžios informuoja apie tai Komisijos sekretorių. Šie asmenys iki posėdžio pradžios gali pateikti elektroniniu paštu Komisijos sekretoriui savo nuomonę posėdžio darbotvarkės klausimais. Ši informacija<text:s/></text:span><text:span text:style-name="T187">turi būti paskelbta posėdyje ir pridedama prie posėdžio protokolo.</text:span></text:p>
      <text:p text:style-name="P188"><text:span text:style-name="T189">15</text:span><text:span text:style-name="T190">. Komisijos sprendimai, išvados ir pasiūlymai priimami paprasta dalyvaujančių posėdyje</text:span><text:span text:style-name="T191"><text:s/></text:span><text:span text:style-name="T192">Komisijos narių balsų dauguma. Balsams pasiskirsčius po lygiai, lemia posėdžio pirmininko balsas</text:span><text:span text:style-name="T193">.<text:s/></text:span></text:p>
      <text:p text:style-name="P194"><text:span text:style-name="T195">16</text:span><text:span text:style-name="T196">. Komisijos sprendimai, išvados ir pasiūlymai yra rekomendacinio pobūdžio.</text:span></text:p>
      <text:p text:style-name="P197"><text:span text:style-name="T198">17</text:span><text:span text:style-name="T199">. Komisijos posėdžiai protokoluojami. Į Komisijos posėdžio protokolą įrašomi priimti sprendimai, išvados ir pasiūlymai. Komisijos posėdžio protokolą rašo Komisijos se</text:span><text:span text:style-name="T200">kretorius. Komisijos posėdžio protokolą pasirašo posėdžio pirmininkas ir Komisijos sekretorius.</text:span></text:p>
      <text:p text:style-name="P201"><text:span text:style-name="T202">18</text:span><text:span text:style-name="T203">. Komisijos posėdžio protokolo kopija per 5 darbo dienas nuo posėdžio dienos elektroniniu paštu išsiunčiama visiems Komisijos nariams. Komisijos posėdžių<text:s/></text:span><text:span text:style-name="T204">protokolai, kiti Komisijos veiklos dokumentai saugomi teisės aktų nustatyta tvarka.</text:span></text:p>
      <text:p text:style-name="P205"/>
      <text:p text:style-name="P206"><text:span text:style-name="T207">_________________</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ūkio ministerija, Įsakymas</text:span></text:p>
      <text:p text:style-name="P217"><text:span text:style-name="T218">Nr.<text:s/></text:span><text:a xlink:href="https://www.e-tar.lt/portal/legalAct.html?documentId=TAR.FCD5A9A3754B" office:target-frame-name="_top" xlink:show="replace"><text:span text:style-name="T219">4-579</text:span></text:a><text:span text:style-name="T220">, 2013-06-28, Žin., 2013, Nr. 72-3622 (2013-07-05), i. k. 1132020ISAK0004-579</text:span></text:p>
      <text:p text:style-name="P221"><text:span text:style-name="T222">Dėl Lietuvos Respublikos ūkio ministro 2012 m. rugpjūčio 21 d. įsakymo Nr. 4-837 "Dėl Lietuvo</text:span><text:span text:style-name="T223">s profesijų klasifikatoriaus ekspertų komisijos sudarymo ir jos darbo reglamento patvirtinim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user</dc:creator>
    <meta:creation-date>2017-09-29T04:42:00Z</meta:creation-date>
    <dc:date>2017-09-29T04:42:00Z</dc:date>
    <meta:template xlink:href="Normal.dotm" xlink:type="simple"/>
    <meta:editing-cycles>2</meta:editing-cycles>
    <meta:editing-duration>PT0S</meta:editing-duration>
    <meta:document-statistic meta:page-count="4" meta:paragraph-count="57" meta:word-count="1267" meta:character-count="8790" meta:row-count="216" meta:non-whitespace-character-count="7580"/>
  </office:meta>
</office:document-meta>
</file>