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6.6%"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font-weight="bold" style:font-weight-asian="bold" fo:font-style="italic" style:font-style-asian="italic" fo:color="#000000"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text-indent="0.3937in"/>
      <style:text-properties style:font-size-complex="12pt"/>
    </style:style>
    <style:style style:name="P1040" style:parent-style-name="Normal" style:family="paragraph">
      <style:paragraph-properties fo:text-align="justify" fo:text-indent="0.3937in"/>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TimesLT" fo:font-size="10pt" style:font-size-asian="10pt" fo:language="en" fo:country="GB"/>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TimesLT" fo:font-size="10pt" style:font-size-asian="10pt" fo:language="en" fo:country="GB"/>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justify" fo:text-indent="0.3937in"/>
      <style:text-properties style:font-size-complex="12pt"/>
    </style:style>
    <style:style style:name="P1184" style:parent-style-name="Normal" style:family="paragraph">
      <style:paragraph-properties fo:text-align="justify" fo:text-indent="0.3937in"/>
      <style:text-properties style:font-size-complex="12pt"/>
    </style:style>
    <style:style style:name="P1185" style:parent-style-name="Normal" style:family="paragraph">
      <style:paragraph-properties fo:text-align="justify" fo:text-indent="0.3937in"/>
      <style:text-properties style:font-size-complex="12pt"/>
    </style:style>
    <style:style style:name="P1186" style:parent-style-name="Normal" style:family="paragraph">
      <style:paragraph-properties fo:text-align="justify" fo:text-indent="0.3937in"/>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fo:language="en" fo:country="GB"/>
    </style:style>
    <style:style style:name="T1270" style:parent-style-name="DefaultParagraphFont" style:family="text">
      <style:text-properties fo:font-weight="bold" style:font-weight-asian="bold" style:font-size-complex="12pt" fo:language="en" fo:country="GB"/>
    </style:style>
    <style:style style:name="T1271" style:parent-style-name="DefaultParagraphFont" style:family="text">
      <style:text-properties fo:font-weight="bold" style:font-weight-asian="bold" style:font-size-complex="12pt" fo:language="en" fo:country="GB"/>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197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fo:text-indent="0.4923in"/>
    </style:style>
    <style:style style:name="T1461" style:parent-style-name="DefaultParagraphFont" style:family="text">
      <style:text-properties fo:font-weight="bold" style:font-weight-asian="bold" style:font-size-complex="12pt" fo:language="en" fo:country="GB" style:language-asian="lt" style:country-asian="LT"/>
    </style:style>
    <style:style style:name="T1462" style:parent-style-name="DefaultParagraphFont" style:family="text">
      <style:text-properties fo:font-weight="bold" style:font-weight-asian="bold" style:text-position="super 66.6%" style:font-size-complex="12pt" fo:language="en" fo:country="GB" style:language-asian="lt" style:country-asian="LT"/>
    </style:style>
    <style:style style:name="T1463" style:parent-style-name="DefaultParagraphFont" style:family="text">
      <style:text-properties fo:font-weight="bold" style:font-weight-asian="bold" style:font-size-complex="12pt" fo:language="en" fo:country="GB" style:language-asian="lt" style:country-asian="LT"/>
    </style:style>
    <style:style style:name="P1464" style:parent-style-name="Normal" style:family="paragraph">
      <style:paragraph-properties fo:text-align="center" fo:text-indent="0.4923in"/>
    </style:style>
    <style:style style:name="T1465" style:parent-style-name="DefaultParagraphFont" style:family="text">
      <style:text-properties fo:font-weight="bold" style:font-weight-asian="bold" style:font-size-complex="12pt" fo:language="en" fo:country="GB"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ext-properties style:font-size-complex="12pt"/>
    </style:style>
    <style:style style:name="P1658" style:parent-style-name="Normal" style:family="paragraph">
      <style:paragraph-properties fo:text-align="justify" fo:text-indent="0.3937in"/>
      <style:text-properties style:font-size-complex="12pt"/>
    </style:style>
    <style:style style:name="P1659" style:parent-style-name="Normal" style:family="paragraph">
      <style:paragraph-properties fo:text-align="justify" fo:text-indent="0.3937in"/>
      <style:text-properties style:font-size-complex="12pt"/>
    </style:style>
    <style:style style:name="P1660" style:parent-style-name="Normal" style:family="paragraph">
      <style:paragraph-properties fo:text-align="justify" fo:text-indent="0.3937in"/>
      <style:text-properties style:font-size-complex="12pt"/>
    </style:style>
    <style:style style:name="P1661" style:parent-style-name="Normal" style:family="paragraph">
      <style:paragraph-properties fo:text-align="justify" fo:text-indent="0.3937in"/>
      <style:text-properties style:font-size-complex="12pt"/>
    </style:style>
    <style:style style:name="P1662" style:parent-style-name="Normal" style:family="paragraph">
      <style:paragraph-properties fo:text-align="justify" fo:text-indent="0.3937in"/>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per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name="TimesLT" fo:font-size="10pt" style:font-size-asian="10pt" fo:language="en" fo:country="GB"/>
    </style:style>
    <style:style style:name="T1767" style:parent-style-name="DefaultParagraphFont" style:family="text">
      <style:text-properties fo:color="#000000" style:font-size-complex="12pt"/>
    </style:style>
    <style:style style:name="T1768" style:parent-style-name="DefaultParagraphFont" style:family="text">
      <style:text-properties style:font-name="TimesLT" fo:font-size="10pt" style:font-size-asian="10pt" fo:language="en" fo:country="GB"/>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justify"/>
      <style:text-properties fo:hyphenate="false"/>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weight="bold" style:font-weight-asian="bold"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text-position="super 66.6%"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text-transform="uppercase" fo:color="#000000"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tyle="italic" style:font-style-asian="italic" fo:font-size="10pt" style:font-size-asian="10pt"/>
    </style:style>
    <style:style style:name="T1887" style:parent-style-name="DefaultParagraphFont" style:family="text">
      <style:text-properties fo:font-weight="bold" style:font-weight-asian="bold" fo:font-style="italic" style:font-style-asian="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3937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fo:text-indent="0.3937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center" fo:text-indent="0.3937in"/>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text-transform="uppercase" style:font-size-complex="12pt"/>
    </style:style>
    <style:style style:name="T2058" style:parent-style-name="DefaultParagraphFont" style:family="text">
      <style:text-properties fo:text-transform="uppercas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2" style:family="paragraph">
      <style:paragraph-properties fo:widows="0" fo:orphans="0" fo:break-before="page" fo:text-indent="3.543in" style:page-number="1"/>
      <style:text-properties fo:color="#000000" fo:hyphenate="false"/>
    </style:style>
    <style:style style:name="P2112" style:parent-style-name="Normal" style:family="paragraph">
      <style:paragraph-properties fo:widows="0" fo:orphans="0" fo:text-indent="3.543in"/>
      <style:text-properties fo:color="#000000" fo:hyphenate="false"/>
    </style:style>
    <style:style style:name="P2113" style:parent-style-name="Normal" style:family="paragraph">
      <style:paragraph-properties fo:widows="0" fo:orphans="0" fo:text-indent="3.543in"/>
      <style:text-properties fo:color="#000000" fo:hyphenate="false"/>
    </style:style>
    <style:style style:name="P2114" style:parent-style-name="Normal" style:family="paragraph">
      <style:paragraph-properties fo:widows="0" fo:orphans="0" fo:text-indent="3.543in"/>
      <style:text-properties fo:color="#000000" fo:hyphenate="false"/>
    </style:style>
    <style:style style:name="P2115" style:parent-style-name="Normal" style:family="paragraph">
      <style:paragraph-properties fo:widows="0" fo:orphans="0" fo:text-align="justify"/>
      <style:text-properties fo:font-style="italic" style:font-style-asian="italic" fo:color="#000000" fo:font-size="10pt" style:font-size-asian="10pt" fo:hyphenate="false"/>
    </style:style>
    <style:style style:name="P2116" style:parent-style-name="Normal" style:family="paragraph">
      <style:paragraph-properties fo:widows="0" fo:orphans="0" fo:text-align="justify"/>
      <style:text-properties fo:hyphenate="false"/>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Hyperlink"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style:text-properties fo:color="#000000" fo:hyphenate="false"/>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widows="0" fo:orphans="0" fo:text-align="justify"/>
      <style:text-properties fo:color="#000000" fo:hyphenate="false"/>
    </style:style>
    <style:style style:name="TableColumn2126" style:family="table-column">
      <style:table-column-properties style:column-width="0.6409in" style:use-optimal-column-width="false"/>
    </style:style>
    <style:style style:name="TableColumn2127" style:family="table-column">
      <style:table-column-properties style:column-width="1.6395in" style:use-optimal-column-width="false"/>
    </style:style>
    <style:style style:name="TableColumn2128" style:family="table-column">
      <style:table-column-properties style:column-width="0.8888in" style:use-optimal-column-width="false"/>
    </style:style>
    <style:style style:name="TableColumn2129" style:family="table-column">
      <style:table-column-properties style:column-width="3.1833in" style:use-optimal-column-width="false"/>
    </style:style>
    <style:style style:name="Table2125" style:family="table">
      <style:table-properties style:width="6.3527in" fo:margin-left="0in" table:align="lef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ableCell213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ableCell213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ableCell2140" style:family="table-cell">
      <style:table-cell-properties fo:border="0.0069in solid #000000" style:writing-mode="lr-tb" fo:padding-top="0.0395in" fo:padding-left="0.0194in" fo:padding-bottom="0.0395in" fo:padding-right="0.0194in"/>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fo:font-size="11pt" style:font-size-asian="11pt" style:font-size-complex="11pt"/>
    </style:style>
    <style:style style:name="TableCell214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ableCell215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ableCell215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159" style:family="table-cell">
      <style:table-cell-properties fo:border="0.0069in solid #000000" style:writing-mode="lr-tb" fo:padding-top="0.0395in" fo:padding-left="0.0194in" fo:padding-bottom="0.0395in" fo:padding-right="0.0194in"/>
    </style:style>
    <style:style style:name="P216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0395in" fo:padding-left="0.0194in" fo:padding-bottom="0.0395in" fo:padding-right="0.0194in"/>
    </style:style>
    <style:style style:name="P2167" style:parent-style-name="Normal" style:family="paragraph">
      <style:paragraph-properties fo:widows="0" fo:orphans="0"/>
      <style:text-properties style:font-weight-complex="bold" fo:color="#000000" fo:font-size="11pt" style:font-size-asian="11pt" style:font-size-complex="11pt" fo:hyphenate="false"/>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style:font-weight-complex="bold" fo:color="#000000" fo:font-size="11pt" style:font-size-asian="11pt" style:font-size-complex="11pt" fo:hyphenate="false"/>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0395in" fo:padding-left="0.0194in" fo:padding-bottom="0.0395in" fo:padding-right="0.0194in"/>
    </style:style>
    <style:style style:name="P2173" style:parent-style-name="Normal" style:family="paragraph">
      <style:paragraph-properties fo:widows="0" fo:orphans="0"/>
      <style:text-properties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fo:padding-top="0.0395in" fo:padding-left="0.0194in" fo:padding-bottom="0.0395in" fo:padding-right="0.0194in"/>
    </style:style>
    <style:style style:name="P2176" style:parent-style-name="Normal" style:family="paragraph">
      <style:paragraph-properties fo:widows="0" fo:orphans="0"/>
      <style:text-properties style:font-weight-complex="bold" fo:color="#000000" fo:font-size="11pt" style:font-size-asian="11pt" style:font-size-complex="11pt" fo:hyphenate="false"/>
    </style:style>
    <style:style style:name="TableCell2177" style:family="table-cell">
      <style:table-cell-properties fo:border="0.0069in solid #000000" style:writing-mode="lr-tb" fo:padding-top="0.0395in" fo:padding-left="0.0194in" fo:padding-bottom="0.0395in" fo:padding-right="0.0194in"/>
    </style:style>
    <style:style style:name="P2178" style:parent-style-name="Normal" style:family="paragraph">
      <style:paragraph-properties fo:widows="0" fo:orphans="0"/>
      <style:text-properties style:font-weight-complex="bold" fo:color="#000000" fo:font-size="11pt" style:font-size-asian="11pt" style:font-size-complex="11pt" fo:hyphenate="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writing-mode="lr-tb" fo:padding-top="0.0395in" fo:padding-left="0.0194in" fo:padding-bottom="0.0395in" fo:padding-right="0.0194in"/>
    </style:style>
    <style:style style:name="P2182" style:parent-style-name="Normal" style:family="paragraph">
      <style:paragraph-properties fo:widows="0" fo:orphans="0"/>
      <style:text-properties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0.0069in solid #000000" style:writing-mode="lr-tb" fo:padding-top="0.0395in" fo:padding-left="0.0194in" fo:padding-bottom="0.0395in" fo:padding-right="0.0194in"/>
    </style:style>
    <style:style style:name="P2185" style:parent-style-name="Normal" style:family="paragraph">
      <style:paragraph-properties fo:widows="0" fo:orphans="0"/>
      <style:text-properties style:font-weight-complex="bold" fo:color="#000000" fo:font-size="11pt" style:font-size-asian="11pt" style:font-size-complex="11pt" fo:hyphenate="false"/>
    </style:style>
    <style:style style:name="TableCell2186" style:family="table-cell">
      <style:table-cell-properties fo:border="0.0069in solid #000000" style:writing-mode="lr-tb" fo:padding-top="0.0395in" fo:padding-left="0.0194in" fo:padding-bottom="0.0395in" fo:padding-right="0.0194in"/>
    </style:style>
    <style:style style:name="P2187" style:parent-style-name="Normal" style:family="paragraph">
      <style:paragraph-properties fo:widows="0" fo:orphans="0"/>
      <style:text-properties style:font-weight-complex="bold" fo:color="#000000" fo:font-size="11pt" style:font-size-asian="11pt" style:font-size-complex="11pt" fo:hyphenate="false"/>
    </style:style>
    <style:style style:name="TableCell2188" style:family="table-cell">
      <style:table-cell-properties fo:border="0.0069in solid #000000" style:writing-mode="lr-tb" fo:padding-top="0.0395in" fo:padding-left="0.0194in" fo:padding-bottom="0.0395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fo:padding-top="0.0395in" fo:padding-left="0.0194in" fo:padding-bottom="0.0395in" fo:padding-right="0.0194in"/>
    </style:style>
    <style:style style:name="P2194" style:parent-style-name="Normal" style:family="paragraph">
      <style:paragraph-properties fo:widows="0" fo:orphans="0"/>
      <style:text-properties style:font-weight-complex="bold" fo:color="#000000" fo:font-size="11pt" style:font-size-asian="11pt" style:font-size-complex="11pt" fo:hyphenate="false"/>
    </style:style>
    <style:style style:name="TableCell2195" style:family="table-cell">
      <style:table-cell-properties fo:border="0.0069in solid #000000" style:writing-mode="lr-tb" fo:padding-top="0.0395in" fo:padding-left="0.0194in" fo:padding-bottom="0.0395in" fo:padding-right="0.0194in"/>
    </style:style>
    <style:style style:name="P2196" style:parent-style-name="Normal" style:family="paragraph">
      <style:paragraph-properties fo:widows="0" fo:orphans="0"/>
      <style:text-properties style:font-weight-complex="bold" fo:color="#000000" fo:font-size="11pt" style:font-size-asian="11pt" style:font-size-complex="11pt" fo:hyphenate="false"/>
    </style:style>
    <style:style style:name="TableCell2197" style:family="table-cell">
      <style:table-cell-properties fo:border="0.0069in solid #000000" style:writing-mode="lr-tb" fo:padding-top="0.0395in" fo:padding-left="0.0194in" fo:padding-bottom="0.0395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0395in" fo:padding-left="0.0194in" fo:padding-bottom="0.0395in" fo:padding-right="0.0194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style:writing-mode="lr-tb" fo:padding-top="0.0395in" fo:padding-left="0.0194in" fo:padding-bottom="0.0395in" fo:padding-right="0.0194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style:writing-mode="lr-tb" fo:padding-top="0.0395in" fo:padding-left="0.0194in" fo:padding-bottom="0.0395in" fo:padding-right="0.0194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style:writing-mode="lr-tb" fo:padding-top="0.0395in" fo:padding-left="0.0194in" fo:padding-bottom="0.0395in" fo:padding-right="0.0194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style:writing-mode="lr-tb" fo:padding-top="0.0395in" fo:padding-left="0.0194in" fo:padding-bottom="0.0395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0395in" fo:padding-left="0.0194in" fo:padding-bottom="0.0395in" fo:padding-right="0.0194in"/>
    </style:style>
    <style:style style:name="P2229" style:parent-style-name="Normal" style:family="paragraph">
      <style:paragraph-properties fo:widows="0" fo:orphans="0"/>
      <style:text-properties fo:font-size="11pt" style:font-size-asian="11pt" style:font-size-complex="11pt"/>
    </style:style>
    <style:style style:name="P2230" style:parent-style-name="Normal" style:family="paragraph">
      <style:paragraph-properties fo:widows="0" fo:orphans="0"/>
      <style:text-properties fo:font-size="11pt" style:font-size-asian="11pt" style:font-size-complex="11pt"/>
    </style:style>
    <style:style style:name="TableRow2231" style:family="table-row">
      <style:table-row-properties style:min-row-height="0.0138in" style:use-optimal-row-height="false"/>
    </style:style>
    <style:style style:name="TableCell2232" style:family="table-cell">
      <style:table-cell-properties fo:border="0.0069in solid #000000" style:writing-mode="lr-tb" fo:padding-top="0.0395in" fo:padding-left="0.0194in" fo:padding-bottom="0.0395in" fo:padding-right="0.0194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Cell2234" style:family="table-cell">
      <style:table-cell-properties fo:border="0.0069in solid #000000" style:writing-mode="lr-tb" fo:padding-top="0.0395in" fo:padding-left="0.0194in" fo:padding-bottom="0.0395in" fo:padding-right="0.0194in"/>
    </style:style>
    <style:style style:name="P2235" style:parent-style-name="Normal" style:family="paragraph">
      <style:paragraph-properties fo:widows="0" fo:orphans="0"/>
      <style:text-properties fo:color="#000000" fo:font-size="11pt" style:font-size-asian="11pt" style:font-size-complex="11pt" fo:hyphenate="false"/>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6" style:family="table-cell">
      <style:table-cell-properties fo:border="0.0069in solid #000000" style:writing-mode="lr-tb" fo:padding-top="0.0395in" fo:padding-left="0.0194in" fo:padding-bottom="0.0395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style:writing-mode="lr-tb" fo:padding-top="0.0395in" fo:padding-left="0.0194in" fo:padding-bottom="0.0395in" fo:padding-right="0.0194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style:writing-mode="lr-tb"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writing-mode="lr-tb"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Row2259" style:family="table-row">
      <style:table-row-properties style:min-row-height="0.0138in" style:use-optimal-row-height="false"/>
    </style:style>
    <style:style style:name="TableCell2260" style:family="table-cell">
      <style:table-cell-properties fo:border="0.0069in solid #000000" style:writing-mode="lr-tb" fo:padding-top="0.0395in" fo:padding-left="0.0194in" fo:padding-bottom="0.0395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Cell2262" style:family="table-cell">
      <style:table-cell-properties fo:border="0.0069in solid #000000" style:writing-mode="lr-tb" fo:padding-top="0.0395in" fo:padding-left="0.0194in" fo:padding-bottom="0.0395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style:writing-mode="lr-tb" fo:padding-top="0.0395in" fo:padding-left="0.0194in" fo:padding-bottom="0.0395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Row2280" style:family="table-row">
      <style:table-row-properties style:min-row-height="0.0138in" style:use-optimal-row-height="false"/>
    </style:style>
    <style:style style:name="TableCell2281" style:family="table-cell">
      <style:table-cell-properties fo:border="0.0069in solid #000000" style:writing-mode="lr-tb"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style:text-position="super 63.6%" fo:font-size="11pt" style:font-size-asian="11pt" style:font-size-complex="11pt"/>
    </style:style>
    <style:style style:name="T22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fo:padding-top="0.0395in" fo:padding-left="0.0194in" fo:padding-bottom="0.0395in" fo:padding-right="0.0194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style:writing-mode="lr-tb" fo:padding-top="0.0395in" fo:padding-left="0.0194in" fo:padding-bottom="0.0395in" fo:padding-right="0.0194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style:text-position="super 63.6%" fo:font-size="11pt" style:font-size-asian="11pt" style:font-size-complex="11pt"/>
    </style:style>
    <style:style style:name="T2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fo:padding-top="0.0395in" fo:padding-left="0.0194in" fo:padding-bottom="0.0395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style:writing-mode="lr-tb"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style:text-position="super 63.6%" fo:font-size="11pt" style:font-size-asian="11pt" style:font-size-complex="11pt"/>
    </style:style>
    <style:style style:name="T2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5" style:family="table-cell">
      <style:table-cell-properties fo:border="0.0069in solid #000000" style:writing-mode="lr-tb" fo:padding-top="0.0395in" fo:padding-left="0.0194in" fo:padding-bottom="0.0395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style:writing-mode="lr-tb" fo:padding-top="0.0395in" fo:padding-left="0.0194in" fo:padding-bottom="0.0395in" fo:padding-right="0.0194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fo:padding-top="0.0395in" fo:padding-left="0.0194in" fo:padding-bottom="0.0395in" fo:padding-right="0.0194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ableCell2333" style:family="table-cell">
      <style:table-cell-properties fo:border="0.0069in solid #000000" style:writing-mode="lr-tb" fo:padding-top="0.0395in" fo:padding-left="0.0194in" fo:padding-bottom="0.0395in" fo:padding-right="0.0194in"/>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style:writing-mode="lr-tb" fo:padding-top="0.0395in" fo:padding-left="0.0194in" fo:padding-bottom="0.0395in" fo:padding-right="0.0194in"/>
    </style:style>
    <style:style style:name="P2340" style:parent-style-name="Normal" style:family="paragraph">
      <style:paragraph-properties fo:widows="0" fo:orphans="0"/>
      <style:text-properties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0.0069in solid #000000" style:writing-mode="lr-tb" fo:padding-top="0.0395in" fo:padding-left="0.0194in" fo:padding-bottom="0.0395in" fo:padding-right="0.0194in"/>
    </style:style>
    <style:style style:name="P2343" style:parent-style-name="Normal" style:family="paragraph">
      <style:paragraph-properties fo:widows="0" fo:orphans="0"/>
      <style:text-properties fo:color="#000000" fo:font-size="11pt" style:font-size-asian="11pt" style:font-size-complex="11pt" fo:hyphenate="false"/>
    </style:style>
    <style:style style:name="TableCell2344" style:family="table-cell">
      <style:table-cell-properties fo:border="0.0069in solid #000000" style:writing-mode="lr-tb" fo:padding-top="0.0395in" fo:padding-left="0.0194in" fo:padding-bottom="0.0395in" fo:padding-right="0.0194in"/>
    </style:style>
    <style:style style:name="P2345" style:parent-style-name="Normal" style:family="paragraph">
      <style:paragraph-properties fo:widows="0" fo:orphans="0"/>
      <style:text-properties fo:color="#000000" fo:font-size="11pt" style:font-size-asian="11pt" style:font-size-complex="11pt" fo:hyphenate="false"/>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ableCell2350" style:family="table-cell">
      <style:table-cell-properties fo:border="0.0069in solid #000000" style:writing-mode="lr-tb" fo:padding-top="0.0395in" fo:padding-left="0.0194in" fo:padding-bottom="0.0395in" fo:padding-right="0.0194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style:writing-mode="lr-tb" fo:padding-top="0.0395in" fo:padding-left="0.0194in" fo:padding-bottom="0.0395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Row2365" style:family="table-row">
      <style:table-row-properties style:min-row-height="0.0138in" style:use-optimal-row-height="false"/>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style:writing-mode="lr-tb" fo:padding-top="0.0395in" fo:padding-left="0.0194in" fo:padding-bottom="0.0395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style:writing-mode="lr-tb" fo:padding-top="0.0395in" fo:padding-left="0.0194in" fo:padding-bottom="0.0395in" fo:padding-right="0.0194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style:writing-mode="lr-tb"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0395in" fo:padding-left="0.0194in" fo:padding-bottom="0.0395in" fo:padding-right="0.0194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fo:padding-top="0.0395in" fo:padding-left="0.0194in" fo:padding-bottom="0.0395in" fo:padding-right="0.0194in"/>
    </style:style>
    <style:style style:name="P2405" style:parent-style-name="Normal" style:family="paragraph">
      <style:paragraph-properties fo:widows="0" fo:orphans="0"/>
      <style:text-properties fo:color="#000000" fo:font-size="11pt" style:font-size-asian="11pt" style:font-size-complex="11pt" fo:hyphenate="false"/>
    </style:style>
    <style:style style:name="TableCell2406" style:family="table-cell">
      <style:table-cell-properties fo:border="0.0069in solid #000000" style:writing-mode="lr-tb" fo:padding-top="0.0395in" fo:padding-left="0.0194in" fo:padding-bottom="0.0395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style:text-position="super 63.6%" fo:font-size="11pt" style:font-size-asian="11pt" style:font-size-complex="11pt"/>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Row2414" style:family="table-row">
      <style:table-row-properties style:min-row-height="0.0138in" style:use-optimal-row-height="false"/>
    </style:style>
    <style:style style:name="TableCell2415" style:family="table-cell">
      <style:table-cell-properties fo:border="0.0069in solid #000000" style:writing-mode="lr-tb" fo:padding-top="0.0395in" fo:padding-left="0.0194in" fo:padding-bottom="0.0395in" fo:padding-right="0.0194in"/>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style:text-position="super 63.6%" fo:font-size="11pt" style:font-size-asian="11pt" style:font-size-complex="11pt"/>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Row2425" style:family="table-row">
      <style:table-row-properties style:min-row-height="0.0138in" style:use-optimal-row-height="false"/>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style:writing-mode="lr-tb"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fo:padding-top="0.0395in" fo:padding-left="0.0194in" fo:padding-bottom="0.0395in" fo:padding-right="0.0194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ableCell2438" style:family="table-cell">
      <style:table-cell-properties fo:border="0.0069in solid #000000" style:writing-mode="lr-tb" fo:padding-top="0.0395in" fo:padding-left="0.0194in" fo:padding-bottom="0.0395in" fo:padding-right="0.0194in"/>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T2441" style:parent-style-name="DefaultParagraphFont" style:family="text">
      <style:text-properties style:font-weight-complex="bold" fo:font-style="italic" style:font-style-asian="italic" fo:color="#000000" fo:font-size="10pt" style:font-size-asian="10pt"/>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fo:padding-top="0.0395in" fo:padding-left="0.0194in" fo:padding-bottom="0.0395in" fo:padding-right="0.0194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ableCell2446" style:family="table-cell">
      <style:table-cell-properties fo:border="0.0069in solid #000000" style:writing-mode="lr-tb" fo:padding-top="0.0395in" fo:padding-left="0.0194in" fo:padding-bottom="0.0395in" fo:padding-right="0.0194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ableCell2449" style:family="table-cell">
      <style:table-cell-properties fo:border="0.0069in solid #000000" style:writing-mode="lr-tb" fo:padding-top="0.0395in" fo:padding-left="0.0194in" fo:padding-bottom="0.0395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0" style:family="table-cell">
      <style:table-cell-properties fo:border="0.0069in solid #000000" style:writing-mode="lr-tb" fo:padding-top="0.0395in" fo:padding-left="0.0194in" fo:padding-bottom="0.0395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fo:padding-top="0.0395in" fo:padding-left="0.0194in" fo:padding-bottom="0.0395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1" style:family="table-cell">
      <style:table-cell-properties fo:border="0.0069in solid #000000" style:writing-mode="lr-tb" fo:padding-top="0.0395in" fo:padding-left="0.0194in" fo:padding-bottom="0.0395in" fo:padding-right="0.0194in"/>
    </style:style>
    <style:style style:name="P2472" style:parent-style-name="Normal" style:family="paragraph">
      <style:paragraph-properties fo:widows="0" fo:orphans="0"/>
      <style:text-properties fo:color="#000000" fo:font-size="11pt" style:font-size-asian="11pt" style:font-size-complex="11pt" fo:hyphenate="false"/>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0395in" fo:padding-left="0.0194in" fo:padding-bottom="0.0395in" fo:padding-right="0.0194in"/>
    </style:style>
    <style:style style:name="P247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78" style:family="table-cell">
      <style:table-cell-properties fo:border="0.0069in solid #000000" style:writing-mode="lr-tb" fo:padding-top="0.0395in" fo:padding-left="0.0194in" fo:padding-bottom="0.0395in" fo:padding-right="0.0194in"/>
    </style:style>
    <style:style style:name="P24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80" style:family="table-cell">
      <style:table-cell-properties fo:border="0.0069in solid #000000" style:writing-mode="lr-tb" fo:padding-top="0.0395in" fo:padding-left="0.0194in" fo:padding-bottom="0.0395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style:font-weight-complex="bold" fo:color="#000000" fo:font-size="11pt" style:font-size-asian="11pt" style:font-size-complex="11pt" fo:hyphenate="false"/>
    </style:style>
    <style:style style:name="TableCell2487" style:family="table-cell">
      <style:table-cell-properties fo:border="0.0069in solid #000000" style:writing-mode="lr-tb" fo:padding-top="0.0395in" fo:padding-left="0.0194in" fo:padding-bottom="0.0395in" fo:padding-right="0.0194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style:font-weight-complex="bold" fo:color="#000000" fo:font-size="11pt" style:font-size-asian="11pt" style:font-size-complex="11pt"/>
    </style:style>
    <style:style style:name="T2490" style:parent-style-name="DefaultParagraphFont" style:family="text">
      <style:text-properties style:font-weight-complex="bold" fo:color="#000000" style:text-position="super 63.6%" fo:font-size="11pt" style:font-size-asian="11pt" style:font-size-complex="11pt"/>
    </style:style>
    <style:style style:name="TableCell2491" style:family="table-cell">
      <style:table-cell-properties fo:border="0.0069in solid #000000" style:writing-mode="lr-tb" fo:padding-top="0.0395in" fo:padding-left="0.0194in" fo:padding-bottom="0.0395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style:writing-mode="lr-tb" fo:padding-top="0.0395in" fo:padding-left="0.0194in" fo:padding-bottom="0.0395in" fo:padding-right="0.0194in"/>
    </style:style>
    <style:style style:name="P2494" style:parent-style-name="Normal" style:family="paragraph">
      <style:paragraph-properties fo:widows="0" fo:orphans="0"/>
      <style:text-properties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0395in" fo:padding-left="0.0194in" fo:padding-bottom="0.0395in" fo:padding-right="0.0194in"/>
    </style:style>
    <style:style style:name="P2497" style:parent-style-name="Normal" style:family="paragraph">
      <style:paragraph-properties fo:widows="0" fo:orphans="0"/>
      <style:text-properties style:font-weight-complex="bold" fo:color="#000000" fo:font-size="11pt" style:font-size-asian="11pt" style:font-size-complex="11pt" fo:hyphenate="false"/>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style:text-properties fo:hyphenate="false"/>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style:text-position="super 63.6%" fo:font-size="11pt" style:font-size-asian="11pt" style:font-size-complex="11pt"/>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style:text-properties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09" style:family="table-cell">
      <style:table-cell-properties fo:border="0.0069in solid #000000" style:writing-mode="lr-tb" fo:padding-top="0.0395in" fo:padding-left="0.0194in" fo:padding-bottom="0.0395in" fo:padding-right="0.0194in"/>
    </style:style>
    <style:style style:name="P251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ableCell2519" style:family="table-cell">
      <style:table-cell-properties fo:border="0.0069in solid #000000" style:writing-mode="lr-tb" fo:padding-top="0.0395in" fo:padding-left="0.0194in" fo:padding-bottom="0.0395in" fo:padding-right="0.0194in"/>
    </style:style>
    <style:style style:name="P2520" style:parent-style-name="Normal" style:family="paragraph">
      <style:paragraph-properties fo:widows="0" fo:orphans="0"/>
      <style:text-properties fo:hyphenate="false"/>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ableCell2522" style:family="table-cell">
      <style:table-cell-properties fo:border="0.0069in solid #000000" style:writing-mode="lr-tb" fo:padding-top="0.0395in" fo:padding-left="0.0194in" fo:padding-bottom="0.0395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Cell2529" style:family="table-cell">
      <style:table-cell-properties fo:border="0.0069in solid #000000" style:writing-mode="lr-tb" fo:padding-top="0.0395in" fo:padding-left="0.0194in" fo:padding-bottom="0.0395in" fo:padding-right="0.0194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fo:font-size="11pt" style:font-size-asian="11pt" style:font-size-complex="11p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color="#000000" fo:font-size="11pt" style:font-size-asian="11pt" style:font-size-complex="11pt" fo:hyphenate="false"/>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fo:color="#000000" fo:font-size="11pt" style:font-size-asian="11pt" style:font-size-complex="11pt" fo:hyphenate="false"/>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P2553" style:parent-style-name="Normal" style:family="paragraph">
      <style:paragraph-properties fo:widows="0" fo:orphans="0"/>
      <style:text-properties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Cell2563" style:family="table-cell">
      <style:table-cell-properties fo:border="0.0069in solid #000000" style:writing-mode="lr-tb" fo:padding-top="0.0395in" fo:padding-left="0.0194in" fo:padding-bottom="0.0395in" fo:padding-right="0.0194in"/>
    </style:style>
    <style:style style:name="P2564" style:parent-style-name="Normal" style:family="paragraph">
      <style:paragraph-properties fo:widows="0" fo:orphans="0"/>
      <style:text-properties fo:color="#000000" fo:font-size="11pt" style:font-size-asian="11pt" style:font-size-complex="11pt" fo:hyphenate="false"/>
    </style:style>
    <style:style style:name="TableRow2565" style:family="table-row">
      <style:table-row-properties style:min-row-height="0.0138in" style:use-optimal-row-height="false"/>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style:writing-mode="lr-tb" fo:padding-top="0.0395in" fo:padding-left="0.0194in" fo:padding-bottom="0.0395in" fo:padding-right="0.0194in"/>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style:writing-mode="lr-tb"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style:writing-mode="lr-tb" fo:padding-top="0.0395in" fo:padding-left="0.0194in" fo:padding-bottom="0.0395in" fo:padding-right="0.0194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style:writing-mode="lr-tb" fo:padding-top="0.0395in" fo:padding-left="0.0194in" fo:padding-bottom="0.0395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style:writing-mode="lr-tb" fo:padding-top="0.0395in" fo:padding-left="0.0194in" fo:padding-bottom="0.0395in" fo:padding-right="0.0194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fo:letter-spacing="-0.002in" fo:font-size="11pt" style:font-size-asian="11pt" style:font-size-complex="11pt"/>
    </style:style>
    <style:style style:name="T2597" style:parent-style-name="DefaultParagraphFont" style:family="text">
      <style:text-properties fo:color="#000000" fo:letter-spacing="-0.002in"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0395in" fo:padding-left="0.0194in" fo:padding-bottom="0.0395in" fo:padding-right="0.0194in"/>
    </style:style>
    <style:style style:name="P260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style:font-weight-complex="bold" fo:color="#000000" fo:font-size="11pt" style:font-size-asian="11pt" style:font-size-complex="11pt" fo:hyphenate="false"/>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style:text-position="super 63.6%" fo:font-size="11pt" style:font-size-asian="11pt" style:font-size-complex="11pt"/>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style:writing-mode="lr-tb" fo:padding-top="0.0395in" fo:padding-left="0.0194in" fo:padding-bottom="0.0395in" fo:padding-right="0.0194in"/>
    </style:style>
    <style:style style:name="P2626" style:parent-style-name="Normal" style:family="paragraph">
      <style:paragraph-properties fo:widows="0" fo:orphans="0"/>
      <style:text-properties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style:font-weight-complex="bold" fo:color="#000000" fo:font-size="11pt" style:font-size-asian="11pt" style:font-size-complex="11pt" fo:hyphenate="false"/>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style:font-weight-complex="bold" fo:color="#000000" fo:font-size="11pt" style:font-size-asian="11pt" style:font-size-complex="11pt"/>
    </style:style>
    <style:style style:name="T2633" style:parent-style-name="DefaultParagraphFont" style:family="text">
      <style:text-properties style:font-weight-complex="bold" fo:color="#000000" style:text-position="super 63.6%"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font-size="11pt" style:font-size-asian="11pt" style:font-size-complex="11pt"/>
    </style:style>
    <style:style style:name="TableRow2639" style:family="table-row">
      <style:table-row-properties style:min-row-height="0.0138in" style:use-optimal-row-height="false"/>
    </style:style>
    <style:style style:name="TableCell2640" style:family="table-cell">
      <style:table-cell-properties fo:border="0.0069in solid #000000" style:writing-mode="lr-tb" fo:padding-top="0.0395in" fo:padding-left="0.0194in" fo:padding-bottom="0.0395in" fo:padding-right="0.0194in"/>
    </style:style>
    <style:style style:name="P2641" style:parent-style-name="Normal" style:family="paragraph">
      <style:paragraph-properties fo:widows="0" fo:orphans="0"/>
      <style:text-properties style:font-weight-complex="bold" fo:color="#000000" fo:font-size="11pt" style:font-size-asian="11pt" style:font-size-complex="11pt" fo:hyphenate="false"/>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style:text-position="super 63.6%"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style:font-weight-complex="bold" fo:color="#000000" fo:font-size="11pt" style:font-size-asian="11pt" style:font-size-complex="11pt" fo:hyphenate="false"/>
    </style:style>
    <style:style style:name="TableCell2654" style:family="table-cell">
      <style:table-cell-properties fo:border="0.0069in solid #000000" style:writing-mode="lr-tb" fo:padding-top="0.0395in" fo:padding-left="0.0194in" fo:padding-bottom="0.0395in" fo:padding-right="0.0194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style:text-position="super 63.6%"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ableCell2659" style:family="table-cell">
      <style:table-cell-properties fo:border="0.0069in solid #000000" style:writing-mode="lr-tb" fo:padding-top="0.0395in" fo:padding-left="0.0194in" fo:padding-bottom="0.0395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font-size-complex="11pt"/>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style:writing-mode="lr-tb" fo:padding-top="0.0395in" fo:padding-left="0.0194in" fo:padding-bottom="0.0395in" fo:padding-right="0.0194in"/>
    </style:style>
    <style:style style:name="P2684" style:parent-style-name="Normal" style:family="paragraph">
      <style:paragraph-properties fo:widows="0" fo:orphans="0"/>
      <style:text-properties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hyphenate="false"/>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font-size="11pt" style:font-size-asian="11pt" style:font-size-complex="11pt"/>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style:writing-mode="lr-tb" fo:padding-top="0.0395in" fo:padding-left="0.0194in" fo:padding-bottom="0.0395in" fo:padding-right="0.0194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style:text-position="super 63.6%" fo:font-size="11pt" style:font-size-asian="11pt" style:font-size-complex="11pt"/>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style:text-position="super 63.6%" fo:font-size="11pt" style:font-size-asian="11pt" style:font-size-complex="11pt"/>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style:writing-mode="lr-tb" fo:padding-top="0.0395in" fo:padding-left="0.0194in" fo:padding-bottom="0.0395in" fo:padding-right="0.0194in"/>
    </style:style>
    <style:style style:name="P2717" style:parent-style-name="Normal" style:family="paragraph">
      <style:paragraph-properties fo:widows="0" fo:orphans="0"/>
      <style:text-properties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font-size="11pt" style:font-size-asian="11pt" style:font-size-complex="11pt"/>
    </style:style>
    <style:style style:name="TableRow2727" style:family="table-row">
      <style:table-row-properties style:min-row-height="0.0138in" style:use-optimal-row-height="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ableCell2731" style:family="table-cell">
      <style:table-cell-properties fo:border="0.0069in solid #000000" style:writing-mode="lr-tb" fo:padding-top="0.0395in" fo:padding-left="0.0194in" fo:padding-bottom="0.0395in" fo:padding-right="0.0194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font-size="11pt" style:font-size-asian="11pt" style:font-size-complex="11pt"/>
    </style:style>
    <style:style style:name="TableRow2738" style:family="table-row">
      <style:table-row-properties style:min-row-height="0.0138in" style:use-optimal-row-height="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style:font-weight-complex="bold" fo:color="#000000" fo:font-size="11pt" style:font-size-asian="11pt" style:font-size-complex="11pt" fo:hyphenate="false"/>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style:text-position="super 63.6%" fo:font-size="11pt" style:font-size-asian="11pt" style:font-size-complex="11pt"/>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style:writing-mode="lr-tb" fo:padding-top="0.0395in" fo:padding-left="0.0194in" fo:padding-bottom="0.0395in" fo:padding-right="0.0194in"/>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style:writing-mode="lr-tb" fo:padding-top="0.0395in" fo:padding-left="0.0194in" fo:padding-bottom="0.0395in" fo:padding-right="0.0194in"/>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writing-mode="lr-tb" fo:padding-top="0.0395in" fo:padding-left="0.0194in" fo:padding-bottom="0.0395in" fo:padding-right="0.0194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hyphenate="false"/>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ableCell2784" style:family="table-cell">
      <style:table-cell-properties fo:border="0.0069in solid #000000" style:writing-mode="lr-tb" fo:padding-top="0.0395in" fo:padding-left="0.0194in" fo:padding-bottom="0.0395in" fo:padding-right="0.0194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font-size="11pt" style:font-size-asian="11pt" style:font-size-complex="11pt"/>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style:writing-mode="lr-tb" fo:padding-top="0.0395in" fo:padding-left="0.0194in" fo:padding-bottom="0.0395in" fo:padding-right="0.0194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2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font-size="11pt" style:font-size-asian="11pt" style:font-size-complex="11pt"/>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style:writing-mode="lr-tb" fo:padding-top="0.0395in" fo:padding-left="0.0194in" fo:padding-bottom="0.0395in" fo:padding-right="0.0194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Row2842" style:family="table-row">
      <style:table-row-properties style:min-row-height="0.0138in" style:use-optimal-row-height="false"/>
    </style:style>
    <style:style style:name="TableCell2843" style:family="table-cell">
      <style:table-cell-properties fo:border="0.0069in solid #000000" style:writing-mode="lr-tb" fo:padding-top="0.0395in" fo:padding-left="0.0194in" fo:padding-bottom="0.0395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font-size="11pt" style:font-size-asian="11pt" style:font-size-complex="11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Cell2854" style:family="table-cell">
      <style:table-cell-properties fo:border="0.0069in solid #000000" style:writing-mode="lr-tb" fo:padding-top="0.0395in" fo:padding-left="0.0194in" fo:padding-bottom="0.0395in" fo:padding-right="0.0194in"/>
    </style:style>
    <style:style style:name="P2855" style:parent-style-name="Normal" style:family="paragraph">
      <style:paragraph-properties fo:widows="0" fo:orphans="0"/>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Cell2861" style:family="table-cell">
      <style:table-cell-properties fo:border="0.0069in solid #000000" style:writing-mode="lr-tb" fo:padding-top="0.0395in" fo:padding-left="0.0194in" fo:padding-bottom="0.0395in" fo:padding-right="0.0194in"/>
    </style:style>
    <style:style style:name="P2862" style:parent-style-name="Normal" style:family="paragraph">
      <style:paragraph-properties fo:widows="0" fo:orphans="0"/>
      <style:text-properties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style:text-position="super 63.6%" fo:font-size="11pt" style:font-size-asian="11pt" style:font-size-complex="11pt"/>
    </style:style>
    <style:style style:name="TableCell2872" style:family="table-cell">
      <style:table-cell-properties fo:border="0.0069in solid #000000" style:writing-mode="lr-tb"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font-size="11pt" style:font-size-asian="11pt" style:font-size-complex="11pt"/>
    </style:style>
    <style:style style:name="TableRow2876" style:family="table-row">
      <style:table-row-properties style:min-row-height="0.0138in" style:use-optimal-row-height="false"/>
    </style:style>
    <style:style style:name="TableCell2877" style:family="table-cell">
      <style:table-cell-properties fo:border="0.0069in solid #000000" style:writing-mode="lr-tb" fo:padding-top="0.0395in" fo:padding-left="0.0194in" fo:padding-bottom="0.0395in" fo:padding-right="0.0194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TableCell2883" style:family="table-cell">
      <style:table-cell-properties fo:border="0.0069in solid #000000" style:writing-mode="lr-tb" fo:padding-top="0.0395in" fo:padding-left="0.0194in" fo:padding-bottom="0.0395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style:text-position="super 63.6%" fo:font-size="11pt" style:font-size-asian="11pt" style:font-size-complex="11pt"/>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color="#000000" fo:font-size="11pt" style:font-size-asian="11pt" style:font-size-complex="11pt" fo:hyphenate="false"/>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fo:padding-top="0.0395in" fo:padding-left="0.0194in" fo:padding-bottom="0.0395in" fo:padding-right="0.0194in"/>
    </style:style>
    <style:style style:name="P2902" style:parent-style-name="Normal" style:family="paragraph">
      <style:paragraph-properties fo:widows="0" fo:orphans="0"/>
      <style:text-properties fo:color="#000000" fo:font-size="11pt" style:font-size-asian="11pt" style:font-size-complex="11pt" fo:hyphenate="false"/>
    </style:style>
    <style:style style:name="TableCell2903" style:family="table-cell">
      <style:table-cell-properties fo:border="0.0069in solid #000000" style:writing-mode="lr-tb" fo:padding-top="0.0395in" fo:padding-left="0.0194in" fo:padding-bottom="0.0395in" fo:padding-right="0.0194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style:text-position="super 63.6%" fo:font-size="11pt" style:font-size-asian="11pt" style:font-size-complex="11pt"/>
    </style:style>
    <style:style style:name="T29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8" style:family="table-cell">
      <style:table-cell-properties fo:border="0.0069in solid #000000" style:writing-mode="lr-tb" fo:padding-top="0.0395in" fo:padding-left="0.0194in" fo:padding-bottom="0.0395in" fo:padding-right="0.0194in"/>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Cell2910" style:family="table-cell">
      <style:table-cell-properties fo:border="0.0069in solid #000000" style:writing-mode="lr-tb" fo:padding-top="0.0395in" fo:padding-left="0.0194in" fo:padding-bottom="0.0395in" fo:padding-right="0.0194in"/>
    </style:style>
    <style:style style:name="P2911" style:parent-style-name="Normal" style:family="paragraph">
      <style:paragraph-properties fo:widows="0" fo:orphans="0"/>
      <style:text-properties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color="#000000" fo:font-size="11pt" style:font-size-asian="11pt" style:font-size-complex="11pt" fo:hyphenate="false"/>
    </style:style>
    <style:style style:name="TableCell2915" style:family="table-cell">
      <style:table-cell-properties fo:border="0.0069in solid #000000" style:writing-mode="lr-tb" fo:padding-top="0.0395in" fo:padding-left="0.0194in" fo:padding-bottom="0.0395in" fo:padding-right="0.0194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ableCell2920" style:family="table-cell">
      <style:table-cell-properties fo:border="0.0069in solid #000000" style:writing-mode="lr-tb" fo:padding-top="0.0395in" fo:padding-left="0.0194in" fo:padding-bottom="0.0395in" fo:padding-right="0.0194in"/>
    </style:style>
    <style:style style:name="P2921" style:parent-style-name="Normal" style:family="paragraph">
      <style:paragraph-properties fo:widows="0" fo:orphans="0"/>
      <style:text-properties fo:color="#000000" fo:font-size="11pt" style:font-size-asian="11pt" style:font-size-complex="11pt" fo:hyphenate="false"/>
    </style:style>
    <style:style style:name="TableCell2922" style:family="table-cell">
      <style:table-cell-properties fo:border="0.0069in solid #000000" style:writing-mode="lr-tb" fo:padding-top="0.0395in" fo:padding-left="0.0194in" fo:padding-bottom="0.0395in" fo:padding-right="0.0194in"/>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0395in" fo:padding-left="0.0194in" fo:padding-bottom="0.0395in" fo:padding-right="0.0194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style:writing-mode="lr-tb" fo:padding-top="0.0395in" fo:padding-left="0.0194in" fo:padding-bottom="0.0395in" fo:padding-right="0.0194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style:writing-mode="lr-tb" fo:padding-top="0.0395in" fo:padding-left="0.0194in" fo:padding-bottom="0.0395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font-size="11pt" style:font-size-asian="11pt" style:font-size-complex="11pt"/>
    </style:style>
    <style:style style:name="TableRow2956" style:family="table-row">
      <style:table-row-properties style:min-row-height="0.0138in" style:use-optimal-row-height="false"/>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color="#000000" fo:font-size="11pt" style:font-size-asian="11pt" style:font-size-complex="11pt" fo:hyphenate="false"/>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3" style:family="table-cell">
      <style:table-cell-properties fo:border="0.0069in solid #000000" style:writing-mode="lr-tb" fo:padding-top="0.0395in" fo:padding-left="0.0194in" fo:padding-bottom="0.0395in" fo:padding-right="0.0194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Cell2965" style:family="table-cell">
      <style:table-cell-properties fo:border="0.0069in solid #000000" style:writing-mode="lr-tb" fo:padding-top="0.0395in" fo:padding-left="0.0194in" fo:padding-bottom="0.0395in" fo:padding-right="0.0194in"/>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Row2967" style:family="table-row">
      <style:table-row-properties style:min-row-height="0.0138in" style:use-optimal-row-height="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976" style:family="table-row">
      <style:table-row-properties style:min-row-height="0.0138in" style:use-optimal-row-height="false"/>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style:text-position="super 63.6%"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ableCell2984" style:family="table-cell">
      <style:table-cell-properties fo:border="0.0069in solid #000000" style:writing-mode="lr-tb" fo:padding-top="0.0395in" fo:padding-left="0.0194in" fo:padding-bottom="0.0395in" fo:padding-right="0.0194in"/>
    </style:style>
    <style:style style:name="P2985" style:parent-style-name="Normal" style:family="paragraph">
      <style:paragraph-properties fo:widows="0" fo:orphans="0"/>
      <style:text-properties fo:color="#000000" fo:font-size="11pt" style:font-size-asian="11pt" style:font-size-complex="11pt" fo:hyphenate="false"/>
    </style:style>
    <style:style style:name="TableCell2986" style:family="table-cell">
      <style:table-cell-properties fo:border="0.0069in solid #000000" style:writing-mode="lr-tb" fo:padding-top="0.0395in" fo:padding-left="0.0194in" fo:padding-bottom="0.0395in" fo:padding-right="0.0194in"/>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style:writing-mode="lr-tb" fo:padding-top="0.0395in" fo:padding-left="0.0194in" fo:padding-bottom="0.0395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Row2997" style:family="table-row">
      <style:table-row-properties style:min-row-height="0.0138in" style:use-optimal-row-height="false"/>
    </style:style>
    <style:style style:name="TableCell2998" style:family="table-cell">
      <style:table-cell-properties fo:border="0.0069in solid #000000" style:writing-mode="lr-tb" fo:padding-top="0.0395in" fo:padding-left="0.0194in" fo:padding-bottom="0.0395in" fo:padding-right="0.0194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style:writing-mode="lr-tb" fo:padding-top="0.0395in" fo:padding-left="0.0194in" fo:padding-bottom="0.0395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style:text-position="super 63.6%" fo:font-size="11pt" style:font-size-asian="11pt" style:font-size-complex="11pt"/>
    </style:style>
    <style:style style:name="TableCell3013" style:family="table-cell">
      <style:table-cell-properties fo:border="0.0069in solid #000000" style:writing-mode="lr-tb" fo:padding-top="0.0395in" fo:padding-left="0.0194in" fo:padding-bottom="0.0395in" fo:padding-right="0.0194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Cell301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16" style:parent-style-name="Normal" style:family="paragraph">
      <style:paragraph-properties fo:widows="0" fo:orphans="0"/>
      <style:text-properties fo:font-size="11pt" style:font-size-asian="11pt" style:font-size-complex="11pt" fo:hyphenate="false"/>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style:writing-mode="lr-tb" fo:padding-top="0.0395in" fo:padding-left="0.0194in" fo:padding-bottom="0.0395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font-size="11pt" style:font-size-asian="11pt" style:font-size-complex="11pt" fo:hyphenate="false"/>
    </style:style>
    <style:style style:name="P3026" style:parent-style-name="Normal" style:family="paragraph">
      <style:paragraph-properties fo:widows="0" fo:orphans="0"/>
      <style:text-properties fo:font-size="11pt" style:font-size-asian="11pt" style:font-size-complex="11pt" fo:hyphenate="false"/>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0.0069in solid #000000" style:writing-mode="lr-tb"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Cell3034"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font-size="11pt" style:font-size-asian="11pt" style:font-size-complex="11pt" fo:hyphenate="false"/>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style:text-position="super 63.6%"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Cell3062" style:family="table-cell">
      <style:table-cell-properties fo:border="0.0069in solid #000000" style:writing-mode="lr-tb"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Row3066" style:family="table-row">
      <style:table-row-properties style:min-row-height="0.0138in" style:use-optimal-row-height="false"/>
    </style:style>
    <style:style style:name="TableCell3067" style:family="table-cell">
      <style:table-cell-properties fo:border="0.0069in solid #000000" style:writing-mode="lr-tb" fo:padding-top="0.0395in" fo:padding-left="0.0194in" fo:padding-bottom="0.0395in" fo:padding-right="0.0194in"/>
    </style:style>
    <style:style style:name="P3068" style:parent-style-name="Normal" style:family="paragraph">
      <style:paragraph-properties fo:widows="0" fo:orphans="0"/>
      <style:text-properties fo:color="#000000" fo:font-size="11pt" style:font-size-asian="11pt" style:font-size-complex="11pt" fo:hyphenate="false"/>
    </style:style>
    <style:style style:name="TableCell3069" style:family="table-cell">
      <style:table-cell-properties fo:border="0.0069in solid #000000" style:writing-mode="lr-tb" fo:padding-top="0.0395in" fo:padding-left="0.0194in" fo:padding-bottom="0.0395in" fo:padding-right="0.0194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style:text-position="super 63.6%" fo:font-size="11pt" style:font-size-asian="11pt" style:font-size-complex="11pt"/>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Row3077" style:family="table-row">
      <style:table-row-properties style:min-row-height="0.0138in" style:use-optimal-row-height="false"/>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0395in" fo:padding-left="0.0194in" fo:padding-bottom="0.0395in" fo:padding-right="0.0194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font-weight="bold" style:font-weight-asian="bold" style:font-weight-complex="bold" fo:color="#000000" fo:font-size="11pt" style:font-size-asian="11pt" style:font-size-complex="11pt"/>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style:writing-mode="lr-tb" fo:padding-top="0.0395in" fo:padding-left="0.0194in" fo:padding-bottom="0.0395in" fo:padding-right="0.0194in"/>
    </style:style>
    <style:style style:name="P3097" style:parent-style-name="Normal" style:family="paragraph">
      <style:paragraph-properties fo:widows="0" fo:orphans="0"/>
      <style:text-properties fo:font-size="11pt" style:font-size-asian="11pt" style:font-size-complex="11pt"/>
    </style:style>
    <style:style style:name="TableRow3098" style:family="table-row">
      <style:table-row-properties style:min-row-height="0.0138in" style:use-optimal-row-height="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style:writing-mode="lr-tb" fo:padding-top="0.0395in" fo:padding-left="0.0194in" fo:padding-bottom="0.0395in" fo:padding-right="0.0194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style:text-position="super 63.6%" fo:font-size="11pt" style:font-size-asian="11pt" style:font-size-complex="11pt"/>
    </style:style>
    <style:style style:name="T3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style:writing-mode="lr-tb"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Row3119" style:family="table-row">
      <style:table-row-properties style:min-row-height="0.0138in" style:use-optimal-row-height="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style:writing-mode="lr-tb"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P3147" style:parent-style-name="Normal" style:family="paragraph">
      <style:paragraph-properties fo:widows="0" fo:orphans="0"/>
      <style:text-properties fo:font-size="11pt" style:font-size-asian="11pt" style:font-size-complex="11pt"/>
    </style:style>
    <style:style style:name="TableRow3148" style:family="table-row">
      <style:table-row-properties style:min-row-height="0.0138in" style:use-optimal-row-height="false"/>
    </style:style>
    <style:style style:name="TableCell3149" style:family="table-cell">
      <style:table-cell-properties fo:border="0.0069in solid #000000" style:writing-mode="lr-tb" fo:padding-top="0.0395in" fo:padding-left="0.0194in" fo:padding-bottom="0.0395in" fo:padding-right="0.0194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ableCell3155" style:family="table-cell">
      <style:table-cell-properties fo:border="0.0069in solid #000000" style:writing-mode="lr-tb" fo:padding-top="0.0395in" fo:padding-left="0.0194in" fo:padding-bottom="0.0395in" fo:padding-right="0.0194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style:writing-mode="lr-tb" fo:padding-top="0.0395in" fo:padding-left="0.0194in" fo:padding-bottom="0.0395in" fo:padding-right="0.0194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weight="bold" style:font-weight-asian="bold" style:font-weight-complex="bold" fo:color="#000000" fo:font-size="11pt" style:font-size-asian="11pt" style:font-size-complex="11pt"/>
    </style:style>
    <style:style style:name="TableCell3174" style:family="table-cell">
      <style:table-cell-properties fo:border="0.0069in solid #000000" style:writing-mode="lr-tb" fo:padding-top="0.0395in" fo:padding-left="0.0194in" fo:padding-bottom="0.0395in" fo:padding-right="0.0194in"/>
    </style:style>
    <style:style style:name="P3175" style:parent-style-name="Normal" style:family="paragraph">
      <style:paragraph-properties fo:widows="0" fo:orphans="0"/>
    </style:style>
    <style:style style:name="T3176" style:parent-style-name="DefaultParagraphFont" style:family="text">
      <style:text-properties fo:font-style="italic" style:font-style-asian="italic" fo:color="#000000" fo:font-size="10pt" style:font-size-asian="10p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fo:padding-top="0.0395in" fo:padding-left="0.0194in" fo:padding-bottom="0.0395in" fo:padding-right="0.0194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ableCell3181" style:family="table-cell">
      <style:table-cell-properties fo:border="0.0069in solid #000000" style:writing-mode="lr-tb" fo:padding-top="0.0395in" fo:padding-left="0.0194in" fo:padding-bottom="0.0395in" fo:padding-right="0.0194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style:writing-mode="lr-tb" fo:padding-top="0.0395in" fo:padding-left="0.0194in" fo:padding-bottom="0.0395in" fo:padding-right="0.0194in"/>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style:writing-mode="lr-tb" fo:padding-top="0.0395in" fo:padding-left="0.0194in" fo:padding-bottom="0.0395in" fo:padding-right="0.0194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style:text-position="super 63.6%" fo:font-size="11pt" style:font-size-asian="11pt" style:font-size-complex="11pt"/>
    </style:style>
    <style:style style:name="T31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7" style:family="table-cell">
      <style:table-cell-properties fo:border="0.0069in solid #000000" style:writing-mode="lr-tb" fo:padding-top="0.0395in" fo:padding-left="0.0194in" fo:padding-bottom="0.0395in" fo:padding-right="0.0194in"/>
    </style:style>
    <style:style style:name="P3198" style:parent-style-name="Normal" style:family="paragraph">
      <style:paragraph-properties fo:widows="0" fo:orphans="0"/>
      <style:text-properties fo:color="#000000" fo:font-size="11pt" style:font-size-asian="11pt" style:font-size-complex="11pt" fo:hyphenate="false"/>
    </style:style>
    <style:style style:name="TableCell3199" style:family="table-cell">
      <style:table-cell-properties fo:border="0.0069in solid #000000" style:writing-mode="lr-tb" fo:padding-top="0.0395in" fo:padding-left="0.0194in" fo:padding-bottom="0.0395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font-size="11pt" style:font-size-asian="11pt" style:font-size-complex="11p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0395in" fo:padding-left="0.0194in" fo:padding-bottom="0.0395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style:writing-mode="lr-tb" fo:padding-top="0.0395in" fo:padding-left="0.0194in" fo:padding-bottom="0.0395in" fo:padding-right="0.0194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style:text-position="super 63.6%" fo:font-size="11pt" style:font-size-asian="11pt" style:font-size-complex="11pt"/>
    </style:style>
    <style:style style:name="T3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0" style:family="table-cell">
      <style:table-cell-properties fo:border="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P3224" style:parent-style-name="Normal" style:family="paragraph">
      <style:paragraph-properties fo:widows="0" fo:orphans="0" fo:text-align="justify"/>
      <style:text-properties fo:color="#000000" fo:font-size="3pt" style:font-size-asian="3pt" fo:hyphenate="false"/>
    </style:style>
    <style:style style:name="P3225" style:parent-style-name="Normal" style:family="paragraph">
      <style:paragraph-properties fo:widows="0" fo:orphans="0" fo:text-align="justify" fo:text-indent="0.3937in"/>
      <style:text-properties fo:color="#000000" fo:hyphenate="false"/>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font-weight="bold" style:font-weight-asian="bold" style:font-weight-complex="bold" fo:color="#000000" fo:font-size="11pt" style:font-size-asian="11pt"/>
    </style:style>
    <style:style style:name="T3228" style:parent-style-name="DefaultParagraphFont" style:family="text">
      <style:text-properties fo:color="#000000" fo:font-size="11pt" style:font-size-asian="11p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font-weight="bold" style:font-weight-asian="bold" style:font-weight-complex="bold"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font-weight="bold" style:font-weight-asian="bold" style:font-weight-complex="bold"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font-weight="bold" style:font-weight-asian="bold" style:font-weight-complex="bold"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font-weight="bold" style:font-weight-asian="bold" style:font-weight-complex="bold"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font-weight="bold" style:font-weight-asian="bold" style:font-weight-complex="bold"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font-weight="bold" style:font-weight-asian="bold" style:font-weight-complex="bold"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widows="0" fo:orphans="0" fo:text-align="justify" fo:text-indent="0.3937in"/>
      <style:text-properties fo:color="#000000" fo:font-size="11pt" style:font-size-asian="11pt" fo:hyphenate="false"/>
    </style:style>
    <style:style style:name="P3253" style:parent-style-name="Normal" style:family="paragraph">
      <style:paragraph-properties fo:widows="0" fo:orphans="0" fo:text-align="center"/>
      <style:text-properties fo:hyphenate="false"/>
    </style:style>
    <style:style style:name="T3254" style:parent-style-name="DefaultParagraphFont" style:family="text">
      <style:text-properties fo:color="#000000"/>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master-page-name="MPF3" style:family="paragraph">
      <style:paragraph-properties fo:widows="0" fo:orphans="0" fo:break-before="page" fo:text-indent="3.543in" style:page-number="1"/>
      <style:text-properties fo:color="#000000" fo:hyphenate="false"/>
    </style:style>
    <style:style style:name="P3313" style:parent-style-name="Normal" style:family="paragraph">
      <style:paragraph-properties fo:widows="0" fo:orphans="0" fo:text-indent="3.543in"/>
      <style:text-properties fo:color="#000000" fo:hyphenate="false"/>
    </style:style>
    <style:style style:name="P3314" style:parent-style-name="Normal" style:family="paragraph">
      <style:paragraph-properties fo:widows="0" fo:orphans="0" fo:text-indent="3.543in"/>
      <style:text-properties fo:color="#000000" fo:hyphenate="false"/>
    </style:style>
    <style:style style:name="P3315" style:parent-style-name="Normal" style:family="paragraph">
      <style:paragraph-properties fo:widows="0" fo:orphans="0" fo:text-indent="3.54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style:font-weight-complex="bold" fo:color="#000000"/>
    </style:style>
    <style:style style:name="P3318" style:parent-style-name="Normal" style:family="paragraph">
      <style:paragraph-properties fo:widows="0" fo:orphans="0" fo:text-indent="3.543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indent="3.543in"/>
      <style:text-properties fo:color="#000000" fo:hyphenate="false"/>
    </style:style>
    <style:style style:name="P3322" style:parent-style-name="Normal" style:family="paragraph">
      <style:paragraph-properties fo:widows="0" fo:orphans="0" fo:text-indent="3.543in"/>
      <style:text-properties fo:color="#000000" fo:hyphenate="false"/>
    </style:style>
    <style:style style:name="P3323" style:parent-style-name="Normal" style:family="paragraph">
      <style:paragraph-properties fo:widows="0" fo:orphans="0" fo:text-indent="3.543in"/>
      <style:text-properties fo:color="#000000" fo:hyphenate="false"/>
    </style:style>
    <style:style style:name="P3324" style:parent-style-name="Normal" style:family="paragraph">
      <style:paragraph-properties fo:widows="0" fo:orphans="0" fo:text-indent="3.543in"/>
      <style:text-properties fo:color="#000000" fo:hyphenate="false"/>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weight="bold" style:font-weight-asian="bold" fo:font-style="italic" style:font-style-asian="italic" fo:color="#000000"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indent="3.543in"/>
      <style:text-properties fo:hyphenate="false"/>
    </style:style>
    <style:style style:name="T3364" style:parent-style-name="DefaultParagraphFont" style:family="text">
      <style:text-properties fo:color="#000000"/>
    </style:style>
    <style:style style:name="P3365" style:parent-style-name="Normal" style:family="paragraph">
      <style:paragraph-properties fo:widows="0" fo:orphans="0" fo:text-indent="3.543in"/>
      <style:text-properties fo:color="#000000" fo:hyphenate="false"/>
    </style:style>
    <style:style style:name="P3366" style:parent-style-name="Normal" style:family="paragraph">
      <style:paragraph-properties fo:widows="0" fo:orphans="0" fo:text-indent="3.543in"/>
      <style:text-properties fo:color="#000000" fo:hyphenate="false"/>
    </style:style>
    <style:style style:name="P3367" style:parent-style-name="Normal" style:family="paragraph">
      <style:paragraph-properties fo:widows="0" fo:orphans="0" fo:text-indent="3.543in"/>
      <style:text-properties fo:color="#000000" fo:hyphenate="false"/>
    </style:style>
    <style:style style:name="P3368" style:parent-style-name="Normal" style:family="paragraph">
      <style:paragraph-properties fo:widows="0" fo:orphans="0" fo:text-indent="3.543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indent="3.543in"/>
      <style:text-properties fo:color="#000000" fo:hyphenate="false"/>
    </style:style>
    <style:style style:name="P3372" style:parent-style-name="Normal" style:family="paragraph">
      <style:paragraph-properties fo:widows="0" fo:orphans="0" fo:text-indent="3.543in"/>
      <style:text-properties fo:color="#000000" fo:hyphenate="false"/>
    </style:style>
    <style:style style:name="P3373" style:parent-style-name="Normal" style:family="paragraph">
      <style:paragraph-properties fo:widows="0" fo:orphans="0" fo:text-indent="3.543in"/>
      <style:text-properties fo:color="#000000" fo:hyphenate="false"/>
    </style:style>
    <style:style style:name="P3374" style:parent-style-name="Normal" style:family="paragraph">
      <style:paragraph-properties fo:widows="0" fo:orphans="0" fo:text-indent="3.543in"/>
      <style:text-properties fo:color="#000000" fo:hyphenate="false"/>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weight="bold" style:font-weight-asian="bold" fo:font-style="italic" style:font-style-asian="italic" fo:color="#000000"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indent="3.3472in">
        <style:tab-stops>
          <style:tab-stop style:type="left" style:position="3.2159in"/>
        </style:tab-stops>
      </style:paragraph-properties>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indent="3.3472in"/>
      <style:text-properties fo:color="#000000" style:font-size-complex="12pt" fo:hyphenate="false"/>
    </style:style>
    <style:style style:name="P3414" style:parent-style-name="Normal" style:family="paragraph">
      <style:paragraph-properties fo:widows="0" fo:orphans="0" fo:text-indent="3.3472in"/>
      <style:text-properties fo:color="#000000" style:font-size-complex="12pt" fo:hyphenate="false"/>
    </style:style>
    <style:style style:name="P3415" style:parent-style-name="Normal" style:family="paragraph">
      <style:paragraph-properties fo:widows="0" fo:orphans="0" fo:text-indent="3.3472in"/>
      <style:text-properties fo:hyphenate="false"/>
    </style:style>
    <style:style style:name="T3416" style:parent-style-name="DefaultParagraphFont" style:family="text">
      <style:text-properties fo:color="#000000" style:font-size-complex="12pt"/>
    </style:style>
    <style:style style:name="P3417"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widows="0" fo:orphans="0"/>
    </style:style>
  </office:automatic-styles>
  <office:body>
    <office:text text:use-soft-page-breaks="true">
      <text:p text:style-name="P1"><text:span text:style-name="T8">Suvestinė redakcija nuo 2022-02-01 iki 2022-03-25</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text:s/></text:span><text:soft-page-break/><text:span text:style-name="T88">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Neteko galios nuo 2022-02-01</text:span></text:p>
      <text:p text:style-name="P111">Papunkčio naikinimas:</text:p>
      <text:p text:style-name="P112"><text:span text:style-name="T113">Nr.<text:s/></text:span><text:a xlink:href="https://www.e-tar.lt/portal/legalAct.html?documentId=029aa2c0747f11ec993ff5ca6e8ba60c" office:target-frame-name="_top" xlink:show="replace"><text:span text:style-name="T114">A1-26</text:span></text:a><text:span text:style-name="T115">, 2022-01-13, paskelbta TAR 2022-01-13, i. k. 2022-00507</text:span></text:p>
      <text:p text:style-name="Normal"/>
      <text:p text:style-name="P116"><text:span text:style-name="T117">2.3.</text:span><text:span text:style-name="T118"><text:s/>Neteko galios nuo 2022-02-01</text:span></text:p>
      <text:p text:style-name="P119">Papunkčio naikinimas:</text:p>
      <text:p text:style-name="P120"><text:span text:style-name="T121">Nr.<text:s/></text:span><text:a xlink:href="https://www.e-tar.lt/portal/legalAct.html?documentId=029aa2c0747f11ec993ff5ca6e8ba60c" office:target-frame-name="_top" xlink:show="replace"><text:span text:style-name="T122">A1-26</text:span></text:a><text:span text:style-name="T123">, 2022-01-13, paskelbta TAR 2022-01-13, i. k. 2022-00507</text:span></text:p>
      <text:p text:style-name="Normal"/>
      <text:p text:style-name="P124"><text:span text:style-name="T125">2.4.</text:span><text:span text:style-name="T126"><text:s/>Neteko galios nuo 2022-02-01</text:span></text:p>
      <text:p text:style-name="P127">Papunkčio naikinimas:</text:p>
      <text:p text:style-name="P128"><text:span text:style-name="T129">Nr.<text:s/></text:span><text:a xlink:href="https://www.e-tar.lt/portal/legalAct.html?documentId=029aa2c0747f11ec993ff5ca6e8ba60c" office:target-frame-name="_top" xlink:show="replace"><text:span text:style-name="T130">A1-26</text:span></text:a><text:span text:style-name="T131">, 2022-01-13, paskelbta TAR 2022-01-13, i. k. 2022-00507</text:span></text:p>
      <text:p text:style-name="Normal"/>
      <text:p text:style-name="P132"><text:span text:style-name="T133">2.5</text:span><text:span text:style-name="T134">.</text:span><text:span text:style-name="T135"><text:s/>Elektrinio vežimėlio priedai</text:span><text:span text:style-name="T136"><text:s/>– papildomos vežimėlio dalys, padedančios tenkinti medicini</text:span><text:span text:style-name="T137">nius ir fizinius asmens poreikius.</text:span></text:p>
      <text:p text:style-name="P138"><text:span text:style-name="T139">2.6</text:span><text:span text:style-name="T140">.</text:span><text:span text:style-name="T141"><text:s/>Elektrinis varytuvas<text:s/></text:span><text:span text:style-name="T142">– įtaisas, montuojamas prie neįgaliojo vežimėlio, skirto tetraplegikui, padedantis varyti vežimėlį.</text:span></text:p>
      <text:p text:style-name="P143"><text:span text:style-name="T144">2.7</text:span><text:span text:style-name="T145">.</text:span><text:span text:style-name="T146"><text:s/>Elektrinis vežimėlis</text:span><text:span text:style-name="T147"><text:s/>– asmeninė ratinė judėjimo priemonė, kuri varoma vienu arba daugiau elektros variklių, valdomų vežimėlyje sėdinčio asmens ir (arba) padėjėjo ir kuri turi neįgaliajam keleiviui skirtą kūno atramos sistemą, elektroninį greičio valdytuvą bei elektroninį arba</text:span><text:span text:style-name="T148"><text:s/>rankinį krypties valdytuvą.</text:span></text:p>
      <text:p text:style-name="P149"><text:span text:style-name="T150">2.7</text:span><text:span text:style-name="T151">1</text:span><text:span text:style-name="T152">. Elektrinis vežimėlis su perkėlimo įranga<text:s/></text:span><text:span text:style-name="T153">– elektrinis vežimėlis asmenims nuo 14 metų, kurį galima transformuoti į automobilio sėdynę, išliekant sėdimoje pozicijoje.</text:span><text:span text:style-name="T154"><text:s text:c="2"/></text:span></text:p>
      <text:p text:style-name="P155">Papildyta papunkčiu:</text:p>
      <text:p text:style-name="P156"><text:span text:style-name="T157">Nr.<text:s/></text:span><text:a xlink:href="https://www.e-tar.lt/portal/legalAct.html?documentId=705799f08abe11eab005936df725feed" office:target-frame-name="_top" xlink:show="replace"><text:span text:style-name="T158">A1-368</text:span></text:a><text:span text:style-name="T159">, 2020-04-30, paskelbta TAR 2020-04-30, i. k. 2020-09159</text:span></text:p>
      <text:p text:style-name="Normal"/>
      <text:p text:style-name="P160"><text:span text:style-name="T161">2.8.</text:span><text:span text:style-name="T162"><text:s/>Neteko galios nuo 2022-02-01</text:span></text:p>
      <text:p text:style-name="P163">Papunkčio naikinimas:</text:p>
      <text:p text:style-name="P164"><text:span text:style-name="T165">Nr.<text:s/></text:span><text:a xlink:href="https://www.e-tar.lt/portal/legalAct.html?documentId=029aa2c0747f11ec993ff5ca6e8ba60c" office:target-frame-name="_top" xlink:show="replace"><text:span text:style-name="T166">A1-26</text:span></text:a><text:span text:style-name="T167">, 2022-01-13, paskelbta TAR 2022-01-13, i. k. 2022-00507</text:span></text:p>
      <text:p text:style-name="Normal"/>
      <text:p text:style-name="P168"><text:span text:style-name="T169">2.8</text:span><text:span text:style-name="T170">1</text:span><text:span text:style-name="T171">.</text:span><text:span text:style-name="T172"><text:s/>Neteko galios nuo 2022-02-01</text:span></text:p>
      <text:p text:style-name="P173">Papunkčio naikinimas:</text:p>
      <text:p text:style-name="P174"><text:span text:style-name="T175">Nr.<text:s/></text:span><text:a xlink:href="https://www.e-tar.lt/portal/legalAct.html?documentId=029aa2c0747f11ec993ff5ca6e8ba60c" office:target-frame-name="_top" xlink:show="replace"><text:span text:style-name="T176">A1-26</text:span></text:a><text:span text:style-name="T177">, 2022-01-13, paskelbta TAR 2022-01-13, i. k. 2022-00507</text:span></text:p>
      <text:p text:style-name="P178">Papildyta papunkčiu:</text:p>
      <text:p text:style-name="P179"><text:span text:style-name="T180">Nr.<text:s/></text:span><text:a xlink:href="https://www.e-tar.lt/portal/legalAct.html?documentId=19e945e0dc5111e89a31865acf012092" office:target-frame-name="_top" xlink:show="replace"><text:span text:style-name="T181">A1-609</text:span></text:a><text:span text:style-name="T182">, 2018-10-30, paskelbta TAR 2018-11-06, i. k. 2018-17905</text:span></text:p>
      <text:p text:style-name="Normal"/>
      <text:p text:style-name="P183"><text:span text:style-name="T184">2.9.</text:span><text:span text:style-name="T185"><text:s/>Neteko galios nuo 2022-02-01</text:span></text:p>
      <text:p text:style-name="P186">Papunkčio naikinimas:</text:p>
      <text:p text:style-name="P187"><text:span text:style-name="T188">Nr.<text:s/></text:span><text:a xlink:href="https://www.e-tar.lt/portal/legalAct.html?documentId=029aa2c0747f11ec993ff5ca6e8ba60c" office:target-frame-name="_top" xlink:show="replace"><text:span text:style-name="T189">A1-26</text:span></text:a><text:span text:style-name="T190">, 2022-01-13, paskelbta TAR 2022-01-13, i. k. 2022-00507</text:span></text:p>
      <text:p text:style-name="Normal"/>
      <text:p text:style-name="P191"><text:span text:style-name="T192">2.10.</text:span><text:span text:style-name="T193"><text:s/>Neteko galios nuo 2022-02-01</text:span></text:p>
      <text:p text:style-name="P194">Papunkčio naikinimas:</text:p>
      <text:p text:style-name="P195"><text:span text:style-name="T196">Nr.<text:s/></text:span><text:a xlink:href="https://www.e-tar.lt/portal/legalAct.html?documentId=029aa2c0747f11ec993ff5ca6e8ba60c" office:target-frame-name="_top" xlink:show="replace"><text:span text:style-name="T197">A1-26</text:span></text:a><text:span text:style-name="T198">, 2022-01-13, paskelbta TAR 2022-01-13, i. k. 2022-00507</text:span></text:p>
      <text:p text:style-name="Normal"/>
      <text:p text:style-name="P199"><text:span text:style-name="T200">2.11.</text:span><text:span text:style-name="T201"><text:s/>Neteko galios nuo 2022-02-01</text:span></text:p>
      <text:soft-page-break/>
      <text:p text:style-name="P202">Papunkčio naikinimas:</text:p>
      <text:p text:style-name="P203"><text:span text:style-name="T204">Nr.<text:s/></text:span><text:a xlink:href="https://www.e-tar.lt/portal/legalAct.html?documentId=029aa2c0747f11ec993ff5ca6e8ba60c" office:target-frame-name="_top" xlink:show="replace"><text:span text:style-name="T205">A1-26</text:span></text:a><text:span text:style-name="T206">, 2022-01-13, paskelbta TAR 2022-01-13, i. k. 2022-00507</text:span></text:p>
      <text:p text:style-name="Normal"/>
      <text:p text:style-name="P207"><text:span text:style-name="T208">2.11</text:span><text:span text:style-name="T209">1</text:span><text:span text:style-name="T210">.</text:span><text:span text:style-name="T211"><text:s/>Neteko galios nuo 2022-02-01</text:span></text:p>
      <text:p text:style-name="P212">Papunkčio naikinimas:</text:p>
      <text:p text:style-name="P213"><text:span text:style-name="T214">Nr.<text:s/></text:span><text:a xlink:href="https://www.e-tar.lt/portal/legalAct.html?documentId=029aa2c0747f11ec993ff5ca6e8ba60c" office:target-frame-name="_top" xlink:show="replace"><text:span text:style-name="T215">A1-26</text:span></text:a><text:span text:style-name="T216">, 2022-01-13, paskelbta TAR 2022-01-13, i. k. 2022-00507</text:span></text:p>
      <text:p text:style-name="P217">Papildyta papunkčiu:</text:p>
      <text:p text:style-name="P218"><text:span text:style-name="T219">Nr.<text:s/></text:span><text:a xlink:href="https://www.e-tar.lt/portal/legalAct.html?documentId=19e945e0dc5111e89a31865acf012092" office:target-frame-name="_top" xlink:show="replace"><text:span text:style-name="T220">A1-609</text:span></text:a><text:span text:style-name="T221">, 2018-10-30, paskelbta TAR 2018-11-06, i. k. 2018-17905</text:span></text:p>
      <text:p text:style-name="Normal"/>
      <text:p text:style-name="P222"><text:span text:style-name="T223">2.12</text:span><text:span text:style-name="T224">.</text:span><text:span text:style-name="T225"><text:s/></text:span><text:span text:style-name="T226">Mechaninis varytuvas<text:s/></text:span><text:span text:style-name="T227">–</text:span><text:span text:style-name="T228"><text:s/></text:span><text:span text:style-name="T229">įtaisas, montuojamas prie aktyvaus tipo vežimėlio, padedantis rankiniu būdu arba rate esančiu varikliu varyti (traukti) vežimėlį.</text:span><text:span text:style-name="T230"><text:s/></text:span></text:p>
      <text:p text:style-name="P231">Papunkčio pakeitimai:</text:p>
      <text:p text:style-name="P232"><text:span text:style-name="T233">Nr.<text:s/></text:span><text:a xlink:href="https://www.e-tar.lt/portal/legalAct.html?documentId=efb03f30d45311e98c12b3138b15576c" office:target-frame-name="_top" xlink:show="replace"><text:span text:style-name="T234">A1-517</text:span></text:a><text:span text:style-name="T235">, 2019-09-11, paskelbta TAR 2019-09-11, i. k. 2019-14441</text:span></text:p>
      <text:p text:style-name="Normal"/>
      <text:p text:style-name="P236"><text:span text:style-name="T237">2.13</text:span><text:span text:style-name="T238">.</text:span><text:span text:style-name="T239"><text:s/>Neįgaliojo vežimėlis, skirtas tetraplegikui</text:span><text:span text:style-name="T240"><text:s/>– manevringas,</text:span><text:span text:style-name="T241"><text:s/>lengvo metalo lydinio, su paaukštinta nugaros atrama, stūmimo rankenomis, varomaisiais galiniais ratais, valdomas abiem rankomis neslidžiais lankais, padengtais sukibimą padidinančia danga, neįgaliųjų vežimėlis.</text:span></text:p>
      <text:p text:style-name="P242"><text:span text:style-name="T243">2.14.</text:span><text:span text:style-name="T244"><text:s/>Neteko galios nuo 2022-02-01</text:span></text:p>
      <text:p text:style-name="P245">Papunkčio naikinimas:</text:p>
      <text:p text:style-name="P246"><text:span text:style-name="T247">Nr.<text:s/></text:span><text:a xlink:href="https://www.e-tar.lt/portal/legalAct.html?documentId=029aa2c0747f11ec993ff5ca6e8ba60c" office:target-frame-name="_top" xlink:show="replace"><text:span text:style-name="T248">A1-26</text:span></text:a><text:span text:style-name="T249">, 2022-01-13, paskelbta TAR 2022-01-13, i. k. 2022-00507</text:span></text:p>
      <text:p text:style-name="Normal"/>
      <text:p text:style-name="P250"><text:span text:style-name="T251">2.15</text:span><text:span text:style-name="T252">.</text:span><text:span text:style-name="T253"><text:s/>Palydovo valdomas rankinis neįgaliojo vežimėlis asmeniui iki 18 m</text:span><text:span text:style-name="T254">etų</text:span><text:span text:style-name="T255"><text:s/>– neįgaliojo vežimėlis su trimis ar keturiais mažais ratais, stūmimo rankena (-omis), saugos diržais, reguliuojamomis nugaros, pėdų ir kitomis atramomis, padedančiomis išlaikyti sėdimą padėtį, tinkamas važiuoti lauke.</text:span></text:p>
      <text:p text:style-name="P256"><text:span text:style-name="T257">2.16.</text:span><text:span text:style-name="T258"><text:s/>Neteko galios nuo 2022-02-</text:span><text:span text:style-name="T259">01</text:span></text:p>
      <text:p text:style-name="P260">Papunkčio naikinimas:</text:p>
      <text:soft-page-break/>
      <text:p text:style-name="P261"><text:span text:style-name="T262">Nr.<text:s/></text:span><text:a xlink:href="https://www.e-tar.lt/portal/legalAct.html?documentId=029aa2c0747f11ec993ff5ca6e8ba60c" office:target-frame-name="_top" xlink:show="replace"><text:span text:style-name="T263">A1-26</text:span></text:a><text:span text:style-name="T264">, 2022-01-13, paskelbta TAR 2022-01-13, i. k. 2022-00507</text:span></text:p>
      <text:p text:style-name="Normal"/>
      <text:p text:style-name="P265"><text:span text:style-name="T266">2.17.</text:span><text:span text:style-name="T267"><text:s/>Neteko galios nuo 2022-02-01</text:span></text:p>
      <text:p text:style-name="P268">Papunkčio naikinimas:</text:p>
      <text:p text:style-name="P269"><text:span text:style-name="T270">Nr.<text:s/></text:span><text:a xlink:href="https://www.e-tar.lt/portal/legalAct.html?documentId=029aa2c0747f11ec993ff5ca6e8ba60c" office:target-frame-name="_top" xlink:show="replace"><text:span text:style-name="T271">A1-26</text:span></text:a><text:span text:style-name="T272">, 2022-01-13, paskelbta TAR 2022-01-13, i. k. 2022-00507</text:span></text:p>
      <text:p text:style-name="Normal"/>
      <text:p text:style-name="P273"><text:span text:style-name="T274">2.18.</text:span><text:span text:style-name="T275"><text:s/>Neteko galios nuo 2022-02-01</text:span></text:p>
      <text:p text:style-name="P276">Papunkčio naikinimas:</text:p>
      <text:p text:style-name="P277"><text:span text:style-name="T278">Nr.<text:s/></text:span><text:a xlink:href="https://www.e-tar.lt/portal/legalAct.html?documentId=029aa2c0747f11ec993ff5ca6e8ba60c" office:target-frame-name="_top" xlink:show="replace"><text:span text:style-name="T279">A1-26</text:span></text:a><text:span text:style-name="T280">, 2022-01-13, paskelbta TAR 2022-01-13, i. k. 2022-00507</text:span></text:p>
      <text:p text:style-name="Normal"/>
      <text:p text:style-name="P281"><text:span text:style-name="T282">2.19</text:span><text:span text:style-name="T283">.</text:span><text:span text:style-name="T284"><text:s/>Skuteris</text:span><text:span text:style-name="T285"><text:s/>– priemonė, varoma elektra, su vairo mechanizmu, valdomu paties naudotojo, sugebanti įveikti ne mažesnę kaip 1</text:span><text:span text:style-name="T286">5 procentų įkalnę (kai naudotojo svoris 75 kg) bei galinti nuvažiuoti ne mažiau kaip 15 km nuotolį.</text:span></text:p>
      <text:p text:style-name="P287"><text:span text:style-name="T288">2.20.</text:span><text:span text:style-name="T289"><text:s/>Neteko galios nuo 2022-02-01</text:span></text:p>
      <text:p text:style-name="P290">Papunkčio naikinimas:</text:p>
      <text:p text:style-name="P291"><text:span text:style-name="T292">Nr.<text:s/></text:span><text:a xlink:href="https://www.e-tar.lt/portal/legalAct.html?documentId=029aa2c0747f11ec993ff5ca6e8ba60c" office:target-frame-name="_top" xlink:show="replace"><text:span text:style-name="T293">A1-26</text:span></text:a><text:span text:style-name="T294">, 2022-01-13, paskelbta TAR 2022-01-13, i. k. 2022-00507</text:span></text:p>
      <text:p text:style-name="Normal"/>
      <text:p text:style-name="P295"><text:span text:style-name="T296">2.21.</text:span><text:span text:style-name="T297"><text:s/>Neteko galios nuo 2022-02-01</text:span></text:p>
      <text:p text:style-name="P298">Papunkčio naikinimas:</text:p>
      <text:p text:style-name="P299"><text:span text:style-name="T300">Nr.<text:s/></text:span><text:a xlink:href="https://www.e-tar.lt/portal/legalAct.html?documentId=029aa2c0747f11ec993ff5ca6e8ba60c" office:target-frame-name="_top" xlink:show="replace"><text:span text:style-name="T301">A1-26</text:span></text:a><text:span text:style-name="T302">, 2022-01-13, paskelbt</text:span><text:span text:style-name="T303">a TAR 2022-01-13, i. k. 2022-00507</text:span></text:p>
      <text:p text:style-name="Normal"/>
      <text:p text:style-name="P304"><text:span text:style-name="T305">2.22</text:span><text:span text:style-name="T306">. Kitos šiame Apraše vartojamos sąvokos suprantamos taip, kaip jos apibrėžtos Lietuvos Respublikos neįgaliųjų socialinės integracijos įstatyme.</text:span><text:s/></text:p>
      <text:p text:style-name="P307">Punkto pakeitimai:</text:p>
      <text:p text:style-name="P308"><text:span text:style-name="T309">Nr.<text:s/></text:span><text:a xlink:href="https://www.e-tar.lt/portal/legalAct.html?documentId=TAR.FAE4288DE65B" office:target-frame-name="_top" xlink:show="replace"><text:span text:style-name="T310">A1-516</text:span></text:a><text:span text:style-name="T311">, 2011-12-06, Žin., 2011, Nr. 152-7159 (2011-12-13); Žin., 2011, Nr. 163-0 (2011-12-31), i. k. 1112230ISAK00A1-516</text:span></text:p>
      <text:p text:style-name="P312"><text:span text:style-name="T313">Nr.<text:s/></text:span><text:a xlink:href="https://www.e-tar.lt/portal/legalAct.html?documentId=TAR.928061FA76EB" office:target-frame-name="_top" xlink:show="replace"><text:span text:style-name="T314">A1-167</text:span></text:a><text:span text:style-name="T315">, 2013-04-17, Žin., 2013, Nr. 41-2012 (2013-04-20), i. k. 1132230ISAK00A1-167</text:span></text:p>
      <text:p text:style-name="P316"><text:span text:style-name="T317">Nr.<text:s/></text:span><text:a xlink:href="https://www.e-tar.lt/portal/legalAct.html?documentId=2ae3cfe052c711e4a698d921e3e46801" office:target-frame-name="_top" xlink:show="replace"><text:span text:style-name="T318">A1-484</text:span></text:a><text:span text:style-name="T319">, 2014-10-13, paskelbta TAR 2014-</text:span><text:span text:style-name="T320">10-13, i. k. 2014-14012</text:span></text:p>
      <text:soft-page-break/>
      <text:p text:style-name="P321"><text:span text:style-name="T322">Nr.<text:s/></text:span><text:a xlink:href="https://www.e-tar.lt/portal/legalAct.html?documentId=21e224b0d0dc11e69e09f35d37acd719" office:target-frame-name="_top" xlink:show="replace"><text:span text:style-name="T323">A1-1</text:span></text:a><text:span text:style-name="T324">, 2017-01-02, paskelbta TAR 2017-01-02, i. k. 2017-00122</text:span></text:p>
      <text:p text:style-name="Normal"/>
      <text:p text:style-name="P325"><text:span text:style-name="T326">3</text:span><text:span text:style-name="T327">. Teisę įsigyti nuolat ar laikinai naudoti techninės pagalbos p</text:span><text:span text:style-name="T328">riemones arba gauti jų įsigijimo išlaidų kompensacijas turi šie Lietuvos Respublikos piliečiai, taip pat Lietuvos Respublikoje nuolat gyvenantys kitų valstybių piliečiai ir asmenys be pilietybės, nustatyta tvarka deklaravę gyvenamąją vietą Lietuvos Respubl</text:span><text:span text:style-name="T329">ikoje, kuriems nustatyti specialieji poreikiai nuolat ar laikinai naudoti techninės pagalbos priemones:</text:span></text:p>
      <text:p text:style-name="P330"><text:span text:style-name="T331">3.1</text:span><text:span text:style-name="T332">. asmenys iki 18 metų, kuriems nustatytas neįgalumo lygis;</text:span></text:p>
      <text:p text:style-name="P333"><text:span text:style-name="T334">3.2</text:span><text:span text:style-name="T335">. asmenys iki 18 metų, turintys judesio raidos sutrikimų (kol jiems neįgalumas<text:s/></text:span><text:span text:style-name="T336">dar nenustatytas);</text:span></text:p>
      <text:p text:style-name="P337"><text:span text:style-name="T338">3.3</text:span><text:span text:style-name="T339">. asmenys per 18 metų, kuriems nustatytas darbingumo lygis;</text:span></text:p>
      <text:p text:style-name="P340"><text:span text:style-name="T341">3.4</text:span><text:span text:style-name="T342">. asmenys, sukakę senatvės pensijos amžių;</text:span></text:p>
      <text:p text:style-name="P343"><text:span text:style-name="T344">3.5</text:span><text:span text:style-name="T345">. asmenys po ūmių traumų, sužeidimų ar ligų ir turintys akivaizdžių neįgalumo požymių, kurie laikui bėgant nepasi</text:span><text:span text:style-name="T346">keis (kol jiems neįgalumas ar darbingumo lygis dar nenustatytas).</text:span></text:p>
      <text:p text:style-name="P347"><text:span text:style-name="T348">4</text:span><text:span text:style-name="T349">. Teisę išsinuomoti laikinai naudoti judėjimo techninės pagalbos priemones turi Lietuvos Respublikos piliečiai, taip pat Lietuvos Respublikoje nuolat gyvenantys kitų valstybių<text:s/></text:span><text:span text:style-name="T350">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51"><text:span text:style-name="T352">Asmen</text:span><text:span text:style-name="T353">ims techninės pagalbos priemonės laikinai naudoti nuomojamos gyvenamosios vietos savivaldybės tarybos nustatyta tvarka. Techninės pagalbos priemonių nuomos rezervas sudaromas iš savivaldybės paskirtos įstaigos ar kitos įstaigos, kuriai priskirta aprūpinimo</text:span><text:span text:style-name="T354"><text:s/>techninės pagalbos priemonėmis funkcija (toliau – savivaldybės įstaiga), lėšų ar savivaldybės įstaigos paramos būdu gautų priemonių</text:span><text:span text:style-name="T355">.</text:span></text:p>
      <text:p text:style-name="P356">Punkto pakeitimai:</text:p>
      <text:p text:style-name="P357"><text:span text:style-name="T358">Nr.<text:s/></text:span><text:a xlink:href="https://www.e-tar.lt/portal/legalAct.html?documentId=19e945e0dc5111e89a31865acf012092" office:target-frame-name="_top" xlink:show="replace"><text:span text:style-name="T359">A</text:span><text:span text:style-name="T360">1-609</text:span></text:a><text:span text:style-name="T361">, 2018-10-30, paskelbta TAR 2018-11-06, i. k. 2018-17905</text:span></text:p>
      <text:p text:style-name="Normal"/>
      <text:p text:style-name="P362"><text:span text:style-name="T363">5</text:span><text:span text:style-name="T364">. Asmuo turi teisę:</text:span></text:p>
      <text:p text:style-name="P365"><text:span text:style-name="T366">5.1</text:span><text:span text:style-name="T367">. įsigyti nuolat naudoti vieną vienos paskirties judėjimo techninės pagalbos priemonę nustatytu jos naudojimo laikotarpiu, išskyrus šio Aprašo priedo 7 ir 9 punktu</text:span><text:span text:style-name="T368">ose nurodytas judėjimo techninės pagalbos priemones, kurių galima įsigyti daugiau nei vieną. Asmuo turi teisę įsigyti ne daugiau kaip 2 vienetus skirtingų judėjimo techninės pagalbos priemonių, nurodytų šio Aprašo priedo 7 punkte, o šio Aprašo priedo 9 pun</text:span><text:span text:style-name="T369">kte nurodytų priemonių – pagal poreikį, priklausomai nuo turimos vaikščiojimo priemonės;</text:span><text:s/></text:p>
      <text:p text:style-name="P370">Papunkčio pakeitimai:</text:p>
      <text:p text:style-name="P371"><text:span text:style-name="T372">Nr.<text:s/></text:span><text:a xlink:href="https://www.e-tar.lt/portal/legalAct.html?documentId=029aa2c0747f11ec993ff5ca6e8ba60c" office:target-frame-name="_top" xlink:show="replace"><text:span text:style-name="T373">A1-26</text:span></text:a><text:span text:style-name="T374">, 2022-01-13, paskelbta TAR 2022-01-1</text:span><text:span text:style-name="T375">3, i. k. 2022-00507</text:span></text:p>
      <text:p text:style-name="Normal"/>
      <text:p text:style-name="P376"><text:span text:style-name="T377">5.2</text:span><text:span text:style-name="T378">. įsigyti šias judėjimo techninės pagalbos priemones arba gauti jų įsigijimo išlaidų kompensacijas: aktyvaus tipo vežimėlį, neįgaliojo vežimėlį, skirtą tetraplegikui, palydovo valdomą rankinį neįgaliojo vežimėlį, palydovo valdom</text:span><text:span text:style-name="T379">ą rankinį neįgaliojo vežimėlį asmeniui iki 18 metų, čiužinį praguloms išvengti, pasėstą praguloms išvengti, stovėjimo atramą vaikams;</text:span><text:s/></text:p>
      <text:p text:style-name="P380">Papunkčio pakeitimai:</text:p>
      <text:p text:style-name="P381"><text:span text:style-name="T382">Nr.<text:s/></text:span><text:a xlink:href="https://www.e-tar.lt/portal/legalAct.html?documentId=e8dea8e0adbd11e79d87b6f526384a70" office:target-frame-name="_top" xlink:show="replace"><text:span text:style-name="T383">A1-517</text:span></text:a><text:span text:style-name="T384">, 2017-10-10, paskelbta TAR 2017-10-12, i. k. 2017-16174</text:span></text:p>
      <text:p text:style-name="P385"><text:span text:style-name="T386">Nr.<text:s/></text:span><text:a xlink:href="https://www.e-tar.lt/portal/legalAct.html?documentId=19e945e0dc5111e89a31865acf012092" office:target-frame-name="_top" xlink:show="replace"><text:span text:style-name="T387">A1-609</text:span></text:a><text:span text:style-name="T388">, 2018-10-30, paskelbta TAR 2018-11-06, i. k. 2018-17905</text:span></text:p>
      <text:p text:style-name="P389"><text:span text:style-name="T390">Nr.<text:s/></text:span><text:a xlink:href="https://www.e-tar.lt/portal/legalAct.html?documentId=015fbed09ec511eb9fecb5ecd3bd711c" office:target-frame-name="_top" xlink:show="replace"><text:span text:style-name="T391">A1-311</text:span></text:a><text:span text:style-name="T392">, 2021-04-16, paskelbta TAR 2021-04-19, i. k. 2021-08006</text:span></text:p>
      <text:p text:style-name="Normal"/>
      <text:p text:style-name="P393"><text:span text:style-name="T394">5.3</text:span><text:span text:style-name="T395">. įsigyti vieną iš šių judėjimo techninės pagalbos priemonių: elektrinį vežimėlį, elektrinį varytuvą ar<text:s/></text:span><text:span text:style-name="T396">aktyvaus tipo vežimėlį arba gauti elektrinio varytuvo, elektrinio vežimėlio ar elektrinio vežimėlio su perkėlimo įranga arba aktyvaus tipo vežimėlio ar skuterio įsigijimo išlaidų kompensaciją. Asmenys iki 18 metų turi teisę įsigyti elektrinį vežimėlį ir ak</text:span><text:span text:style-name="T397">tyvaus tipo vežimėlį arba gauti šių priemonių įsigijimo išlaidų kompensacijas;</text:span><text:s/></text:p>
      <text:p text:style-name="P398">Papunkčio pakeitimai:</text:p>
      <text:p text:style-name="P399"><text:span text:style-name="T400">Nr.<text:s/></text:span><text:a xlink:href="https://www.e-tar.lt/portal/legalAct.html?documentId=705799f08abe11eab005936df725feed" office:target-frame-name="_top" xlink:show="replace"><text:span text:style-name="T401">A1-368</text:span></text:a><text:span text:style-name="T402">, 2020-04-30, paskelbta TAR 2020-04-30, i. k.<text:s/></text:span><text:span text:style-name="T403">2020-09159</text:span></text:p>
      <text:soft-page-break/>
      <text:p text:style-name="P404"><text:span text:style-name="T405">Nr.<text:s/></text:span><text:a xlink:href="https://www.e-tar.lt/portal/legalAct.html?documentId=98fc61406f6c11eb9601893677bfd7d8" office:target-frame-name="_top" xlink:show="replace"><text:span text:style-name="T406">A1-131</text:span></text:a><text:span text:style-name="T407">, 2021-02-15, paskelbta TAR 2021-02-15, i. k. 2021-02822</text:span></text:p>
      <text:p text:style-name="Normal"/>
      <text:p text:style-name="P408"><text:span text:style-name="T409">5.4</text:span><text:span text:style-name="T410">. įsigyti rankomis ar automatiškai reguliuojamą lovą, čiužinį praguloms<text:s/></text:span><text:span text:style-name="T411">išvengti arba gauti jo įsigijimo išlaidų kompensaciją, lovos staliuką, patiesalą praguloms išvengti ar aktyvaus tipo vežimėlį arba gauti jo įsigijimo išlaidų kompensaciją. Jei asmuo atitinka šio Aprašo priedo 14.2 papunktyje nurodytus kriterijus, pagal kur</text:span><text:span text:style-name="T412">iuos nustatomas asmens poreikis įsigyti techninės pagalbos priemones, jis turi teisę įsigyti aktyvaus tipo vežimėlį ir čiužinį praguloms išvengti arba gauti jų įsigijimo išlaidų kompensaciją;</text:span><text:s/></text:p>
      <text:p text:style-name="P413">Papunkčio pakeitimai:</text:p>
      <text:p text:style-name="P414"><text:span text:style-name="T415">Nr.<text:s/></text:span><text:a xlink:href="https://www.e-tar.lt/portal/legalAct.html?documentId=efb03f30d45311e98c12b3138b15576c" office:target-frame-name="_top" xlink:show="replace"><text:span text:style-name="T416">A1-517</text:span></text:a><text:span text:style-name="T417">, 2019-09-11, paskelbta TAR 2019-09-11, i. k. 2019-14441</text:span></text:p>
      <text:p text:style-name="P418"><text:span text:style-name="T419">Nr.<text:s/></text:span><text:a xlink:href="https://www.e-tar.lt/portal/legalAct.html?documentId=029aa2c0747f11ec993ff5ca6e8ba60c" office:target-frame-name="_top" xlink:show="replace"><text:span text:style-name="T420">A1-26</text:span></text:a><text:span text:style-name="T421">, 2022-01-13, paskelbta TAR 2022-01-13, i. k. 2022-00507</text:span></text:p>
      <text:p text:style-name="Normal"/>
      <text:p text:style-name="P422"><text:span text:style-name="T423">5.5.</text:span><text:span text:style-name="T424"><text:s/>Neteko galios nuo 2021-07-13</text:span></text:p>
      <text:p text:style-name="P425">Papunkčio naikinimas:</text:p>
      <text:p text:style-name="P426"><text:span text:style-name="T427">Nr.<text:s/></text:span><text:a xlink:href="https://www.e-tar.lt/portal/legalAct.html?documentId=c8462440e2da11eb9f09e7df20500045" office:target-frame-name="_top" xlink:show="replace"><text:span text:style-name="T428">A1-505</text:span></text:a><text:span text:style-name="T429">, 2021-07-12, paskelbt</text:span><text:span text:style-name="T430">a TAR 2021-07-12, i. k. 2021-15713</text:span></text:p>
      <text:p text:style-name="Normal"/>
      <text:p text:style-name="P431"><text:span text:style-name="T432">5.6.</text:span><text:span text:style-name="T433"><text:s/>Neteko galios nuo 2022-02-01</text:span></text:p>
      <text:p text:style-name="P434">Papunkčio naikinimas:</text:p>
      <text:p text:style-name="P435"><text:span text:style-name="T436">Nr.<text:s/></text:span><text:a xlink:href="https://www.e-tar.lt/portal/legalAct.html?documentId=029aa2c0747f11ec993ff5ca6e8ba60c" office:target-frame-name="_top" xlink:show="replace"><text:span text:style-name="T437">A1-26</text:span></text:a><text:span text:style-name="T438">, 2022-01-13, paskelbta TAR 2022-01-13, i. k.<text:s/></text:span><text:span text:style-name="T439">2022-00507</text:span></text:p>
      <text:p text:style-name="Normal"/>
      <text:p text:style-name="P440"><text:span text:style-name="T441">5.7.</text:span><text:span text:style-name="T442"><text:s/>Neteko galios nuo 2022-02-01</text:span></text:p>
      <text:p text:style-name="P443">Papunkčio naikinimas:</text:p>
      <text:p text:style-name="P444"><text:span text:style-name="T445">Nr.<text:s/></text:span><text:a xlink:href="https://www.e-tar.lt/portal/legalAct.html?documentId=029aa2c0747f11ec993ff5ca6e8ba60c" office:target-frame-name="_top" xlink:show="replace"><text:span text:style-name="T446">A1-26</text:span></text:a><text:span text:style-name="T447">, 2022-01-13, paskelbta TAR 2022-01-13, i. k. 2022-00507</text:span></text:p>
      <text:p text:style-name="P448">Papunkčio pakeitimai:</text:p>
      <text:p text:style-name="P449"><text:span text:style-name="T450">Nr.<text:s/></text:span><text:a xlink:href="https://www.e-tar.lt/portal/legalAct.html?documentId=19e945e0dc5111e89a31865acf012092" office:target-frame-name="_top" xlink:show="replace"><text:span text:style-name="T451">A1-609</text:span></text:a><text:span text:style-name="T452">, 2018-10-30, paskelbta TAR 2018-11-06, i. k. 2018-17905</text:span></text:p>
      <text:p text:style-name="Normal"/>
      <text:p text:style-name="P453"><text:span text:style-name="T454">5.8.</text:span><text:span text:style-name="T455"><text:s/>Neteko galios nuo 2022-02-01</text:span></text:p>
      <text:p text:style-name="P456">Papunkčio naikinimas:</text:p>
      <text:soft-page-break/>
      <text:p text:style-name="P457"><text:span text:style-name="T458">Nr.<text:s/></text:span><text:a xlink:href="https://www.e-tar.lt/portal/legalAct.html?documentId=029aa2c0747f11ec993ff5ca6e8ba60c" office:target-frame-name="_top" xlink:show="replace"><text:span text:style-name="T459">A1-26</text:span></text:a><text:span text:style-name="T460">, 2022-01-13, paskelbta TAR 2022-01-13, i. k. 2022-00507</text:span></text:p>
      <text:p text:style-name="P461">Papunkčio pakeitimai:</text:p>
      <text:p text:style-name="P462"><text:span text:style-name="T463">Nr.<text:s/></text:span><text:a xlink:href="https://www.e-tar.lt/portal/legalAct.html?documentId=efb03f30d45311e98c12b3138b15576c" office:target-frame-name="_top" xlink:show="replace"><text:span text:style-name="T464">A1-517</text:span></text:a><text:span text:style-name="T465">, 2019-09-11, paskelbta TAR 2019-09-11, i. k. 2019-14441</text:span></text:p>
      <text:p text:style-name="Normal"/>
      <text:p text:style-name="P466"><text:span text:style-name="T467">5.9.</text:span><text:span text:style-name="T468"><text:s/>Neteko galios nuo 2022-02-01</text:span></text:p>
      <text:p text:style-name="P469">Papunkčio naikinimas:</text:p>
      <text:p text:style-name="P470"><text:span text:style-name="T471">Nr.<text:s/></text:span><text:a xlink:href="https://www.e-tar.lt/portal/legalAct.html?documentId=029aa2c0747f11ec993ff5ca6e8ba60c" office:target-frame-name="_top" xlink:show="replace"><text:span text:style-name="T472">A1-26</text:span></text:a><text:span text:style-name="T473">, 2022-01-13, paskelbta TAR</text:span><text:span text:style-name="T474"><text:s/>2022-01-13, i. k. 2022-00507</text:span></text:p>
      <text:p text:style-name="Normal"/>
      <text:p text:style-name="P475"><text:span text:style-name="T476">5.10.</text:span><text:span text:style-name="T477"><text:s/>Neteko galios nuo 2022-02-01</text:span></text:p>
      <text:p text:style-name="P478">Papunkčio naikinimas:</text:p>
      <text:p text:style-name="P479"><text:span text:style-name="T480">Nr.<text:s/></text:span><text:a xlink:href="https://www.e-tar.lt/portal/legalAct.html?documentId=029aa2c0747f11ec993ff5ca6e8ba60c" office:target-frame-name="_top" xlink:show="replace"><text:span text:style-name="T481">A1-26</text:span></text:a><text:span text:style-name="T482">, 2022-01-13, paskelbta TAR 2022-01-13, i. k. 2022-00507</text:span></text:p>
      <text:p text:style-name="Normal"/>
      <text:p text:style-name="P483">Punkto pakeitimai:</text:p>
      <text:p text:style-name="P484"><text:span text:style-name="T485">Nr.<text:s/></text:span><text:a xlink:href="https://www.e-tar.lt/portal/legalAct.html?documentId=21e224b0d0dc11e69e09f35d37acd719" office:target-frame-name="_top" xlink:show="replace"><text:span text:style-name="T486">A1-1</text:span></text:a><text:span text:style-name="T487">, 2017-01-02, paskelbta TAR 2017-01-02, i. k. 2017-00122</text:span></text:p>
      <text:p text:style-name="Normal"/>
      <text:p text:style-name="P488"><text:span text:style-name="T489">6.</text:span><text:span text:style-name="T490"><text:s/>Neteko galios nuo 2017-01-03</text:span></text:p>
      <text:p text:style-name="P491">Punkto naikinimas:</text:p>
      <text:p text:style-name="P492"><text:span text:style-name="T493">Nr.<text:s/></text:span><text:a xlink:href="https://www.e-tar.lt/portal/legalAct.html?documentId=21e224b0d0dc11e69e09f35d37acd719" office:target-frame-name="_top" xlink:show="replace"><text:span text:style-name="T494">A1-1</text:span></text:a><text:span text:style-name="T495">, 2017-01-02, paskelbta TAR 2017-01-02, i. k. 2017-00122</text:span></text:p>
      <text:p text:style-name="Normal"/>
      <text:p text:style-name="P496"><text:span text:style-name="T497">7.</text:span><text:span text:style-name="T498"><text:s/>Neteko galios nuo 2017-01-03</text:span></text:p>
      <text:p text:style-name="P499">Punkto naikinimas:</text:p>
      <text:p text:style-name="P500"><text:span text:style-name="T501">Nr.<text:s/></text:span><text:a xlink:href="https://www.e-tar.lt/portal/legalAct.html?documentId=21e224b0d0dc11e69e09f35d37acd719" office:target-frame-name="_top" xlink:show="replace"><text:span text:style-name="T502">A1-1</text:span></text:a><text:span text:style-name="T503">, 2017-01-02, paskelbta TAR 2017-01-02, i. k. 2017-00122</text:span></text:p>
      <text:p text:style-name="Normal"/>
      <text:p text:style-name="P504"><text:span text:style-name="T505">8</text:span><text:span text:style-name="T506">.<text:s/></text:span><text:span text:style-name="T507">Techninės pagalbos neįgaliesiems centras prie Socialinės apsaugos ir darbo ministerijos (toliau –<text:s/></text:span><text:span text:style-name="T508">Centras):</text:span></text:p>
      <text:p text:style-name="P509"><text:span text:style-name="T510">8.1</text:span><text:span text:style-name="T511">. paskirsto techninės pagalbos</text:span><text:span text:style-name="T512"><text:s/>priemones Centro teritoriniams padaliniams, kurie perduoda šias priemones nuosavybėn ir (ar) panaudos pagrindais laikinai neatlygintinai valdyti ir naudotis jų aptarnaujamų savivaldybių gyventojams Centro direktoriaus nustatyta tvarka;</text:span></text:p>
      <text:p text:style-name="P513"><text:span text:style-name="T514">8.2</text:span><text:span text:style-name="T515">. perduoda<text:s/></text:span><text:span text:style-name="T516">techninės pagalbos priemones panaudos pagrindais laikinai neatlygintinai valdyti ir naudotis savivaldybėms.</text:span><text:s/></text:p>
      <text:p text:style-name="P517">Punkto pakeitimai:</text:p>
      <text:p text:style-name="P518"><text:span text:style-name="T519">Nr.<text:s/></text:span><text:a xlink:href="https://www.e-tar.lt/portal/legalAct.html?documentId=21e224b0d0dc11e69e09f35d37acd719" office:target-frame-name="_top" xlink:show="replace"><text:span text:style-name="T520">A1-1</text:span></text:a><text:span text:style-name="T521">, 2017-01-02, paskel</text:span><text:span text:style-name="T522">bta TAR 2017-01-02, i. k. 2017-00122</text:span></text:p>
      <text:p text:style-name="Normal"/>
      <text:p text:style-name="P523"><text:span text:style-name="T524">II SKYRIUS</text:span></text:p>
      <text:p text:style-name="P525"><text:span text:style-name="T526">DOKUMENTŲ, REIKALINGŲ JUDĖJIMO TECHNINĖS PAGALBOS PRIEMONĖMS ĮSIGYTI, PATEIKIMAS<text:s/></text:span></text:p>
      <text:p text:style-name="P527">Pakeistas skyriaus pavadinimas:</text:p>
      <text:p text:style-name="P528"><text:span text:style-name="T529">Nr.<text:s/></text:span><text:a xlink:href="https://www.e-tar.lt/portal/legalAct.html?documentId=19e945e0dc5111e89a31865acf012092" office:target-frame-name="_top" xlink:show="replace"><text:span text:style-name="T530">A1-609</text:span></text:a><text:span text:style-name="T531">, 2018-10-30, paskelbta TAR 2018-11-06, i. k. 2018-17905</text:span></text:p>
      <text:p text:style-name="Normal"/>
      <text:p text:style-name="P532"><text:span text:style-name="T533">9</text:span><text:span text:style-name="T534">. Asmuo (jo tėvai (įtėviai), sutuoktinis, pilnamečiai vaikai, globėjai (rūpintojai) arba jo įgaliotas atstovas, arba asmeniui atstovaujantis gyvenamosios vietos<text:s/></text:span><text:span text:style-name="T535">savivaldybės socialinis darbuotojas, arba asmeniui atstovaujantis neįgaliųjų asociacijos atstovas (toliau – asmuo), pageidaujantis įsigyti judėjimo techninės pagalbos priemonę, kreipiasi į savivaldybės įstaigą ar į Centro teritorinį padalinį, asmuo, pageid</text:span><text:span text:style-name="T536">aujantis gauti šio Aprašo 47.1–47.6 papunkčiuose nurodytas kompensacijas, kreipiasi į Centro teritorinį padalinį ir pateikia 9.1–9.7 papunkčiuose nurodytus reikiamų dokumentų originalus (dokumentus priėmęs asmuo privalo padaryti ir patvirtinti šių dokument</text:span><text:span text:style-name="T537">ų, išskyrus asmens tapatybės dokumentus, kopijas), išskyrus tuos atvejus, kai valstybės elektroninės valdžios sistemoje teikiama tokios rūšies elektroninė paslauga ir dėl atitinkamos priemonės ar jos įsigijimo išlaidų kompensacijos skyrimo kreipiamasi elek</text:span><text:span text:style-name="T538">troniniu būdu:</text:span><text:s/></text:p>
      <text:p text:style-name="P539">Punkto pakeitimai:</text:p>
      <text:p text:style-name="P540"><text:span text:style-name="T541">Nr.<text:s/></text:span><text:a xlink:href="https://www.e-tar.lt/portal/legalAct.html?documentId=21e224b0d0dc11e69e09f35d37acd719" office:target-frame-name="_top" xlink:show="replace"><text:span text:style-name="T542">A1-1</text:span></text:a><text:span text:style-name="T543">, 2017-01-02, paskelbta TAR 2017-01-02, i. k. 2017-00122</text:span></text:p>
      <text:p text:style-name="P544"><text:span text:style-name="T545">9.1</text:span><text:span text:style-name="T546">. asmens arba vieno iš tėvų (įtėvių, globėjų, rūpinto</text:span><text:span text:style-name="T547">jų) asmens tapatybę patvirtinantį dokumentą arba teisę užsieniečiui nuolat gyventi Lietuvos Respublikoje patvirtinantį dokumentą;</text:span></text:p>
      <text:p text:style-name="P548"><text:span text:style-name="T549">9.2</text:span><text:span text:style-name="T550">. dokumentus apie asmens deklaruotą gyvenamąją vietą arba pažymą, patvirtinančią, kad asmuo yra įtrauktas į gyvenamosio</text:span><text:span text:style-name="T551">s vietos neturinčių asmenų apskaitą, jeigu šių duomenų nėra Lietuvos Respublikos gyventojų registre;</text:span></text:p>
      <text:p text:style-name="P552"><text:span text:style-name="T553">9.3</text:span><text:span text:style-name="T554">. socialinės apsaugos ir darbo ministro patvirtintos formos prašymą;</text:span></text:p>
      <text:p text:style-name="P555"><text:span text:style-name="T556">9.4</text:span><text:span text:style-name="T557">. išrašą iš medicinos dokumentų (forma Nr. 027/a) (išrašo galiojimo laik</text:span><text:span text:style-name="T558">as – 12 mėnesių nuo jo išrašymo dienos) (išskyrus šio Aprašo priedo 3.1, 3.2, 3.3.1, 3.4, 3.5, 3.6, 3.7, 7.1, 9.1, 9.2, 9.3, 9.4, 9.5, 11.2.2, 12.4, 12.5, 13.1, 14.1, 14.2 (taikoma tik techninės pagalbos priemones įsigyjant asmenims, kuriems nustatytas spe</text:span><text:span text:style-name="T559">cialusis nuolatinės slaugos poreikis, ir asmenims, turintiems visišką negalią), 14.4, 14.5 papunkčiuose nurodytas techninės pagalbos priemones; jas įsigyjant išrašas nereikalingas), kurį išrašo:</text:span><text:s text:c="2"/></text:p>
      <text:p text:style-name="P560"/>
      <text:p text:style-name="P561">Punkto pakeitimai:</text:p>
      <text:p text:style-name="P562"><text:span text:style-name="T563">Nr.<text:s/></text:span><text:a xlink:href="https://www.e-tar.lt/portal/legalAct.html?documentId=21e224b0d0dc11e69e09f35d37acd719" office:target-frame-name="_top" xlink:show="replace"><text:span text:style-name="T564">A1-1</text:span></text:a><text:span text:style-name="T565">, 2017-01-02, paskelbta TAR 2017-01-02, i. k. 2017-00122</text:span></text:p>
      <text:p text:style-name="P566"><text:span text:style-name="T567">Nr.<text:s/></text:span><text:a xlink:href="https://www.e-tar.lt/portal/legalAct.html?documentId=e8dea8e0adbd11e79d87b6f526384a70" office:target-frame-name="_top" xlink:show="replace"><text:span text:style-name="T568">A1-517</text:span></text:a><text:span text:style-name="T569">, 2017-10-10, paskelbta TAR 2017-10-12, i. k. 2017-16174</text:span></text:p>
      <text:p text:style-name="P570"><text:span text:style-name="T571">Nr.<text:s/></text:span><text:a xlink:href="https://www.e-tar.lt/portal/legalAct.html?documentId=029aa2c0747f11ec993ff5ca6e8ba60c" office:target-frame-name="_top" xlink:show="replace"><text:span text:style-name="T572">A1-26</text:span></text:a><text:span text:style-name="T573">, 2022-01-13, paskelbta TAR 2022-01-13, i. k. 2022-00507</text:span></text:p>
      <text:p text:style-name="P574"><text:span text:style-name="T575">9.4.1</text:span><text:span text:style-name="T576">. asmens sveikatos<text:s/></text:span><text:span text:style-name="T577">priežiūros įstaigos fizinės medicinos ir reabilitacijos gydytojai pagal šio Aprašo priedo 1.1, 1.2, 2.2.2, 2.6 ir 3.3.2 papunkčiuose nurodytus kriterijus – įsigyjant elektrinius vežimėlius bei jų priedus, nurodant jų valdymo būdą, aktyvaus tipo vežimėlius,</text:span><text:span text:style-name="T578"><text:s/>neįgaliojo vežimėlius, skirtus tetraplegikams, ir elektrinius varytuvus;</text:span><text:s/></text:p>
      <text:p text:style-name="P579">Punkto pakeitimai:</text:p>
      <text:p text:style-name="P580"><text:span text:style-name="T581">Nr.<text:s/></text:span><text:a xlink:href="https://www.e-tar.lt/portal/legalAct.html?documentId=21e224b0d0dc11e69e09f35d37acd719" office:target-frame-name="_top" xlink:show="replace"><text:span text:style-name="T582">A1-1</text:span></text:a><text:span text:style-name="T583">, 2017-01-02, paskelbta TAR 2017-01-02, i. k. 2017-00122</text:span></text:p>
      <text:p text:style-name="P584"><text:span text:style-name="T585">Nr.<text:s/></text:span><text:a xlink:href="https://www.e-tar.lt/portal/legalAct.html?documentId=19e945e0dc5111e89a31865acf012092" office:target-frame-name="_top" xlink:show="replace"><text:span text:style-name="T586">A1-609</text:span></text:a><text:span text:style-name="T587">, 2018-10-30, paskelbta TAR 2018-11-06, i. k. 2018-17905</text:span></text:p>
      <text:p text:style-name="P588"><text:span text:style-name="T589">Nr.<text:s/></text:span><text:a xlink:href="https://www.e-tar.lt/portal/legalAct.html?documentId=efb03f30d45311e98c12b3138b15576c" office:target-frame-name="_top" xlink:show="replace"><text:span text:style-name="T590">A1-517</text:span></text:a><text:span text:style-name="T591">, 2019-09-11, paskelbta TAR 2019-09-11, i. k. 2019-14441</text:span></text:p>
      <text:p text:style-name="P592"><text:span text:style-name="T593">Nr.<text:s/></text:span><text:a xlink:href="https://www.e-tar.lt/portal/legalAct.html?documentId=c8462440e2da11eb9f09e7df20500045" office:target-frame-name="_top" xlink:show="replace"><text:span text:style-name="T594">A1-505</text:span></text:a><text:span text:style-name="T595">, 2021-07-12, paskelbta TAR 2021-07-12, i. k. 2021-15713</text:span></text:p>
      <text:p text:style-name="P596"><text:span text:style-name="T597">Nr.<text:s/></text:span><text:a xlink:href="https://www.e-tar.lt/portal/legalAct.html?documentId=029aa2c0747f11ec993ff5ca6e8ba60c" office:target-frame-name="_top" xlink:show="replace"><text:span text:style-name="T598">A1-26</text:span></text:a><text:span text:style-name="T599">, 2022-01-13, paskelbta TAR 2022-01-13, i. k. 2022-00507</text:span></text:p>
      <text:p text:style-name="Normal"/>
      <text:p text:style-name="P600"><text:span text:style-name="T601">9.4.2</text:span><text:span text:style-name="T602">. asmens sveikatos priežiūros įstaigų šeimos gydytojai ar kiti atitinkamos srities gydytojai<text:s/></text:span><text:span text:style-name="T603">specialistai (toliau – asmenį gydantis gydytojas), vadovaudamiesi šio Aprašo priede nurodytais kriterijais, – įsigyjant kitas techninės pagalbos priemones. Jei asmuo kreipiasi dėl skuterio įsigijimo išlaidų kompensacijos skyrimo, asmenį gydančio gydytojo i</text:span><text:span text:style-name="T604">šrašas iš medicinos dokumentų (forma Nr. 027/a) reikalingas tik tuo atveju, jei asmeniui nėra nustatytas specialusis lengvojo automobilio įsigijimo ir jo techninio pritaikymo išlaidų kompensacijos poreikis;</text:span><text:s/></text:p>
      <text:p text:style-name="P605">Punkto pakeitimai:</text:p>
      <text:p text:style-name="P606"><text:span text:style-name="T607">Nr.<text:s/></text:span><text:a xlink:href="https://www.e-tar.lt/portal/legalAct.html?documentId=19e945e0dc5111e89a31865acf012092" office:target-frame-name="_top" xlink:show="replace"><text:span text:style-name="T608">A1-609</text:span></text:a><text:span text:style-name="T609">, 2018-10-30, paskelbta TAR 2018-11-06, i. k. 2018-17905</text:span></text:p>
      <text:p text:style-name="P610"><text:span text:style-name="T611">Nr.<text:s/></text:span><text:a xlink:href="https://www.e-tar.lt/portal/legalAct.html?documentId=c8462440e2da11eb9f09e7df20500045" office:target-frame-name="_top" xlink:show="replace"><text:span text:style-name="T612">A1-505</text:span></text:a><text:span text:style-name="T613">, 2021-07-12</text:span><text:span text:style-name="T614">, paskelbta TAR 2021-07-12, i. k. 2021-15713</text:span></text:p>
      <text:p text:style-name="P615"><text:span text:style-name="T616">Nr.<text:s/></text:span><text:a xlink:href="https://www.e-tar.lt/portal/legalAct.html?documentId=029aa2c0747f11ec993ff5ca6e8ba60c" office:target-frame-name="_top" xlink:show="replace"><text:span text:style-name="T617">A1-26</text:span></text:a><text:span text:style-name="T618">, 2022-01-13, paskelbta TAR 2022-01-13, i. k. 2022-00507</text:span></text:p>
      <text:p text:style-name="Normal"/>
      <text:p text:style-name="P619"><text:span text:style-name="T620">9.4.3</text:span><text:span text:style-name="T621">. asmenį gydantis gydytojas ar asmens</text:span><text:span text:style-name="T622"><text:s/>sveikatos priežiūros įstaigos fizinės medicinos ir reabilitacijos gydytojas, įvertinęs asmens poreikį įsigyti techninės pagalbos priemonę, šio Aprašo 9.4 papunktyje nurodytoje formoje Nr. 027/a nurodo, kokiam laikotarpiui asmeniui yra skiriama techninės p</text:span><text:span text:style-name="T623">agalbos priemonė:</text:span></text:p>
      <text:p text:style-name="P624"><text:span text:style-name="T625">9.4.3.1</text:span><text:span text:style-name="T626">. nuolat naudotis – kai yra akivaizdžių neįgalumo požymių ir nustatoma, kad jie laikui bėgant nepasikeis;</text:span></text:p>
      <text:p text:style-name="P627"><text:span text:style-name="T628">9.4.3.2</text:span><text:span text:style-name="T629">. laikinai naudotis – kai sveikata yra laikinai pablogėjusi dėl traumos, ligos ar kitų priežasčių, nurodydamas k</text:span><text:span text:style-name="T630">onkretų laikotarpį (1 mėnesiui, 2 mėnesiams, 3 mėnesiams ir t. t.);</text:span></text:p>
      <text:p text:style-name="P631"><text:span text:style-name="T632">9.4.3.3</text:span><text:span text:style-name="T633">. asmenį gydantis gydytojas ar asmens sveikatos priežiūros įstaigos fizinės medicinos ir reabilitacijos gydytojas prireikus formoje Nr. 027/a pažymi papildomą informaciją, nurod</text:span><text:span text:style-name="T634">ytą šio Aprašo 18 punkte, kad asmuo yra po ūmios traumos, sužeidimo ar ligos ir turi akivaizdžių neįgalumo požymių, kurie laikui bėgant nepasikeis, ar nurodo, kad vaikas turi judesio raidos sutrikimų;</text:span><text:s/></text:p>
      <text:p text:style-name="P635">Punkto pakeitimai:</text:p>
      <text:p text:style-name="P636"><text:span text:style-name="T637">Nr.<text:s/></text:span><text:a xlink:href="https://www.e-tar.lt/portal/legalAct.html?documentId=19e945e0dc5111e89a31865acf012092" office:target-frame-name="_top" xlink:show="replace"><text:span text:style-name="T638">A1-609</text:span></text:a><text:span text:style-name="T639">, 2018-10-30, paskelbta TAR 2018-11-06, i. k. 2018-17905</text:span></text:p>
      <text:p text:style-name="Normal"/>
      <text:p text:style-name="P640"><text:span text:style-name="T641">9.4.4.</text:span><text:span text:style-name="T642"><text:s/>Neteko galios nuo 2022-02-01</text:span></text:p>
      <text:p text:style-name="P643">Punkto naikinimas:</text:p>
      <text:p text:style-name="P644"><text:span text:style-name="T645">Nr.<text:s/></text:span><text:a xlink:href="https://www.e-tar.lt/portal/legalAct.html?documentId=029aa2c0747f11ec993ff5ca6e8ba60c" office:target-frame-name="_top" xlink:show="replace"><text:span text:style-name="T646">A1-26</text:span></text:a><text:span text:style-name="T647">, 2022-01-13, paskelbta TAR 2022-01-13, i. k. 2022-00507</text:span></text:p>
      <text:p text:style-name="Normal"/>
      <text:p text:style-name="P648">Punkto pakeitimai:</text:p>
      <text:p text:style-name="P649"><text:span text:style-name="T650">Nr.<text:s/></text:span><text:a xlink:href="https://www.e-tar.lt/portal/legalAct.html?documentId=TAR.928061FA76EB" office:target-frame-name="_top" xlink:show="replace"><text:span text:style-name="T651">A1-167</text:span></text:a><text:span text:style-name="T652">, 2013-04-17, Žin., 2013, Nr. 41-2012 (2013-04-20), i. k. 1132230ISAK00A1-167</text:span></text:p>
      <text:p text:style-name="Normal"/>
      <text:p text:style-name="P653"><text:span text:style-name="T654">9.4.5</text:span><text:span text:style-name="T655">. asmenį gydantis gydytojas, įvertinęs asmens poreikį įsigyti techninės pagalbos priemonę, jei asmeniui nustatytas paliatyviosios pagalbos paslaugų pore</text:span><text:span text:style-name="T656">ikis, formoje Nr. 027/a nurodo, kad asmeniui nustatytas paliatyviosios pagalbos paslaugų poreikis.</text:span><text:s/></text:p>
      <text:p text:style-name="P657">Papildyta papunkčiu:</text:p>
      <text:p text:style-name="P658"><text:span text:style-name="T659">Nr.<text:s/></text:span><text:a xlink:href="https://www.e-tar.lt/portal/legalAct.html?documentId=efb03f30d45311e98c12b3138b15576c" office:target-frame-name="_top" xlink:show="replace"><text:span text:style-name="T660">A1-517</text:span></text:a><text:span text:style-name="T661">, 2019-09-11, paskelbta TAR</text:span><text:span text:style-name="T662"><text:s/>2019-09-11, i. k. 2019-14441</text:span></text:p>
      <text:p text:style-name="Normal"/>
      <text:p text:style-name="P663"><text:span text:style-name="T664">9.5</text:span><text:span text:style-name="T665">. neįgaliojo pažymėjimą, invalido pažymėjimą ir (ar) specialiųjų poreikių nustatymo pažymą ar dokumentą, kuriame nurodyta, kad asmeniui nustatyta visiška negalia (išskyrus šio Aprašo 18 punkte nurodytus asmenis bei vai</text:span><text:span text:style-name="T666">kus, turinčius judesio raidos sutrikimų). Jei asmuo kreipiasi dėl skuterio įsigijimo išlaidų kompensacijos skyrimo, pateikia specialiojo lengvojo automobilio įsigijimo ir jo techninio pritaikymo išlaidų kompensacijos poreikio nustatymo pažymą;</text:span><text:s/></text:p>
      <text:p text:style-name="P667">Punkto pakeitimai:</text:p>
      <text:p text:style-name="P668"><text:span text:style-name="T669">Nr.<text:s/></text:span><text:a xlink:href="https://www.e-tar.lt/portal/legalAct.html?documentId=c8462440e2da11eb9f09e7df20500045" office:target-frame-name="_top" xlink:show="replace"><text:span text:style-name="T670">A1-505</text:span></text:a><text:span text:style-name="T671">, 2021-07-12, paskelbta TAR 2021-07-12, i. k. 2021-15713</text:span></text:p>
      <text:p text:style-name="Normal"/>
      <text:p text:style-name="P672"><text:span text:style-name="T673">9.6.</text:span><text:span text:style-name="T674"><text:s/>Neteko galios nuo 2020-12-10</text:span></text:p>
      <text:p text:style-name="P675">Punkto naikinimas:</text:p>
      <text:p text:style-name="P676"><text:span text:style-name="T677">Nr.<text:s/></text:span><text:a xlink:href="https://www.e-tar.lt/portal/legalAct.html?documentId=46878f303a3c11eb8d9fe110e148c770" office:target-frame-name="_top" xlink:show="replace"><text:span text:style-name="T678">A1-1250</text:span></text:a><text:span text:style-name="T679">, 2020-12-09, paskelbta TAR 2020-12-09, i. k. 2020-26713</text:span></text:p>
      <text:p text:style-name="Normal"/>
      <text:p text:style-name="P680"><text:span text:style-name="T681">9.7</text:span><text:span text:style-name="T682">. kai kreipiamasi dėl šio Aprašo 36</text:span><text:span text:style-name="T683">1</text:span><text:span text:style-name="T684">, 44</text:span><text:span text:style-name="T685">1<text:s/></text:span><text:span text:style-name="T686">ir 47 punktuose nurodytų priemonių įsigijimo<text:s/></text:span><text:span text:style-name="T687">kompensacijos:</text:span></text:p>
      <text:p text:style-name="P688"><text:span text:style-name="T689">9.7.1</text:span><text:span text:style-name="T690">. vieną iš dokumentų, patvirtinančių priemonių įsigijimą:</text:span></text:p>
      <text:p text:style-name="P691"><text:span text:style-name="T692">9.7.1.1</text:span><text:span text:style-name="T693">. sąskaitą faktūrą ir pinigų sumokėjimą patvirtinantį dokumentą (kasos aparato kvitą ar kasos pajamų orderio antrąjį egzempliorių arba kasos pajamų orderio kvitą ar pi</text:span><text:span text:style-name="T694">nigų priėmimo kvitą, arba kredito ar mokėjimo įstaigos patvirtintą sąskaitą, įrodančią, kad mokėjimas įvykdytas kredito ar mokėjimo įstaigos internetinėje sistemoje, arba mokėjimo nurodymą dėl pinigų pervedimo įmonei ar organizacijai, pardavusiai priemonę)</text:span><text:span text:style-name="T695">. Jeigu pateikiamas pinigų priėmimo kvitas, kuriame nurodyti parduodamos ar perkamos priemonės pavadinimas, kiekis, matavimo vienetai ir vieneto kaina, pateikti sąskaitą faktūrą nebūtina;</text:span></text:p>
      <text:p text:style-name="P696"><text:span text:style-name="T697">9.7.1.2</text:span><text:span text:style-name="T698">. sąskaitą faktūrą, kurioje nurodytas sumokėjimo už šio A</text:span><text:span text:style-name="T699">prašo 36</text:span><text:span text:style-name="T700">1</text:span><text:span text:style-name="T701">, 44</text:span><text:span text:style-name="T702">1</text:span><text:span text:style-name="T703"> punktuose ir 47.3–47.9 papunkčiuose nurodytas techninės pagalbos priemones termino atidėjimas;</text:span><text:s/></text:p>
      <text:p text:style-name="P704">Papunkčio pakeitimai:</text:p>
      <text:p text:style-name="P705"><text:span text:style-name="T706">Nr.<text:s/></text:span><text:a xlink:href="https://www.e-tar.lt/portal/legalAct.html?documentId=015fbed09ec511eb9fecb5ecd3bd711c" office:target-frame-name="_top" xlink:show="replace"><text:span text:style-name="T707">A1-311</text:span></text:a><text:span text:style-name="T708">, 2021-04-16, p</text:span><text:span text:style-name="T709">askelbta TAR 2021-04-19, i. k. 2021-08006</text:span></text:p>
      <text:p text:style-name="Normal"/>
      <text:p text:style-name="P710"><text:span text:style-name="T711">9.7.1.3</text:span><text:span text:style-name="T712">. pirkimo užsienio valstybėje dokumentą, kurio vertimą į lietuvių kalbą savo lėšomis organizuoja Centras, jei priemonė perkama ne Lietuvoje;<text:s/></text:span></text:p>
      <text:p text:style-name="P713"><text:span text:style-name="T714">9.7.1.4</text:span><text:span text:style-name="T715">. pirkimo–pardavimo kvitą, jei priemonė perkama i</text:span><text:span text:style-name="T716">š asmens, vykdančio individualią veiklą pagal verslo liudijimą ar individualios veiklos pažymą;</text:span></text:p>
      <text:p text:style-name="P717"><text:span text:style-name="T718">9.7.1.5</text:span><text:span text:style-name="T719">. lizingo (finansinės nuomos) davėjo dokumentą (pažymą ar aktą), patvirtinantį visos lizingo (finansinės nuomos) sutartyje numatytos kainos sumokėjim</text:span><text:span text:style-name="T720">ą ir nuosavybės teisės į priemonę perdavimą lizingo (finansinės nuomos) gavėjui, jei priemonė įsigyta lizingo (finansinės nuomos) būdu;</text:span></text:p>
      <text:p text:style-name="P721"><text:span text:style-name="T722">9.7.2</text:span><text:span text:style-name="T723">. atitikties deklaraciją pagal 2017 m. balandžio 5 d. Europos Parlamento ir Tarybos reglamentą (ES) 2017/745<text:s/></text:span><text:span text:style-name="T724">dėl medicinos priemonių, kuriuo iš dalies keičiama Direktyva 2001/83/EB, Reglamentas (EB) Nr. 178/2002 ir Reglamentas (EB) Nr. 1223/2009 ir kuriuo panaikinamos Tarybos direktyvos 90/385/EEB ir 93/42/EEB (techninės pagalbos priemonė turi būti paženklinta at</text:span><text:span text:style-name="T725">itikties ženklu CE). Jeigu techninės pagalbos priemonė perkama ne Lietuvoje, turi būti pateikiamas atitikties deklaracijos vertimas į lietuvių kalbą, patvirtintas vertėjo parašu;</text:span><text:s/></text:p>
      <text:p text:style-name="P726">Papunkčio pakeitimai:</text:p>
      <text:p text:style-name="P727"><text:span text:style-name="T728">Nr.<text:s/></text:span><text:a xlink:href="https://www.e-tar.lt/portal/legalAct.html?documentId=90bbbb60c79c11eba2bad9a0748ee64d" office:target-frame-name="_top" xlink:show="replace"><text:span text:style-name="T729">A1-427</text:span></text:a><text:span text:style-name="T730">, 2021-06-07, paskelbta TAR 2021-06-07, i. k. 2021-13028</text:span></text:p>
      <text:p text:style-name="Normal"/>
      <text:p text:style-name="P731"><text:span text:style-name="T732">9.7.3</text:span><text:span text:style-name="T733">. dokumentą, kuriame nurodytas prekės garantijos terminas: skuterio rėmui, aktyvaus tipo vežimėlio ir neįgaliojo vežimėlio, skirto<text:s/></text:span><text:span text:style-name="T734">tetraplegikui, rėmui – ne mažiau kaip 5 metai; palydovo valdomo rankinio neįgaliojo vežimėlio ir palydovo valdomo rankinio neįgaliojo vežimėlio asmeniui iki 18 metų rėmui – ne mažiau kaip 4 metai; kitoms šių vežimėlių ir skuterio dalims, išskyrus padangas<text:s/></text:span><text:span text:style-name="T735">ir kameras, – 3 metai; čiužiniui praguloms išvengti ir pasėstui praguloms išvengti – ne mažiau kaip 1 metai; elektrinio varytuvo ir mechaninio varytuvo rėmui – ne mažiau kaip 3 metai; elektrinėms ar akumuliatorinėms elektrinio varytuvo ir mechaninio varytu</text:span><text:span text:style-name="T736">vo dalims – ne mažiau kaip 2 metai; kojomis minamam triračiui ar keturračiui – ne mažiau kaip 4 metai; elektrinio vežimėlio rėmui – ne mažiau kaip 5 metai, kitoms dalims, išskyrus padangas ir baterijas, – 3 metai, padangoms ir baterijoms – 1 metai; stovėji</text:span><text:span text:style-name="T737">mo atramoms vaikams – ne mažiau kaip 3 metai.</text:span><text:s/></text:p>
      <text:p text:style-name="P738">Papunkčio pakeitimai:</text:p>
      <text:p text:style-name="P739"><text:span text:style-name="T740">Nr.<text:s/></text:span><text:a xlink:href="https://www.e-tar.lt/portal/legalAct.html?documentId=705799f08abe11eab005936df725feed" office:target-frame-name="_top" xlink:show="replace"><text:span text:style-name="T741">A1-368</text:span></text:a><text:span text:style-name="T742">, 2020-04-30, paskelbta TAR 2020-04-30, i. k. 2020-09159</text:span></text:p>
      <text:p text:style-name="P743"><text:span text:style-name="T744">Nr.<text:s/></text:span><text:a xlink:href="https://www.e-tar.lt/portal/legalAct.html?documentId=694e8a2004a211ebb74de75171d26d52" office:target-frame-name="_top" xlink:show="replace"><text:span text:style-name="T745">A1-923</text:span></text:a><text:span text:style-name="T746">, 2020-10-02, paskelbta TAR 2020-10-02, i. k. 2020-20631</text:span></text:p>
      <text:p text:style-name="P747"><text:span text:style-name="T748">Nr.<text:s/></text:span><text:a xlink:href="https://www.e-tar.lt/portal/legalAct.html?documentId=015fbed09ec511eb9fecb5ecd3bd711c" office:target-frame-name="_top" xlink:show="replace"><text:span text:style-name="T749">A1-311</text:span></text:a><text:span text:style-name="T750">, 202</text:span><text:span text:style-name="T751">1-04-16, paskelbta TAR 2021-04-19, i. k. 2021-08006</text:span></text:p>
      <text:p text:style-name="Normal"/>
      <text:p text:style-name="P752">Punkto pakeitimai:</text:p>
      <text:p text:style-name="P753"><text:span text:style-name="T754">Nr.<text:s/></text:span><text:a xlink:href="https://www.e-tar.lt/portal/legalAct.html?documentId=21e224b0d0dc11e69e09f35d37acd719" office:target-frame-name="_top" xlink:show="replace"><text:span text:style-name="T755">A1-1</text:span></text:a><text:span text:style-name="T756">, 2017-01-02, paskelbta TAR 2017-01-02, i. k. 2017-00122</text:span></text:p>
      <text:p text:style-name="P757"><text:span text:style-name="T758">Nr.<text:s/></text:span><text:a xlink:href="https://www.e-tar.lt/portal/legalAct.html?documentId=b101a3602a5911e78397ae072f58c508" office:target-frame-name="_top" xlink:show="replace"><text:span text:style-name="T759">A1-206</text:span></text:a><text:span text:style-name="T760">, 2017-04-26, paskelbta TAR 2017-04-28, i. k. 2017-07125</text:span></text:p>
      <text:p text:style-name="P761"><text:span text:style-name="T762">Nr.<text:s/></text:span><text:a xlink:href="https://www.e-tar.lt/portal/legalAct.html?documentId=efb03f30d45311e98c12b3138b15576c" office:target-frame-name="_top" xlink:show="replace"><text:span text:style-name="T763">A1-517</text:span></text:a><text:span text:style-name="T764">,<text:s/></text:span><text:span text:style-name="T765">2019-09-11, paskelbta TAR 2019-09-11, i. k. 2019-14441</text:span></text:p>
      <text:p text:style-name="Normal"/>
      <text:p text:style-name="P766"><text:span text:style-name="T767">9</text:span><text:span text:style-name="T768">1</text:span><text:span text:style-name="T769">. Šio Aprašo 9.4 papunktyje nurodyto išrašo iš medicinos dokumentų (forma Nr. 027/a) asmeniui pateikti nereikia, jei jis, pasibaigus judėjimo techninės pagalbos priemonės naudojimo laikui (arb</text:span><text:span text:style-name="T770">a jei asmeniui skirta judėjimo techninės pagalbos priemonė visiškai nusidėvėjo ir yra pripažinta netinkama naudoti nepasibaigus jos naudojimo laikui), kreipiasi į savivaldybės įstaigą ar Centro teritorinį padalinį dėl tokios pačios judėjimo techninės pagal</text:span><text:span text:style-name="T771">bos priemonės įsigijimo.</text:span><text:s/></text:p>
      <text:p text:style-name="P772">Papildyta punktu:</text:p>
      <text:p text:style-name="P773"><text:span text:style-name="T774">Nr.<text:s/></text:span><text:a xlink:href="https://www.e-tar.lt/portal/legalAct.html?documentId=efb03f30d45311e98c12b3138b15576c" office:target-frame-name="_top" xlink:show="replace"><text:span text:style-name="T775">A1-517</text:span></text:a><text:span text:style-name="T776">, 2019-09-11, paskelbta TAR 2019-09-11, i. k. 2019-14441</text:span></text:p>
      <text:p text:style-name="P777">Punkto pakeitimai:</text:p>
      <text:p text:style-name="P778"><text:span text:style-name="T779">Nr.<text:s/></text:span><text:a xlink:href="https://www.e-tar.lt/portal/legalAct.html?documentId=029aa2c0747f11ec993ff5ca6e8ba60c" office:target-frame-name="_top" xlink:show="replace"><text:span text:style-name="T780">A1-26</text:span></text:a><text:span text:style-name="T781">, 2022-01-13, paskelbta TAR 2022-01-13, i. k. 2022-00507</text:span></text:p>
      <text:p text:style-name="Normal"/>
      <text:p text:style-name="P782"><text:span text:style-name="T783">III SKYRIUS</text:span></text:p>
      <text:p text:style-name="P784"><text:span text:style-name="T785">DOKUMENTŲ, REIKALINGŲ REGOS BEI KLAUSOS TECHNINĖS PAGALBOS PRIEMONĖMS ĮSIGYTI,<text:s/></text:span><text:span text:style-name="T786">PATEIKIMAS<text:s/></text:span></text:p>
      <text:p text:style-name="P787"><text:span text:style-name="T788">Neteko galios nuo 2022-02-01</text:span></text:p>
      <text:p text:style-name="P789">Skyriaus pakeitimai:</text:p>
      <text:p text:style-name="P790"><text:span text:style-name="T791">Nr.<text:s/></text:span><text:a xlink:href="https://www.e-tar.lt/portal/legalAct.html?documentId=029aa2c0747f11ec993ff5ca6e8ba60c" office:target-frame-name="_top" xlink:show="replace"><text:span text:style-name="T792">A1-26</text:span></text:a><text:span text:style-name="T793">, 2022-01-13, paskelbta TAR 2022-01-13, i. k. 2022-00507</text:span></text:p>
      <text:p text:style-name="Normal"/>
      <text:p text:style-name="P794"><text:span text:style-name="T795">IV SKYRIUS</text:span></text:p>
      <text:p text:style-name="P796"><text:span text:style-name="T797">APRŪPINIMA</text:span><text:span text:style-name="T798">S JUDĖJIMO TECHNINĖS PAGALBOS PRIEMONĖMIS, IŠSKYRUS ELEKTRINIUS VEŽIMĖLIUS<text:s/></text:span></text:p>
      <text:p text:style-name="P799">Pakeistas skyriaus pavadinimas:</text:p>
      <text:p text:style-name="P800"><text:span text:style-name="T801">Nr.<text:s/></text:span><text:a xlink:href="https://www.e-tar.lt/portal/legalAct.html?documentId=19e945e0dc5111e89a31865acf012092" office:target-frame-name="_top" xlink:show="replace"><text:span text:style-name="T802">A1-609</text:span></text:a><text:span text:style-name="T803">, 2018-10-30, paskelbta TAR 2018-11-06</text:span><text:span text:style-name="T804">, i. k. 2018-17905</text:span></text:p>
      <text:p text:style-name="Normal"/>
      <text:p text:style-name="P805"><text:span text:style-name="T806">11</text:span><text:span text:style-name="T807">. Asmenis, nurodytus šio Aprašo 3 punkte, naujomis arba atnaujintomis judėjimo techninės pagalbos priemonėmis, nurodytomis šio Aprašo priede, individualiai aprūpina Centro teritoriniai padaliniai arba savivaldybės įstaigos.</text:span></text:p>
      <text:p text:style-name="P808">Punkto pakeitimai:</text:p>
      <text:p text:style-name="P809"><text:span text:style-name="T810">Nr.<text:s/></text:span><text:a xlink:href="https://www.e-tar.lt/portal/legalAct.html?documentId=d49bdb001f8811eca51399bc661f78e7" office:target-frame-name="_top" xlink:show="replace"><text:span text:style-name="T811">A1-679</text:span></text:a><text:span text:style-name="T812">, 2021-09-27, paskelbta TAR 2021-09-27, i. k. 2021-20161</text:span></text:p>
      <text:p text:style-name="P813"><text:span text:style-name="T814">Nr.<text:s/></text:span><text:a xlink:href="https://www.e-tar.lt/portal/legalAct.html?documentId=029aa2c0747f11ec993ff5ca6e8ba60c" office:target-frame-name="_top" xlink:show="replace"><text:span text:style-name="T815">A1-26</text:span></text:a><text:span text:style-name="T816">, 2022-01-13, paskelbta TAR 2022-01-13, i. k. 2022-00507</text:span></text:p>
      <text:p text:style-name="Normal"/>
      <text:p text:style-name="P817"><text:span text:style-name="T818">12</text:span><text:span text:style-name="T819">. Asmenys, pageidaujantys įsigyti elektrinį vežimėlį, elektrinį varytuvą, individualiai pag</text:span><text:span text:style-name="T820">amintą specialią techninės pagalbos priemonę arba gauti aktyvaus tipo vežimėlio, neįgaliojo vežimėlio, skirto tetraplegikui, čiužinio praguloms išvengti, palydovo valdomo rankinio neįgaliojo vežimėlio asmeniui iki 18 metų ir pasėsto praguloms išvengti ar s</text:span><text:span text:style-name="T821">kuterio įsigijimo išlaidų kompensaciją, kreipiasi į Centro teritorinius padalinius.</text:span><text:s/></text:p>
      <text:p text:style-name="P822">Punkto pakeitimai:</text:p>
      <text:p text:style-name="P823"><text:span text:style-name="T824">Nr.<text:s/></text:span><text:a xlink:href="https://www.e-tar.lt/portal/legalAct.html?documentId=21e224b0d0dc11e69e09f35d37acd719" office:target-frame-name="_top" xlink:show="replace"><text:span text:style-name="T825">A1-1</text:span></text:a><text:span text:style-name="T826">, 2017-01-02, paskelbta TAR 2017-01-02, i. k.<text:s/></text:span><text:span text:style-name="T827">2017-00122</text:span></text:p>
      <text:p text:style-name="P828"><text:span text:style-name="T829">Nr.<text:s/></text:span><text:a xlink:href="https://www.e-tar.lt/portal/legalAct.html?documentId=e8dea8e0adbd11e79d87b6f526384a70" office:target-frame-name="_top" xlink:show="replace"><text:span text:style-name="T830">A1-517</text:span></text:a><text:span text:style-name="T831">, 2017-10-10, paskelbta TAR 2017-10-12, i. k. 2017-16174</text:span></text:p>
      <text:p text:style-name="Normal"/>
      <text:p text:style-name="P832"><text:span text:style-name="T833">13</text:span><text:span text:style-name="T834">. Centro teritoriniai padaliniai gali aprūpinti asmenis ir kitomis<text:s/></text:span><text:span text:style-name="T835">judėjimo techninės pagalbos priemonėmis bei teikti jų individualaus pritaikymo ir smulkaus remonto paslaugas šiais atvejais:</text:span></text:p>
      <text:p text:style-name="P836"><text:span text:style-name="T837">13.1</text:span><text:span text:style-name="T838">. kai asmuo po ūmios traumos, sužeidimo ar ligos gydosi asmens sveikatos priežiūros įstaigoje arba reabilitacijos įstaigoje i</text:span><text:span text:style-name="T839">r jam reikia: vežimėlio, pasėsto praguloms išvengti, vaikščiojimo priemonės, slankiosios lentos, slankiojo kilimėlio, paaukštintos tualeto sėdynės, rankinių plokščiųjų replių, kojinių ar pėdkelnių apsimovimo priemonės nuolat naudotis;</text:span></text:p>
      <text:p text:style-name="P840"><text:span text:style-name="T841">13.2</text:span><text:span text:style-name="T842">. kai asmeniu</text:span><text:span text:style-name="T843">i reikalingas aktyvaus tipo vežimėlis;</text:span></text:p>
      <text:p text:style-name="P844"><text:span text:style-name="T845">13.3</text:span><text:span text:style-name="T846">. kai judėjimo techninės pagalbos priemonės reikalingos asmenims iki 18 metų;</text:span></text:p>
      <text:p text:style-name="P847"><text:span text:style-name="T848">13.4</text:span><text:span text:style-name="T849">. kai asmeniui reikia pritaikyti turimą ar skiriamą techninės pagalbos priemonę;</text:span></text:p>
      <text:p text:style-name="P850"><text:span text:style-name="T851">13.5</text:span><text:span text:style-name="T852">. kai asmuo pageidauja įsigyti kit</text:span><text:span text:style-name="T853">as techninės pagalbos priemones tik Centro teritoriniame padalinyje.</text:span></text:p>
      <text:p text:style-name="P854"><text:span text:style-name="T855">14</text:span><text:span text:style-name="T856">. Savivaldybės įstaiga aprūpina asmenis techninės pagalbos priemonėmis visais atvejais, išskyrus šio Aprašo 12 punkte nurodytus atvejus.</text:span></text:p>
      <text:p text:style-name="P857"><text:span text:style-name="T858">15.</text:span><text:span text:style-name="T859"><text:s/>Neteko galios nuo 2017-01-03</text:span></text:p>
      <text:p text:style-name="P860">Punkto<text:s/>naikinimas:</text:p>
      <text:p text:style-name="P861"><text:span text:style-name="T862">Nr.<text:s/></text:span><text:a xlink:href="https://www.e-tar.lt/portal/legalAct.html?documentId=21e224b0d0dc11e69e09f35d37acd719" office:target-frame-name="_top" xlink:show="replace"><text:span text:style-name="T863">A1-1</text:span></text:a><text:span text:style-name="T864">, 2017-01-02, paskelbta TAR 2017-01-02, i. k. 2017-00122</text:span></text:p>
      <text:p text:style-name="Normal"/>
      <text:p text:style-name="P865"><text:span text:style-name="T866">16</text:span><text:span text:style-name="T867">. Centro teritorinio padalinio arba savivaldybės įstaigos specialistai pat</text:span><text:span text:style-name="T868">ikrina asmens pateiktus dokumentus, prireikus patikrina asmens prašyme nurodytų teiginių pagrįstumą ir priima sprendimą dėl techninės pagalbos priemonės skyrimo. Vadovaudamiesi šio Aprašo 18 ir 19 punktuose nurodytais prioritetais, savivaldybės įstaigos ar</text:span><text:span text:style-name="T869">ba Centro teritorinio padalinio specialistai pagal kiekvieną techninės pagalbos priemonės rūšį sudaro asmenų, pageidaujančių gauti judėjimo techninės pagalbos priemones, eiles.</text:span><text:s/></text:p>
      <text:p text:style-name="P870">Punkto pakeitimai:</text:p>
      <text:p text:style-name="P871"><text:span text:style-name="T872">Nr.<text:s/></text:span><text:a xlink:href="https://www.e-tar.lt/portal/legalAct.html?documentId=705799f08abe11eab005936df725feed" office:target-frame-name="_top" xlink:show="replace"><text:span text:style-name="T873">A1-368</text:span></text:a><text:span text:style-name="T874">, 2020-04-30, paskelbta TAR 2020-04-30, i. k. 2020-09159</text:span></text:p>
      <text:p text:style-name="Normal"/>
      <text:p text:style-name="P875"><text:span text:style-name="T876">17</text:span><text:span text:style-name="T877">. Asmenys aprūpinami turimomis judėjimo techninės pagalbos priemonėmis, atitinkančiomis jų fizinius ir medicininius poreikius, eilės tvarka.</text:span></text:p>
      <text:p text:style-name="P878">Asmeniui, pageidaujančiam įsigyti judėjimo techninės pagalbos priemonę, pirmiausiai skiriama atnaujinta techninės pagalbos priemonė.</text:p>
      <text:p text:style-name="P879"><text:span text:style-name="T880">Asmuo, nepagrįstai atsisakęs įsigyti siūlomą atnaujintą priemonę, kuri yra techniškai tvarkinga bei atitinka jo fizinius, soc</text:span><text:span text:style-name="T881">ialinius bei medicininius poreikius, įrašomas į asmenų, pageidaujančių įsigyti šią priemonę, eilės pabaigą.</text:span></text:p>
      <text:p text:style-name="P882"><text:span text:style-name="T883">18</text:span><text:span text:style-name="T884">. Asmenys po ūmių traumų, sužeidimų ar ligų, turintys akivaizdžių neįgalumo požymių, įgyja pirmumo teisę gauti nuolat naudoti techninės pagalb</text:span><text:span text:style-name="T885">os priemones.</text:span></text:p>
      <text:p text:style-name="P886"><text:span text:style-name="T887">19</text:span><text:span text:style-name="T888">. Asmenims, kurie lanko ugdymo ar mokymo įstaigas arba dirba, esant galimybei skiriama nauja techninės pagalbos priemonė.</text:span></text:p>
      <text:p text:style-name="P889"><text:span text:style-name="T890">20</text:span><text:span text:style-name="T891">. Savivaldybės įstaiga ir Centro teritorinis padalinys asmenis, kuriems reikalingos judėjimo techninės pagal</text:span><text:span text:style-name="T892">bos priemonės, aprūpina šiomis priemonėmis, moko asmenis jomis naudotis ir su jais sudaro aprūpinimo techninės pagalbos priemonėmis (trumpalaikiu ar ilgalaikiu materialiuoju turtu) sutartis. Kai Centro teritorinio padalinio ar savivaldybės įstaigos asmenim</text:span><text:span text:style-name="T893">s išduotos judėjimo techninės pagalbos priemonės, išskyrus šio Aprašo priedo 3.1, 3.2, 3.4, 3.5, 7.1.1, 7.1.2, 9.1–9.4, 12.4, 14.2–14.5 papunkčiuose ir 10, 16 bei 19 punktuose nurodytas priemones ir asmens lėšomis įsigytas judėjimo techninės pagalbos priem</text:span><text:span text:style-name="T894">ones, tampa nebereikalingos arba netinkamos naudoti, švarios, tvarkingos, sukomplektuotos jos grąžinamos savivaldybės įstaigai ar Centro teritoriniam padaliniui ir surašomi techninės pagalbos priemonių grąžinimo aktai.</text:span><text:s/></text:p>
      <text:p text:style-name="P895">Punkto pakeitimai:</text:p>
      <text:p text:style-name="P896"><text:span text:style-name="T897">Nr.<text:s/></text:span><text:a xlink:href="https://www.e-tar.lt/portal/legalAct.html?documentId=21e224b0d0dc11e69e09f35d37acd719" office:target-frame-name="_top" xlink:show="replace"><text:span text:style-name="T898">A1-1</text:span></text:a><text:span text:style-name="T899">, 2017-01-02, paskelbta TAR 2017-01-02, i. k. 2017-00122</text:span></text:p>
      <text:p text:style-name="P900"><text:span text:style-name="T901">Nr.<text:s/></text:span><text:a xlink:href="https://www.e-tar.lt/portal/legalAct.html?documentId=705799f08abe11eab005936df725feed" office:target-frame-name="_top" xlink:show="replace"><text:span text:style-name="T902">A1-368</text:span></text:a><text:span text:style-name="T903">,<text:s/></text:span><text:span text:style-name="T904">2020-04-30, paskelbta TAR 2020-04-30, i. k. 2020-09159</text:span></text:p>
      <text:p text:style-name="P905"><text:span text:style-name="T906">Nr.<text:s/></text:span><text:a xlink:href="https://www.e-tar.lt/portal/legalAct.html?documentId=029aa2c0747f11ec993ff5ca6e8ba60c" office:target-frame-name="_top" xlink:show="replace"><text:span text:style-name="T907">A1-26</text:span></text:a><text:span text:style-name="T908">, 2022-01-13, paskelbta TAR 2022-01-13, i. k. 2022-00507</text:span></text:p>
      <text:p text:style-name="Normal"/>
      <text:p text:style-name="P909"><text:span text:style-name="T910">20</text:span><text:span text:style-name="T911">1</text:span><text:span text:style-name="T912">. Savivaldybės įstaiga ar<text:s/></text:span><text:span text:style-name="T913">Centro teritorinis padalinys kontroliuoja asmenų naudojimąsi techninės pagalbos priemonėmis pagal Centro direktoriaus patvirtintą tvarkos aprašą.</text:span><text:s/></text:p>
      <text:p text:style-name="P914">Papildyta punktu:</text:p>
      <text:p text:style-name="P915"><text:span text:style-name="T916">Nr.<text:s/></text:span><text:a xlink:href="https://www.e-tar.lt/portal/legalAct.html?documentId=2f133a20c61c11e38c43fee5c144a67d" office:target-frame-name="_top" xlink:show="replace"><text:span text:style-name="T917">A1-223</text:span></text:a><text:span text:style-name="T918">, 2014-04-17, paskelbta TAR 2014-04-18, i. k. 2014-04587</text:span></text:p>
      <text:p text:style-name="Normal"/>
      <text:p text:style-name="P919"><text:span text:style-name="T920">21</text:span><text:span text:style-name="T921">. Asmenys, nurodyti šio Aprašo 3 punkte, nemokamai aprūpinami judėjimo techninės pagalbos priemonėmis nuolat ar laikinai naudoti, išskyrus šio Aprašo 26, 40 ir 46</text:span><text:span text:style-name="T922">4</text:span><text:span text:style-name="T923"> punktuose n</text:span><text:span text:style-name="T924">urodytas priemones.</text:span><text:s/></text:p>
      <text:p text:style-name="P925">Punkto pakeitimai:</text:p>
      <text:p text:style-name="P926"><text:span text:style-name="T927">Nr.<text:s/></text:span><text:a xlink:href="https://www.e-tar.lt/portal/legalAct.html?documentId=TAR.928061FA76EB" office:target-frame-name="_top" xlink:show="replace"><text:span text:style-name="T928">A1-167</text:span></text:a><text:span text:style-name="T929">, 2013-04-17, Žin., 2013, Nr. 41-2012 (2013-04-20), i. k. 1132230ISAK00A1-167</text:span></text:p>
      <text:p text:style-name="P930"><text:span text:style-name="T931">Nr.<text:s/></text:span><text:a xlink:href="https://www.e-tar.lt/portal/legalAct.html?documentId=2f133a20c61c11e38c43fee5c144a67d" office:target-frame-name="_top" xlink:show="replace"><text:span text:style-name="T932">A1-223</text:span></text:a><text:span text:style-name="T933">, 2014-04-17, paskelbta TAR 2014-04-18, i. k. 2014-04587</text:span></text:p>
      <text:p text:style-name="P934"><text:span text:style-name="T935">Nr.<text:s/></text:span><text:a xlink:href="https://www.e-tar.lt/portal/legalAct.html?documentId=21e224b0d0dc11e69e09f35d37acd719" office:target-frame-name="_top" xlink:show="replace"><text:span text:style-name="T936">A1-1</text:span></text:a><text:span text:style-name="T937">, 2017-01-02, paskelbta TAR 201</text:span><text:span text:style-name="T938">7-01-02, i. k. 2017-00122</text:span></text:p>
      <text:p text:style-name="P939"><text:span text:style-name="T940">Nr.<text:s/></text:span><text:a xlink:href="https://www.e-tar.lt/portal/legalAct.html?documentId=705799f08abe11eab005936df725feed" office:target-frame-name="_top" xlink:show="replace"><text:span text:style-name="T941">A1-368</text:span></text:a><text:span text:style-name="T942">, 2020-04-30, paskelbta TAR 2020-04-30, i. k. 2020-09159</text:span></text:p>
      <text:p text:style-name="Normal"/>
      <text:p text:style-name="P943"><text:span text:style-name="T944">22</text:span><text:span text:style-name="T945">. Judėjimo techninės pagalbos priemones asmenys privalo<text:s/></text:span><text:span text:style-name="T946">pasiimti patys iš savivaldybės įstaigos ar Centro teritorinio padalinio ne vėliau kaip per 30 dienų nuo informavimo, kad priemonė yra gauta, dienos, išskyrus atvejus, kai jos yra pristatomos asmens nurodytu adresu pagal savivaldybės arba Centro direktoriau</text:span><text:span text:style-name="T947">s patvirtiną tvarką. Neatsiėmus pageidaujamos judėjimo techninės pagalbos priemonės per nustatytą laiką, ji išduodama kitam asmeniui.</text:span></text:p>
      <text:p text:style-name="P948"><text:span text:style-name="T949">23</text:span><text:span text:style-name="T950">. Asmeniui mirus, jo šeimos nariai, globėjai ar rūpintojai privalo per 30 dienų grąžinti asmens turėtą judėjimo tech</text:span><text:span text:style-name="T951">ninės pagalbos priemonę įstaigai, išdavusiai šią priemonę.</text:span></text:p>
      <text:p text:style-name="P952"><text:span text:style-name="T953">24</text:span><text:span text:style-name="T954">. Asmuo įgyja teisę pakartotinai įsigyti judėjimo techninės pagalbos priemonę tik pasibaigus anksčiau gautos techninės pagalbos priemonės naudojimo terminui, nurodytam sprendime išduoti techn</text:span><text:span text:style-name="T955">inės pagalbos priemonę, ir ją grąžinęs savivaldybės įstaigai ar Centro teritoriniam padaliniui, išskyrus šio Aprašo 25 punkte nurodytus atvejus. Negrąžinus turimos techninės pagalbos priemonės, kita neišduodama.</text:span></text:p>
      <text:p text:style-name="P956"><text:span text:style-name="T957">25</text:span><text:span text:style-name="T958">. Nepasibaigus nustatytam judėjimo tec</text:span><text:span text:style-name="T959">hninės pagalbos priemonės naudojimo terminui, kita judėjimo techninės pagalbos priemonė, išskyrus šio Aprašo 47.3, 47.4, 47.5 ir 47.6 papunkčiuose nurodytas priemones, kurias įsigijo su kompensacija, asmeniui išduodama eilės tvarka:</text:span></text:p>
      <text:p text:style-name="P960"><text:span text:style-name="T961">25.1</text:span><text:span text:style-name="T962">. pasikeitus jo s</text:span><text:span text:style-name="T963">veikatos būklei ar fiziniams duomenims (pateikus išrašą iš medicinos dokumentų (formą Nr. 027/a) dėl pasikeitusios sveikatos būklės ar fizinių duomenų), kai turimos techninės pagalbos priemonės negalima individualiai pritaikyti;</text:span></text:p>
      <text:p text:style-name="P964"><text:span text:style-name="T965">25.2</text:span><text:span text:style-name="T966">. kai gauta judėjim</text:span><text:span text:style-name="T967">o techninės pagalbos priemonė naudojimosi laikotarpiu visiškai nusidėvėjo ir yra pripažinta netinkama naudoti.</text:span><text:s/></text:p>
      <text:p text:style-name="P968">Punkto pakeitimai:</text:p>
      <text:p text:style-name="P969"><text:span text:style-name="T970">Nr.<text:s/></text:span><text:a xlink:href="https://www.e-tar.lt/portal/legalAct.html?documentId=21e224b0d0dc11e69e09f35d37acd719" office:target-frame-name="_top" xlink:show="replace"><text:span text:style-name="T971">A1-1</text:span></text:a><text:span text:style-name="T972">, 2017-01-02, pas</text:span><text:span text:style-name="T973">kelbta TAR 2017-01-02, i. k. 2017-00122</text:span></text:p>
      <text:p text:style-name="Normal"/>
      <text:p text:style-name="P974"><text:span text:style-name="T975">25</text:span><text:span text:style-name="T976">1</text:span><text:span text:style-name="T977">. Nepasibaigus šio Aprašo 47.3, 47.4, 47.5ir 47.6 papunkčiuose nustatytam judėjimo techninės pagalbos priemonių, kurias asmuo įsigijo su kompensacija, naudojimo terminui, kai pasikeičia asmens sveikatos būklė</text:span><text:span text:style-name="T978">s ar fiziniai duomenys, kita judėjimo techninės pagalbos priemone asmuo aprūpinamas šio Aprašo 49</text:span><text:span text:style-name="T979">5<text:s/></text:span><text:span text:style-name="T980">ir 49</text:span><text:span text:style-name="T981">6<text:s/></text:span><text:span text:style-name="T982">punktuose nustatyta tvarka.</text:span><text:s/></text:p>
      <text:p text:style-name="P983">Papildyta punktu:</text:p>
      <text:p text:style-name="P984"><text:span text:style-name="T985">Nr.<text:s/></text:span><text:a xlink:href="https://www.e-tar.lt/portal/legalAct.html?documentId=21e224b0d0dc11e69e09f35d37acd719" office:target-frame-name="_top" xlink:show="replace"><text:span text:style-name="T986">A</text:span><text:span text:style-name="T987">1-1</text:span></text:a><text:span text:style-name="T988">, 2017-01-02, paskelbta TAR 2017-01-02, i. k. 2017-00122</text:span></text:p>
      <text:p text:style-name="Normal"/>
      <text:p text:style-name="P989"><text:span text:style-name="T990">V SKYRIUS</text:span></text:p>
      <text:p text:style-name="P991"><text:span text:style-name="T992">APRŪPINIMAS ELEKTRINIAIS VEŽIMĖLIAIS, ELEKTRINIAIS VARYTUVAIS AR BATERIJOMIS<text:s/></text:span></text:p>
      <text:p text:style-name="P993">Pakeistas skyriaus pavadinimas:</text:p>
      <text:p text:style-name="P994"><text:span text:style-name="T995">Nr.<text:s/></text:span><text:a xlink:href="https://www.e-tar.lt/portal/legalAct.html?documentId=19e945e0dc5111e89a31865acf012092" office:target-frame-name="_top" xlink:show="replace"><text:span text:style-name="T996">A1-609</text:span></text:a><text:span text:style-name="T997">, 2018-10-30, paskelbta TAR 2018-11-06, i. k. 2018-17905</text:span></text:p>
      <text:p text:style-name="Normal"/>
      <text:p text:style-name="P998"><text:span text:style-name="T999">26</text:span><text:span text:style-name="T1000">. Asmenis elektriniais vežimėliais, elektriniais varytuvais ar baterijomis aprūpina Centro t</text:span><text:span text:style-name="T1001">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1002"><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1003"><text:s/>nurodytų dokumentų gavimo dienos, priima sprendimą dėl elektrinio vežimėlio, elektrinio varytuvo ar baterijų skyrimo ir įrašo asmenį į asmenų, pageidaujančių įsigyti elektrinį vežimėlį, elektrinį varytuvą ar baterijas, eilę.</text:span></text:p>
      <text:p text:style-name="P1004"><text:span text:style-name="T1005">27</text:span><text:span text:style-name="T1006">. Centro teritoriniai pa</text:span><text:span text:style-name="T1007">daliniai elektriniais vežimėliais, elektriniais varytuvais ar baterijomis asmenis aprūpina šio Aprašo priedo 1.1, 1.2, 3.3.2 ir 3.6 papunkčiuose nurodytam jų naudojimo terminui eilės tvarka.</text:span><text:s/></text:p>
      <text:p text:style-name="P1008">Punkto pakeitimai:</text:p>
      <text:p text:style-name="P1009"><text:span text:style-name="T1010">Nr.<text:s/></text:span><text:a xlink:href="https://www.e-tar.lt/portal/legalAct.html?documentId=029aa2c0747f11ec993ff5ca6e8ba60c" office:target-frame-name="_top" xlink:show="replace"><text:span text:style-name="T1011">A1-26</text:span></text:a><text:span text:style-name="T1012">, 2022-01-13, paskelbta TAR 2022-01-13, i. k. 2022-00507</text:span></text:p>
      <text:p text:style-name="Normal"/>
      <text:p text:style-name="P1013"><text:span text:style-name="T1014">28</text:span><text:span text:style-name="T1015">. Asmuo, įsigydamas Centro teritorinio padalinio jam siūlomą kito asmens grąžintą ir prireikus atnaujintą elektrinį vežimėlį ar el</text:span><text:span text:style-name="T1016">ektrinį varytuvą, sumoka į Centro atsiskaitomąją sąskaitą 10 procentų elektrinio vežimėlio ar 20 procentų elektrinio varytuvo likutinės vertės. Asmuo, įsigydamas jam siūlomas kito asmens grąžintas baterijas, sumoka į Centro atsiskaitomąją sąskaitą 10 proce</text:span><text:span text:style-name="T1017">ntų baterijų likutinės vertės.</text:span></text:p>
      <text:p text:style-name="P1018"><text:span text:style-name="T1019">29</text:span><text:span text:style-name="T1020">. Asmuo, įsigydamas Centro teritorinio padalinio jam siūlomą paramos būdu gautą ir atnaujintą elektrinį vežimėlį ar elektrinį varytuvą, sumoka į Centro atsiskaitomąją sąskaitą 10 procentų siūlomo elektrinio vežimėlio ar</text:span><text:span text:style-name="T1021"><text:s/>20 procentų elektrinio varytuvo remonto ir individualaus pritaikymo išlaidų sumos.</text:span></text:p>
      <text:p text:style-name="P1022"><text:span text:style-name="T1023">30</text:span><text:span text:style-name="T1024">. Asmuo, nesutikęs įsigyti Centro teritorinio padalinio siūlomo elektrinio vežimėlio ar elektrinio varytuvo, kuris atitinka jo medicininius bei fizinius poreikius, įr</text:span><text:span text:style-name="T1025">ašomas į asmenų, pageidaujančių įsigyti elektrinį vežimėlį ar elektrinį varytuvą, eilę paskutiniu numeriu.</text:span></text:p>
      <text:p text:style-name="P1026"><text:span text:style-name="T1027">31</text:span><text:span text:style-name="T1028">. Jei Centro teritoriniai padaliniai neturi grąžintų arba paramos būdu gautų ir atnaujintų elektrinių vežimėlių ar elektrinių varytuvų arba jei</text:span><text:span text:style-name="T1029">gu jie neatitinka asmens medicininių bei fizinių poreikių, asmuo eilės tvarka aprūpinamas nauju elektriniu vežimėliu ar elektriniu varytuvu ir sumoka 10 procentų naujo elektrinio vežimėlio ar 20 procentų elektrinio varytuvo kainos.<text:s/></text:span><text:span text:style-name="T1030">Jei Centro teritoriniai<text:s/></text:span><text:span text:style-name="T1031">padalinai neturi grąžintų baterijų, asmuo eilės tvarka aprūpinamas naujomis baterijomis ir sumoka 10 procentų naujų baterijų kainos.</text:span></text:p>
      <text:p text:style-name="P1032"><text:span text:style-name="T1033">32</text:span><text:span text:style-name="T1034">. Pasibaigus elektrinio vežimėlio ar elektrinio varytuvo dalių bei baterijų garantiniam terminui, Centro teritoriniai</text:span><text:span text:style-name="T1035"><text:s/>padaliniai organizuoja elektrinio vežimėlio, elektrinio varytuvo remontą bei baterijų keitimą (išdavimą).<text:s/></text:span></text:p>
      <text:p text:style-name="P1036">Centras kompensuoja 100 procentų asmens grąžinto elektrinio vežimėlio, elektrinio varytuvo remonto ir baterijų keitimo išlaidų sumos.</text:p>
      <text:p text:style-name="P1037">Centras kompensuoja 90 procentų asmens iš Centro teritorinio padalinio įsigyto ar Centro paramos būdu gauto elektrinio vežimėlio, elektrinio varytuvo remonto bei baterijų keitimo išlaidų sumos, o asmuo sumoka 10 procentų elektrinio vežimėlio, elektrinio varytuvo remonto<text:s/>bei baterijų keitimo išlaidų sumos į remonto paslaugų teikėjo ar Centro atsiskaitomąją sąskaitą, priklausomai nuo to, kas teikia paslaugą.</text:p>
      <text:p text:style-name="P1038">Kompensuojamą sumą Centras sumoka į remonto paslaugų teikėjo nurodytą sąskaitą kredito ar mokėjimo įstaigoje pagal pateiktą sąskaitą ir atliktų darbų aktą.<text:s/></text:p>
      <text:p text:style-name="P1039">Centras kompensuoja asmens turimo vieno priemonės vieneto remonto ir baterijų keitimo išlaidas.</text:p>
      <text:p text:style-name="P1040">Centro išduodamas baterijas keičia Centro teritoriniai padaliniai arba remonto paslaugų teikėjai.</text:p>
      <text:p text:style-name="P1041"><text:span text:style-name="T1042">Asmens naudojamo elektrinio vežimėlio ar elektrinio varytuvo, įsigyto ne iš Centro teritorinio padalinio, remontas ar baterijų keitimas atliekamas tik tuo atveju</text:span><text:span text:style-name="T1043">, jei asmuo pristato šio Aprašo 9 punkte nurodytus dokumentus.</text:span></text:p>
      <text:p text:style-name="P1044"><text:span text:style-name="T1045">33</text:span><text:span text:style-name="T1046">. Jei Centro teritoriniai padaliniai nustato, kad, pasibaigus elektrinio vežimėlio, elektrinio varytuvo dalių ar baterijų garantiniam terminui, elektrinio vežimėlio, elektrinio varytuvo a</text:span><text:span text:style-name="T1047">r baterijų gedimas atsirado asmeniui naudojantis elektriniu vežimėliu, elektriniu varytuvu ar baterijoms nesilaikant naudojimo instrukcijų, asmuo gedimus šalina savo lėšomis.</text:span></text:p>
      <text:p text:style-name="P1048"><text:span text:style-name="T1049">34</text:span><text:span text:style-name="T1050">. Nepasibaigus šio Aprašo priedo 1.1, 1.2, 3.3.2, 3.6 papunkčiuose nurodyta</text:span><text:span text:style-name="T1051">m terminui, kitas elektrinis vežimėlis, elektrinis varytuvas ar baterijos asmeniui gali būti išduodami eilės tvarka, esant bent vienai iš šių sąlygų:</text:span></text:p>
      <text:p text:style-name="P1052"/>
      <text:p text:style-name="P1053">Punkto pakeitimai:</text:p>
      <text:p text:style-name="P1054"><text:span text:style-name="T1055">Nr.<text:s/></text:span><text:a xlink:href="https://www.e-tar.lt/portal/legalAct.html?documentId=029aa2c0747f11ec993ff5ca6e8ba60c" office:target-frame-name="_top" xlink:show="replace"><text:span text:style-name="T1056">A1-26</text:span></text:a><text:span text:style-name="T1057">, 2022-01-13, paskelbta TAR 2022-01-13, i. k. 2022-00507</text:span></text:p>
      <text:p text:style-name="P1058"><text:span text:style-name="T1059">34.1</text:span><text:span text:style-name="T1060">. jei gautas elektrinis vežimėlis, elektrinis varytuvas ar baterijos naudojimosi laikotarpiu visiškai nusidėvėjo ir yra pripažinti netinkami naudoti (jei asmuo naudojosi el</text:span><text:span text:style-name="T1061">ektriniu vežimėliu ar elektriniu varytuvu, baterijomis nepažeisdamas naudojimo instrukcijos);</text:span></text:p>
      <text:p text:style-name="P1062"><text:span text:style-name="T1063">34.2</text:span><text:span text:style-name="T1064">. pasikeitus asmens sveikatos būklei, fiziniams duomenims ar jo individualiems poreikiams, kai asmuo nebegali naudotis turimu elektriniu vežimėliu ar elek</text:span><text:span text:style-name="T1065">triniu varytuvu ir nėra galimybės individualiai jį pritaikyti. Šiuo atveju asmuo Centro teritoriniam padaliniui pateikia reabilitacijos įstaigos specialistų išvadą dėl pasikeitusios asmens sveikatos būklės ar fizinių duomenų;</text:span></text:p>
      <text:p text:style-name="P1066"><text:span text:style-name="T1067">34.3</text:span><text:span text:style-name="T1068">. jei asmens su<text:s/></text:span><text:span text:style-name="T1069">kompensacija įsigytas elektrinis vežimėlis, elektrinis vežimėlis su perkėlimo įranga ar elektrinis varytuvas atitinka 34.1 ar 34.2 papunktyje nurodytas sąlygas ir asmuo grąžino Centrui išmokėtos kompensacijos už savo lėšomis įsigytą šio Aprašo 36</text:span><text:span text:style-name="T1070">1</text:span><text:span text:style-name="T1071">.1–36</text:span><text:span text:style-name="T1072">1</text:span><text:span text:style-name="T1073">.4 </text:span><text:span text:style-name="T1074">papunkčiuose nurodytą techninės pagalbos priemonę likutinę vertę, tiesiogiai proporcingą priemonės panaudojimo laikui.</text:span><text:s/></text:p>
      <text:p text:style-name="P1075">Papildyta papunkčiu:</text:p>
      <text:p text:style-name="P1076"><text:span text:style-name="T1077">Nr.<text:s/></text:span><text:a xlink:href="https://www.e-tar.lt/portal/legalAct.html?documentId=705799f08abe11eab005936df725feed" office:target-frame-name="_top" xlink:show="replace"><text:span text:style-name="T1078">A1-368</text:span></text:a><text:span text:style-name="T1079">, 2020-</text:span><text:span text:style-name="T1080">04-30, paskelbta TAR 2020-04-30, i. k. 2020-09159</text:span></text:p>
      <text:p text:style-name="Normal"/>
      <text:p text:style-name="P1081"><text:span text:style-name="T1082">35</text:span><text:span text:style-name="T1083">. Esant šio Aprašo 34 punkte nurodytoms sąlygoms, asmuo per 30 dienų grąžina turimą elektrinį vežimėlį, elektrinį varytuvą ar baterijas Centro teritoriniam padaliniui. Centro teritoriniai padalinia</text:span><text:span text:style-name="T1084">i šio Aprašo nustatyta tvarka aprūpina asmenį kitu elektriniu vežimėliu, elektriniu varytuvu ar baterijomis.</text:span></text:p>
      <text:p text:style-name="P1085"><text:span text:style-name="T1086">36</text:span><text:span text:style-name="T1087">. Grąžintą elektrinį vežimėlį, elektrinį varytuvą ar baterijas, nepasibaigus šio Aprašo priedo 1.1, 1.2, 3.3.2, 3.6 papunkčiuose nurodytam te</text:span><text:span text:style-name="T1088">rminui, Centras grąžina asmeniui (jo įgaliotam asmeniui, tėvams (įtėviams), sutuoktiniui, vaikams (įvaikiams), globėjams, rūpintojams) ar paveldėtojams:</text:span></text:p>
      <text:p text:style-name="P1089"/>
      <text:p text:style-name="P1090">Punkto pakeitimai:</text:p>
      <text:p text:style-name="P1091"><text:span text:style-name="T1092">Nr.<text:s/></text:span><text:a xlink:href="https://www.e-tar.lt/portal/legalAct.html?documentId=029aa2c0747f11ec993ff5ca6e8ba60c" office:target-frame-name="_top" xlink:show="replace"><text:span text:style-name="T1093">A1-26</text:span></text:a><text:span text:style-name="T1094">, 2022-01-13, paskelbta TAR 2022-01-13, i. k. 2022-00507</text:span></text:p>
      <text:p text:style-name="P1095"><text:span text:style-name="T1096">36.1.</text:span><text:span text:style-name="T1097"><text:s/>Neteko galios nuo 2021-02-16</text:span></text:p>
      <text:p text:style-name="P1098">Papunkčio naikinimas:</text:p>
      <text:p text:style-name="P1099"><text:span text:style-name="T1100">Nr.<text:s/></text:span><text:a xlink:href="https://www.e-tar.lt/portal/legalAct.html?documentId=98fc61406f6c11eb9601893677bfd7d8" office:target-frame-name="_top" xlink:show="replace"><text:span text:style-name="T1101">A1-131</text:span></text:a><text:span text:style-name="T1102">, 2021-02-15, paskelbta TAR 2021-02-15, i. k. 2021-02822</text:span></text:p>
      <text:p text:style-name="Normal"/>
      <text:p text:style-name="P1103"><text:span text:style-name="T1104">36.2</text:span><text:span text:style-name="T1105">. 10 procentų elektrinio vežimėlio likutinės vertės, apskaičiuotos jo grąžinimo Centro teritoriniam padaliniui dieną;</text:span><text:s/></text:p>
      <text:p text:style-name="P1106">Papunkčio pakeitimai:</text:p>
      <text:p text:style-name="P1107"><text:span text:style-name="T1108">Nr.<text:s/></text:span><text:a xlink:href="https://www.e-tar.lt/portal/legalAct.html?documentId=98fc61406f6c11eb9601893677bfd7d8" office:target-frame-name="_top" xlink:show="replace"><text:span text:style-name="T1109">A1-131</text:span></text:a><text:span text:style-name="T1110">, 2021-02-15, paskelbta TAR 2021-02-15, i. k. 2021-02822</text:span></text:p>
      <text:p text:style-name="Normal"/>
      <text:p text:style-name="P1111"><text:span text:style-name="T1112">36.3</text:span><text:span text:style-name="T1113">. 20 procentų varytuvo elektrinio likutinės vertės, apskaičiuoto</text:span><text:span text:style-name="T1114">s jo grąžinimo Centro teritoriniam padaliniui dieną;</text:span></text:p>
      <text:p text:style-name="P1115"><text:span text:style-name="T1116">36.4</text:span><text:span text:style-name="T1117">. 10 procentų baterijų likutinės vertės, apskaičiuotos jų grąžinimo Centro teritoriniam padaliniui dieną.</text:span><text:s/></text:p>
      <text:p text:style-name="P1118"><text:span text:style-name="T1119">36</text:span><text:span text:style-name="T1120">1</text:span><text:span text:style-name="T1121">. Asmuo turi teisę gauti šių techninės pagalbos priemonių įsigijimo išlaidų kom</text:span><text:span text:style-name="T1122">pensacijas:</text:span></text:p>
      <text:p text:style-name="P1123"><text:span text:style-name="T1124">36</text:span><text:span text:style-name="T1125">1</text:span><text:span text:style-name="T1126">.1</text:span><text:span text:style-name="T1127">. elektrinio varytuvo – ne daugiau kaip vieną kartą per 8 metus, kompensuojant 80 procentų faktinių įsigijimo išlaidų, bet ne daugiau kaip 3 800 eurų;</text:span></text:p>
      <text:p text:style-name="P1128"><text:span text:style-name="T1129">36</text:span><text:span text:style-name="T1130">1</text:span><text:span text:style-name="T1131">.2</text:span><text:span text:style-name="T1132">. elektrinio vežimėlio asmenims iki 18 metų – ne daugiau kaip vieną kartą per</text:span><text:span text:style-name="T1133"><text:s/>4</text:span><text:span text:style-name="T1134"> </text:span><text:span text:style-name="T1135">metus, kompensuojant 90 procentų faktinių įsigijimo išlaidų, bet ne daugiau kaip 5 000 eurų;</text:span><text:s/></text:p>
      <text:p text:style-name="P1136">Papunkčio pakeitimai:</text:p>
      <text:p text:style-name="P1137"><text:span text:style-name="T1138">Nr.<text:s/></text:span><text:a xlink:href="https://www.e-tar.lt/portal/legalAct.html?documentId=98fc61406f6c11eb9601893677bfd7d8" office:target-frame-name="_top" xlink:show="replace"><text:span text:style-name="T1139">A1-131</text:span></text:a><text:span text:style-name="T1140">, 2021-02-15, paskelbta TAR 2</text:span><text:span text:style-name="T1141">021-02-15, i. k. 2021-02822</text:span></text:p>
      <text:p text:style-name="Normal"/>
      <text:p text:style-name="P1142"><text:span text:style-name="T1143">36</text:span><text:span text:style-name="T1144">1</text:span><text:span text:style-name="T1145">.3</text:span><text:span text:style-name="T1146">. elektrinio vežimėlio asmenims nuo 18 metų – ne daugiau kaip vieną kartą per 6 metus, kompensuojant 90 procentų faktinių įsigijimo išlaidų, bet ne daugiau kaip 5 000 eurų;</text:span></text:p>
      <text:p text:style-name="P1147"><text:span text:style-name="T1148">36</text:span><text:span text:style-name="T1149">1</text:span><text:span text:style-name="T1150">.4</text:span><text:span text:style-name="T1151">. elektrinio vežimėlio su perkėlimo<text:s/></text:span><text:span text:style-name="T1152">įranga – ne daugiau kaip vieną kartą per 6 metus, kompensuojant 90 procentų faktinių įsigijimo išlaidų, bet ne daugiau kaip 9 000 eurų.</text:span><text:s/></text:p>
      <text:p text:style-name="P1153">Papildyta punktu:</text:p>
      <text:p text:style-name="P1154"><text:span text:style-name="T1155">Nr.<text:s/></text:span><text:a xlink:href="https://www.e-tar.lt/portal/legalAct.html?documentId=efb03f30d45311e98c12b3138b15576c" office:target-frame-name="_top" xlink:show="replace"><text:span text:style-name="T1156">A1-517</text:span></text:a><text:span text:style-name="T1157">, 2019-09-11, paskelbta TAR 2019-09-11, i. k. 2019-14441</text:span></text:p>
      <text:p text:style-name="P1158">Punkto pakeitimai:</text:p>
      <text:p text:style-name="P1159"><text:span text:style-name="T1160">Nr.<text:s/></text:span><text:a xlink:href="https://www.e-tar.lt/portal/legalAct.html?documentId=705799f08abe11eab005936df725feed" office:target-frame-name="_top" xlink:show="replace"><text:span text:style-name="T1161">A1-368</text:span></text:a><text:span text:style-name="T1162">, 2020-04-30, paskelbta TAR 2020-04-30, i. k. 2020-09159</text:span></text:p>
      <text:p text:style-name="Normal"/>
      <text:p text:style-name="P1163"><text:span text:style-name="T1164">36</text:span><text:span text:style-name="T1165">2</text:span><text:span text:style-name="T1166">. Prieš įsigydamas elektrinį varytuvą, elektrinį vežimėlį ar elektrinį vežimėlį su perkėlimo įranga, asmuo turi kreiptis į Centro teritorinį padalinį ir išsiaišk</text:span><text:span text:style-name="T1167">inti, ar jis gali gauti pageidaujamos judėjimo techninės pagalbos priemonės įsigijimo išlaidų kompensaciją, t. y. ar jo diagnozė atitinka nustatytus kriterijus, ar pasibaigęs anksčiau gautos techninės pagalbos priemonės naudojimo ar kompensacijos gavimo te</text:span><text:span text:style-name="T1168">rminas, ir kitas kompensacijos gavimo sąlygas. Asmuo šio Aprašo 9.1–9.5 papunkčiuose nurodytus dokumentus arba jų kopijas šiame punkte nurodytais būdais pateikia Centro teritoriniam padaliniui. Centro direktoriaus įsakymu sudaryta komisija dėl kompensacijo</text:span><text:span text:style-name="T1169">s skyrimo per 10 dienų nuo šio Aprašo 9.1–9.5 papunkčiuose nurodytų dokumentų gavimo dienos juos įvertina ir priima sprendimą skirti kompensaciją arba jos neskirti (sprendime nurodoma sprendimą priėmusio subjekto pavadinimas, sprendimo priėmimo data ir num</text:span><text:span text:style-name="T1170">eris, asmens, dėl kurio priimtas sprendimas, vardas ir pavardė, gimimo data, teisinis ir faktinis pagrindas ar kitos sprendimui įtakos turėjusios aplinkybės, motyvai, sprendimo apskundimo tvarka). Centro teritorinis padalinys nedelsdamas, ne vėliau kaip pe</text:span><text:span text:style-name="T1171">r 5 dienas nuo sprendimo dėl kompensacijos skyrimo ar neskyrimo priėmimo dienos, asmens prašyme (šio Aprašo 9.3 papunktis) nurodytu būdu jį informuoja apie priimtą sprendimą (</text:span><text:span text:style-name="T1172">išsiunčia sprendimo išrašą arba sprendime nurodytą informaciją asmeniui pateikia<text:s/></text:span><text:span text:style-name="T1173">kitu jam priimtinu būdu).</text:span><text:span text:style-name="T1174"><text:s/>Sprendimas dėl kompensacijos skyrimo galioja 12 mėnesių nuo jo priėmimo dienos. Asmuo, kurio prašymu priimtas sprendimas skirti kompensaciją, įsigijęs elektrinį varytuvą, elektrinį vežimėlį ar elektrinį vežimėlį su perkėlimo įrang</text:span><text:span text:style-name="T1175">a, per 60 dienų nuo jo įsigijimo dienos Centro teritoriniam padaliniui pateikia šio Aprašo 9.7 papunktyje nurodytus dokumentus, patvirtinančius judėjimo techninės pagalbos priemonės įsigijimą.</text:span></text:p>
      <text:p text:style-name="P1176"><text:span text:style-name="T1177">Jei asmuo, įsigijęs elektrinį varytuvą, elektrinį vežimėlį ar e</text:span><text:span text:style-name="T1178">lektrinį vežimėlį su perkėlimo įranga, Centro teritoriniam padaliniui pateikia šio Aprašo 9.7.1.2 papunktyje nurodytą dokumentą, jis, apmokėjęs judėjimo techninės pagalbos priemonės įsigijimo išlaidas, per 10 darbo dienų nuo apmokėjimo dienos iki šiame dok</text:span><text:span text:style-name="T1179">umente nurodyto termino Centro teritoriniam padaliniui turi pateikti tai įrodančius dokumentus (jų kopijas) (pavyzdžiui, techninės pagalbos priemonės pardavėjo ir asmens ar asmens atstovo parašais patvirtintą judėjimo techninės pagalbos priemonės<text:s/></text:span><text:span text:style-name="T1180"><text:line-break/></text:span><text:span text:style-name="T1181">perdavimo–priėmimo aktą, bankinio pavedimo kopiją ir pan.).</text:span></text:p>
      <text:p text:style-name="P1182">Dokumentai gali būti pateikti tiesiogiai, atvykus į Centro teritorinį padalinį, paštu, elektroniniu paštu ar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183">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184">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185">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dėl techninės pagalbos priemonės ir kitus dokumentus teikiančio asmens tapatybę patvirtinančio dokumento kopija neteikiama.</text:p>
      <text:p text:style-name="P1186">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187"><text:span text:style-name="T1188">Šiame Aprašo punkte nurodytais atvejais teikiant asmens tapatybę patvirtinančio dokumento kopiją, ji turi būti padaryta taip, kad matytųsi tik asmens vardas, pavardė, gimimo data ir asmens kod</text:span><text:span text:style-name="T1189">as.</text:span><text:s/></text:p>
      <text:p text:style-name="P1190">Papildyta punktu:</text:p>
      <text:p text:style-name="P1191"><text:span text:style-name="T1192">Nr.<text:s/></text:span><text:a xlink:href="https://www.e-tar.lt/portal/legalAct.html?documentId=efb03f30d45311e98c12b3138b15576c" office:target-frame-name="_top" xlink:show="replace"><text:span text:style-name="T1193">A1-517</text:span></text:a><text:span text:style-name="T1194">, 2019-09-11, paskelbta TAR 2019-09-11, i. k. 2019-14441</text:span></text:p>
      <text:p text:style-name="P1195">Punkto pakeitimai:</text:p>
      <text:p text:style-name="P1196"><text:span text:style-name="T1197">Nr.<text:s/></text:span><text:a xlink:href="https://www.e-tar.lt/portal/legalAct.html?documentId=705799f08abe11eab005936df725feed" office:target-frame-name="_top" xlink:show="replace"><text:span text:style-name="T1198">A1-368</text:span></text:a><text:span text:style-name="T1199">, 2020-04-30, paskelbta TAR 2020-04-30, i. k. 2020-09159</text:span></text:p>
      <text:p text:style-name="P1200"><text:span text:style-name="T1201">Nr.<text:s/></text:span><text:a xlink:href="https://www.e-tar.lt/portal/legalAct.html?documentId=029aa2c0747f11ec993ff5ca6e8ba60c" office:target-frame-name="_top" xlink:show="replace"><text:span text:style-name="T1202">A1-26</text:span></text:a><text:span text:style-name="T1203">, 2022-01-13, paskelbta TAR 2022-</text:span><text:span text:style-name="T1204">01-13, i. k. 2022-00507</text:span></text:p>
      <text:p text:style-name="Normal"/>
      <text:p text:style-name="P1205"><text:span text:style-name="T1206">36</text:span><text:span text:style-name="T1207">3</text:span><text:span text:style-name="T1208">. Šio Aprašo 36</text:span><text:span text:style-name="T1209">1</text:span><text:span text:style-name="T1210"><text:s/>punkte nurodytos techninės pagalbos priemonių įsigijimo išlaidų kompensacijos išmokamos, jei šios priemonės buvo įsigytos po šio Aprašo 36</text:span><text:span text:style-name="T1211">2</text:span><text:span text:style-name="T1212"> punkte nurodytos komisijos sprendimo dėl kompensacijos skyrimo priė</text:span><text:span text:style-name="T1213">mimo dienos. Elektrinio varytuvo, elektrinio vežimėlio ar elektrinio vežimėlio su perkėlimo įranga įsigijimo išlaidų kompensacija eilės tvarka išmokama ne vėliau kaip per 1 mėnesį nuo šio Aprašo 9.7 papunktyje nurodytų dokumentų pateikimo Centro teritorini</text:span><text:span text:style-name="T1214">am padaliniui dienos iš elektrinių varytuvų, elektrinių vežimėlių ar elektrinių vežimėlių su perkėlimo įranga įsigijimo išlaidoms kompensuoti skiriamų lėšų.<text:s/></text:span></text:p>
      <text:p text:style-name="P1215"><text:span text:style-name="T1216">Kompensacija asmeniui, dėl kurio yra priimtas sprendimas skirti kompensaciją, pervedama į jo nurod</text:span><text:span text:style-name="T1217">ytą asmeninę arba įgalioto asmens sąskaitą per Lietuvos Respublikoje, kitoje Europos Sąjungos valstybėje narėje ar Europos ekonominės erdvės valstybėje įregistruotas kredito įstaigas ar kitus mokėjimo paslaugų teikėjus arba išmokama Centro Lietuvos Respubl</text:span><text:span text:style-name="T1218">ikos viešųjų pirkimų įstatymo nustatyta tvarka parinktoje mokėjimo įstaigoje (jos padalinyje).</text:span><text:s/></text:p>
      <text:p text:style-name="P1219">Papildyta punktu:</text:p>
      <text:p text:style-name="P1220"><text:span text:style-name="T1221">Nr.<text:s/></text:span><text:a xlink:href="https://www.e-tar.lt/portal/legalAct.html?documentId=efb03f30d45311e98c12b3138b15576c" office:target-frame-name="_top" xlink:show="replace"><text:span text:style-name="T1222">A1-517</text:span></text:a><text:span text:style-name="T1223">, 2019-09-11, paskelbta TAR 2019-0</text:span><text:span text:style-name="T1224">9-11, i. k. 2019-14441</text:span></text:p>
      <text:p text:style-name="P1225">Punkto pakeitimai:</text:p>
      <text:p text:style-name="P1226"><text:span text:style-name="T1227">Nr.<text:s/></text:span><text:a xlink:href="https://www.e-tar.lt/portal/legalAct.html?documentId=705799f08abe11eab005936df725feed" office:target-frame-name="_top" xlink:show="replace"><text:span text:style-name="T1228">A1-368</text:span></text:a><text:span text:style-name="T1229">, 2020-04-30, paskelbta TAR 2020-04-30, i. k. 2020-09159</text:span></text:p>
      <text:p text:style-name="Normal"/>
      <text:p text:style-name="P1230"><text:span text:style-name="T1231">36</text:span><text:span text:style-name="T1232">4</text:span><text:span text:style-name="T1233">. Šio Aprašo 36</text:span><text:span text:style-name="T1234">1</text:span><text:span text:style-name="T1235"><text:s/>punkte nurodytą kompensaciją asmuo pakartotinai gali gauti tik pasibaigus nurodytame punkte nustatytam terminui, jį skaičiuojant nuo paskutinio sprendimo dėl kompensacijos skyrimo priėmimo dienos, arba atsiradus nors vienai iš šio Aprašo 34 punkte nurodyt</text:span><text:span text:style-name="T1236">ų sąlygų. Prašymai gauti šio Aprašo 36</text:span><text:span text:style-name="T1237">1</text:span><text:span text:style-name="T1238"><text:s/>punkte nurodytas techninės pagalbos priemonių įsigijimo išlaidų kompensacijas, pateikti po asmens mirties, nenagrinėjami.</text:span><text:s/></text:p>
      <text:p text:style-name="P1239">Papildyta punktu:</text:p>
      <text:p text:style-name="P1240"><text:span text:style-name="T1241">Nr.<text:s/></text:span><text:a xlink:href="https://www.e-tar.lt/portal/legalAct.html?documentId=efb03f30d45311e98c12b3138b15576c" office:target-frame-name="_top" xlink:show="replace"><text:span text:style-name="T1242">A1-517</text:span></text:a><text:span text:style-name="T1243">, 2019-09-11, paskelbta TAR 2019-09-11, i. k. 2019-14441</text:span></text:p>
      <text:p text:style-name="P1244">Punkto pakeitimai:</text:p>
      <text:p text:style-name="P1245"><text:span text:style-name="T1246">Nr.<text:s/></text:span><text:a xlink:href="https://www.e-tar.lt/portal/legalAct.html?documentId=705799f08abe11eab005936df725feed" office:target-frame-name="_top" xlink:show="replace"><text:span text:style-name="T1247">A1-368</text:span></text:a><text:span text:style-name="T1248">, 2020-04-30, paskelbta TAR 2020-04-30, i. k. 2020-09159</text:span></text:p>
      <text:p text:style-name="P1249"><text:span text:style-name="T1250">Nr.<text:s/></text:span><text:a xlink:href="https://www.e-tar.lt/portal/legalAct.html?documentId=98fc61406f6c11eb9601893677bfd7d8" office:target-frame-name="_top" xlink:show="replace"><text:span text:style-name="T1251">A1-131</text:span></text:a><text:span text:style-name="T1252">, 2021-02-15, paskelbta TAR 2021-02-15, i. k. 2021-02822</text:span></text:p>
      <text:p text:style-name="Normal"/>
      <text:p text:style-name="P1253"><text:span text:style-name="T1254">3</text:span><text:span text:style-name="T1255">6</text:span><text:span text:style-name="T1256">5</text:span><text:span text:style-name="T1257">. Asmens iki 18 metų, naudojančio elektrinį vežimėlį, tėvai ar kiti jo atstovai pagal įstatymą užtikrina šios priemonės saugų naudojimą.<text:s/></text:span></text:p>
      <text:p text:style-name="P1258">Papildyta punktu:</text:p>
      <text:p text:style-name="P1259"><text:span text:style-name="T1260">Nr.<text:s/></text:span><text:a xlink:href="https://www.e-tar.lt/portal/legalAct.html?documentId=98fc61406f6c11eb9601893677bfd7d8" office:target-frame-name="_top" xlink:show="replace"><text:span text:style-name="T1261">A1-131</text:span></text:a><text:span text:style-name="T1262">, 2021-02-15, paskelbta TAR 2021-02-15, i. k. 2021-02822</text:span></text:p>
      <text:p text:style-name="Normal"/>
      <text:p text:style-name="P1263">Skyriaus pakeitimai:</text:p>
      <text:p text:style-name="P1264"><text:span text:style-name="T1265">Nr.<text:s/></text:span><text:a xlink:href="https://www.e-tar.lt/portal/legalAct.html?documentId=21e224b0d0dc11e69e09f35d37acd719" office:target-frame-name="_top" xlink:show="replace"><text:span text:style-name="T1266">A1-1</text:span></text:a><text:span text:style-name="T1267">, 2017-01-02, paskelbta TAR 2017-01-02, i. k. 2017-00122</text:span></text:p>
      <text:p text:style-name="Normal"/>
      <text:p text:style-name="P1268"><text:span text:style-name="T1269">VI SKYRIUS</text:span><text:span text:style-name="T1270"><text:s/></text:span><text:line-break/><text:span text:style-name="T1271">APRŪPINIMAS RANKOMIS ARBA AUTOMATIŠKAI REGULIUOJAMOMIS LOVOMIS, KOJOMIS MINAMAIS TRIRAČIAIS AR KETURRAČIAIS</text:span></text:p>
      <text:p text:style-name="P1272">Pakeistas skyriaus pavadinimas:</text:p>
      <text:p text:style-name="P1273"><text:span text:style-name="T1274">Nr.<text:s/></text:span><text:a xlink:href="https://www.e-tar.lt/portal/legalAct.html?documentId=19e945e0dc5111e89a31865acf012092" office:target-frame-name="_top" xlink:show="replace"><text:span text:style-name="T1275">A1-609</text:span></text:a><text:span text:style-name="T1276">, 2018-10-30, paskelbta TAR 2018-11-06, i. k. 2018-17905</text:span></text:p>
      <text:p text:style-name="Normal"/>
      <text:p text:style-name="P1277"><text:span text:style-name="T1278">37</text:span><text:span text:style-name="T1279">. Asmenis naujomis, atnaujintomis ar paramos būdu gautomis rankomis ar automatiškai reguliuo</text:span><text:span text:style-name="T1280">jamomis lovomis, kojomis minamais triračiais</text:span><text:span text:style-name="T1281"><text:s/></text:span><text:span text:style-name="T1282">ar keturračiais</text:span><text:span text:style-name="T1283"><text:s/></text:span><text:span text:style-name="T1284">aprūpina Centro teritoriniai padaliniai arba savivaldybių įstaigos.</text:span></text:p>
      <text:p text:style-name="P1285"><text:span text:style-name="T1286">38</text:span><text:span text:style-name="T1287">. Centro teritorinis padalinys arba savivaldybės įstaiga asmenis aprūpina:</text:span></text:p>
      <text:p text:style-name="P1288"><text:span text:style-name="T1289">38.1</text:span><text:span text:style-name="T1290">. rankomis arba automatiškai reguliuojam</text:span><text:span text:style-name="T1291">omis lovomis vieną kartą per 15 metų;</text:span></text:p>
      <text:p text:style-name="P1292"><text:span text:style-name="T1293">38.2</text:span><text:span text:style-name="T1294">. kojomis minamais triračiais ar keturračiais vieną kartą per 4 metus.</text:span><text:s/></text:p>
      <text:p text:style-name="P1295">Punkto pakeitimai:</text:p>
      <text:p text:style-name="P1296"><text:span text:style-name="T1297">Nr.<text:s/></text:span><text:a xlink:href="https://www.e-tar.lt/portal/legalAct.html?documentId=705799f08abe11eab005936df725feed" office:target-frame-name="_top" xlink:show="replace"><text:span text:style-name="T1298">A1-368</text:span></text:a><text:span text:style-name="T1299">, 2020-04-3</text:span><text:span text:style-name="T1300">0, paskelbta TAR 2020-04-30, i. k. 2020-09159</text:span></text:p>
      <text:p text:style-name="Normal"/>
      <text:p text:style-name="P1301"><text:span text:style-name="T1302">39</text:span><text:span text:style-name="T1303">. Centro teritorinis padalinys arba savivaldybės įstaiga asmeniui siūlo turimą paramos būdu gautą, grąžintą arba naują rankomis arba automatiškai reguliuojamą lovą, kojomis minamą triratį ar keturratį.</text:span></text:p>
      <text:p text:style-name="P1304"><text:span text:style-name="T1305">40</text:span><text:span text:style-name="T1306">. Asmuo, sutikęs įsigyti Centro teritorinio padalinio arba savivaldybės įstaigos siūlomą lovą, išskyrus gautą paramos būdu, kojomis minamą triratį ar keturratį, sumoka į Centro atsiskaitomąją sąskaitą:</text:span></text:p>
      <text:p text:style-name="P1307"><text:span text:style-name="T1308">40.1</text:span><text:span text:style-name="T1309">. 43 eurų įmoką už naują rankomis<text:s/></text:span><text:span text:style-name="T1310">reguliuojamą lovą;</text:span></text:p>
      <text:p text:style-name="P1311"><text:span text:style-name="T1312">40.2</text:span><text:span text:style-name="T1313">. 20 eurų įmoką už pakartotinai išduodamą rankomis reguliuojamą lovą;</text:span></text:p>
      <text:p text:style-name="P1314"><text:span text:style-name="T1315">40.3</text:span><text:span text:style-name="T1316">. 72 eurų įmoką už naują automatiškai reguliuojamą lovą;</text:span></text:p>
      <text:p text:style-name="P1317"><text:span text:style-name="T1318">40.4</text:span><text:span text:style-name="T1319">. 35 eurų įmoką už pakartotinai išduodamą automatiškai reguliuojamą lovą;</text:span></text:p>
      <text:p text:style-name="P1320"><text:span text:style-name="T1321">40.5</text:span><text:span text:style-name="T1322">. 10</text:span><text:span text:style-name="T1323"><text:s/>procentų naujo kojomis minamo triračio ar keturračio kainos ar grąžintos likutinės vertės.</text:span><text:s/></text:p>
      <text:p text:style-name="P1324">Punkto pakeitimai:</text:p>
      <text:p text:style-name="P1325"><text:span text:style-name="T1326">Nr.<text:s/></text:span><text:a xlink:href="https://www.e-tar.lt/portal/legalAct.html?documentId=2ae3cfe052c711e4a698d921e3e46801" office:target-frame-name="_top" xlink:show="replace"><text:span text:style-name="T1327">A1-484</text:span></text:a><text:span text:style-name="T1328">, 2014-10-13, paskelbta TAR 2014-1</text:span><text:span text:style-name="T1329">0-13, i. k. 2014-14012</text:span></text:p>
      <text:p text:style-name="P1330"><text:span text:style-name="T1331">Nr.<text:s/></text:span><text:a xlink:href="https://www.e-tar.lt/portal/legalAct.html?documentId=21e224b0d0dc11e69e09f35d37acd719" office:target-frame-name="_top" xlink:show="replace"><text:span text:style-name="T1332">A1-1</text:span></text:a><text:span text:style-name="T1333">, 2017-01-02, paskelbta TAR 2017-01-02, i. k. 2017-00122</text:span></text:p>
      <text:p text:style-name="Normal"/>
      <text:p text:style-name="P1334"><text:span text:style-name="T1335">41</text:span><text:span text:style-name="T1336">. Centro teritorinis padalinys arba savivaldybės įstaiga rankom</text:span><text:span text:style-name="T1337">is arba automatiškai reguliuojamomis lovomis, kojomis minamais triračiais ar keturračiais, gautais paramos būdu, asmenis aprūpina nemokamai.</text:span></text:p>
      <text:p text:style-name="P1338"><text:span text:style-name="T1339">42</text:span><text:span text:style-name="T1340">. Asmuo, nesutikęs įsigyti Centro teritorinio padalinio arba savivaldybės įstaigos siūlomos rankomis arba aut</text:span><text:span text:style-name="T1341">omatiškai reguliuojamos lovos, kojomis minamo triračio ar keturračio, įrašomas į asmenų, pageidaujančių įsigyti rankomis arba automatiškai reguliuojamą lovą, kojomis minamą triratį ar keturratį, eilės pabaigą.</text:span></text:p>
      <text:p text:style-name="P1342"><text:span text:style-name="T1343">43</text:span><text:span text:style-name="T1344">. Nepasibaigus šio Aprašo 38.2 papunktyj</text:span><text:span text:style-name="T1345">e nurodytam terminui, kitas kojomis minamas triratis ar keturratis asmeniui gali būti išduodamas eilės tvarka esant šioms sąlygoms:</text:span></text:p>
      <text:p text:style-name="P1346"><text:span text:style-name="T1347">43.1</text:span><text:span text:style-name="T1348">. jei gautas kojomis minamas triratis ar keturratis naudojimosi laikotarpiu visiškai nusidėvėjo ir yra pripažintas net</text:span><text:span text:style-name="T1349">inkamu naudoti;</text:span></text:p>
      <text:p text:style-name="P1350"><text:span text:style-name="T1351">43.2</text:span><text:span text:style-name="T1352">. pasikeitus asmens sveikatos būklei, fiziniams duomenims ar jo individualiems poreikiams, kai asmuo nebegali naudotis turimu kojomis minamu triračiu ar keturračiu ir nėra galimybės jį individualiai pritaikyti. Šiuo atveju asmuo Cen</text:span><text:span text:style-name="T1353">tro teritoriniam padaliniui arba savivaldybės įstaigai pateikia asmenį gydančio gydytojo išvadą dėl pasikeitusios asmens sveikatos būklės ar fizinių duomenų.</text:span></text:p>
      <text:p text:style-name="P1354"><text:span text:style-name="T1355">44</text:span><text:span text:style-name="T1356">. Esant šio Aprašo 43 punkte nurodytoms sąlygoms, asmuo per 30 dienų grąžina turimą kojomi</text:span><text:span text:style-name="T1357">s minamą triratį ar keturratį Centro teritoriniam padaliniui arba savivaldybės įstaigai.</text:span></text:p>
      <text:p text:style-name="P1358"><text:span text:style-name="T1359">44</text:span><text:span text:style-name="T1360">1</text:span><text:span text:style-name="T1361">. Asmuo turi teisę ne daugiau kaip vieną kartą per 4 metus gauti kojomis minamo triračio ar keturračio įsigijimo išlaidų kompensaciją, kurios dydis – 90 procent</text:span><text:span text:style-name="T1362">ų faktinių įsigijimo išlaidų, bet ne daugiau kaip 1 800 eurų. Asmuo, prieš įsigydamas kojomis minamą triratį ar keturratį, turi kreiptis į Centro teritorinį padalinį ir išsiaiškinti, ar jis gali gauti pageidaujamos priemonės įsigijimo išlaidų kompensaciją,</text:span><text:span text:style-name="T1363"><text:s/>t. y. ar jo diagnozė atitinka nustatytus kriterijus, ar pasibaigęs anksčiau gautos techninės pagalbos priemonės naudojimo ar kompensacijos gavimo terminas, ir kitas kompensacijos gavimo sąlygas.</text:span><text:s/></text:p>
      <text:p text:style-name="P1364">Papildyta punktu:</text:p>
      <text:p text:style-name="P1365"><text:span text:style-name="T1366">Nr.<text:s/></text:span><text:a xlink:href="https://www.e-tar.lt/portal/legalAct.html?documentId=efb03f30d45311e98c12b3138b15576c" office:target-frame-name="_top" xlink:show="replace"><text:span text:style-name="T1367">A1-517</text:span></text:a><text:span text:style-name="T1368">, 2019-09-11, paskelbta TAR 2019-09-11, i. k. 2019-14441</text:span></text:p>
      <text:p text:style-name="Normal"/>
      <text:p text:style-name="P1369"><text:span text:style-name="T1370">44</text:span><text:span text:style-name="T1371">2</text:span><text:span text:style-name="T1372">. Asmens prašymą gauti kojomis minamo triračio ar keturračio įsigijimo išlaidų kompensaci</text:span><text:span text:style-name="T1373">ją priima Centro teritorinis padalinys. Centro direktoriaus įsakymu sudaryta komisija dėl kompensacijos skyrimo per 10 dienų nuo nurodyto asmens prašymo pateikimo dienos įvertina šio Aprašo 9.1–9.5 papunkčiuose nurodytus dokumentus ir priima sprendimą skir</text:span><text:span text:style-name="T1374">ti kompensaciją arba atsisakyti ją skirti. Jeigu kompensaciją skirti atsisakoma, sprendime nurodomi atsisakymo ją skirti argumentai. Centro teritorinis padalinys nedelsdamas, ne vėliau kaip per 5 dienas nuo sprendimo dėl kompensacijos skyrimo ar atsisakymo</text:span><text:span text:style-name="T1375"><text:s/>ją skirti priėmimo dienos, asmens prašyme nurodytu būdu jį informuoja apie priimtą sprendimą. Sprendimas dėl kompensacijos skyrimo galioja 12 mėnesių nuo jo priėmimo dienos. Asmuo, kurio prašymu priimtas sprendimas skirti kompensaciją, įsigijęs kojomis mi</text:span><text:span text:style-name="T1376">namą triratį ar keturratį, per 60 dienų nuo jo įsigijimo dienos Centro teritoriniam padaliniui pateikia šio Aprašo 9.7 papunktyje nurodytus dokumentus, patvirtinančius priemonės įsigijimą.</text:span><text:s/></text:p>
      <text:p text:style-name="P1377">Papildyta punktu:</text:p>
      <text:p text:style-name="P1378"><text:span text:style-name="T1379">Nr.<text:s/></text:span><text:a xlink:href="https://www.e-tar.lt/portal/legalAct.html?documentId=efb03f30d45311e98c12b3138b15576c" office:target-frame-name="_top" xlink:show="replace"><text:span text:style-name="T1380">A1-517</text:span></text:a><text:span text:style-name="T1381">, 2019-09-11, paskelbta TAR 2019-09-11, i. k. 2019-14441</text:span></text:p>
      <text:p text:style-name="Normal"/>
      <text:p text:style-name="P1382"><text:span text:style-name="T1383">44</text:span><text:span text:style-name="T1384">3</text:span><text:span text:style-name="T1385">. Kojomis minamo triračio ar keturračio įsigijimo išlaidų kompensacija išmokama, jei jis buvo įsigytas po šio Aprašo 44</text:span><text:span text:style-name="T1386">2</text:span><text:span text:style-name="T1387"><text:s/>punkte nur</text:span><text:span text:style-name="T1388">odytos komisijos sprendimo dėl kompensacijos skyrimo priėmimo dienos. Kojomis minamo triračio ar keturračio įsigijimo išlaidų kompensacija eilės tvarka išmokama ne vėliau kaip per 1 mėnesį nuo šio Aprašo 9.7 papunktyje nurodytų dokumentų pateikimo Centro t</text:span><text:span text:style-name="T1389">eritoriniam padaliniui dienos iš kojomis minamo triračio ar keturračio įsigijimo išlaidoms kompensuoti skiriamų lėšų.<text:s/></text:span></text:p>
      <text:p text:style-name="P1390"><text:span text:style-name="T1391">Kompensacija asmeniui, dėl kurio yra priimtas sprendimas skirti kompensaciją, yra pervedama į jo nurodytą asmeninę arba įgalioto asmens s</text:span><text:span text:style-name="T1392">ąskaitą per Lietuvos Respublikoje, kitoje Europos Sąjungos valstybėje narėje ar Europos ekonominės erdvės valstybėje įregistruotas kredito įstaigas ar kitus mokėjimo paslaugų teikėjus arba išmokama Centro Lietuvos Respublikos viešųjų pirkimų įstatymo nusta</text:span><text:span text:style-name="T1393">tyta tvarka parinktoje mokėjimo įstaigoje (jos padalinyje).</text:span><text:s/></text:p>
      <text:p text:style-name="P1394">Papildyta punktu:</text:p>
      <text:p text:style-name="P1395"><text:span text:style-name="T1396">Nr.<text:s/></text:span><text:a xlink:href="https://www.e-tar.lt/portal/legalAct.html?documentId=efb03f30d45311e98c12b3138b15576c" office:target-frame-name="_top" xlink:show="replace"><text:span text:style-name="T1397">A1-517</text:span></text:a><text:span text:style-name="T1398">, 2019-09-11, paskelbta TAR 2019-09-11, i. k. 2019-14441</text:span></text:p>
      <text:p text:style-name="Normal"/>
      <text:p text:style-name="P1399"><text:span text:style-name="T1400">44</text:span><text:span text:style-name="T1401">4</text:span><text:span text:style-name="T1402">.<text:s/></text:span><text:span text:style-name="T1403">Šio Aprašo 44</text:span><text:span text:style-name="T1404">1</text:span><text:span text:style-name="T1405"><text:s/>punkte nurodytą kompensaciją asmuo pakartotinai gali gauti tik pasibaigus nurodytame punkte nustatytam terminui, jį skaičiuojant nuo paskutinio sprendimo dėl kompensacijos skyrimo priėmimo dienos. Prašymai gauti kojomis minamo triračio ar ke</text:span><text:span text:style-name="T1406">turračio įsigijimo išlaidų kompensaciją, pateikti po asmens mirties, nenagrinėjami.</text:span><text:s/></text:p>
      <text:p text:style-name="P1407">Papildyta punktu:</text:p>
      <text:p text:style-name="P1408"><text:span text:style-name="T1409">Nr.<text:s/></text:span><text:a xlink:href="https://www.e-tar.lt/portal/legalAct.html?documentId=efb03f30d45311e98c12b3138b15576c" office:target-frame-name="_top" xlink:show="replace"><text:span text:style-name="T1410">A1-517</text:span></text:a><text:span text:style-name="T1411">, 2019-09-11, paskelbta TAR 2019-09-11, i. k.</text:span><text:span text:style-name="T1412"><text:s/>2019-14441</text:span></text:p>
      <text:p text:style-name="Normal"/>
      <text:p text:style-name="P1413"><text:span text:style-name="T1414">45</text:span><text:span text:style-name="T1415">. Grąžinus rankomis arba automatiškai reguliuojamą lovą, praėjus ne daugiau kaip 12 mėnesių nuo lovos išdavimo asmeniui dienos, Centras grąžina asmeniui ar jo paveldėtojams arba asmeniui, pasirašiusiam aprūpinimo techninės pagalbos priem</text:span><text:span text:style-name="T1416">onėmis sutartį:</text:span></text:p>
      <text:p text:style-name="P1417"><text:span text:style-name="T1418">45.1</text:span><text:span text:style-name="T1419">. 15 eurų už naują rankomis reguliuojamą lovą;</text:span></text:p>
      <text:p text:style-name="P1420"><text:span text:style-name="T1421">45.2</text:span><text:span text:style-name="T1422">. 8 eurus už pakartotinai išduotą rankomis reguliuojamą lovą;</text:span></text:p>
      <text:p text:style-name="P1423"><text:span text:style-name="T1424">45.3</text:span><text:span text:style-name="T1425">. 29 eurus už naują automatiškai reguliuojamą lovą;</text:span></text:p>
      <text:p text:style-name="P1426"><text:span text:style-name="T1427">45.4</text:span><text:span text:style-name="T1428">. 15 eurų už pakartotinai išduotą automatiškai<text:s/></text:span><text:span text:style-name="T1429">reguliuojamą lovą.</text:span><text:s/></text:p>
      <text:p text:style-name="P1430">Punkto pakeitimai:</text:p>
      <text:p text:style-name="P1431"><text:span text:style-name="T1432">Nr.<text:s/></text:span><text:a xlink:href="https://www.e-tar.lt/portal/legalAct.html?documentId=2ae3cfe052c711e4a698d921e3e46801" office:target-frame-name="_top" xlink:show="replace"><text:span text:style-name="T1433">A1-484</text:span></text:a><text:span text:style-name="T1434">, 2014-10-13, paskelbta TAR 2014-10-13, i. k. 2014-14012</text:span></text:p>
      <text:p text:style-name="P1435"><text:span text:style-name="T1436">Nr.<text:s/></text:span><text:a xlink:href="https://www.e-tar.lt/portal/legalAct.html?documentId=21e224b0d0dc11e69e09f35d37acd719" office:target-frame-name="_top" xlink:show="replace"><text:span text:style-name="T1437">A1-1</text:span></text:a><text:span text:style-name="T1438">, 2017-01-02, paskelbta TAR 2017-01-02, i. k. 2017-00122</text:span></text:p>
      <text:p text:style-name="Normal"/>
      <text:p text:style-name="P1439"><text:span text:style-name="T1440">45</text:span><text:span text:style-name="T1441">1</text:span><text:span text:style-name="T1442">. Grąžinus rankomis arba automatiškai reguliuojamą lovą, praėjus daugiau kaip 12 mėn. nuo jos išdavimo asmeniui dienos, įmoka negrąžina</text:span><text:span text:style-name="T1443">ma.</text:span><text:s/></text:p>
      <text:p text:style-name="P1444">Punkto pakeitimai:</text:p>
      <text:p text:style-name="P1445"><text:span text:style-name="T1446">Nr.<text:s/></text:span><text:a xlink:href="https://www.e-tar.lt/portal/legalAct.html?documentId=2ae3cfe052c711e4a698d921e3e46801" office:target-frame-name="_top" xlink:show="replace"><text:span text:style-name="T1447">A1-484</text:span></text:a><text:span text:style-name="T1448">, 2014-10-13, paskelbta TAR 2014-10-13, i. k. 2014-14012</text:span></text:p>
      <text:p text:style-name="Normal"/>
      <text:p text:style-name="P1449"><text:span text:style-name="T1450">46</text:span><text:span text:style-name="T1451">. Grąžinus kojomis minamą triratį ar keturratį, nepasibaigus</text:span><text:span text:style-name="T1452"><text:s/>šio Aprašo 38.2 papunktyje nurodytam terminui, Centras grąžina asmeniui ar jo paveldėtojams arba asmeniui, pasirašiusiam aprūpinimo techninės pagalbos priemonėmis sutartį, 10 procentų kojomis minamo triračio ar keturračio likutinės vertės, apskaičiuotos j</text:span><text:span text:style-name="T1453">o grąžinimo Centro teritoriniam padaliniui ar savivaldybės įstaigai dieną.</text:span><text:s/></text:p>
      <text:p text:style-name="P1454">Skyriaus pakeitimai:</text:p>
      <text:p text:style-name="P1455"><text:span text:style-name="T1456">Nr.<text:s/></text:span><text:a xlink:href="https://www.e-tar.lt/portal/legalAct.html?documentId=2f133a20c61c11e38c43fee5c144a67d" office:target-frame-name="_top" xlink:show="replace"><text:span text:style-name="T1457">A1-223</text:span></text:a><text:span text:style-name="T1458">, 2014-04-17, paskelbta TAR 2014-04-18, i. k. 201</text:span><text:span text:style-name="T1459">4-04587</text:span></text:p>
      <text:p text:style-name="Normal"/>
      <text:p text:style-name="P1460"><text:span text:style-name="T1461">VI</text:span><text:span text:style-name="T1462">1</text:span><text:span text:style-name="T1463"><text:s/>SKYRIUS</text:span></text:p>
      <text:p text:style-name="P1464"><text:span text:style-name="T1465">APRŪPINIMAS SUAUGUSIŲ ASMENŲ NAKTIPUODŽIO KĖDUTĖMIS (SU AR BE RATUKŲ) AR VAIKŠTYNĖMIS SU STALIUKU</text:span></text:p>
      <text:p text:style-name="P1466">Pakeistas skyriaus pavadinimas:</text:p>
      <text:p text:style-name="P1467"><text:span text:style-name="T1468">Nr.<text:s/></text:span><text:a xlink:href="https://www.e-tar.lt/portal/legalAct.html?documentId=19e945e0dc5111e89a31865acf012092" office:target-frame-name="_top" xlink:show="replace"><text:span text:style-name="T1469">A1-609</text:span></text:a><text:span text:style-name="T1470">, 2018-10-30, paskelbta TAR 2018-11-06, i. k. 2018-17905</text:span></text:p>
      <text:p text:style-name="Normal"/>
      <text:p text:style-name="P1471"><text:span text:style-name="T1472">46</text:span><text:span text:style-name="T1473">1</text:span><text:span text:style-name="T1474">. Asmenis naujomis, atnaujintomis ar paramos būdu gautomis<text:s/></text:span><text:span text:style-name="T1475">naktipuodžio kėdutėmis</text:span><text:span text:style-name="T1476"><text:s/></text:span><text:span text:style-name="T1477">(su ar be</text:span><text:span text:style-name="T1478"><text:s/>ratukų)</text:span><text:span text:style-name="T1479"><text:s/></text:span><text:span text:style-name="T1480">(toliau – naktipuodžio kėdutės) ar vaikštynėmis su staliuku a</text:span><text:span text:style-name="T1481">prūpina Centro teritoriniai padaliniai arba savivaldybių įstaigos.</text:span></text:p>
      <text:p text:style-name="P1482"><text:span text:style-name="T1483">46</text:span><text:span text:style-name="T1484">2</text:span><text:span text:style-name="T1485">. Centro teritorinis padalinys arba savivaldybės įstaiga asmenis aprūpina<text:s/></text:span><text:span text:style-name="T1486">naktipuodžio kėdutėmis</text:span><text:span text:style-name="T1487"><text:s/></text:span><text:span text:style-name="T1488">ar<text:s/></text:span><text:span text:style-name="T1489">vaikštynėmis</text:span><text:span text:style-name="T1490"><text:s/>su staliuku<text:s/></text:span><text:span text:style-name="T1491">vieną kartą per 6 metus.</text:span></text:p>
      <text:p text:style-name="P1492"><text:span text:style-name="T1493">46</text:span><text:span text:style-name="T1494">3</text:span><text:span text:style-name="T1495">. Centro teritorinis padalinys arba savivaldybės įstaiga asmeniui siūlo turimą paramos būdu gautą, grąžintą arba naują<text:s/></text:span><text:span text:style-name="T1496">naktipuodžio kėdutę</text:span><text:span text:style-name="T1497"><text:s/></text:span><text:span text:style-name="T1498">ar vaikštynę su staliuku</text:span><text:span text:style-name="T1499">.</text:span></text:p>
      <text:p text:style-name="P1500"><text:span text:style-name="T1501">46</text:span><text:span text:style-name="T1502">4</text:span><text:span text:style-name="T1503">. Asmuo, sutikęs įsigyti Centro<text:s/></text:span><text:span text:style-name="T1504">teritorinio padalinio arba savivaldybės įstaigos siūlomą naktipuodžio kėdutę ar vaikštynę su staliuku, išskyrus gautas paramos būdu, sumoka į Centro atsiskaitomąją sąskaitą:</text:span></text:p>
      <text:p text:style-name="P1505"><text:span text:style-name="T1506">46</text:span><text:span text:style-name="T1507">4</text:span><text:span text:style-name="T1508">.1</text:span><text:span text:style-name="T1509">. 6 eurų įmoką už naują naktipuodžio kėdutę;</text:span></text:p>
      <text:p text:style-name="P1510"><text:span text:style-name="T1511">46</text:span><text:span text:style-name="T1512">4</text:span><text:span text:style-name="T1513">.2</text:span><text:span text:style-name="T1514">. 3 eurų įmoką už pak</text:span><text:span text:style-name="T1515">artotinai išduotą naktipuodžio kėdutę;</text:span></text:p>
      <text:p text:style-name="P1516"><text:span text:style-name="T1517">46</text:span><text:span text:style-name="T1518">4</text:span><text:span text:style-name="T1519">.3</text:span><text:span text:style-name="T1520">. 9 eurų įmoką už naują vaikštynę su staliuku;</text:span></text:p>
      <text:p text:style-name="P1521"><text:span text:style-name="T1522">46</text:span><text:span text:style-name="T1523">4</text:span><text:span text:style-name="T1524">.4</text:span><text:span text:style-name="T1525">. 5 eurų įmoką už pakartotinai išduotą vaikštynę su staliuku.</text:span><text:s/></text:p>
      <text:p text:style-name="P1526">Punkto pakeitimai:</text:p>
      <text:p text:style-name="P1527"><text:span text:style-name="T1528">Nr.<text:s/></text:span><text:a xlink:href="https://www.e-tar.lt/portal/legalAct.html?documentId=21e224b0d0dc11e69e09f35d37acd719" office:target-frame-name="_top" xlink:show="replace"><text:span text:style-name="T1529">A1-1</text:span></text:a><text:span text:style-name="T1530">, 2017-01-02, paskelbta TAR 2017-01-02, i. k. 2017-00122</text:span></text:p>
      <text:p text:style-name="Normal"/>
      <text:p text:style-name="P1531"><text:span text:style-name="T1532">46</text:span><text:span text:style-name="T1533">5</text:span><text:span text:style-name="T1534">. Centro teritorinis padalinys arba savivaldybės įstaiga<text:s/></text:span><text:span text:style-name="T1535">naktipuodžio kėdutėmis</text:span><text:span text:style-name="T1536"><text:s/></text:span><text:span text:style-name="T1537">ar vaikštynėmis su staliuku</text:span><text:span text:style-name="T1538">, gautomis paramos būdu, asmenis aprūpina nemo</text:span><text:span text:style-name="T1539">kamai.</text:span></text:p>
      <text:p text:style-name="P1540"><text:span text:style-name="T1541">46</text:span><text:span text:style-name="T1542">6</text:span><text:span text:style-name="T1543">. Asmuo, nesutikęs įsigyti Centro teritorinio padalinio arba savivaldybės įstaigos siūlomos<text:s/></text:span><text:span text:style-name="T1544">naktipuodžio kėdutės ar vaikštynės su staliuku, įrašomas į asmenų, pageidaujančių įsigyti naktipuodžio kėdutę ar vaikštynę su staliuku, eilės pabaigą.</text:span></text:p>
      <text:p text:style-name="P1545"><text:span text:style-name="T1546">46</text:span><text:span text:style-name="T1547">7</text:span><text:span text:style-name="T1548">.</text:span><text:span text:style-name="T1549"><text:s/></text:span><text:span text:style-name="T1550">Naktipuodžio kėdutės</text:span><text:span text:style-name="T1551"><text:s/></text:span><text:span text:style-name="T1552">ar vaikštynės su staliuku, kai tampa nebereikalingos arba netinkamos naudoti, švarios, tvarkingos ir sukomplektuotos grąžinamos savivaldybės įstaigai ar Centro teritoriniam padaliniui. Naktipuodžio kėdučių ar vaikštynių su<text:s/></text:span><text:span text:style-name="T1553">staliuku pasiėmimas, grąžinimas ar pakartotinis išdavimas iš savivaldybės įstaigos ar Centro teritorinio padalinio vykdomas taikant šio Aprašo IV skyriaus 22, 23, 24 ir 25 punktų nuostatas.</text:span></text:p>
      <text:p text:style-name="P1554"><text:span text:style-name="T1555">46</text:span><text:span text:style-name="T1556">8</text:span><text:span text:style-name="T1557">. Grąžinus</text:span><text:span text:style-name="T1558"><text:s/></text:span><text:span text:style-name="T1559">naktipuodžio kėdutę</text:span><text:span text:style-name="T1560"><text:s/></text:span><text:span text:style-name="T1561">ar vaikštynę su staliuku<text:s/></text:span><text:span text:style-name="T1562">Cen</text:span><text:span text:style-name="T1563">tro teritoriniam padaliniui arba savivaldybės įstaigai</text:span><text:span text:style-name="T1564"><text:s/>įmoka asmeniui negrąžinama.</text:span><text:s/></text:p>
      <text:p text:style-name="P1565"><text:span text:style-name="T1566">46</text:span><text:span text:style-name="T1567">9</text:span><text:span text:style-name="T1568">. Vaikai vaikštyne su staliuku ir naktipuodžio kėdute aprūpinami nemokamai.<text:s/></text:span></text:p>
      <text:p text:style-name="P1569">Papildyta punktu:</text:p>
      <text:p text:style-name="P1570"><text:span text:style-name="T1571">Nr.<text:s/></text:span><text:a xlink:href="https://www.e-tar.lt/portal/legalAct.html?documentId=21e224b0d0dc11e69e09f35d37acd719" office:target-frame-name="_top" xlink:show="replace"><text:span text:style-name="T1572">A1-1</text:span></text:a><text:span text:style-name="T1573">, 2017-01-02, paskelbta TAR 2017-01-02, i. k. 2017-00122</text:span></text:p>
      <text:p text:style-name="Normal"/>
      <text:p text:style-name="P1574">Papildyta skyriumi:</text:p>
      <text:p text:style-name="P1575"><text:span text:style-name="T1576">Nr.<text:s/></text:span><text:a xlink:href="https://www.e-tar.lt/portal/legalAct.html?documentId=2f133a20c61c11e38c43fee5c144a67d" office:target-frame-name="_top" xlink:show="replace"><text:span text:style-name="T1577">A1-223</text:span></text:a><text:span text:style-name="T1578">, 2014-04-17, paskelbta TAR 2014-04-18, i. k. 2014-04587</text:span></text:p>
      <text:p text:style-name="Normal"/>
      <text:p text:style-name="P1579"><text:span text:style-name="T1580">VII SKYRIUS</text:span><text:span text:style-name="T1581">.</text:span><text:span text:style-name="T1582"><text:line-break/></text:span><text:span text:style-name="T1583">NAUJŲ JUDĖJIMO TECHNINĖS PAGALBOS PRIEMONIŲ, ĮSIGYTŲ ASMENS LĖŠOMIS, IŠLAIDŲ KOMPENSAVIMAS<text:s/></text:span></text:p>
      <text:p text:style-name="P1584">Pakeistas skyriaus pavadinimas:</text:p>
      <text:p text:style-name="P1585"><text:span text:style-name="T1586">Nr.<text:s/></text:span><text:a xlink:href="https://www.e-tar.lt/portal/legalAct.html?documentId=19e945e0dc5111e89a31865acf012092" office:target-frame-name="_top" xlink:show="replace"><text:span text:style-name="T1587">A1-609</text:span></text:a><text:span text:style-name="T1588">, 2018-10-30, paskelbta TAR 2018-11-06, i. k. 2018-17905</text:span></text:p>
      <text:p text:style-name="Normal"/>
      <text:p text:style-name="P1589"><text:span text:style-name="T1590">47</text:span><text:span text:style-name="T1591">. Asmuo turi teisę gauti šių techninės pagalbos priemonių įsigijimo išlaidų kompensacijas:</text:span></text:p>
      <text:p text:style-name="P1592"><text:span text:style-name="T1593">4</text:span><text:span text:style-name="T1594">7.1</text:span><text:span text:style-name="T1595">. čiužinio praguloms išvengti – vieną kartą per 3 metus iki 80 procentų faktinių įsigijimo išlaidų, bet ne daugiau kaip 100 eurų;</text:span></text:p>
      <text:p text:style-name="P1596"><text:span text:style-name="T1597">47.2</text:span><text:span text:style-name="T1598">. pasėsto praguloms išvengti – vieną kartą per 3 metus iki<text:s/></text:span><text:span text:style-name="T1599">80</text:span><text:span text:style-name="T1600"><text:s/>procentų faktinių įsigijimo išlaidų, bet ne daugiau</text:span><text:span text:style-name="T1601"><text:s/>kaip 200 eurų;<text:s/></text:span></text:p>
      <text:p text:style-name="P1602"><text:span text:style-name="T1603">47.3</text:span><text:span text:style-name="T1604">. aktyvaus tipo vežimėlio – vieną kartą per 5 metus iki 1 450 eurų, bet ne daugiau už faktines įsigijimo išlaidas;<text:s/></text:span></text:p>
      <text:p text:style-name="P1605"><text:span text:style-name="T1606">47.4</text:span><text:span text:style-name="T1607">. neįgaliojo vežimėlio, skirto tetraplegikui, – vieną kartą per 5 metus iki 1 450 eurų, bet ne daugiau už f</text:span><text:span text:style-name="T1608">aktines įsigijimo išlaidas;<text:s/></text:span></text:p>
      <text:p text:style-name="P1609"><text:span text:style-name="T1610">47.5</text:span><text:span text:style-name="T1611">. palydovo valdomo rankinio neįgaliojo vežimėlio asmeniui iki 18 metų – vieną kartą per 4 metus iki 1 450 eurų, bet ne daugiau už faktines įsigijimo išlaidas;</text:span></text:p>
      <text:p text:style-name="P1612"><text:span text:style-name="T1613">47.6</text:span><text:span text:style-name="T1614">. skuterio – vieną kartą per 6 metus iki 900 eurų, b</text:span><text:span text:style-name="T1615">et ne daugiau už faktines įsigijimo išlaidas;</text:span></text:p>
      <text:p text:style-name="P1616"><text:span text:style-name="T1617">47.7</text:span><text:span text:style-name="T1618">. palydovo valdomo rankinio neįgaliojo vežimėlio – ne daugiau kaip vieną kartą per 5 metus iki 80 procentų faktinių įsigijimo išlaidų, bet ne daugiau kaip 869 eurus;</text:span></text:p>
      <text:p text:style-name="P1619"><text:span text:style-name="T1620">47.8</text:span><text:span text:style-name="T1621">. mechaninio varytuvo – vien</text:span><text:span text:style-name="T1622">ą kartą per 6 metus iki 80 procentų faktinių įsigijimo išlaidų, bet ne daugiau kaip 900 eurų;<text:s/></text:span></text:p>
      <text:p text:style-name="P1623"><text:span text:style-name="T1624">47.9</text:span><text:span text:style-name="T1625">. stovėjimo atramos vaikams – vieną kartą per 4 metus iki 1 200 eurų, bet ne daugiau už faktines įsigijimo išlaidas.</text:span><text:s/></text:p>
      <text:p text:style-name="P1626">Punkto pakeitimai:</text:p>
      <text:p text:style-name="P1627"><text:span text:style-name="T1628">Nr.<text:s/></text:span><text:a xlink:href="https://www.e-tar.lt/portal/legalAct.html?documentId=015fbed09ec511eb9fecb5ecd3bd711c" office:target-frame-name="_top" xlink:show="replace"><text:span text:style-name="T1629">A1-311</text:span></text:a><text:span text:style-name="T1630">, 2021-04-16, paskelbta TAR 2021-04-19, i. k. 2021-08006</text:span></text:p>
      <text:p text:style-name="Normal"/>
      <text:p text:style-name="P1631"><text:span text:style-name="T1632">47.8</text:span><text:span text:style-name="T1633">. mechaninio varytuvo – vieną kartą per 6 metus 80 procentų faktinių įsigijimo išlaidų, bet ne<text:s/></text:span><text:span text:style-name="T1634">daugiau kaip 900 eurų.</text:span><text:s/></text:p>
      <text:p text:style-name="P1635">Papildyta papunkčiu:</text:p>
      <text:p text:style-name="P1636"><text:span text:style-name="T1637">Nr.<text:s/></text:span><text:a xlink:href="https://www.e-tar.lt/portal/legalAct.html?documentId=efb03f30d45311e98c12b3138b15576c" office:target-frame-name="_top" xlink:show="replace"><text:span text:style-name="T1638">A1-517</text:span></text:a><text:span text:style-name="T1639">, 2019-09-11, paskelbta TAR 2019-09-11, i. k. 2019-14441</text:span></text:p>
      <text:p text:style-name="Normal"/>
      <text:p text:style-name="P1640"><text:span text:style-name="T1641">48.</text:span><text:span text:style-name="T1642"><text:s/>Neteko galios nuo 2019-09-12</text:span></text:p>
      <text:p text:style-name="P1643">Punkto<text:s/>naikinimas:</text:p>
      <text:p text:style-name="P1644"><text:span text:style-name="T1645">Nr.<text:s/></text:span><text:a xlink:href="https://www.e-tar.lt/portal/legalAct.html?documentId=efb03f30d45311e98c12b3138b15576c" office:target-frame-name="_top" xlink:show="replace"><text:span text:style-name="T1646">A1-517</text:span></text:a><text:span text:style-name="T1647">, 2019-09-11, paskelbta TAR 2019-09-11, i. k. 2019-14441</text:span></text:p>
      <text:p text:style-name="Normal"/>
      <text:p text:style-name="P1648"><text:span text:style-name="T1649">49</text:span><text:span text:style-name="T1650">. Asmuo, prieš įsigydamas šio Aprašo 47 punkte nurodytas priemones, turi</text:span><text:span text:style-name="T1651"><text:s/>kreiptis į Centro teritorinį padalinį ir išsiaiškinti galimybes gauti pageidaujamos priemonės įsigijimo išlaidų kompensaciją, t. y. ar jo diagnozė atitinka nustatytus kriterijus, ar pasibaigęs anksčiau gautos kompensacijos nustatytas terminas, ir kitas ko</text:span><text:span text:style-name="T1652">mpensacijos gavimo sąlygas.</text:span></text:p>
      <text:p text:style-name="P1653"><text:span text:style-name="T1654">49</text:span><text:span text:style-name="T1655">1</text:span><text:span text:style-name="T1656">. Asmuo, pageidaujantis gauti šio Aprašo 47 punkte nurodytų priemonių įsigijimo išlaidų kompensaciją, šio Aprašo 9.1–9.5 papunkčiuose nurodytus dokumentus pateikia Centro teritoriniam padaliniui.<text:s/></text:span></text:p>
      <text:p text:style-name="P1657">Dokumentai gali būti pateikti tiesiogiai, atvykus į Centro teritorinį padalinį, paštu, elektroniniu paštu arba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658">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659">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660">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kitus dokumentus teikiančio asmens tapatybę patvirtinančio dokumento kopija neteikiama.</text:p>
      <text:p text:style-name="P1661">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662">Šiame Aprašo punkte nurodytais atvejais teikiant asmens tapatybę patvirtinančio dokumento kopiją, ji turi būti padaryta taip, kad matytųsi tik asmens vardas, pavardė, gimimo data ir asmens kodas.</text:p>
      <text:p text:style-name="P1663"><text:span text:style-name="T1664">Centro direktoriaus įsakymu sudaryta komisija dėl kompensacijos skyrimo per 10 dienų nuo šio Aprašo 9.1–9.5 pap</text:span><text:span text:style-name="T1665">unkčiuose nurodytų dokumentų gavimo dienos juos įvertina ir priima sprendimą skirti kompensaciją arba jos neskirti (sprendime nurodoma sprendimą priėmusio subjekto pavadinimas, sprendimo priėmimo data ir numeris, asmens, dėl kurio priimtas sprendimas, vard</text:span><text:span text:style-name="T1666">as ir pavardė, gimimo data, teisinis ir faktinis pagrindas ar kitos sprendimui įtakos turėjusios aplinkybės, motyvai, sprendimo apskundimo tvarka). Centro teritorinis padalinys nedelsdamas, ne vėliau kaip per 5 dienas nuo sprendimo dėl kompensacijos skyrim</text:span><text:span text:style-name="T1667">o ar neskyrimo priėmimo dienos, asmens prašyme (Aprašo 9.3 papunktis) nurodytu būdu jį informuoja apie priimtą sprendimą (</text:span><text:span text:style-name="T1668">išsiunčia sprendimo išrašą arba sprendime nurodytą informaciją asmeniui pateikia kitu jam priimtinu būdu)</text:span><text:span text:style-name="T1669">. Jei Centro teritorinis<text:s/></text:span><text:span text:style-name="T1670">padalinys asmenį aprūpina rankomis arba automatiškai reguliuojama lova ar turi informaciją, kad šia priemone asmenį aprūpino savivaldybės įstaiga (pagal Centro informacinės sistemos duomenis arba asmens pateiktą sutartį (jos kopiją) su savivaldybės adminis</text:span><text:span text:style-name="T1671">tracija), sprendimas skirti šio Aprašo 47.1 papunktyje nurodytos judėjimo techninės pagalbos priemonės įsigijimo išlaidų kompensaciją priimamas iš karto, asmeniui pateiktus prašymą (sprendimą skirti kompensaciją priima prašymą priėmęs Centro teritorinio pa</text:span><text:span text:style-name="T1672">dalinio darbuotojas). Sprendimas dėl kompensacijos skyrimo galioja 12 mėnesių nuo jo priėmimo dienos. Asmuo, kurio prašymu priimtas sprendimas skirti kompensaciją, įsigijęs šio Aprašo 47 punkte nurodytas priemones, per 60 dienų nuo jų įsigijimo dienos Cent</text:span><text:span text:style-name="T1673">ro teritoriniam padaliniui raštu, elektroninių ryšių priemonėmis ar atvykęs į Centro teritorinį padalinį pateikia šio Aprašo 9.7 papunktyje nurodytus dokumentus, patvirtinančius priemonių įsigijimą.</text:span></text:p>
      <text:p text:style-name="P1674"><text:span text:style-name="T1675">Jei asmuo, įsigijęs aktyvaus tipo vežimėlį, neįgaliojo ve</text:span><text:span text:style-name="T1676">žimėlį, skirtą tetraplegikui, palydovo valdomą rankinį neįgaliojo vežimėlį asmeniui iki 18 metų, skuterį, palydovo valdomą rankinį neįgaliojo vežimėlį, Centro teritoriniam padaliniui pateikia šio Aprašo 9.7.1.2 papunktyje nurodytą dokumentą, apmokėjęs judė</text:span><text:span text:style-name="T1677">jimo techninės pagalbos priemonės įsigijimo išlaidas iki šiame dokumente nurodyto termino, per 10 darbo dienų nuo apmokėjimo dienos Centro teritoriniam padaliniui turi pateikti tai įrodančius dokumentus (jų kopijas) (pavyzdžiui, techninės pagalbos priemonė</text:span><text:span text:style-name="T1678">s pardavėjo bei asmens ar asmens atstovo parašais patvirtintą judėjimo techninės pagalbos priemonės perdavimo–priėmimo aktą, bankinio pavedimo kopiją ir pan.).</text:span><text:s/></text:p>
      <text:p text:style-name="P1679">Punkto pakeitimai:</text:p>
      <text:p text:style-name="P1680"><text:span text:style-name="T1681">Nr.<text:s/></text:span><text:a xlink:href="https://www.e-tar.lt/portal/legalAct.html?documentId=b101a3602a5911e78397ae072f58c508" office:target-frame-name="_top" xlink:show="replace"><text:span text:style-name="T1682">A1-206</text:span></text:a><text:span text:style-name="T1683">, 2017-04-26, paskelbta TAR 2017-04-28, i. k. 2017-07125</text:span></text:p>
      <text:p text:style-name="P1684"><text:span text:style-name="T1685">Nr.<text:s/></text:span><text:a xlink:href="https://www.e-tar.lt/portal/legalAct.html?documentId=19e945e0dc5111e89a31865acf012092" office:target-frame-name="_top" xlink:show="replace"><text:span text:style-name="T1686">A1-609</text:span></text:a><text:span text:style-name="T1687">, 2018-10-30, paskelbta TAR 2018-11-06, i. k. 2018-17905</text:span></text:p>
      <text:p text:style-name="P1688"><text:span text:style-name="T1689">Nr</text:span><text:span text:style-name="T1690">.<text:s/></text:span><text:a xlink:href="https://www.e-tar.lt/portal/legalAct.html?documentId=efb03f30d45311e98c12b3138b15576c" office:target-frame-name="_top" xlink:show="replace"><text:span text:style-name="T1691">A1-517</text:span></text:a><text:span text:style-name="T1692">, 2019-09-11, paskelbta TAR 2019-09-11, i. k. 2019-14441</text:span></text:p>
      <text:p text:style-name="P1693"><text:span text:style-name="T1694">Nr.<text:s/></text:span><text:a xlink:href="https://www.e-tar.lt/portal/legalAct.html?documentId=029aa2c0747f11ec993ff5ca6e8ba60c" office:target-frame-name="_top" xlink:show="replace"><text:span text:style-name="T1695">A1-26</text:span></text:a><text:span text:style-name="T1696">, 2022-01-13, paskelbta TAR 2022-01-13, i. k. 2022-00507</text:span></text:p>
      <text:p text:style-name="Normal"/>
      <text:p text:style-name="P1697"><text:span text:style-name="T1698">49</text:span><text:span text:style-name="T1699">2</text:span><text:span text:style-name="T1700">. Šio Aprašo 47 punkte nurodytų techninės pagalbos priemonių įsigijimo išlaidų kompensacijos išmokamos, jei šios priemonės buvo įsigytos po šio Aprašo 49</text:span><text:span text:style-name="T1701">1</text:span><text:span text:style-name="T1702"><text:s/>punkte nurodytos komis</text:span><text:span text:style-name="T1703">ijos sprendimo dėl kompensacijos skyrimo priėmimo dienos. Techninės pagalbos priemonių įsigijimo išlaidų kompensacijos eilės tvarka išmokamos šio Aprašo 47.1 ir 47.2 papunkčiuose nurodytas techninės pagalbos priemones įsigijusiems asmenims ne vėliau kaip p</text:span><text:span text:style-name="T1704">er 6 mėnesius, o šio Aprašo 47.3–47.9 papunkčiuose nurodytas priemones įsigijusiems asmenims – ne vėliau kaip per 1 mėnesį nuo šio Aprašo 9.7 papunktyje nurodytų dokumentų pateikimo Centro teritoriniam padaliniui dienos iš atitinkamos techninės pagalbos pr</text:span><text:span text:style-name="T1705">iemonių grupės išlaidoms kompensuoti skiriamų lėšų.<text:s/></text:span></text:p>
      <text:p text:style-name="P1706"><text:span text:style-name="T1707">Kompensacija asmeniui, dėl kurio priimtas sprendimas skirti kompensaciją, pervedama į jo nurodytą asmeninę arba įgalioto asmens sąskaitą per Lietuvos Respublikoje, kitoje Europos Sąjungos valstybėje narė</text:span><text:span text:style-name="T1708">je ar Europos ekonominės erdvės valstybėje įregistruotas kredito įstaigas ar kitus mokėjimo paslaugų teikėjus arba išmokama Lietuvos Respublikos viešųjų pirkimų įstatymo nustatyta tvarka Centro parinktoje mokėjimo įstaigoje (jos padalinyje).</text:span><text:s/></text:p>
      <text:p text:style-name="P1709">Punkto pakeitimai:</text:p>
      <text:p text:style-name="P1710"><text:span text:style-name="T1711">Nr.<text:s/></text:span><text:a xlink:href="https://www.e-tar.lt/portal/legalAct.html?documentId=b101a3602a5911e78397ae072f58c508" office:target-frame-name="_top" xlink:show="replace"><text:span text:style-name="T1712">A1-206</text:span></text:a><text:span text:style-name="T1713">, 2017-04-26, paskelbta TAR 2017-04-28, i. k. 2017-07125</text:span></text:p>
      <text:p text:style-name="P1714"><text:span text:style-name="T1715">Nr.<text:s/></text:span><text:a xlink:href="https://www.e-tar.lt/portal/legalAct.html?documentId=19e945e0dc5111e89a31865acf012092" office:target-frame-name="_top" xlink:show="replace"><text:span text:style-name="T1716">A1-609</text:span></text:a><text:span text:style-name="T1717">, 2018-10-30, paskelbta TAR 2018-11-06, i. k. 2018-17905</text:span></text:p>
      <text:p text:style-name="P1718"><text:span text:style-name="T1719">Nr.<text:s/></text:span><text:a xlink:href="https://www.e-tar.lt/portal/legalAct.html?documentId=efb03f30d45311e98c12b3138b15576c" office:target-frame-name="_top" xlink:show="replace"><text:span text:style-name="T1720">A1-517</text:span></text:a><text:span text:style-name="T1721">, 2019-09-11, paskelbta TAR 2019-09-11, i. k. 2019-14441</text:span></text:p>
      <text:p text:style-name="P1722"><text:span text:style-name="T1723">Nr.<text:s/></text:span><text:a xlink:href="https://www.e-tar.lt/portal/legalAct.html?documentId=015fbed09ec511eb9fecb5ecd3bd711c" office:target-frame-name="_top" xlink:show="replace"><text:span text:style-name="T1724">A1-311</text:span></text:a><text:span text:style-name="T1725">, 2021-04-16, paskelbta TAR 2021-04-19, i. k. 2021-08006</text:span></text:p>
      <text:p text:style-name="Normal"/>
      <text:p text:style-name="P1726"><text:span text:style-name="T1727">49</text:span><text:span text:style-name="T1728">3</text:span><text:span text:style-name="T1729">. Prašymai dėl šio Aprašo 47 punkte nurodytų priemonių įsigijimo išlaidų kompensacijos<text:s/></text:span><text:span text:style-name="T1730">gavimo, pateikti po asmens mirties, nenagrinėjami.</text:span></text:p>
      <text:p text:style-name="P1731"><text:span text:style-name="T1732">49</text:span><text:span text:style-name="T1733">4</text:span><text:span text:style-name="T1734">. Šio Aprašo 47 punkte nurodytą kompensaciją asmuo pakartotinai gali gauti tik pasibaigus nurodytame punkte nustatytam terminui, terminą skaičiuojant nuo paskutinio sprendimo dėl kompensacijos skyri</text:span><text:span text:style-name="T1735">mo priėmimo dienos.</text:span></text:p>
      <text:p text:style-name="P1736"><text:span text:style-name="T1737">49</text:span><text:span text:style-name="T1738">5</text:span><text:span text:style-name="T1739">. Nepasibaigus šio Aprašo 47.3, 47.4, 47.5, 47.7 ir 47.9 papunkčiuose nurodytam asmens su kompensacija įsigytos techninės pagalbos priemonės naudojimo terminui, kai pasikeičia asmens sveikatos būklė ir (ar) fiziniai duomenys, asm</text:span><text:span text:style-name="T1740">uo turi teisę kreiptis į Centrą dėl aprūpinimo jo sveikatos būklę ir (ar) fizinius duomenis atitinkančiu</text:span><text:span text:style-name="T1741"><text:s/></text:span><text:span text:style-name="T1742">aktyvaus tipo vežimėliu, neįgaliojo vežimėliu, skirtu tetraplegikui, palydovo valdomu rankiniu neįgaliojo vežimėliu, palydovo valdomu rankiniu neįgalio</text:span><text:span text:style-name="T1743">jo vežimėliu asmeniui iki 18 metų ar stovėjimo atrama vaikui arba gauti šių priemonių įsigijimo išlaidų kompensaciją, jeigu grąžina Centro išmokėtos kompensacijos už savo lėšomis įsigytą šio Aprašo 47.3, 47.4, 47.5, 47.7 ir 47.9 papunkčiuose nurodytą techn</text:span><text:span text:style-name="T1744">inės pagalbos priemonę likutinę vertę, tiesiogiai proporcingą priemonės panaudojimo laikui.</text:span><text:s/></text:p>
      <text:p text:style-name="P1745">Punkto pakeitimai:</text:p>
      <text:p text:style-name="P1746"><text:span text:style-name="T1747">Nr.<text:s/></text:span><text:a xlink:href="https://www.e-tar.lt/portal/legalAct.html?documentId=19e945e0dc5111e89a31865acf012092" office:target-frame-name="_top" xlink:show="replace"><text:span text:style-name="T1748">A1-609</text:span></text:a><text:span text:style-name="T1749">, 2018-10-30, paskelbta TAR 2018-11-</text:span><text:span text:style-name="T1750">06, i. k. 2018-17905</text:span></text:p>
      <text:p text:style-name="P1751"><text:span text:style-name="T1752">Nr.<text:s/></text:span><text:a xlink:href="https://www.e-tar.lt/portal/legalAct.html?documentId=015fbed09ec511eb9fecb5ecd3bd711c" office:target-frame-name="_top" xlink:show="replace"><text:span text:style-name="T1753">A1-311</text:span></text:a><text:span text:style-name="T1754">, 2021-04-16, paskelbta TAR 2021-04-19, i. k. 2021-08006</text:span></text:p>
      <text:p text:style-name="P1755"><text:span text:style-name="T1756">Nr.<text:s/></text:span><text:a xlink:href="https://www.e-tar.lt/portal/legalAct.html?documentId=c8462440e2da11eb9f09e7df20500045" office:target-frame-name="_top" xlink:show="replace"><text:span text:style-name="T1757">A1-505</text:span></text:a><text:span text:style-name="T1758">, 2021-07-12, paskelbta TAR 2021-07-12, i. k. 2021-15713</text:span></text:p>
      <text:p text:style-name="Normal"/>
      <text:p text:style-name="P1759"><text:span text:style-name="T1760">49</text:span><text:span text:style-name="T1761">6</text:span><text:span text:style-name="T1762">. Nepasibaigus šio Aprašo 47.3 ir 47.6 papunkčiuose nurodytam asmens su kompensacija įsigytos techninės pagalbos priemonės naudojimo terminui, kai pasike</text:span><text:span text:style-name="T1763">ičia asmens sveikatos būklė, asmuo turi teisę kreiptis į Centrą dėl aprūpinimo jo sveikatos būklę atitinkančiu</text:span><text:span text:style-name="T1764"><text:s/></text:span><text:span text:style-name="T1765">elektriniu vežimėliu</text:span><text:span text:style-name="T1766"><text:s/></text:span><text:span text:style-name="T1767">arba gauti jo įsigijimo išlaidų kompensaciją, elektriniu varytuvu</text:span><text:span text:style-name="T1768"><text:s/></text:span><text:span text:style-name="T1769">arba gauti jo įsigijimo išlaidų kompensaciją, pulteliu<text:s/></text:span><text:span text:style-name="T1770">valdomu elektriniu vonios suoliuku, lovos staliuku, rankomis ar automatiškai reguliuojama lova, čiužiniu praguloms išvengti arba gauti jo įsigijimo išlaidų kompensaciją ar patiesalu praguloms išvengti, jeigu grąžina Centrui jam Centro išduotą aktyvaus tipo</text:span><text:span text:style-name="T1771"><text:s/>vežimėlį arba grąžina Centro išmokėtos už savo lėšomis įsigyto aktyvaus tipo vežimėlio ar skuterio kompensacijos likutinę dalį, tiesiogiai proporcingą priemonės naudojimo laikui.</text:span><text:s/></text:p>
      <text:p text:style-name="P1772">Punkto pakeitimai:</text:p>
      <text:p text:style-name="P1773"><text:span text:style-name="T1774">Nr.<text:s/></text:span><text:a xlink:href="https://www.e-tar.lt/portal/legalAct.html?documentId=c8462440e2da11eb9f09e7df20500045" office:target-frame-name="_top" xlink:show="replace"><text:span text:style-name="T1775">A1-505</text:span></text:a><text:span text:style-name="T1776">, 2021-07-12, paskelbta TAR 2021-07-12, i. k. 2021-15713</text:span></text:p>
      <text:p text:style-name="Normal"/>
      <text:p text:style-name="P1777"><text:span text:style-name="T1778">49</text:span><text:span text:style-name="T1779">7</text:span><text:span text:style-name="T1780">. Šio Aprašo 49</text:span><text:span text:style-name="T1781">5</text:span><text:span text:style-name="T1782"><text:s/>ir 49</text:span><text:span text:style-name="T1783">6</text:span><text:span text:style-name="T1784"><text:s/>punktuose nurodytais atvejais asmuo turi pateikti Centro teritoriniam padaliniui ar savivaldybės įstaigai asmenį gy</text:span><text:span text:style-name="T1785">dančio gydytojo ar asmenį gydančio gydytojo reabilitologo išvadą dėl asmens sveikatos būklės ar fizinių duomenų pasikeitimų.</text:span></text:p>
      <text:p text:style-name="P1786"><text:span text:style-name="T1787">49</text:span><text:span text:style-name="T1788">8</text:span><text:span text:style-name="T1789">. Nepasibaigus šio Aprašo 47.1 ir 47.2 papunkčiuose nurodytam terminui, kai su kompensacija įsigytas čiužinys praguloms išve</text:span><text:span text:style-name="T1790">ngti ar pasėstas praguloms išvengti naudojimosi laikotarpiu visiškai nusidėvėjo ir yra pripažintas netinkamu naudoti (jei asmuo naudojosi priemonėmis, nepažeisdamas naudojimo instrukcijos), asmuo šio Aprašo nustatyta tvarka gali būti aprūpintas čiužiniu pr</text:span><text:span text:style-name="T1791">aguloms išvengti ar pasėstu praguloms išvengti.</text:span><text:s/></text:p>
      <text:p text:style-name="P1792">Punkto pakeitimai:</text:p>
      <text:p text:style-name="P1793"><text:span text:style-name="T1794">Nr.<text:s/></text:span><text:a xlink:href="https://www.e-tar.lt/portal/legalAct.html?documentId=e8dea8e0adbd11e79d87b6f526384a70" office:target-frame-name="_top" xlink:show="replace"><text:span text:style-name="T1795">A1-517</text:span></text:a><text:span text:style-name="T1796">, 2017-10-10, paskelbta TAR 2017-10-12, i. k. 2017-16174</text:span></text:p>
      <text:p text:style-name="Normal"/>
      <text:p text:style-name="P1797">Skyriaus pakeitimai:</text:p>
      <text:p text:style-name="P1798"><text:span text:style-name="T1799">Nr.<text:s/></text:span><text:a xlink:href="https://www.e-tar.lt/portal/legalAct.html?documentId=21e224b0d0dc11e69e09f35d37acd719" office:target-frame-name="_top" xlink:show="replace"><text:span text:style-name="T1800">A1-1</text:span></text:a><text:span text:style-name="T1801">, 2017-01-02, paskelbta TAR 2017-01-02, i. k. 2017-00122</text:span></text:p>
      <text:p text:style-name="Normal"/>
      <text:p text:style-name="P1802"><text:span text:style-name="T1803">VIII SKYRIUS</text:span></text:p>
      <text:p text:style-name="P1804"><text:span text:style-name="T1805">APRŪPINIMAS REGOS IR KLAUSOS TECHNINĖS PAGALBOS PRIEMONĖMIS<text:s/></text:span></text:p>
      <text:p text:style-name="P1806"><text:span text:style-name="T1807">Neteko<text:s/></text:span><text:span text:style-name="T1808">galios nuo 2022-02-01</text:span></text:p>
      <text:p text:style-name="P1809">Skyriaus pakeitimai:</text:p>
      <text:p text:style-name="P1810"><text:span text:style-name="T1811">Nr.<text:s/></text:span><text:a xlink:href="https://www.e-tar.lt/portal/legalAct.html?documentId=029aa2c0747f11ec993ff5ca6e8ba60c" office:target-frame-name="_top" xlink:show="replace"><text:span text:style-name="T1812">A1-26</text:span></text:a><text:span text:style-name="T1813">, 2022-01-13, paskelbta TAR 2022-01-13, i. k. 2022-00507</text:span></text:p>
      <text:p text:style-name="Normal"/>
      <text:p text:style-name="P1814"><text:span text:style-name="T1815">ix SKYRIUS</text:span></text:p>
      <text:p text:style-name="P1816"><text:span text:style-name="T1817">NAUJŲ REGOS TECHNINĖS PAGALBOS PRIEMONIŲ, ĮSIGYTŲ ASMENS LĖŠOMIS, IŠLAIDŲ KOMPENSAVIMAS<text:s/></text:span></text:p>
      <text:p text:style-name="P1818"><text:span text:style-name="T1819">Neteko galios nuo 2022-02-01</text:span></text:p>
      <text:p text:style-name="P1820">Skyriaus pakeitimai:</text:p>
      <text:p text:style-name="P1821"><text:span text:style-name="T1822">Nr.<text:s/></text:span><text:a xlink:href="https://www.e-tar.lt/portal/legalAct.html?documentId=21e224b0d0dc11e69e09f35d37acd719" office:target-frame-name="_top" xlink:show="replace"><text:span text:style-name="T1823">A1-1</text:span></text:a><text:span text:style-name="T1824">, 2017-</text:span><text:span text:style-name="T1825">01-02, paskelbta TAR 2017-01-02, i. k. 2017-00122</text:span></text:p>
      <text:p text:style-name="P1826"><text:span text:style-name="T1827">Nr.<text:s/></text:span><text:a xlink:href="https://www.e-tar.lt/portal/legalAct.html?documentId=029aa2c0747f11ec993ff5ca6e8ba60c" office:target-frame-name="_top" xlink:show="replace"><text:span text:style-name="T1828">A1-26</text:span></text:a><text:span text:style-name="T1829">, 2022-01-13, paskelbta TAR 2022-01-13, i. k. 2022-00507</text:span></text:p>
      <text:p text:style-name="Normal"/>
      <text:p text:style-name="P1830"><text:span text:style-name="T1831">X SKYRIUS</text:span></text:p>
      <text:p text:style-name="P1832"><text:span text:style-name="T1833">APRŪPINIMAS PRIE RADIJO IR<text:s/></text:span><text:span text:style-name="T1834">TELEVIZIJOS IMTUVŲ JUNGIAMAIS ĮTAISAIS, GARSO RODYTUVAIS (ELEKTRONINĖMIS AUKLĖMIS), ĮSPĖJAMAISIAIS DURŲ ĮTAISAIS, JUDESIO RODYTUVAIS, GAISRO IR (AR) DUJŲ, IR (AR) DŪMŲ SIGNALIZATORIAIS<text:s/></text:span></text:p>
      <text:p text:style-name="P1835"><text:span text:style-name="T1836">Neteko galios nuo 2022-02-01</text:span></text:p>
      <text:p text:style-name="P1837">Skyriaus pakeitimai:</text:p>
      <text:p text:style-name="P1838"><text:span text:style-name="T1839">Nr.<text:s/></text:span><text:a xlink:href="https://www.e-tar.lt/portal/legalAct.html?documentId=2f133a20c61c11e38c43fee5c144a67d" office:target-frame-name="_top" xlink:show="replace"><text:span text:style-name="T1840">A1-223</text:span></text:a><text:span text:style-name="T1841">, 2014-04-17, paskelbta TAR 2014-04-18, i. k. 2014-04587</text:span></text:p>
      <text:p text:style-name="P1842"><text:span text:style-name="T1843">Nr.<text:s/></text:span><text:a xlink:href="https://www.e-tar.lt/portal/legalAct.html?documentId=21e224b0d0dc11e69e09f35d37acd719" office:target-frame-name="_top" xlink:show="replace"><text:span text:style-name="T1844">A1-1</text:span></text:a><text:span text:style-name="T1845">, 2017-01-02, paskelbta TAR 2017-01-02, i. k. 2017-00122</text:span></text:p>
      <text:p text:style-name="P1846"><text:span text:style-name="T1847">Nr.<text:s/></text:span><text:a xlink:href="https://www.e-tar.lt/portal/legalAct.html?documentId=029aa2c0747f11ec993ff5ca6e8ba60c" office:target-frame-name="_top" xlink:show="replace"><text:span text:style-name="T1848">A1-26</text:span></text:a><text:span text:style-name="T1849">, 2022-01-13, paskelbta TAR 2022-01-13, i. k. 2022-00507</text:span></text:p>
      <text:p text:style-name="Normal"/>
      <text:p text:style-name="P1850"><text:span text:style-name="T1851">XI SKYRIUS</text:span></text:p>
      <text:p text:style-name="P1852"><text:span text:style-name="T1853">NAUJŲ KLAU</text:span><text:span text:style-name="T1854">SOS TECHNINĖS PAGALBOS PRIEMONIŲ, ĮSIGYTŲ ASMENS LĖŠOMIS, IŠLAIDŲ KOMPENSAVIMAS<text:s/></text:span></text:p>
      <text:p text:style-name="P1855"><text:span text:style-name="T1856">Neteko galios nuo 2022-02-01</text:span></text:p>
      <text:p text:style-name="P1857">Skyriaus pakeitimai:</text:p>
      <text:p text:style-name="P1858"><text:span text:style-name="T1859">Nr.<text:s/></text:span><text:a xlink:href="https://www.e-tar.lt/portal/legalAct.html?documentId=2f133a20c61c11e38c43fee5c144a67d" office:target-frame-name="_top" xlink:show="replace"><text:span text:style-name="T1860">A1-223</text:span></text:a><text:span text:style-name="T1861">, 2014-04-17,</text:span><text:span text:style-name="T1862"><text:s/>paskelbta TAR 2014-04-18, i. k. 2014-04587</text:span></text:p>
      <text:p text:style-name="P1863"><text:span text:style-name="T1864">Nr.<text:s/></text:span><text:a xlink:href="https://www.e-tar.lt/portal/legalAct.html?documentId=21e224b0d0dc11e69e09f35d37acd719" office:target-frame-name="_top" xlink:show="replace"><text:span text:style-name="T1865">A1-1</text:span></text:a><text:span text:style-name="T1866">, 2017-01-02, paskelbta TAR 2017-01-02, i. k. 2017-00122</text:span></text:p>
      <text:p text:style-name="P1867"><text:span text:style-name="T1868">Nr.<text:s/></text:span><text:a xlink:href="https://www.e-tar.lt/portal/legalAct.html?documentId=029aa2c0747f11ec993ff5ca6e8ba60c" office:target-frame-name="_top" xlink:show="replace"><text:span text:style-name="T1869">A1-26</text:span></text:a><text:span text:style-name="T1870">, 2022-01-13, paskelbta TAR 2022-01-13, i. k. 2022-00507</text:span></text:p>
      <text:p text:style-name="Normal"/>
      <text:p text:style-name="P1871"><text:span text:style-name="T1872">12 skyrius.</text:span><text:span text:style-name="T1873"><text:s/>Neteko galios nuo 2017-01-03</text:span></text:p>
      <text:p text:style-name="P1874">Skyriaus naikinimas:</text:p>
      <text:p text:style-name="P1875"><text:span text:style-name="T1876">Nr.<text:s/></text:span><text:a xlink:href="https://www.e-tar.lt/portal/legalAct.html?documentId=21e224b0d0dc11e69e09f35d37acd719" office:target-frame-name="_top" xlink:show="replace"><text:span text:style-name="T1877">A1-1</text:span></text:a><text:span text:style-name="T1878">, 2017-01-02, paskelbta TAR 2017-01-02, i. k. 2017-00122</text:span></text:p>
      <text:p text:style-name="Normal"/>
      <text:p text:style-name="P1879"><text:span text:style-name="T1880">XII</text:span><text:span text:style-name="T1881"><text:s/></text:span><text:span text:style-name="T1882">SKYRIUS</text:span></text:p>
      <text:p text:style-name="P1883"><text:span text:style-name="T1884">APRŪPINIMAS KOMUNIKACIJOS TECHNINĖS PAGALBOS PRIEMONĖMIS</text:span></text:p>
      <text:p text:style-name="P1885"><text:span text:style-name="T1886">Neteko galios nuo 2022-</text:span><text:span text:style-name="T1887">02-01</text:span></text:p>
      <text:p text:style-name="P1888">Skyriaus pakeitimai:</text:p>
      <text:p text:style-name="P1889"><text:span text:style-name="T1890">Nr.<text:s/></text:span><text:a xlink:href="https://www.e-tar.lt/portal/legalAct.html?documentId=029aa2c0747f11ec993ff5ca6e8ba60c" office:target-frame-name="_top" xlink:show="replace"><text:span text:style-name="T1891">A1-26</text:span></text:a><text:span text:style-name="T1892">, 2022-01-13, paskelbta TAR 2022-01-13, i. k. 2022-00507</text:span></text:p>
      <text:p text:style-name="Normal"/>
      <text:p text:style-name="P1893"><text:span text:style-name="T1894">XIII SKYRIUS</text:span></text:p>
      <text:p text:style-name="P1895"><text:span text:style-name="T1896">SAVIVALDYBĖS ĮSTAIGOS VYKDOMOS FUNKCIJOS<text:s/></text:span></text:p>
      <text:p text:style-name="P1897">Pakeistas skyriaus pavadinimas:</text:p>
      <text:p text:style-name="P1898"><text:span text:style-name="T1899">Nr.<text:s/></text:span><text:a xlink:href="https://www.e-tar.lt/portal/legalAct.html?documentId=19e945e0dc5111e89a31865acf012092" office:target-frame-name="_top" xlink:show="replace"><text:span text:style-name="T1900">A1-609</text:span></text:a><text:span text:style-name="T1901">, 2018-10-30, paskelbta TAR 2018-11-06, i. k. 2018-17905</text:span></text:p>
      <text:p text:style-name="Normal"/>
      <text:p text:style-name="P1902"><text:span text:style-name="T1903">79</text:span><text:span text:style-name="T1904">. Savivaldybės įstaiga vykdo šias funkcijas:</text:span></text:p>
      <text:p text:style-name="P1905"><text:span text:style-name="T1906">79.1</text:span><text:span text:style-name="T1907">.<text:s/></text:span><text:span text:style-name="T1908">registruoja duomenis apie asmenų prašymų pateikimą, aprūpinimą techninės pagalbos priemonėmis bei jų grąžinimą Socialinės paramos šeimai informacinėje sistemoje;</text:span></text:p>
      <text:p text:style-name="P1909"><text:span text:style-name="T1910">79.2</text:span><text:span text:style-name="T1911">. tvarko techninės pagalbos priemonių gavimo, išdavimo ir grąžinimo apskaitą;</text:span><text:s/></text:p>
      <text:p text:style-name="P1912">Punkto<text:s/>pakeitimai:</text:p>
      <text:p text:style-name="P1913"><text:span text:style-name="T1914">Nr.<text:s/></text:span><text:a xlink:href="https://www.e-tar.lt/portal/legalAct.html?documentId=705799f08abe11eab005936df725feed" office:target-frame-name="_top" xlink:show="replace"><text:span text:style-name="T1915">A1-368</text:span></text:a><text:span text:style-name="T1916">, 2020-04-30, paskelbta TAR 2020-04-30, i. k. 2020-09159</text:span></text:p>
      <text:p text:style-name="Normal"/>
      <text:p text:style-name="P1917"><text:span text:style-name="T1918">79.3</text:span><text:span text:style-name="T1919">. užpajamuoja gautas techninės pagalbos priemones ir</text:span><text:span text:style-name="T1920"><text:s/>perduoda fiziniam</text:span><text:span text:style-name="T1921">s asmenims reikalingas techninės pagalbos priemones nuosavybėn ir (ar) panaudos pagrindais laikinai neatlygintinai valdyti ir naudotis Centro direktoriaus nustatyta tvarka;</text:span><text:s/></text:p>
      <text:p text:style-name="P1922">Punkto pakeitimai:</text:p>
      <text:p text:style-name="P1923"><text:span text:style-name="T1924">Nr.<text:s/></text:span><text:a xlink:href="https://www.e-tar.lt/portal/legalAct.html?documentId=21e224b0d0dc11e69e09f35d37acd719" office:target-frame-name="_top" xlink:show="replace"><text:span text:style-name="T1925">A1-1</text:span></text:a><text:span text:style-name="T1926">, 2017-01-02, paskelbta TAR 2017-01-02, i. k. 2017-00122</text:span></text:p>
      <text:p text:style-name="Normal"/>
      <text:p text:style-name="P1927"><text:span text:style-name="T1928">79.4</text:span><text:span text:style-name="T1929">. teikia Centrui pasiūlymus nurašyti nusidėvėjusias judėjimo techninės pagalbos priemones. Gavusi iš Centro sprendimą nurašyti pripažintą<text:s/></text:span><text:span text:style-name="T1930">nereikalingu arba netinkamu (negalimu) naudoti turtą – pagal panaudos sutartis gautas techninės pagalbos priemones, jas nurašo, o judėjimo techninės pagalbos priemones, nurodytas šio Aprašo priedo 14.2, 14.3, 14.4 punktuose, utilizuoja nustatyta tvarka, Ce</text:span><text:span text:style-name="T1931">ntrui pateikdama nurašymą ir (ar) utilizavimą pagrindžiančius dokumentus (Centro direktoriaus patvirtintos formos judėjimo techninės pagalbos priemonių nurašymo ir (ar) jų utilizavimo aktų kopijas).</text:span><text:s/></text:p>
      <text:p text:style-name="P1932">Punkto pakeitimai:</text:p>
      <text:p text:style-name="P1933"><text:span text:style-name="T1934">Nr.<text:s/></text:span><text:a xlink:href="https://www.e-tar.lt/portal/legalAct.html?documentId=TAR.928061FA76EB" office:target-frame-name="_top" xlink:show="replace"><text:span text:style-name="T1935">A1-167</text:span></text:a><text:span text:style-name="T1936">, 2013-04-17, Žin., 2013, Nr. 41-2012 (2013-04-20), i. k. 1132230ISAK00A1-167</text:span></text:p>
      <text:p text:style-name="P1937"><text:span text:style-name="T1938">Nr.<text:s/></text:span><text:a xlink:href="https://www.e-tar.lt/portal/legalAct.html?documentId=029aa2c0747f11ec993ff5ca6e8ba60c" office:target-frame-name="_top" xlink:show="replace"><text:span text:style-name="T1939">A1-26</text:span></text:a><text:span text:style-name="T1940">, 2022-01-13, pa</text:span><text:span text:style-name="T1941">skelbta TAR 2022-01-13, i. k. 2022-00507</text:span></text:p>
      <text:p text:style-name="Normal"/>
      <text:p text:style-name="P1942"><text:span text:style-name="T1943">79.5</text:span><text:span text:style-name="T1944">. tarpininkauja organizuojant judėjimo techninės pagalbos priemonių remonto ir individualaus pritaikymo paslaugas;</text:span></text:p>
      <text:p text:style-name="P1945"><text:span text:style-name="T1946">79.6</text:span><text:span text:style-name="T1947">. nesant poreikio ir asmenų, pageidaujančių gauti techninės pagalbos priemones,<text:s/></text:span><text:span text:style-name="T1948">eilės, techninės pagalbos priemones grąžina Centro teritoriniam padaliniui;</text:span></text:p>
      <text:p text:style-name="P1949"><text:span text:style-name="T1950">79.7</text:span><text:span text:style-name="T1951">. tarpininkauja perduodant Centro teritoriniams padaliniams asmens prašymą ir reikalingus dokumentus dėl judėjimo techninės pagalbos priemonių įsigijimo ir jų išlaidų kompe</text:span><text:span text:style-name="T1952">nsavimo, dėl neįgaliųjų aprūpinimo elektriniais vežimėliais bei rankomis arba automatiškai reguliuojamomis lovomis;</text:span></text:p>
      <text:p text:style-name="P1953"><text:span text:style-name="T1954">79.7.1</text:span><text:span text:style-name="T1955">. teikia Centro teritoriniam padaliniui prašymą gauti techninės pagalbos priemones nuolat naudoti bei įsigyti laikinai naudoti ir ki</text:span><text:span text:style-name="T1956">ekines paraiškas su vardiniu sąrašu, kuriame yra nurodoma ši informacija:</text:span><text:s/></text:p>
      <text:p text:style-name="P1957">Punkto pakeitimai:</text:p>
      <text:p text:style-name="P1958"><text:span text:style-name="T1959">Nr.<text:s/></text:span><text:a xlink:href="https://www.e-tar.lt/portal/legalAct.html?documentId=TAR.9F256FBFC377" office:target-frame-name="_top" xlink:show="replace"><text:span text:style-name="T1960">A1-1</text:span></text:a><text:span text:style-name="T1961">, 2011-01-03, Žin., 2011, Nr. 2-80 (2011-01-06), i. k. 1112230ISAK0000A1</text:span><text:span text:style-name="T1962">-1</text:span></text:p>
      <text:p text:style-name="Normal"/>
      <text:p text:style-name="P1963"><text:span text:style-name="T1964">79.7.2</text:span><text:span text:style-name="T1965">. asmens vardas, pavardė ir asmens kodas;</text:span></text:p>
      <text:p text:style-name="P1966"><text:span text:style-name="T1967">79.7.3</text:span><text:span text:style-name="T1968">. adresas, telefono numeris;</text:span><text:s/></text:p>
      <text:p text:style-name="P1969">Punkto pakeitimai:</text:p>
      <text:p text:style-name="P1970"><text:span text:style-name="T1971">Nr.<text:s/></text:span><text:a xlink:href="https://www.e-tar.lt/portal/legalAct.html?documentId=TAR.9F256FBFC377" office:target-frame-name="_top" xlink:show="replace"><text:span text:style-name="T1972">A1-1</text:span></text:a><text:span text:style-name="T1973">, 2011-01-03, Žin., 2011, Nr. 2-80 (2011-01-06), i.</text:span><text:span text:style-name="T1974"><text:s/>k. 1112230ISAK0000A1-1</text:span></text:p>
      <text:p text:style-name="Normal"/>
      <text:p text:style-name="P1975"><text:span text:style-name="T1976">79.7.4</text:span><text:span text:style-name="T1977">. reikalingos judėjimo techninės pagalbos priemonės pavadinimas ir kiekis;</text:span></text:p>
      <text:p text:style-name="P1978"><text:span text:style-name="T1979">79.7.5</text:span><text:span text:style-name="T1980">. reikalingos judėjimo techninės pagalbos priemonės techniniai duomenys (nurodomas vežimėlių tipas, sėdynės plotis, sėdėjimo gylis, blau</text:span><text:span text:style-name="T1981">zdos ilgis; kitų judėjimo techninės pagalbos priemonių: žmogaus ūgis, svoris bei kita svarbi informacija);</text:span></text:p>
      <text:p text:style-name="P1982"><text:span text:style-name="T1983">79.7.6</text:span><text:span text:style-name="T1984">. prireikus<text:s/></text:span><text:span text:style-name="T1985">–<text:s/></text:span><text:span text:style-name="T1986">duomenys apie asmens neįgalumą bei asmeniui nustatytus specialiuosius poreikius (visišką negalią, specialųjį nuolatinės slaug</text:span><text:span text:style-name="T1987">os poreikį ir kt.);</text:span></text:p>
      <text:p text:style-name="P1988"><text:span text:style-name="T1989">79.7.7.</text:span><text:span text:style-name="T1990"><text:s/>Neteko galios nuo 2020-05-01</text:span></text:p>
      <text:p text:style-name="P1991">Punkto naikinimas:</text:p>
      <text:p text:style-name="P1992"><text:span text:style-name="T1993">Nr.<text:s/></text:span><text:a xlink:href="https://www.e-tar.lt/portal/legalAct.html?documentId=705799f08abe11eab005936df725feed" office:target-frame-name="_top" xlink:show="replace"><text:span text:style-name="T1994">A1-368</text:span></text:a><text:span text:style-name="T1995">, 2020-04-30, paskelbta TAR 2020-04-30, i. k. 2020-09159</text:span></text:p>
      <text:p text:style-name="Normal"/>
      <text:p text:style-name="P1996"><text:span text:style-name="T1997">79.8</text:span><text:span text:style-name="T1998">.<text:s/></text:span><text:span text:style-name="T1999">informuoja asmens gyvenamosios vietos savivaldybės įstaigą, aprūpinęs asmenį pagal jo gydymosi vietą;</text:span></text:p>
      <text:p text:style-name="P2000"><text:span text:style-name="T2001">79.9</text:span><text:span text:style-name="T2002">. kiekvieną ketvirtį kompiuterinėse laikmenose pateikia Centro teritoriniam padaliniui informaciją apie asmenis, įsigijusius judėjimo techninės pa</text:span><text:span text:style-name="T2003">galbos priemones, grąžintas judėjimo techninės pagalbos priemones bei šių priemonių poreikį;</text:span></text:p>
      <text:p text:style-name="P2004"><text:span text:style-name="T2005">79.10</text:span><text:span text:style-name="T2006">. tarpininkauja organizuojant asmenų aprūpinimą regos ir klausos techninės pagalbos priemonėmis (asmeniui pageidaujant, perduoda dokumentus Centro<text:s/></text:span><text:span text:style-name="T2007">teritoriniam padaliniui bei jam pristato į namus techninės pagalbos priemones).</text:span></text:p>
      <text:p text:style-name="P2008"><text:span text:style-name="T2009">79.11</text:span><text:span text:style-name="T2010">. Centro teritorinių padalinių specialistams sudaro sąlygas atlikti išduodamų techninės pagalbos priemonių išdavimo tvarkos reikalavimų vykdymo kontrolę bei savivaldyb</text:span><text:span text:style-name="T2011">ių įstaigų siūlomų nurašyti techninės pagalbos priemonių įvertinimą.</text:span><text:s/></text:p>
      <text:p text:style-name="P2012">Papildyta punktu:</text:p>
      <text:p text:style-name="P2013"><text:span text:style-name="T2014">Nr.<text:s/></text:span><text:a xlink:href="https://www.e-tar.lt/portal/legalAct.html?documentId=2f133a20c61c11e38c43fee5c144a67d" office:target-frame-name="_top" xlink:show="replace"><text:span text:style-name="T2015">A1-223</text:span></text:a><text:span text:style-name="T2016">, 2014-04-17, paskelbta TAR 2014-04-18, i. k. 2014-04587</text:span></text:p>
      <text:p text:style-name="Normal"/>
      <text:p text:style-name="P2017"><text:span text:style-name="T2018">XIV</text:span><text:span text:style-name="T2019"><text:s/>SKYRIUS</text:span></text:p>
      <text:p text:style-name="P2020"><text:span text:style-name="T2021">BAIGIAMOSIOS NUOSTATOS</text:span></text:p>
      <text:p text:style-name="P2022"/>
      <text:p text:style-name="P2023"><text:span text:style-name="T2024">80</text:span><text:span text:style-name="T2025">. Centras judėjimo techninės pagalbos priemones, nurodytas šio Aprašo priede, įsigyja ir judėjimo techninės pagalbos priemonių, išskyrus skuterius, remonto bei individualaus pritaikymo paslaugas perka Lietuvo</text:span><text:span text:style-name="T2026">s Respublikos viešųjų pirkimų įstatymo nustatyta tvarka.</text:span></text:p>
      <text:p text:style-name="P2027"><text:span text:style-name="T2028">Centro teritoriniai padaliniai ar savivaldybės įstaigos turimomis judėjimo</text:span><text:span text:style-name="T2029"><text:s/></text:span><text:span text:style-name="T2030">techninės pagalbos priemonėmis aprūpina asmenis, pateikusius socialinės apsaugos ir darbo ministro patvirtintos formos prašy</text:span><text:span text:style-name="T2031">mą. Šio Aprašo priede nurodytomis judėjimo techninės pagalbos priemonėmis Centro teritoriniai padaliniai asmenis aprūpina prašymo (Aprašo 9.3 papunktis) gavimo dieną, nesant galimybės to padaryti, – ne vėliau kaip per 6 mėnesius nuo prašymo gauti judėjimo<text:s/></text:span><text:span text:style-name="T2032">techninės pagalbos priemonę pateikimo dienos. Jei asmeniui reikalingos judėjimo techninės pagalbos priemonės Centro teritoriniame padalinyje ar savivaldybės įstaigoje nėra, asmeniui turi būti suteikiama informacija apie reikalingos judėjimo techninės pagal</text:span><text:span text:style-name="T2033">bos priemonės gavimo galimybes ir terminus (kada asmeniui reikalinga techninės pagalbos priemonė bus gauta Centro teritoriniame padalinyje, į kurį asmuo kreipėsi, ar yra galimybė reikalingą judėjimo techninės pagalbos priemonę įsigyti savo lėšomis ir gauti</text:span><text:span text:style-name="T2034"><text:s/>šios priemonės įsigijimo išlaidų kompensaciją).</text:span></text:p>
      <text:p text:style-name="P2035"><text:span text:style-name="T2036">81</text:span><text:span text:style-name="T2037">. Dokumentus, nurodytus šio Aprašo 9.1–9.2 ir 9.4–9.5 papunkčiuose, iš Centro teritorinių padalinių ar savivaldybių administracijos padalinių, pavaldžių subjektų, prireikus – ir iš kitų viešojo<text:s/></text:span><text:span text:style-name="T2038">administravimo ar kitų subjektų gauna pati prašymą nagrinėjanti ir sprendimą priimanti institucija (Centras arba savivaldybės įstaiga) įstatymų ar duomenų teikimo sutarčių nustatyta tvarka. Jei šio Aprašo 9.1–9.2 ir 9.4–9.5 papunkčiuose nurodytų duomenų nė</text:span><text:span text:style-name="T2039">ra valstybės registruose (kadastruose), žinybiniuose registruose ar kitose valstybės informacinėse sistemose, juos pateikia prašymą pateikiantis asmuo.</text:span></text:p>
      <text:p text:style-name="P2040"><text:span text:style-name="T2041">82</text:span><text:span text:style-name="T2042">. Centro teritoriniai padaliniai duomenis apie asmenų prašymų aprūpinti judėjimo techninės pagalbo</text:span><text:span text:style-name="T2043">s priemonėmis arba skirti šių techninės pagalbos priemonių įsigijimo išlaidų kompensacijas pateikimą, asmenų aprūpinimą šiomis techninės pagalbos priemonėmis bei jų grąžinimą, techninės pagalbos priemonių įsigijimo išlaidų kompensacijų skyrimą (duomenys, n</text:span><text:span text:style-name="T2044">urodyti Socialinės paramos šeimai informacinės sistemos nuostatų, patvirtintų Lietuvos Respublikos socialinės apsaugos ir darbo ministro 2008 m. gegužės 29 d. įsakymu Nr. A1-172 „Dėl Socialinės paramos šeimai informacinės sistemos nuostatų ir Socialinės pa</text:span><text:span text:style-name="T2045">ramos šeimai informacinės sistemos duomenų saugos nuostatų patvirtinimo“, 16.3.8.6.1</text:span><text:span text:style-name="T2046">–16.3.8.6.4</text:span><text:span text:style-name="T2047"><text:s/>papunkčiuose) suveda į Socialinės paramos šeimai informacinę sistemą.</text:span></text:p>
      <text:p text:style-name="P2048"><text:span text:style-name="T2049">83</text:span><text:span text:style-name="T2050">. Judėjimo techninės pagalbos priemonių, nurodytų šio Aprašo 80 punkte, įsigijimo, r</text:span><text:span text:style-name="T2051">emonto, individualaus pritaikymo ir įsigijimo išlaidos, numatytos šio Aprašo 36</text:span><text:span text:style-name="T2052">1</text:span><text:span text:style-name="T2053">, 44</text:span><text:span text:style-name="T2054">1</text:span><text:span text:style-name="T2055"><text:s/>ir 47 punktuose, kompensuojamos iš valstybės biudžeto lėšų.</text:span></text:p>
      <text:p text:style-name="P2056"><text:span text:style-name="T2057">84</text:span><text:span text:style-name="T2058">.<text:s/></text:span><text:span text:style-name="T2059">Centras šio Aprašo 28, 29, 31, 32, 40 ir 46</text:span><text:span text:style-name="T2060">4</text:span><text:span text:style-name="T2061"><text:s/>punktuose nurodytas gautas lėšas naudoja judėjimo technin</text:span><text:span text:style-name="T2062">ės pagalbos priemonėms ar jų remonto paslaugoms pirkti bei techninės pagalbos priemonių, įsigytų asmens lėšomis, įsigijimo išlaidoms kompensuoti. Centras turi teisę ne daugiau kaip 10 procentų šiuose punktuose nurodytų gautų lėšų sumos panaudoti Centro adm</text:span><text:span text:style-name="T2063">inistravimo išlaidoms padengti.</text:span></text:p>
      <text:p text:style-name="P2064"><text:span text:style-name="T2065">85</text:span><text:span text:style-name="T2066">. Asmuo raštu, elektroninių ryšių priemonėmis ar atvykęs į Centro teritorinį padalinį privalo informuoti Centro teritorinį padalinį arba savivaldybės įstaigą apie savo nuolatinės gyvenamosios vietos pasikeitimą (nurodo</text:span><text:span text:style-name="T2067">mas vardas, pavardė, gimimo data ir naujos nuolatinės gyvenamosios vietos adresas).</text:span></text:p>
      <text:p text:style-name="P2068"><text:span text:style-name="T2069">86</text:span><text:span text:style-name="T2070">. Judėjimo techninės pagalbos priemonės išieškomos įstatymų nustatyta tvarka, jei jos negrąžinamos savivaldybės įstaigai ar Centro teritoriniam padaliniui šio Aprašo<text:s/></text:span><text:span text:style-name="T2071">nustatyta tvarka.</text:span></text:p>
      <text:p text:style-name="P2072"><text:span text:style-name="T2073">87</text:span><text:span text:style-name="T2074">. Savivaldybės sprendimai dėl aprūpinimo judėjimo techninės pagalbos priemonėmis gali būti skundžiami savivaldybės administracijos direktoriui, o Centro teritorinių padalinių sprendimai dėl aprūpinimo judėjimo techninės pagalbos pri</text:span><text:span text:style-name="T2075">emonėmis ir judėjimo techninės pagalbos priemonių įsigijimo išlaidų kompensacijų skyrimo – Centro direktoriui.</text:span></text:p>
      <text:p text:style-name="P2076"><text:span text:style-name="T2077">88</text:span><text:span text:style-name="T2078">. Centro teritorinis padalinys kontroliuoja asmens lėšomis įsigytų judėjimo techninės pagalbos priemonių, nurodytų šio Aprašo 36</text:span><text:span text:style-name="T2079">1</text:span><text:span text:style-name="T2080">, 44</text:span><text:span text:style-name="T2081">1</text:span><text:span text:style-name="T2082"><text:s/>ir 4</text:span><text:span text:style-name="T2083">7 punktuose, įsigijimą patvirtinančių dokumentų, nurodytų šio Aprašo 9.7 papunktyje, atitiktį šio Aprašo reikalavimams ir naudojimąsi šiomis priemonėmis pagal Centro direktoriaus patvirtintą tvarkos aprašą. Neteisėtai gautos judėjimo</text:span><text:span text:style-name="T2084"><text:s/></text:span><text:span text:style-name="T2085">techninės pagalbos pri</text:span><text:span text:style-name="T2086">emonių įsigijimo išlaidų kompensacijos išieškomos Lietuvos Respublikos civilinio proceso kodekso nustatyta tvarka.</text:span><text:s/></text:p>
      <text:p text:style-name="P2087">Skyriaus pakeitimai:</text:p>
      <text:p text:style-name="P2088"><text:span text:style-name="T2089">Nr.<text:s/></text:span><text:a xlink:href="https://www.e-tar.lt/portal/legalAct.html?documentId=029aa2c0747f11ec993ff5ca6e8ba60c" office:target-frame-name="_top" xlink:show="replace"><text:span text:style-name="T2090">A1-26</text:span></text:a><text:span text:style-name="T2091">,<text:s/></text:span><text:span text:style-name="T2092">2022-01-13, paskelbta TAR 2022-01-13, i. k. 2022-00507</text:span></text:p>
      <text:p text:style-name="Normal"/>
      <text:p text:style-name="P2093"><text:span text:style-name="T2094">_________________</text:span></text:p>
      <text:p text:style-name="P2095">Priedo pakeitimai:</text:p>
      <text:p text:style-name="P2096"><text:span text:style-name="T2097">Nr.<text:s/></text:span><text:a xlink:href="https://www.e-tar.lt/portal/legalAct.html?documentId=TAR.CD87909E3692" office:target-frame-name="_top" xlink:show="replace"><text:span text:style-name="T2098">A1-126</text:span></text:a><text:span text:style-name="T2099">, 2008-04-25, Žin., 2008, Nr. 50-1873 (2008-04-30), i. k.<text:s/></text:span><text:span text:style-name="T2100">1082230ISAK00A1-126</text:span></text:p>
      <text:p text:style-name="P2101"><text:span text:style-name="T2102">Nr.<text:s/></text:span><text:a xlink:href="https://www.e-tar.lt/portal/legalAct.html?documentId=TAR.0239D5627604" office:target-frame-name="_top" xlink:show="replace"><text:span text:style-name="T2103">A1-474</text:span></text:a><text:span text:style-name="T2104">, 2010-10-07, Žin., 2010, Nr. 122-6242 (2010-10-14), i. k. 1102230ISAK00A1-474</text:span></text:p>
      <text:p text:style-name="Normal"/>
      <text:p text:style-name="P2105">Neįgaliųjų aprūpinimo techninės<text:s/></text:p>
      <text:p text:style-name="P2112">pagalbos priemonėmis ir šių priemonių<text:s/></text:p>
      <text:p text:style-name="P2113">įsigijimo išlaidų kompensavimo tvarkos<text:s/></text:p>
      <text:p text:style-name="P2114">aprašo priedas</text:p>
      <text:p text:style-name="P2115">Priedo žymos pakeitimai:</text:p>
      <text:p text:style-name="P2116"><text:span text:style-name="T2117">Nr.<text:s/></text:span><text:a xlink:href="https://www.e-tar.lt/portal/legalAct.html?documentId=029aa2c0747f11ec993ff5ca6e8ba60c" office:target-frame-name="_top" xlink:show="replace"><text:span text:style-name="T2118">A1-26</text:span></text:a><text:span text:style-name="T2119">, 2022-01-13, paskelbta TAR 2</text:span><text:span text:style-name="T2120">022-01-13, i. k. 2022-00507</text:span></text:p>
      <text:p text:style-name="P2121"/>
      <text:p text:style-name="P2122"><text:span text:style-name="T2123">JUDĖJIMO TECHNINĖS PAGALBOS PRIEMONIŲ SĄRAŠA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text:span text:style-name="T2133">Eil. Nr.<text:s/></text:span></text:p>
            </table:table-cell>
            <table:table-cell table:style-name="TableCell2134">
              <text:p text:style-name="P2135"><text:span text:style-name="T2136">Techninės pagalbos priemonės pavadinimas<text:s/></text:span></text:p>
            </table:table-cell>
            <table:table-cell table:style-name="TableCell2137">
              <text:p text:style-name="P2138"><text:span text:style-name="T2139">Naujos techninės pagalbos priemonės naudojimo laikas<text:s/></text:span></text:p>
            </table:table-cell>
            <table:table-cell table:style-name="TableCell2140">
              <text:p text:style-name="P2141"><text:span text:style-name="T2142">Kriterijai, pagal kuriuos nustatomas asmens poreikis įsigyti techninės pagalbos priemones (negalios priežastis ir pobūdis, liga ar fizinė būklė)<text:s/></text:span></text:p>
            </table:table-cell>
          </table:table-row>
          <table:table-row table:style-name="TableRow2143">
            <table:table-cell table:style-name="TableCell2144">
              <text:p text:style-name="P2145"><text:span text:style-name="T2146">1<text:s/></text:span></text:p>
            </table:table-cell>
            <table:table-cell table:style-name="TableCell2147">
              <text:p text:style-name="P2148"><text:span text:style-name="T2149">2<text:s/></text:span></text:p>
            </table:table-cell>
            <table:table-cell table:style-name="TableCell2150">
              <text:p text:style-name="P2151"><text:span text:style-name="T2152">3<text:s/></text:span></text:p>
            </table:table-cell>
            <table:table-cell table:style-name="TableCell2153">
              <text:p text:style-name="P2154"><text:span text:style-name="T2155">4<text:s/></text:span></text:p>
            </table:table-cell>
          </table:table-row>
        </table:table-header-rows>
        <table:table-row table:style-name="TableRow2156">
          <table:table-cell table:style-name="TableCell2157">
            <text:p text:style-name="P2158">1.</text:p>
          </table:table-cell>
          <table:table-cell table:style-name="TableCell2159">
            <text:p text:style-name="P2160">Elektriniai neįgaliųjų vežimėliai</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elektriniai vežimėliai bei jų priedai asmenims nuo<text:s/>18 metų Y</text:p>
          </table:table-cell>
          <table:table-cell table:style-name="TableCell2170">
            <text:p text:style-name="P2171">6 metai</text:p>
          </table:table-cell>
          <table:table-cell table:style-name="TableCell2172">
            <text:p text:style-name="P2173">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174">
          <table:table-cell table:style-name="TableCell2175">
            <text:p text:style-name="P2176">1.2.<text:s/></text:p>
          </table:table-cell>
          <table:table-cell table:style-name="TableCell2177">
            <text:p text:style-name="P2178">elektriniai vežimėliai bei jų priedai asmenims <text:s/>iki 18 metųY</text:p>
          </table:table-cell>
          <table:table-cell table:style-name="TableCell2179">
            <text:p text:style-name="P2180">4 metai<text:s/></text:p>
          </table:table-cell>
          <table:table-cell table:style-name="TableCell2181">
            <text:p text:style-name="P2182">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183">
          <table:table-cell table:style-name="TableCell2184">
            <text:p text:style-name="P2185">1.3.<text:s/></text:p>
          </table:table-cell>
          <table:table-cell table:style-name="TableCell2186">
            <text:p text:style-name="P2187">skuteriai Y</text:p>
          </table:table-cell>
          <table:table-cell table:style-name="TableCell2188">
            <text:p text:style-name="P2189">6 metai<text:s/></text:p>
          </table:table-cell>
          <table:table-cell table:style-name="TableCell2190">
            <text:p text:style-name="P2191">Asmenims nuo 18 metų, kuriems nustatytas vienos arba abiejų kojų parezė; ryški hemiparezė; ryški ataksija; ryškus hiperkinezinis arba amiostatinis sindromas; lėtinis<text:s/>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192">
          <table:table-cell table:style-name="TableCell2193">
            <text:p text:style-name="P2194">1.4.<text:s/></text:p>
          </table:table-cell>
          <table:table-cell table:style-name="TableCell2195">
            <text:p text:style-name="P2196">Elektriniai vežimėliai su perkėlimo įranga Y</text:p>
          </table:table-cell>
          <table:table-cell table:style-name="TableCell2197">
            <text:p text:style-name="P2198">6 metai</text:p>
          </table:table-cell>
          <table:table-cell table:style-name="TableCell2199">
            <text:p text:style-name="P2200">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201">
          <table:table-cell table:style-name="TableCell2202">
            <text:p text:style-name="P2203"><text:span text:style-name="T2204">2.<text:s/></text:span></text:p>
          </table:table-cell>
          <table:table-cell table:style-name="TableCell2205">
            <text:p text:style-name="P2206"><text:span text:style-name="T2207">Neįgaliųjų vežimėliai<text:s/></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text:s/></text:p>
          </table:table-cell>
          <table:table-cell table:style-name="TableCell2215">
            <text:p text:style-name="P2216">palydovo valdomi rankiniai neįgaliųjų vežimėliai 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1.1.</text:p>
          </table:table-cell>
          <table:table-cell table:style-name="TableCell2224">
            <text:p text:style-name="P2225">asmenims iki 18 m.</text:p>
          </table:table-cell>
          <table:table-cell table:style-name="TableCell2226">
            <text:p text:style-name="P2227">4 metai</text:p>
          </table:table-cell>
          <table:table-cell table:style-name="TableCell2228" table:number-rows-spanned="2">
            <text:p text:style-name="P2229">III laipsnio kraujotakos nepakankamumas; III laipsnio plaučių, širdies nepakankamumas; hemiplegija arba ryški hemiparezė; paraplegija; apysunkė kojų<text:s/>paraparezė, tetraparezė; ryški ataksija; ryškus hiperkinezinis sindromas; abiejų blauzdų bigės arba aukštesnio lygio amputacija; judamojo ir atramos aparato ligos ir traumų pasekmės, trukdančios valdyti mechaninį vežimėlį;</text:p>
            <text:p text:style-name="P2230">asmeniui nustatytas paliatyviosios pagalbos paslaugų poreikis</text:p>
          </table:table-cell>
        </table:table-row>
        <table:table-row table:style-name="TableRow2231">
          <table:table-cell table:style-name="TableCell2232">
            <text:p text:style-name="P2233">2.1.2.</text:p>
          </table:table-cell>
          <table:table-cell table:style-name="TableCell2234">
            <text:p text:style-name="P2235">asmenims nuo 18 m.</text:p>
          </table:table-cell>
          <table:table-cell table:style-name="TableCell2236">
            <text:p text:style-name="P2237">6 metai</text:p>
          </table:table-cell>
          <table:covered-table-cell>
            <text:p text:style-name="P2238"/>
          </table:covered-table-cell>
        </table:table-row>
        <table:table-row table:style-name="TableRow2239">
          <table:table-cell table:style-name="TableCell2240">
            <text:p text:style-name="P2241">2.2.<text:s/></text:p>
          </table:table-cell>
          <table:table-cell table:style-name="TableCell2242">
            <text:p text:style-name="P2243"><text:span text:style-name="T2244">abiem rankom valdomi neįgaliųjų vežimėliai su varomaisiais užpakaliniais ratais<text:s/></text:span><text:span text:style-name="T2245">S<text: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2.1<text:s/></text:p>
          </table:table-cell>
          <table:table-cell table:style-name="TableCell2253">
            <text:p text:style-name="P2254">universalaus tipo</text:p>
          </table:table-cell>
          <table:table-cell table:style-name="TableCell2255">
            <text:p text:style-name="P2256">6 metai<text:s/></text:p>
          </table:table-cell>
          <table:table-cell table:style-name="TableCell2257">
            <text:p text:style-name="P2258">kai asmuo dėl sveikatos būklės (pvz.: paraplegijos, paraparezės,<text:s/>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259">
          <table:table-cell table:style-name="TableCell2260">
            <text:p text:style-name="P2261">2.2.2.<text:s/></text:p>
          </table:table-cell>
          <table:table-cell table:style-name="TableCell2262">
            <text:p text:style-name="P2263">aktyvaus tipo****<text:s/></text:p>
          </table:table-cell>
          <table:table-cell table:style-name="TableCell2264">
            <text:p text:style-name="P2265">5 metai<text:s/></text:p>
          </table:table-cell>
          <table:table-cell table:style-name="TableCell2266">
            <text:p text:style-name="P2267">kai asmuo dėl sveikatos būklės priverstas judėti rankomis varomu neįgaliųjų vežimėliu ir yra visiškai savarankiškas įprastoje urbanistinėje ir gamtos aplinkoje<text:s/></text:p>
          </table:table-cell>
        </table:table-row>
        <table:table-row table:style-name="TableRow2268">
          <table:table-cell table:style-name="TableCell2269">
            <text:p text:style-name="P2270">2.3.<text:s/></text:p>
          </table:table-cell>
          <table:table-cell table:style-name="TableCell2271">
            <text:p text:style-name="P2272"><text:span text:style-name="T2273">abiem rankom<text:s/></text:span><text:span text:style-name="T2274">valdomi neįgaliųjų vežimėliai su varomaisiais priekiniais ratais<text:s/></text:span><text:span text:style-name="T2275">S<text:s/></text:span></text:p>
          </table:table-cell>
          <table:table-cell table:style-name="TableCell2276">
            <text:p text:style-name="P2277">6 metai<text:s/></text:p>
          </table:table-cell>
          <table:table-cell table:style-name="TableCell2278">
            <text:p text:style-name="P2279">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280">
          <table:table-cell table:style-name="TableCell2281">
            <text:p text:style-name="P2282">2.4.<text:s/></text:p>
          </table:table-cell>
          <table:table-cell table:style-name="TableCell2283">
            <text:p text:style-name="P2284"><text:span text:style-name="T2285">abiem rankom valdomi svirtiniai neįgaliųjų vežimėliai</text:span><text:span text:style-name="T2286"><text:s/></text:span><text:span text:style-name="T2287">S<text:s/></text:span></text:p>
          </table:table-cell>
          <table:table-cell table:style-name="TableCell2288">
            <text:p text:style-name="P2289">5 metai<text:s/></text:p>
          </table:table-cell>
          <table:table-cell table:style-name="TableCell2290">
            <text:p text:style-name="P2291">kai asmuo dėl sveikatos būklės priverstas judėti rankomis varomu neįgaliųjų vežimėliu ir dėl specialių įgūdžių ar kitų individualių savybių gali judėti vežimėliu, varomu svirtimis<text:s/></text:p>
          </table:table-cell>
        </table:table-row>
        <table:table-row table:style-name="TableRow2292">
          <table:table-cell table:style-name="TableCell2293">
            <text:p text:style-name="P2294">2.5.<text:s/></text:p>
          </table:table-cell>
          <table:table-cell table:style-name="TableCell2295">
            <text:p text:style-name="P2296"><text:span text:style-name="T2297">vienpusio varymo nevarikliniai neįgaliųjų vežimėliai</text:span><text:span text:style-name="T2298"><text:s/></text:span><text:span text:style-name="T2299">S<text:s/></text:span></text:p>
          </table:table-cell>
          <table:table-cell table:style-name="TableCell2300">
            <text:p text:style-name="P2301">5 metai<text:s/></text:p>
          </table:table-cell>
          <table:table-cell table:style-name="TableCell2302">
            <text:p text:style-name="P2303">kai asmuo dėl sveikatos būklės priverstas judėti rankomis varomu neįgaliųjų vežimėliu ir dėl įvairių vienos rankos pakenkimų tegali judėti vienpusio varymo vežimėliu<text:s/></text:p>
          </table:table-cell>
        </table:table-row>
        <table:table-row table:style-name="TableRow2304">
          <table:table-cell table:style-name="TableCell2305">
            <text:p text:style-name="P2306">2.6.<text:s/></text:p>
          </table:table-cell>
          <table:table-cell table:style-name="TableCell2307">
            <text:p text:style-name="P2308"><text:span text:style-name="T2309">neįgaliųjų vežimėliai, skirti tetraplegikams<text:s/></text:span><text:span text:style-name="T2310">S<text:s/></text:span></text:p>
          </table:table-cell>
          <table:table-cell table:style-name="TableCell2311">
            <text:p text:style-name="P2312">5 metai<text:s/></text:p>
          </table:table-cell>
          <table:table-cell table:style-name="TableCell2313">
            <text:p text:style-name="P2314">kai asmuo dėl sveikatos būklės priverstas judėti vežimėliu su paaukštinta nugaros atrama bei lankais neslidžia danga<text:s/></text:p>
          </table:table-cell>
        </table:table-row>
        <table:table-row table:style-name="TableRow2315">
          <table:table-cell table:style-name="TableCell2316">
            <text:p text:style-name="P2317">2.7.<text:s/></text:p>
          </table:table-cell>
          <table:table-cell table:style-name="TableCell2318">
            <text:p text:style-name="P2319"><text:span text:style-name="T2320">individualiai pagaminti neįgaliųjų vežimėliai, skirti specialioms r</text:span><text:span text:style-name="T2321">eikmėms (dušui, tualetui<text:s/></text:span><text:span text:style-name="T2322"><text:line-break/>ir pan.)</text:span><text:span text:style-name="T2323"><text:s/></text:span><text:span text:style-name="T2324">S<text:s/></text:span></text:p>
          </table:table-cell>
          <table:table-cell table:style-name="TableCell2325">
            <text:p text:style-name="P2326">6 metai<text:s/></text:p>
          </table:table-cell>
          <table:table-cell table:style-name="TableCell2327">
            <text:p text:style-name="P2328">kai asmuo dėl sveikatos būklės priverstas judėti neįgaliųjų vežimėliu ir kai apsitarnauti (pvz.: duše, tualete ir kt.) jam būtinas vežimėlis, skirtas specialioms reikmėms tenkinti<text:s/></text:p>
          </table:table-cell>
        </table:table-row>
        <table:table-row table:style-name="TableRow2329">
          <table:table-cell table:style-name="TableCell2330">
            <text:p text:style-name="P2331"><text:span text:style-name="T2332">3.<text:s/></text:span></text:p>
          </table:table-cell>
          <table:table-cell table:style-name="TableCell2333">
            <text:p text:style-name="P2334"><text:span text:style-name="T2335">Neįgaliųjų vežimėlių re</text:span><text:span text:style-name="T2336">ikmenys<text:s/></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1.<text:s/></text:p>
          </table:table-cell>
          <table:table-cell table:style-name="TableCell2344">
            <text:p text:style-name="P2345">neįgaliųjų tvirtinimo<text:s/></text:p>
            <text:p text:style-name="P2346"><text:span text:style-name="T2347">sistemos<text:s/></text:span><text:span text:style-name="T2348">N</text:span><text:span text:style-name="T2349"><text:s/>* (diržai, petnešos ir korsažai, naudojami sėdint vežimėlyje)<text:s/></text:span></text:p>
          </table:table-cell>
          <table:table-cell table:style-name="TableCell2350">
            <text:p text:style-name="P2351">5 metai<text:s/></text:p>
          </table:table-cell>
          <table:table-cell table:style-name="TableCell2352">
            <text:p text:style-name="P2353">būklės, nurodytos 1 ir 2 punktuose, kai būtina užtikrinti asmens saugumą ir stabilumą<text:s/></text:p>
          </table:table-cell>
        </table:table-row>
        <table:table-row table:style-name="TableRow2354">
          <table:table-cell table:style-name="TableCell2355">
            <text:p text:style-name="P2356">3.2.<text:s/></text:p>
          </table:table-cell>
          <table:table-cell table:style-name="TableCell2357">
            <text:p text:style-name="P2358"><text:span text:style-name="T2359">plaštakos apsauginės priemonės<text:s/></text:span><text:span text:style-name="T2360">N<text:s/></text:span></text:p>
          </table:table-cell>
          <table:table-cell table:style-name="TableCell2361">
            <text:p text:style-name="P2362">1 metai<text:s/></text:p>
          </table:table-cell>
          <table:table-cell table:style-name="TableCell2363">
            <text:p text:style-name="P2364">tetraparezė, tetraplegija<text:s/></text:p>
          </table:table-cell>
        </table:table-row>
        <table:table-row table:style-name="TableRow2365">
          <table:table-cell table:style-name="TableCell2366">
            <text:p text:style-name="P2367">3.3.<text:s/></text:p>
          </table:table-cell>
          <table:table-cell table:style-name="TableCell2368">
            <text:p text:style-name="P2369">varytuv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3.1.</text:p>
          </table:table-cell>
          <table:table-cell table:style-name="TableCell2377">
            <text:p text:style-name="P2378">mechaniniai Y</text:p>
          </table:table-cell>
          <table:table-cell table:style-name="TableCell2379">
            <text:p text:style-name="P2380">6 metai<text:s/></text:p>
          </table:table-cell>
          <table:table-cell table:style-name="TableCell2381">
            <text:p text:style-name="P2382">asmenims, kurie naudojasi aktyvaus tipo vežimėliais</text:p>
          </table:table-cell>
        </table:table-row>
        <table:table-row table:style-name="TableRow2383">
          <table:table-cell table:style-name="TableCell2384">
            <text:p text:style-name="P2385">3.3.2.</text:p>
          </table:table-cell>
          <table:table-cell table:style-name="TableCell2386">
            <text:p text:style-name="P2387">elektriniai Y</text:p>
          </table:table-cell>
          <table:table-cell table:style-name="TableCell2388">
            <text:p text:style-name="P2389">8 metai</text:p>
          </table:table-cell>
          <table:table-cell table:style-name="TableCell2390">
            <text:p text:style-name="P2391">asmenims nuo 14 metų, kuriems nustatyta labai ryški tetraplegija (tetraparezė) dėl<text:s/>raumenų atrofijos ar distrofijos, išsėtinės sklerozės, reumatoidinio artrito ar kitų ligų bei traumų pasekmių, kai asmuo naudojasi neįgaliojo vežimėliu, skirtu tetraplegikui</text:p>
          </table:table-cell>
        </table:table-row>
        <table:table-row table:style-name="TableRow2392">
          <table:table-cell table:style-name="TableCell2393">
            <text:p text:style-name="P2394">3.4.</text:p>
          </table:table-cell>
          <table:table-cell table:style-name="TableCell2395">
            <text:p text:style-name="P2396"><text:span text:style-name="T2397">padangos su sustiprinta apsauga, su kameromis<text:s/></text:span><text:span text:style-name="T2398">N</text:span></text:p>
          </table:table-cell>
          <table:table-cell table:style-name="TableCell2399">
            <text:p text:style-name="P2400">2 metai</text:p>
          </table:table-cell>
          <table:table-cell table:style-name="TableCell2401">
            <text:p text:style-name="P2402">asmenims, kurie naudojasi aktyvaus tipo vežimėliais ir neįgaliųjų vežimėliais, skirtais tetraplegikams</text:p>
          </table:table-cell>
        </table:table-row>
        <table:table-row table:style-name="TableRow2403">
          <table:table-cell table:style-name="TableCell2404">
            <text:p text:style-name="P2405">3.5.</text:p>
          </table:table-cell>
          <table:table-cell table:style-name="TableCell2406">
            <text:p text:style-name="P2407"><text:span text:style-name="T2408">padangos (įprastos) su kameromis<text:s/></text:span><text:span text:style-name="T2409">N</text:span></text:p>
          </table:table-cell>
          <table:table-cell table:style-name="TableCell2410">
            <text:p text:style-name="P2411">3 mėn.</text:p>
          </table:table-cell>
          <table:table-cell table:style-name="TableCell2412">
            <text:p text:style-name="P2413">asmenims, kurie naudojasi vežimėliais</text:p>
          </table:table-cell>
        </table:table-row>
        <table:table-row table:style-name="TableRow2414">
          <table:table-cell table:style-name="TableCell2415">
            <text:p text:style-name="P2416">3.6.</text:p>
          </table:table-cell>
          <table:table-cell table:style-name="TableCell2417">
            <text:p text:style-name="P2418"><text:span text:style-name="T2419">baterijos</text:span><text:span text:style-name="T2420"><text:s/>S</text:span></text:p>
          </table:table-cell>
          <table:table-cell table:style-name="TableCell2421">
            <text:p text:style-name="P2422">3 metai</text:p>
          </table:table-cell>
          <table:table-cell table:style-name="TableCell2423">
            <text:p text:style-name="P2424">asmenims, kurie naudojasi elektriniais vežimėliais</text:p>
          </table:table-cell>
        </table:table-row>
        <table:table-row table:style-name="TableRow2425">
          <table:table-cell table:style-name="TableCell2426">
            <text:p text:style-name="P2427">3.7.<text:s/></text:p>
          </table:table-cell>
          <table:table-cell table:style-name="TableCell2428">
            <text:p text:style-name="P2429">įvairios vežimėlių ir kėdžių su ratukais dalys ir detalės N</text:p>
          </table:table-cell>
          <table:table-cell table:style-name="TableCell2430">
            <text:p text:style-name="P2431">1 metai</text:p>
          </table:table-cell>
          <table:table-cell table:style-name="TableCell2432">
            <text:p text:style-name="P2433">asmenims, kurie naudojasi vežimėliais ir kėdėmis su ratukais</text:p>
          </table:table-cell>
        </table:table-row>
        <table:table-row table:style-name="TableRow2434">
          <table:table-cell table:style-name="TableCell2435">
            <text:p text:style-name="P2436"><text:span text:style-name="T2437">4.<text:s/></text:span></text:p>
          </table:table-cell>
          <table:table-cell table:style-name="TableCell2438" table:number-columns-spanned="3">
            <text:p text:style-name="P2439"><text:span text:style-name="T2440">Transporto priemonės <text:s text:c="2"/></text:span><text:span text:style-name="T2441">neteko galios nuo 2019-09-12</text:span></text:p>
          </table:table-cell>
          <table:covered-table-cell/>
          <table:covered-table-cell/>
        </table:table-row>
        <table:table-row table:style-name="TableRow2442">
          <table:table-cell table:style-name="TableCell2443">
            <text:p text:style-name="P2444"><text:span text:style-name="T2445">5.<text:s/></text:span></text:p>
          </table:table-cell>
          <table:table-cell table:style-name="TableCell2446">
            <text:p text:style-name="P2447"><text:span text:style-name="T2448">Per(si) kėlimo priemonės<text:s/></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1.<text:s/></text:p>
          </table:table-cell>
          <table:table-cell table:style-name="TableCell2456">
            <text:p text:style-name="P2457"><text:span text:style-name="T2458">slankiosios lentos ir slankieji kilimėliai<text:s/></text:span><text:span text:style-name="T2459">N<text:s/></text:span></text:p>
          </table:table-cell>
          <table:table-cell table:style-name="TableCell2460">
            <text:p text:style-name="P2461">6 metai<text:s/></text:p>
          </table:table-cell>
          <table:table-cell table:style-name="TableCell2462">
            <text:p text:style-name="P2463">asmenims, negalintiems vaikščioti<text:s/></text:p>
          </table:table-cell>
        </table:table-row>
        <table:table-row table:style-name="TableRow2464">
          <table:table-cell table:style-name="TableCell2465">
            <text:p text:style-name="P2466">5.2.<text:s/></text:p>
          </table:table-cell>
          <table:table-cell table:style-name="TableCell2467">
            <text:p text:style-name="P2468"><text:span text:style-name="T2469">keliamieji diržai ir diržų komplektai</text:span><text:span text:style-name="T2470">N<text:s/></text:span></text:p>
          </table:table-cell>
          <table:table-cell table:style-name="TableCell2471">
            <text:p text:style-name="P2472">5 metai<text:s/></text:p>
          </table:table-cell>
          <table:table-cell table:style-name="TableCell2473">
            <text:p text:style-name="P2474">asmenims, kurių judėjimo funkcija yra sutrikusi<text:s/></text:p>
          </table:table-cell>
        </table:table-row>
        <table:table-row table:style-name="TableRow2475">
          <table:table-cell table:style-name="TableCell2476">
            <text:p text:style-name="P2477">6.<text:s/></text:p>
          </table:table-cell>
          <table:table-cell table:style-name="TableCell2478">
            <text:p text:style-name="P2479">Dviračiai</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6.1.</text:p>
          </table:table-cell>
          <table:table-cell table:style-name="TableCell2487">
            <text:p text:style-name="P2488"><text:span text:style-name="T2489">kojomis minami triračiai</text:span><text:span text:style-name="T2490">s</text:span></text:p>
          </table:table-cell>
          <table:table-cell table:style-name="TableCell2491">
            <text:p text:style-name="P2492">4 metai</text:p>
          </table:table-cell>
          <table:table-cell table:style-name="TableCell2493">
            <text:p text:style-name="P2494">asmenims iki 18 metų dėl cerebrinio ir kitų paralyžių, kai sutrikusi koordinacija, tačiau gali judėti triračiu</text:p>
          </table:table-cell>
        </table:table-row>
        <table:table-row table:style-name="TableRow2495">
          <table:table-cell table:style-name="TableCell2496">
            <text:p text:style-name="P2497">6.2.</text:p>
          </table:table-cell>
          <table:table-cell table:style-name="TableCell2498">
            <text:p text:style-name="P2499"><text:span text:style-name="T2500">kojomis minami keturračiai</text:span><text:span text:style-name="T2501">s</text:span></text:p>
          </table:table-cell>
          <table:table-cell table:style-name="TableCell2502">
            <text:p text:style-name="P2503">4 metai</text:p>
          </table:table-cell>
          <table:table-cell table:style-name="TableCell2504">
            <text:p text:style-name="P2505">asmenims iki 18 metų dėl cerebrinio ir kitų paralyžių, kai sutrikusi koordinacija, tačiau gali judėti keturračiu</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7.<text:s/></text:span></text:p>
          </table:table-cell>
          <table:table-cell table:style-name="TableCell2519">
            <text:p text:style-name="P2520"><text:span text:style-name="T2521">Viena ranka valdomos vaikščiojimo priemonės<text: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1.<text:s/></text:p>
          </table:table-cell>
          <table:table-cell table:style-name="TableCell2529">
            <text:p text:style-name="P2530"><text:span text:style-name="T2531">vaikščiojimo lazdelės<text:s/></text:span><text:span text:style-name="T2532">N<text:s/></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7.1.1.<text:s/></text:p>
          </table:table-cell>
          <table:table-cell table:style-name="TableCell2540">
            <text:p text:style-name="P2541">medinės<text:s/></text:p>
          </table:table-cell>
          <table:table-cell table:style-name="TableCell2542">
            <text:p text:style-name="P2543">2 metai<text:s/></text:p>
          </table:table-cell>
          <table:table-cell table:style-name="TableCell2544" table:number-rows-spanned="2">
            <text:p text:style-name="P254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546">
          <table:table-cell table:style-name="TableCell2547">
            <text:p text:style-name="P2548">7.1.2.<text:s/></text:p>
          </table:table-cell>
          <table:table-cell table:style-name="TableCell2549">
            <text:p text:style-name="P2550">metalinės<text:s/></text:p>
          </table:table-cell>
          <table:table-cell table:style-name="TableCell2551">
            <text:p text:style-name="P2552">5 metai<text:s/></text:p>
          </table:table-cell>
          <table:covered-table-cell>
            <text:p text:style-name="P2553"/>
          </table:covered-table-cell>
        </table:table-row>
        <table:table-row table:style-name="TableRow2554">
          <table:table-cell table:style-name="TableCell2555">
            <text:p text:style-name="P2556">7.2.<text:s/></text:p>
          </table:table-cell>
          <table:table-cell table:style-name="TableCell2557">
            <text:p text:style-name="P2558"><text:span text:style-name="T2559">vaikščiojimo lazdos su trimis ar daugiau kojelių<text:s/></text:span><text:span text:style-name="T2560">N<text:s/></text:span></text:p>
          </table:table-cell>
          <table:table-cell table:style-name="TableCell2561">
            <text:p text:style-name="P2562">5 metai<text:s/></text:p>
          </table:table-cell>
          <table:table-cell table:style-name="TableCell2563">
            <text:p text:style-name="P2564">esant pusiausvyros sutrikimams<text:s/></text:p>
          </table:table-cell>
        </table:table-row>
        <table:table-row table:style-name="TableRow2565">
          <table:table-cell table:style-name="TableCell2566">
            <text:p text:style-name="P2567">7.3.<text:s/></text:p>
          </table:table-cell>
          <table:table-cell table:style-name="TableCell2568">
            <text:p text:style-name="P2569"><text:span text:style-name="T2570">alkūniniai ramentai<text:s/></text:span><text:span text:style-name="T2571">N<text:s/></text:span></text:p>
          </table:table-cell>
          <table:table-cell table:style-name="TableCell2572">
            <text:p text:style-name="P2573">5 metai<text:s/></text:p>
          </table:table-cell>
          <table:table-cell table:style-name="TableCell2574">
            <text:p text:style-name="P2575">koordinacijos sutrikimas (galvos smegenų traumos, insultas, stuburo pažeidimai ir traumatiniai kaulų, raumens pažeidimai ir ligų pasekmės); po sąnarių endoprotezavimo<text:s/></text:p>
          </table:table-cell>
        </table:table-row>
        <table:table-row table:style-name="TableRow2576">
          <table:table-cell table:style-name="TableCell2577">
            <text:p text:style-name="P2578">7.4.<text:s/></text:p>
          </table:table-cell>
          <table:table-cell table:style-name="TableCell2579">
            <text:p text:style-name="P2580"><text:span text:style-name="T2581">pažastiniai ramentai<text:s/></text:span><text:span text:style-name="T2582">N<text:s/></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7.4.1.<text:s/></text:p>
          </table:table-cell>
          <table:table-cell table:style-name="TableCell2590">
            <text:p text:style-name="P2591">mediniai<text:s/></text:p>
          </table:table-cell>
          <table:table-cell table:style-name="TableCell2592">
            <text:p text:style-name="P2593">3 metai<text:s/></text:p>
          </table:table-cell>
          <table:table-cell table:style-name="TableCell2594" table:number-rows-spanned="2">
            <text:p text:style-name="P2595"><text:span text:style-name="T2596">abipusis apatinių galūnių s</text:span><text:span text:style-name="T2597">ilpnumas; koordinacijos sutrikimas; reumatoidinis artritas.<text:s/></text:span><text:span text:style-name="T2598">Po sąnarių endoprotezavimo, apatinių galūnių pažeidimų, nervų sistemos ligų, sutrikdančių apatinių galūnių funkciją, traumų pasekmių</text:span></text:p>
          </table:table-cell>
        </table:table-row>
        <table:table-row table:style-name="TableRow2599">
          <table:table-cell table:style-name="TableCell2600">
            <text:p text:style-name="P2601">7.4.2.<text:s/></text:p>
          </table:table-cell>
          <table:table-cell table:style-name="TableCell2602">
            <text:p text:style-name="P2603">metaliniai<text:s/></text:p>
          </table:table-cell>
          <table:table-cell table:style-name="TableCell2604">
            <text:p text:style-name="P2605">5 metai<text:s/></text:p>
          </table:table-cell>
          <table:covered-table-cell>
            <text:p text:style-name="P2606"/>
          </table:covered-table-cell>
        </table:table-row>
        <table:table-row table:style-name="TableRow2607">
          <table:table-cell table:style-name="TableCell2608">
            <text:p text:style-name="P2609">8.<text:s/></text:p>
          </table:table-cell>
          <table:table-cell table:style-name="TableCell2610">
            <text:p text:style-name="P2611">Abiem rankom valdomos<text:s/>vaikščiojimo priemonė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8.1.</text:p>
          </table:table-cell>
          <table:table-cell table:style-name="TableCell2619">
            <text:p text:style-name="P2620"><text:span text:style-name="T2621">vaikščiojimo rėmai<text:s/></text:span><text:span text:style-name="T2622">N<text:s/></text:span></text:p>
          </table:table-cell>
          <table:table-cell table:style-name="TableCell2623">
            <text:p text:style-name="P2624">6 metai<text:s/></text:p>
          </table:table-cell>
          <table:table-cell table:style-name="TableCell2625">
            <text:p text:style-name="P2626">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2627">
          <table:table-cell table:style-name="TableCell2628">
            <text:p text:style-name="P2629">8.2.</text:p>
          </table:table-cell>
          <table:table-cell table:style-name="TableCell2630">
            <text:p text:style-name="P2631"><text:span text:style-name="T2632">vaikštynės su ratukais<text:s/></text:span><text:span text:style-name="T2633">N</text:span><text:span text:style-name="T2634"><text:s/></text:span></text:p>
          </table:table-cell>
          <table:table-cell table:style-name="TableCell2635">
            <text:p text:style-name="P2636">6 metai<text:s/></text:p>
          </table:table-cell>
          <table:table-cell table:style-name="TableCell2637">
            <text:p text:style-name="P2638">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2639">
          <table:table-cell table:style-name="TableCell2640">
            <text:p text:style-name="P2641">8.3.</text:p>
          </table:table-cell>
          <table:table-cell table:style-name="TableCell2642">
            <text:p text:style-name="P2643"><text:span text:style-name="T2644">vaikštynės su staliuku<text:s/></text:span><text:span text:style-name="T2645">S</text:span><text:span text:style-name="T2646"><text:s/></text:span></text:p>
          </table:table-cell>
          <table:table-cell table:style-name="TableCell2647">
            <text:p text:style-name="P2648">6 metai<text:s/></text:p>
          </table:table-cell>
          <table:table-cell table:style-name="TableCell2649">
            <text:p text:style-name="P2650">būklės, nurodytos 8.2 papunktyje</text:p>
          </table:table-cell>
        </table:table-row>
        <table:table-row table:style-name="TableRow2651">
          <table:table-cell table:style-name="TableCell2652">
            <text:p text:style-name="P2653">8.4.</text:p>
          </table:table-cell>
          <table:table-cell table:style-name="TableCell2654">
            <text:p text:style-name="P2655"><text:span text:style-name="T2656">sėdimosios vaikštynės<text:s/></text:span><text:span text:style-name="T2657">S</text:span><text:span text:style-name="T2658"><text:s/></text:span></text:p>
          </table:table-cell>
          <table:table-cell table:style-name="TableCell2659">
            <text:p text:style-name="P2660">6 metai<text:s/></text:p>
          </table:table-cell>
          <table:table-cell table:style-name="TableCell2661">
            <text:p text:style-name="P2662"/>
          </table:table-cell>
        </table:table-row>
        <table:table-row table:style-name="TableRow2663">
          <table:table-cell table:style-name="TableCell2664">
            <text:p text:style-name="P2665"><text:span text:style-name="T2666">9.<text:s/></text:span></text:p>
          </table:table-cell>
          <table:table-cell table:style-name="TableCell2667">
            <text:p text:style-name="P2668"><text:span text:style-name="T2669">Vaikščiojimo priemonių priedai<text:s/></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9.1.<text:s/></text:p>
          </table:table-cell>
          <table:table-cell table:style-name="TableCell2677">
            <text:p text:style-name="P2678"><text:span text:style-name="T2679">vasariniai antgaliai<text:s/></text:span><text:span text:style-name="T2680">N<text:s/></text:span></text:p>
          </table:table-cell>
          <table:table-cell table:style-name="TableCell2681">
            <text:p text:style-name="P2682">Iki susidėvėjimo<text:s/></text:p>
          </table:table-cell>
          <table:table-cell table:style-name="TableCell2683">
            <text:p text:style-name="P2684"/>
          </table:table-cell>
        </table:table-row>
        <table:table-row table:style-name="TableRow2685">
          <table:table-cell table:style-name="TableCell2686">
            <text:p text:style-name="P2687">9.2.<text:s/></text:p>
          </table:table-cell>
          <table:table-cell table:style-name="TableCell2688">
            <text:p text:style-name="P2689"><text:span text:style-name="T2690">žieminiai antgaliai<text:s/></text:span><text:span text:style-name="T2691">N<text:s/></text:span></text:p>
          </table:table-cell>
          <table:table-cell table:style-name="TableCell2692">
            <text:p text:style-name="P2693">3 metai<text:s/></text:p>
          </table:table-cell>
          <table:table-cell table:style-name="TableCell2694">
            <text:p text:style-name="P2695"/>
          </table:table-cell>
        </table:table-row>
        <table:table-row table:style-name="TableRow2696">
          <table:table-cell table:style-name="TableCell2697">
            <text:p text:style-name="P2698">9.3</text:p>
          </table:table-cell>
          <table:table-cell table:style-name="TableCell2699">
            <text:p text:style-name="P2700"><text:span text:style-name="T2701">paminkštintos pažastinių ramentų pažasties dalys</text:span><text:span text:style-name="T2702"><text:s/>N</text:span></text:p>
          </table:table-cell>
          <table:table-cell table:style-name="TableCell2703">
            <text:p text:style-name="P2704">iki susidėvėjimo</text:p>
          </table:table-cell>
          <table:table-cell table:style-name="TableCell2705">
            <text:p text:style-name="P2706">asmenims, kurie naudojasi pažastiniais ramentais</text:p>
          </table:table-cell>
        </table:table-row>
        <table:table-row table:style-name="TableRow2707">
          <table:table-cell table:style-name="TableCell2708">
            <text:p text:style-name="P2709">9.4.</text:p>
          </table:table-cell>
          <table:table-cell table:style-name="TableCell2710">
            <text:p text:style-name="P2711"><text:span text:style-name="T2712">paminkštintos pažastinių ramentų rankenėlės</text:span><text:span text:style-name="T2713"><text:s/>N</text:span></text:p>
          </table:table-cell>
          <table:table-cell table:style-name="TableCell2714">
            <text:p text:style-name="P2715">iki susidėvėjimo</text:p>
          </table:table-cell>
          <table:table-cell table:style-name="TableCell2716">
            <text:p text:style-name="P2717">asmenims, kurie naudojasi pažastiniais ramentais</text:p>
          </table:table-cell>
        </table:table-row>
        <table:table-row table:style-name="TableRow2718">
          <table:table-cell table:style-name="TableCell2719">
            <text:p text:style-name="P2720">9.5.<text:s/></text:p>
          </table:table-cell>
          <table:table-cell table:style-name="TableCell2721">
            <text:p text:style-name="P2722">įvairios vaikščiojimo priemonių dalys ir detalės N</text:p>
          </table:table-cell>
          <table:table-cell table:style-name="TableCell2723">
            <text:p text:style-name="P2724">1 metai</text:p>
          </table:table-cell>
          <table:table-cell table:style-name="TableCell2725">
            <text:p text:style-name="P2726">asmenims, kurie naudojasi vaikščiojimo priemonėmis</text:p>
          </table:table-cell>
        </table:table-row>
        <table:table-row table:style-name="TableRow2727">
          <table:table-cell table:style-name="TableCell2728">
            <text:p text:style-name="P2729"><text:span text:style-name="T2730">10.<text:s/></text:span></text:p>
          </table:table-cell>
          <table:table-cell table:style-name="TableCell2731">
            <text:p text:style-name="P2732"><text:span text:style-name="T2733">Tualeto reikmenys<text:s/></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0.1<text:s/></text:p>
          </table:table-cell>
          <table:table-cell table:style-name="TableCell2741">
            <text:p text:style-name="P2742"><text:span text:style-name="T2743">naktipuodžio kėdutės (su ratukais ar be jų)<text:s/></text:span><text:span text:style-name="T2744">S</text:span></text:p>
          </table:table-cell>
          <table:table-cell table:style-name="TableCell2745">
            <text:p text:style-name="P2746">6 metai<text:s/></text:p>
          </table:table-cell>
          <table:table-cell table:style-name="TableCell2747">
            <text:p text:style-name="P2748">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2749">
          <table:table-cell table:style-name="TableCell2750">
            <text:p text:style-name="P2751">10.2.<text:s/></text:p>
          </table:table-cell>
          <table:table-cell table:style-name="TableCell2752">
            <text:p text:style-name="P2753"><text:span text:style-name="T2754">paaukštintos tualeto sėdynės</text:span><text:span text:style-name="T2755">N<text:s/></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0.2.1.<text:s/></text:p>
          </table:table-cell>
          <table:table-cell table:style-name="TableCell2763">
            <text:p text:style-name="P2764">atskiros (stovimos)<text:s/></text:p>
          </table:table-cell>
          <table:table-cell table:style-name="TableCell2765">
            <text:p text:style-name="P2766">8 metai<text:s/></text:p>
          </table:table-cell>
          <table:table-cell table:style-name="TableCell2767" table:number-rows-spanned="2">
            <text:p text:style-name="P2768">būklės po endoprotezavimo operacijų, kai sutrikusios klubo sąnario funkcijos; neurologinės būklės, kai gali atsistoti tik nuo paaukštintų paviršių<text:s/></text:p>
          </table:table-cell>
        </table:table-row>
        <table:table-row table:style-name="TableRow2769">
          <table:table-cell table:style-name="TableCell2770">
            <text:p text:style-name="P2771">10.2.2.<text:s/></text:p>
          </table:table-cell>
          <table:table-cell table:style-name="TableCell2772">
            <text:p text:style-name="P2773">tvirtinamos ir netvirtinamos<text:s/></text:p>
          </table:table-cell>
          <table:table-cell table:style-name="TableCell2774">
            <text:p text:style-name="P2775">8 metai<text:s/></text:p>
          </table:table-cell>
          <table:covered-table-cell>
            <text:p text:style-name="P2776"/>
          </table:covered-table-cell>
        </table:table-row>
        <table:table-row table:style-name="TableRow2777">
          <table:table-cell table:style-name="TableCell2778">
            <text:p text:style-name="P2779"><text:span text:style-name="T2780">11.<text:s/></text:span></text:p>
          </table:table-cell>
          <table:table-cell table:style-name="TableCell2781">
            <text:p text:style-name="P2782"><text:span text:style-name="T2783">Prausimosi, maudymosi vonioje ir duše priemonės<text:s/></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1.1.<text:s/></text:p>
          </table:table-cell>
          <table:table-cell table:style-name="TableCell2791">
            <text:p text:style-name="P2792"><text:span text:style-name="T2793">vonios (dušo) kėdės (su ir be ratukų</text:span><text:span text:style-name="T2794">)<text:s/></text:span><text:span text:style-name="T2795">S<text:s/></text:span></text:p>
          </table:table-cell>
          <table:table-cell table:style-name="TableCell2796">
            <text:p text:style-name="P2797">8 metai<text:s/></text:p>
          </table:table-cell>
          <table:table-cell table:style-name="TableCell2798">
            <text:p text:style-name="P2799">būklės, nurodytos 1 ir 2 punktuose<text:s/></text:p>
          </table:table-cell>
        </table:table-row>
        <table:table-row table:style-name="TableRow2800">
          <table:table-cell table:style-name="TableCell2801">
            <text:p text:style-name="P2802">11.2.<text:s/></text:p>
          </table:table-cell>
          <table:table-cell table:style-name="TableCell2803">
            <text:p text:style-name="P2804">vonios suoliukai<text: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1.2.1.<text:s/></text:p>
          </table:table-cell>
          <table:table-cell table:style-name="TableCell2812">
            <text:p text:style-name="P2813"><text:span text:style-name="T2814">nesudėtingos konstrukcijos</text:span><text:span text:style-name="T2815">N<text:s/></text:span></text:p>
          </table:table-cell>
          <table:table-cell table:style-name="TableCell2816">
            <text:p text:style-name="P2817">5 metai<text:s/></text:p>
          </table:table-cell>
          <table:table-cell table:style-name="TableCell2818">
            <text:p text:style-name="P2819">būklės, nurodytos 1 ir 2 punktuose<text:s/></text:p>
          </table:table-cell>
        </table:table-row>
        <table:table-row table:style-name="TableRow2820">
          <table:table-cell table:style-name="TableCell2821">
            <text:p text:style-name="P2822">11.2.2.<text:s/></text:p>
          </table:table-cell>
          <table:table-cell table:style-name="TableCell2823">
            <text:p text:style-name="P2824"><text:span text:style-name="T2825">elektriniai, valdomi pulteliu</text:span><text:span text:style-name="T2826"><text:s/>Y<text:s/></text:span></text:p>
          </table:table-cell>
          <table:table-cell table:style-name="TableCell2827">
            <text:p text:style-name="P2828">5 metai<text:s/></text:p>
          </table:table-cell>
          <table:table-cell table:style-name="TableCell2829">
            <text:p text:style-name="P2830">asmenims, kuriems nustatytas specialusis nuolatinės slaugos poreikis, ar asmenims su visiška negalia<text:s/></text:p>
          </table:table-cell>
        </table:table-row>
        <table:table-row table:style-name="TableRow2831">
          <table:table-cell table:style-name="TableCell2832">
            <text:p text:style-name="P2833">11.3.<text:s/></text:p>
          </table:table-cell>
          <table:table-cell table:style-name="TableCell2834">
            <text:p text:style-name="P2835"><text:span text:style-name="T2836">vonios lentos<text:s/></text:span><text:span text:style-name="T2837">N<text:s/></text:span></text:p>
          </table:table-cell>
          <table:table-cell table:style-name="TableCell2838">
            <text:p text:style-name="P2839">5 metai<text:s/></text:p>
          </table:table-cell>
          <table:table-cell table:style-name="TableCell2840">
            <text:p text:style-name="P2841">būklės, nurodytos 1 ir 2 punktuose<text:s/></text:p>
          </table:table-cell>
        </table:table-row>
        <table:table-row table:style-name="TableRow2842">
          <table:table-cell table:style-name="TableCell2843">
            <text:p text:style-name="P2844">11.4.<text:s/></text:p>
          </table:table-cell>
          <table:table-cell table:style-name="TableCell2845">
            <text:p text:style-name="P2846">vonios<text:s/></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1.4.1<text:s/></text:p>
          </table:table-cell>
          <table:table-cell table:style-name="TableCell2854">
            <text:p text:style-name="P2855"><text:span text:style-name="T2856">nešiojamosios (pripučiamosios)</text:span><text:span text:style-name="T2857"><text:s/>S</text:span><text:span text:style-name="T2858">**<text:s/></text:span></text:p>
          </table:table-cell>
          <table:table-cell table:style-name="TableCell2859">
            <text:p text:style-name="P2860">8 metai<text:s/></text:p>
          </table:table-cell>
          <table:table-cell table:style-name="TableCell2861">
            <text:p text:style-name="P2862"/>
          </table:table-cell>
        </table:table-row>
        <table:table-row table:style-name="TableRow2863">
          <table:table-cell table:style-name="TableCell2864">
            <text:p text:style-name="P2865">11.4.2<text:s/></text:p>
          </table:table-cell>
          <table:table-cell table:style-name="TableCell2866">
            <text:p text:style-name="P2867"><text:span text:style-name="T2868">sudedamosios<text:s/></text:span><text:span text:style-name="T2869">S</text:span><text:span text:style-name="T2870"><text:s/>**</text:span><text:span text:style-name="T2871"><text:s/></text:span></text:p>
          </table:table-cell>
          <table:table-cell table:style-name="TableCell2872">
            <text:p text:style-name="P2873">8 metai<text:s/></text:p>
          </table:table-cell>
          <table:table-cell table:style-name="TableCell2874">
            <text:p text:style-name="P2875"/>
          </table:table-cell>
        </table:table-row>
        <table:table-row table:style-name="TableRow2876">
          <table:table-cell table:style-name="TableCell2877">
            <text:p text:style-name="P2878"><text:span text:style-name="T2879">12.<text:s/></text:span></text:p>
          </table:table-cell>
          <table:table-cell table:style-name="TableCell2880">
            <text:p text:style-name="P2881"><text:span text:style-name="T2882">Sėdimieji baldai<text:s/></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2.1.<text:s/></text:p>
          </table:table-cell>
          <table:table-cell table:style-name="TableCell2890">
            <text:p text:style-name="P2891"><text:span text:style-name="T2892">darbo kėdės<text:s/></text:span><text:span text:style-name="T2893">S</text:span><text:span text:style-name="T2894"><text:s/>***</text:span><text:span text:style-name="T2895"><text:s/></text:span></text:p>
          </table:table-cell>
          <table:table-cell table:style-name="TableCell2896">
            <text:p text:style-name="P2897">10 metų<text:s/></text:p>
          </table:table-cell>
          <table:table-cell table:style-name="TableCell2898">
            <text:p text:style-name="P2899">būklės, nurodytos 1 ir 2 punktuose<text:s/></text:p>
          </table:table-cell>
        </table:table-row>
        <table:table-row table:style-name="TableRow2900">
          <table:table-cell table:style-name="TableCell2901">
            <text:p text:style-name="P2902">12.2.<text:s/></text:p>
          </table:table-cell>
          <table:table-cell table:style-name="TableCell2903">
            <text:p text:style-name="P2904"><text:span text:style-name="T2905">kėdutės</text:span><text:span text:style-name="T2906"><text:s/></text:span><text:span text:style-name="T2907">S<text:s/></text:span></text:p>
          </table:table-cell>
          <table:table-cell table:style-name="TableCell2908">
            <text:p text:style-name="P2909">10 metų<text:s/></text:p>
          </table:table-cell>
          <table:table-cell table:style-name="TableCell2910">
            <text:p text:style-name="P2911"/>
          </table:table-cell>
        </table:table-row>
        <table:table-row table:style-name="TableRow2912">
          <table:table-cell table:style-name="TableCell2913">
            <text:p text:style-name="P2914">12.3.<text:s/></text:p>
          </table:table-cell>
          <table:table-cell table:style-name="TableCell2915">
            <text:p text:style-name="P2916"><text:span text:style-name="T2917">darbo kėdutės<text:s/></text:span><text:span text:style-name="T2918">S</text:span><text:span text:style-name="T2919"><text:s/>***<text:s/></text:span></text:p>
          </table:table-cell>
          <table:table-cell table:style-name="TableCell2920">
            <text:p text:style-name="P2921">10 metų<text:s/></text:p>
          </table:table-cell>
          <table:table-cell table:style-name="TableCell2922">
            <text:p text:style-name="P2923"/>
          </table:table-cell>
        </table:table-row>
        <table:table-row table:style-name="TableRow2924">
          <table:table-cell table:style-name="TableCell2925">
            <text:p text:style-name="P2926">12.4.<text:s/></text:p>
          </table:table-cell>
          <table:table-cell table:style-name="TableCell2927">
            <text:p text:style-name="P2928"><text:span text:style-name="T2929">sėdynės, sėdėjimo sistemos ir abdukcijos blokatoriai</text:span><text:span text:style-name="T2930"><text:s/>S</text:span><text:span text:style-name="T2931"><text:s/></text:span></text:p>
          </table:table-cell>
          <table:table-cell table:style-name="TableCell2932">
            <text:p text:style-name="P2933">4 metai<text:s/></text:p>
          </table:table-cell>
          <table:table-cell table:style-name="TableCell2934">
            <text:p text:style-name="P2935">būklės, nurodytos 1 ir 2 punktuose, kai būtina užtikrinti asmens saugumą ir stabilumą<text:s/></text:p>
          </table:table-cell>
        </table:table-row>
        <table:table-row table:style-name="TableRow2936">
          <table:table-cell table:style-name="TableCell2937">
            <text:p text:style-name="P2938">12.5.<text:s/></text:p>
          </table:table-cell>
          <table:table-cell table:style-name="TableCell2939">
            <text:p text:style-name="P2940">sėdimųjų baldų dalys N</text:p>
          </table:table-cell>
          <table:table-cell table:style-name="TableCell2941">
            <text:p text:style-name="P2942">4 metai</text:p>
          </table:table-cell>
          <table:table-cell table:style-name="TableCell2943">
            <text:p text:style-name="P2944">Asmenims, kurie naudojasi sėdimaisiais baldais</text:p>
          </table:table-cell>
        </table:table-row>
        <table:table-row table:style-name="TableRow2945">
          <table:table-cell table:style-name="TableCell2946">
            <text:p text:style-name="P2947"><text:span text:style-name="T2948">13.<text:s/></text:span></text:p>
          </table:table-cell>
          <table:table-cell table:style-name="TableCell2949">
            <text:p text:style-name="P2950"><text:span text:style-name="T2951">Stalai<text:s/></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3.1.<text:s/></text:p>
          </table:table-cell>
          <table:table-cell table:style-name="TableCell2959">
            <text:p text:style-name="P2960"><text:span text:style-name="T2961">lovos staliukai (naudojami greta, virš arba ant lovos)<text:s/></text:span><text:span text:style-name="T2962">N<text:s/></text:span></text:p>
          </table:table-cell>
          <table:table-cell table:style-name="TableCell2963">
            <text:p text:style-name="P2964">10 metų<text:s/></text:p>
          </table:table-cell>
          <table:table-cell table:style-name="TableCell2965">
            <text:p text:style-name="P2966">asmenims, kuriems nustatytas specialusis nuolatinės slaugos poreikis, ar asmenims su visiška negalia<text:s/></text:p>
          </table:table-cell>
        </table:table-row>
        <table:table-row table:style-name="TableRow2967">
          <table:table-cell table:style-name="TableCell2968">
            <text:p text:style-name="P2969">14.</text:p>
          </table:table-cell>
          <table:table-cell table:style-name="TableCell2970">
            <text:p text:style-name="P2971">Priemonės praguloms išvengti ir jų priedai</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4.1.<text:s/></text:p>
          </table:table-cell>
          <table:table-cell table:style-name="TableCell2979">
            <text:p text:style-name="P2980"><text:span text:style-name="T2981">lovos<text:s/></text:span><text:span text:style-name="T2982">Y</text:span><text:span text:style-name="T2983"><text:s/></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4.1.1.</text:p>
          </table:table-cell>
          <table:table-cell table:style-name="TableCell2991">
            <text:p text:style-name="P2992">rankomis<text:s/>reguliuojamos lovos</text:p>
          </table:table-cell>
          <table:table-cell table:style-name="TableCell2993">
            <text:p text:style-name="P2994">15 metų</text:p>
          </table:table-cell>
          <table:table-cell table:style-name="TableCell2995">
            <text:p text:style-name="P2996">asmenims, kuriems nustatytas specialusis nuolatinės slaugos ar paliatyviosios pagalbos paslaugų poreikis; asmenims, turintiems visišką negalią</text:p>
          </table:table-cell>
        </table:table-row>
        <table:table-row table:style-name="TableRow2997">
          <table:table-cell table:style-name="TableCell2998">
            <text:p text:style-name="P2999">14.1.2.</text:p>
          </table:table-cell>
          <table:table-cell table:style-name="TableCell3000">
            <text:p text:style-name="P3001">automatiškai reguliuojamos lovos</text:p>
          </table:table-cell>
          <table:table-cell table:style-name="TableCell3002">
            <text:p text:style-name="P3003">15 metų</text:p>
          </table:table-cell>
          <table:table-cell table:style-name="TableCell3004">
            <text:p text:style-name="P3005"/>
          </table:table-cell>
        </table:table-row>
        <table:table-row table:style-name="TableRow3006">
          <table:table-cell table:style-name="TableCell3007">
            <text:p text:style-name="P3008">14.2.<text:s/></text:p>
          </table:table-cell>
          <table:table-cell table:style-name="TableCell3009">
            <text:p text:style-name="P3010"><text:span text:style-name="T3011">čiužiniai praguloms išvengti<text:s/></text:span><text:span text:style-name="T3012">Y</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4.2.1.</text:p>
          </table:table-cell>
          <table:table-cell table:style-name="TableCell3020">
            <text:p text:style-name="P3021">poroloniniai</text:p>
          </table:table-cell>
          <table:table-cell table:style-name="TableCell3022">
            <text:p text:style-name="P3023">3 metai</text:p>
          </table:table-cell>
          <table:table-cell table:style-name="TableCell3024">
            <text:p text:style-name="P3025">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026">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027">
          <table:table-cell table:style-name="TableCell3028">
            <text:p text:style-name="P3029">14.2.2.</text:p>
          </table:table-cell>
          <table:table-cell table:style-name="TableCell3030">
            <text:p text:style-name="P3031">pripučiami</text:p>
          </table:table-cell>
          <table:table-cell table:style-name="TableCell3032">
            <text:p text:style-name="P3033">3 metai</text:p>
          </table:table-cell>
          <table:table-cell table:style-name="TableCell3034">
            <text:p text:style-name="P3035"/>
          </table:table-cell>
        </table:table-row>
        <table:table-row table:style-name="TableRow3036">
          <table:table-cell table:style-name="TableCell3037">
            <text:p text:style-name="P3038">14.3.<text:s/></text:p>
          </table:table-cell>
          <table:table-cell table:style-name="TableCell3039">
            <text:p text:style-name="P3040"><text:span text:style-name="T3041">pasėstai praguloms išvengti<text:s/></text:span><text:span text:style-name="T3042">S</text:span><text:span text:style-name="T3043"><text:s/></text:span></text:p>
          </table:table-cell>
          <table:table-cell table:style-name="TableCell3044">
            <text:p text:style-name="P3045">3 metai</text:p>
          </table:table-cell>
          <table:table-cell table:style-name="TableCell3046">
            <text:p text:style-name="P3047">asmenims, besinaudojantiems vežimėliais</text:p>
          </table:table-cell>
        </table:table-row>
        <table:table-row table:style-name="TableRow3048">
          <table:table-cell table:style-name="TableCell3049">
            <text:p text:style-name="P3050">14.3.1.</text:p>
          </table:table-cell>
          <table:table-cell table:style-name="TableCell3051">
            <text:p text:style-name="P3052">poroloniniai</text:p>
          </table:table-cell>
          <table:table-cell table:style-name="TableCell3053">
            <text:p text:style-name="P3054">3 metai</text:p>
          </table:table-cell>
          <table:table-cell table:style-name="TableCell3055">
            <text:p text:style-name="P3056"/>
          </table:table-cell>
        </table:table-row>
        <table:table-row table:style-name="TableRow3057">
          <table:table-cell table:style-name="TableCell3058">
            <text:p text:style-name="P3059">14.3.2.</text:p>
          </table:table-cell>
          <table:table-cell table:style-name="TableCell3060">
            <text:p text:style-name="P3061">pripučiami oro</text:p>
          </table:table-cell>
          <table:table-cell table:style-name="TableCell3062">
            <text:p text:style-name="P3063">3 metai</text:p>
          </table:table-cell>
          <table:table-cell table:style-name="TableCell3064">
            <text:p text:style-name="P3065"/>
          </table:table-cell>
        </table:table-row>
        <table:table-row table:style-name="TableRow3066">
          <table:table-cell table:style-name="TableCell3067">
            <text:p text:style-name="P3068">14.4.</text:p>
          </table:table-cell>
          <table:table-cell table:style-name="TableCell3069">
            <text:p text:style-name="P3070"><text:span text:style-name="T3071">patiesalai praguloms išvengti<text:s/></text:span><text:span text:style-name="T3072">N</text:span></text:p>
          </table:table-cell>
          <table:table-cell table:style-name="TableCell3073">
            <text:p text:style-name="P3074">3 metai</text:p>
          </table:table-cell>
          <table:table-cell table:style-name="TableCell3075">
            <text:p text:style-name="P3076">asmenims, kuriems nustatytas specialusis nuolatinės slaugos poreikis, ar asmenims, turintiems visiška negalią<text:s/></text:p>
          </table:table-cell>
        </table:table-row>
        <table:table-row table:style-name="TableRow3077">
          <table:table-cell table:style-name="TableCell3078">
            <text:p text:style-name="P3079">14.5.<text:s/></text:p>
          </table:table-cell>
          <table:table-cell table:style-name="TableCell3080">
            <text:p text:style-name="P3081">čiužinio užvalkalai N</text:p>
          </table:table-cell>
          <table:table-cell table:style-name="TableCell3082">
            <text:p text:style-name="P3083">iki susidėvėjimo</text:p>
          </table:table-cell>
          <table:table-cell table:style-name="TableCell3084">
            <text:p text:style-name="P3085">asmenims, kurie naudojasi čiužiniais praguloms išvengti</text:p>
          </table:table-cell>
        </table:table-row>
        <table:table-row table:style-name="TableRow3086">
          <table:table-cell table:style-name="TableCell3087">
            <text:p text:style-name="P3088"><text:span text:style-name="T3089">15.<text:s/></text:span></text:p>
          </table:table-cell>
          <table:table-cell table:style-name="TableCell3090">
            <text:p text:style-name="P3091"><text:span text:style-name="T3092">Judėjimo, jėgos ir pusiausvyros lavi</text:span><text:span text:style-name="T3093">nimo įranga<text:s/></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5.1.<text:s/></text:p>
          </table:table-cell>
          <table:table-cell table:style-name="TableCell3101">
            <text:p text:style-name="P3102"><text:span text:style-name="T3103">stovėjimo atramos</text:span><text:span text:style-name="T3104"><text:s/></text:span><text:span text:style-name="T3105">S<text:s/></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5.1.1.</text:p>
          </table:table-cell>
          <table:table-cell table:style-name="TableCell3113">
            <text:p text:style-name="P3114">vaikams</text:p>
          </table:table-cell>
          <table:table-cell table:style-name="TableCell3115">
            <text:p text:style-name="P3116">4 metai<text:s/></text:p>
          </table:table-cell>
          <table:table-cell table:style-name="TableCell3117" table:number-rows-spanned="2">
            <text:p text:style-name="P3118">hemiplegija arba ryški hemiparezė; paraplegija, tetraplegija, tetraparezė; ryški ataksija; ryškus hiperkinezinis sindromas ir pan.</text:p>
          </table:table-cell>
        </table:table-row>
        <table:table-row table:style-name="TableRow3119">
          <table:table-cell table:style-name="TableCell3120">
            <text:p text:style-name="P3121">15.1.2.<text:s/></text:p>
          </table:table-cell>
          <table:table-cell table:style-name="TableCell3122">
            <text:p text:style-name="P3123">suaugusiems<text:s/></text:p>
          </table:table-cell>
          <table:table-cell table:style-name="TableCell3124">
            <text:p text:style-name="P3125">8 metai<text:s/></text:p>
          </table:table-cell>
          <table:covered-table-cell>
            <text:p text:style-name="P3126"/>
          </table:covered-table-cell>
        </table:table-row>
        <table:table-row table:style-name="TableRow3127">
          <table:table-cell table:style-name="TableCell3128">
            <text:p text:style-name="P3129">15.2.<text:s/></text:p>
          </table:table-cell>
          <table:table-cell table:style-name="TableCell3130">
            <text:p text:style-name="P3131"><text:span text:style-name="T3132">ritiniai<text:s/></text:span><text:span text:style-name="T3133">N<text:s/></text:span></text:p>
          </table:table-cell>
          <table:table-cell table:style-name="TableCell3134">
            <text:p text:style-name="P3135">4 metai<text:s/></text:p>
          </table:table-cell>
          <table:table-cell table:style-name="TableCell3136" table:number-rows-spanned="2">
            <text:p text:style-name="P3137">asmenims iki 18 metų dėl hemiplegijos arba ryškios hemiparezės; paraplegijos, tetraplegijos, tetraparezės; ryškios ataksijos; ryškaus hiperkinezinio sindromo ir pan.<text:s/></text:p>
          </table:table-cell>
        </table:table-row>
        <table:table-row table:style-name="TableRow3138">
          <table:table-cell table:style-name="TableCell3139">
            <text:p text:style-name="P3140">15.3.<text:s/></text:p>
          </table:table-cell>
          <table:table-cell table:style-name="TableCell3141">
            <text:p text:style-name="P3142"><text:span text:style-name="T3143">volai<text:s/></text:span><text:span text:style-name="T3144">N<text:s/></text:span></text:p>
          </table:table-cell>
          <table:table-cell table:style-name="TableCell3145">
            <text:p text:style-name="P3146">4 metai<text:s/></text:p>
          </table:table-cell>
          <table:covered-table-cell>
            <text:p text:style-name="P3147"/>
          </table:covered-table-cell>
        </table:table-row>
        <table:table-row table:style-name="TableRow3148">
          <table:table-cell table:style-name="TableCell3149">
            <text:p text:style-name="P3150"><text:span text:style-name="T3151">16.<text:s/></text:span></text:p>
          </table:table-cell>
          <table:table-cell table:style-name="TableCell3152">
            <text:p text:style-name="P3153"><text:span text:style-name="T3154">Valgymo ir gėrimo priemonės<text:s/></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6.1.<text:s/></text:p>
          </table:table-cell>
          <table:table-cell table:style-name="TableCell3162">
            <text:p text:style-name="P3163"><text:span text:style-name="T3164">stalo įrankiai<text:s/></text:span><text:span text:style-name="T3165">N<text:s/></text:span></text:p>
          </table:table-cell>
          <table:table-cell table:style-name="TableCell3166">
            <text:p text:style-name="P3167">3 metai<text:s/></text:p>
          </table:table-cell>
          <table:table-cell table:style-name="TableCell3168">
            <text:p text:style-name="P3169">asmenims, turintiems ryškius rankos gniaužimo į kumštį ir pirštų griebimo sutrikimus<text:s/></text:p>
          </table:table-cell>
        </table:table-row>
        <table:table-row table:style-name="TableRow3170">
          <table:table-cell table:style-name="TableCell3171">
            <text:p text:style-name="P3172"><text:span text:style-name="T3173">17.<text:s/></text:span></text:p>
          </table:table-cell>
          <table:table-cell table:style-name="TableCell3174" table:number-columns-spanned="3">
            <text:p text:style-name="P3175"><text:span text:style-name="T3176">Neteko galios nuo 2021-02-16</text:span></text:p>
          </table:table-cell>
          <table:covered-table-cell/>
          <table:covered-table-cell/>
        </table:table-row>
        <table:table-row table:style-name="TableRow3177">
          <table:table-cell table:style-name="TableCell3178">
            <text:p text:style-name="P3179"><text:span text:style-name="T3180">18.<text:s/></text:span></text:p>
          </table:table-cell>
          <table:table-cell table:style-name="TableCell3181">
            <text:p text:style-name="P3182"><text:span text:style-name="T3183">Priemonės, padedančios atlikti ir (arba) pakeičiančios rankos ir (arba) plaštakos, ir (arba) piršto fu</text:span><text:span text:style-name="T3184">nkcijas<text:s/></text:span></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8.1.<text:s/></text:p>
          </table:table-cell>
          <table:table-cell table:style-name="TableCell3192">
            <text:p text:style-name="P3193"><text:span text:style-name="T3194">rankinės plokščiosios replės</text:span><text:span text:style-name="T3195"><text:s/></text:span><text:span text:style-name="T3196">N<text:s/></text:span></text:p>
          </table:table-cell>
          <table:table-cell table:style-name="TableCell3197">
            <text:p text:style-name="P3198">5 metai<text:s/></text:p>
          </table:table-cell>
          <table:table-cell table:style-name="TableCell3199">
            <text:p text:style-name="P3200">asmenims, turintiems ryškius rankos gniaužimo į kumštį ir pirštų griebimo sutrikimus asmenims, kuriems dėl sveikatos būklės sunku pasiekti toli esančius daiktus<text:s/></text:p>
          </table:table-cell>
        </table:table-row>
        <table:table-row table:style-name="TableRow3201">
          <table:table-cell table:style-name="TableCell3202">
            <text:p text:style-name="P3203"><text:span text:style-name="T3204">19.<text:s/></text:span></text:p>
          </table:table-cell>
          <table:table-cell table:style-name="TableCell3205">
            <text:p text:style-name="P3206"><text:span text:style-name="T3207">Rengimąsi palengvinančios priemonės<text:s/></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9.1.<text:s/></text:p>
          </table:table-cell>
          <table:table-cell table:style-name="TableCell3215">
            <text:p text:style-name="P3216"><text:span text:style-name="T3217">kojinių ir pėdkelnių apsimovimo priemonės</text:span><text:span text:style-name="T3218"><text:s/></text:span><text:span text:style-name="T3219">N<text:s/></text:span></text:p>
          </table:table-cell>
          <table:table-cell table:style-name="TableCell3220">
            <text:p text:style-name="P3221">5 metai<text:s/></text:p>
          </table:table-cell>
          <table:table-cell table:style-name="TableCell3222">
            <text:p text:style-name="P3223">asmenims, turintiems ryškius rankos gniaužimo į kumštį ir pirštų griebimo sutrikimus asmenims, kuriems dėl sveikatos būklės sunku susilenkti ir apsimauti kojines ir pėdkelnes<text:s/></text:p>
          </table:table-cell>
        </table:table-row>
      </table:table>
      <text:p text:style-name="P3224"/>
      <text:p text:style-name="P3225">Pastabos:</text:p>
      <text:p text:style-name="P3226"><text:span text:style-name="T3227">Y –<text:s/></text:span><text:span text:style-name="T3228">ypač sudėtingos ir brangios techninės pagalbos priemonės;</text:span></text:p>
      <text:p text:style-name="P3229"><text:span text:style-name="T3230">S –<text:s/></text:span><text:span text:style-name="T3231">sudėtingos techninės pagalbos priemonės;</text:span></text:p>
      <text:p text:style-name="P3232"><text:span text:style-name="T3233">N –<text:s/></text:span><text:span text:style-name="T3234">nesudėtingos techninės pagalbos priemonės;</text:span></text:p>
      <text:p text:style-name="P3235"><text:span text:style-name="T3236">*<text:s/></text:span><text:span text:style-name="T3237">–</text:span><text:span text:style-name="T3238"><text:s/>skirti asmenims, kuriems techninės pagalbos priemonės gaminamos tik pagal specialų užsakymą;</text:span></text:p>
      <text:p text:style-name="P3239"><text:span text:style-name="T3240">**<text:s/></text:span><text:span text:style-name="T3241">–</text:span><text:span text:style-name="T3242"><text:s/>skirti asmenims, kurie gyvena be patogumų: pripažintiems nedarbingais; asmenims, kuriems nustatytas specialusis nuolatinės slaugos poreikis ar visiška negali</text:span><text:span text:style-name="T3243">a; ar asmenims, sukakusiems senatvės pensijos amžių, kuriems nustatytas didelių specialiųjų poreikių lygis;</text:span></text:p>
      <text:p text:style-name="P3244"><text:span text:style-name="T3245">***<text:s/></text:span><text:span text:style-name="T3246">–</text:span><text:span text:style-name="T3247"><text:s/>skirti asmenims, kurie dirba ir (ar) mokosi;</text:span></text:p>
      <text:p text:style-name="P3248"><text:span text:style-name="T3249">****<text:s/></text:span><text:span text:style-name="T3250">–<text:s/></text:span><text:span text:style-name="T3251">rekomenduojama skirti darbingo amžiaus asmenims.</text:span></text:p>
      <text:p text:style-name="P3252"/>
      <text:p text:style-name="P3253"><text:span text:style-name="T3254">_________________</text:span></text:p>
      <text:p text:style-name="P3255">Priedo pakeitimai:</text:p>
      <text:p text:style-name="P3256"><text:span text:style-name="T3257">Nr.<text:s/></text:span><text:a xlink:href="https://www.e-tar.lt/portal/legalAct.html?documentId=TAR.CD87909E3692" office:target-frame-name="_top" xlink:show="replace"><text:span text:style-name="T3258">A1-126</text:span></text:a><text:span text:style-name="T3259">, 2008-04-25, Žin., 2008, Nr. 50-1873 (2008-04-30), i. k. 1082230ISAK00A1-126</text:span></text:p>
      <text:p text:style-name="P3260"><text:span text:style-name="T3261">Nr.<text:s/></text:span><text:a xlink:href="https://www.e-tar.lt/portal/legalAct.html?documentId=TAR.0239D5627604" office:target-frame-name="_top" xlink:show="replace"><text:span text:style-name="T3262">A1-474</text:span></text:a><text:span text:style-name="T3263">, 2010-10-07, Žin., 2010, Nr. 122-6242 (2010-10-14), i. k. 1102230ISAK00A1-474</text:span></text:p>
      <text:p text:style-name="P3264"><text:span text:style-name="T3265">Nr.<text:s/></text:span><text:a xlink:href="https://www.e-tar.lt/portal/legalAct.html?documentId=TAR.928061FA76EB" office:target-frame-name="_top" xlink:show="replace"><text:span text:style-name="T3266">A1-167</text:span></text:a><text:span text:style-name="T3267">, 2013-04-17, Žin., 2013, Nr. 41-2012 (2013-04-20), i. k. 1132230ISAK00A1-167</text:span></text:p>
      <text:p text:style-name="P3268"><text:span text:style-name="T3269">N</text:span><text:span text:style-name="T3270">r.<text:s/></text:span><text:a xlink:href="https://www.e-tar.lt/portal/legalAct.html?documentId=2f133a20c61c11e38c43fee5c144a67d" office:target-frame-name="_top" xlink:show="replace"><text:span text:style-name="T3271">A1-223</text:span></text:a><text:span text:style-name="T3272">, 2014-04-17, paskelbta TAR 2014-04-18, i. k. 2014-04587</text:span></text:p>
      <text:p text:style-name="P3273"><text:span text:style-name="T3274">Nr.<text:s/></text:span><text:a xlink:href="https://www.e-tar.lt/portal/legalAct.html?documentId=21e224b0d0dc11e69e09f35d37acd719" office:target-frame-name="_top" xlink:show="replace"><text:span text:style-name="T3275">A1-1</text:span></text:a><text:span text:style-name="T3276">, 2017-01-02, paskelbta TAR 2017-01-02, i. k. 2017-00122</text:span></text:p>
      <text:p text:style-name="P3277"><text:span text:style-name="T3278">Nr.<text:s/></text:span><text:a xlink:href="https://www.e-tar.lt/portal/legalAct.html?documentId=e8dea8e0adbd11e79d87b6f526384a70" office:target-frame-name="_top" xlink:show="replace"><text:span text:style-name="T3279">A1-517</text:span></text:a><text:span text:style-name="T3280">, 2017-10-10, paskelbta TAR 2017-10-12, i. k. 2017-16174</text:span></text:p>
      <text:p text:style-name="P3281"><text:span text:style-name="T3282">Nr.<text:s/></text:span><text:a xlink:href="https://www.e-tar.lt/portal/legalAct.html?documentId=efb03f30d45311e98c12b3138b15576c" office:target-frame-name="_top" xlink:show="replace"><text:span text:style-name="T3283">A1-517</text:span></text:a><text:span text:style-name="T3284">, 2019-09-11, paskelbta TAR 2019-09-11, i. k. 2019-14441</text:span></text:p>
      <text:p text:style-name="P3285"><text:span text:style-name="T3286">Nr.<text:s/></text:span><text:a xlink:href="https://www.e-tar.lt/portal/legalAct.html?documentId=705799f08abe11eab005936df725feed" office:target-frame-name="_top" xlink:show="replace"><text:span text:style-name="T3287">A1-368</text:span></text:a><text:span text:style-name="T3288">, 2</text:span><text:span text:style-name="T3289">020-04-30, paskelbta TAR 2020-04-30, i. k. 2020-09159</text:span></text:p>
      <text:p text:style-name="P3290"><text:span text:style-name="T3291">Nr.<text:s/></text:span><text:a xlink:href="https://www.e-tar.lt/portal/legalAct.html?documentId=98fc61406f6c11eb9601893677bfd7d8" office:target-frame-name="_top" xlink:show="replace"><text:span text:style-name="T3292">A1-131</text:span></text:a><text:span text:style-name="T3293">, 2021-02-15, paskelbta TAR 2021-02-15, i. k. 2021-02822</text:span></text:p>
      <text:p text:style-name="P3294"><text:span text:style-name="T3295">Nr.<text:s/></text:span><text:a xlink:href="https://www.e-tar.lt/portal/legalAct.html?documentId=015fbed09ec511eb9fecb5ecd3bd711c" office:target-frame-name="_top" xlink:show="replace"><text:span text:style-name="T3296">A1-311</text:span></text:a><text:span text:style-name="T3297">, 2021-04-16, paskelbta TAR 2021-04-19, i. k. 2021-08006</text:span></text:p>
      <text:p text:style-name="P3298"><text:span text:style-name="T3299">Nr.<text:s/></text:span><text:a xlink:href="https://www.e-tar.lt/portal/legalAct.html?documentId=c8462440e2da11eb9f09e7df20500045" office:target-frame-name="_top" xlink:show="replace"><text:span text:style-name="T3300">A1-505</text:span></text:a><text:span text:style-name="T3301">, 2021-07-12, paskelbta TAR 2021-07-12, i. k. 2021-15713</text:span></text:p>
      <text:p text:style-name="P3302"><text:span text:style-name="T3303">Nr.<text:s/></text:span><text:a xlink:href="https://www.e-tar.lt/portal/legalAct.html?documentId=029aa2c0747f11ec993ff5ca6e8ba60c" office:target-frame-name="_top" xlink:show="replace"><text:span text:style-name="T3304">A1-26</text:span></text:a><text:span text:style-name="T3305">, 2022-01-13, paskelbta TAR 2022-01-13, i. k. 2022-00507</text:span></text:p>
      <text:p text:style-name="Normal"/>
      <text:p text:style-name="P3306">Neįgaliųjų aprūpinimo techninės<text:s/></text:p>
      <text:p text:style-name="P3313">pagalbos priemonėmis ir šių priemonių<text:s/></text:p>
      <text:p text:style-name="P3314">įsigijimo išlaidų kompensavimo tvarkos<text:s/></text:p>
      <text:p text:style-name="P3315"><text:span text:style-name="T3316">aprašo</text:span><text:span text:style-name="T3317"><text:s/></text:span></text:p>
      <text:p text:style-name="P3318"><text:span text:style-name="T3319">2</text:span><text:span text:style-name="T3320"><text:s/>priedas</text:span></text:p>
      <text:p text:style-name="P3321">(Lietuvos Respublikos socialinės<text:s/></text:p>
      <text:p text:style-name="P3322">apsaugos ir darbo ministro<text:s/></text:p>
      <text:p text:style-name="P3323">2010 m. spalio 7 d.<text:s/></text:p>
      <text:p text:style-name="P3324">įsakymo Nr.<text:s/>A1-474 redakcija)</text:p>
      <text:p text:style-name="P3325"><text:span text:style-name="T3326">Neteko galios nuo 2022-02-01</text:span></text:p>
      <text:p text:style-name="P3327">Priedo pakeitimai:</text:p>
      <text:p text:style-name="P3328"><text:span text:style-name="T3329">Nr.<text:s/></text:span><text:a xlink:href="https://www.e-tar.lt/portal/legalAct.html?documentId=TAR.CD87909E3692" office:target-frame-name="_top" xlink:show="replace"><text:span text:style-name="T3330">A1-126</text:span></text:a><text:span text:style-name="T3331">, 2008-04-25, Žin., 2008, Nr. 50-1873 (2008-04-30), i. k. 1082230ISAK00A1-126</text:span></text:p>
      <text:p text:style-name="P3332"><text:span text:style-name="T3333">Nr.<text:s/></text:span><text:a xlink:href="https://www.e-tar.lt/portal/legalAct.html?documentId=TAR.0239D5627604" office:target-frame-name="_top" xlink:show="replace"><text:span text:style-name="T3334">A1-474</text:span></text:a><text:span text:style-name="T3335">, 2010-10-07, Žin., 2010, Nr. 122-6242 (2010-10-14), i. k. 1102230ISAK00A1-474</text:span></text:p>
      <text:p text:style-name="P3336"><text:span text:style-name="T3337">Nr.<text:s/></text:span><text:a xlink:href="https://www.e-tar.lt/portal/legalAct.html?documentId=TAR.FAE4288DE65B" office:target-frame-name="_top" xlink:show="replace"><text:span text:style-name="T3338">A1-51</text:span><text:span text:style-name="T3339">6</text:span></text:a><text:span text:style-name="T3340">, 2011-12-06, Žin., 2011, Nr. 152-7159 (2011-12-13); Žin., 2011, Nr. 163-0 (2011-12-31), i. k. 1112230ISAK00A1-516</text:span></text:p>
      <text:p text:style-name="P3341"><text:span text:style-name="T3342">Nr.<text:s/></text:span><text:a xlink:href="https://www.e-tar.lt/portal/legalAct.html?documentId=TAR.928061FA76EB" office:target-frame-name="_top" xlink:show="replace"><text:span text:style-name="T3343">A1-167</text:span></text:a><text:span text:style-name="T3344">, 2013-04-17, Žin., 2013, Nr. 41-2012 (2013-04-2</text:span><text:span text:style-name="T3345">0), i. k. 1132230ISAK00A1-167</text:span></text:p>
      <text:p text:style-name="P3346"><text:span text:style-name="T3347">Nr.<text:s/></text:span><text:a xlink:href="https://www.e-tar.lt/portal/legalAct.html?documentId=2f133a20c61c11e38c43fee5c144a67d" office:target-frame-name="_top" xlink:show="replace"><text:span text:style-name="T3348">A1-223</text:span></text:a><text:span text:style-name="T3349">, 2014-04-17, paskelbta TAR 2014-04-18, i. k. 2014-04587</text:span></text:p>
      <text:p text:style-name="P3350"><text:span text:style-name="T3351">Nr.<text:s/></text:span><text:a xlink:href="https://www.e-tar.lt/portal/legalAct.html?documentId=21e224b0d0dc11e69e09f35d37acd719" office:target-frame-name="_top" xlink:show="replace"><text:span text:style-name="T3352">A1-1</text:span></text:a><text:span text:style-name="T3353">, 2017-01-02, paskelbta TAR 2017-01-02, i. k. 2017-00122</text:span></text:p>
      <text:p text:style-name="P3354"><text:span text:style-name="T3355">Nr.<text:s/></text:span><text:a xlink:href="https://www.e-tar.lt/portal/legalAct.html?documentId=19e945e0dc5111e89a31865acf012092" office:target-frame-name="_top" xlink:show="replace"><text:span text:style-name="T3356">A1-609</text:span></text:a><text:span text:style-name="T3357">, 2018-10-30, paskelbta TAR 2018-11-06, i. k.<text:s/></text:span><text:span text:style-name="T3358">2018-17905</text:span></text:p>
      <text:p text:style-name="P3359"><text:span text:style-name="T3360">Nr.<text:s/></text:span><text:a xlink:href="https://www.e-tar.lt/portal/legalAct.html?documentId=029aa2c0747f11ec993ff5ca6e8ba60c" office:target-frame-name="_top" xlink:show="replace"><text:span text:style-name="T3361">A1-26</text:span></text:a><text:span text:style-name="T3362">, 2022-01-13, paskelbta TAR 2022-01-13, i. k. 2022-00507</text:span></text:p>
      <text:p text:style-name="Normal"/>
      <text:p text:style-name="P3363"><text:span text:style-name="T3364">Neįgaliųjų aprūpinimo techninės<text:s/></text:span></text:p>
      <text:p text:style-name="P3365">pagalbos priemonėmis ir šių priemonių<text:s/></text:p>
      <text:p text:style-name="P3366">įsigijimo išlaidų kompensavimo tvarkos<text:s/></text:p>
      <text:p text:style-name="P3367">aprašo<text:s/></text:p>
      <text:p text:style-name="P3368"><text:span text:style-name="T3369">3</text:span><text:span text:style-name="T3370"><text:s/>priedas<text:s/></text:span></text:p>
      <text:p text:style-name="P3371">(Lietuvos Respublikos socialinės<text:s/></text:p>
      <text:p text:style-name="P3372">apsaugos ir darbo ministro<text:s/></text:p>
      <text:p text:style-name="P3373">2010 m. spalio 7 d.<text:s/></text:p>
      <text:p text:style-name="P3374">įsakymo Nr. A1-474 redakcija)</text:p>
      <text:p text:style-name="P3375"><text:span text:style-name="T3376">Neteko galios nuo 2022-02-01</text:span></text:p>
      <text:p text:style-name="P3377">Priedo pakeitimai:</text:p>
      <text:p text:style-name="P3378"><text:span text:style-name="T3379">Nr.<text:s/></text:span><text:a xlink:href="https://www.e-tar.lt/portal/legalAct.html?documentId=TAR.CD87909E3692" office:target-frame-name="_top" xlink:show="replace"><text:span text:style-name="T3380">A1-126</text:span></text:a><text:span text:style-name="T3381">, 2008-04-25, Žin., 2008, Nr. 50-1873 (2008-04-30), i. k. 1082230ISAK00A1-126</text:span></text:p>
      <text:p text:style-name="P3382"><text:span text:style-name="T3383">Nr.<text:s/></text:span><text:a xlink:href="https://www.e-tar.lt/portal/legalAct.html?documentId=TAR.0239D5627604" office:target-frame-name="_top" xlink:show="replace"><text:span text:style-name="T3384">A1-474</text:span></text:a><text:span text:style-name="T3385">, 2010-10-07, Žin., 2010, Nr. 122-6242 (2010-10-14), i. k. 1102230ISAK00A1-474</text:span></text:p>
      <text:p text:style-name="P3386"><text:span text:style-name="T3387">Nr.<text:s/></text:span><text:a xlink:href="https://www.e-tar.lt/portal/legalAct.html?documentId=TAR.928061FA76EB" office:target-frame-name="_top" xlink:show="replace"><text:span text:style-name="T3388">A1-167</text:span></text:a><text:span text:style-name="T3389">, 2013-04-17, Žin., 2013, Nr. 41-2012 (2013-04-20), i. k. 1132230ISAK00A1-167</text:span></text:p>
      <text:p text:style-name="P3390"><text:span text:style-name="T3391">Nr.<text:s/></text:span><text:a xlink:href="https://www.e-tar.lt/portal/legalAct.html?documentId=2f133a20c61c11e38c43fee5c144a67d" office:target-frame-name="_top" xlink:show="replace"><text:span text:style-name="T3392">A1-223</text:span></text:a><text:span text:style-name="T3393">, 2014-04-17, paskelbta TAR 2014-04-18, i. k. 2014-04587</text:span></text:p>
      <text:p text:style-name="P3394"><text:span text:style-name="T3395">Nr.<text:s/></text:span><text:a xlink:href="https://www.e-tar.lt/portal/legalAct.html?documentId=21e224b0d0dc11e69e09f35d37acd719" office:target-frame-name="_top" xlink:show="replace"><text:span text:style-name="T3396">A1-1</text:span></text:a><text:span text:style-name="T3397">, 2017-01-02, paskelbta TAR 2017-01-02, i. k. 2017-00122</text:span></text:p>
      <text:p text:style-name="P3398"><text:span text:style-name="T3399">Nr.<text:s/></text:span><text:a xlink:href="https://www.e-tar.lt/portal/legalAct.html?documentId=efb03f30d45311e98c12b3138b15576c" office:target-frame-name="_top" xlink:show="replace"><text:span text:style-name="T3400">A1-517</text:span></text:a><text:span text:style-name="T3401">, 2019-09-11, paskelbta TAR 2019-09-11, i. k. 2019-14441</text:span></text:p>
      <text:p text:style-name="P3402"><text:span text:style-name="T3403">Nr.<text:s/></text:span><text:a xlink:href="https://www.e-tar.lt/portal/legalAct.html?documentId=705799f08abe11eab005936df725feed" office:target-frame-name="_top" xlink:show="replace"><text:span text:style-name="T3404">A1-368</text:span></text:a><text:span text:style-name="T3405">, 2020-04-30, paskelbta TAR 2020-04-30, i. k. 2020-09159</text:span></text:p>
      <text:p text:style-name="P3406"><text:span text:style-name="T3407">Nr.<text:s/></text:span><text:a xlink:href="https://www.e-tar.lt/portal/legalAct.html?documentId=029aa2c0747f11ec993ff5ca6e8ba60c" office:target-frame-name="_top" xlink:show="replace"><text:span text:style-name="T3408">A1-26</text:span></text:a><text:span text:style-name="T3409">, 2022-01-</text:span><text:span text:style-name="T3410">13, paskelbta TAR 2022-01-13, i. k. 2022-00507</text:span></text:p>
      <text:p text:style-name="Normal"/>
      <text:p text:style-name="P3411"><text:span text:style-name="T3412">Neįgaliųjų aprūpinimo techninės pagalbos<text:s/></text:span></text:p>
      <text:p text:style-name="P3413">priemonėmis ir šių priemonių įsigijimo<text:s/></text:p>
      <text:p text:style-name="P3414">išlaidų kompensavimo tvarkos aprašo</text:p>
      <text:p text:style-name="P3415"><text:span text:style-name="T3416">4 priedas</text:span></text:p>
      <text:p text:style-name="P3417">Neteko galios nuo 2022-02-01</text:p>
      <text:p text:style-name="P3418">Papildyta priedu:</text:p>
      <text:p text:style-name="P3419"><text:span text:style-name="T3420">Nr.<text:s/></text:span><text:a xlink:href="https://www.e-tar.lt/portal/legalAct.html?documentId=19e945e0dc5111e89a31865acf012092" office:target-frame-name="_top" xlink:show="replace"><text:span text:style-name="T3421">A1-609</text:span></text:a><text:span text:style-name="T3422">, 2018-10-30, paskelbta TAR 2018-11-06, i. k. 2018-17905</text:span></text:p>
      <text:p text:style-name="P3423">Priedo pakeitimai:</text:p>
      <text:p text:style-name="P3424"><text:span text:style-name="T3425">Nr.<text:s/></text:span><text:a xlink:href="https://www.e-tar.lt/portal/legalAct.html?documentId=705799f08abe11eab005936df725feed" office:target-frame-name="_top" xlink:show="replace"><text:span text:style-name="T3426">A1-368</text:span></text:a><text:span text:style-name="T3427">, 2020-04-30, paskelbta TAR 2020-04-30, i. k. 2020-09159</text:span></text:p>
      <text:p text:style-name="P3428"><text:span text:style-name="T3429">Nr.<text:s/></text:span><text:a xlink:href="https://www.e-tar.lt/portal/legalAct.html?documentId=029aa2c0747f11ec993ff5ca6e8ba60c" office:target-frame-name="_top" xlink:show="replace"><text:span text:style-name="T3430">A1-26</text:span></text:a><text:span text:style-name="T3431">, 2022-01-13, paskelbta TAR 2022-01-13, i. k. 2022-00507</text:span></text:p>
      <text:p text:style-name="Normal"/>
      <text:p text:style-name="P3432"/>
      <text:p text:style-name="P3433"/>
      <text:p text:style-name="P3434"><text:span text:style-name="T3435">Pakeitimai:</text:span></text:p>
      <text:p text:style-name="P3436"/>
      <text:p text:style-name="P3437"><text:span text:style-name="T3438">1.</text:span></text:p>
      <text:p text:style-name="P3439"><text:span text:style-name="T3440">Lietuvos Respublikos socialinės apsaugos ir darbo ministerija, Įsakymas</text:span></text:p>
      <text:p text:style-name="P3441"><text:span text:style-name="T3442">Nr.<text:s/></text:span><text:a xlink:href="https://www.e-tar.lt/portal/legalAct.html?documentId=TAR.CD87909E3692" office:target-frame-name="_top" xlink:show="replace"><text:span text:style-name="T3443">A1-126</text:span></text:a><text:span text:style-name="T3444">, 2008-04-25, Žin., 2008, Nr. 50-1873 (2008-04-30), i. k.<text:s/></text:span><text:span text:style-name="T3445">1082230ISAK00A1-126</text:span></text:p>
      <text:p text:style-name="P3446"><text:span text:style-name="T3447">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3448">mo" pakeitimo</text:span></text:p>
      <text:p text:style-name="P3449"/>
      <text:p text:style-name="P3450"><text:span text:style-name="T3451">2.</text:span></text:p>
      <text:p text:style-name="P3452"><text:span text:style-name="T3453">Lietuvos Respublikos socialinės apsaugos ir darbo ministerija, Įsakymas</text:span></text:p>
      <text:p text:style-name="P3454"><text:span text:style-name="T3455">Nr.<text:s/></text:span><text:a xlink:href="https://www.e-tar.lt/portal/legalAct.html?documentId=TAR.0239D5627604" office:target-frame-name="_top" xlink:show="replace"><text:span text:style-name="T3456">A1-474</text:span></text:a><text:span text:style-name="T3457">, 2010-10-07, Žin., 2010, Nr. 122-6242 (2010-10-14), i. k. 1102230ISAK00A1</text:span><text:span text:style-name="T3458">-474</text:span></text:p>
      <text:p text:style-name="P3459"><text:span text:style-name="T3460">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461"/>
      <text:p text:style-name="P3462"><text:span text:style-name="T3463">3.</text:span></text:p>
      <text:p text:style-name="P3464"><text:span text:style-name="T3465">Lietuvos Respublikos socialinės apsaugos ir darbo ministerija, Įsakymas</text:span></text:p>
      <text:p text:style-name="P3466"><text:span text:style-name="T3467">Nr.<text:s/></text:span><text:a xlink:href="https://www.e-tar.lt/portal/legalAct.html?documentId=TAR.9F256FBFC377" office:target-frame-name="_top" xlink:show="replace"><text:span text:style-name="T3468">A1-1</text:span></text:a><text:span text:style-name="T3469">, 2011-01-03, Žin., 2011, Nr. 2-80 (2011-01-06), i. k. 1112230ISAK0000A1-1</text:span></text:p>
      <text:p text:style-name="P3470"><text:span text:style-name="T3471">Dėl Lietuvos Res</text:span><text:span text:style-name="T3472">publikos socialinės apsaugos ir darbo ministro 2006 m. gruodžio 19 d. įsakymo Nr. A1-338 "Dėl Neįgaliųjų aprūpinimo techninės pagalbos priemonėmis ir šio priemonių įsigijimo išlaidų kompensavimo tvarkos aprašo patvirtinimo" pakeitimo</text:span></text:p>
      <text:p text:style-name="P3473"/>
      <text:p text:style-name="P3474"><text:span text:style-name="T3475">4.</text:span></text:p>
      <text:p text:style-name="P3476"><text:span text:style-name="T3477">Lietuvos Respublik</text:span><text:span text:style-name="T3478">os socialinės apsaugos ir darbo ministerija, Įsakymas</text:span></text:p>
      <text:p text:style-name="P3479"><text:span text:style-name="T3480">Nr.<text:s/></text:span><text:a xlink:href="https://www.e-tar.lt/portal/legalAct.html?documentId=TAR.FAE4288DE65B" office:target-frame-name="_top" xlink:show="replace"><text:span text:style-name="T3481">A1-516</text:span></text:a><text:span text:style-name="T3482">, 2011-12-06, Žin., 2011, Nr. 152-7159 (2011-12-13); Žin., 2011, Nr. 163-0 (2011-12-31), i. k. 1112230ISAK00A1</text:span><text:span text:style-name="T3483">-516</text:span></text:p>
      <text:p text:style-name="P3484"><text:span text:style-name="T3485">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486"/>
      <text:p text:style-name="P3487"><text:span text:style-name="T3488">5.</text:span></text:p>
      <text:p text:style-name="P3489"><text:span text:style-name="T3490">Lietuvos Respublikos socialinės apsaugos ir darbo ministerija, Įsakymas</text:span></text:p>
      <text:p text:style-name="P3491"><text:span text:style-name="T3492">Nr.<text:s/></text:span><text:a xlink:href="https://www.e-tar.lt/portal/legalAct.html?documentId=TAR.928061FA76EB" office:target-frame-name="_top" xlink:show="replace"><text:span text:style-name="T3493">A1-167</text:span></text:a><text:span text:style-name="T3494">, 2013-04-17, Žin., 2013, Nr. 41-2012 (2013-04-20), i. k. 1132230ISAK00A1-167</text:span></text:p>
      <text:p text:style-name="P3495"><text:span text:style-name="T3496">Dėl Lietuvo</text:span><text:span text:style-name="T3497">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498"/>
      <text:p text:style-name="P3499"><text:span text:style-name="T3500">6.</text:span></text:p>
      <text:p text:style-name="P3501"><text:span text:style-name="T3502">Lietuvos<text:s/></text:span><text:span text:style-name="T3503">Respublikos socialinės apsaugos ir darbo ministerija, Įsakymas</text:span></text:p>
      <text:p text:style-name="P3504"><text:span text:style-name="T3505">Nr.<text:s/></text:span><text:a xlink:href="https://www.e-tar.lt/portal/legalAct.html?documentId=2f133a20c61c11e38c43fee5c144a67d" office:target-frame-name="_top" xlink:show="replace"><text:span text:style-name="T3506">A1-223</text:span></text:a><text:span text:style-name="T3507">, 2014-04-17, paskelbta TAR 2014-04-18, i. k. 2014-04587</text:span></text:p>
      <text:p text:style-name="P3508"><text:span text:style-name="T3509">Dėl Lietuvos Respublikos soc</text:span><text:span text:style-name="T3510">ialinės apsaugos ir darbo ministro 2006 m. gruodžio 19 d. įsakymo Nr. A1-338 „Dėl Neįgaliųjų aprūpinimo techninės pagalbos priemonėmis ir šių priemonių įsigijimo išlaidų kompensavimo tvarkos aprašo patvirtinimo“ pakeitimo</text:span></text:p>
      <text:p text:style-name="P3511"/>
      <text:p text:style-name="P3512"><text:span text:style-name="T3513">7.</text:span></text:p>
      <text:p text:style-name="P3514"><text:span text:style-name="T3515">Lietuvos Respublikos<text:s/></text:span><text:span text:style-name="T3516">socialinės apsaugos ir darbo ministerija, Įsakymas</text:span></text:p>
      <text:p text:style-name="P3517"><text:span text:style-name="T3518">Nr.<text:s/></text:span><text:a xlink:href="https://www.e-tar.lt/portal/legalAct.html?documentId=2ae3cfe052c711e4a698d921e3e46801" office:target-frame-name="_top" xlink:show="replace"><text:span text:style-name="T3519">A1-484</text:span></text:a><text:span text:style-name="T3520">, 2014-10-13, paskelbta TAR 2014-10-13, i. k. 2014-14012</text:span></text:p>
      <text:p text:style-name="P3521"><text:span text:style-name="T3522">Dėl Lietuvos Respublikos socialinės apsa</text:span><text:span text:style-name="T3523">ugos ir darbo ministro 2006 m. gruodžio 19 d. Nr. A1-338 „Dėl Neįgaliųjų aprūpinimo techninės pagalbos priemonėmis ir šių priemonių įsigijimo išlaidų kompensavimo tvarkos aprašo patvirtinimo“ pakeitimo</text:span></text:p>
      <text:p text:style-name="P3524"/>
      <text:p text:style-name="P3525"><text:span text:style-name="T3526">8.</text:span></text:p>
      <text:p text:style-name="P3527"><text:span text:style-name="T3528">Lietuvos Respublikos socialinės apsaugos ir darbo<text:s/></text:span><text:span text:style-name="T3529">ministerija, Įsakymas</text:span></text:p>
      <text:p text:style-name="P3530"><text:span text:style-name="T3531">Nr.<text:s/></text:span><text:a xlink:href="https://www.e-tar.lt/portal/legalAct.html?documentId=5e766e00943711e5a6f4e928c954d72b" office:target-frame-name="_top" xlink:show="replace"><text:span text:style-name="T3532">A1-695</text:span></text:a><text:span text:style-name="T3533">, 2015-11-26, paskelbta TAR 2015-11-26, i. k. 2015-18768</text:span></text:p>
      <text:p text:style-name="P3534"><text:span text:style-name="T3535">Dėl Lietuvos Respublikos socialinės apsaugos ir darbo ministro 2006 m</text:span><text:span text:style-name="T3536">. gruodžio 19 d. įsakymo Nr. A1-338 „Dėl Neįgaliųjų aprūpinimo techninės pagalbos priemonėmis ir šių priemonių įsigijimo išlaidų kompensavimo tvarkos aprašo patvirtinimo“ pakeitimo</text:span></text:p>
      <text:p text:style-name="P3537"/>
      <text:p text:style-name="P3538"><text:span text:style-name="T3539">9.</text:span></text:p>
      <text:p text:style-name="P3540"><text:span text:style-name="T3541">Lietuvos Respublikos socialinės apsaugos ir darbo ministerija, Įsakymas</text:span></text:p>
      <text:p text:style-name="P3542"><text:span text:style-name="T3543">Nr.<text:s/></text:span><text:a xlink:href="https://www.e-tar.lt/portal/legalAct.html?documentId=c9f19b906f7511e6a014b8463e530a88" office:target-frame-name="_top" xlink:show="replace"><text:span text:style-name="T3544">A1-457</text:span></text:a><text:span text:style-name="T3545">, 2016-08-31, paskelbta TAR 2016-09-01, i. k. 2016-23090</text:span></text:p>
      <text:p text:style-name="P3546"><text:span text:style-name="T3547">Dėl Lietuvos Respublikos socialinės apsaugos ir darbo ministro 2006 m. gruodžio 19 d. įsak</text:span><text:span text:style-name="T3548">ymo Nr. A1-338 „Dėl Neįgaliųjų aprūpinimo techninės pagalbos priemonėmis ir šių priemonių įsigijimo išlaidų kompensavimo tvarkos aprašo patvirtinimo“ pakeitimo</text:span></text:p>
      <text:p text:style-name="P3549"/>
      <text:p text:style-name="P3550"><text:span text:style-name="T3551">10.</text:span></text:p>
      <text:p text:style-name="P3552"><text:span text:style-name="T3553">Lietuvos Respublikos socialinės apsaugos ir darbo ministerija, Įsakymas</text:span></text:p>
      <text:p text:style-name="P3554"><text:span text:style-name="T3555">Nr.<text:s/></text:span><text:a xlink:href="https://www.e-tar.lt/portal/legalAct.html?documentId=21e224b0d0dc11e69e09f35d37acd719" office:target-frame-name="_top" xlink:show="replace"><text:span text:style-name="T3556">A1-1</text:span></text:a><text:span text:style-name="T3557">, 2017-01-02, paskelbta TAR 2017-01-02, i. k. 2017-00122</text:span></text:p>
      <text:p text:style-name="P3558"><text:span text:style-name="T3559">Dėl Lietuvos Respublikos socialinės apsaugos ir darbo ministro 2006 m. gruodžio 19 d. įsakymo Nr. A1-338 „Dėl Ne</text:span><text:span text:style-name="T3560">įgaliųjų aprūpinimo techninės pagalbos priemonėmis ir šių priemonių įsigijimo išlaidų kompensavimo tvarkos aprašo patvirtinimo“ pakeitimo</text:span></text:p>
      <text:p text:style-name="P3561"/>
      <text:p text:style-name="P3562"><text:span text:style-name="T3563">11.</text:span></text:p>
      <text:p text:style-name="P3564"><text:span text:style-name="T3565">Lietuvos Respublikos socialinės apsaugos ir darbo ministerija, Įsakymas</text:span></text:p>
      <text:p text:style-name="P3566"><text:span text:style-name="T3567">Nr.<text:s/></text:span><text:a xlink:href="https://www.e-tar.lt/portal/legalAct.html?documentId=b101a3602a5911e78397ae072f58c508" office:target-frame-name="_top" xlink:show="replace"><text:span text:style-name="T3568">A1-206</text:span></text:a><text:span text:style-name="T3569">, 2017-04-26, paskelbta TAR 2017-04-28, i. k. 2017-07125</text:span></text:p>
      <text:p text:style-name="P3570"><text:span text:style-name="T3571">Dėl Lietuvos Respublikos socialinės apsaugos ir darbo ministro 2006 m. gruodžio 19 d. įsakymo Nr. A1-338 „Dėl Neįgaliųjų aprūpinimo<text:s/></text:span><text:span text:style-name="T3572">techninės pagalbos priemonėmis ir šių priemonių įsigijimo išlaidų kompensavimo tvarkos aprašo patvirtinimo“ pakeitimo</text:span></text:p>
      <text:p text:style-name="P3573"/>
      <text:p text:style-name="P3574"><text:span text:style-name="T3575">12.</text:span></text:p>
      <text:p text:style-name="P3576"><text:span text:style-name="T3577">Lietuvos Respublikos socialinės apsaugos ir darbo ministerija, Įsakymas</text:span></text:p>
      <text:p text:style-name="P3578"><text:span text:style-name="T3579">Nr.<text:s/></text:span><text:a xlink:href="https://www.e-tar.lt/portal/legalAct.html?documentId=e8dea8e0adbd11e79d87b6f526384a70" office:target-frame-name="_top" xlink:show="replace"><text:span text:style-name="T3580">A1-517</text:span></text:a><text:span text:style-name="T3581">, 2017-10-10, paskelbta TAR 2017-10-12, i. k. 2017-16174</text:span></text:p>
      <text:p text:style-name="P3582"><text:span text:style-name="T3583">Dėl Lietuvos Respublikos socialinės apsaugos ir darbo ministro 2006 m. gruodžio 19 d. įsakymo Nr.</text:span><text:span text:style-name="T3584"><text:s/>A1-338 ,,Dėl Neįgaliųjų aprūpinimo techninės pagalbos priemonėmis ir šių priemonių įsigijimo išlaidų kompensavimo tvarkos aprašo patvirtinimo“ pakeitimo</text:span></text:p>
      <text:p text:style-name="P3585"/>
      <text:p text:style-name="P3586"><text:span text:style-name="T3587">13.</text:span></text:p>
      <text:p text:style-name="P3588"><text:span text:style-name="T3589">Lietuvos Respublikos socialinės apsaugos ir darbo ministerija, Įsakymas</text:span></text:p>
      <text:p text:style-name="P3590"><text:span text:style-name="T3591">Nr.<text:s/></text:span><text:a xlink:href="https://www.e-tar.lt/portal/legalAct.html?documentId=19e945e0dc5111e89a31865acf012092" office:target-frame-name="_top" xlink:show="replace"><text:span text:style-name="T3592">A1-609</text:span></text:a><text:span text:style-name="T3593">, 2018-10-30, paskelbta TAR 2018-11-06, i. k. 2018-17905</text:span></text:p>
      <text:p text:style-name="P3594"><text:span text:style-name="T3595">Dėl Lietuvos Respublikos socialinės apsaugos ir darbo ministro 2006 m. gruodžio 19 d. įsakymo Nr. A1-338 „Dėl Neįgal</text:span><text:span text:style-name="T3596">iųjų aprūpinimo techninės pagalbos priemonėmis ir šių priemonių įsigijimo išlaidų kompensavimo tvarkos aprašo patvirtinimo“ pakeitimo</text:span></text:p>
      <text:p text:style-name="P3597"/>
      <text:p text:style-name="P3598"><text:span text:style-name="T3599">14.</text:span></text:p>
      <text:p text:style-name="P3600"><text:span text:style-name="T3601">Lietuvos Respublikos socialinės apsaugos ir darbo ministerija, Įsakymas</text:span></text:p>
      <text:p text:style-name="P3602"><text:span text:style-name="T3603">Nr.<text:s/></text:span><text:a xlink:href="https://www.e-tar.lt/portal/legalAct.html?documentId=efb03f30d45311e98c12b3138b15576c" office:target-frame-name="_top" xlink:show="replace"><text:span text:style-name="T3604">A1-517</text:span></text:a><text:span text:style-name="T3605">, 2019-09-11, paskelbta TAR 2019-09-11, i. k. 2019-14441</text:span></text:p>
      <text:p text:style-name="P3606"><text:span text:style-name="T3607">Dėl Lietuvos Respublikos socialinės apsaugos ir darbo ministro 2006 m. gruodžio 19 d. įsakymo Nr. A1-338 „Dėl Neįgaliųjų aprūpinimo tech</text:span><text:span text:style-name="T3608">ninės pagalbos priemonėmis ir šių priemonių įsigijimo išlaidų kompensavimo tvarkos aprašo patvirtinimo“ pakeitimo</text:span></text:p>
      <text:p text:style-name="P3609"/>
      <text:p text:style-name="P3610"><text:span text:style-name="T3611">15.</text:span></text:p>
      <text:p text:style-name="P3612"><text:span text:style-name="T3613">Lietuvos Respublikos socialinės apsaugos ir darbo ministerija, Įsakymas</text:span></text:p>
      <text:p text:style-name="P3614"><text:span text:style-name="T3615">Nr.<text:s/></text:span><text:a xlink:href="https://www.e-tar.lt/portal/legalAct.html?documentId=705799f08abe11eab005936df725feed" office:target-frame-name="_top" xlink:show="replace"><text:span text:style-name="T3616">A1-368</text:span></text:a><text:span text:style-name="T3617">, 2020-04-30, paskelbta TAR 2020-04-30, i. k. 2020-09159</text:span></text:p>
      <text:p text:style-name="P3618"><text:span text:style-name="T3619">Dėl Lietuvos Respublikos socialinės apsaugos ir darbo ministro 2006 m. gruodžio 19 d. įsakymo Nr. A1-338 „Dėl Neįgaliųjų aprūpinimo techninės pagalbos priem</text:span><text:span text:style-name="T3620">onėmis ir šių priemonių įsigijimo išlaidų kompensavimo tvarkos aprašo patvirtinimo“ pakeitimo</text:span></text:p>
      <text:p text:style-name="P3621"/>
      <text:p text:style-name="P3622"><text:span text:style-name="T3623">16.</text:span></text:p>
      <text:p text:style-name="P3624"><text:span text:style-name="T3625">Lietuvos Respublikos socialinės apsaugos ir darbo ministerija, Įsakymas</text:span></text:p>
      <text:p text:style-name="P3626"><text:span text:style-name="T3627">Nr.<text:s/></text:span><text:a xlink:href="https://www.e-tar.lt/portal/legalAct.html?documentId=694e8a2004a211ebb74de75171d26d52" office:target-frame-name="_top" xlink:show="replace"><text:span text:style-name="T3628">A1-923</text:span></text:a><text:span text:style-name="T3629">, 2020-10-02, paskelbta TAR 2020-10-02, i. k. 2020-20631</text:span></text:p>
      <text:p text:style-name="P3630"><text:span text:style-name="T3631">Dėl Lietuvos Respublikos socialinės apsaugos ir darbo ministro 2006 m. gruodžio 19 d. įsakymo Nr. A1-338 „Dėl Neįgaliųjų aprūpinimo techninės pagalbos priemonėmis ir šių priemo</text:span><text:span text:style-name="T3632">nių įsigijimo išlaidų kompensavimo tvarkos aprašo patvirtinimo“ pakeitimo</text:span></text:p>
      <text:p text:style-name="P3633"/>
      <text:p text:style-name="P3634"><text:span text:style-name="T3635">17.</text:span></text:p>
      <text:p text:style-name="P3636"><text:span text:style-name="T3637">Lietuvos Respublikos socialinės apsaugos ir darbo ministerija, Įsakymas</text:span></text:p>
      <text:p text:style-name="P3638"><text:span text:style-name="T3639">Nr.<text:s/></text:span><text:a xlink:href="https://www.e-tar.lt/portal/legalAct.html?documentId=46878f303a3c11eb8d9fe110e148c770" office:target-frame-name="_top" xlink:show="replace"><text:span text:style-name="T3640">A1-</text:span><text:span text:style-name="T3641">1250</text:span></text:a><text:span text:style-name="T3642">, 2020-12-09, paskelbta TAR 2020-12-09, i. k. 2020-26713</text:span></text:p>
      <text:p text:style-name="P3643"><text:span text:style-name="T3644">Dėl Lietuvos Respublikos socialinės apsaugos ir darbo ministro 2006 m. gruodžio 19 d. įsakymo Nr. A1-338 „Dėl Neįgaliųjų aprūpinimo techninės pagalbos priemonėmis ir šių priemonių įsigijimo<text:s/></text:span><text:span text:style-name="T3645">išlaidų kompensavimo tvarkos aprašo patvirtinimo“ pakeitimo</text:span></text:p>
      <text:p text:style-name="P3646"/>
      <text:p text:style-name="P3647"><text:span text:style-name="T3648">18.</text:span></text:p>
      <text:p text:style-name="P3649"><text:span text:style-name="T3650">Lietuvos Respublikos socialinės apsaugos ir darbo ministerija, Įsakymas</text:span></text:p>
      <text:p text:style-name="P3651"><text:span text:style-name="T3652">Nr.<text:s/></text:span><text:a xlink:href="https://www.e-tar.lt/portal/legalAct.html?documentId=98fc61406f6c11eb9601893677bfd7d8" office:target-frame-name="_top" xlink:show="replace"><text:span text:style-name="T3653">A1-131</text:span></text:a><text:span text:style-name="T3654">,<text:s/></text:span><text:span text:style-name="T3655">2021-02-15, paskelbta TAR 2021-02-15, i. k. 2021-02822</text:span></text:p>
      <text:p text:style-name="P3656"><text:span text:style-name="T3657">Dėl Lietuvos Respublikos socialinės apsaugos ir darbo ministro 2006 m. gruodžio 19 d. įsakymo Nr. A1-338 „Dėl Neįgaliųjų aprūpinimo techninės pagalbos priemonėmis ir šių priemonių įsigijimo išlaidų kom</text:span><text:span text:style-name="T3658">pensavimo tvarkos aprašo patvirtinimo“ pakeitimo</text:span></text:p>
      <text:p text:style-name="P3659"/>
      <text:p text:style-name="P3660"><text:span text:style-name="T3661">19.</text:span></text:p>
      <text:p text:style-name="P3662"><text:span text:style-name="T3663">Lietuvos Respublikos socialinės apsaugos ir darbo ministerija, Įsakymas</text:span></text:p>
      <text:p text:style-name="P3664"><text:span text:style-name="T3665">Nr.<text:s/></text:span><text:a xlink:href="https://www.e-tar.lt/portal/legalAct.html?documentId=015fbed09ec511eb9fecb5ecd3bd711c" office:target-frame-name="_top" xlink:show="replace"><text:span text:style-name="T3666">A1-311</text:span></text:a><text:span text:style-name="T3667">, 2021-04-16, paskelbt</text:span><text:span text:style-name="T3668">a TAR 2021-04-19, i. k. 2021-08006</text:span></text:p>
      <text:p text:style-name="P3669"><text:span text:style-name="T3670">Dėl Lietuvos Respublikos socialinės apsaugos ir darbo ministro 2006 m. gruodžio 19 d. įsakymo Nr. A1-338 „Dėl Neįgaliųjų aprūpinimo techninės pagalbos priemonėmis ir šių priemonių įsigijimo išlaidų kompensavimo tvarkos ap</text:span><text:span text:style-name="T3671">rašo patvirtinimo“ pakeitimo</text:span></text:p>
      <text:p text:style-name="P3672"/>
      <text:p text:style-name="P3673"><text:span text:style-name="T3674">20.</text:span></text:p>
      <text:p text:style-name="P3675"><text:span text:style-name="T3676">Lietuvos Respublikos socialinės apsaugos ir darbo ministerija, Įsakymas</text:span></text:p>
      <text:p text:style-name="P3677"><text:span text:style-name="T3678">Nr.<text:s/></text:span><text:a xlink:href="https://www.e-tar.lt/portal/legalAct.html?documentId=90bbbb60c79c11eba2bad9a0748ee64d" office:target-frame-name="_top" xlink:show="replace"><text:span text:style-name="T3679">A1-427</text:span></text:a><text:span text:style-name="T3680">, 2021-06-07, paskelbta TAR 2021-06-07, i.</text:span><text:span text:style-name="T3681"><text:s/>k. 2021-13028</text:span></text:p>
      <text:p text:style-name="P3682"><text:span text:style-name="T3683">Dėl Lietuvos Respublikos socialinės apsaugos ir darbo ministro 2006 m. gruodžio 19 d. įsakymo Nr. A1-338 „Dėl Neįgaliųjų aprūpinimo techninės pagalbos priemonėmis ir šių priemonių įsigijimo išlaidų kompensavimo tvarkos aprašo patvirtinimo“ p</text:span><text:span text:style-name="T3684">akeitimo</text:span></text:p>
      <text:p text:style-name="P3685"/>
      <text:p text:style-name="P3686"><text:span text:style-name="T3687">21.</text:span></text:p>
      <text:p text:style-name="P3688"><text:span text:style-name="T3689">Lietuvos Respublikos socialinės apsaugos ir darbo ministerija, Įsakymas</text:span></text:p>
      <text:p text:style-name="P3690"><text:span text:style-name="T3691">Nr.<text:s/></text:span><text:a xlink:href="https://www.e-tar.lt/portal/legalAct.html?documentId=c8462440e2da11eb9f09e7df20500045" office:target-frame-name="_top" xlink:show="replace"><text:span text:style-name="T3692">A1-505</text:span></text:a><text:span text:style-name="T3693">, 2021-07-12, paskelbta TAR 2021-07-12, i. k. 2021-15713</text:span></text:p>
      <text:p text:style-name="P3694"><text:span text:style-name="T3695">Dėl L</text:span><text:span text:style-name="T3696">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697"/>
      <text:p text:style-name="P3698"><text:span text:style-name="T3699">22.</text:span></text:p>
      <text:p text:style-name="P3700"><text:span text:style-name="T3701">Lietuv</text:span><text:span text:style-name="T3702">os Respublikos socialinės apsaugos ir darbo ministerija, Įsakymas</text:span></text:p>
      <text:p text:style-name="P3703"><text:span text:style-name="T3704">Nr.<text:s/></text:span><text:a xlink:href="https://www.e-tar.lt/portal/legalAct.html?documentId=d49bdb001f8811eca51399bc661f78e7" office:target-frame-name="_top" xlink:show="replace"><text:span text:style-name="T3705">A1-679</text:span></text:a><text:span text:style-name="T3706">, 2021-09-27, paskelbta TAR 2021-09-27, i. k. 2021-20161</text:span></text:p>
      <text:p text:style-name="P3707"><text:span text:style-name="T3708">Dėl Lietuvos Respublikos<text:s/></text:span><text:span text:style-name="T3709">socialinės apsaugos ir darbo ministro 2006 m. gruodžio 19 d. įsakymo Nr. A1-338 „Dėl Neįgaliųjų aprūpinimo techninės pagalbos priemonėmis ir šių priemonių įsigijimo išlaidų kompensavimo tvarkos aprašo patvirtinimo“ pakeitimo</text:span></text:p>
      <text:p text:style-name="P3710"/>
      <text:p text:style-name="P3711"><text:span text:style-name="T3712">23.</text:span></text:p>
      <text:p text:style-name="P3713"><text:span text:style-name="T3714">Lietuvos Respublikos socia</text:span><text:span text:style-name="T3715">linės apsaugos ir darbo ministerija, Įsakymas</text:span></text:p>
      <text:p text:style-name="P3716"><text:span text:style-name="T3717">Nr.<text:s/></text:span><text:a xlink:href="https://www.e-tar.lt/portal/legalAct.html?documentId=029aa2c0747f11ec993ff5ca6e8ba60c" office:target-frame-name="_top" xlink:show="replace"><text:span text:style-name="T3718">A1-26</text:span></text:a><text:span text:style-name="T3719">, 2022-01-13, paskelbta TAR 2022-01-13, i. k. 2022-00507</text:span></text:p>
      <text:p text:style-name="P3720"><text:span text:style-name="T3721">Dėl Lietuvos Respublikos socialinės apsaugos<text:s/></text:span><text:span text:style-name="T3722">ir darbo ministro 2006 m. gruodžio 19 d. įsakymo Nr. A1-338 „Dėl Neįgaliųjų aprūpinimo techninės pagalbos priemonėmis ir šių priemonių įsigijimo išlaidų kompensavimo tvarkos aprašo patvirtinimo“ pakeitimo</text:span></text:p>
      <text:p text:style-name="P3723"/>
      <text:p text:style-name="P3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Header" style:family="paragraph">
      <style:paragraph-properties fo:text-align="center"/>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7" style:parent-style-name="Header" style:family="paragraph">
      <style:paragraph-properties fo:text-align="center"/>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10" style:parent-style-name="Header" style:family="paragraph">
      <style:paragraph-properties fo:text-align="center"/>
    </style:style>
    <style:style style:name="P33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106"><text:page-number text:fixed="false">8</text:page-number></text:p>
        <text:p text:style-name="P2107"/>
      </style:header>
      <style:footer>
        <text:p text:style-name="P2108"/>
      </style:footer>
    </style:master-page>
    <style:master-page style:next-style-name="MP2" style:name="MPF2" style:page-layout-name="PL2">
      <style:header>
        <text:p text:style-name="P2109"/>
        <text:p text:style-name="P2110"/>
      </style:header>
      <style:footer>
        <text:p text:style-name="P2111"/>
      </style:footer>
    </style:master-page>
    <style:master-page style:name="MP3" style:page-layout-name="PL3">
      <style:header>
        <text:p text:style-name="P3307"><text:page-number text:fixed="false">3</text:page-number></text:p>
        <text:p text:style-name="P3308"/>
      </style:header>
      <style:footer>
        <text:p text:style-name="P3309"/>
      </style:footer>
    </style:master-page>
    <style:master-page style:next-style-name="MP3" style:name="MPF3" style:page-layout-name="PL3">
      <style:header>
        <text:p text:style-name="P3310"/>
        <text:p text:style-name="P3311"/>
      </style:header>
      <style:footer>
        <text:p text:style-name="P3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3-29T07:25:00Z</meta:creation-date>
    <dc:date>2022-03-29T07:25:00Z</dc:date>
    <meta:template xlink:href="Normal.dotm" xlink:type="simple"/>
    <meta:editing-cycles>2</meta:editing-cycles>
    <meta:editing-duration>PT0S</meta:editing-duration>
    <meta:document-statistic meta:page-count="11" meta:paragraph-count="706" meta:word-count="16610" meta:character-count="129354" meta:row-count="2836" meta:non-whitespace-character-count="113450"/>
  </office:meta>
</office:document-meta>
</file>