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6.6%"/>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text-position="super 66.6%"/>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6.6%"/>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per 66.6%"/>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with-next="always"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with-next="always" fo:text-align="justify" fo:text-indent="0.3937in"/>
      <style:text-properties fo:color="#000000" fo:hyphenate="false"/>
    </style:style>
    <style:style style:name="P591" style:parent-style-name="Normal" style:family="paragraph">
      <style:paragraph-properties fo:keep-with-next="alway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text-transform="uppercase"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text-transform="uppercase"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text-transform="uppercase"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break-before="page" fo:text-indent="3.543in"/>
      <style:text-properties fo:hyphenate="false"/>
    </style:style>
    <style:style style:name="P1137" style:parent-style-name="Normal" style:family="paragraph">
      <style:paragraph-properties fo:widows="0" fo:orphans="0" fo:text-indent="3.543in"/>
      <style:text-properties fo:color="#000000" fo:hyphenate="false"/>
    </style:style>
    <style:style style:name="P1138" style:parent-style-name="Normal" style:family="paragraph">
      <style:paragraph-properties fo:widows="0" fo:orphans="0" fo:text-indent="3.543in"/>
      <style:text-properties fo:color="#000000" fo:hyphenate="false"/>
    </style:style>
    <style:style style:name="P1139" style:parent-style-name="Normal" style:family="paragraph">
      <style:paragraph-properties fo:widows="0" fo:orphans="0" fo:text-indent="3.543in"/>
      <style:text-properties fo:color="#000000" fo:hyphenate="false"/>
    </style:style>
    <style:style style:name="P1140" style:parent-style-name="Normal" style:family="paragraph">
      <style:paragraph-properties fo:widows="0" fo:orphans="0" fo:text-indent="3.543in"/>
      <style:text-properties fo:color="#000000" fo:hyphenate="false"/>
    </style:style>
    <style:style style:name="P1141" style:parent-style-name="Normal" style:family="paragraph">
      <style:paragraph-properties fo:widows="0" fo:orphans="0" fo:text-indent="3.54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indent="3.543in"/>
      <style:text-properties fo:color="#000000" fo:hyphenate="false"/>
    </style:style>
    <style:style style:name="P1145" style:parent-style-name="Normal" style:family="paragraph">
      <style:paragraph-properties fo:widows="0" fo:orphans="0" fo:text-indent="3.543in"/>
      <style:text-properties fo:color="#000000" fo:hyphenate="false"/>
    </style:style>
    <style:style style:name="P1146" style:parent-style-name="Normal" style:family="paragraph">
      <style:paragraph-properties fo:widows="0" fo:orphans="0" fo:text-indent="3.543in"/>
      <style:text-properties fo:color="#000000" fo:hyphenate="false"/>
    </style:style>
    <style:style style:name="P1147" style:parent-style-name="Normal" style:family="paragraph">
      <style:paragraph-properties fo:widows="0" fo:orphans="0" fo:text-indent="3.543in"/>
      <style:text-properties fo:color="#000000" fo:hyphenate="false"/>
    </style:style>
    <style:style style:name="P1148" style:parent-style-name="Normal" style:family="paragraph">
      <style:paragraph-properties fo:widows="0" fo:orphans="0" fo:text-align="justify"/>
      <style:text-properties fo:color="#000000"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style:text-properties fo:color="#000000" fo:hyphenate="false"/>
    </style:style>
    <style:style style:name="TableColumn1153" style:family="table-column">
      <style:table-column-properties style:column-width="0.6409in" style:use-optimal-column-width="false"/>
    </style:style>
    <style:style style:name="TableColumn1154" style:family="table-column">
      <style:table-column-properties style:column-width="1.6395in" style:use-optimal-column-width="false"/>
    </style:style>
    <style:style style:name="TableColumn1155" style:family="table-column">
      <style:table-column-properties style:column-width="0.8256in" style:use-optimal-column-width="false"/>
    </style:style>
    <style:style style:name="TableColumn1156" style:family="table-column">
      <style:table-column-properties style:column-width="0.0104in" style:use-optimal-column-width="false"/>
    </style:style>
    <style:style style:name="TableColumn1157" style:family="table-column">
      <style:table-column-properties style:column-width="3.1729in" style:use-optimal-column-width="false"/>
    </style:style>
    <style:style style:name="TableColumn1158" style:family="table-column">
      <style:table-column-properties style:column-width="0.0104in" style:use-optimal-column-width="false"/>
    </style:style>
    <style:style style:name="Table1152" style:family="table">
      <style:table-properties style:width="6.3in" fo:margin-left="0in" table:align="lef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ableCell116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ableCell1166"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ableCell1169" style:family="table-cell">
      <style:table-cell-properties fo:border="0.0069in solid #000000" fo:padding-top="0.0395in" fo:padding-left="0.0194in" fo:padding-bottom="0.0395in" fo:padding-right="0.0194in"/>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ableCell117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ableCell1179"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ableCell1182"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0.0069in solid #000000" fo:padding-top="0.0395in" fo:padding-left="0.0194in" fo:padding-bottom="0.0395in" fo:padding-right="0.0194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TableCell1189" style:family="table-cell">
      <style:table-cell-properties fo:border="0.0069in solid #000000" fo:padding-top="0.0395in" fo:padding-left="0.0194in" fo:padding-bottom="0.0395in" fo:padding-right="0.0194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font-weight="bold" style:font-weight-asian="bold" style:font-weight-complex="bold" fo:color="#000000" fo:font-size="11pt" style:font-size-asian="11pt" style:font-size-complex="11pt"/>
    </style:style>
    <style:style style:name="TableCell1192" style:family="table-cell">
      <style:table-cell-properties fo:border="0.0069in solid #000000" fo:padding-top="0.0395in" fo:padding-left="0.0194in" fo:padding-bottom="0.0395in" fo:padding-right="0.0194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069in solid #000000" fo:padding-top="0.0395in" fo:padding-left="0.0194in" fo:padding-bottom="0.0395in" fo:padding-right="0.0194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138in" style:use-optimal-row-height="false"/>
    </style:style>
    <style:style style:name="TableCell1197" style:family="table-cell">
      <style:table-cell-properties fo:border="0.0069in solid #000000" fo:padding-top="0.0395in" fo:padding-left="0.0194in" fo:padding-bottom="0.0395in" fo:padding-right="0.0194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Cell1199" style:family="table-cell">
      <style:table-cell-properties fo:border="0.0069in solid #000000" fo:padding-top="0.0395in" fo:padding-left="0.0194in" fo:padding-bottom="0.0395in" fo:padding-right="0.0194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color="#000000" fo:letter-spacing="-0.0027in" fo:font-size="11pt" style:font-size-asian="11pt" style:font-size-complex="11pt"/>
    </style:style>
    <style:style style:name="T1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03" style:family="table-cell">
      <style:table-cell-properties fo:border="0.0069in solid #000000" fo:padding-top="0.0395in" fo:padding-left="0.0194in" fo:padding-bottom="0.0395in" fo:padding-right="0.0194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fo:padding-top="0.0395in" fo:padding-left="0.0194in" fo:padding-bottom="0.0395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Row1207" style:family="table-row">
      <style:table-row-properties style:min-row-height="0.0138in" style:use-optimal-row-height="false"/>
    </style:style>
    <style:style style:name="TableCell1208" style:family="table-cell">
      <style:table-cell-properties fo:border="0.0069in solid #000000" fo:padding-top="0.0395in" fo:padding-left="0.0194in" fo:padding-bottom="0.0395in" fo:padding-right="0.0194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Cell1210" style:family="table-cell">
      <style:table-cell-properties fo:border="0.0069in solid #000000" fo:padding-top="0.0395in" fo:padding-left="0.0194in" fo:padding-bottom="0.0395in" fo:padding-right="0.0194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14" style:family="table-cell">
      <style:table-cell-properties fo:border="0.0069in solid #000000" fo:padding-top="0.0395in" fo:padding-left="0.0194in" fo:padding-bottom="0.0395in" fo:padding-right="0.0194in"/>
    </style:style>
    <style:style style:name="P1215" style:parent-style-name="Normal" style:family="paragraph">
      <style:paragraph-properties fo:widows="0" fo:orphans="0"/>
      <style:text-properties fo:color="#000000" fo:font-size="11pt" style:font-size-asian="11pt" style:font-size-complex="11pt" fo:hyphenate="false"/>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38in" style:use-optimal-row-height="false"/>
    </style:style>
    <style:style style:name="TableCell1218" style:family="table-cell">
      <style:table-cell-properties fo:border="0.0069in solid #000000" fo:padding-top="0.0395in" fo:padding-left="0.0194in" fo:padding-bottom="0.0395in" fo:padding-right="0.0194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fo:padding-top="0.0395in" fo:padding-left="0.0194in" fo:padding-bottom="0.0395in" fo:padding-right="0.0194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24" style:family="table-cell">
      <style:table-cell-properties fo:border="0.0069in solid #000000" fo:padding-top="0.0395in" fo:padding-left="0.0194in" fo:padding-bottom="0.0395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0395in" fo:padding-left="0.0194in" fo:padding-bottom="0.0395in" fo:padding-right="0.0194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fo:padding-top="0.0395in" fo:padding-left="0.0194in" fo:padding-bottom="0.0395in" fo:padding-right="0.0194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TableCell1232" style:family="table-cell">
      <style:table-cell-properties fo:border="0.0069in solid #000000" fo:padding-top="0.0395in" fo:padding-left="0.0194in" fo:padding-bottom="0.0395in" fo:padding-right="0.0194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weight="bold" style:font-weight-asian="bold" style:font-weight-complex="bold" fo:color="#000000" fo:font-size="11pt" style:font-size-asian="11pt" style:font-size-complex="11pt"/>
    </style:style>
    <style:style style:name="TableCell1235" style:family="table-cell">
      <style:table-cell-properties fo:border="0.0069in solid #000000" fo:padding-top="0.0395in" fo:padding-left="0.0194in" fo:padding-bottom="0.0395in" fo:padding-right="0.0194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0395in" fo:padding-left="0.0194in" fo:padding-bottom="0.0395in" fo:padding-right="0.0194in"/>
    </style:style>
    <style:style style:name="P1238" style:parent-style-name="Normal" style:family="paragraph">
      <style:paragraph-properties fo:widows="0" fo:orphans="0"/>
      <style:text-properties fo:font-size="11pt" style:font-size-asian="11pt" style:font-size-complex="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0395in" fo:padding-left="0.0194in" fo:padding-bottom="0.0395in" fo:padding-right="0.0194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fo:padding-top="0.0395in" fo:padding-left="0.0194in" fo:padding-bottom="0.0395in" fo:padding-right="0.0194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46" style:family="table-cell">
      <style:table-cell-properties fo:border="0.0069in solid #000000" fo:padding-top="0.0395in" fo:padding-left="0.0194in" fo:padding-bottom="0.0395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0395in" fo:padding-left="0.0194in" fo:padding-bottom="0.0395in" fo:padding-right="0.0194in"/>
    </style:style>
    <style:style style:name="P1249" style:parent-style-name="Normal" style:family="paragraph">
      <style:paragraph-properties fo:widows="0" fo:orphans="0"/>
      <style:text-properties fo:font-size="11pt" style:font-size-asian="11pt" style:font-size-complex="11pt"/>
    </style:style>
    <style:style style:name="TableRow1250" style:family="table-row">
      <style:table-row-properties style:min-row-height="0.0138in" style:use-optimal-row-height="false"/>
    </style:style>
    <style:style style:name="TableCell1251" style:family="table-cell">
      <style:table-cell-properties fo:border="0.0069in solid #000000" fo:padding-top="0.0395in" fo:padding-left="0.0194in" fo:padding-bottom="0.0395in" fo:padding-right="0.0194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fo:padding-top="0.0395in" fo:padding-left="0.0194in" fo:padding-bottom="0.0395in" fo:padding-right="0.0194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fo:padding-top="0.0395in" fo:padding-left="0.0194in" fo:padding-bottom="0.0395in" fo:padding-right="0.0194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fo:padding-top="0.0395in" fo:padding-left="0.0194in" fo:padding-bottom="0.0395in" fo:padding-right="0.0194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Row1259" style:family="table-row">
      <style:table-row-properties style:min-row-height="0.0138in" style:use-optimal-row-height="false"/>
    </style:style>
    <style:style style:name="TableCell1260" style:family="table-cell">
      <style:table-cell-properties fo:border="0.0069in solid #000000" fo:padding-top="0.0395in" fo:padding-left="0.0194in" fo:padding-bottom="0.0395in" fo:padding-right="0.0194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fo:padding-top="0.0395in" fo:padding-left="0.0194in" fo:padding-bottom="0.0395in" fo:padding-right="0.0194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fo:padding-top="0.0395in" fo:padding-left="0.0194in" fo:padding-bottom="0.0395in" fo:padding-right="0.0194in"/>
    </style:style>
    <style:style style:name="P1265" style:parent-style-name="Normal" style:family="paragraph">
      <style:paragraph-properties fo:widows="0" fo:orphans="0"/>
      <style:text-properties fo:color="#000000" fo:font-size="11pt" style:font-size-asian="11pt" style:font-size-complex="11pt" fo:hyphenate="false"/>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min-row-height="0.0138in" style:use-optimal-row-height="false"/>
    </style:style>
    <style:style style:name="TableCell1268" style:family="table-cell">
      <style:table-cell-properties fo:border="0.0069in solid #000000" fo:padding-top="0.0395in" fo:padding-left="0.0194in" fo:padding-bottom="0.0395in" fo:padding-right="0.0194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fo:padding-top="0.0395in" fo:padding-left="0.0194in" fo:padding-bottom="0.0395in" fo:padding-right="0.0194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75" style:family="table-cell">
      <style:table-cell-properties fo:border="0.0069in solid #000000" fo:padding-top="0.0395in" fo:padding-left="0.0194in" fo:padding-bottom="0.0395in" fo:padding-right="0.0194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0395in" fo:padding-left="0.0194in" fo:padding-bottom="0.0395in" fo:padding-right="0.0194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38in" style:use-optimal-row-height="false"/>
    </style:style>
    <style:style style:name="TableCell1280" style:family="table-cell">
      <style:table-cell-properties fo:border="0.0069in solid #000000" fo:padding-top="0.0395in" fo:padding-left="0.0194in" fo:padding-bottom="0.0395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0395in" fo:padding-left="0.0194in" fo:padding-bottom="0.0395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0395in" fo:padding-left="0.0194in" fo:padding-bottom="0.0395in" fo:padding-right="0.0194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fo:padding-top="0.0395in" fo:padding-left="0.0194in" fo:padding-bottom="0.0395in" fo:padding-right="0.0194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min-row-height="0.0138in" style:use-optimal-row-height="false"/>
    </style:style>
    <style:style style:name="TableCell1289" style:family="table-cell">
      <style:table-cell-properties fo:border="0.0069in solid #000000" fo:padding-top="0.0395in" fo:padding-left="0.0194in" fo:padding-bottom="0.0395in" fo:padding-right="0.0194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fo:padding-top="0.0395in" fo:padding-left="0.0194in" fo:padding-bottom="0.0395in" fo:padding-right="0.0194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fo:padding-top="0.0395in" fo:padding-left="0.0194in" fo:padding-bottom="0.0395in" fo:padding-right="0.0194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fo:padding-top="0.0395in" fo:padding-left="0.0194in" fo:padding-bottom="0.0395in" fo:padding-right="0.0194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Row1297" style:family="table-row">
      <style:table-row-properties style:min-row-height="0.0138in" style:use-optimal-row-height="false"/>
    </style:style>
    <style:style style:name="TableCell1298" style:family="table-cell">
      <style:table-cell-properties fo:border="0.0069in solid #000000" fo:padding-top="0.0395in" fo:padding-left="0.0194in" fo:padding-bottom="0.0395in" fo:padding-right="0.0194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fo:padding-top="0.0395in" fo:padding-left="0.0194in" fo:padding-bottom="0.0395in" fo:padding-right="0.0194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05" style:family="table-cell">
      <style:table-cell-properties fo:border="0.0069in solid #000000" fo:padding-top="0.0395in" fo:padding-left="0.0194in" fo:padding-bottom="0.0395in" fo:padding-right="0.0194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fo:padding-top="0.0395in" fo:padding-left="0.0194in" fo:padding-bottom="0.0395in" fo:padding-right="0.0194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Row1309" style:family="table-row">
      <style:table-row-properties style:min-row-height="0.0138in" style:use-optimal-row-height="false"/>
    </style:style>
    <style:style style:name="TableCell1310" style:family="table-cell">
      <style:table-cell-properties fo:border="0.0069in solid #000000" fo:padding-top="0.0395in" fo:padding-left="0.0194in" fo:padding-bottom="0.0395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0395in" fo:padding-left="0.0194in" fo:padding-bottom="0.0395in" fo:padding-right="0.0194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style:text-position="super 63.6%" fo:font-size="11pt" style:font-size-asian="11pt" style:font-size-complex="11pt"/>
    </style:style>
    <style:style style:name="T1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17" style:family="table-cell">
      <style:table-cell-properties fo:border="0.0069in solid #000000" fo:padding-top="0.0395in" fo:padding-left="0.0194in" fo:padding-bottom="0.0395in" fo:padding-right="0.0194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fo:padding-top="0.0395in" fo:padding-left="0.0194in" fo:padding-bottom="0.0395in" fo:padding-right="0.0194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fo:padding-top="0.0395in" fo:padding-left="0.0194in" fo:padding-bottom="0.0395in" fo:padding-right="0.0194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fo:padding-top="0.0395in" fo:padding-left="0.0194in" fo:padding-bottom="0.0395in" fo:padding-right="0.0194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style:text-position="super 63.6%" fo:font-size="11pt" style:font-size-asian="11pt" style:font-size-complex="11pt"/>
    </style:style>
    <style:style style:name="T13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29" style:family="table-cell">
      <style:table-cell-properties fo:border="0.0069in solid #000000" fo:padding-top="0.0395in" fo:padding-left="0.0194in" fo:padding-bottom="0.0395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fo:padding-top="0.0395in" fo:padding-left="0.0194in" fo:padding-bottom="0.0395in" fo:padding-right="0.0194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Row1333" style:family="table-row">
      <style:table-row-properties style:min-row-height="0.0138in" style:use-optimal-row-height="false"/>
    </style:style>
    <style:style style:name="TableCell1334" style:family="table-cell">
      <style:table-cell-properties fo:border="0.0069in solid #000000" fo:padding-top="0.0395in" fo:padding-left="0.0194in" fo:padding-bottom="0.0395in" fo:padding-right="0.0194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fo:padding-top="0.0395in" fo:padding-left="0.0194in" fo:padding-bottom="0.0395in" fo:padding-right="0.0194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40" style:family="table-cell">
      <style:table-cell-properties fo:border="0.0069in solid #000000" fo:padding-top="0.0395in" fo:padding-left="0.0194in" fo:padding-bottom="0.0395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0395in" fo:padding-left="0.0194in" fo:padding-bottom="0.0395in" fo:padding-right="0.0194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min-row-height="0.0138in" style:use-optimal-row-height="false"/>
    </style:style>
    <style:style style:name="TableCell1345" style:family="table-cell">
      <style:table-cell-properties fo:border="0.0069in solid #000000" fo:padding-top="0.0395in" fo:padding-left="0.0194in" fo:padding-bottom="0.0395in" fo:padding-right="0.0194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fo:padding-top="0.0395in" fo:padding-left="0.0194in" fo:padding-bottom="0.0395in" fo:padding-right="0.0194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style:text-position="super 63.6%" fo:font-size="11pt" style:font-size-asian="11pt" style:font-size-complex="11pt"/>
    </style:style>
    <style:style style:name="T1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53" style:family="table-cell">
      <style:table-cell-properties fo:border="0.0069in solid #000000" fo:padding-top="0.0395in" fo:padding-left="0.0194in" fo:padding-bottom="0.0395in" fo:padding-right="0.0194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fo:padding-top="0.0395in" fo:padding-left="0.0194in" fo:padding-bottom="0.0395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Row1357" style:family="table-row">
      <style:table-row-properties style:min-row-height="0.0138in" style:use-optimal-row-height="false"/>
    </style:style>
    <style:style style:name="TableCell1358" style:family="table-cell">
      <style:table-cell-properties fo:border="0.0069in solid #000000" fo:padding-top="0.0395in" fo:padding-left="0.0194in" fo:padding-bottom="0.0395in" fo:padding-right="0.0194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TableCell1361" style:family="table-cell">
      <style:table-cell-properties fo:border="0.0069in solid #000000" fo:padding-top="0.0395in" fo:padding-left="0.0194in" fo:padding-bottom="0.0395in" fo:padding-right="0.0194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ableCell1364" style:family="table-cell">
      <style:table-cell-properties fo:border="0.0069in solid #000000" fo:padding-top="0.0395in" fo:padding-left="0.0194in" fo:padding-bottom="0.0395in" fo:padding-right="0.0194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0395in" fo:padding-left="0.0194in" fo:padding-bottom="0.0395in" fo:padding-right="0.0194in"/>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0.0069in solid #000000" fo:padding-top="0.0395in" fo:padding-left="0.0194in" fo:padding-bottom="0.0395in" fo:padding-right="0.0194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fo:padding-top="0.0395in" fo:padding-left="0.0194in" fo:padding-bottom="0.0395in" fo:padding-right="0.0194in"/>
    </style:style>
    <style:style style:name="P1372" style:parent-style-name="Normal" style:family="paragraph">
      <style:paragraph-properties fo:widows="0" fo:orphans="0"/>
      <style:text-properties fo:color="#000000" fo:font-size="11pt" style:font-size-asian="11pt" style:font-size-complex="11pt" fo:hyphenate="false"/>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fo:padding-top="0.0395in" fo:padding-left="0.0194in" fo:padding-bottom="0.0395in" fo:padding-right="0.0194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Cell1379" style:family="table-cell">
      <style:table-cell-properties fo:border="0.0069in solid #000000" fo:padding-top="0.0395in" fo:padding-left="0.0194in" fo:padding-bottom="0.0395in" fo:padding-right="0.0194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Row1381" style:family="table-row">
      <style:table-row-properties style:min-row-height="0.0138in" style:use-optimal-row-height="false"/>
    </style:style>
    <style:style style:name="TableCell1382" style:family="table-cell">
      <style:table-cell-properties fo:border="0.0069in solid #000000" fo:padding-top="0.0395in" fo:padding-left="0.0194in" fo:padding-bottom="0.0395in" fo:padding-right="0.0194in"/>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Cell1384" style:family="table-cell">
      <style:table-cell-properties fo:border="0.0069in solid #000000" fo:padding-top="0.0395in" fo:padding-left="0.0194in" fo:padding-bottom="0.0395in" fo:padding-right="0.0194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88" style:family="table-cell">
      <style:table-cell-properties fo:border="0.0069in solid #000000" fo:padding-top="0.0395in" fo:padding-left="0.0194in" fo:padding-bottom="0.0395in" fo:padding-right="0.0194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fo:padding-top="0.0395in" fo:padding-left="0.0194in" fo:padding-bottom="0.0395in" fo:padding-right="0.0194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Row1392" style:family="table-row">
      <style:table-row-properties style:min-row-height="0.0138in" style:use-optimal-row-height="false"/>
    </style:style>
    <style:style style:name="TableCell1393" style:family="table-cell">
      <style:table-cell-properties fo:border="0.0069in solid #000000" fo:padding-top="0.0395in" fo:padding-left="0.0194in" fo:padding-bottom="0.0395in" fo:padding-right="0.0194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fo:padding-top="0.0395in" fo:padding-left="0.0194in" fo:padding-bottom="0.0395in" fo:padding-right="0.0194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99" style:family="table-cell">
      <style:table-cell-properties fo:border="0.0069in solid #000000" fo:padding-top="0.0395in" fo:padding-left="0.0194in" fo:padding-bottom="0.0395in" fo:padding-right="0.0194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fo:padding-top="0.0395in" fo:padding-left="0.0194in" fo:padding-bottom="0.0395in" fo:padding-right="0.0194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Row1403" style:family="table-row">
      <style:table-row-properties style:min-row-height="0.0138in" style:use-optimal-row-height="false"/>
    </style:style>
    <style:style style:name="TableCell1404" style:family="table-cell">
      <style:table-cell-properties fo:border="0.0069in solid #000000" fo:padding-top="0.0395in" fo:padding-left="0.0194in" fo:padding-bottom="0.0395in" fo:padding-right="0.0194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weight="bold" style:font-weight-asian="bold" style:font-weight-complex="bold" fo:color="#000000" fo:font-size="11pt" style:font-size-asian="11pt" style:font-size-complex="11pt"/>
    </style:style>
    <style:style style:name="TableCell1407" style:family="table-cell">
      <style:table-cell-properties fo:border="0.0069in solid #000000" fo:padding-top="0.0395in" fo:padding-left="0.0194in" fo:padding-bottom="0.0395in" fo:padding-right="0.0194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font-weight="bold" style:font-weight-asian="bold" style:font-weight-complex="bold" fo:color="#000000" fo:font-size="11pt" style:font-size-asian="11pt" style:font-size-complex="11pt"/>
    </style:style>
    <style:style style:name="TableCell1410" style:family="table-cell">
      <style:table-cell-properties fo:border="0.0069in solid #000000" fo:padding-top="0.0395in" fo:padding-left="0.0194in" fo:padding-bottom="0.0395in" fo:padding-right="0.0194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0395in" fo:padding-left="0.0194in" fo:padding-bottom="0.0395in" fo:padding-right="0.0194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min-row-height="0.0138in" style:use-optimal-row-height="false"/>
    </style:style>
    <style:style style:name="TableCell1415" style:family="table-cell">
      <style:table-cell-properties fo:border="0.0069in solid #000000" fo:padding-top="0.0395in" fo:padding-left="0.0194in" fo:padding-bottom="0.0395in" fo:padding-right="0.0194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fo:padding-top="0.0395in" fo:padding-left="0.0194in" fo:padding-bottom="0.0395in" fo:padding-right="0.0194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21" style:family="table-cell">
      <style:table-cell-properties fo:border="0.0069in solid #000000" fo:padding-top="0.0395in" fo:padding-left="0.0194in" fo:padding-bottom="0.0395in" fo:padding-right="0.0194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Cell1423" style:family="table-cell">
      <style:table-cell-properties fo:border="0.0069in solid #000000" fo:padding-top="0.0395in" fo:padding-left="0.0194in" fo:padding-bottom="0.0395in" fo:padding-right="0.0194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Row1425" style:family="table-row">
      <style:table-row-properties style:min-row-height="0.0138in" style:use-optimal-row-height="false"/>
    </style:style>
    <style:style style:name="TableCell1426" style:family="table-cell">
      <style:table-cell-properties fo:border="0.0069in solid #000000" fo:padding-top="0.0395in" fo:padding-left="0.0194in" fo:padding-bottom="0.0395in" fo:padding-right="0.0194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TableCell1429" style:family="table-cell">
      <style:table-cell-properties fo:border="0.0069in solid #000000" fo:padding-top="0.0395in" fo:padding-left="0.0194in" fo:padding-bottom="0.0395in" fo:padding-right="0.0194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ableCell1432" style:family="table-cell">
      <style:table-cell-properties fo:border="0.0069in solid #000000" fo:padding-top="0.0395in" fo:padding-left="0.0194in" fo:padding-bottom="0.0395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0395in" fo:padding-left="0.0194in" fo:padding-bottom="0.0395in" fo:padding-right="0.0194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38in" style:use-optimal-row-height="false"/>
    </style:style>
    <style:style style:name="TableCell1437" style:family="table-cell">
      <style:table-cell-properties fo:border="0.0069in solid #000000" fo:padding-top="0.0395in" fo:padding-left="0.0194in" fo:padding-bottom="0.0395in" fo:padding-right="0.0194in"/>
    </style:style>
    <style:style style:name="P1438" style:parent-style-name="Normal" style:family="paragraph">
      <style:paragraph-properties fo:widows="0" fo:orphans="0"/>
      <style:text-properties fo:color="#000000" fo:font-size="11pt" style:font-size-asian="11pt" style:font-size-complex="11pt" fo:hyphenate="false"/>
    </style:style>
    <style:style style:name="TableCell1439" style:family="table-cell">
      <style:table-cell-properties fo:border="0.0069in solid #000000" fo:padding-top="0.0395in" fo:padding-left="0.0194in" fo:padding-bottom="0.0395in" fo:padding-right="0.0194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43" style:family="table-cell">
      <style:table-cell-properties fo:border="0.0069in solid #000000" fo:padding-top="0.0395in" fo:padding-left="0.0194in" fo:padding-bottom="0.0395in" fo:padding-right="0.0194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fo:padding-top="0.0395in" fo:padding-left="0.0194in" fo:padding-bottom="0.0395in" fo:padding-right="0.0194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Row1447" style:family="table-row">
      <style:table-row-properties style:min-row-height="0.0138in" style:use-optimal-row-height="false"/>
    </style:style>
    <style:style style:name="TableCell1448" style:family="table-cell">
      <style:table-cell-properties fo:border="0.0069in solid #000000" fo:padding-top="0.0395in" fo:padding-left="0.0194in" fo:padding-bottom="0.0395in" fo:padding-right="0.0194in"/>
    </style:style>
    <style:style style:name="P1449" style:parent-style-name="Normal" style:family="paragraph">
      <style:paragraph-properties fo:widows="0" fo:orphans="0"/>
      <style:text-properties fo:color="#000000" fo:font-size="11pt" style:font-size-asian="11pt" style:font-size-complex="11pt" fo:hyphenate="false"/>
    </style:style>
    <style:style style:name="TableCell1450" style:family="table-cell">
      <style:table-cell-properties fo:border="0.0069in solid #000000" fo:padding-top="0.0395in" fo:padding-left="0.0194in" fo:padding-bottom="0.0395in" fo:padding-right="0.0194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54" style:family="table-cell">
      <style:table-cell-properties fo:border="0.0069in solid #000000" fo:padding-top="0.0395in" fo:padding-left="0.0194in" fo:padding-bottom="0.0395in" fo:padding-right="0.0194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fo:padding-top="0.0395in" fo:padding-left="0.0194in" fo:padding-bottom="0.0395in" fo:padding-right="0.0194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Row1458" style:family="table-row">
      <style:table-row-properties style:min-row-height="0.0138in" style:use-optimal-row-height="false"/>
    </style:style>
    <style:style style:name="TableCell1459" style:family="table-cell">
      <style:table-cell-properties fo:border="0.0069in solid #000000" fo:padding-top="0.0395in" fo:padding-left="0.0194in" fo:padding-bottom="0.0395in" fo:padding-right="0.0194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TableCell1462" style:family="table-cell">
      <style:table-cell-properties fo:border="0.0069in solid #000000" fo:padding-top="0.0395in" fo:padding-left="0.0194in" fo:padding-bottom="0.0395in" fo:padding-right="0.0194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TableCell1465" style:family="table-cell">
      <style:table-cell-properties fo:border="0.0069in solid #000000" fo:padding-top="0.0395in" fo:padding-left="0.0194in" fo:padding-bottom="0.0395in" fo:padding-right="0.0194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0395in" fo:padding-left="0.0194in" fo:padding-bottom="0.0395in" fo:padding-right="0.0194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0395in" fo:padding-left="0.0194in" fo:padding-bottom="0.0395in" fo:padding-right="0.0194in"/>
    </style:style>
    <style:style style:name="P1471" style:parent-style-name="Normal" style:family="paragraph">
      <style:paragraph-properties fo:widows="0" fo:orphans="0"/>
      <style:text-properties fo:color="#000000" fo:font-size="11pt" style:font-size-asian="11pt" style:font-size-complex="11pt" fo:hyphenate="false"/>
    </style:style>
    <style:style style:name="TableCell1472" style:family="table-cell">
      <style:table-cell-properties fo:border="0.0069in solid #000000" fo:padding-top="0.0395in" fo:padding-left="0.0194in" fo:padding-bottom="0.0395in" fo:padding-right="0.0194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76" style:family="table-cell">
      <style:table-cell-properties fo:border="0.0069in solid #000000" fo:padding-top="0.0395in" fo:padding-left="0.0194in" fo:padding-bottom="0.0395in" fo:padding-right="0.0194in"/>
    </style:style>
    <style:style style:name="P1477" style:parent-style-name="Normal" style:family="paragraph">
      <style:paragraph-properties fo:widows="0" fo:orphans="0"/>
      <style:text-properties fo:color="#000000" fo:font-size="11pt" style:font-size-asian="11pt" style:font-size-complex="11pt" fo:hyphenate="false"/>
    </style:style>
    <style:style style:name="TableCell1478" style:family="table-cell">
      <style:table-cell-properties fo:border="0.0069in solid #000000" fo:padding-top="0.0395in" fo:padding-left="0.0194in" fo:padding-bottom="0.0395in" fo:padding-right="0.0194in"/>
    </style:style>
    <style:style style:name="P1479" style:parent-style-name="Normal" style:family="paragraph">
      <style:paragraph-properties fo:widows="0" fo:orphans="0"/>
      <style:text-properties fo:color="#000000" fo:font-size="11pt" style:font-size-asian="11pt" style:font-size-complex="11pt" fo:hyphenate="false"/>
    </style:style>
    <style:style style:name="TableRow1480" style:family="table-row">
      <style:table-row-properties style:min-row-height="0.0138in" style:use-optimal-row-height="false"/>
    </style:style>
    <style:style style:name="TableCell1481" style:family="table-cell">
      <style:table-cell-properties fo:border="0.0069in solid #000000" fo:padding-top="0.0395in" fo:padding-left="0.0194in" fo:padding-bottom="0.0395in" fo:padding-right="0.0194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Cell1483" style:family="table-cell">
      <style:table-cell-properties fo:border="0.0069in solid #000000" fo:padding-top="0.0395in" fo:padding-left="0.0194in" fo:padding-bottom="0.0395in" fo:padding-right="0.0194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87" style:family="table-cell">
      <style:table-cell-properties fo:border="0.0069in solid #000000" fo:padding-top="0.0395in" fo:padding-left="0.0194in" fo:padding-bottom="0.0395in" fo:padding-right="0.0194in"/>
    </style:style>
    <style:style style:name="P1488" style:parent-style-name="Normal" style:family="paragraph">
      <style:paragraph-properties fo:widows="0" fo:orphans="0"/>
      <style:text-properties fo:color="#000000" fo:font-size="11pt" style:font-size-asian="11pt" style:font-size-complex="11pt" fo:hyphenate="false"/>
    </style:style>
    <style:style style:name="TableCell1489" style:family="table-cell">
      <style:table-cell-properties fo:border="0.0069in solid #000000" fo:padding-top="0.0395in" fo:padding-left="0.0194in" fo:padding-bottom="0.0395in" fo:padding-right="0.0194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Row1491" style:family="table-row">
      <style:table-row-properties style:min-row-height="0.0138in" style:use-optimal-row-height="false"/>
    </style:style>
    <style:style style:name="TableCell1492" style:family="table-cell">
      <style:table-cell-properties fo:border="0.0069in solid #000000" fo:padding-top="0.0395in" fo:padding-left="0.0194in" fo:padding-bottom="0.0395in" fo:padding-right="0.0194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ableCell1495" style:family="table-cell">
      <style:table-cell-properties fo:border="0.0069in solid #000000" fo:padding-top="0.0395in" fo:padding-left="0.0194in" fo:padding-bottom="0.0395in" fo:padding-right="0.0194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weight="bold" style:font-weight-asian="bold" style:font-weight-complex="bold" fo:color="#000000" fo:font-size="11pt" style:font-size-asian="11pt" style:font-size-complex="11pt"/>
    </style:style>
    <style:style style:name="TableCell1498" style:family="table-cell">
      <style:table-cell-properties fo:border="0.0069in solid #000000" fo:padding-top="0.0395in" fo:padding-left="0.0194in" fo:padding-bottom="0.0395in" fo:padding-right="0.0194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0395in" fo:padding-left="0.0194in" fo:padding-bottom="0.0395in" fo:padding-right="0.0194in"/>
    </style:style>
    <style:style style:name="P1501" style:parent-style-name="Normal" style:family="paragraph">
      <style:paragraph-properties fo:widows="0" fo:orphans="0"/>
      <style:text-properties fo:font-size="11pt" style:font-size-asian="11pt" style:font-size-complex="11pt"/>
    </style:style>
    <style:style style:name="TableRow1502" style:family="table-row">
      <style:table-row-properties style:min-row-height="0.0138in" style:use-optimal-row-height="false"/>
    </style:style>
    <style:style style:name="TableCell1503" style:family="table-cell">
      <style:table-cell-properties fo:border="0.0069in solid #000000" fo:padding-top="0.0395in" fo:padding-left="0.0194in" fo:padding-bottom="0.0395in" fo:padding-right="0.0194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fo:padding-top="0.0395in" fo:padding-left="0.0194in" fo:padding-bottom="0.0395in" fo:padding-right="0.0194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09" style:family="table-cell">
      <style:table-cell-properties fo:border="0.0069in solid #000000" fo:padding-top="0.0395in" fo:padding-left="0.0194in" fo:padding-bottom="0.0395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0395in" fo:padding-left="0.0194in" fo:padding-bottom="0.0395in" fo:padding-right="0.0194in"/>
    </style:style>
    <style:style style:name="P1512" style:parent-style-name="Normal" style:family="paragraph">
      <style:paragraph-properties fo:widows="0" fo:orphans="0"/>
      <style:text-properties fo:font-size="11pt" style:font-size-asian="11pt" style:font-size-complex="11pt"/>
    </style:style>
    <style:style style:name="TableRow1513" style:family="table-row">
      <style:table-row-properties style:min-row-height="0.0138in" style:use-optimal-row-height="false"/>
    </style:style>
    <style:style style:name="TableCell1514" style:family="table-cell">
      <style:table-cell-properties fo:border="0.0069in solid #000000" fo:padding-top="0.0395in" fo:padding-left="0.0194in" fo:padding-bottom="0.0395in" fo:padding-right="0.0194in"/>
    </style:style>
    <style:style style:name="P1515" style:parent-style-name="Normal" style:family="paragraph">
      <style:paragraph-properties fo:widows="0" fo:orphans="0"/>
      <style:text-properties fo:color="#000000" fo:font-size="11pt" style:font-size-asian="11pt" style:font-size-complex="11pt" fo:hyphenate="false"/>
    </style:style>
    <style:style style:name="TableCell1516" style:family="table-cell">
      <style:table-cell-properties fo:border="0.0069in solid #000000" fo:padding-top="0.0395in" fo:padding-left="0.0194in" fo:padding-bottom="0.0395in" fo:padding-right="0.0194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69in solid #000000" fo:padding-top="0.0395in" fo:padding-left="0.0194in" fo:padding-bottom="0.0395in" fo:padding-right="0.0194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69in solid #000000" fo:padding-top="0.0395in" fo:padding-left="0.0194in" fo:padding-bottom="0.0395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Row1522" style:family="table-row">
      <style:table-row-properties style:min-row-height="0.0138in" style:use-optimal-row-height="false"/>
    </style:style>
    <style:style style:name="TableCell1523" style:family="table-cell">
      <style:table-cell-properties fo:border="0.0069in solid #000000" fo:padding-top="0.0395in" fo:padding-left="0.0194in" fo:padding-bottom="0.0395in" fo:padding-right="0.0194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fo:padding-top="0.0395in" fo:padding-left="0.0194in" fo:padding-bottom="0.0395in" fo:padding-right="0.0194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Cell1527" style:family="table-cell">
      <style:table-cell-properties fo:border="0.0069in solid #000000" fo:padding-top="0.0395in" fo:padding-left="0.0194in" fo:padding-bottom="0.0395in" fo:padding-right="0.0194in"/>
    </style:style>
    <style:style style:name="P1528" style:parent-style-name="Normal" style:family="paragraph">
      <style:paragraph-properties fo:widows="0" fo:orphans="0"/>
      <style:text-properties fo:color="#000000" fo:font-size="11pt" style:font-size-asian="11pt" style:font-size-complex="11pt" fo:hyphenate="false"/>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0395in" fo:padding-left="0.0194in" fo:padding-bottom="0.0395in" fo:padding-right="0.0194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69in solid #000000" fo:padding-top="0.0395in" fo:padding-left="0.0194in" fo:padding-bottom="0.0395in" fo:padding-right="0.0194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37" style:family="table-cell">
      <style:table-cell-properties fo:border="0.0069in solid #000000" fo:padding-top="0.0395in" fo:padding-left="0.0194in" fo:padding-bottom="0.0395in" fo:padding-right="0.0194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Cell1539" style:family="table-cell">
      <style:table-cell-properties fo:border="0.0069in solid #000000" fo:padding-top="0.0395in" fo:padding-left="0.0194in" fo:padding-bottom="0.0395in" fo:padding-right="0.0194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Row1541" style:family="table-row">
      <style:table-row-properties style:min-row-height="0.0138in" style:use-optimal-row-height="false"/>
    </style:style>
    <style:style style:name="TableCell1542" style:family="table-cell">
      <style:table-cell-properties fo:border="0.0069in solid #000000" fo:padding-top="0.0395in" fo:padding-left="0.0194in" fo:padding-bottom="0.0395in" fo:padding-right="0.0194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Cell1544" style:family="table-cell">
      <style:table-cell-properties fo:border="0.0069in solid #000000" fo:padding-top="0.0395in" fo:padding-left="0.0194in" fo:padding-bottom="0.0395in" fo:padding-right="0.0194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48" style:family="table-cell">
      <style:table-cell-properties fo:border="0.0069in solid #000000" fo:padding-top="0.0395in" fo:padding-left="0.0194in" fo:padding-bottom="0.0395in" fo:padding-right="0.0194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fo:padding-top="0.0395in" fo:padding-left="0.0194in" fo:padding-bottom="0.0395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Row1552" style:family="table-row">
      <style:table-row-properties style:min-row-height="0.0138in" style:use-optimal-row-height="false"/>
    </style:style>
    <style:style style:name="TableCell1553" style:family="table-cell">
      <style:table-cell-properties fo:border="0.0069in solid #000000" fo:padding-top="0.0395in" fo:padding-left="0.0194in" fo:padding-bottom="0.0395in" fo:padding-right="0.0194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fo:padding-top="0.0395in" fo:padding-left="0.0194in" fo:padding-bottom="0.0395in" fo:padding-right="0.0194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59" style:family="table-cell">
      <style:table-cell-properties fo:border="0.0069in solid #000000" fo:padding-top="0.0395in" fo:padding-left="0.0194in" fo:padding-bottom="0.0395in" fo:padding-right="0.0194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0395in" fo:padding-left="0.0194in" fo:padding-bottom="0.0395in" fo:padding-right="0.0194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38in" style:use-optimal-row-height="false"/>
    </style:style>
    <style:style style:name="TableCell1564" style:family="table-cell">
      <style:table-cell-properties fo:border="0.0069in solid #000000" fo:padding-top="0.0395in" fo:padding-left="0.0194in" fo:padding-bottom="0.0395in" fo:padding-right="0.0194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fo:padding-top="0.0395in" fo:padding-left="0.0194in" fo:padding-bottom="0.0395in" fo:padding-right="0.0194in"/>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fo:padding-top="0.0395in" fo:padding-left="0.0194in" fo:padding-bottom="0.0395in" fo:padding-right="0.0194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fo:padding-top="0.0395in" fo:padding-left="0.0194in" fo:padding-bottom="0.0395in" fo:padding-right="0.0194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color="#000000" fo:letter-spacing="-0.002in" fo:font-size="11pt" style:font-size-asian="11pt" style:font-size-complex="11pt"/>
    </style:style>
    <style:style style:name="T1573" style:parent-style-name="DefaultParagraphFont" style:family="text">
      <style:text-properties fo:color="#000000" fo:letter-spacing="-0.002in"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0395in" fo:padding-left="0.0194in" fo:padding-bottom="0.0395in" fo:padding-right="0.0194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fo:padding-top="0.0395in" fo:padding-left="0.0194in" fo:padding-bottom="0.0395in" fo:padding-right="0.0194in"/>
    </style:style>
    <style:style style:name="P1579" style:parent-style-name="Normal" style:family="paragraph">
      <style:paragraph-properties fo:widows="0" fo:orphans="0"/>
      <style:text-properties fo:color="#000000" fo:font-size="11pt" style:font-size-asian="11pt" style:font-size-complex="11pt" fo:hyphenate="false"/>
    </style:style>
    <style:style style:name="TableCell1580" style:family="table-cell">
      <style:table-cell-properties fo:border="0.0069in solid #000000" fo:padding-top="0.0395in" fo:padding-left="0.0194in" fo:padding-bottom="0.0395in" fo:padding-right="0.0194in"/>
    </style:style>
    <style:style style:name="P1581" style:parent-style-name="Normal" style:family="paragraph">
      <style:paragraph-properties fo:widows="0" fo:orphans="0"/>
      <style:text-properties fo:color="#000000" fo:font-size="11pt" style:font-size-asian="11pt" style:font-size-complex="11pt" fo:hyphenate="false"/>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0.0069in solid #000000" fo:padding-top="0.0395in" fo:padding-left="0.0194in" fo:padding-bottom="0.0395in" fo:padding-right="0.0194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ableCell1587" style:family="table-cell">
      <style:table-cell-properties fo:border="0.0069in solid #000000" fo:padding-top="0.0395in" fo:padding-left="0.0194in" fo:padding-bottom="0.0395in" fo:padding-right="0.0194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ableCell1590" style:family="table-cell">
      <style:table-cell-properties fo:border="0.0069in solid #000000" fo:padding-top="0.0395in" fo:padding-left="0.0194in" fo:padding-bottom="0.0395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0395in" fo:padding-left="0.0194in" fo:padding-bottom="0.0395in" fo:padding-right="0.0194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min-row-height="0.0138in" style:use-optimal-row-height="false"/>
    </style:style>
    <style:style style:name="TableCell1595" style:family="table-cell">
      <style:table-cell-properties fo:border="0.0069in solid #000000" fo:padding-top="0.0395in" fo:padding-left="0.0194in" fo:padding-bottom="0.0395in" fo:padding-right="0.0194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fo:padding-top="0.0395in" fo:padding-left="0.0194in" fo:padding-bottom="0.0395in" fo:padding-right="0.0194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01" style:family="table-cell">
      <style:table-cell-properties fo:border="0.0069in solid #000000" fo:padding-top="0.0395in" fo:padding-left="0.0194in" fo:padding-bottom="0.0395in" fo:padding-right="0.0194in"/>
    </style:style>
    <style:style style:name="P1602" style:parent-style-name="Normal" style:family="paragraph">
      <style:paragraph-properties fo:widows="0" fo:orphans="0"/>
      <style:text-properties fo:color="#000000" fo:font-size="11pt" style:font-size-asian="11pt" style:font-size-complex="11pt" fo:hyphenate="false"/>
    </style:style>
    <style:style style:name="TableCell1603" style:family="table-cell">
      <style:table-cell-properties fo:border="0.0069in solid #000000" fo:padding-top="0.0395in" fo:padding-left="0.0194in" fo:padding-bottom="0.0395in" fo:padding-right="0.0194in"/>
    </style:style>
    <style:style style:name="P1604" style:parent-style-name="Normal" style:family="paragraph">
      <style:paragraph-properties fo:widows="0" fo:orphans="0"/>
      <style:text-properties fo:color="#000000" fo:font-size="11pt" style:font-size-asian="11pt" style:font-size-complex="11pt" fo:hyphenate="false"/>
    </style:style>
    <style:style style:name="TableRow1605" style:family="table-row">
      <style:table-row-properties style:min-row-height="0.0138in" style:use-optimal-row-height="false"/>
    </style:style>
    <style:style style:name="TableCell1606" style:family="table-cell">
      <style:table-cell-properties fo:border="0.0069in solid #000000" fo:padding-top="0.0395in" fo:padding-left="0.0194in" fo:padding-bottom="0.0395in" fo:padding-right="0.0194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fo:padding-top="0.0395in" fo:padding-left="0.0194in" fo:padding-bottom="0.0395in" fo:padding-right="0.0194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12" style:family="table-cell">
      <style:table-cell-properties fo:border="0.0069in solid #000000" fo:padding-top="0.0395in" fo:padding-left="0.0194in" fo:padding-bottom="0.0395in" fo:padding-right="0.0194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4" style:family="table-cell">
      <style:table-cell-properties fo:border="0.0069in solid #000000" fo:padding-top="0.0395in" fo:padding-left="0.0194in" fo:padding-bottom="0.0395in" fo:padding-right="0.0194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Row1616" style:family="table-row">
      <style:table-row-properties style:min-row-height="0.0138in" style:use-optimal-row-height="false"/>
    </style:style>
    <style:style style:name="TableCell1617" style:family="table-cell">
      <style:table-cell-properties fo:border="0.0069in solid #000000" fo:padding-top="0.0395in" fo:padding-left="0.0194in" fo:padding-bottom="0.0395in" fo:padding-right="0.0194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fo:padding-top="0.0395in" fo:padding-left="0.0194in" fo:padding-bottom="0.0395in" fo:padding-right="0.0194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4" style:family="table-cell">
      <style:table-cell-properties fo:border="0.0069in solid #000000" fo:padding-top="0.0395in" fo:padding-left="0.0194in" fo:padding-bottom="0.0395in" fo:padding-right="0.0194in"/>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Cell1626" style:family="table-cell">
      <style:table-cell-properties fo:border="0.0069in solid #000000" fo:padding-top="0.0395in" fo:padding-left="0.0194in" fo:padding-bottom="0.0395in" fo:padding-right="0.0194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Row1628" style:family="table-row">
      <style:table-row-properties style:min-row-height="0.0138in" style:use-optimal-row-height="false"/>
    </style:style>
    <style:style style:name="TableCell1629" style:family="table-cell">
      <style:table-cell-properties fo:border="0.0069in solid #000000" fo:padding-top="0.0395in" fo:padding-left="0.0194in" fo:padding-bottom="0.0395in" fo:padding-right="0.0194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fo:padding-top="0.0395in" fo:padding-left="0.0194in" fo:padding-bottom="0.0395in" fo:padding-right="0.0194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5" style:family="table-cell">
      <style:table-cell-properties fo:border="0.0069in solid #000000" fo:padding-top="0.0395in" fo:padding-left="0.0194in" fo:padding-bottom="0.0395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min-row-height="0.0138in" style:use-optimal-row-height="false"/>
    </style:style>
    <style:style style:name="TableCell1639" style:family="table-cell">
      <style:table-cell-properties fo:border="0.0069in solid #000000" fo:padding-top="0.0395in" fo:padding-left="0.0194in" fo:padding-bottom="0.0395in" fo:padding-right="0.0194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ableCell1642" style:family="table-cell">
      <style:table-cell-properties fo:border="0.0069in solid #000000" fo:padding-top="0.0395in" fo:padding-left="0.0194in" fo:padding-bottom="0.0395in" fo:padding-right="0.0194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ableCell1645" style:family="table-cell">
      <style:table-cell-properties fo:border="0.0069in solid #000000" fo:padding-top="0.0395in" fo:padding-left="0.0194in" fo:padding-bottom="0.0395in" fo:padding-right="0.0194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0395in" fo:padding-left="0.0194in" fo:padding-bottom="0.0395in" fo:padding-right="0.0194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0.0069in solid #000000" fo:padding-top="0.0395in" fo:padding-left="0.0194in" fo:padding-bottom="0.0395in" fo:padding-right="0.0194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fo:padding-top="0.0395in" fo:padding-left="0.0194in" fo:padding-bottom="0.0395in" fo:padding-right="0.0194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6" style:family="table-cell">
      <style:table-cell-properties fo:border="0.0069in solid #000000" fo:padding-top="0.0395in" fo:padding-left="0.0194in" fo:padding-bottom="0.0395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fo:padding-top="0.0395in" fo:padding-left="0.0194in" fo:padding-bottom="0.0395in" fo:padding-right="0.0194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0.0069in solid #000000" fo:padding-top="0.0395in" fo:padding-left="0.0194in" fo:padding-bottom="0.0395in" fo:padding-right="0.0194in"/>
    </style:style>
    <style:style style:name="P1662" style:parent-style-name="Normal" style:family="paragraph">
      <style:paragraph-properties fo:widows="0" fo:orphans="0"/>
      <style:text-properties fo:color="#000000" fo:font-size="11pt" style:font-size-asian="11pt" style:font-size-complex="11pt" fo:hyphenate="false"/>
    </style:style>
    <style:style style:name="TableCell1663" style:family="table-cell">
      <style:table-cell-properties fo:border="0.0069in solid #000000" fo:padding-top="0.0395in" fo:padding-left="0.0194in" fo:padding-bottom="0.0395in" fo:padding-right="0.0194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67" style:family="table-cell">
      <style:table-cell-properties fo:border="0.0069in solid #000000" fo:padding-top="0.0395in" fo:padding-left="0.0194in" fo:padding-bottom="0.0395in" fo:padding-right="0.0194in"/>
    </style:style>
    <style:style style:name="P1668" style:parent-style-name="Normal" style:family="paragraph">
      <style:paragraph-properties fo:widows="0" fo:orphans="0"/>
      <style:text-properties fo:color="#000000" fo:font-size="11pt" style:font-size-asian="11pt" style:font-size-complex="11pt" fo:hyphenate="false"/>
    </style:style>
    <style:style style:name="TableCell1669" style:family="table-cell">
      <style:table-cell-properties fo:border="0.0069in solid #000000" fo:padding-top="0.0395in" fo:padding-left="0.0194in" fo:padding-bottom="0.0395in" fo:padding-right="0.0194in"/>
    </style:style>
    <style:style style:name="P1670" style:parent-style-name="Normal" style:family="paragraph">
      <style:paragraph-properties fo:widows="0" fo:orphans="0"/>
      <style:text-properties fo:font-size="11pt" style:font-size-asian="11pt" style:font-size-complex="11pt"/>
    </style:style>
    <style:style style:name="TableRow1671" style:family="table-row">
      <style:table-row-properties style:min-row-height="0.0138in" style:use-optimal-row-height="false"/>
    </style:style>
    <style:style style:name="TableCell1672" style:family="table-cell">
      <style:table-cell-properties fo:border="0.0069in solid #000000" fo:padding-top="0.0395in" fo:padding-left="0.0194in" fo:padding-bottom="0.0395in" fo:padding-right="0.0194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ableCell1675" style:family="table-cell">
      <style:table-cell-properties fo:border="0.0069in solid #000000" fo:padding-top="0.0395in" fo:padding-left="0.0194in" fo:padding-bottom="0.0395in" fo:padding-right="0.0194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ableCell1678" style:family="table-cell">
      <style:table-cell-properties fo:border="0.0069in solid #000000" fo:padding-top="0.0395in" fo:padding-left="0.0194in" fo:padding-bottom="0.0395in" fo:padding-right="0.0194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0395in" fo:padding-left="0.0194in" fo:padding-bottom="0.0395in" fo:padding-right="0.0194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38in" style:use-optimal-row-height="false"/>
    </style:style>
    <style:style style:name="TableCell1683" style:family="table-cell">
      <style:table-cell-properties fo:border="0.0069in solid #000000" fo:padding-top="0.0395in" fo:padding-left="0.0194in" fo:padding-bottom="0.0395in" fo:padding-right="0.0194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Cell1685" style:family="table-cell">
      <style:table-cell-properties fo:border="0.0069in solid #000000" fo:padding-top="0.0395in" fo:padding-left="0.0194in" fo:padding-bottom="0.0395in" fo:padding-right="0.0194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9" style:family="table-cell">
      <style:table-cell-properties fo:border="0.0069in solid #000000" fo:padding-top="0.0395in" fo:padding-left="0.0194in" fo:padding-bottom="0.0395in" fo:padding-right="0.0194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fo:padding-top="0.0395in" fo:padding-left="0.0194in" fo:padding-bottom="0.0395in" fo:padding-right="0.0194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Row1693" style:family="table-row">
      <style:table-row-properties style:min-row-height="0.0138in" style:use-optimal-row-height="false"/>
    </style:style>
    <style:style style:name="TableCell1694" style:family="table-cell">
      <style:table-cell-properties fo:border="0.0069in solid #000000" fo:padding-top="0.0395in" fo:padding-left="0.0194in" fo:padding-bottom="0.0395in" fo:padding-right="0.0194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fo:padding-top="0.0395in" fo:padding-left="0.0194in" fo:padding-bottom="0.0395in" fo:padding-right="0.0194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00" style:family="table-cell">
      <style:table-cell-properties fo:border="0.0069in solid #000000" fo:padding-top="0.0395in" fo:padding-left="0.0194in" fo:padding-bottom="0.0395in" fo:padding-right="0.0194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0395in" fo:padding-left="0.0194in" fo:padding-bottom="0.0395in" fo:padding-right="0.0194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38in" style:use-optimal-row-height="false"/>
    </style:style>
    <style:style style:name="TableCell1705" style:family="table-cell">
      <style:table-cell-properties fo:border="0.0069in solid #000000" fo:padding-top="0.0395in" fo:padding-left="0.0194in" fo:padding-bottom="0.0395in" fo:padding-right="0.0194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Cell1707" style:family="table-cell">
      <style:table-cell-properties fo:border="0.0069in solid #000000" fo:padding-top="0.0395in" fo:padding-left="0.0194in" fo:padding-bottom="0.0395in" fo:padding-right="0.0194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Cell1709" style:family="table-cell">
      <style:table-cell-properties fo:border="0.0069in solid #000000" fo:padding-top="0.0395in" fo:padding-left="0.0194in" fo:padding-bottom="0.0395in" fo:padding-right="0.0194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Cell1711" style:family="table-cell">
      <style:table-cell-properties fo:border="0.0069in solid #000000" fo:padding-top="0.0395in" fo:padding-left="0.0194in" fo:padding-bottom="0.0395in" fo:padding-right="0.0194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Row1713" style:family="table-row">
      <style:table-row-properties style:min-row-height="0.0138in" style:use-optimal-row-height="false"/>
    </style:style>
    <style:style style:name="TableCell1714" style:family="table-cell">
      <style:table-cell-properties fo:border="0.0069in solid #000000" fo:padding-top="0.0395in" fo:padding-left="0.0194in" fo:padding-bottom="0.0395in" fo:padding-right="0.0194in"/>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Cell1716" style:family="table-cell">
      <style:table-cell-properties fo:border="0.0069in solid #000000" fo:padding-top="0.0395in" fo:padding-left="0.0194in" fo:padding-bottom="0.0395in" fo:padding-right="0.0194in"/>
    </style:style>
    <style:style style:name="P1717" style:parent-style-name="Normal" style:family="paragraph">
      <style:paragraph-properties fo:widows="0" fo:orphans="0"/>
      <style:text-properties fo:color="#000000" fo:font-size="11pt" style:font-size-asian="11pt" style:font-size-complex="11pt" fo:hyphenate="false"/>
    </style:style>
    <style:style style:name="TableCell1718" style:family="table-cell">
      <style:table-cell-properties fo:border="0.0069in solid #000000" fo:padding-top="0.0395in" fo:padding-left="0.0194in" fo:padding-bottom="0.0395in" fo:padding-right="0.0194in"/>
    </style:style>
    <style:style style:name="P1719" style:parent-style-name="Normal" style:family="paragraph">
      <style:paragraph-properties fo:widows="0" fo:orphans="0"/>
      <style:text-properties fo:color="#000000" fo:font-size="11pt" style:font-size-asian="11pt" style:font-size-complex="11pt" fo:hyphenate="false"/>
    </style:style>
    <style:style style:name="P1720" style:parent-style-name="Normal" style:family="paragraph">
      <style:paragraph-properties fo:widows="0" fo:orphans="0"/>
      <style:text-properties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0395in" fo:padding-left="0.0194in" fo:padding-bottom="0.0395in" fo:padding-right="0.0194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ableCell1725" style:family="table-cell">
      <style:table-cell-properties fo:border="0.0069in solid #000000" fo:padding-top="0.0395in" fo:padding-left="0.0194in" fo:padding-bottom="0.0395in" fo:padding-right="0.0194in"/>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ableCell1728" style:family="table-cell">
      <style:table-cell-properties fo:border="0.0069in solid #000000" fo:padding-top="0.0395in" fo:padding-left="0.0194in" fo:padding-bottom="0.0395in" fo:padding-right="0.0194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0395in" fo:padding-left="0.0194in" fo:padding-bottom="0.0395in" fo:padding-right="0.0194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38in" style:use-optimal-row-height="false"/>
    </style:style>
    <style:style style:name="TableCell1733" style:family="table-cell">
      <style:table-cell-properties fo:border="0.0069in solid #000000" fo:padding-top="0.0395in" fo:padding-left="0.0194in" fo:padding-bottom="0.0395in" fo:padding-right="0.0194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fo:padding-top="0.0395in" fo:padding-left="0.0194in" fo:padding-bottom="0.0395in" fo:padding-right="0.0194in"/>
    </style:style>
    <style:style style:name="P1736" style:parent-style-name="Normal" style:family="paragraph">
      <style:paragraph-properties fo:widows="0" fo:orphans="0"/>
      <style:text-properties fo:hyphenate="false"/>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weight="bold" style:font-weight-asian="bold" style:font-weight-complex="bold" fo:color="#000000" fo:font-size="11pt" style:font-size-asian="11pt" style:font-size-complex="11pt"/>
    </style:style>
    <style:style style:name="T17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0" style:family="table-cell">
      <style:table-cell-properties fo:border="0.0069in solid #000000" fo:padding-top="0.0395in" fo:padding-left="0.0194in" fo:padding-bottom="0.0395in" fo:padding-right="0.0194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fo:padding-top="0.0395in" fo:padding-left="0.0194in" fo:padding-bottom="0.0395in" fo:padding-right="0.0194in"/>
    </style:style>
    <style:style style:name="P1743" style:parent-style-name="Normal" style:family="paragraph">
      <style:paragraph-properties fo:widows="0" fo:orphans="0"/>
      <style:text-properties fo:color="#000000" fo:font-size="11pt" style:font-size-asian="11pt" style:font-size-complex="11pt" fo:hyphenate="false"/>
    </style:style>
    <style:style style:name="TableRow1744" style:family="table-row">
      <style:table-row-properties style:min-row-height="0.0138in" style:use-optimal-row-height="false"/>
    </style:style>
    <style:style style:name="TableCell1745" style:family="table-cell">
      <style:table-cell-properties fo:border="0.0069in solid #000000" fo:padding-top="0.0395in" fo:padding-left="0.0194in" fo:padding-bottom="0.0395in" fo:padding-right="0.0194in"/>
    </style:style>
    <style:style style:name="P1746" style:parent-style-name="Normal" style:family="paragraph">
      <style:paragraph-properties fo:widows="0" fo:orphans="0"/>
      <style:text-properties fo:color="#000000" fo:font-size="11pt" style:font-size-asian="11pt" style:font-size-complex="11pt" fo:hyphenate="false"/>
    </style:style>
    <style:style style:name="TableCell1747" style:family="table-cell">
      <style:table-cell-properties fo:border="0.0069in solid #000000" fo:padding-top="0.0395in" fo:padding-left="0.0194in" fo:padding-bottom="0.0395in" fo:padding-right="0.0194in"/>
    </style:style>
    <style:style style:name="P1748" style:parent-style-name="Normal" style:family="paragraph">
      <style:paragraph-properties fo:widows="0" fo:orphans="0"/>
      <style:text-properties fo:color="#000000" fo:font-size="11pt" style:font-size-asian="11pt" style:font-size-complex="11pt" fo:hyphenate="false"/>
    </style:style>
    <style:style style:name="TableCell1749" style:family="table-cell">
      <style:table-cell-properties fo:border="0.0069in solid #000000" fo:padding-top="0.0395in" fo:padding-left="0.0194in" fo:padding-bottom="0.0395in" fo:padding-right="0.0194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0395in" fo:padding-left="0.0194in" fo:padding-bottom="0.0395in" fo:padding-right="0.0194in"/>
    </style:style>
    <style:style style:name="P1752" style:parent-style-name="Normal" style:family="paragraph">
      <style:paragraph-properties fo:widows="0" fo:orphans="0"/>
      <style:text-properties fo:font-size="11pt" style:font-size-asian="11pt" style:font-size-complex="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0395in" fo:padding-left="0.0194in" fo:padding-bottom="0.0395in" fo:padding-right="0.0194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Cell1756" style:family="table-cell">
      <style:table-cell-properties fo:border="0.0069in solid #000000" fo:padding-top="0.0395in" fo:padding-left="0.0194in" fo:padding-bottom="0.0395in" fo:padding-right="0.0194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0" style:family="table-cell">
      <style:table-cell-properties fo:border="0.0069in solid #000000" fo:padding-top="0.0395in" fo:padding-left="0.0194in" fo:padding-bottom="0.0395in" fo:padding-right="0.0194in"/>
    </style:style>
    <style:style style:name="P1761" style:parent-style-name="Normal" style:family="paragraph">
      <style:paragraph-properties fo:widows="0" fo:orphans="0"/>
      <style:text-properties fo:color="#000000" fo:font-size="11pt" style:font-size-asian="11pt" style:font-size-complex="11pt" fo:hyphenate="false"/>
    </style:style>
    <style:style style:name="TableCell1762" style:family="table-cell">
      <style:table-cell-properties fo:border="0.0069in solid #000000" fo:padding-top="0.0395in" fo:padding-left="0.0194in" fo:padding-bottom="0.0395in" fo:padding-right="0.0194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Row1764" style:family="table-row">
      <style:table-row-properties style:min-row-height="0.0138in" style:use-optimal-row-height="false"/>
    </style:style>
    <style:style style:name="TableCell1765" style:family="table-cell">
      <style:table-cell-properties fo:border="0.0069in solid #000000" fo:padding-top="0.0395in" fo:padding-left="0.0194in" fo:padding-bottom="0.0395in" fo:padding-right="0.0194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fo:padding-top="0.0395in" fo:padding-left="0.0194in" fo:padding-bottom="0.0395in" fo:padding-right="0.0194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1" style:family="table-cell">
      <style:table-cell-properties fo:border="0.0069in solid #000000" fo:padding-top="0.0395in" fo:padding-left="0.0194in" fo:padding-bottom="0.0395in" fo:padding-right="0.0194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Cell1773" style:family="table-cell">
      <style:table-cell-properties fo:border="0.0069in solid #000000" fo:padding-top="0.0395in" fo:padding-left="0.0194in" fo:padding-bottom="0.0395in" fo:padding-right="0.0194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Row1775" style:family="table-row">
      <style:table-row-properties style:min-row-height="0.0138in" style:use-optimal-row-height="false"/>
    </style:style>
    <style:style style:name="TableCell1776" style:family="table-cell">
      <style:table-cell-properties fo:border="0.0069in solid #000000" fo:padding-top="0.0395in" fo:padding-left="0.0194in" fo:padding-bottom="0.0395in" fo:padding-right="0.0194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Cell1778" style:family="table-cell">
      <style:table-cell-properties fo:border="0.0069in solid #000000" fo:padding-top="0.0395in" fo:padding-left="0.0194in" fo:padding-bottom="0.0395in" fo:padding-right="0.0194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82" style:family="table-cell">
      <style:table-cell-properties fo:border="0.0069in solid #000000" fo:padding-top="0.0395in" fo:padding-left="0.0194in" fo:padding-bottom="0.0395in" fo:padding-right="0.0194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fo:padding-top="0.0395in" fo:padding-left="0.0194in" fo:padding-bottom="0.0395in" fo:padding-right="0.0194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Row1786" style:family="table-row">
      <style:table-row-properties style:min-row-height="0.0138in" style:use-optimal-row-height="false"/>
    </style:style>
    <style:style style:name="TableCell1787" style:family="table-cell">
      <style:table-cell-properties fo:border="0.0069in solid #000000" fo:padding-top="0.0395in" fo:padding-left="0.0194in" fo:padding-bottom="0.0395in" fo:padding-right="0.0194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fo:padding-top="0.0395in" fo:padding-left="0.0194in" fo:padding-bottom="0.0395in" fo:padding-right="0.0194in"/>
    </style:style>
    <style:style style:name="P1790" style:parent-style-name="Normal" style:family="paragraph">
      <style:paragraph-properties fo:widows="0" fo:orphans="0"/>
      <style:text-properties fo:color="#000000" fo:font-size="11pt" style:font-size-asian="11pt" style:font-size-complex="11pt" fo:hyphenate="false"/>
    </style:style>
    <style:style style:name="TableCell1791" style:family="table-cell">
      <style:table-cell-properties fo:border="0.0069in solid #000000" fo:padding-top="0.0395in" fo:padding-left="0.0194in" fo:padding-bottom="0.0395in" fo:padding-right="0.0194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0395in" fo:padding-left="0.0194in" fo:padding-bottom="0.0395in" fo:padding-right="0.0194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0395in" fo:padding-left="0.0194in" fo:padding-bottom="0.0395in" fo:padding-right="0.0194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fo:padding-top="0.0395in" fo:padding-left="0.0194in" fo:padding-bottom="0.0395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ableCell1803" style:family="table-cell">
      <style:table-cell-properties fo:border="0.0069in solid #000000" fo:padding-top="0.0395in" fo:padding-left="0.0194in" fo:padding-bottom="0.0395in" fo:padding-right="0.0194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fo:padding-top="0.0395in" fo:padding-left="0.0194in" fo:padding-bottom="0.0395in" fo:padding-right="0.0194in"/>
    </style:style>
    <style:style style:name="P1806" style:parent-style-name="Normal" style:family="paragraph">
      <style:paragraph-properties fo:widows="0" fo:orphans="0"/>
      <style:text-properties fo:font-size="11pt" style:font-size-asian="11pt" style:font-size-complex="11pt"/>
    </style:style>
    <style:style style:name="TableRow1807" style:family="table-row">
      <style:table-row-properties style:min-row-height="0.0138in" style:use-optimal-row-height="false"/>
    </style:style>
    <style:style style:name="TableCell1808" style:family="table-cell">
      <style:table-cell-properties fo:border="0.0069in solid #000000" fo:padding-top="0.0395in" fo:padding-left="0.0194in" fo:padding-bottom="0.0395in" fo:padding-right="0.0194in"/>
    </style:style>
    <style:style style:name="P1809" style:parent-style-name="Normal" style:family="paragraph">
      <style:paragraph-properties fo:widows="0" fo:orphans="0"/>
      <style:text-properties fo:color="#000000" fo:font-size="11pt" style:font-size-asian="11pt" style:font-size-complex="11pt" fo:hyphenate="false"/>
    </style:style>
    <style:style style:name="TableCell1810" style:family="table-cell">
      <style:table-cell-properties fo:border="0.0069in solid #000000" fo:padding-top="0.0395in" fo:padding-left="0.0194in" fo:padding-bottom="0.0395in" fo:padding-right="0.0194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ableCell1816" style:family="table-cell">
      <style:table-cell-properties fo:border="0.0069in solid #000000" fo:padding-top="0.0395in" fo:padding-left="0.0194in" fo:padding-bottom="0.0395in" fo:padding-right="0.0194in"/>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Cell1818" style:family="table-cell">
      <style:table-cell-properties fo:border="0.0069in solid #000000" fo:padding-top="0.0395in" fo:padding-left="0.0194in" fo:padding-bottom="0.0395in" fo:padding-right="0.0194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38in" style:use-optimal-row-height="false"/>
    </style:style>
    <style:style style:name="TableCell1821" style:family="table-cell">
      <style:table-cell-properties fo:border="0.0069in solid #000000" fo:padding-top="0.0395in" fo:padding-left="0.0194in" fo:padding-bottom="0.0395in" fo:padding-right="0.0194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font-weight="bold" style:font-weight-asian="bold" style:font-weight-complex="bold" fo:color="#000000" fo:font-size="11pt" style:font-size-asian="11pt" style:font-size-complex="11pt"/>
    </style:style>
    <style:style style:name="TableCell1824" style:family="table-cell">
      <style:table-cell-properties fo:border="0.0069in solid #000000" fo:padding-top="0.0395in" fo:padding-left="0.0194in" fo:padding-bottom="0.0395in" fo:padding-right="0.0194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TableCell1827" style:family="table-cell">
      <style:table-cell-properties fo:border="0.0069in solid #000000" fo:padding-top="0.0395in" fo:padding-left="0.0194in" fo:padding-bottom="0.0395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0395in" fo:padding-left="0.0194in" fo:padding-bottom="0.0395in" fo:padding-right="0.0194in"/>
    </style:style>
    <style:style style:name="P1830" style:parent-style-name="Normal" style:family="paragraph">
      <style:paragraph-properties fo:widows="0" fo:orphans="0"/>
      <style:text-properties fo:font-size="11pt" style:font-size-asian="11pt" style:font-size-complex="11pt"/>
    </style:style>
    <style:style style:name="TableRow1831" style:family="table-row">
      <style:table-row-properties style:min-row-height="0.0138in" style:use-optimal-row-height="false"/>
    </style:style>
    <style:style style:name="TableCell1832" style:family="table-cell">
      <style:table-cell-properties fo:border="0.0069in solid #000000" fo:padding-top="0.0395in" fo:padding-left="0.0194in" fo:padding-bottom="0.0395in" fo:padding-right="0.0194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fo:padding-top="0.0395in" fo:padding-left="0.0194in" fo:padding-bottom="0.0395in" fo:padding-right="0.0194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style:text-position="super 63.6%" fo:font-size="11pt" style:font-size-asian="11pt" style:font-size-complex="11pt"/>
    </style:style>
    <style:style style:name="TableCell1840" style:family="table-cell">
      <style:table-cell-properties fo:border="0.0069in solid #000000" fo:padding-top="0.0395in" fo:padding-left="0.0194in" fo:padding-bottom="0.0395in" fo:padding-right="0.0194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Cell1842" style:family="table-cell">
      <style:table-cell-properties fo:border="0.0069in solid #000000" fo:padding-top="0.0395in" fo:padding-left="0.0194in" fo:padding-bottom="0.0395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Row1844" style:family="table-row">
      <style:table-row-properties style:min-row-height="0.0138in" style:use-optimal-row-height="false"/>
    </style:style>
    <style:style style:name="TableCell1845" style:family="table-cell">
      <style:table-cell-properties fo:border="0.0069in solid #000000" fo:padding-top="0.0395in" fo:padding-left="0.0194in" fo:padding-bottom="0.0395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fo:padding-top="0.0395in" fo:padding-left="0.0194in" fo:padding-bottom="0.0395in" fo:padding-right="0.0194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style:text-position="super 63.6%" fo:font-size="11pt" style:font-size-asian="11pt" style:font-size-complex="11pt"/>
    </style:style>
    <style:style style:name="T18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52" style:family="table-cell">
      <style:table-cell-properties fo:border="0.0069in solid #000000" fo:padding-top="0.0395in" fo:padding-left="0.0194in" fo:padding-bottom="0.0395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fo:padding-top="0.0395in" fo:padding-left="0.0194in" fo:padding-bottom="0.0395in" fo:padding-right="0.0194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138in" style:use-optimal-row-height="false"/>
    </style:style>
    <style:style style:name="TableCell1857" style:family="table-cell">
      <style:table-cell-properties fo:border="0.0069in solid #000000" fo:padding-top="0.0395in" fo:padding-left="0.0194in" fo:padding-bottom="0.0395in" fo:padding-right="0.0194in"/>
    </style:style>
    <style:style style:name="P1858" style:parent-style-name="Normal" style:family="paragraph">
      <style:paragraph-properties fo:widows="0" fo:orphans="0"/>
      <style:text-properties fo:color="#000000" fo:font-size="11pt" style:font-size-asian="11pt" style:font-size-complex="11pt" fo:hyphenate="false"/>
    </style:style>
    <style:style style:name="TableCell1859" style:family="table-cell">
      <style:table-cell-properties fo:border="0.0069in solid #000000" fo:padding-top="0.0395in" fo:padding-left="0.0194in" fo:padding-bottom="0.0395in" fo:padding-right="0.0194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0.0069in solid #000000" fo:padding-top="0.0395in" fo:padding-left="0.0194in" fo:padding-bottom="0.0395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Cell1866" style:family="table-cell">
      <style:table-cell-properties fo:border="0.0069in solid #000000" fo:padding-top="0.0395in" fo:padding-left="0.0194in" fo:padding-bottom="0.0395in" fo:padding-right="0.0194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0395in" fo:padding-left="0.0194in" fo:padding-bottom="0.0395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fo:padding-top="0.0395in" fo:padding-left="0.0194in" fo:padding-bottom="0.0395in" fo:padding-right="0.0194in"/>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ableCell1876" style:family="table-cell">
      <style:table-cell-properties fo:border="0.0069in solid #000000" fo:padding-top="0.0395in" fo:padding-left="0.0194in" fo:padding-bottom="0.0395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Row1880" style:family="table-row">
      <style:table-row-properties style:min-row-height="0.0138in" style:use-optimal-row-height="false"/>
    </style:style>
    <style:style style:name="TableCell1881" style:family="table-cell">
      <style:table-cell-properties fo:border="0.0069in solid #000000" fo:padding-top="0.0395in" fo:padding-left="0.0194in" fo:padding-bottom="0.0395in" fo:padding-right="0.0194in"/>
    </style:style>
    <style:style style:name="P1882" style:parent-style-name="Normal" style:family="paragraph">
      <style:paragraph-properties fo:widows="0" fo:orphans="0"/>
      <style:text-properties fo:hyphenate="false"/>
    </style:style>
    <style:style style:name="T1883" style:parent-style-name="DefaultParagraphFont" style:family="text">
      <style:text-properties fo:font-weight="bold" style:font-weight-asian="bold" style:font-weight-complex="bold" fo:color="#000000" fo:font-size="11pt" style:font-size-asian="11pt" style:font-size-complex="11pt"/>
    </style:style>
    <style:style style:name="TableCell1884" style:family="table-cell">
      <style:table-cell-properties fo:border="0.0069in solid #000000" fo:padding-top="0.0395in" fo:padding-left="0.0194in" fo:padding-bottom="0.0395in" fo:padding-right="0.0194in"/>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TableCell1887" style:family="table-cell">
      <style:table-cell-properties fo:border="0.0069in solid #000000" fo:padding-top="0.0395in" fo:padding-left="0.0194in" fo:padding-bottom="0.0395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0395in" fo:padding-left="0.0194in" fo:padding-bottom="0.0395in" fo:padding-right="0.0194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0.0069in solid #000000" fo:padding-top="0.0395in" fo:padding-left="0.0194in" fo:padding-bottom="0.0395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fo:padding-top="0.0395in" fo:padding-left="0.0194in" fo:padding-bottom="0.0395in" fo:padding-right="0.0194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8" style:family="table-cell">
      <style:table-cell-properties fo:border="0.0069in solid #000000" fo:padding-top="0.0395in" fo:padding-left="0.0194in" fo:padding-bottom="0.0395in" fo:padding-right="0.0194in"/>
    </style:style>
    <style:style style:name="P1899" style:parent-style-name="Normal" style:family="paragraph">
      <style:paragraph-properties fo:widows="0" fo:orphans="0"/>
      <style:text-properties fo:color="#000000" fo:font-size="11pt" style:font-size-asian="11pt" style:font-size-complex="11pt" fo:hyphenate="false"/>
    </style:style>
    <style:style style:name="TableCell1900" style:family="table-cell">
      <style:table-cell-properties fo:border="0.0069in solid #000000" fo:padding-top="0.0395in" fo:padding-left="0.0194in" fo:padding-bottom="0.0395in" fo:padding-right="0.0194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Row1902" style:family="table-row">
      <style:table-row-properties style:min-row-height="0.0138in" style:use-optimal-row-height="false"/>
    </style:style>
    <style:style style:name="TableCell1903" style:family="table-cell">
      <style:table-cell-properties fo:border="0.0069in solid #000000" fo:padding-top="0.0395in" fo:padding-left="0.0194in" fo:padding-bottom="0.0395in" fo:padding-right="0.0194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TableCell1906" style:family="table-cell">
      <style:table-cell-properties fo:border="0.0069in solid #000000" fo:padding-top="0.0395in" fo:padding-left="0.0194in" fo:padding-bottom="0.0395in" fo:padding-right="0.0194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ableCell1909" style:family="table-cell">
      <style:table-cell-properties fo:border="0.0069in solid #000000" fo:padding-top="0.0395in" fo:padding-left="0.0194in" fo:padding-bottom="0.0395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0395in" fo:padding-left="0.0194in" fo:padding-bottom="0.0395in" fo:padding-right="0.0194in"/>
    </style:style>
    <style:style style:name="P1912" style:parent-style-name="Normal" style:family="paragraph">
      <style:paragraph-properties fo:widows="0" fo:orphans="0"/>
      <style:text-properties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0.0069in solid #000000" fo:padding-top="0.0395in" fo:padding-left="0.0194in" fo:padding-bottom="0.0395in" fo:padding-right="0.0194in"/>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Cell1916" style:family="table-cell">
      <style:table-cell-properties fo:border="0.0069in solid #000000" fo:padding-top="0.0395in" fo:padding-left="0.0194in" fo:padding-bottom="0.0395in" fo:padding-right="0.0194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style:text-position="super 63.6%" fo:font-size="11pt" style:font-size-asian="11pt" style:font-size-complex="11p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1" style:family="table-cell">
      <style:table-cell-properties fo:border="0.0069in solid #000000" fo:padding-top="0.0395in" fo:padding-left="0.0194in" fo:padding-bottom="0.0395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0395in" fo:padding-left="0.0194in" fo:padding-bottom="0.0395in" fo:padding-right="0.0194in"/>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0.0069in solid #000000" fo:padding-top="0.0395in" fo:padding-left="0.0194in" fo:padding-bottom="0.0395in" fo:padding-right="0.0194in"/>
    </style:style>
    <style:style style:name="P1927" style:parent-style-name="Normal" style:family="paragraph">
      <style:paragraph-properties fo:widows="0" fo:orphans="0"/>
      <style:text-properties fo:color="#000000" fo:font-size="11pt" style:font-size-asian="11pt" style:font-size-complex="11pt" fo:hyphenate="false"/>
    </style:style>
    <style:style style:name="TableCell1928" style:family="table-cell">
      <style:table-cell-properties fo:border="0.0069in solid #000000" fo:padding-top="0.0395in" fo:padding-left="0.0194in" fo:padding-bottom="0.0395in" fo:padding-right="0.0194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Cell1930" style:family="table-cell">
      <style:table-cell-properties fo:border="0.0069in solid #000000" fo:padding-top="0.0395in" fo:padding-left="0.0194in" fo:padding-bottom="0.0395in" fo:padding-right="0.0194in"/>
    </style:style>
    <style:style style:name="P1931" style:parent-style-name="Normal" style:family="paragraph">
      <style:paragraph-properties fo:widows="0" fo:orphans="0"/>
      <style:text-properties fo:color="#000000" fo:font-size="11pt" style:font-size-asian="11pt" style:font-size-complex="11pt" fo:hyphenate="false"/>
    </style:style>
    <style:style style:name="TableCell1932" style:family="table-cell">
      <style:table-cell-properties fo:border="0.0069in solid #000000" fo:padding-top="0.0395in" fo:padding-left="0.0194in" fo:padding-bottom="0.0395in" fo:padding-right="0.0194in"/>
    </style:style>
    <style:style style:name="P1933" style:parent-style-name="Normal" style:family="paragraph">
      <style:paragraph-properties fo:widows="0" fo:orphans="0"/>
      <style:text-properties fo:color="#000000" fo:font-size="11pt" style:font-size-asian="11pt" style:font-size-complex="11pt" fo:hyphenate="false"/>
    </style:style>
    <style:style style:name="TableRow1934" style:family="table-row">
      <style:table-row-properties style:min-row-height="0.0138in" style:use-optimal-row-height="false"/>
    </style:style>
    <style:style style:name="TableCell1935" style:family="table-cell">
      <style:table-cell-properties fo:border="0.0069in solid #000000" fo:padding-top="0.0395in" fo:padding-left="0.0194in" fo:padding-bottom="0.0395in" fo:padding-right="0.0194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Cell1937" style:family="table-cell">
      <style:table-cell-properties fo:border="0.0069in solid #000000" fo:padding-top="0.0395in" fo:padding-left="0.0194in" fo:padding-bottom="0.0395in" fo:padding-right="0.0194in"/>
    </style:style>
    <style:style style:name="P1938" style:parent-style-name="Normal" style:family="paragraph">
      <style:paragraph-properties fo:widows="0" fo:orphans="0"/>
      <style:text-properties fo:color="#000000" fo:font-size="11pt" style:font-size-asian="11pt" style:font-size-complex="11pt" fo:hyphenate="false"/>
    </style:style>
    <style:style style:name="TableCell1939" style:family="table-cell">
      <style:table-cell-properties fo:border="0.0069in solid #000000" fo:padding-top="0.0395in" fo:padding-left="0.0194in" fo:padding-bottom="0.0395in" fo:padding-right="0.0194in"/>
    </style:style>
    <style:style style:name="P1940" style:parent-style-name="Normal" style:family="paragraph">
      <style:paragraph-properties fo:widows="0" fo:orphans="0"/>
      <style:text-properties fo:color="#000000" fo:font-size="11pt" style:font-size-asian="11pt" style:font-size-complex="11pt" fo:hyphenate="false"/>
    </style:style>
    <style:style style:name="P1941" style:parent-style-name="Normal" style:family="paragraph">
      <style:paragraph-properties fo:widows="0" fo:orphans="0"/>
      <style:text-properties fo:font-size="11pt" style:font-size-asian="11pt" style:font-size-complex="11pt"/>
    </style:style>
    <style:style style:name="TableRow1942" style:family="table-row">
      <style:table-row-properties style:min-row-height="0.0138in" style:use-optimal-row-height="false"/>
    </style:style>
    <style:style style:name="TableCell1943" style:family="table-cell">
      <style:table-cell-properties fo:border="0.0069in solid #000000" fo:padding-top="0.0395in" fo:padding-left="0.0194in" fo:padding-bottom="0.0395in" fo:padding-right="0.0194in"/>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Cell1945" style:family="table-cell">
      <style:table-cell-properties fo:border="0.0069in solid #000000" fo:padding-top="0.0395in" fo:padding-left="0.0194in" fo:padding-bottom="0.0395in" fo:padding-right="0.0194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style:text-position="super 63.6%" fo:font-size="11pt" style:font-size-asian="11pt" style:font-size-complex="11pt"/>
    </style:style>
    <style:style style:name="T19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0" style:family="table-cell">
      <style:table-cell-properties fo:border="0.0069in solid #000000" fo:padding-top="0.0395in" fo:padding-left="0.0194in" fo:padding-bottom="0.0395in" fo:padding-right="0.0194in"/>
    </style:style>
    <style:style style:name="P1951" style:parent-style-name="Normal" style:family="paragraph">
      <style:paragraph-properties fo:widows="0" fo:orphans="0"/>
      <style:text-properties fo:color="#000000" fo:font-size="11pt" style:font-size-asian="11pt" style:font-size-complex="11pt" fo:hyphenate="false"/>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0.0069in solid #000000" fo:padding-top="0.0395in" fo:padding-left="0.0194in" fo:padding-bottom="0.0395in" fo:padding-right="0.0194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Cell1956" style:family="table-cell">
      <style:table-cell-properties fo:border="0.0069in solid #000000" fo:padding-top="0.0395in" fo:padding-left="0.0194in" fo:padding-bottom="0.0395in" fo:padding-right="0.0194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60" style:family="table-cell">
      <style:table-cell-properties fo:border="0.0069in solid #000000" fo:padding-top="0.0395in" fo:padding-left="0.0194in" fo:padding-bottom="0.0395in" fo:padding-right="0.0194in"/>
    </style:style>
    <style:style style:name="P1961" style:parent-style-name="Normal" style:family="paragraph">
      <style:paragraph-properties fo:widows="0" fo:orphans="0"/>
      <style:text-properties fo:color="#000000" fo:font-size="11pt" style:font-size-asian="11pt" style:font-size-complex="11pt" fo:hyphenate="false"/>
    </style:style>
    <style:style style:name="TableCell1962" style:family="table-cell">
      <style:table-cell-properties fo:border="0.0069in solid #000000" fo:padding-top="0.0395in" fo:padding-left="0.0194in" fo:padding-bottom="0.0395in" fo:padding-right="0.0194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Row1964" style:family="table-row">
      <style:table-row-properties style:min-row-height="0.0138in" style:use-optimal-row-height="false"/>
    </style:style>
    <style:style style:name="TableCell1965" style:family="table-cell">
      <style:table-cell-properties fo:border="0.0069in solid #000000" fo:padding-top="0.0395in" fo:padding-left="0.0194in" fo:padding-bottom="0.0395in" fo:padding-right="0.0194in"/>
    </style:style>
    <style:style style:name="P1966" style:parent-style-name="Normal" style:family="paragraph">
      <style:paragraph-properties fo:widows="0" fo:orphans="0"/>
      <style:text-properties fo:color="#000000" fo:font-size="11pt" style:font-size-asian="11pt" style:font-size-complex="11pt" fo:hyphenate="false"/>
    </style:style>
    <style:style style:name="TableCell1967" style:family="table-cell">
      <style:table-cell-properties fo:border="0.0069in solid #000000" fo:padding-top="0.0395in" fo:padding-left="0.0194in" fo:padding-bottom="0.0395in" fo:padding-right="0.0194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71" style:family="table-cell">
      <style:table-cell-properties fo:border="0.0069in solid #000000" fo:padding-top="0.0395in" fo:padding-left="0.0194in" fo:padding-bottom="0.0395in" fo:padding-right="0.0194in"/>
    </style:style>
    <style:style style:name="P1972" style:parent-style-name="Normal" style:family="paragraph">
      <style:paragraph-properties fo:widows="0" fo:orphans="0"/>
      <style:text-properties fo:color="#000000" fo:font-size="11pt" style:font-size-asian="11pt" style:font-size-complex="11pt" fo:hyphenate="false"/>
    </style:style>
    <style:style style:name="TableCell1973" style:family="table-cell">
      <style:table-cell-properties fo:border="0.0069in solid #000000" fo:padding-top="0.0395in" fo:padding-left="0.0194in" fo:padding-bottom="0.0395in" fo:padding-right="0.0194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Row1975" style:family="table-row">
      <style:table-row-properties style:min-row-height="0.0138in" style:use-optimal-row-height="false"/>
    </style:style>
    <style:style style:name="TableCell1976" style:family="table-cell">
      <style:table-cell-properties fo:border="0.0069in solid #000000" fo:padding-top="0.0395in" fo:padding-left="0.0194in" fo:padding-bottom="0.0395in" fo:padding-right="0.0194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font-weight="bold" style:font-weight-asian="bold" style:font-weight-complex="bold" fo:color="#000000" fo:font-size="11pt" style:font-size-asian="11pt" style:font-size-complex="11pt"/>
    </style:style>
    <style:style style:name="TableCell1979" style:family="table-cell">
      <style:table-cell-properties fo:border="0.0069in solid #000000" fo:padding-top="0.0395in" fo:padding-left="0.0194in" fo:padding-bottom="0.0395in" fo:padding-right="0.0194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ableCell1982" style:family="table-cell">
      <style:table-cell-properties fo:border="0.0069in solid #000000" fo:padding-top="0.0395in" fo:padding-left="0.0194in" fo:padding-bottom="0.0395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0395in" fo:padding-left="0.0194in" fo:padding-bottom="0.0395in" fo:padding-right="0.0194in"/>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0395in" fo:padding-left="0.0194in" fo:padding-bottom="0.0395in" fo:padding-right="0.0194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fo:padding-top="0.0395in" fo:padding-left="0.0194in" fo:padding-bottom="0.0395in" fo:padding-right="0.0194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style:text-position="super 63.6%" fo:font-size="11pt" style:font-size-asian="11pt" style:font-size-complex="11pt"/>
    </style:style>
    <style:style style:name="T19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94" style:family="table-cell">
      <style:table-cell-properties fo:border="0.0069in solid #000000" fo:padding-top="0.0395in" fo:padding-left="0.0194in" fo:padding-bottom="0.0395in" fo:padding-right="0.0194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0395in" fo:padding-left="0.0194in" fo:padding-bottom="0.0395in" fo:padding-right="0.0194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min-row-height="0.0138in" style:use-optimal-row-height="false"/>
    </style:style>
    <style:style style:name="TableCell1999" style:family="table-cell">
      <style:table-cell-properties fo:border="0.0069in solid #000000" fo:padding-top="0.0395in" fo:padding-left="0.0194in" fo:padding-bottom="0.0395in" fo:padding-right="0.0194in"/>
    </style:style>
    <style:style style:name="P2000" style:parent-style-name="Normal" style:family="paragraph">
      <style:paragraph-properties fo:widows="0" fo:orphans="0"/>
      <style:text-properties fo:color="#000000" fo:font-size="11pt" style:font-size-asian="11pt" style:font-size-complex="11pt" fo:hyphenate="false"/>
    </style:style>
    <style:style style:name="TableCell2001" style:family="table-cell">
      <style:table-cell-properties fo:border="0.0069in solid #000000" fo:padding-top="0.0395in" fo:padding-left="0.0194in" fo:padding-bottom="0.0395in" fo:padding-right="0.0194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fo:padding-top="0.0395in" fo:padding-left="0.0194in" fo:padding-bottom="0.0395in" fo:padding-right="0.0194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Cell2005" style:family="table-cell">
      <style:table-cell-properties fo:border="0.0069in solid #000000" fo:padding-top="0.0395in" fo:padding-left="0.0194in" fo:padding-bottom="0.0395in" fo:padding-right="0.0194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Row2007" style:family="table-row">
      <style:table-row-properties style:min-row-height="0.0138in" style:use-optimal-row-height="false"/>
    </style:style>
    <style:style style:name="TableCell2008" style:family="table-cell">
      <style:table-cell-properties fo:border="0.0069in solid #000000" fo:padding-top="0.0395in" fo:padding-left="0.0194in" fo:padding-bottom="0.0395in" fo:padding-right="0.0194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fo:padding-top="0.0395in" fo:padding-left="0.0194in" fo:padding-bottom="0.0395in" fo:padding-right="0.0194in"/>
    </style:style>
    <style:style style:name="P2011"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012" style:family="table-cell">
      <style:table-cell-properties fo:border="0.0069in solid #000000" fo:padding-top="0.0395in" fo:padding-left="0.0194in" fo:padding-bottom="0.0395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P2014" style:parent-style-name="Normal" style:family="paragraph">
      <style:paragraph-properties fo:widows="0" fo:orphans="0"/>
      <style:text-properties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0395in" fo:padding-left="0.0194in" fo:padding-bottom="0.0395in" fo:padding-right="0.0194in"/>
    </style:style>
    <style:style style:name="P2017" style:parent-style-name="Normal" style:family="paragraph">
      <style:paragraph-properties fo:widows="0" fo:orphans="0"/>
      <style:text-properties fo:color="#000000" fo:font-size="11pt" style:font-size-asian="11pt" style:font-size-complex="11pt" fo:hyphenate="false"/>
    </style:style>
    <style:style style:name="TableCell2018" style:family="table-cell">
      <style:table-cell-properties fo:border="0.0069in solid #000000" fo:padding-top="0.0395in" fo:padding-left="0.0194in" fo:padding-bottom="0.0395in" fo:padding-right="0.0194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2" style:family="table-cell">
      <style:table-cell-properties fo:border="0.0069in solid #000000" fo:padding-top="0.0395in" fo:padding-left="0.0194in" fo:padding-bottom="0.0395in" fo:padding-right="0.0194in"/>
    </style:style>
    <style:style style:name="P2023" style:parent-style-name="Normal" style:family="paragraph">
      <style:paragraph-properties fo:widows="0" fo:orphans="0"/>
      <style:text-properties fo:color="#000000" fo:font-size="11pt" style:font-size-asian="11pt" style:font-size-complex="11pt" fo:hyphenate="false"/>
    </style:style>
    <style:style style:name="TableCell2024" style:family="table-cell">
      <style:table-cell-properties fo:border="0.0069in solid #000000" fo:padding-top="0.0395in" fo:padding-left="0.0194in" fo:padding-bottom="0.0395in" fo:padding-right="0.0194in"/>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Row2026" style:family="table-row">
      <style:table-row-properties style:min-row-height="0.0138in" style:use-optimal-row-height="false"/>
    </style:style>
    <style:style style:name="TableCell2027" style:family="table-cell">
      <style:table-cell-properties fo:border="0.0069in solid #000000" fo:padding-top="0.0395in" fo:padding-left="0.0194in" fo:padding-bottom="0.0395in" fo:padding-right="0.0194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Cell2029" style:family="table-cell">
      <style:table-cell-properties fo:border="0.0069in solid #000000" fo:padding-top="0.0395in" fo:padding-left="0.0194in" fo:padding-bottom="0.0395in" fo:padding-right="0.0194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3" style:family="table-cell">
      <style:table-cell-properties fo:border="0.0069in solid #000000" fo:padding-top="0.0395in" fo:padding-left="0.0194in" fo:padding-bottom="0.0395in" fo:padding-right="0.0194in"/>
    </style:style>
    <style:style style:name="P2034" style:parent-style-name="Normal" style:family="paragraph">
      <style:paragraph-properties fo:widows="0" fo:orphans="0"/>
      <style:text-properties fo:color="#000000" fo:font-size="11pt" style:font-size-asian="11pt" style:font-size-complex="11pt" fo:hyphenate="false"/>
    </style:style>
    <style:style style:name="P2035" style:parent-style-name="Normal" style:family="paragraph">
      <style:paragraph-properties fo:widows="0" fo:orphans="0"/>
      <style:text-properties fo:font-size="11pt" style:font-size-asian="11pt" style:font-size-complex="11pt"/>
    </style:style>
    <style:style style:name="TableRow2036" style:family="table-row">
      <style:table-row-properties style:min-row-height="0.0138in" style:use-optimal-row-height="false"/>
    </style:style>
    <style:style style:name="TableCell2037" style:family="table-cell">
      <style:table-cell-properties fo:border="0.0069in solid #000000" fo:padding-top="0.0395in" fo:padding-left="0.0194in" fo:padding-bottom="0.0395in" fo:padding-right="0.0194in"/>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ableCell2040" style:family="table-cell">
      <style:table-cell-properties fo:border="0.0069in solid #000000" fo:padding-top="0.0395in" fo:padding-left="0.0194in" fo:padding-bottom="0.0395in" fo:padding-right="0.0194in"/>
    </style:style>
    <style:style style:name="P2041" style:parent-style-name="Normal" style:family="paragraph">
      <style:paragraph-properties fo:widows="0" fo:orphans="0"/>
      <style:text-properties fo:hyphenate="false"/>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ableCell2043" style:family="table-cell">
      <style:table-cell-properties fo:border="0.0069in solid #000000" fo:padding-top="0.0395in" fo:padding-left="0.0194in" fo:padding-bottom="0.0395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0395in" fo:padding-left="0.0194in" fo:padding-bottom="0.0395in" fo:padding-right="0.0194in"/>
    </style:style>
    <style:style style:name="P2046" style:parent-style-name="Normal" style:family="paragraph">
      <style:paragraph-properties fo:widows="0" fo:orphans="0"/>
      <style:text-properties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fo:padding-top="0.0395in" fo:padding-left="0.0194in" fo:padding-bottom="0.0395in" fo:padding-right="0.0194in"/>
    </style:style>
    <style:style style:name="P2049" style:parent-style-name="Normal" style:family="paragraph">
      <style:paragraph-properties fo:widows="0" fo:orphans="0"/>
      <style:text-properties fo:color="#000000" fo:font-size="11pt" style:font-size-asian="11pt" style:font-size-complex="11pt" fo:hyphenate="false"/>
    </style:style>
    <style:style style:name="TableCell2050" style:family="table-cell">
      <style:table-cell-properties fo:border="0.0069in solid #000000" fo:padding-top="0.0395in" fo:padding-left="0.0194in" fo:padding-bottom="0.0395in" fo:padding-right="0.0194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4" style:family="table-cell">
      <style:table-cell-properties fo:border="0.0069in solid #000000" fo:padding-top="0.0395in" fo:padding-left="0.0194in" fo:padding-bottom="0.0395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fo:padding-top="0.0395in" fo:padding-left="0.0194in" fo:padding-bottom="0.0395in" fo:padding-right="0.0194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Row2058" style:family="table-row">
      <style:table-row-properties style:min-row-height="0.0138in" style:use-optimal-row-height="false"/>
    </style:style>
    <style:style style:name="TableCell2059" style:family="table-cell">
      <style:table-cell-properties fo:border="0.0069in solid #000000" fo:padding-top="0.0395in" fo:padding-left="0.0194in" fo:padding-bottom="0.0395in" fo:padding-right="0.0194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font-weight="bold" style:font-weight-asian="bold" style:font-weight-complex="bold" fo:color="#000000" fo:font-size="11pt" style:font-size-asian="11pt" style:font-size-complex="11pt"/>
    </style:style>
    <style:style style:name="TableCell2062" style:family="table-cell">
      <style:table-cell-properties fo:border="0.0069in solid #000000" fo:padding-top="0.0395in" fo:padding-left="0.0194in" fo:padding-bottom="0.0395in" fo:padding-right="0.0194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weight="bold" style:font-weight-asian="bold" style:font-weight-complex="bold" fo:color="#000000" fo:font-size="11pt" style:font-size-asian="11pt" style:font-size-complex="11pt"/>
    </style:style>
    <style:style style:name="TableCell2065" style:family="table-cell">
      <style:table-cell-properties fo:border="0.0069in solid #000000" fo:padding-top="0.0395in" fo:padding-left="0.0194in" fo:padding-bottom="0.0395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0395in" fo:padding-left="0.0194in" fo:padding-bottom="0.0395in" fo:padding-right="0.0194in"/>
    </style:style>
    <style:style style:name="P2068" style:parent-style-name="Normal" style:family="paragraph">
      <style:paragraph-properties fo:widows="0" fo:orphans="0"/>
      <style:text-properties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0.0069in solid #000000" fo:padding-top="0.0395in" fo:padding-left="0.0194in" fo:padding-bottom="0.0395in" fo:padding-right="0.0194in"/>
    </style:style>
    <style:style style:name="P2071" style:parent-style-name="Normal" style:family="paragraph">
      <style:paragraph-properties fo:widows="0" fo:orphans="0"/>
      <style:text-properties fo:color="#000000" fo:font-size="11pt" style:font-size-asian="11pt" style:font-size-complex="11pt" fo:hyphenate="false"/>
    </style:style>
    <style:style style:name="TableCell2072" style:family="table-cell">
      <style:table-cell-properties fo:border="0.0069in solid #000000" fo:padding-top="0.0395in" fo:padding-left="0.0194in" fo:padding-bottom="0.0395in" fo:padding-right="0.0194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6" style:family="table-cell">
      <style:table-cell-properties fo:border="0.0069in solid #000000" fo:padding-top="0.0395in" fo:padding-left="0.0194in" fo:padding-bottom="0.0395in" fo:padding-right="0.0194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fo:padding-top="0.0395in" fo:padding-left="0.0194in" fo:padding-bottom="0.0395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Row2080" style:family="table-row">
      <style:table-row-properties style:min-row-height="0.0138in" style:use-optimal-row-height="false"/>
    </style:style>
    <style:style style:name="TableCell2081" style:family="table-cell">
      <style:table-cell-properties fo:border="0.0069in solid #000000" fo:padding-top="0.0395in" fo:padding-left="0.0194in" fo:padding-bottom="0.0395in" fo:padding-right="0.0194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font-weight="bold" style:font-weight-asian="bold" style:font-weight-complex="bold" fo:color="#000000" fo:font-size="11pt" style:font-size-asian="11pt" style:font-size-complex="11pt"/>
    </style:style>
    <style:style style:name="TableCell2084" style:family="table-cell">
      <style:table-cell-properties fo:border="0.0069in solid #000000" fo:padding-top="0.0395in" fo:padding-left="0.0194in" fo:padding-bottom="0.0395in" fo:padding-right="0.0194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TableCell2087" style:family="table-cell">
      <style:table-cell-properties fo:border="0.0069in solid #000000" fo:padding-top="0.0395in" fo:padding-left="0.0194in" fo:padding-bottom="0.0395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0395in" fo:padding-left="0.0194in" fo:padding-bottom="0.0395in" fo:padding-right="0.0194in"/>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fo:padding-top="0.0395in" fo:padding-left="0.0194in" fo:padding-bottom="0.0395in" fo:padding-right="0.0194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Cell2094" style:family="table-cell">
      <style:table-cell-properties fo:border="0.0069in solid #000000" fo:padding-top="0.0395in" fo:padding-left="0.0194in" fo:padding-bottom="0.0395in" fo:padding-right="0.0194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style:text-position="super 63.6%" fo:font-size="11pt" style:font-size-asian="11pt" style:font-size-complex="11pt"/>
    </style:style>
    <style:style style:name="T20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9" style:family="table-cell">
      <style:table-cell-properties fo:border="0.0069in solid #000000" fo:padding-top="0.0395in" fo:padding-left="0.0194in" fo:padding-bottom="0.0395in" fo:padding-right="0.0194in"/>
    </style:style>
    <style:style style:name="P2100" style:parent-style-name="Normal" style:family="paragraph">
      <style:paragraph-properties fo:widows="0" fo:orphans="0"/>
      <style:text-properties fo:color="#000000" fo:font-size="11pt" style:font-size-asian="11pt" style:font-size-complex="11pt" fo:hyphenate="false"/>
    </style:style>
    <style:style style:name="TableCell2101" style:family="table-cell">
      <style:table-cell-properties fo:border="0.0069in solid #000000" fo:padding-top="0.0395in" fo:padding-left="0.0194in" fo:padding-bottom="0.0395in" fo:padding-right="0.0194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Row2103" style:family="table-row">
      <style:table-row-properties style:min-row-height="0.0138in" style:use-optimal-row-height="false"/>
    </style:style>
    <style:style style:name="TableCell2104" style:family="table-cell">
      <style:table-cell-properties fo:border="0.0069in solid #000000" fo:padding-top="0.0395in" fo:padding-left="0.0194in" fo:padding-bottom="0.0395in" fo:padding-right="0.0194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font-weight="bold" style:font-weight-asian="bold" style:font-weight-complex="bold" fo:color="#000000" fo:font-size="11pt" style:font-size-asian="11pt" style:font-size-complex="11pt"/>
    </style:style>
    <style:style style:name="TableCell2107" style:family="table-cell">
      <style:table-cell-properties fo:border="0.0069in solid #000000" fo:padding-top="0.0395in" fo:padding-left="0.0194in" fo:padding-bottom="0.0395in" fo:padding-right="0.0194in"/>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font-weight="bold" style:font-weight-asian="bold" style:font-weight-complex="bold" fo:color="#000000" fo:font-size="11pt" style:font-size-asian="11pt" style:font-size-complex="11pt"/>
    </style:style>
    <style:style style:name="TableCell2110" style:family="table-cell">
      <style:table-cell-properties fo:border="0.0069in solid #000000" fo:padding-top="0.0395in" fo:padding-left="0.0194in" fo:padding-bottom="0.0395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0395in" fo:padding-left="0.0194in" fo:padding-bottom="0.0395in" fo:padding-right="0.0194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38in" style:use-optimal-row-height="false"/>
    </style:style>
    <style:style style:name="TableCell2115" style:family="table-cell">
      <style:table-cell-properties fo:border="0.0069in solid #000000" fo:padding-top="0.0395in" fo:padding-left="0.0194in" fo:padding-bottom="0.0395in" fo:padding-right="0.0194in"/>
    </style:style>
    <style:style style:name="P2116" style:parent-style-name="Normal" style:family="paragraph">
      <style:paragraph-properties fo:widows="0" fo:orphans="0"/>
      <style:text-properties fo:color="#000000" fo:font-size="11pt" style:font-size-asian="11pt" style:font-size-complex="11pt" fo:hyphenate="false"/>
    </style:style>
    <style:style style:name="TableCell2117" style:family="table-cell">
      <style:table-cell-properties fo:border="0.0069in solid #000000" fo:padding-top="0.0395in" fo:padding-left="0.0194in" fo:padding-bottom="0.0395in" fo:padding-right="0.0194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style:text-position="super 63.6%" fo:font-size="11pt" style:font-size-asian="11pt" style:font-size-complex="11pt"/>
    </style:style>
    <style:style style:name="T2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3" style:family="table-cell">
      <style:table-cell-properties fo:border="0.0069in solid #000000" fo:padding-top="0.0395in" fo:padding-left="0.0194in" fo:padding-bottom="0.0395in" fo:padding-right="0.0194in"/>
    </style:style>
    <style:style style:name="P2124" style:parent-style-name="Normal" style:family="paragraph">
      <style:paragraph-properties fo:widows="0" fo:orphans="0"/>
      <style:text-properties fo:color="#000000" fo:font-size="11pt" style:font-size-asian="11pt" style:font-size-complex="11pt" fo:hyphenate="false"/>
    </style:style>
    <style:style style:name="TableCell2125" style:family="table-cell">
      <style:table-cell-properties fo:border="0.0069in solid #000000" fo:padding-top="0.0395in" fo:padding-left="0.0194in" fo:padding-bottom="0.0395in" fo:padding-right="0.0194in"/>
    </style:style>
    <style:style style:name="P2126" style:parent-style-name="Normal" style:family="paragraph">
      <style:paragraph-properties fo:widows="0" fo:orphans="0"/>
      <style:text-properties fo:color="#000000" fo:font-size="11pt" style:font-size-asian="11pt" style:font-size-complex="11pt" fo:hyphenate="false"/>
    </style:style>
    <style:style style:name="P2127" style:parent-style-name="Normal" style:family="paragraph">
      <style:paragraph-properties fo:widows="0" fo:orphans="0" fo:text-align="justify"/>
      <style:text-properties fo:color="#000000" fo:font-size="3pt" style:font-size-asian="3pt" fo:hyphenate="false"/>
    </style:style>
    <style:style style:name="P2128" style:parent-style-name="Normal" style:family="paragraph">
      <style:paragraph-properties fo:widows="0" fo:orphans="0" fo:text-align="justify" fo:text-indent="0.3937in"/>
      <style:text-properties fo:color="#000000" fo:hyphenate="false"/>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font-weight="bold" style:font-weight-asian="bold" style:font-weight-complex="bold"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font-weight="bold" style:font-weight-asian="bold" style:font-weight-complex="bold" fo:color="#000000" fo:font-size="11pt" style:font-size-asian="11pt"/>
    </style:style>
    <style:style style:name="T2135" style:parent-style-name="DefaultParagraphFont" style:family="text">
      <style:text-properties fo:color="#000000" fo:font-size="11pt" style:font-size-asian="11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font-weight="bold" style:font-weight-asian="bold" style:font-weight-complex="bold"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font-weight="bold" style:font-weight-asian="bold" style:font-weight-complex="bold"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weight="bold" style:font-weight-asian="bold" style:font-weight-complex="bold" fo:color="#000000"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font-weight="bold" style:font-weight-asian="bold" style:font-weight-complex="bold"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font-weight="bold" style:font-weight-asian="bold" style:font-weight-complex="bold"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widows="0" fo:orphans="0" fo:text-align="justify" fo:text-indent="0.3937in"/>
      <style:text-properties fo:color="#000000" fo:font-size="11pt" style:font-size-asian="11pt"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break-before="page" fo:text-indent="3.543in"/>
      <style:text-properties fo:hyphenate="false"/>
    </style:style>
    <style:style style:name="P2171" style:parent-style-name="Normal" style:family="paragraph">
      <style:paragraph-properties fo:widows="0" fo:orphans="0" fo:text-indent="3.543in"/>
      <style:text-properties fo:color="#000000" fo:hyphenate="false"/>
    </style:style>
    <style:style style:name="P2172" style:parent-style-name="Normal" style:family="paragraph">
      <style:paragraph-properties fo:widows="0" fo:orphans="0" fo:text-indent="3.543in"/>
      <style:text-properties fo:color="#000000" fo:hyphenate="false"/>
    </style:style>
    <style:style style:name="P2173" style:parent-style-name="Normal" style:family="paragraph">
      <style:paragraph-properties fo:widows="0" fo:orphans="0" fo:text-indent="3.543in"/>
      <style:text-properties fo:color="#000000" fo:hyphenate="false"/>
    </style:style>
    <style:style style:name="P2174" style:parent-style-name="Normal" style:family="paragraph">
      <style:paragraph-properties fo:widows="0" fo:orphans="0" fo:text-indent="3.543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indent="3.54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indent="3.543in"/>
      <style:text-properties fo:color="#000000" fo:hyphenate="false"/>
    </style:style>
    <style:style style:name="P2181" style:parent-style-name="Normal" style:family="paragraph">
      <style:paragraph-properties fo:widows="0" fo:orphans="0" fo:text-indent="3.543in"/>
      <style:text-properties fo:color="#000000" fo:hyphenate="false"/>
    </style:style>
    <style:style style:name="P2182" style:parent-style-name="Normal" style:family="paragraph">
      <style:paragraph-properties fo:widows="0" fo:orphans="0" fo:text-indent="3.543in"/>
      <style:text-properties fo:color="#000000" fo:hyphenate="false"/>
    </style:style>
    <style:style style:name="P2183" style:parent-style-name="Normal" style:family="paragraph">
      <style:paragraph-properties fo:widows="0" fo:orphans="0" fo:text-indent="3.543in"/>
      <style:text-properties fo:color="#000000" fo:hyphenate="false"/>
    </style:style>
    <style:style style:name="P2184" style:parent-style-name="Normal" style:family="paragraph">
      <style:paragraph-properties fo:widows="0" fo:orphans="0" fo:text-align="justify"/>
      <style:text-properties fo:color="#000000" fo:hyphenate="false"/>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widows="0" fo:orphans="0" fo:text-align="justify"/>
      <style:text-properties fo:color="#000000" fo:hyphenate="false"/>
    </style:style>
    <style:style style:name="TableColumn2189" style:family="table-column">
      <style:table-column-properties style:column-width="0.5729in" style:use-optimal-column-width="false"/>
    </style:style>
    <style:style style:name="TableColumn2190" style:family="table-column">
      <style:table-column-properties style:column-width="1.909in" style:use-optimal-column-width="false"/>
    </style:style>
    <style:style style:name="TableColumn2191" style:family="table-column">
      <style:table-column-properties style:column-width="0.9111in" style:use-optimal-column-width="false"/>
    </style:style>
    <style:style style:name="TableColumn2192" style:family="table-column">
      <style:table-column-properties style:column-width="2.9069in" style:use-optimal-column-width="false"/>
    </style:style>
    <style:style style:name="Table2188" style:family="table">
      <style:table-properties style:width="6.3in" fo:margin-left="0in" table:align="left"/>
    </style:style>
    <style:style style:name="TableRow2193" style:family="table-row">
      <style:table-row-properties style:min-row-height="0.0138in" style:use-optimal-row-height="false"/>
    </style:style>
    <style:style style:name="TableCell2194" style:family="table-cell">
      <style:table-cell-properties fo:border="0.0069in solid #000000" fo:padding-top="0.0395in" fo:padding-left="0.0194in" fo:padding-bottom="0.0395in" fo:padding-right="0.0194in"/>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ableCell2197" style:family="table-cell">
      <style:table-cell-properties fo:border="0.0069in solid #000000" fo:padding-top="0.0395in" fo:padding-left="0.0194in" fo:padding-bottom="0.0395in" fo:padding-right="0.0194in"/>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ableCell2200" style:family="table-cell">
      <style:table-cell-properties fo:border="0.0069in solid #000000" fo:padding-top="0.0395in" fo:padding-left="0.0194in" fo:padding-bottom="0.0395in" fo:padding-right="0.0194in"/>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ableCell2203" style:family="table-cell">
      <style:table-cell-properties fo:border="0.0069in solid #000000" fo:padding-top="0.0395in" fo:padding-left="0.0194in" fo:padding-bottom="0.0395in" fo:padding-right="0.0194in"/>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fo:padding-top="0.0395in" fo:padding-left="0.0194in" fo:padding-bottom="0.0395in" fo:padding-right="0.0194in"/>
    </style:style>
    <style:style style:name="P2208" style:parent-style-name="Normal" style:family="paragraph">
      <style:paragraph-properties fo:widows="0" fo:orphans="0"/>
      <style:text-properties fo:hyphenate="false"/>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ableCell2210" style:family="table-cell">
      <style:table-cell-properties fo:border="0.0069in solid #000000" fo:padding-top="0.0395in" fo:padding-left="0.0194in" fo:padding-bottom="0.0395in" fo:padding-right="0.0194in"/>
    </style:style>
    <style:style style:name="P2211" style:parent-style-name="Normal" style:family="paragraph">
      <style:paragraph-properties fo:widows="0" fo:orphans="0"/>
      <style:text-properties fo:hyphenate="false"/>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font-weight="bold" style:font-weight-asian="bold" style:font-weight-complex="bold" fo:color="#000000" fo:font-size="11pt" style:font-size-asian="11pt" style:font-size-complex="11pt"/>
    </style:style>
    <style:style style:name="TableCell2214" style:family="table-cell">
      <style:table-cell-properties fo:border="0.0069in solid #000000" fo:padding-top="0.0395in" fo:padding-left="0.0194in" fo:padding-bottom="0.0395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0395in" fo:padding-left="0.0194in" fo:padding-bottom="0.0395in" fo:padding-right="0.0194in"/>
    </style:style>
    <style:style style:name="P2217" style:parent-style-name="Normal" style:family="paragraph">
      <style:paragraph-properties fo:widows="0" fo:orphans="0"/>
      <style:text-properties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0.0069in solid #000000" fo:padding-top="0.0395in" fo:padding-left="0.0194in" fo:padding-bottom="0.0395in" fo:padding-right="0.0194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0.0069in solid #000000" fo:padding-top="0.0395in" fo:padding-left="0.0194in" fo:padding-bottom="0.0395in" fo:padding-right="0.0194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25" style:family="table-cell">
      <style:table-cell-properties fo:border="0.0069in solid #000000" fo:padding-top="0.0395in" fo:padding-left="0.0194in" fo:padding-bottom="0.0395in" fo:padding-right="0.0194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fo:padding-top="0.0395in" fo:padding-left="0.0194in" fo:padding-bottom="0.0395in" fo:padding-right="0.0194in"/>
    </style:style>
    <style:style style:name="P2228" style:parent-style-name="Normal" style:family="paragraph">
      <style:paragraph-properties fo:widows="0" fo:orphans="0"/>
      <style:text-properties fo:color="#000000" fo:font-size="11pt" style:font-size-asian="11pt" style:font-size-complex="11pt" fo:hyphenate="false"/>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Row2230" style:family="table-row">
      <style:table-row-properties style:min-row-height="0.0138in" style:use-optimal-row-height="false"/>
    </style:style>
    <style:style style:name="P2231" style:parent-style-name="Normal" style:family="paragraph">
      <style:paragraph-properties fo:widows="0" fo:orphans="0"/>
      <style:text-properties fo:font-size="11pt" style:font-size-asian="11pt" style:font-size-complex="11pt"/>
    </style:style>
    <style:style style:name="P2232" style:parent-style-name="Normal" style:family="paragraph">
      <style:paragraph-properties fo:widows="0" fo:orphans="0"/>
      <style:text-properties fo:font-size="11pt" style:font-size-asian="11pt" style:font-size-complex="11pt"/>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0395in" fo:padding-left="0.0194in" fo:padding-bottom="0.0395in" fo:padding-right="0.0194in"/>
    </style:style>
    <style:style style:name="P2235" style:parent-style-name="Normal" style:family="paragraph">
      <style:paragraph-properties fo:widows="0" fo:orphans="0"/>
      <style:text-properties fo:color="#000000" fo:font-size="11pt" style:font-size-asian="11pt" style:font-size-complex="11pt" fo:hyphenate="false"/>
    </style:style>
    <style:style style:name="P2236" style:parent-style-name="Normal" style:family="paragraph">
      <style:paragraph-properties fo:widows="0" fo:orphans="0"/>
      <style:text-properties fo:color="#000000" fo:font-size="11pt" style:font-size-asian="11pt" style:font-size-complex="11pt" fo:hyphenate="false"/>
    </style:style>
    <style:style style:name="TableRow2237" style:family="table-row">
      <style:table-row-properties style:min-row-height="0.0138in" style:use-optimal-row-height="false"/>
    </style:style>
    <style:style style:name="TableCell2238" style:family="table-cell">
      <style:table-cell-properties fo:border="0.0069in solid #000000" fo:padding-top="0.0395in" fo:padding-left="0.0194in" fo:padding-bottom="0.0395in" fo:padding-right="0.0194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TableCell2241" style:family="table-cell">
      <style:table-cell-properties fo:border="0.0069in solid #000000" fo:padding-top="0.0395in" fo:padding-left="0.0194in" fo:padding-bottom="0.0395in" fo:padding-right="0.0194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ableCell2244" style:family="table-cell">
      <style:table-cell-properties fo:border="0.0069in solid #000000" fo:padding-top="0.0395in" fo:padding-left="0.0194in" fo:padding-bottom="0.0395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0395in" fo:padding-left="0.0194in" fo:padding-bottom="0.0395in" fo:padding-right="0.0194in"/>
    </style:style>
    <style:style style:name="P2247" style:parent-style-name="Normal" style:family="paragraph">
      <style:paragraph-properties fo:widows="0" fo:orphans="0"/>
      <style:text-properties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0.0069in solid #000000" fo:padding-top="0.0395in" fo:padding-left="0.0194in" fo:padding-bottom="0.0395in" fo:padding-right="0.0194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Cell2251" style:family="table-cell">
      <style:table-cell-properties fo:border="0.0069in solid #000000" fo:padding-top="0.0395in" fo:padding-left="0.0194in" fo:padding-bottom="0.0395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fo:padding-top="0.0395in" fo:padding-left="0.0194in" fo:padding-bottom="0.0395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0395in" fo:padding-left="0.0194in" fo:padding-bottom="0.0395in" fo:padding-right="0.0194in"/>
    </style:style>
    <style:style style:name="P2256" style:parent-style-name="Normal" style:family="paragraph">
      <style:paragraph-properties fo:widows="0" fo:orphans="0"/>
      <style:text-properties fo:font-size="11pt" style:font-size-asian="11pt" style:font-size-complex="11pt"/>
    </style:style>
    <style:style style:name="TableRow2257" style:family="table-row">
      <style:table-row-properties style:min-row-height="0.0138in" style:use-optimal-row-height="false"/>
    </style:style>
    <style:style style:name="TableCell2258" style:family="table-cell">
      <style:table-cell-properties fo:border="0.0069in solid #000000" fo:padding-top="0.0395in" fo:padding-left="0.0194in" fo:padding-bottom="0.0395in" fo:padding-right="0.0194in"/>
    </style:style>
    <style:style style:name="P2259" style:parent-style-name="Normal" style:family="paragraph">
      <style:paragraph-properties fo:widows="0" fo:orphans="0"/>
      <style:text-properties fo:color="#000000" fo:font-size="11pt" style:font-size-asian="11pt" style:font-size-complex="11pt" fo:hyphenate="false"/>
    </style:style>
    <style:style style:name="TableCell2260" style:family="table-cell">
      <style:table-cell-properties fo:border="0.0069in solid #000000" fo:padding-top="0.0395in" fo:padding-left="0.0194in" fo:padding-bottom="0.0395in" fo:padding-right="0.0194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4" style:family="table-cell">
      <style:table-cell-properties fo:border="0.0069in solid #000000" fo:padding-top="0.0395in" fo:padding-left="0.0194in" fo:padding-bottom="0.0395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fo:padding-top="0.0395in" fo:padding-left="0.0194in" fo:padding-bottom="0.0395in" fo:padding-right="0.0194in"/>
    </style:style>
    <style:style style:name="P2267" style:parent-style-name="Normal" style:family="paragraph">
      <style:paragraph-properties fo:widows="0" fo:orphans="0"/>
      <style:text-properties fo:color="#000000" fo:font-size="11pt" style:font-size-asian="11pt" style:font-size-complex="11pt" fo:hyphenate="false"/>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Row2269" style:family="table-row">
      <style:table-row-properties style:min-row-height="0.177in" style:use-optimal-row-height="false"/>
    </style:style>
    <style:style style:name="TableCell2270" style:family="table-cell">
      <style:table-cell-properties fo:border="0.0069in solid #000000" fo:padding-top="0.0395in" fo:padding-left="0.0194in" fo:padding-bottom="0.0395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fo:padding-top="0.0395in" fo:padding-left="0.0194in" fo:padding-bottom="0.0395in" fo:padding-right="0.0194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6" style:family="table-cell">
      <style:table-cell-properties fo:border="0.0069in solid #000000"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P2278" style:parent-style-name="Normal" style:family="paragraph">
      <style:paragraph-properties fo:widows="0" fo:orphans="0"/>
      <style:text-properties fo:font-size="11pt" style:font-size-asian="11pt" style:font-size-complex="11pt"/>
    </style:style>
    <style:style style:name="TableRow2279" style:family="table-row">
      <style:table-row-properties style:min-row-height="0.0138in" style:use-optimal-row-height="false"/>
    </style:style>
    <style:style style:name="P2280" style:parent-style-name="Normal" style:family="paragraph">
      <style:paragraph-properties fo:widows="0" fo:orphans="0"/>
      <style:text-properties fo:font-size="11pt" style:font-size-asian="11pt" style:font-size-complex="11pt"/>
    </style:style>
    <style:style style:name="P2281" style:parent-style-name="Normal" style:family="paragraph">
      <style:paragraph-properties fo:widows="0" fo:orphans="0"/>
      <style:text-properties fo:font-size="11pt" style:font-size-asian="11pt" style:font-size-complex="11pt"/>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0395in" fo:padding-left="0.0194in" fo:padding-bottom="0.0395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Row2286" style:family="table-row">
      <style:table-row-properties style:min-row-height="0.0138in" style:use-optimal-row-height="false"/>
    </style:style>
    <style:style style:name="TableCell2287" style:family="table-cell">
      <style:table-cell-properties fo:border="0.0069in solid #000000" fo:padding-top="0.0395in" fo:padding-left="0.0194in" fo:padding-bottom="0.0395in" fo:padding-right="0.0194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fo:padding-top="0.0395in" fo:padding-left="0.0194in" fo:padding-bottom="0.0395in" fo:padding-right="0.0194in"/>
    </style:style>
    <style:style style:name="P2290" style:parent-style-name="Normal" style:family="paragraph">
      <style:paragraph-properties fo:widows="0" fo:orphans="0"/>
      <style:text-properties fo:hyphenate="false"/>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style:text-position="super 63.6%" fo:font-size="11pt" style:font-size-asian="11pt" style:font-size-complex="11pt"/>
    </style:style>
    <style:style style:name="T22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4" style:family="table-cell">
      <style:table-cell-properties fo:border="0.0069in solid #000000" fo:padding-top="0.0395in" fo:padding-left="0.0194in" fo:padding-bottom="0.0395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fo:padding-top="0.0395in" fo:padding-left="0.0194in" fo:padding-bottom="0.0395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Row2299" style:family="table-row">
      <style:table-row-properties style:min-row-height="0.0138in" style:use-optimal-row-height="false"/>
    </style:style>
    <style:style style:name="P2300" style:parent-style-name="Normal" style:family="paragraph">
      <style:paragraph-properties fo:widows="0" fo:orphans="0"/>
      <style:text-properties fo:font-size="11pt" style:font-size-asian="11pt" style:font-size-complex="11pt"/>
    </style:style>
    <style:style style:name="P2301" style:parent-style-name="Normal" style:family="paragraph">
      <style:paragraph-properties fo:widows="0" fo:orphans="0"/>
      <style:text-properties fo:font-size="11pt" style:font-size-asian="11pt" style:font-size-complex="11pt"/>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0395in" fo:padding-left="0.0194in" fo:padding-bottom="0.0395in" fo:padding-right="0.0194in"/>
    </style:style>
    <style:style style:name="P2304" style:parent-style-name="Normal" style:family="paragraph">
      <style:paragraph-properties fo:widows="0" fo:orphans="0"/>
      <style:text-properties fo:color="#000000" fo:font-size="11pt" style:font-size-asian="11pt" style:font-size-complex="11pt" fo:hyphenate="false"/>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Row2306" style:family="table-row">
      <style:table-row-properties style:min-row-height="0.0138in" style:use-optimal-row-height="false"/>
    </style:style>
    <style:style style:name="TableCell2307" style:family="table-cell">
      <style:table-cell-properties fo:border="0.0069in solid #000000" fo:padding-top="0.0395in" fo:padding-left="0.0194in" fo:padding-bottom="0.0395in" fo:padding-right="0.0194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ableCell2310" style:family="table-cell">
      <style:table-cell-properties fo:border="0.0069in solid #000000" fo:padding-top="0.0395in" fo:padding-left="0.0194in" fo:padding-bottom="0.0395in" fo:padding-right="0.0194in"/>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ableCell2313" style:family="table-cell">
      <style:table-cell-properties fo:border="0.0069in solid #000000" fo:padding-top="0.0395in" fo:padding-left="0.0194in" fo:padding-bottom="0.0395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0395in" fo:padding-left="0.0194in" fo:padding-bottom="0.0395in" fo:padding-right="0.0194in"/>
    </style:style>
    <style:style style:name="P2316" style:parent-style-name="Normal" style:family="paragraph">
      <style:paragraph-properties fo:widows="0" fo:orphans="0"/>
      <style:text-properties fo:font-size="11pt" style:font-size-asian="11pt" style:font-size-complex="11pt"/>
    </style:style>
    <style:style style:name="TableRow2317" style:family="table-row">
      <style:table-row-properties style:min-row-height="0.0138in" style:use-optimal-row-height="false"/>
    </style:style>
    <style:style style:name="TableCell2318" style:family="table-cell">
      <style:table-cell-properties fo:border="0.0069in solid #000000"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fo:padding-top="0.0395in" fo:padding-left="0.0194in" fo:padding-bottom="0.0395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fo:padding-top="0.0395in" fo:padding-left="0.0194in" fo:padding-bottom="0.0395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Row2327" style:family="table-row">
      <style:table-row-properties style:min-row-height="0.0138in" style:use-optimal-row-height="false"/>
    </style:style>
    <style:style style:name="P2328" style:parent-style-name="Normal" style:family="paragraph">
      <style:paragraph-properties fo:widows="0" fo:orphans="0"/>
      <style:text-properties fo:font-size="11pt" style:font-size-asian="11pt" style:font-size-complex="11pt"/>
    </style:style>
    <style:style style:name="P2329" style:parent-style-name="Normal" style:family="paragraph">
      <style:paragraph-properties fo:widows="0" fo:orphans="0"/>
      <style:text-properties fo:font-size="11pt" style:font-size-asian="11pt" style:font-size-complex="11pt"/>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0395in" fo:padding-left="0.0194in" fo:padding-bottom="0.0395in" fo:padding-right="0.0194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Row2333" style:family="table-row">
      <style:table-row-properties style:min-row-height="0.0138in" style:use-optimal-row-height="false"/>
    </style:style>
    <style:style style:name="TableCell2334" style:family="table-cell">
      <style:table-cell-properties fo:border="0.0069in solid #000000" fo:padding-top="0.0395in" fo:padding-left="0.0194in" fo:padding-bottom="0.0395in" fo:padding-right="0.0194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fo:padding-top="0.0395in" fo:padding-left="0.0194in" fo:padding-bottom="0.0395in" fo:padding-right="0.0194in"/>
    </style:style>
    <style:style style:name="P2337" style:parent-style-name="Normal" style:family="paragraph">
      <style:paragraph-properties fo:widows="0" fo:orphans="0"/>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0" style:family="table-cell">
      <style:table-cell-properties fo:border="0.0069in solid #000000"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fo:padding-top="0.0395in" fo:padding-left="0.0194in" fo:padding-bottom="0.0395in" fo:padding-right="0.0194in"/>
    </style:style>
    <style:style style:name="P2343" style:parent-style-name="Normal" style:family="paragraph">
      <style:paragraph-properties fo:widows="0" fo:orphans="0"/>
      <style:text-properties fo:color="#000000" fo:font-size="11pt" style:font-size-asian="11pt" style:font-size-complex="11pt" fo:hyphenate="false"/>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Row2345" style:family="table-row">
      <style:table-row-properties style:min-row-height="0.0138in" style:use-optimal-row-height="false"/>
    </style:style>
    <style:style style:name="P2346" style:parent-style-name="Normal" style:family="paragraph">
      <style:paragraph-properties fo:widows="0" fo:orphans="0"/>
      <style:text-properties fo:font-size="11pt" style:font-size-asian="11pt" style:font-size-complex="11pt"/>
    </style:style>
    <style:style style:name="P2347" style:parent-style-name="Normal" style:family="paragraph">
      <style:paragraph-properties fo:widows="0" fo:orphans="0"/>
      <style:text-properties fo:font-size="11pt" style:font-size-asian="11pt" style:font-size-complex="11pt"/>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0395in" fo:padding-left="0.0194in" fo:padding-bottom="0.0395in" fo:padding-right="0.0194in"/>
    </style:style>
    <style:style style:name="P2350" style:parent-style-name="Normal" style:family="paragraph">
      <style:paragraph-properties fo:widows="0" fo:orphans="0"/>
      <style:text-properties fo:color="#000000" fo:font-size="11pt" style:font-size-asian="11pt" style:font-size-complex="11pt" fo:hyphenate="false"/>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Row2352" style:family="table-row">
      <style:table-row-properties style:min-row-height="0.0138in" style:use-optimal-row-height="false"/>
    </style:style>
    <style:style style:name="TableCell2353" style:family="table-cell">
      <style:table-cell-properties fo:border="0.0069in solid #000000" fo:padding-top="0.0395in" fo:padding-left="0.0194in" fo:padding-bottom="0.0395in" fo:padding-right="0.0194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TableCell2356" style:family="table-cell">
      <style:table-cell-properties fo:border="0.0069in solid #000000" fo:padding-top="0.0395in" fo:padding-left="0.0194in" fo:padding-bottom="0.0395in" fo:padding-right="0.0194in"/>
    </style:style>
    <style:style style:name="P2357" style:parent-style-name="Normal" style:family="paragraph">
      <style:paragraph-properties fo:widows="0" fo:orphans="0"/>
      <style:text-properties fo:hyphenate="false"/>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ableCell2359" style:family="table-cell">
      <style:table-cell-properties fo:border="0.0069in solid #000000" fo:padding-top="0.0395in" fo:padding-left="0.0194in" fo:padding-bottom="0.0395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0395in" fo:padding-left="0.0194in" fo:padding-bottom="0.0395in" fo:padding-right="0.0194in"/>
    </style:style>
    <style:style style:name="P2362" style:parent-style-name="Normal" style:family="paragraph">
      <style:paragraph-properties fo:widows="0" fo:orphans="0"/>
      <style:text-properties fo:font-size="11pt" style:font-size-asian="11pt" style:font-size-complex="11pt"/>
    </style:style>
    <style:style style:name="TableRow2363" style:family="table-row">
      <style:table-row-properties style:min-row-height="0.0138in" style:use-optimal-row-height="false"/>
    </style:style>
    <style:style style:name="TableCell2364" style:family="table-cell">
      <style:table-cell-properties fo:border="0.0069in solid #000000" fo:padding-top="0.0395in" fo:padding-left="0.0194in" fo:padding-bottom="0.0395in" fo:padding-right="0.0194in"/>
    </style:style>
    <style:style style:name="P2365" style:parent-style-name="Normal" style:family="paragraph">
      <style:paragraph-properties fo:widows="0" fo:orphans="0"/>
      <style:text-properties fo:color="#000000" fo:font-size="11pt" style:font-size-asian="11pt" style:font-size-complex="11pt" fo:hyphenate="false"/>
    </style:style>
    <style:style style:name="TableCell2366" style:family="table-cell">
      <style:table-cell-properties fo:border="0.0069in solid #000000" fo:padding-top="0.0395in" fo:padding-left="0.0194in" fo:padding-bottom="0.0395in" fo:padding-right="0.0194in"/>
    </style:style>
    <style:style style:name="P2367" style:parent-style-name="Normal" style:family="paragraph">
      <style:paragraph-properties fo:widows="0" fo:orphans="0"/>
      <style:text-properties fo:hyphenate="false"/>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ableCell2371" style:family="table-cell">
      <style:table-cell-properties fo:border="0.0069in solid #000000" fo:padding-top="0.0395in" fo:padding-left="0.0194in" fo:padding-bottom="0.0395in" fo:padding-right="0.0194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Cell2373" style:family="table-cell">
      <style:table-cell-properties fo:border="0.0069in solid #000000" fo:padding-top="0.0395in" fo:padding-left="0.0194in" fo:padding-bottom="0.0395in" fo:padding-right="0.0194in"/>
    </style:style>
    <style:style style:name="P2374" style:parent-style-name="Normal" style:family="paragraph">
      <style:paragraph-properties fo:widows="0" fo:orphans="0"/>
      <style:text-properties fo:color="#000000" fo:font-size="11pt" style:font-size-asian="11pt" style:font-size-complex="11pt" fo:hyphenate="false"/>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Row2376" style:family="table-row">
      <style:table-row-properties style:min-row-height="0.0138in" style:use-optimal-row-height="false"/>
    </style:style>
    <style:style style:name="P2377" style:parent-style-name="Normal" style:family="paragraph">
      <style:paragraph-properties fo:widows="0" fo:orphans="0"/>
      <style:text-properties fo:font-size="11pt" style:font-size-asian="11pt" style:font-size-complex="11pt"/>
    </style:style>
    <style:style style:name="P2378" style:parent-style-name="Normal" style:family="paragraph">
      <style:paragraph-properties fo:widows="0" fo:orphans="0"/>
      <style:text-properties fo:font-size="11pt" style:font-size-asian="11pt" style:font-size-complex="11pt"/>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Row2383" style:family="table-row">
      <style:table-row-properties style:min-row-height="0.0138in" style:use-optimal-row-height="false"/>
    </style:style>
    <style:style style:name="TableCell2384" style:family="table-cell">
      <style:table-cell-properties fo:border="0.0069in solid #000000" fo:padding-top="0.0395in" fo:padding-left="0.0194in" fo:padding-bottom="0.0395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fo:padding-top="0.0395in" fo:padding-left="0.0194in" fo:padding-bottom="0.0395in" fo:padding-right="0.0194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0" style:family="table-cell">
      <style:table-cell-properties fo:border="0.0069in solid #000000" fo:padding-top="0.0395in" fo:padding-left="0.0194in" fo:padding-bottom="0.0395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fo:padding-top="0.0395in" fo:padding-left="0.0194in" fo:padding-bottom="0.0395in" fo:padding-right="0.0194in"/>
    </style:style>
    <style:style style:name="P2393" style:parent-style-name="Normal" style:family="paragraph">
      <style:paragraph-properties fo:widows="0" fo:orphans="0"/>
      <style:text-properties fo:color="#000000" fo:font-size="11pt" style:font-size-asian="11pt" style:font-size-complex="11pt" fo:hyphenate="false"/>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Row2395" style:family="table-row">
      <style:table-row-properties style:min-row-height="0.0138in" style:use-optimal-row-height="false"/>
    </style:style>
    <style:style style:name="P2396" style:parent-style-name="Normal" style:family="paragraph">
      <style:paragraph-properties fo:widows="0" fo:orphans="0"/>
      <style:text-properties fo:font-size="11pt" style:font-size-asian="11pt" style:font-size-complex="11pt"/>
    </style:style>
    <style:style style:name="P2397" style:parent-style-name="Normal" style:family="paragraph">
      <style:paragraph-properties fo:widows="0" fo:orphans="0"/>
      <style:text-properties fo:font-size="11pt" style:font-size-asian="11pt" style:font-size-complex="11pt"/>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0395in" fo:padding-left="0.0194in" fo:padding-bottom="0.0395in" fo:padding-right="0.0194in"/>
    </style:style>
    <style:style style:name="P2400" style:parent-style-name="Normal" style:family="paragraph">
      <style:paragraph-properties fo:widows="0" fo:orphans="0"/>
      <style:text-properties fo:color="#000000" fo:font-size="11pt" style:font-size-asian="11pt" style:font-size-complex="11pt" fo:hyphenate="false"/>
    </style:style>
    <style:style style:name="P2401" style:parent-style-name="Normal" style:family="paragraph">
      <style:paragraph-properties fo:widows="0" fo:orphans="0"/>
      <style:text-properties fo:color="#000000" fo:font-size="11pt" style:font-size-asian="11pt" style:font-size-complex="11pt" fo:hyphenate="false"/>
    </style:style>
    <style:style style:name="TableRow2402" style:family="table-row">
      <style:table-row-properties style:min-row-height="0.0138in" style:use-optimal-row-height="false"/>
    </style:style>
    <style:style style:name="TableCell2403" style:family="table-cell">
      <style:table-cell-properties fo:border="0.0069in solid #000000" fo:padding-top="0.0395in" fo:padding-left="0.0194in" fo:padding-bottom="0.0395in" fo:padding-right="0.0194in"/>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TableCell2406" style:family="table-cell">
      <style:table-cell-properties fo:border="0.0069in solid #000000" fo:padding-top="0.0395in" fo:padding-left="0.0194in" fo:padding-bottom="0.0395in" fo:padding-right="0.0194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font-weight="bold" style:font-weight-asian="bold" style:font-weight-complex="bold" fo:color="#000000" fo:font-size="11pt" style:font-size-asian="11pt" style:font-size-complex="11pt"/>
    </style:style>
    <style:style style:name="TableCell2409" style:family="table-cell">
      <style:table-cell-properties fo:border="0.0069in solid #000000" fo:padding-top="0.0395in" fo:padding-left="0.0194in" fo:padding-bottom="0.0395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0395in" fo:padding-left="0.0194in" fo:padding-bottom="0.0395in" fo:padding-right="0.0194in"/>
    </style:style>
    <style:style style:name="P2412" style:parent-style-name="Normal" style:family="paragraph">
      <style:paragraph-properties fo:widows="0" fo:orphans="0"/>
      <style:text-properties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fo:padding-top="0.0395in" fo:padding-left="0.0194in" fo:padding-bottom="0.0395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fo:padding-top="0.0395in" fo:padding-left="0.0194in" fo:padding-bottom="0.0395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0395in" fo:padding-left="0.0194in" fo:padding-bottom="0.0395in" fo:padding-right="0.0194in"/>
    </style:style>
    <style:style style:name="P2421" style:parent-style-name="Normal" style:family="paragraph">
      <style:paragraph-properties fo:widows="0" fo:orphans="0"/>
      <style:text-properties fo:font-size="11pt" style:font-size-asian="11pt" style:font-size-complex="11pt"/>
    </style:style>
    <style:style style:name="TableRow2422" style:family="table-row">
      <style:table-row-properties style:min-row-height="0.0138in" style:use-optimal-row-height="false"/>
    </style:style>
    <style:style style:name="TableCell2423" style:family="table-cell">
      <style:table-cell-properties fo:border="0.0069in solid #000000"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fo:padding-top="0.0395in" fo:padding-left="0.0194in" fo:padding-bottom="0.0395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9" style:family="table-cell">
      <style:table-cell-properties fo:border="0.0069in solid #000000" fo:padding-top="0.0395in" fo:padding-left="0.0194in" fo:padding-bottom="0.0395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Row2434" style:family="table-row">
      <style:table-row-properties style:min-row-height="0.0138in" style:use-optimal-row-height="false"/>
    </style:style>
    <style:style style:name="TableCell2435" style:family="table-cell">
      <style:table-cell-properties fo:border="0.0069in solid #000000" fo:padding-top="0.0395in" fo:padding-left="0.0194in" fo:padding-bottom="0.0395in" fo:padding-right="0.0194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fo:padding-top="0.0395in" fo:padding-left="0.0194in" fo:padding-bottom="0.0395in" fo:padding-right="0.0194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1" style:family="table-cell">
      <style:table-cell-properties fo:border="0.0069in solid #000000"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P2443" style:parent-style-name="Normal" style:family="paragraph">
      <style:paragraph-properties fo:widows="0" fo:orphans="0"/>
      <style:text-properties fo:font-size="11pt" style:font-size-asian="11pt" style:font-size-complex="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0395in" fo:padding-left="0.0194in" fo:padding-bottom="0.0395in" fo:padding-right="0.0194in"/>
    </style:style>
    <style:style style:name="P2446" style:parent-style-name="Normal" style:family="paragraph">
      <style:paragraph-properties fo:widows="0" fo:orphans="0"/>
      <style:text-properties fo:color="#000000" fo:font-size="11pt" style:font-size-asian="11pt" style:font-size-complex="11pt" fo:hyphenate="false"/>
    </style:style>
    <style:style style:name="TableCell2447" style:family="table-cell">
      <style:table-cell-properties fo:border="0.0069in solid #000000" fo:padding-top="0.0395in" fo:padding-left="0.0194in" fo:padding-bottom="0.0395in" fo:padding-right="0.0194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1" style:family="table-cell">
      <style:table-cell-properties fo:border="0.0069in solid #000000" fo:padding-top="0.0395in" fo:padding-left="0.0194in" fo:padding-bottom="0.0395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fo:padding-top="0.0395in" fo:padding-left="0.0194in" fo:padding-bottom="0.0395in" fo:padding-right="0.0194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ableCell2462" style:family="table-cell">
      <style:table-cell-properties fo:border="0.0069in solid #000000" fo:padding-top="0.0395in" fo:padding-left="0.0194in" fo:padding-bottom="0.0395in" fo:padding-right="0.0194in"/>
    </style:style>
    <style:style style:name="P2463" style:parent-style-name="Normal" style:family="paragraph">
      <style:paragraph-properties fo:widows="0" fo:orphans="0"/>
      <style:text-properties fo:color="#000000" fo:font-size="11pt" style:font-size-asian="11pt" style:font-size-complex="11pt" fo:hyphenate="false"/>
    </style:style>
    <style:style style:name="TableCell2464" style:family="table-cell">
      <style:table-cell-properties fo:border="0.0069in solid #000000" fo:padding-top="0.0395in" fo:padding-left="0.0194in" fo:padding-bottom="0.0395in" fo:padding-right="0.0194in"/>
    </style:style>
    <style:style style:name="P2465" style:parent-style-name="Normal" style:family="paragraph">
      <style:paragraph-properties fo:widows="0" fo:orphans="0"/>
      <style:text-properties fo:color="#000000" fo:font-size="11pt" style:font-size-asian="11pt" style:font-size-complex="11pt" fo:hyphenate="false"/>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Row2467" style:family="table-row">
      <style:table-row-properties style:min-row-height="0.0138in" style:use-optimal-row-height="false"/>
    </style:style>
    <style:style style:name="TableCell2468" style:family="table-cell">
      <style:table-cell-properties fo:border="0.0069in solid #000000" fo:padding-top="0.0395in" fo:padding-left="0.0194in" fo:padding-bottom="0.0395in" fo:padding-right="0.0194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ableCell2471" style:family="table-cell">
      <style:table-cell-properties fo:border="0.0069in solid #000000" fo:padding-top="0.0395in" fo:padding-left="0.0194in" fo:padding-bottom="0.0395in" fo:padding-right="0.0194in"/>
    </style:style>
    <style:style style:name="P2472" style:parent-style-name="Normal" style:family="paragraph">
      <style:paragraph-properties fo:widows="0" fo:orphans="0"/>
      <style:text-properties fo:hyphenate="false"/>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ableCell2474" style:family="table-cell">
      <style:table-cell-properties fo:border="0.0069in solid #000000" fo:padding-top="0.0395in" fo:padding-left="0.0194in" fo:padding-bottom="0.0395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0395in" fo:padding-left="0.0194in" fo:padding-bottom="0.0395in" fo:padding-right="0.0194in"/>
    </style:style>
    <style:style style:name="P2477" style:parent-style-name="Normal" style:family="paragraph">
      <style:paragraph-properties fo:widows="0" fo:orphans="0"/>
      <style:text-properties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0.0069in solid #000000"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fo:padding-top="0.0395in" fo:padding-left="0.0194in" fo:padding-bottom="0.0395in" fo:padding-right="0.0194in"/>
    </style:style>
    <style:style style:name="P2482" style:parent-style-name="Normal" style:family="paragraph">
      <style:paragraph-properties fo:widows="0" fo:orphans="0"/>
      <style:text-properties fo:hyphenate="false"/>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style:text-position="super 63.6%" fo:font-size="11pt" style:font-size-asian="11pt" style:font-size-complex="11pt"/>
    </style:style>
    <style:style style:name="T24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6" style:family="table-cell">
      <style:table-cell-properties fo:border="0.0069in solid #000000" fo:padding-top="0.0395in" fo:padding-left="0.0194in" fo:padding-bottom="0.0395in" fo:padding-right="0.0194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Cell2488" style:family="table-cell">
      <style:table-cell-properties fo:border="0.0069in solid #000000" fo:padding-top="0.0395in" fo:padding-left="0.0194in" fo:padding-bottom="0.0395in" fo:padding-right="0.0194in"/>
    </style:style>
    <style:style style:name="P2489" style:parent-style-name="Normal" style:family="paragraph">
      <style:paragraph-properties fo:widows="0" fo:orphans="0"/>
      <style:text-properties fo:color="#000000" fo:font-size="11pt" style:font-size-asian="11pt" style:font-size-complex="11pt" fo:hyphenate="false"/>
    </style:style>
    <style:style style:name="P2490" style:parent-style-name="Normal" style:family="paragraph">
      <style:paragraph-properties fo:widows="0" fo:orphans="0"/>
      <style:text-properties fo:color="#000000" fo:font-size="11pt" style:font-size-asian="11pt" style:font-size-complex="11pt" fo:hyphenate="false"/>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Row2492" style:family="table-row">
      <style:table-row-properties style:min-row-height="0.0138in" style:use-optimal-row-height="false"/>
    </style:style>
    <style:style style:name="TableCell2493" style:family="table-cell">
      <style:table-cell-properties fo:border="0.0069in solid #000000" fo:padding-top="0.0395in" fo:padding-left="0.0194in" fo:padding-bottom="0.0395in" fo:padding-right="0.0194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Cell2495" style:family="table-cell">
      <style:table-cell-properties fo:border="0.0069in solid #000000" fo:padding-top="0.0395in" fo:padding-left="0.0194in" fo:padding-bottom="0.0395in" fo:padding-right="0.0194in"/>
    </style:style>
    <style:style style:name="P2496" style:parent-style-name="Normal" style:family="paragraph">
      <style:paragraph-properties fo:widows="0" fo:orphans="0"/>
      <style:text-properties fo:hyphenate="false"/>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9" style:family="table-cell">
      <style:table-cell-properties fo:border="0.0069in solid #000000" fo:padding-top="0.0395in" fo:padding-left="0.0194in" fo:padding-bottom="0.0395in" fo:padding-right="0.0194in"/>
    </style:style>
    <style:style style:name="P2500" style:parent-style-name="Normal" style:family="paragraph">
      <style:paragraph-properties fo:widows="0" fo:orphans="0"/>
      <style:text-properties fo:color="#000000" fo:font-size="11pt" style:font-size-asian="11pt" style:font-size-complex="11pt" fo:hyphenate="false"/>
    </style:style>
    <style:style style:name="P2501" style:parent-style-name="Normal" style:family="paragraph">
      <style:paragraph-properties fo:widows="0" fo:orphans="0"/>
      <style:text-properties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0.0069in solid #000000" fo:padding-top="0.0395in" fo:padding-left="0.0194in" fo:padding-bottom="0.0395in" fo:padding-right="0.0194in"/>
    </style:style>
    <style:style style:name="P2504" style:parent-style-name="Normal" style:family="paragraph">
      <style:paragraph-properties fo:widows="0" fo:orphans="0"/>
      <style:text-properties fo:color="#000000" fo:font-size="11pt" style:font-size-asian="11pt" style:font-size-complex="11pt" fo:hyphenate="false"/>
    </style:style>
    <style:style style:name="TableCell2505" style:family="table-cell">
      <style:table-cell-properties fo:border="0.0069in solid #000000" fo:padding-top="0.0395in" fo:padding-left="0.0194in" fo:padding-bottom="0.0395in" fo:padding-right="0.0194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9" style:family="table-cell">
      <style:table-cell-properties fo:border="0.0069in solid #000000" fo:padding-top="0.0395in" fo:padding-left="0.0194in" fo:padding-bottom="0.0395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0.0069in solid #000000" fo:padding-top="0.0395in" fo:padding-left="0.0194in" fo:padding-bottom="0.0395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P2513" style:parent-style-name="Normal" style:family="paragraph">
      <style:paragraph-properties fo:widows="0" fo:orphans="0"/>
      <style:text-properties fo:color="#000000" fo:font-size="11pt" style:font-size-asian="11pt" style:font-size-complex="11pt" fo:hyphenate="false"/>
    </style:style>
    <style:style style:name="TableRow2514" style:family="table-row">
      <style:table-row-properties style:min-row-height="0.0138in" style:use-optimal-row-height="false"/>
    </style:style>
    <style:style style:name="TableCell2515" style:family="table-cell">
      <style:table-cell-properties fo:border="0.0069in solid #000000" fo:padding-top="0.0395in" fo:padding-left="0.0194in" fo:padding-bottom="0.0395in" fo:padding-right="0.0194in"/>
    </style:style>
    <style:style style:name="P2516" style:parent-style-name="Normal" style:family="paragraph">
      <style:paragraph-properties fo:widows="0" fo:orphans="0"/>
      <style:text-properties fo:hyphenate="false"/>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ableCell2518" style:family="table-cell">
      <style:table-cell-properties fo:border="0.0069in solid #000000" fo:padding-top="0.0395in" fo:padding-left="0.0194in" fo:padding-bottom="0.0395in" fo:padding-right="0.0194in"/>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T2521" style:parent-style-name="DefaultParagraphFont" style:family="text">
      <style:text-properties fo:font-weight="bold" style:font-weight-asian="bold" style:font-weight-complex="bold" fo:color="#000000" fo:font-size="11pt" style:font-size-asian="11pt" style:font-size-complex="11pt"/>
    </style:style>
    <style:style style:name="TableCell2522" style:family="table-cell">
      <style:table-cell-properties fo:border="0.0069in solid #000000" fo:padding-top="0.0395in" fo:padding-left="0.0194in" fo:padding-bottom="0.0395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0395in" fo:padding-left="0.0194in" fo:padding-bottom="0.0395in" fo:padding-right="0.0194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0395in" fo:padding-left="0.0194in" fo:padding-bottom="0.0395in" fo:padding-right="0.0194in"/>
    </style:style>
    <style:style style:name="P2528" style:parent-style-name="Normal" style:family="paragraph">
      <style:paragraph-properties fo:widows="0" fo:orphans="0"/>
      <style:text-properties fo:color="#000000" fo:font-size="11pt" style:font-size-asian="11pt" style:font-size-complex="11pt" fo:hyphenate="false"/>
    </style:style>
    <style:style style:name="TableCell2529" style:family="table-cell">
      <style:table-cell-properties fo:border="0.0069in solid #000000" fo:padding-top="0.0395in" fo:padding-left="0.0194in" fo:padding-bottom="0.0395in" fo:padding-right="0.0194in"/>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style:text-position="super 63.6%" fo:font-size="11pt" style:font-size-asian="11pt" style:font-size-complex="11pt"/>
    </style:style>
    <style:style style:name="T25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34" style:family="table-cell">
      <style:table-cell-properties fo:border="0.0069in solid #000000" fo:padding-top="0.0395in" fo:padding-left="0.0194in" fo:padding-bottom="0.0395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fo:padding-top="0.0395in" fo:padding-left="0.0194in" fo:padding-bottom="0.0395in" fo:padding-right="0.0194in"/>
    </style:style>
    <style:style style:name="P2537" style:parent-style-name="Normal" style:family="paragraph">
      <style:paragraph-properties fo:widows="0" fo:orphans="0"/>
      <style:text-properties fo:color="#000000" fo:font-size="11pt" style:font-size-asian="11pt" style:font-size-complex="11pt" fo:hyphenate="false"/>
    </style:style>
    <style:style style:name="P2538" style:parent-style-name="Normal" style:family="paragraph">
      <style:paragraph-properties fo:widows="0" fo:orphans="0"/>
      <style:text-properties fo:color="#000000" fo:font-size="11pt" style:font-size-asian="11pt" style:font-size-complex="11pt" fo:hyphenate="false"/>
    </style:style>
    <style:style style:name="TableRow2539" style:family="table-row">
      <style:table-row-properties style:min-row-height="0.0138in" style:use-optimal-row-height="false"/>
    </style:style>
    <style:style style:name="TableCell2540" style:family="table-cell">
      <style:table-cell-properties fo:border="0.0069in solid #000000" fo:padding-top="0.0395in" fo:padding-left="0.0194in" fo:padding-bottom="0.0395in" fo:padding-right="0.0194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fo:font-weight="bold" style:font-weight-asian="bold" style:font-weight-complex="bold" fo:color="#000000" fo:font-size="11pt" style:font-size-asian="11pt" style:font-size-complex="11pt"/>
    </style:style>
    <style:style style:name="TableCell2543" style:family="table-cell">
      <style:table-cell-properties fo:border="0.0069in solid #000000" fo:padding-top="0.0395in" fo:padding-left="0.0194in" fo:padding-bottom="0.0395in" fo:padding-right="0.0194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ableCell2546" style:family="table-cell">
      <style:table-cell-properties fo:border="0.0069in solid #000000" fo:padding-top="0.0395in" fo:padding-left="0.0194in" fo:padding-bottom="0.0395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0395in" fo:padding-left="0.0194in" fo:padding-bottom="0.0395in" fo:padding-right="0.0194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0395in" fo:padding-left="0.0194in" fo:padding-bottom="0.0395in" fo:padding-right="0.0194in"/>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Cell2553" style:family="table-cell">
      <style:table-cell-properties fo:border="0.0069in solid #000000" fo:padding-top="0.0395in" fo:padding-left="0.0194in" fo:padding-bottom="0.0395in" fo:padding-right="0.0194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Cell2563" style:family="table-cell">
      <style:table-cell-properties fo:border="0.0069in solid #000000" fo:padding-top="0.0395in" fo:padding-left="0.0194in" fo:padding-bottom="0.0395in" fo:padding-right="0.0194in"/>
    </style:style>
    <style:style style:name="P2564" style:parent-style-name="Normal" style:family="paragraph">
      <style:paragraph-properties fo:widows="0" fo:orphans="0"/>
      <style:text-properties fo:color="#000000" fo:font-size="11pt" style:font-size-asian="11pt" style:font-size-complex="11pt" fo:hyphenate="false"/>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Row2566" style:family="table-row">
      <style:table-row-properties style:min-row-height="0.0138in" style:use-optimal-row-height="false"/>
    </style:style>
    <style:style style:name="TableCell2567" style:family="table-cell">
      <style:table-cell-properties fo:border="0.0069in solid #000000" fo:padding-top="0.0395in" fo:padding-left="0.0194in" fo:padding-bottom="0.0395in" fo:padding-right="0.0194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ableCell2570" style:family="table-cell">
      <style:table-cell-properties fo:border="0.0069in solid #000000" fo:padding-top="0.0395in" fo:padding-left="0.0194in" fo:padding-bottom="0.0395in" fo:padding-right="0.0194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ableCell2573" style:family="table-cell">
      <style:table-cell-properties fo:border="0.0069in solid #000000" fo:padding-top="0.0395in" fo:padding-left="0.0194in" fo:padding-bottom="0.0395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0395in" fo:padding-left="0.0194in" fo:padding-bottom="0.0395in" fo:padding-right="0.0194in"/>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fo:padding-top="0.0395in" fo:padding-left="0.0194in" fo:padding-bottom="0.0395in" fo:padding-right="0.0194in"/>
    </style:style>
    <style:style style:name="P2581" style:parent-style-name="Normal" style:family="paragraph">
      <style:paragraph-properties fo:widows="0" fo:orphans="0"/>
      <style:text-properties fo:hyphenate="false"/>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style:text-position="super 63.6%" fo:font-size="11pt" style:font-size-asian="11pt" style:font-size-complex="11pt"/>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P2588" style:parent-style-name="Normal" style:family="paragraph">
      <style:paragraph-properties fo:widows="0" fo:orphans="0"/>
      <style:text-properties fo:color="#000000" fo:font-size="11pt" style:font-size-asian="11pt" style:font-size-complex="11pt" fo:hyphenate="false"/>
    </style:style>
    <style:style style:name="TableRow2589" style:family="table-row">
      <style:table-row-properties style:min-row-height="0.0138in" style:use-optimal-row-height="false"/>
    </style:style>
    <style:style style:name="TableCell2590" style:family="table-cell">
      <style:table-cell-properties fo:border="0.0069in solid #000000"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fo:padding-top="0.0395in" fo:padding-left="0.0194in" fo:padding-bottom="0.0395in" fo:padding-right="0.0194in"/>
    </style:style>
    <style:style style:name="P2593" style:parent-style-name="Normal" style:family="paragraph">
      <style:paragraph-properties fo:widows="0" fo:orphans="0"/>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ableCell2597" style:family="table-cell">
      <style:table-cell-properties fo:border="0.0069in solid #000000" fo:padding-top="0.0395in" fo:padding-left="0.0194in" fo:padding-bottom="0.0395in" fo:padding-right="0.0194in"/>
    </style:style>
    <style:style style:name="P2598" style:parent-style-name="Normal" style:family="paragraph">
      <style:paragraph-properties fo:widows="0" fo:orphans="0"/>
      <style:text-properties fo:color="#000000" fo:font-size="11pt" style:font-size-asian="11pt" style:font-size-complex="11pt" fo:hyphenate="false"/>
    </style:style>
    <style:style style:name="TableCell2599" style:family="table-cell">
      <style:table-cell-properties fo:border="0.0069in solid #000000" fo:padding-top="0.0395in" fo:padding-left="0.0194in" fo:padding-bottom="0.0395in" fo:padding-right="0.0194in"/>
    </style:style>
    <style:style style:name="P2600" style:parent-style-name="Normal" style:family="paragraph">
      <style:paragraph-properties fo:widows="0" fo:orphans="0"/>
      <style:text-properties fo:color="#000000" fo:font-size="11pt" style:font-size-asian="11pt" style:font-size-complex="11pt" fo:hyphenate="false"/>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Row2602" style:family="table-row">
      <style:table-row-properties style:min-row-height="0.0138in" style:use-optimal-row-height="false"/>
    </style:style>
    <style:style style:name="TableCell2603" style:family="table-cell">
      <style:table-cell-properties fo:border="0.0069in solid #000000" fo:padding-top="0.0395in" fo:padding-left="0.0194in" fo:padding-bottom="0.0395in" fo:padding-right="0.0194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ableCell2606" style:family="table-cell">
      <style:table-cell-properties fo:border="0.0069in solid #000000" fo:padding-top="0.0395in" fo:padding-left="0.0194in" fo:padding-bottom="0.0395in" fo:padding-right="0.0194in"/>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0395in" fo:padding-left="0.0194in" fo:padding-bottom="0.0395in" fo:padding-right="0.0194in"/>
    </style:style>
    <style:style style:name="P2615" style:parent-style-name="Normal" style:family="paragraph">
      <style:paragraph-properties fo:widows="0" fo:orphans="0"/>
      <style:text-properties fo:color="#000000" fo:font-size="11pt" style:font-size-asian="11pt" style:font-size-complex="11pt" fo:hyphenate="false"/>
    </style:style>
    <style:style style:name="TableCell2616" style:family="table-cell">
      <style:table-cell-properties fo:border="0.0069in solid #000000" fo:padding-top="0.0395in" fo:padding-left="0.0194in" fo:padding-bottom="0.0395in" fo:padding-right="0.0194in"/>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0" style:family="table-cell">
      <style:table-cell-properties fo:border="0.0069in solid #000000"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Row2625" style:family="table-row">
      <style:table-row-properties style:min-row-height="0.0138in" style:use-optimal-row-height="false"/>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fo:padding-top="0.0395in" fo:padding-left="0.0194in" fo:padding-bottom="0.0395in" fo:padding-right="0.0194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Row2638" style:family="table-row">
      <style:table-row-properties style:min-row-height="0.0138in" style:use-optimal-row-height="false"/>
    </style:style>
    <style:style style:name="TableCell2639" style:family="table-cell">
      <style:table-cell-properties fo:border="0.0069in solid #000000" fo:padding-top="0.0395in" fo:padding-left="0.0194in" fo:padding-bottom="0.0395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fo:padding-top="0.0395in" fo:padding-left="0.0194in" fo:padding-bottom="0.0395in" fo:padding-right="0.0194in"/>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5" style:family="table-cell">
      <style:table-cell-properties fo:border="0.0069in solid #000000" fo:padding-top="0.0395in" fo:padding-left="0.0194in" fo:padding-bottom="0.0395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size="11pt" style:font-size-asian="11pt" style:font-size-complex="11pt"/>
    </style:style>
    <style:style style:name="P2652" style:parent-style-name="Normal" style:family="paragraph">
      <style:paragraph-properties fo:widows="0" fo:orphans="0"/>
      <style:text-properties fo:font-size="11pt" style:font-size-asian="11pt" style:font-size-complex="11pt"/>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0395in" fo:padding-left="0.0194in" fo:padding-bottom="0.0395in" fo:padding-right="0.0194in"/>
    </style:style>
    <style:style style:name="P2655" style:parent-style-name="Normal" style:family="paragraph">
      <style:paragraph-properties fo:widows="0" fo:orphans="0"/>
      <style:text-properties fo:color="#000000" fo:font-size="11pt" style:font-size-asian="11pt" style:font-size-complex="11pt" fo:hyphenate="false"/>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Row2657" style:family="table-row">
      <style:table-row-properties style:min-row-height="0.0138in" style:use-optimal-row-height="false"/>
    </style:style>
    <style:style style:name="TableCell2658" style:family="table-cell">
      <style:table-cell-properties fo:border="0.0069in solid #000000" fo:padding-top="0.0395in" fo:padding-left="0.0194in" fo:padding-bottom="0.0395in" fo:padding-right="0.0194in"/>
    </style:style>
    <style:style style:name="P2659" style:parent-style-name="Normal" style:family="paragraph">
      <style:paragraph-properties fo:widows="0" fo:orphans="0"/>
      <style:text-properties fo:hyphenate="false"/>
    </style:style>
    <style:style style:name="T2660" style:parent-style-name="DefaultParagraphFont" style:family="text">
      <style:text-properties fo:font-weight="bold" style:font-weight-asian="bold" style:font-weight-complex="bold" fo:color="#000000" fo:font-size="11pt" style:font-size-asian="11pt" style:font-size-complex="11pt"/>
    </style:style>
    <style:style style:name="TableCell2661" style:family="table-cell">
      <style:table-cell-properties fo:border="0.0069in solid #000000" fo:padding-top="0.0395in" fo:padding-left="0.0194in" fo:padding-bottom="0.0395in" fo:padding-right="0.0194in"/>
    </style:style>
    <style:style style:name="P2662" style:parent-style-name="Normal" style:family="paragraph">
      <style:paragraph-properties fo:widows="0" fo:orphans="0"/>
      <style:text-properties fo:hyphenate="false"/>
    </style:style>
    <style:style style:name="T2663" style:parent-style-name="DefaultParagraphFont" style:family="text">
      <style:text-properties fo:font-weight="bold" style:font-weight-asian="bold" style:font-weight-complex="bold" fo:color="#000000" fo:font-size="11pt" style:font-size-asian="11pt" style:font-size-complex="11pt"/>
    </style:style>
    <style:style style:name="TableCell2664" style:family="table-cell">
      <style:table-cell-properties fo:border="0.0069in solid #000000" fo:padding-top="0.0395in" fo:padding-left="0.0194in" fo:padding-bottom="0.0395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0395in" fo:padding-left="0.0194in" fo:padding-bottom="0.0395in" fo:padding-right="0.0194in"/>
    </style:style>
    <style:style style:name="P2667" style:parent-style-name="Normal" style:family="paragraph">
      <style:paragraph-properties fo:widows="0" fo:orphans="0"/>
      <style:text-properties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0.0069in solid #000000" fo:padding-top="0.0395in" fo:padding-left="0.0194in" fo:padding-bottom="0.0395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TableCell2671" style:family="table-cell">
      <style:table-cell-properties fo:border="0.0069in solid #000000" fo:padding-top="0.0395in" fo:padding-left="0.0194in" fo:padding-bottom="0.0395in" fo:padding-right="0.0194in"/>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7" style:family="table-cell">
      <style:table-cell-properties fo:border="0.0069in solid #000000" fo:padding-top="0.0395in" fo:padding-left="0.0194in" fo:padding-bottom="0.0395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P2681" style:parent-style-name="Normal" style:family="paragraph">
      <style:paragraph-properties fo:widows="0" fo:orphans="0"/>
      <style:text-properties fo:color="#000000" fo:font-size="11pt" style:font-size-asian="11pt" style:font-size-complex="11pt" fo:hyphenate="false"/>
    </style:style>
    <style:style style:name="TableRow2682" style:family="table-row">
      <style:table-row-properties style:min-row-height="0.0138in" style:use-optimal-row-height="false"/>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TableCell2685" style:family="table-cell">
      <style:table-cell-properties fo:border="0.0069in solid #000000" fo:padding-top="0.0395in" fo:padding-left="0.0194in" fo:padding-bottom="0.0395in" fo:padding-right="0.0194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1" style:family="table-cell">
      <style:table-cell-properties fo:border="0.0069in solid #000000" fo:padding-top="0.0395in" fo:padding-left="0.0194in" fo:padding-bottom="0.0395in" fo:padding-right="0.0194in"/>
    </style:style>
    <style:style style:name="P2692" style:parent-style-name="Normal" style:family="paragraph">
      <style:paragraph-properties fo:widows="0" fo:orphans="0"/>
      <style:text-properties fo:color="#000000" fo:font-size="11pt" style:font-size-asian="11pt" style:font-size-complex="11pt" fo:hyphenate="false"/>
    </style:style>
    <style:style style:name="P2693" style:parent-style-name="Normal" style:family="paragraph">
      <style:paragraph-properties fo:widows="0" fo:orphans="0"/>
      <style:text-properties fo:font-size="11pt" style:font-size-asian="11pt" style:font-size-complex="11pt"/>
    </style:style>
    <style:style style:name="TableRow2694" style:family="table-row">
      <style:table-row-properties style:min-row-height="0.0138in" style:use-optimal-row-height="false"/>
    </style:style>
    <style:style style:name="TableCell2695" style:family="table-cell">
      <style:table-cell-properties fo:border="0.0069in solid #000000" fo:padding-top="0.0395in" fo:padding-left="0.0194in" fo:padding-bottom="0.0395in" fo:padding-right="0.0194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ableCell2698" style:family="table-cell">
      <style:table-cell-properties fo:border="0.0069in solid #000000" fo:padding-top="0.0395in" fo:padding-left="0.0194in" fo:padding-bottom="0.0395in" fo:padding-right="0.0194in"/>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fo:font-weight="bold" style:font-weight-asian="bold" style:font-weight-complex="bold" fo:color="#000000" fo:font-size="11pt" style:font-size-asian="11pt" style:font-size-complex="11pt"/>
    </style:style>
    <style:style style:name="TableCell2701" style:family="table-cell">
      <style:table-cell-properties fo:border="0.0069in solid #000000" fo:padding-top="0.0395in" fo:padding-left="0.0194in" fo:padding-bottom="0.0395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0395in" fo:padding-left="0.0194in" fo:padding-bottom="0.0395in" fo:padding-right="0.0194in"/>
    </style:style>
    <style:style style:name="P2704" style:parent-style-name="Normal" style:family="paragraph">
      <style:paragraph-properties fo:widows="0" fo:orphans="0"/>
      <style:text-properties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0.0069in solid #000000"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2" style:family="table-cell">
      <style:table-cell-properties fo:border="0.0069in solid #000000"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fo:padding-top="0.0395in" fo:padding-left="0.0194in" fo:padding-bottom="0.0395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P2716" style:parent-style-name="Normal" style:family="paragraph">
      <style:paragraph-properties fo:widows="0" fo:orphans="0"/>
      <style:text-properties fo:color="#000000" fo:font-size="11pt" style:font-size-asian="11pt" style:font-size-complex="11pt" fo:hyphenate="false"/>
    </style:style>
    <style:style style:name="TableRow2717" style:family="table-row">
      <style:table-row-properties style:min-row-height="0.0138in" style:use-optimal-row-height="false"/>
    </style:style>
    <style:style style:name="P2718" style:parent-style-name="Normal" style:family="paragraph">
      <style:paragraph-properties fo:widows="0" fo:orphans="0"/>
      <style:text-properties fo:font-size="11pt" style:font-size-asian="11pt" style:font-size-complex="11pt"/>
    </style:style>
    <style:style style:name="P2719" style:parent-style-name="Normal" style:family="paragraph">
      <style:paragraph-properties fo:widows="0" fo:orphans="0"/>
      <style:text-properties fo:font-size="11pt" style:font-size-asian="11pt" style:font-size-complex="11pt"/>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Row2724" style:family="table-row">
      <style:table-row-properties style:min-row-height="0.0138in" style:use-optimal-row-height="false"/>
    </style:style>
    <style:style style:name="TableCell2725" style:family="table-cell">
      <style:table-cell-properties fo:border="0.0069in solid #000000"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1" style:family="table-cell">
      <style:table-cell-properties fo:border="0.0069in solid #000000"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Row2736" style:family="table-row">
      <style:table-row-properties style:min-row-height="0.0138in" style:use-optimal-row-height="false"/>
    </style:style>
    <style:style style:name="TableCell2737" style:family="table-cell">
      <style:table-cell-properties fo:border="0.0069in solid #000000"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fo:padding-top="0.0395in" fo:padding-left="0.0194in" fo:padding-bottom="0.0395in" fo:padding-right="0.0194in"/>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3" style:family="table-cell">
      <style:table-cell-properties fo:border="0.0069in solid #000000"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P2747" style:parent-style-name="Normal" style:family="paragraph">
      <style:paragraph-properties fo:widows="0" fo:orphans="0"/>
      <style:text-properties fo:color="#000000" fo:font-size="11pt" style:font-size-asian="11pt" style:font-size-complex="11pt" fo:hyphenate="false"/>
    </style:style>
    <style:style style:name="P2748" style:parent-style-name="Normal" style:family="paragraph">
      <style:paragraph-properties fo:widows="0" fo:orphans="0" fo:text-align="justify"/>
      <style:text-properties fo:color="#000000" fo:hyphenate="false"/>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fo:font-size="11pt" style:font-size-asian="11pt"/>
    </style:style>
    <style:style style:name="T2751" style:parent-style-name="DefaultParagraphFont" style:family="text">
      <style:text-properties fo:font-weight="bold" style:font-weight-asian="bold" style:font-weight-complex="bold" fo:color="#000000" fo:font-size="11pt" style:font-size-asian="11pt"/>
    </style:style>
    <style:style style:name="T2752" style:parent-style-name="DefaultParagraphFont" style:family="text">
      <style:text-properties fo:color="#000000" fo:font-size="11pt" style:font-size-asian="11pt"/>
    </style:style>
    <style:style style:name="P2753" style:parent-style-name="Normal" style:family="paragraph">
      <style:paragraph-properties fo:widows="0" fo:orphans="0" fo:text-align="justify"/>
      <style:text-properties fo:color="#000000" fo:hyphenate="false"/>
    </style:style>
    <style:style style:name="P2754" style:parent-style-name="Normal" style:family="paragraph">
      <style:paragraph-properties fo:widows="0" fo:orphans="0" fo:text-align="center"/>
      <style:text-properties fo:hyphenate="false"/>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break-before="page" fo:text-indent="3.543in"/>
      <style:text-properties fo:hyphenate="false"/>
    </style:style>
    <style:style style:name="P2767" style:parent-style-name="Normal" style:family="paragraph">
      <style:paragraph-properties fo:widows="0" fo:orphans="0" fo:text-indent="3.543in"/>
      <style:text-properties fo:color="#000000" fo:hyphenate="false"/>
    </style:style>
    <style:style style:name="P2768" style:parent-style-name="Normal" style:family="paragraph">
      <style:paragraph-properties fo:widows="0" fo:orphans="0" fo:text-indent="3.543in"/>
      <style:text-properties fo:color="#000000" fo:hyphenate="false"/>
    </style:style>
    <style:style style:name="P2769" style:parent-style-name="Normal" style:family="paragraph">
      <style:paragraph-properties fo:widows="0" fo:orphans="0" fo:text-indent="3.543in"/>
      <style:text-properties fo:color="#000000" fo:hyphenate="false"/>
    </style:style>
    <style:style style:name="P2770" style:parent-style-name="Normal" style:family="paragraph">
      <style:paragraph-properties fo:widows="0" fo:orphans="0" fo:text-indent="3.543in"/>
      <style:text-properties fo:color="#000000" fo:hyphenate="false"/>
    </style:style>
    <style:style style:name="P2771" style:parent-style-name="Normal" style:family="paragraph">
      <style:paragraph-properties fo:widows="0" fo:orphans="0" fo:text-indent="3.543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indent="3.543in"/>
      <style:text-properties fo:color="#000000" fo:hyphenate="false"/>
    </style:style>
    <style:style style:name="P2775" style:parent-style-name="Normal" style:family="paragraph">
      <style:paragraph-properties fo:widows="0" fo:orphans="0" fo:text-indent="3.543in"/>
      <style:text-properties fo:color="#000000" fo:hyphenate="false"/>
    </style:style>
    <style:style style:name="P2776" style:parent-style-name="Normal" style:family="paragraph">
      <style:paragraph-properties fo:widows="0" fo:orphans="0" fo:text-indent="3.543in"/>
      <style:text-properties fo:color="#000000" fo:hyphenate="false"/>
    </style:style>
    <style:style style:name="P2777" style:parent-style-name="Normal" style:family="paragraph">
      <style:paragraph-properties fo:widows="0" fo:orphans="0" fo:text-indent="3.543in"/>
      <style:text-properties fo:color="#000000" fo:hyphenate="false"/>
    </style:style>
    <style:style style:name="P2778" style:parent-style-name="Normal" style:family="paragraph">
      <style:paragraph-properties fo:widows="0" fo:orphans="0" fo:text-align="justify"/>
      <style:text-properties fo:color="#000000" fo:hyphenate="false"/>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style>
    <style:style style:name="T2781" style:parent-style-name="DefaultParagraphFont" style:family="text">
      <style:text-properties fo:font-weight="bold" style:font-weight-asian="bold" style:font-weight-complex="bold" fo:text-transform="uppercase" fo:color="#000000"/>
    </style:style>
    <style:style style:name="P2782" style:parent-style-name="Normal" style:family="paragraph">
      <style:paragraph-properties fo:widows="0" fo:orphans="0" fo:text-align="justify"/>
      <style:text-properties fo:color="#000000" fo:hyphenate="false"/>
    </style:style>
    <style:style style:name="TableColumn2784" style:family="table-column">
      <style:table-column-properties style:column-width="0.4916in" style:use-optimal-column-width="false"/>
    </style:style>
    <style:style style:name="TableColumn2785" style:family="table-column">
      <style:table-column-properties style:column-width="2.1326in" style:use-optimal-column-width="false"/>
    </style:style>
    <style:style style:name="TableColumn2786" style:family="table-column">
      <style:table-column-properties style:column-width="0.9145in" style:use-optimal-column-width="false"/>
    </style:style>
    <style:style style:name="TableColumn2787" style:family="table-column">
      <style:table-column-properties style:column-width="2.7611in" style:use-optimal-column-width="false"/>
    </style:style>
    <style:style style:name="Table2783" style:family="table">
      <style:table-properties style:width="6.3in" fo:margin-left="0in" table:align="left"/>
    </style:style>
    <style:style style:name="TableRow2788" style:family="table-row">
      <style:table-row-properties style:min-row-height="0.0416in" style:use-optimal-row-height="false"/>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color="#000000" fo:font-size="11pt" style:font-size-asian="11pt"/>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font-weight="bold" style:font-weight-asian="bold" style:font-weight-complex="bold" fo:color="#000000" fo:font-size="11pt" style:font-size-asian="11pt"/>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font-weight="bold" style:font-weight-asian="bold" style:font-weight-complex="bold" fo:color="#000000" fo:font-size="11pt" style:font-size-asian="11pt"/>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fo:color="#000000" fo:font-size="11pt" style:font-size-asian="11pt"/>
    </style:style>
    <style:style style:name="TableRow2801" style:family="table-row">
      <style:table-row-properties style:min-row-height="0.0416in" style:use-optimal-row-height="false"/>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font-weight="bold" style:font-weight-asian="bold" style:font-weight-complex="bold" fo:color="#000000" fo:font-size="11pt" style:font-size-asian="11pt"/>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font-weight="bold" style:font-weight-asian="bold" style:font-weight-complex="bold" fo:color="#000000" fo:font-size="11pt" style:font-size-asian="11pt"/>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416in" style:use-optimal-row-height="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widows="0" fo:orphans="0"/>
      <style:text-properties fo:color="#000000" fo:font-size="11pt" style:font-size-asian="11pt" fo:hyphenate="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font-weight="bold" style:font-weight-asian="bold" style:font-weight-complex="bold" fo:color="#000000" style:text-position="super 63.6%" fo:font-size="11pt" style:font-size-asian="11pt"/>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widows="0" fo:orphans="0"/>
      <style:text-properties fo:color="#000000" fo:font-size="11pt" style:font-size-asian="11pt" fo:hyphenate="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fo:widows="0" fo:orphans="0"/>
      <style:text-properties fo:color="#000000" fo:font-size="11pt" style:font-size-asian="11pt" fo:hyphenate="false"/>
    </style:style>
    <style:style style:name="TableRow2823" style:family="table-row">
      <style:table-row-properties style:min-row-height="0.0416in" style:use-optimal-row-height="false"/>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fo:widows="0" fo:orphans="0"/>
      <style:text-properties fo:color="#000000" fo:font-size="11pt" style:font-size-asian="11pt" fo:hyphenate="false"/>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font-weight="bold" style:font-weight-asian="bold" style:font-weight-complex="bold" fo:color="#000000" style:text-position="super 63.6%" fo:font-size="11pt" style:font-size-asian="11pt"/>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widows="0" fo:orphans="0"/>
      <style:text-properties fo:color="#000000" fo:font-size="11pt" style:font-size-asian="11pt" fo:hyphenate="false"/>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paragraph-properties fo:widows="0" fo:orphans="0"/>
      <style:text-properties fo:color="#000000" fo:font-size="11pt" style:font-size-asian="11pt" fo:hyphenate="false"/>
    </style:style>
    <style:style style:name="TableRow2834" style:family="table-row">
      <style:table-row-properties style:min-row-height="0.0416in" style:use-optimal-row-height="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text-properties fo:hyphenate="false"/>
    </style:style>
    <style:style style:name="T2837" style:parent-style-name="DefaultParagraphFont" style:family="text">
      <style:text-properties fo:font-weight="bold" style:font-weight-asian="bold" style:font-weight-complex="bold" fo:color="#000000" fo:font-size="11pt" style:font-size-asian="11pt"/>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font-weight="bold" style:font-weight-asian="bold" style:font-weight-complex="bold" fo:color="#000000" fo:font-size="11pt" style:font-size-asian="11pt"/>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416in" style:use-optimal-row-height="false"/>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style:text-properties fo:color="#000000" fo:font-size="11pt" style:font-size-asian="11pt" fo:hyphenate="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style:text-properties fo:hyphenate="false"/>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font-weight="bold" style:font-weight-asian="bold" style:font-weight-complex="bold" fo:color="#000000" style:text-position="super 63.6%" fo:font-size="11pt" style:font-size-asian="11pt"/>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fo:widows="0" fo:orphans="0"/>
      <style:text-properties fo:color="#000000" fo:font-size="11pt" style:font-size-asian="11pt" fo:hyphenate="false"/>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paragraph-properties fo:widows="0" fo:orphans="0"/>
      <style:text-properties fo:color="#000000" fo:font-size="11pt" style:font-size-asian="11pt" fo:hyphenate="false"/>
    </style:style>
    <style:style style:name="TableRow2856" style:family="table-row">
      <style:table-row-properties style:min-row-height="0.0416in" style:use-optimal-row-height="false"/>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style:text-properties fo:color="#000000" fo:font-size="11pt" style:font-size-asian="11pt" fo:hyphenate="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font-weight="bold" style:font-weight-asian="bold" style:font-weight-complex="bold" fo:color="#000000" style:text-position="super 63.6%" fo:font-size="11pt" style:font-size-asian="11pt"/>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style:text-properties fo:color="#000000" fo:font-size="11pt" style:font-size-asian="11pt" fo:hyphenate="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style:text-properties fo:color="#000000" fo:font-size="11pt" style:font-size-asian="11pt" fo:hyphenate="false"/>
    </style:style>
    <style:style style:name="TableRow2867" style:family="table-row">
      <style:table-row-properties style:min-row-height="0.0416in" style:use-optimal-row-height="false"/>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fo:font-weight="bold" style:font-weight-asian="bold" style:font-weight-complex="bold" fo:color="#000000" fo:font-size="11pt" style:font-size-asian="11pt"/>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font-weight="bold" style:font-weight-asian="bold" style:font-weight-complex="bold" fo:color="#000000" fo:font-size="11pt" style:font-size-asian="11pt"/>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416in" style:use-optimal-row-height="false"/>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paragraph-properties fo:widows="0" fo:orphans="0"/>
      <style:text-properties fo:color="#000000" fo:font-size="11pt" style:font-size-asian="11pt" fo:hyphenate="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font-weight="bold" style:font-weight-asian="bold" style:font-weight-complex="bold"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font-weight="bold" style:font-weight-asian="bold" style:font-weight-complex="bold" fo:color="#000000" style:text-position="super 63.6%" fo:font-size="11pt" style:font-size-asian="11p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fo:font-size="11pt" style:font-size-asian="11pt" fo:hyphenate="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text-properties fo:color="#000000" fo:font-size="11pt" style:font-size-asian="11pt" fo:hyphenate="false"/>
    </style:style>
    <style:style style:name="TableRow2891" style:family="table-row">
      <style:table-row-properties style:min-row-height="0.0416in" style:use-optimal-row-height="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text-properties fo:color="#000000" fo:font-size="11pt" style:font-size-asian="11pt" fo:hyphenate="false"/>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font-weight="bold" style:font-weight-asian="bold" style:font-weight-complex="bold" fo:color="#000000" style:text-position="super 63.6%" fo:font-size="11pt" style:font-size-asian="11p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fo:font-size="11pt" style:font-size-asian="11pt" fo:hyphenate="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style:text-properties fo:color="#000000" fo:font-size="11pt" style:font-size-asian="11pt" fo:hyphenate="false"/>
    </style:style>
    <style:style style:name="TableRow2902" style:family="table-row">
      <style:table-row-properties style:min-row-height="0.0416in" style:use-optimal-row-height="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font-weight="bold" style:font-weight-asian="bold" style:font-weight-complex="bold" fo:color="#000000" fo:font-size="11pt" style:font-size-asian="11pt"/>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fo:font-weight="bold" style:font-weight-asian="bold" style:font-weight-complex="bold" fo:color="#000000" fo:font-size="11pt" style:font-size-asian="11p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font-size="11pt" style:font-size-asian="11pt"/>
    </style:style>
    <style:style style:name="TableRow2913" style:family="table-row">
      <style:table-row-properties style:min-row-height="0.0416in" style:use-optimal-row-height="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style:text-properties fo:color="#000000" fo:font-size="11pt" style:font-size-asian="11pt" fo:hyphenate="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font-weight="bold" style:font-weight-asian="bold" style:font-weight-complex="bold" fo:color="#000000" style:text-position="super 63.6%" fo:font-size="11pt" style:font-size-asian="11pt"/>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fo:font-size="11pt" style:font-size-asian="11pt" fo:hyphenate="false"/>
    </style:style>
    <style:style style:name="TableRow2924" style:family="table-row">
      <style:table-row-properties style:min-row-height="0.0416in" style:use-optimal-row-height="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fo:color="#000000" style:text-position="super 63.6%" fo:font-size="11pt" style:font-size-asian="11pt"/>
    </style:style>
    <style:style style:name="T2931" style:parent-style-name="DefaultParagraphFont" style:family="text">
      <style:text-properties fo:font-weight="bold" style:font-weight-asian="bold" style:font-weight-complex="bold" fo:color="#000000" style:text-position="super 63.6%" fo:font-size="11pt" style:font-size-asian="11pt"/>
    </style:style>
    <style:style style:name="T2932" style:parent-style-name="DefaultParagraphFont" style:family="text">
      <style:text-properties fo:color="#000000" fo:font-size="11pt" style:font-size-asian="11pt"/>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text-properties fo:color="#000000" fo:font-size="11pt" style:font-size-asian="11pt" fo:hyphenate="false"/>
    </style:style>
    <style:style style:name="TableRow2937" style:family="table-row">
      <style:table-row-properties style:min-row-height="0.0416in" style:use-optimal-row-height="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fo:text-align="justify"/>
      <style:text-properties fo:color="#000000" fo:hyphenate="false"/>
    </style:style>
    <style:style style:name="P2947" style:parent-style-name="Normal" style:family="paragraph">
      <style:paragraph-properties fo:widows="0" fo:orphans="0" fo:text-align="justify" fo:text-indent="0.3937in"/>
      <style:text-properties fo:color="#000000" fo:font-size="11pt" style:font-size-asian="11pt" fo:hyphenate="false"/>
    </style:style>
    <style:style style:name="P2948" style:parent-style-name="Normal" style:family="paragraph">
      <style:paragraph-properties fo:widows="0" fo:orphans="0" fo:text-align="justify"/>
      <style:text-properties fo:color="#000000" fo:hyphenate="false"/>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6">Suvestinė redakcija nuo 2011-01-07 iki 2011-12-3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 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Socialinės apsaugos ir darbo ministerijos sekretorei Violetai Murauskaitei.</text:p>
      <text:p text:style-name="P38">4. Šis įsakymas įsigalioja nuo 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text:s/></text:p>
      <text:p text:style-name="P48">apsaugos ir darbo ministro<text:s/></text:p>
      <text:p text:style-name="P49">2006 m. gruodžio 19 d.<text:s/></text:p>
      <text:p text:style-name="P50">įsakymu Nr. A1-338</text:p>
      <text:p text:style-name="P51">(Lietuvos Respublikos socialinės<text:s/></text:p>
      <text:p text:style-name="P52">apsaugos ir darbo ministro<text:s/></text:p>
      <text:p text:style-name="P53">2010 m. spalio 7 d.<text:s/></text:p>
      <text:p text:style-name="P54">įsakymo Nr. A1-474 redakcija)</text:p>
      <text:p text:style-name="P55"/>
      <text:p text:style-name="P56"><text:span text:style-name="T57">NEĮGALIŲJŲ APRŪPINIMO TECHNINĖS PAGALBOS PRIEMONĖMIS IR ŠIŲ PRIEMONIŲ Į</text:span><text:span text:style-name="T58">SIGIJIMO IŠLAIDŲ KOMPENS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eįgaliųjų aprūpinimo techninės pagalbos priemonėmis ir šių priemonių įsigijimo išlaidų kompensavimo tvarkos aprašas (toliau vadinama – šis Aprašas) reglamentuoja neįgaliųjų</text:span><text:span text:style-name="T68"><text:s/>aprūpinimo techninės pagalbos priemonėmis ir šių priemonių įsigijimo išlaidų kompensavimo tvarką.</text:span></text:p>
      <text:p text:style-name="P69"><text:span text:style-name="T70">2</text:span><text:span text:style-name="T71">. Šiame Apraše vartojamos sąvokos:</text:span></text:p>
      <text:p text:style-name="P72"><text:span text:style-name="T73">Techninės pagalbos priemonės</text:span><text:span text:style-name="T74"><text:s/>– bet koks neįgaliųjų naudojamas specialus ar standartinis gaminys, įrankis, įranga ar t</text:span><text:span text:style-name="T75">echninė sistema, padedanti išvengti, kompensuoti, sumažinti arba pašalinti sutrikusių funkcijų įtaką sveikatos būklei, asmens savarankiškumui, ugdimuisi, darbinei veiklai:</text:span></text:p>
      <text:p text:style-name="P76"><text:span text:style-name="T77">Brangiai kainuojančios techninės pagalbos priemonės</text:span><text:span text:style-name="T78"><text:s/>– techninės pagalbos priemonės (</text:span><text:span text:style-name="T79">išskyrus aktyvaus tipo vežimėlius, neįgaliojo vežimėlius, skirtus tetraplegikui, elektrinius vežimėlius, skuterius, nešiojamuosius elektroninius užrašymo įtaisus Brailio rašto naudotojams, uždarąsias televizijos sistemas, nešiojamuosius elektroninius vaizd</text:span><text:span text:style-name="T80">o didinimo įtaisus, didinimo programinę įrangą bei FM sistemas), kainuojančios daugiau kaip 2500 litų.</text:span></text:p>
      <text:p text:style-name="P81"><text:span text:style-name="T82">Aktyvaus tipo (išskyrus sportinį) vežimėlis<text:s/></text:span><text:span text:style-name="T83">(toliau vadinama – aktyvaus tipo vežimėlis) – manevringas, lengvo metalo lydinio, abiem rankom valdomas, su v</text:span><text:span text:style-name="T84">aromaisiais užpakaliniais ratais neįgaliųjų vežimėlis, kurio masė ne daugiau kaip 13 kg.</text:span></text:p>
      <text:p text:style-name="P85"><text:span text:style-name="T86">Elektrinis vežimėlis</text:span><text:span text:style-name="T87"><text:s/>– vežimėlis, varomas elektra, valdomas pulteliu tiesiogiai, be pašalinės pagalbos.</text:span></text:p>
      <text:p text:style-name="P88"><text:span text:style-name="T89">Elektrinio vežimėlio priedai</text:span><text:span text:style-name="T90"><text:s/>– papildomos vežimėlio dalys, padedančios tenkinti medicininius ir fizinius asmens poreikius.</text:span></text:p>
      <text:p text:style-name="P91"><text:span text:style-name="T92">Neįgaliojo vežimėlis, skirtas tetraplegikui</text:span><text:span text:style-name="T93"><text:s/>– manevringas, lengvo metalo lydinio, su paaukštinta nugaros atrama, stūmimo rankenomis, varomaisiais užpakaliniais r</text:span><text:span text:style-name="T94">atais, valdomas abiem rankomis neslidžiais lankais, padengtais sukibimą padidinančia danga, neįgaliųjų vežimėlis.</text:span></text:p>
      <text:p text:style-name="P95"><text:span text:style-name="T96">Palydovo valdomas rankinis neįgaliojo vežimėlis asmeniui iki 18 metų<text:s/></text:span><text:span text:style-name="T97">–</text:span><text:span text:style-name="T98"><text:s/></text:span><text:span text:style-name="T99">neįgaliojo vežimėlis su trimis ar keturiais mažais ratais, stūmimo rank</text:span><text:span text:style-name="T100">ena (-omis), saugos diržais, reguliuojamomis nugaros, pėdų ir kitomis atramomis, padedančiomis išlaikyti sėdimą padėtį bei tinkamas važiuoti lauke.</text:span></text:p>
      <text:p text:style-name="P101"><text:span text:style-name="T102">Skuteris</text:span><text:span text:style-name="T103"><text:s/>– priemonė, varoma elektra, su vairo mechanizmu, valdomu paties naudotojo, sugebanti įveikti ne maž</text:span><text:span text:style-name="T104">esnę kaip 15 procentų įkalnę (kai naudotojo svoris 75 kg) bei galinti nuvažiuoti ne mažiau kaip 15 km nuotolį.</text:span></text:p>
      <text:p text:style-name="P105"><text:span text:style-name="T106">Didinimo programinė įranga –<text:s/></text:span><text:span text:style-name="T107">programinė įranga, kurios pagalba padidinamas kompiuterio ekrane esantis tekstas ir grafiniai vaizdai.</text:span></text:p>
      <text:p text:style-name="P108"><text:span text:style-name="T109">Ekrano skaity</text:span><text:span text:style-name="T110">mo programinė įranga</text:span><text:span text:style-name="T111"><text:s/></text:span><text:span text:style-name="T112">–<text:s/></text:span><text:span text:style-name="T113">programinė įranga, kurios pagalba įgarsinamas kompiuterio ekrane esantis tekstas.</text:span></text:p>
      <text:p text:style-name="P114"><text:span text:style-name="T115">Elektroninis skaičiuotuvas (kalbantis) –<text:s/></text:span><text:span text:style-name="T116">priemonė su žmogaus balso atkūrimo funkcija, kurios pagalba perduodama informacija apie aritmetikos veiksmus.</text:span></text:p>
      <text:soft-page-break/>
      <text:p text:style-name="P117"><text:span text:style-name="T118">Judriojo (mobilaus) ryšio telefonas</text:span><text:span text:style-name="T119"><text:s/></text:span><text:span text:style-name="T120">(vibruojantis)<text:s/></text:span><text:span text:style-name="T121">– telefonas, turintis vibravimo funkciją, kuri leidžia gauti informaciją apie skambučius bei pranešimus.</text:span></text:p>
      <text:p text:style-name="P122"><text:span text:style-name="T123">Judriojo (mobilaus) ryšio telefonas</text:span><text:span text:style-name="T124"><text:s/></text:span><text:span text:style-name="T125">(kalbantis)<text:s/></text:span><text:span text:style-name="T126">–</text:span><text:span text:style-name="T127"><text:s/></text:span><text:span text:style-name="T128">telefonas su žmogaus balso atkūrimo funkcija, kuri</text:span><text:span text:style-name="T129"><text:s/>leidžia išklausyti gautus pranešimus, renkamą numerį bei naudotis kitomis pagrindinėmis mobiliojo telefono funkcijomis.</text:span></text:p>
      <text:p text:style-name="P130"><text:span text:style-name="T131">Laidinis telefonas</text:span><text:span text:style-name="T132"><text:s/></text:span><text:span text:style-name="T133">(Brailio)</text:span><text:span text:style-name="T134"><text:s/>– telefonas, kurio rinkimo mygtukai pažymėti Brailio raštu.</text:span></text:p>
      <text:p text:style-name="P135"><text:span text:style-name="T136">Laidinis telefonas</text:span><text:span text:style-name="T137"><text:s/></text:span><text:span text:style-name="T138">(kalbantis)<text:s/></text:span><text:span text:style-name="T139">– telefonas su<text:s/></text:span><text:span text:style-name="T140">žmogaus balso atkūrimo funkcija, kuri leidžia garsu perduoti informaciją apie rinktus arba praleistus telefono skambučių numerius.</text:span></text:p>
      <text:p text:style-name="P141"><text:span text:style-name="T142">Monokuliaras<text:s/></text:span><text:span text:style-name="T143">– optinė priemonė, skirta stebimam objektui priartinti ir padidinti.</text:span></text:p>
      <text:p text:style-name="P144"><text:span text:style-name="T145">Nešiojamasis elektroninis užrašymo įtaisas<text:s/></text:span><text:span text:style-name="T146">Brailio rašto naudotojams<text:s/></text:span><text:span text:style-name="T147">– įtaisas be rodymo ekrane funkcijos, kurį naudojant galima rašyti klavišais Brailio raštu ir skaityti Brailio eilute.</text:span></text:p>
      <text:p text:style-name="P148"><text:span text:style-name="T149">Nešiojamasis elektroninis vaizdo didinimo įtaisas<text:s/></text:span><text:span text:style-name="T150">– kišeninis nešiojamas įtaisas, kurį naudojant galima matyti<text:s/></text:span><text:span text:style-name="T151">vaizdą iš arti, padidinantis ir pateikiantis vaizdą, užfiksuotą vaizdo kamera, į ekraną.</text:span></text:p>
      <text:p text:style-name="P152"><text:span text:style-name="T153">Programinės įrangos licencija</text:span><text:span text:style-name="T154"><text:s/>– tai dokumentas, suteikiantis teisę naudoti programinę įrangą.</text:span></text:p>
      <text:p text:style-name="P155"><text:span text:style-name="T156">Sintezuotos kalbos įtaisas (toliau – kalbos sintezatorius) –<text:s/></text:span><text:span text:style-name="T157">dirbtinės<text:s/></text:span><text:span text:style-name="T158">kalbos programinė įranga, kurios pagalba kompiuterio ekrane esanti informacija perduodama įgarsinta lietuvių arba užsienio kalba.</text:span></text:p>
      <text:p text:style-name="P159"><text:span text:style-name="T160">Uždaroji televizijos sistema<text:s/></text:span><text:span text:style-name="T161">– stacionari įranga, kurią naudojant galima matyti vaizdą iš arti ir toli, pritaikyta naudotis nu</text:span><text:span text:style-name="T162">olatinėje darbo vietoje prie darbo stalo, padidinanti ir pateikianti vaizdą, užfiksuotą vaizdo kamera, į monitorių.</text:span></text:p>
      <text:p text:style-name="P163"><text:span text:style-name="T164">Virtuvinės svarstyklės (kalbančios) –<text:s/></text:span><text:span text:style-name="T165">prietaisas su žmogaus balso atkūrimo funkcija, kuri garsu perduoda informaciją apie sveriamų produktų<text:s/></text:span><text:span text:style-name="T166">masę.</text:span></text:p>
      <text:p text:style-name="P167"><text:span text:style-name="T168">Vidinio ryšio (FM) sistema</text:span><text:span text:style-name="T169"><text:s/>(toliau vadinama – FM sistema) – priemonė, sumažinanti triukšmą ir aidą bei pagerinanti asmenų, kurie naudojasi klausos aparatais, girdėjimo kokybę.</text:span></text:p>
      <text:p text:style-name="P170"><text:span text:style-name="T171">Kitos šiame Apraše vartojamos sąvokos suprantamos taip, kaip jos apibrėžto</text:span><text:span text:style-name="T172">s Lietuvos Respublikos neįgaliųjų socialinės integracijos įstatyme (Žin., 1991, Nr.<text:s/></text:span><text:a xlink:href="https://www.e-tar.lt/portal/lt/legalAct/TAR.199156E4E004" office:target-frame-name="_blank" xlink:show="new"><text:span text:style-name="T173">36-969</text:span></text:a><text:span text:style-name="T174">; 2004, Nr. 83-2983).</text:span></text:p>
      <text:p text:style-name="P175"><text:span text:style-name="T176">3</text:span><text:span text:style-name="T177">. Teisę įsigyti nuolat ar laikinai naudoti techninės p</text:span><text:span text:style-name="T178">agalbos priemones arba gauti jų įsigijimo išlaidų kompensacijas turi šie Lietuvos Respublikos piliečiai, taip pat Lietuvos Respublikoje nuolat gyvenantys kitų valstybių piliečiai ir asmenys be pilietybės, nustatyta tvarka deklaravę gyvenamąją vietą Lietuvo</text:span><text:span text:style-name="T179">s Respublikoje, kuriems nustatyti specialieji poreikiai nuolat ar laikinai naudoti techninės pagalbos priemones:</text:span></text:p>
      <text:p text:style-name="P180"><text:span text:style-name="T181">3.1</text:span><text:span text:style-name="T182">. asmenys iki 18 metų, kuriems nustatytas neįgalumo lygis;</text:span></text:p>
      <text:p text:style-name="P183"><text:span text:style-name="T184">3.2</text:span><text:span text:style-name="T185">. asmenys iki 18 metų, turintys judesio raidos sutrikimų (kol jiems neįg</text:span><text:span text:style-name="T186">alumas dar nenustatytas);</text:span></text:p>
      <text:p text:style-name="P187"><text:span text:style-name="T188">3.3</text:span><text:span text:style-name="T189">. asmenys per 18 metų, kuriems nustatytas darbingumo lygis;</text:span></text:p>
      <text:p text:style-name="P190"><text:span text:style-name="T191">3.4</text:span><text:span text:style-name="T192">. asmenys, sukakę senatvės pensijos amžių;</text:span></text:p>
      <text:p text:style-name="P193"><text:span text:style-name="T194">3.5</text:span><text:span text:style-name="T195">. asmenys po ūmių traumų, sužeidimų ar ligų ir turintys akivaizdžių neįgalumo požymių, kurie laikui bėgant</text:span><text:span text:style-name="T196"><text:s/>nepasikeis (kol jiems neįgalumas ar darbingumo lygis dar nenustatytas).</text:span></text:p>
      <text:p text:style-name="P197"><text:span text:style-name="T198">4</text:span><text:span text:style-name="T199">. Teisę išsinuomoti laikinai naudoti judėjimo techninės pagalbos priemones turi Lietuvos Respublikos piliečiai, taip pat Lietuvos Respublikoje nuolat gyvenantys kitų valstybių<text:s/></text:span><text:span text:style-name="T200">piliečiai ir asmenys be pilietybės, nustatyta tvarka deklaravę gyvenamąją vietą Lietuvos Respublikoje, nepatenkantys į šio Aprašo 3 punkte nurodytas asmenų grupes, kuriems nustatyti specialieji poreikiai laikinai naudoti techninės pagalbos priemones.</text:span></text:p>
      <text:p text:style-name="P201"><text:span text:style-name="T202">Asmenims techninės pagalbos priemonės laikinai naudoti nuomojamos gyvenamosios vietos savivaldybės tarybos nustatyta tvarka. Techninės pagalbos priemonių nuomos rezervas sudaromas iš savivaldybės paskirtos įstaigos ar kitos įstaigos, kuriai priskirta aprūp</text:span><text:span text:style-name="T203">inimo techninės pagalbos priemonėmis funkcija (toliau vadinama – savivaldybės įstaiga) lėšų ar savivaldybės įstaigos gautų paramos būdu priemonių.</text:span></text:p>
      <text:p text:style-name="P204"><text:span text:style-name="T205">5</text:span><text:span text:style-name="T206">. Asmuo turi teisę:</text:span></text:p>
      <text:p text:style-name="P207"><text:span text:style-name="T208">5.1</text:span><text:span text:style-name="T209">. įsigyti nuolat naudoti vieną vienos paskirties judėjimo, regos ar klausos tec</text:span><text:span text:style-name="T210">hninės<text:s/></text:span><text:soft-page-break/><text:span text:style-name="T211">pagalbos priemonę jos nustatytu naudojimo laikotarpiu, išskyrus šio Aprašo 1 priedo 7 ir 9 punktuose bei 2 priedo 5.1.1, 5.1.2 ir 5.1.3 punktuose nurodytas priemones, kurių galima įsigyti daugiau nei vieną. Asmuo turi teisę įsigyti šio Aprašo 1 prie</text:span><text:span text:style-name="T212">do 7 punkte nurodytų priemonių kiekį – priklausomai nuo jo fizinių ir medicininių poreikių, bet ne daugiau kaip 2 vienetus; šio Aprašo 1 priedo 9 punkte nurodytų priemonių kiekį priklausomai nuo turimos vaikščiojimo priemonės, šio Aprašo 2 priedo 5.1.1, 5.</text:span><text:span text:style-name="T213">1.2 ir 5.1.3 punktuose nurodytas priemones – priklausomai nuo asmens poreikio, bet ne daugiau kaip 2 vienetus;</text:span></text:p>
      <text:p text:style-name="P214"><text:span text:style-name="T215">5.2</text:span><text:span text:style-name="T216">. įsigyti šias judėjimo techninės pagalbos priemones arba gauti jų įsigijimo išlaidų kompensacijas: aktyvaus tipo vežimėlį, neįgaliojo vež</text:span><text:span text:style-name="T217">imėlį, skirtą tetraplegikui, čiužinį praguloms išvengti, palydovo valdomą rankinį neįgaliojo vežimėlį asmeniui iki 18 metų;</text:span></text:p>
      <text:p text:style-name="P218"><text:span text:style-name="T219">5.3</text:span><text:span text:style-name="T220">. įsigyti vieną iš šių judėjimo techninės pagalbos priemonių: elektrinį vežimėlį arba aktyvaus tipo vežimėlį arba gauti kompe</text:span><text:span text:style-name="T221">nsaciją už skuterio arba aktyvaus tipo vežimėlio įsigijimą, išskyrus šio Aprašo 49 punkte nurodytą atvejį;</text:span></text:p>
      <text:p text:style-name="P222"><text:span text:style-name="T223">5.4</text:span><text:span text:style-name="T224">. įsigyti rankomis ar automatiškai reguliuojamą lovą arba aktyvaus tipo vežimėlį, arba gauti aktyvaus tipo vežimėlio įsigijimo išlaidų kompens</text:span><text:span text:style-name="T225">aciją;</text:span></text:p>
      <text:p text:style-name="P226"><text:span text:style-name="T227">5.5</text:span><text:span text:style-name="T228">. gauti skuterio įsigijimo išlaidų kompensaciją, jei jam sukakę 18 metų ir jis sugeba išlaikyti stabilią pusiausvyrą, su vaikščiojimo priemone gali būti savarankiškas namuose, tačiau turi apribotas galimybes naudotis visuomeniniu transportu (</text:span><text:span text:style-name="T229">pvz., gyvena toli nuo visuomeninio transporto stotelės, dėl sveikatos būklės negali įlipti į visuomeninio transporto priemonę ir pan.);</text:span></text:p>
      <text:p text:style-name="P230"><text:span text:style-name="T231">5.6</text:span><text:span text:style-name="T232">. įsigyti šias regos techninės pagalbos priemones arba gauti jų įsigijimo išlaidų kompensacijas: kūno termometrą<text:s/></text:span><text:span text:style-name="T233">(kalbantį), rankinį laikrodį (kalbantį), stalinį laikrodį (kalbantį), virtuvės svarstykles</text:span><text:span text:style-name="T234"><text:s/></text:span><text:span text:style-name="T235">(kalbančias), elektroninį skaičiuotuvą</text:span><text:span text:style-name="T236"><text:s/></text:span><text:span text:style-name="T237">(kalbantį), laidinį telefoną</text:span><text:span text:style-name="T238"><text:s/></text:span><text:span text:style-name="T239">(kalbantį);</text:span></text:p>
      <text:p text:style-name="P240"><text:span text:style-name="T241">5.7</text:span><text:span text:style-name="T242">. įsigyti vieną iš šių garso įrašymo aparatų ir imtuvų: kompaktinių diskų grot</text:span><text:span text:style-name="T243">uvą arba miniatiūrinį grotuvą;</text:span></text:p>
      <text:p text:style-name="P244"><text:span text:style-name="T245">5.8</text:span><text:span text:style-name="T246">. įsigyti vieną iš šių rankinių laikrodžių: Brailio arba kalbantį arba gauti kalbančio laikrodžio įsigijimo išlaidų kompensaciją;</text:span></text:p>
      <text:p text:style-name="P247"><text:span text:style-name="T248">5.9</text:span><text:span text:style-name="T249">. įsigyti vieną iš telefonų: laidinį, jeigu jo gyvenamojoje vietoje įvesta fiksuo</text:span><text:span text:style-name="T250">to telefono ryšio linija arba gauti judriojo (mobilaus) ryšio telefono įsigijimo išlaidų kompensaciją;</text:span></text:p>
      <text:p text:style-name="P251"><text:span text:style-name="T252">5.10</text:span><text:span text:style-name="T253">. gauti vienos iš šių optoelektroninių priemonių įsigijimo išlaidų kompensaciją, jei jam yra nuo 7 iki 24 metų ir jis mokosi bendrojo lavinimo, p</text:span><text:span text:style-name="T254">rofesinėje</text:span><text:span text:style-name="T255"><text:s/></text:span><text:span text:style-name="T256">ar aukštojoje mokykloje už: nešiojamojo elektroninio vaizdo didinimo įtaisą arba uždarosios televizijos sistemą;</text:span></text:p>
      <text:p text:style-name="P257"><text:span text:style-name="T258">5.11</text:span><text:span text:style-name="T259">. gauti nešiojamojo elektroninio užrašymo įtaiso Brailio rašto naudotojams įsigijimo išlaidų kompensaciją;</text:span></text:p>
      <text:p text:style-name="P260"><text:span text:style-name="T261">5.12</text:span><text:span text:style-name="T262">. gauti k</text:span><text:span text:style-name="T263">albos sintezatoriaus, ekrano skaitymo programinės įrangos arba didinimo programinės įrangos įsigijimo išlaidų kompensaciją,</text:span></text:p>
      <text:p text:style-name="P264"><text:span text:style-name="T265">5.13</text:span><text:span text:style-name="T266">. gauti monokuliaro įsigijimo išlaidų kompensaciją;</text:span></text:p>
      <text:p text:style-name="P267"><text:span text:style-name="T268">5.14</text:span><text:span text:style-name="T269">. įsigyti vieną iš šių klausos techninės pagalbos priemonių: žad</text:span><text:span text:style-name="T270">intuvą vibruojantį arba žadintuvą su vibruojančia pagalvėle;</text:span></text:p>
      <text:p text:style-name="P271"><text:span text:style-name="T272">5.15</text:span><text:span text:style-name="T273">. gauti FM sistemos įsigijimo išlaidų kompensaciją, jei jam yra nuo 7 iki 24 metų ir jei jis naudojasi klausos aparatu (aparatais) arba kochleariniu implantu, arba įsriegiamu kauliniu imp</text:span><text:span text:style-name="T274">lantu ir mokosi bendrojo lavinimo, profesinėje ar aukštojoje mokykloje;</text:span></text:p>
      <text:p text:style-name="P275"><text:span text:style-name="T276">5.16</text:span><text:span text:style-name="T277"><text:s/>įsigyti garso rodytuvą (elektroninę auklę), jei augina vaikus iki 3 metų arba jei slaugo asmenį, kuriam nustatytas specialusis nuolatinės slaugos poreikis ar visiška negalia.</text:span></text:p>
      <text:p text:style-name="P278"><text:span text:style-name="T279">6</text:span><text:span text:style-name="T280">. Brangiai kainuojančios techninės pagalbos priemonės nemokamai skiriamos:</text:span></text:p>
      <text:p text:style-name="P281"><text:span text:style-name="T282">6.1</text:span><text:span text:style-name="T283">. asmenims iki 18 metų, kuriems nustatytas sunkus arba vidutinis neįgalumo lygis ar invalidumas;</text:span></text:p>
      <text:p text:style-name="P284"><text:span text:style-name="T285">6.2</text:span><text:span text:style-name="T286">. asmenims per 18 metų, kurie Lietuvos Respublikos neįgaliųjų soc</text:span><text:span text:style-name="T287">ialinės integracijos įstatymo nustatyta tvarka yra pripažinti nedarbingi;</text:span></text:p>
      <text:p text:style-name="P288"><text:span text:style-name="T289">6.3</text:span><text:span text:style-name="T290">. asmenims, sukakusiems senatvės pensijos amžių, kuriems teisės aktų nustatyta tvarka nustatytas didelių specialiųjų poreikių lygis;</text:span></text:p>
      <text:p text:style-name="P291"><text:span text:style-name="T292">6.4</text:span><text:span text:style-name="T293">. asmenims, kuriems nustatytas<text:s/></text:span><text:span text:style-name="T294">specialusis nuolatinės slaugos poreikis arba visiška negalia;</text:span></text:p>
      <text:p text:style-name="P295"><text:span text:style-name="T296">6.5</text:span><text:span text:style-name="T297">. asmenims po ūmių traumų, sužeidimų ar ligų ir turintys akivaizdžių neįgalumo požymių,<text:s/></text:span><text:soft-page-break/><text:span text:style-name="T298">kurie laikui bėgant nepasikeis (kol jiems neįgalumo lygis ar darbingumo lygis dar nenustatytas).</text:span></text:p>
      <text:p text:style-name="P299"><text:span text:style-name="T300">7</text:span><text:span text:style-name="T301">. Asmenys, nenurodyti šio Aprašo 6 punkte, aprūpinami brangiai kainuojančiomis techninės pagalbos priemonėmis tik tada, kai jie sumoka skirtumą tarp valstybės kompensuojamos sumos ir brangiai kainuojančios techninės pagalbos priemonės kainos į Technin</text:span><text:span text:style-name="T302">ės pagalbos neįgaliesiems centro (toliau vadinama – Centras) atsiskaitomąją sąskaitą ir pateikia tai patvirtinančius dokumentus savivaldybės įstaigai ar Centro teritoriniam padaliniui.</text:span></text:p>
      <text:p text:style-name="P303"><text:span text:style-name="T304">8</text:span><text:span text:style-name="T305">. Centras paskirsto techninės pagalbos priemones Centro teritorini</text:span><text:span text:style-name="T306">ams padaliniams, kurie paskirsto šias priemones jų aptarnaujamų savivaldybių gyventojams pagal Centro direktoriaus patvirtintą tvarkos aprašą.</text:span></text:p>
      <text:p text:style-name="P307"/>
      <text:p text:style-name="P308"><text:span text:style-name="T309">II</text:span><text:span text:style-name="T310">.<text:s/></text:span><text:span text:style-name="T311">DOKUMENTŲ, REIKALINGŲ JUDĖJIMO TECHNINĖS PAGALBOS PRIEMONĖMS ĮSIGYTI, PATEIKIMAS</text:span></text:p>
      <text:p text:style-name="P312"/>
      <text:p text:style-name="P313"><text:span text:style-name="T314">9</text:span><text:span text:style-name="T315">. Asmuo (jo<text:s/></text:span><text:span text:style-name="T316">tėvai (įtėviai), sutuoktinis, pilnamečiai vaikai, globėjai (rūpintojai) arba jo įgaliotas atstovas, arba asmeniui atstovaujantis gyvenamosios vietos savivaldybės socialinis darbuotojas, arba asmeniui atstovaujantis neįgaliųjų asociacijos atstovas (toliau v</text:span><text:span text:style-name="T317">adinama – asmuo), pageidaujantis įsigyti judėjimo techninės pagalbos priemonę, kreipiasi į savivaldybės įstaigą ar į Centro teritorinį padalinį, asmuo, pageidaujantis gauti šio Aprašo 48.1, 48.2, 76.1 76.2 ir 76.3 punktuose nurodytas kompensacijas, kreipia</text:span><text:span text:style-name="T318">si į Centro teritorinį padalinį ir pateikia 9.1–9.7 punktuose nurodytus reikiamų dokumentų originalus, išskyrus tuos atvejus, kai valstybės elektroninės valdžios sistemoje teikiama tokios rūšies elektroninė paslauga ir dėl atitinkamos paslaugos skyrimo kre</text:span><text:span text:style-name="T319">ipiamasi elektroniniu būdu. Asmuo, pateikdamas prašymą elektroniniu būdu, patvirtina savo tapatybę elektroniniu parašu arba kitais būdais, nustatytais Lietuvos Respublikos teisės aktuose. Dokumentus priėmęs asmuo privalo padaryti ir patvirtinti šių dokumen</text:span><text:span text:style-name="T320">tų (išskyrus asmens tapatybės dokumentus) kopijas. Jeigu valstybės elektroninės valdžios sistemoje teikiama tokios rūšies elektroninė paslauga ir prašymas skirti paslaugą pateikiamas elektroniniu būdu, asmuo turi nurodyti, kokios įstaigos gali patvirtinti<text:s/></text:span><text:span text:style-name="T321">jo prašyme pateiktą informaciją:</text:span></text:p>
      <text:p text:style-name="P322"><text:span text:style-name="T323">9.1</text:span><text:span text:style-name="T324">. asmens arba vieno iš tėvų (įtėvių, globėjų, rūpintojų) asmens tapatybę patvirtinantį dokumentą arba teisę užsieniečiui nuolat gyventi Lietuvos Respublikoje patvirtinantį dokumentą;</text:span></text:p>
      <text:p text:style-name="P325"><text:span text:style-name="T326">9.2</text:span><text:span text:style-name="T327">. dokumentus apie asmens dek</text:span><text:span text:style-name="T328">laruotą gyvenamąją vietą arba pažymą, patvirtinančią, kad asmuo yra įtrauktas į gyvenamosios vietos neturinčių asmenų apskaitą, jeigu šių duomenų nėra Lietuvos Respublikos gyventojų registre;</text:span></text:p>
      <text:p text:style-name="P329"><text:span text:style-name="T330">9.3</text:span><text:span text:style-name="T331">. socialinės apsaugos ir darbo ministro patvirtintos form</text:span><text:span text:style-name="T332">os prašymą;</text:span></text:p>
      <text:p text:style-name="P333"><text:span text:style-name="T334">9.4</text:span><text:span text:style-name="T335">. išrašą iš medicininių dokumentų (forma Nr. 027/a) (išrašo galiojimo laikas – 12 mėnesių), išskyrus šio Aprašo 1 priedo 3.1, 3.2, 3.3, 9.1, 9.2 ir 12.4 punktuose nurodytas techninės pagalbos priemones (jas įsigyjant išrašas nereikalinga</text:span><text:span text:style-name="T336">s), kurį išrašo:</text:span></text:p>
      <text:p text:style-name="P337"><text:span text:style-name="T338">9.4.1</text:span><text:span text:style-name="T339">. asmens sveikatos priežiūros reabilitacijos įstaigos fizinės medicinos ir reabilitacijos gydytojai (toliau vadinama – asmenį gydantis gydytojas) pagal šio Aprašo 1 priedo 1.1, 1.2, 1.3 ir 2.2.2 punktuose nurodytus kriterijus – įsig</text:span><text:span text:style-name="T340">yjant elektrinius vežimėlius bei jų priedus, nurodant jų valdymo būdą, skuterius ir aktyvaus tipo vežimėlius;</text:span></text:p>
      <text:p text:style-name="P341"><text:span text:style-name="T342">9.4.2</text:span><text:span text:style-name="T343">. asmens sveikatos priežiūros įstaigų šeimos gydytojai ar kiti atitinkamos srities gydytojai specialistai (toliau vadinama – asmenį gydan</text:span><text:span text:style-name="T344">tis gydytojas), vadovaudamiesi šio Aprašo prieduose nurodytais kriterijais, – įsigyjant kitas techninės pagalbos priemones;</text:span></text:p>
      <text:p text:style-name="P345"><text:span text:style-name="T346">9.4.3</text:span><text:span text:style-name="T347">. asmenį gydantis gydytojas, nustatydamas asmens specialųjį poreikį įsigyti techninės pagalbos priemonę, šio Aprašo 9.4 pun</text:span><text:span text:style-name="T348">kte nurodytoje formoje Nr. 027/a nurodo, kokiam laikotarpiui asmeniui yra skiriama techninės pagalbos priemonė:</text:span></text:p>
      <text:p text:style-name="P349"><text:span text:style-name="T350">9.4.3.1</text:span><text:span text:style-name="T351">. nuolat naudotis – tais atvejais, kai yra akivaizdūs neįgalumo požymiai ir nustatoma, kad jie laikui bėgant nepasikeis;</text:span></text:p>
      <text:p text:style-name="P352"><text:span text:style-name="T353">9.4.3.2</text:span><text:span text:style-name="T354">. l</text:span><text:span text:style-name="T355">aikinai naudotis – kai yra laikinas sveikatos pablogėjimas dėl traumos, ligos ar kitų priežasčių, nurodydamas konkretų laikotarpį (1 mėnesiui, 2 mėnesiams, 3 mėnesiams ir t. t.);</text:span></text:p>
      <text:p text:style-name="P356"><text:span text:style-name="T357">9.4.3.3</text:span><text:span text:style-name="T358">. asmenį gydantis gydytojas prireikus formoje Nr. 027/a pažymi pap</text:span><text:span text:style-name="T359">ildomą informaciją, nurodytą šio Aprašo 18 punkte, kad asmuo yra po ūmios traumos, sužeidimo ar ligos ir<text:s/></text:span><text:soft-page-break/><text:span text:style-name="T360">turi akivaizdžių neįgalumo požymių, kurie laikui bėgant nepasikeis, ar nurodo, kad vaikas turi judesio raidos sutrikimų;</text:span></text:p>
      <text:p text:style-name="P361"><text:span text:style-name="T362">9.4.4</text:span><text:span text:style-name="T363">. išrašą iš medicin</text:span><text:span text:style-name="T364">inių dokumentų (forma Nr. 027/a) dėl šio Aprašo 1 priedo 7 punkte nurodytų techninės pagalbos priemonių tuo atveju, kai asmuo kreipiasi pirmą kartą arba pakartotinai pasikeitus jo sveikatos būklei;</text:span></text:p>
      <text:p text:style-name="P365"><text:span text:style-name="T366">9.5</text:span><text:span text:style-name="T367">. neįgaliojo pažymėjimą, invalido pažymėjimą ir (</text:span><text:span text:style-name="T368">ar) specialiojo nuolatinės slaugos poreikio nustatymo pažymą ar dokumentą, kuriame nurodyta, kad asmeniui nustatyta visiška negalia (išskyrus šio Aprašo 18 punkte nurodytus asmenis bei vaikus, turinčius judesio raidos sutrikimų);</text:span></text:p>
      <text:p text:style-name="P369"><text:span text:style-name="T370">9.6</text:span><text:span text:style-name="T371">. įsigyjant<text:s/></text:span><text:span text:style-name="T372">elektrinį vežimėlį:</text:span></text:p>
      <text:p text:style-name="P373"><text:span text:style-name="T374">9.6.1</text:span><text:span text:style-name="T375">. informaciją apie būstą, jo pritaikymą neįgaliųjų specialiesiems poreikiams ir kt. (savivaldybės administracijos skyriaus pažyma arba buities tyrimo aktas);</text:span></text:p>
      <text:p text:style-name="P376"><text:span text:style-name="T377">9.6.2</text:span><text:span text:style-name="T378">. pedagoginės psichologinės tarnybos pažymą dėl elektrinio vež</text:span><text:span text:style-name="T379">imėlio įsigijimo tikslingumo asmenims iki 18 metų;</text:span></text:p>
      <text:p text:style-name="P380"><text:span text:style-name="T381">9.7</text:span><text:span text:style-name="T382">. kai kreipiamasi dėl čiužinio praguloms išvengti ar skuterio įsigijimo kompensacijos skyrimo – dokumentus, patvirtinančius šių priemonių įsigijimą:</text:span></text:p>
      <text:p text:style-name="P383"><text:span text:style-name="T384">9.7.1</text:span><text:span text:style-name="T385">. PVM sąskaitą faktūrą ar sąskaitą faktū</text:span><text:span text:style-name="T386">rą;</text:span></text:p>
      <text:p text:style-name="P387"><text:span text:style-name="T388">9.7.2</text:span><text:span text:style-name="T389">. kasos aparato ar kasos pajamų orderio kvitą; arba mokėjimo pavedimą su banko darbuotojo parašu ar banko sąskaitos išrašą su nurodytu operacijos numeriu ir banko darbuotojo parašu, ar banko įstaigos patvirtintą sąskaitą apie apmokėjimo įvykdy</text:span><text:span text:style-name="T390">mą banko internetinėje sistemoje, arba kitą išlaidų apmokėjimą patvirtinantį dokumentą su įmonės, gavusios apmokėjimą, darbuotojo parašu ir įmonės antspaudu;</text:span></text:p>
      <text:p text:style-name="P391"><text:span text:style-name="T392">9.7.3</text:span><text:span text:style-name="T393">. atitikties deklaraciją (gaminys turi būti paženklintas CE ženklu ir atitikti 1993 m. bi</text:span><text:span text:style-name="T394">rželio 14 d. Europos Tarybos direktyvos 93/42/EEB „Dėl medicinos prietaisų“);</text:span></text:p>
      <text:p text:style-name="P395"><text:span text:style-name="T396">9.7.4</text:span><text:span text:style-name="T397">. dokumentą, kuriame nurodomas prekės garantijos terminas: skuterio rėmui – ne mažiau kaip 5 metai, padangoms ir baterijoms – 1 metai, kitoms dalims – 3 metai; čiužinio<text:s/></text:span><text:span text:style-name="T398">praguloms išvengti – ne mažiau kaip 1 metai.</text:span></text:p>
      <text:p text:style-name="P399"/>
      <text:p text:style-name="P400"><text:span text:style-name="T401">III</text:span><text:span text:style-name="T402">.<text:s/></text:span><text:span text:style-name="T403">DOKUMENTŲ, REIKALINGŲ REGOS BEI KLAUSOS TECHNINĖS PAGALBOS PRIEMONĖMS ĮSIGYTI, PATEIKIMAS</text:span></text:p>
      <text:p text:style-name="P404"/>
      <text:p text:style-name="P405"><text:span text:style-name="T406">10</text:span><text:span text:style-name="T407">. Asmuo, pageidaujantis įsigyti regos ar klausos techninės pagalbos priemonę ar gauti šio Aprašo 6</text:span><text:span text:style-name="T408">4, 72, 76.4, 76.5, 76.6, 76.7 ir 76.8 punktuose nurodytas kompensacijas, kreipiasi į Centro teritorinį padalinį bei pateikia šio Aprašo 10.1 -10.8 punktuose nurodytų reikiamų dokumentų originalus (dokumentus priėmęs asmuo privalo padaryti ir patvirtinti ši</text:span><text:span text:style-name="T409">ų dokumentų (išskyrus asmens tapatybės dokumentus) kopijas), išskyrus tuos atvejus, kai dėl atitinkamos priemonės ar jos įsigijimo išlaidų kompensacijos skyrimo kreipiamasi elektroniniu būdu. Asmuo, pateikdamas prašymą elektroniniu būdu, patvirtina savo ta</text:span><text:span text:style-name="T410">patybę elektroniniu parašu arba kitais būdais, nustatytais Lietuvos Respublikos teisės aktuose. Jeigu valstybės elektroninės valdžios sistemoje teikiama tokios rūšies elektroninė paslauga ir prašymas skirti paslaugą pateikiamas elektroniniu būdu, asmuo tur</text:span><text:span text:style-name="T411">i nurodyti, kokios įstaigos gali patvirtinti jo prašyme pateiktą informaciją:</text:span></text:p>
      <text:p text:style-name="P412"><text:span text:style-name="T413">10.1</text:span><text:span text:style-name="T414">. asmens arba vieno iš tėvų (įtėvių, globėjų, rūpintojų) asmens tapatybę patvirtinantį dokumentą, arba teisę užsieniečiui nuolat gyventi Lietuvos Respublikoje patvirtinantį</text:span><text:span text:style-name="T415"><text:s/>dokumentą;</text:span></text:p>
      <text:p text:style-name="P416"><text:span text:style-name="T417">10.2</text:span><text:span text:style-name="T418">. dokumentus apie asmens deklaruotą gyvenamąją vietą arba pažymą, patvirtinančią, kad asmuo yra įtrauktas į gyvenamosios vietos neturinčių asmenų apskaitą, jeigu šių duomenų nėra Lietuvos Respublikos gyventojų registre;</text:span></text:p>
      <text:p text:style-name="P419"><text:span text:style-name="T420">10.3</text:span><text:span text:style-name="T421">. social</text:span><text:span text:style-name="T422">inės apsaugos ir darbo ministro patvirtintos formos prašymą;</text:span></text:p>
      <text:p text:style-name="P423"><text:span text:style-name="T424">10.4</text:span><text:span text:style-name="T425">. išrašą iš medicininių dokumentų (forma Nr. 027/a) (išrašo galiojimo laikas<text:s/></text:span><text:span text:style-name="T426">–</text:span><text:span text:style-name="T427"><text:s/>12 mėnesių), išskyrus šio Aprašo 2 priedo 3.1, 3.2, 7.1, 9.1 punktuose ir 3 priedo 1 ir 4 punktuose nurodyta</text:span><text:span text:style-name="T428">s techninės pagalbos priemones (jas įsigyjant išrašas nereikalingas):</text:span></text:p>
      <text:p text:style-name="P429"><text:span text:style-name="T430">10.4.1</text:span><text:span text:style-name="T431">. kai asmuo pirmą kartą kreipiasi dėl regos ar klausos techninės pagalbos priemonių įsigijimo;</text:span></text:p>
      <text:p text:style-name="P432"><text:span text:style-name="T433">10.4.2</text:span><text:span text:style-name="T434">. kai asmuo pakartotinai kreipiasi dėl optinių ar optoelektroninių<text:s/></text:span><text:span text:style-name="T435">priemonių ar kai pasikeičia asmens sveikatos būklė;</text:span></text:p>
      <text:p text:style-name="P436"><text:span text:style-name="T437">10.4.3</text:span><text:span text:style-name="T438">. atskirais atvejais, jei formoje Nr. 027/a gydytojas nenurodo konkrečios skiriamos techninės pagalbos priemonės, sprendimą dėl šios priemonės parinkimo ir išdavimo priima Centro teritorinio pad</text:span><text:span text:style-name="T439">alinio specialistai;</text:span></text:p>
      <text:p text:style-name="P440"><text:span text:style-name="T441">10.5</text:span><text:span text:style-name="T442">. neįgaliojo pažymėjimą, invalido pažymėjimą, išskyrus šio Aprašo 56 punkte nurodytus asmenis;</text:span></text:p>
      <text:p text:style-name="P443"><text:span text:style-name="T444">10.6</text:span><text:span text:style-name="T445">. įsigyjant garso rodytuvą (elektroninę auklę) – duomenis apie vaiko gimimo datą ar slaugomo asmens specialiojo nuolatinės</text:span><text:span text:style-name="T446"><text:s/>slaugos poreikio nustatymo pažymą ar dokumentą, kuriame nurodyta, kad asmeniui nustatyta visiška negalia;</text:span></text:p>
      <text:p text:style-name="P447"><text:span text:style-name="T448">10.7</text:span><text:span text:style-name="T449">. kai kreipiamasi dėl regos ir klausos priemonių, nurodytų šio Aprašo 64 ir 72 punktuose, kompensacijos, dokumentus, patvirtinančius jų įsigi</text:span><text:span text:style-name="T450">jimą:</text:span></text:p>
      <text:p text:style-name="P451"><text:span text:style-name="T452">10.7.1</text:span><text:span text:style-name="T453">. PVM sąskaitą faktūrą ar sąskaitą faktūrą;</text:span></text:p>
      <text:p text:style-name="P454"><text:span text:style-name="T455">10.7.2</text:span><text:span text:style-name="T456">. kasos aparato ar kasos pajamų orderio kvitą arba mokėjimo pavedimą su banko darbuotojo parašu ar banko sąskaitos išrašą su nurodytu operacijos numeriu ir banko darbuotojo parašu, ar bank</text:span><text:span text:style-name="T457">o įstaigos patvirtintą sąskaitą apie apmokėjimo įvykdymą banko internetinėje sistemoje, arba kitą išlaidų apmokėjimą patvirtinantį dokumentą su įmonės, gavusios apmokėjimą, darbuotojo parašu ir įmonės antspaudu;</text:span></text:p>
      <text:p text:style-name="P458"><text:span text:style-name="T459">10.8</text:span><text:span text:style-name="T460">. kai kreipiamasi dėl regos ir kla</text:span><text:span text:style-name="T461">usos priemonių, nurodytų šio Aprašo 64.2, 64.3, 76.4 ir 76.8 punktuose, kompensacijos skyrimo, papildomai pateikti mokinio, moksleivio ar studento pažymėjimą.</text:span></text:p>
      <text:p text:style-name="P462"/>
      <text:p text:style-name="P463"><text:span text:style-name="T464">IV</text:span><text:span text:style-name="T465">.<text:s/></text:span><text:span text:style-name="T466">APRŪPINIMAS JUDĖJIMO TECHNINĖS PAGALBOS PRIEMONĖMIS, IŠSKYRUS ELEKTRINIUS VEŽIMĖLIUS</text:span></text:p>
      <text:p text:style-name="P467"/>
      <text:p text:style-name="P468"><text:span text:style-name="T469">11</text:span><text:span text:style-name="T470">. Asmenis, nurodytus šio Aprašo 3 punkte, naujomis arba atnaujintomis judėjimo (1 priedas) techninės pagalbos priemonėmis individualiai aprūpina Centro teritoriniai padaliniai arba savivaldybės įstaigos. Šios įstaigos Socialinės paramos šeimai info</text:span><text:span text:style-name="T471">rmacinėje sistemoje privalo registruoti duomenis apie asmenų prašymų pateikimą, aprūpinimą techninės pagalbos priemonėmis bei jų grąžinimą.</text:span></text:p>
      <text:p text:style-name="P472"><text:span text:style-name="T473">12</text:span><text:span text:style-name="T474">. Asmenys, pageidaujantys įsigyti elektrinį vežimėlį, individualiai pagamintą specialią techninės pagalbos pri</text:span><text:span text:style-name="T475">emonę arba pageidaujantys gauti aktyvaus tipo vežimėlio, neįgaliojo vežimėlio, skirto tetraplegikui, čiužinio praguloms išvengti, palydovo valdomo rankinio neįgaliojo vežimėlio asmeniui iki 18 metų ar skuterio įsigijimo išlaidų kompensaciją, kreipiasi į Ce</text:span><text:span text:style-name="T476">ntro teritorinius padalinius.</text:span></text:p>
      <text:p text:style-name="P477"><text:span text:style-name="T478">13</text:span><text:span text:style-name="T479">. Centro teritoriniai padaliniai gali aprūpinti asmenis ir kitomis judėjimo techninės pagalbos priemonėmis bei teikti jų individualaus pritaikymo ir smulkaus remonto paslaugas šiais atvejais:</text:span></text:p>
      <text:p text:style-name="P480"><text:span text:style-name="T481">13.1</text:span><text:span text:style-name="T482">. kai asmuo po ūmios t</text:span><text:span text:style-name="T483">raumos, sužeidimo ar ligos gydosi asmens sveikatos priežiūros įstaigoje arba reabilitacijos įstaigoje ir jam reikia: vežimėlio, pasėsto praguloms išvengti, vaikščiojimo priemonės, slankiosios lentos, slankiojo kilimėlio, paaukštintos tualeto sėdynės, ranki</text:span><text:span text:style-name="T484">nių plokščiųjų replių, kojinių ar pėdkelnių apsimovimo priemonės nuolat naudotis;</text:span></text:p>
      <text:p text:style-name="P485"><text:span text:style-name="T486">13.2</text:span><text:span text:style-name="T487">. kai asmeniui reikalingas aktyvaus tipo vežimėlis;</text:span></text:p>
      <text:p text:style-name="P488"><text:span text:style-name="T489">13.3</text:span><text:span text:style-name="T490">. kai judėjimo techninės pagalbos priemonės reikalingos asmenims iki 18 metų;</text:span></text:p>
      <text:p text:style-name="P491"><text:span text:style-name="T492">13.4</text:span><text:span text:style-name="T493">. kai asmeniui reiki</text:span><text:span text:style-name="T494">a pritaikyti turimą ar skiriamą techninės pagalbos priemonę;</text:span></text:p>
      <text:p text:style-name="P495"><text:span text:style-name="T496">13.5</text:span><text:span text:style-name="T497">. kai asmuo pageidauja įsigyti kitas techninės pagalbos priemones tik Centro teritoriniame padalinyje.</text:span></text:p>
      <text:p text:style-name="P498"><text:span text:style-name="T499">14</text:span><text:span text:style-name="T500">. Savivaldybės įstaiga aprūpina asmenis techninės pagalbos priemonėmis<text:s/></text:span><text:span text:style-name="T501">visais atvejais, išskyrus šio Aprašo 12 punkte nurodytus atvejus.</text:span></text:p>
      <text:p text:style-name="P502"><text:span text:style-name="T503">15</text:span><text:span text:style-name="T504">. Centras perduoda judėjimo techninės pagalbos priemones savivaldybių įstaigoms:</text:span></text:p>
      <text:p text:style-name="P505"><text:span text:style-name="T506">15.1</text:span><text:span text:style-name="T507">. panaudos pagrindais laikinai neatlygintinai valdyti ir naudotis, išskyrus šio Aprašo 1 priedo 3</text:span><text:span text:style-name="T508">.1, 3.2, 7.1.1, 9.1, 9.2, 12.4, 16 bei 19 punktuose nurodytas techninės pagalbos priemones, sudarydamas panaudos sutartis;</text:span></text:p>
      <text:p text:style-name="P509"><text:span text:style-name="T510">15.2</text:span><text:span text:style-name="T511">. perdavimo aktu šio Aprašo 1 priedo 3.1, 3.2, 7.1.1, 9.1, 9.2, 12.4, 16 bei 19 punktuose nurodytas techninės pagalbos<text:s/></text:span><text:span text:style-name="T512">priemones;</text:span></text:p>
      <text:p text:style-name="P513"><text:span text:style-name="T514">15.3</text:span><text:span text:style-name="T515">. šio Aprašo 1 priedo 7, 8 ir 9 punktuose nurodytas judėjimo techninės pagalbos priemones pagal kiekines paraiškas, parengtas nenurodant asmenų pavardžių, pagal iš anksto su Centro teritoriniu padaliniu suderintus kiekius.</text:span></text:p>
      <text:p text:style-name="P516"><text:span text:style-name="T517">16</text:span><text:span text:style-name="T518">. Cent</text:span><text:span text:style-name="T519">ro teritorinio padalinio arba savivaldybės įstaigos specialistai patikrina asmens pateiktus dokumentus, išsiaiškina asmens judėjimo techninės pagalbos priemonių poreikį, prireikus patikrina asmens prašyme nurodytų teiginių pagrįstumą ir priima sprendimą dė</text:span><text:span text:style-name="T520">l techninės pagalbos priemonės skyrimo.</text:span></text:p>
      <text:p text:style-name="P521"><text:span text:style-name="T522">Vadovaudamiesi šio Aprašo 18 ir 19 punktuose nurodytais prioritetais, savivaldybės įstaigos arba Centro teritorinio padalinio specialistai pagal kiekvieną techninės pagalbos priemonės rūšį sudaro asmenų, pageidaujanč</text:span><text:span text:style-name="T523">ių gauti judėjimo techninės pagalbos priemones, eiles.</text:span></text:p>
      <text:p text:style-name="P524"><text:span text:style-name="T525">17</text:span><text:span text:style-name="T526">. Asmenys aprūpinami turimomis judėjimo techninės pagalbos priemonėmis, atitinkančiomis jų fizinius ir medicininius poreikius, eilės tvarka.</text:span></text:p>
      <text:p text:style-name="P527">Asmeniui, pageidaujančiam įsigyti judėjimo techninės pagalbos priemonę, pirmiausiai skiriama atnaujinta techninės pagalbos priemonė.</text:p>
      <text:p text:style-name="P528"><text:span text:style-name="T529">Asmuo, nepagrįstai atsisakęs įsigyti siūlomą atnaujintą priemonę, kuri yra techniškai tvarkinga bei atitinka jo fizinius, socialinius bei medicininius poreikius, įrašomas į asme</text:span><text:span text:style-name="T530">nų, pageidaujančių įsigyti šią priemonę, eilės pabaigą.</text:span></text:p>
      <text:p text:style-name="P531"><text:span text:style-name="T532">18</text:span><text:span text:style-name="T533">. Asmenys po ūmių traumų, sužeidimų ar ligų, turintys akivaizdžių neįgalumo požymių, įgyja pirmumo teisę gauti nuolat naudoti techninės pagalbos priemones.</text:span></text:p>
      <text:p text:style-name="P534"><text:span text:style-name="T535">19</text:span><text:span text:style-name="T536">. Asmenims, kurie lanko ugdymo a</text:span><text:span text:style-name="T537">r mokymo įstaigas arba dirba, esant galimybei skiriama nauja techninės pagalbos priemonė.</text:span></text:p>
      <text:p text:style-name="P538"><text:span text:style-name="T539">20</text:span><text:span text:style-name="T540">. Savivaldybės įstaiga ir Centro teritorinis padalinys, aprūpindamas asmenis judėjimo techninės pagalbos priemonėmis, moko asmenis jomis naudotis bei įformina š</text:span><text:span text:style-name="T541">iuos dokumentus:</text:span></text:p>
      <text:p text:style-name="P542"><text:span text:style-name="T543">20.1</text:span><text:span text:style-name="T544">. sudaro aprūpinimo techninės pagalbos priemonėmis nuolat naudoti sutartį (išskyrus nurodytas šio Aprašo 1 priedo 3.1, 3.2, 7.1.1, 9.1, 9.2, 12.4, 16 bei 19 punktuose);</text:span></text:p>
      <text:p text:style-name="P545"><text:span text:style-name="T546">20.2</text:span><text:span text:style-name="T547">. surašo judėjimo techninės pagalbos priemonių, nurodytų</text:span><text:span text:style-name="T548"><text:s/>šio Aprašo 1 priedo 3.1, 3.2, 7.1.1, 9.1, 9.2, 12.4, 16 bei 19 punktuose, perdavimo aktą;</text:span></text:p>
      <text:p text:style-name="P549"><text:span text:style-name="T550">20.3</text:span><text:span text:style-name="T551">. sudaro techninės pagalbos priemonių nuomos sutartį pagal šio Aprašo 4 punkto reikalavimus.</text:span></text:p>
      <text:p text:style-name="P552"><text:span text:style-name="T553">21</text:span><text:span text:style-name="T554">. Asmenys, nurodyti šio Aprašo 3 punkte, nemokamai aprūp</text:span><text:span text:style-name="T555">inami judėjimo techninės pagalbos priemonėmis nuolat naudoti, išskyrus brangiai kainuojančias techninės pagalbos priemones.</text:span></text:p>
      <text:p text:style-name="P556"><text:span text:style-name="T557">Visos išduotos techninės pagalbos priemonės, kai tampa nebereikalingos arba netinkamos naudoti, švarios, tvarkingos bei sukomplektuo</text:span><text:span text:style-name="T558">tos, grąžinamos savivaldybės įstaigai ar Centro teritoriniam padaliniui, išskyrus šio Aprašo 48.1, 48.2, 76.1, 76.2 ir 76.3 punktuose nurodytas bei perdavimo aktu išduodamas priemones.</text:span></text:p>
      <text:p text:style-name="P559"><text:span text:style-name="T560">22</text:span><text:span text:style-name="T561">. Judėjimo techninės pagalbos priemones asmenys privalo pasiimti<text:s/></text:span><text:span text:style-name="T562">patys iš savivaldybės įstaigos ar Centro teritorinio padalinio ne vėliau kaip per 30 dienų nuo informavimo, kad priemonė yra gauta, dienos, išskyrus atvejus, kai jos yra pristatomos asmens nurodytu adresu pagal savivaldybės arba Centro direktoriaus patvirt</text:span><text:span text:style-name="T563">iną tvarką. Neatsiėmus pageidaujamos judėjimo techninės pagalbos priemonės per nustatytą laiką, ji išduodama kitam asmeniui.</text:span></text:p>
      <text:p text:style-name="P564"><text:span text:style-name="T565">23</text:span><text:span text:style-name="T566">. Asmeniui mirus, jo šeimos nariai, globėjai ar rūpintojai privalo per 30 dienų grąžinti asmens turėtą judėjimo techninės pag</text:span><text:span text:style-name="T567">albos priemonę įstaigai, išdavusiai šią priemonę.</text:span></text:p>
      <text:p text:style-name="P568"><text:span text:style-name="T569">24</text:span><text:span text:style-name="T570">. Asmuo įgyja teisę pakartotinai įsigyti judėjimo techninės pagalbos priemonę tik pasibaigus anksčiau gautos techninės pagalbos priemonės naudojimo terminui, nurodytam sprendime išduoti techninės paga</text:span><text:span text:style-name="T571">lbos priemonę, ir ją grąžinęs savivaldybės įstaigai ar Centro teritoriniam padaliniui, išskyrus šio Aprašo 25 punkte nurodytus atvejus. Negrąžinus turimos techninės pagalbos priemonės, kita neišduodama.</text:span></text:p>
      <text:p text:style-name="P572"><text:span text:style-name="T573">25</text:span><text:span text:style-name="T574">. Nepasibaigus nustatytam judėjimo techninės<text:s/></text:span><text:span text:style-name="T575">pagalbos priemonės naudojimo terminui, kita judėjimo techninės pagalbos priemonė, išskyrus šio Aprašo 76.1, 76.2 ir 76.3 punktuose nurodytas<text:s/></text:span><text:soft-page-break/><text:span text:style-name="T576">priemones, asmeniui išduodama eilės tvarka:</text:span></text:p>
      <text:p text:style-name="P577"><text:span text:style-name="T578">25.1</text:span><text:span text:style-name="T579">. pasikeitus jo sveikatos būklei ar fiziniams duomenims (pateikus</text:span><text:span text:style-name="T580"><text:s/>išrašą iš medicininių dokumentų (formą Nr. 027/a) dėl pasikeitusios sveikatos būklės ar fizinių duomenų), kai turimos techninės pagalbos priemonės negalima individualiai pritaikyti;</text:span></text:p>
      <text:p text:style-name="P581"><text:span text:style-name="T582">25.2</text:span><text:span text:style-name="T583">. kai gauta judėjimo techninės pagalbos priemonė naudojimosi laik</text:span><text:span text:style-name="T584">otarpiu visiškai nusidėvėjo ir yra pripažinta netinkama naudoti.</text:span></text:p>
      <text:p text:style-name="P585"/>
      <text:p text:style-name="P586"><text:span text:style-name="T587">V</text:span><text:span text:style-name="T588">.<text:s/></text:span><text:span text:style-name="T589">APRŪPINIMAS ELEKTRINIAIS VEŽIMĖLIAIS</text:span></text:p>
      <text:p text:style-name="P590"/>
      <text:p text:style-name="P591"><text:span text:style-name="T592">26</text:span><text:span text:style-name="T593">. Asmens prašymą skirti elektrinį vežimėlį nagrinėja Centro direktoriaus sudaryta komisija, kuri per 15 dienų nuo visų šio Aprašo 9 pun</text:span><text:span text:style-name="T594">kte nurodytų dokumentų gavimo dienos priima sprendimą dėl asmens įrašymo į asmenų, pageidaujančių įsigyti elektrinį vežimėlį, eilę.</text:span></text:p>
      <text:p text:style-name="P595"><text:span text:style-name="T596">27</text:span><text:span text:style-name="T597">. Centro teritoriniai padaliniai elektriniais vežimėliais suaugusius asmenis aprūpina vieną kartą per 8 metus, o asmen</text:span><text:span text:style-name="T598">is nuo 14 metų<text:s/></text:span><text:span text:style-name="T599">–</text:span><text:span text:style-name="T600"><text:s/>vieną kartą per 4 metus.</text:span></text:p>
      <text:p text:style-name="P601"><text:span text:style-name="T602">28</text:span><text:span text:style-name="T603">. Asmuo, sutikęs įsigyti Centro teritorinio padalinio jam siūlomą kito asmens grąžintą ir prireikus atnaujintą elektrinį vežimėlį, sumoka į Centro atsiskaitomąją sąskaitą 10 procentus šio vežimėlio likutinės<text:s/></text:span><text:span text:style-name="T604">vertės.</text:span></text:p>
      <text:p text:style-name="P605"><text:span text:style-name="T606">29</text:span><text:span text:style-name="T607">. Asmuo, sutikęs įsigyti Centro teritorinio padalinio jam siūlomą paramos būdu gautą ir atnaujintą elektrinį vežimėlį, sumoka į Centro atsiskaitomąją sąskaitą 10 procentų siūlomo elektrinio vežimėlio remonto ir individualaus pritaikymo išlaid</text:span><text:span text:style-name="T608">ų sumos.</text:span></text:p>
      <text:p text:style-name="P609"><text:span text:style-name="T610">30</text:span><text:span text:style-name="T611">. Asmuo, nesutikęs įsigyti Centro teritorinio padalinio siūlomą elektrinį vežimėlį, kuris atitinka jo medicininius bei fizinius poreikius, įrašomas į asmenų, pageidaujančių įsigyti elektrinį vežimėlį, eilės pabaigą.</text:span></text:p>
      <text:p text:style-name="P612"><text:span text:style-name="T613">31</text:span><text:span text:style-name="T614">. Jei Centro terito</text:span><text:span text:style-name="T615">riniai padaliniai neturi grąžintų arba paramos būdu gautų ir atnaujintų elektrinių vežimėlių arba jeigu jie neatitinka asmens medicininių bei fizinių poreikių, asmuo eilės tvarka aprūpinamas nauju elektriniu vežimėliu, už kurį sumoka 10 procentus naujo ele</text:span><text:span text:style-name="T616">ktrinio vežimėlio kainos.</text:span></text:p>
      <text:p text:style-name="P617"><text:span text:style-name="T618">32</text:span><text:span text:style-name="T619">. Centro teritoriniai padaliniai organizuoja elektrinio vežimėlio remontą bei baterijų keitimą tik pasibaigus šio vežimėlio dalių garantiniam terminui. Šiuo atveju asmuo sumoka į Centro atsiskaitomąją sąskaitą 10 procentų re</text:span><text:span text:style-name="T620">monto ir baterijų keitimo išlaidų sumos.</text:span></text:p>
      <text:p text:style-name="P621"><text:span text:style-name="T622">33</text:span><text:span text:style-name="T623">. Centro teritoriniam padaliniui nustačius, kad pasibaigus vežimėlio dalių garantiniam terminui, elektrinio vežimėlio gedimas atsirado dėl asmens kaltės arba didelio neatsargumo, gedimus asmuo šalina savo lėšo</text:span><text:span text:style-name="T624">mis.</text:span></text:p>
      <text:p text:style-name="P625"><text:span text:style-name="T626">34</text:span><text:span text:style-name="T627">. Nepasibaigus šio Aprašo 27 punkte nurodytam terminui, kitas elektrinis vežimėlis asmeniui gali būti išduodamas eilės tvarka, esant šioms sąlygoms:</text:span></text:p>
      <text:p text:style-name="P628"><text:span text:style-name="T629">34.1</text:span><text:span text:style-name="T630">. jei gautas elektrinis vežimėlis naudojimosi laikotarpiu visiškai nusidėvėjo ir yra pripa</text:span><text:span text:style-name="T631">žintas netinkamu naudoti (jei asmuo naudojosi vežimėliu, nepažeisdamas naudojimo instrukcijos);</text:span></text:p>
      <text:p text:style-name="P632"><text:span text:style-name="T633">34.2</text:span><text:span text:style-name="T634">. pasikeitus asmens sveikatos būklei, fiziniams duomenims ar jo individualiems poreikiams, kai asmuo nebegali naudotis turimu elektriniu vežimėliu ir nė</text:span><text:span text:style-name="T635">ra galimybės individualiai jį pritaikyti. Šiuo atveju asmuo Centro teritoriniam padaliniui pateikia reabilitacijos įstaigos specialistų išvadą dėl pasikeitusios asmens sveikatos būklės ar fizinių duomenų.</text:span></text:p>
      <text:p text:style-name="P636"><text:span text:style-name="T637">35</text:span><text:span text:style-name="T638">. Esant šio Aprašo 34 punkte nurodytoms sąl</text:span><text:span text:style-name="T639">ygoms, asmuo per 30 dienų grąžina turimą vežimėlį Centro teritoriniam padaliniui, Centro teritoriniai padaliniai šio Aprašo nustatyta tvarka aprūpina asmenį kitu elektriniu vežimėliu.</text:span></text:p>
      <text:p text:style-name="P640"><text:span text:style-name="T641">36</text:span><text:span text:style-name="T642">. Grąžinus elektrinį vežimėlį, nepasibaigus šio Aprašo 27 punkte<text:s/></text:span><text:span text:style-name="T643">nurodytam terminui, Centras grąžina:</text:span></text:p>
      <text:p text:style-name="P644"><text:span text:style-name="T645">36.1</text:span><text:span text:style-name="T646">. asmeniui (jo įgaliotam asmeniui ar jo tėvams (įtėviams), sutuoktiniui, vaikams (įvaikiams), globėjams, rūpintojams) 10 procentus vežimėlio likutinės vertės, apskaičiuotos jo grąžinimo Centro teritoriniam padalin</text:span><text:span text:style-name="T647">iui dieną;</text:span></text:p>
      <text:p text:style-name="P648"><text:span text:style-name="T649">36.2</text:span><text:span text:style-name="T650">. paveldėtojams:</text:span></text:p>
      <text:p text:style-name="P651"><text:span text:style-name="T652">36.2.1</text:span><text:span text:style-name="T653">. 10 procentų vežimėlio kainos, jei vežimėlis gautas iki 2005 m. gruodžio 31 d.;</text:span></text:p>
      <text:p text:style-name="P654"><text:span text:style-name="T655">36.2.2</text:span><text:span text:style-name="T656">. 5 procentus vežimėlio likutinės vertės, apskaičiuotos jo grąžinimo Centro teritoriniam padaliniui dieną, jei vežimėlis<text:s/></text:span><text:span text:style-name="T657">gautas po 2006 m. sausio 1 dienos iki šio Aprašo įsigaliojimo dienos;</text:span></text:p>
      <text:p text:style-name="P658"><text:span text:style-name="T659">36.2.3</text:span><text:span text:style-name="T660">. 10 procentų vežimėlio likutinės vertės, apskaičiuotos jo grąžinimo Centro teritoriniam padaliniui dieną, jei vežimėlis gautas po šio Aprašo įsigaliojimo dienos.</text:span></text:p>
      <text:p text:style-name="P661"/>
      <text:p text:style-name="P662"><text:span text:style-name="T663">VI</text:span><text:span text:style-name="T664">.<text:s/></text:span><text:span text:style-name="T665">APRŪPINIMAS RANKOMIS ARBA AUTOMATIŠKAI REGULIUOJAMOMIS LOVOMIS AR KOJOMIS MINAMAIS TRIRAČIAIS</text:span></text:p>
      <text:p text:style-name="P666"/>
      <text:p text:style-name="P667"><text:span text:style-name="T668">37</text:span><text:span text:style-name="T669">. Asmens prašymą skirti rankomis arba automatiškai reguliuojamą lovą ar kojomis minamą triratį nagrinėja Centro direktoriaus sudaryta komisija, kuri per<text:s/></text:span><text:span text:style-name="T670">15 dienų nuo visų šio Aprašo 9 punkte nurodytų dokumentų gavimo dienos priima sprendimą dėl asmens įrašymo į asmenų, pageidaujančių įsigyti rankomis arba automatiškai reguliuojamą lovą ar kojomis minamą triratį, eilę.</text:span></text:p>
      <text:p text:style-name="P671"><text:span text:style-name="T672">38</text:span><text:span text:style-name="T673">. Centro teritorinis padalinys a</text:span><text:span text:style-name="T674">rba savivaldybės įstaiga asmenis aprūpina:</text:span></text:p>
      <text:p text:style-name="P675"><text:span text:style-name="T676">38.1</text:span><text:span text:style-name="T677">. rankomis arba automatiškai reguliuojamomis lovomis vieną kartą per 15 metų.</text:span></text:p>
      <text:p text:style-name="P678"><text:span text:style-name="T679">38.2</text:span><text:span text:style-name="T680">. kojomis minamais triračiais vieną kartą per 6 metus.</text:span></text:p>
      <text:p text:style-name="P681"><text:span text:style-name="T682">39</text:span><text:span text:style-name="T683">. Centro teritorinis padalinys arba savivaldybės įstaiga a</text:span><text:span text:style-name="T684">smeniui siūlo turimą paramos būdu gautą, grąžintą arba naują rankomis arba automatiškai reguliuojamą lovą ar kojomis minamą triratį.</text:span></text:p>
      <text:p text:style-name="P685"><text:span text:style-name="T686">40</text:span><text:span text:style-name="T687">. Asmuo, sutikęs įsigyti Centro teritorinio padalinio arba savivaldybės įstaigos siūlomą lovą ar kojomis minamą trira</text:span><text:span text:style-name="T688">tį, sumoka į Centro atsiskaitomąją sąskaitą 10 procentų naujos rankomis arba automatiškai reguliuojamos lovos ar kojomis minamo triračio kainos arba grąžintos rankomis arba automatiškai reguliuojamos lovos ar kojomis minamo triračio likutinės vertės.</text:span></text:p>
      <text:p text:style-name="P689"><text:span text:style-name="T690">41</text:span><text:span text:style-name="T691">. Centro teritorinis padalinys arba savivaldybės įstaiga rankomis arba automatiškai reguliuojamomis lovomis ar kojomis minamais triračiais, gautais paramos būdu, asmenis aprūpina nemokamai.</text:span></text:p>
      <text:p text:style-name="P692"><text:span text:style-name="T693">42</text:span><text:span text:style-name="T694">. Asmuo, nesutikęs įsigyti Centro teritorinio padalinio siū</text:span><text:span text:style-name="T695">lomos rankomis arba automatiškai reguliuojamos lovos ar kojomis minamo triračio, įrašomas į asmenų, pageidaujančių įsigyti rankomis arba automatiškai reguliuojamos lovą ar kojomis minamą triratį, eilės pabaigą.</text:span></text:p>
      <text:p text:style-name="P696"><text:span text:style-name="T697">43</text:span><text:span text:style-name="T698">. Nepasibaigus šio Aprašo 38.2 punkte<text:s/></text:span><text:span text:style-name="T699">nurodytam terminui, kitas kojomis minamas triratis asmeniui gali būti išduodamas eilės tvarka, esant šioms sąlygoms:</text:span></text:p>
      <text:p text:style-name="P700"><text:span text:style-name="T701">43.1</text:span><text:span text:style-name="T702">. jei gautas kojomis minamas triratis naudojimosi laikotarpiu visiškai nusidėvėjo ir yra pripažintas netinkamu naudoti;</text:span></text:p>
      <text:p text:style-name="P703"><text:span text:style-name="T704">43.2</text:span><text:span text:style-name="T705">.<text:s/></text:span><text:span text:style-name="T706">pasikeitus asmens sveikatos būklei, fiziniams duomenims ar jo individualiems poreikiams, kai asmuo nebegali naudotis turimu kojomis minamu triračiu ir nėra galimybės jį individualiai pritaikyti. Šiuo atveju asmuo Centro teritoriniam padaliniui pateikia asm</text:span><text:span text:style-name="T707">enį gydančio gydytojo išvadą dėl pasikeitusios asmens sveikatos būklės ar fizinių duomenų.</text:span></text:p>
      <text:p text:style-name="P708"><text:span text:style-name="T709">44</text:span><text:span text:style-name="T710">. Esant šio Aprašo 43 punkte nurodytoms sąlygoms, asmuo per 30 dienų grąžina turimą kojomis minamą triratį Centro teritoriniam padaliniui arba savivaldybės į</text:span><text:span text:style-name="T711">staigai.</text:span></text:p>
      <text:p text:style-name="P712"><text:span text:style-name="T713">45</text:span><text:span text:style-name="T714">. Grąžinus rankomis arba automatiškai reguliuojamą lovą, praėjus ne daugiau kaip 12 mėn. nuo lovos išdavimo asmeniui dienos, Centras grąžina asmeniui ar jo paveldėtojams 10 procentų rankomis arba automatiškai reguliuojamos lovos likutinės ve</text:span><text:span text:style-name="T715">rtės, apskaičiuotos jos grąžinimo Centro teritoriniam padaliniui ar savivaldybės įstaigai dieną. Grąžinus rankomis arba automatiškai reguliuojamą lovą praėjus daugiau kaip 12 mėn. nuo jos išdavimo asmeniui dienos, įmoka negrąžinama;</text:span></text:p>
      <text:p text:style-name="P716"><text:span text:style-name="T717">46</text:span><text:span text:style-name="T718">. Grąžinus kojomi</text:span><text:span text:style-name="T719">s minamą triratį, nepasibaigus šio Aprašo 38.2 punkte nurodytam terminui, Centras grąžina asmeniui ar jo paveldėtojams 10 procentų kojomis minamo triračio likutinės vertės, apskaičiuotos jos grąžinimo Centro teritoriniam padaliniui ar savivaldybės įstaigai</text:span><text:span text:style-name="T720"><text:s/>dieną.</text:span></text:p>
      <text:p text:style-name="P721"/>
      <text:p text:style-name="P722"><text:span text:style-name="T723">vii</text:span><text:span text:style-name="T724">.<text:s/></text:span><text:span text:style-name="T725">NAUJO ČIUŽINIO PRAGULOMS IŠVENGTI IR NAUJO SKUTERIO, ĮSIGYTO ASMENS LĖŠOMIS, IŠLAIDŲ KOMPENSAVIMAS</text:span></text:p>
      <text:p text:style-name="P726"/>
      <text:p text:style-name="P727"><text:span text:style-name="T728">47</text:span><text:span text:style-name="T729">. Centro direktoriaus sudaryta komisija nagrinėja asmens prašymą skirti naujo čiužinio praguloms išvengti ir naujo skuterio įsigij</text:span><text:span text:style-name="T730">imo išlaidų kompensaciją ir priima sprendimą dėl asmens įrašymo į asmenų, pageidaujančių gauti kompensaciją, eilę per 15 dienų nuo visų šio Aprašo 9 punkte nurodytų dokumentų gavimo dienos.</text:span></text:p>
      <text:p text:style-name="P731">Kompensacijos išmokamos eilės tvarka iš atitinkamai grupei techninės pagalbos priemonių kompensuoti skiriamų lėšų, neviršijant techninės pagalbos priemonės kompensuojamosios kainos dalies.</text:p>
      <text:p text:style-name="P732"><text:span text:style-name="T733">Kompensacija išmokama per vienerius metus nuo asmens įrašymo į asmenų, pageidaujančių gauti kompensaciją, eilę.</text:span></text:p>
      <text:p text:style-name="P734"><text:span text:style-name="T735">48</text:span><text:span text:style-name="T736">. Asmuo turi te</text:span><text:span text:style-name="T737">isę gauti įsigijimo išlaidų kompensaciją:</text:span></text:p>
      <text:p text:style-name="P738"><text:span text:style-name="T739">48.1</text:span><text:span text:style-name="T740">. čiužinio praguloms išvengti<text:s/></text:span><text:span text:style-name="T741">–<text:s/></text:span><text:span text:style-name="T742">vieną kartą per 3 metus iki 150 litų, bet ne daugiau už faktines išlaidas;</text:span></text:p>
      <text:p text:style-name="P743"><text:span text:style-name="T744">48.2</text:span><text:span text:style-name="T745">. skuterio – vieną kartą per 6 metus iki 1000 litų, bet ne daugiau už faktines išlaidas.</text:span></text:p>
      <text:p text:style-name="P746"><text:span text:style-name="T747">49</text:span><text:span text:style-name="T748">. Šio Aprašo 48 punkte nurodytą kompensaciją asmuo pakartotinai gali gauti tik pasibaigus nurodytame punkte nustatytam terminui, terminą skaičiuojant nuo paskutinio sprendimo dėl kompensacijos skyrimo priėmimo dienos.</text:span></text:p>
      <text:p text:style-name="P749">Nepraėjus 3 metams nuo šio Aprašo<text:s/>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750">Kompensacija asmeniui yra pervedama į gavėjo nurodytą asmeninę arba kito asmens, pateikus notaro patvirtintą įgaliojimą, sąskaitą Lietuvos Respublikos teritorijoje esančioje kredito įstaigoje.</text:p>
      <text:p text:style-name="P751"/>
      <text:p text:style-name="P752"><text:span text:style-name="T753">VIII</text:span><text:span text:style-name="T754">.<text:s/></text:span><text:span text:style-name="T755">APRŪPINIMAS REGOS IR KLAUSOS TECHNINĖS PAGALBOS PRIEMONĖMIS</text:span></text:p>
      <text:p text:style-name="P756"/>
      <text:p text:style-name="P757"><text:span text:style-name="T758">50</text:span><text:span text:style-name="T759">. Asmenis, nurodytus šio Aprašo 3 punkte, regos (2 priedas) ir klausos (3 priedas) techninės pagalbos priemonėmis individualiai aprūpina Centro teritoriniai padaliniai.</text:span></text:p>
      <text:p text:style-name="P760"><text:span text:style-name="T761">51</text:span><text:span text:style-name="T762">. Centro teritoriniai padaliniai, aprūpindami asmenis regos ir klausos techninės pagalbos priemonėmis, bendradarbiauja su neįgaliųjų asociacijomis.</text:span></text:p>
      <text:p text:style-name="P763"><text:span text:style-name="T764">52</text:span><text:span text:style-name="T765">. Centro teritorinio padalinio specialistai patikrina asmens pateiktus dokumentus, išsiaiškina<text:s/></text:span><text:span text:style-name="T766">asmens regos ar klausos techninės pagalbos priemonių poreikį, esant reikalui, patikrina asmens prašyme nurodytų teiginių bei faktų pagrįstumą ir priima sprendimą dėl priemonės skyrimo.</text:span></text:p>
      <text:p text:style-name="P767"><text:span text:style-name="T768">53</text:span><text:span text:style-name="T769">. Asmenims, pakartotinai besikreipiantiems dėl regos ir klausos t</text:span><text:span text:style-name="T770">echninės pagalbos priemonių įsigijimo, išskyrus šio Aprašo 10.4.2 punkte nurodytą atvejį, šias priemones skiria Centro teritorinio padalinio specialistai.</text:span></text:p>
      <text:p text:style-name="P771"><text:span text:style-name="T772">54</text:span><text:span text:style-name="T773">. Vadovaudamiesi šio Aprašo 56<text:s/></text:span><text:span text:style-name="T774">i</text:span><text:span text:style-name="T775">r 57 punktuose nurodytais prioritetais, Centro teritorinio pada</text:span><text:span text:style-name="T776">linio specialistai pagal kiekvieną techninės pagalbos priemonės rūšį sudaro asmenų, pageidaujančių gauti regos ar klausos techninės pagalbos priemones, eiles.</text:span></text:p>
      <text:p text:style-name="P777"><text:span text:style-name="T778">55</text:span><text:span text:style-name="T779">. Asmenys aprūpinami Centro turimomis regos ir klausos techninės pagalbos priemonėmis, atit</text:span><text:span text:style-name="T780">inkančiomis jų socialinius ir medicininius poreikius, eilės tvarka.</text:span></text:p>
      <text:p text:style-name="P781"><text:span text:style-name="T782">56</text:span><text:span text:style-name="T783">. Asmenys po ūmių traumų, sužeidimų ar ligų, turintys akivaizdžių neįgalumo požymių, įgyja pirmumo teisę gauti nuolat naudoti regos ar klausos techninės pagalbos priemones.</text:span></text:p>
      <text:p text:style-name="P784"><text:span text:style-name="T785">57</text:span><text:span text:style-name="T786">.<text:s/></text:span><text:span text:style-name="T787">Asmenys, kurie lanko ugdymo ar mokymo įstaigas įgyja pirmumo teisę gauti nuolat naudoti regos ar klausos techninės pagalbos priemones.</text:span></text:p>
      <text:p text:style-name="P788"><text:span text:style-name="T789">58</text:span><text:span text:style-name="T790">. Centro teritorinis padalinys, aprūpindamas asmenis techninės pagalbos priemonėmis, moko jomis naudotis bei surašo</text:span><text:span text:style-name="T791"><text:s/>techninės pagalbos priemonių perdavimo aktą, nurodydamas naudojimo laiką, įsigyjant klausos ir regos techninės pagalbos priemones.</text:span></text:p>
      <text:p text:style-name="P792"><text:span text:style-name="T793">59</text:span><text:span text:style-name="T794">. Asmenys nemokamai aprūpinami regos ir klausos techninės pagalbos priemonėmis nuolat naudoti, išskyrus brangiai kainu</text:span><text:span text:style-name="T795">ojančias techninės pagalbos priemones.</text:span></text:p>
      <text:p text:style-name="P796"><text:span text:style-name="T797">Visos regos ir klausos techninės pagalbos priemonės yra negrąžinamos.</text:span></text:p>
      <text:p text:style-name="P798"><text:span text:style-name="T799">60</text:span><text:span text:style-name="T800">. Regos ir klausos techninės pagalbos priemones asmenys privalo pasiimti patys iš Centro<text:s/></text:span><text:soft-page-break/><text:span text:style-name="T801">teritorinio padalinio ne vėliau kaip per 30 dienų nu</text:span><text:span text:style-name="T802">o informavimo, kad priemonė yra gauta, dienos, išskyrus atvejus, kai jos yra pristatomos asmens nurodytu adresu pagal Centro direktoriaus patvirtintą tvarką. Neatsiėmus pageidaujamos regos ar klausos techninės pagalbos priemonės per nustatytą laiką, ji išd</text:span><text:span text:style-name="T803">uodama kitam asmeniui.</text:span></text:p>
      <text:p text:style-name="P804"><text:span text:style-name="T805">61</text:span><text:span text:style-name="T806">. Asmuo įgyja teisę pakartotinai įsigyti regos ar klausos techninės pagalbos priemonę tik pasibaigus anksčiau gautos techninės pagalbos priemonės naudojimo terminui, nurodytam sprendime išduoti techninės pagalbos priemonę.</text:span></text:p>
      <text:p text:style-name="P807"><text:span text:style-name="T808">62</text:span><text:span text:style-name="T809">. Nepasibaigus nustatytam regos ir klausos techninės pagalbos priemonių naudojimo terminui, kita priemonė asmeniui, pasikeitus jo sveikatos būklei ir pateikus išrašą iš medicininių dokumentų (formą Nr. 027/a), išduodama eilės tvarka.</text:span></text:p>
      <text:p text:style-name="P810"/>
      <text:p text:style-name="P811"><text:span text:style-name="T812">ix</text:span><text:span text:style-name="T813">.<text:s/></text:span><text:span text:style-name="T814">NAUJŲ REG</text:span><text:span text:style-name="T815">OS TECHNINĖS PAGALBOS PRIEMONIŲ, ĮSIGYTŲ ASMENS LĖŠOMIS, IŠLAIDŲ KOMPENSAVIMAS</text:span></text:p>
      <text:p text:style-name="P816"/>
      <text:p text:style-name="P817"><text:span text:style-name="T818">63</text:span><text:span text:style-name="T819">. Centro direktoriaus sudaryta komisija nagrinėja asmens prašymą skirti monokuliaro, nešiojamojo elektroninio vaizdo didinimo įtaiso, uždarosios televizijos sistemos, jud</text:span><text:span text:style-name="T820">riojo (mobilaus) ryšio telefono (kalbančio), kūno termometro (kalbančio), rankinio laikrodžio (kalbančio), stalinio laikrodžio (kalbančio), virtuvės svarstyklių</text:span><text:span text:style-name="T821"><text:s/></text:span><text:span text:style-name="T822">(kalbančių), elektroninio skaičiuotuvo</text:span><text:span text:style-name="T823"><text:s/></text:span><text:span text:style-name="T824">(kalbančio), laidinio telefono</text:span><text:span text:style-name="T825"><text:s/></text:span><text:span text:style-name="T826">(kalbančio) įsigijimo<text:s/></text:span><text:span text:style-name="T827">išlaidų kompensaciją ir priima sprendimą dėl asmens įrašymo į asmenų, pageidaujančių gauti kompensaciją, eilę per 15 dienų nuo visų reikiamų šio aprašo 10 punkte nurodytų dokumentų gavimo dienos.</text:span></text:p>
      <text:p text:style-name="P828">Kompensacijos išmokamos eilės tvarka iš atitinkamai techninės pagalbos priemonių grupei kompensuoti skiriamų lėšų, neviršijant techninės pagalbos priemonės kompensuojamosios kainos dalies.</text:p>
      <text:p text:style-name="P829"><text:span text:style-name="T830">Kompensacija išmokama per vienerius metus nuo asmens įrašymo į asmenų, pageidaujančių gauti kompensaciją, eilę.</text:span></text:p>
      <text:p text:style-name="P831"><text:span text:style-name="T832">64</text:span><text:span text:style-name="T833">. Asmuo t</text:span><text:span text:style-name="T834">uri teisę gauti įsigijimo išlaidų kompensaciją:</text:span></text:p>
      <text:p text:style-name="P835"><text:span text:style-name="T836">64.1</text:span><text:span text:style-name="T837">. monokuliaro<text:s/></text:span><text:span text:style-name="T838">–</text:span><text:span text:style-name="T839"><text:s/>vieną kartą per 5 metus faktinių išlaidų, bet ne daugiau kaip 200 litų;</text:span></text:p>
      <text:p text:style-name="P840"><text:span text:style-name="T841">64.2</text:span><text:span text:style-name="T842">. nešiojamojo elektroninio vaizdo didinimo įtaiso – vieną kartą per 8 metus 70 procentų faktinių išlaidų,<text:s/></text:span><text:span text:style-name="T843">bet ne daugiau kaip 1000 litų;</text:span></text:p>
      <text:p text:style-name="P844"><text:span text:style-name="T845">64.3</text:span><text:span text:style-name="T846">. uždarosios televizijos sistemos – vieną kartą per 8 metus 70 procentų faktinių išlaidų, bet ne daugiau už 5000 litų;</text:span></text:p>
      <text:p text:style-name="P847"><text:span text:style-name="T848">64.4</text:span><text:span text:style-name="T849">. judriojo (mobilaus) ryšio telefono (kalbančio) – vieną kartą per 7 metus iki 600 litų, b</text:span><text:span text:style-name="T850">et ne daugiau už faktines išlaidas;</text:span></text:p>
      <text:p text:style-name="P851"><text:span text:style-name="T852">64.5</text:span><text:span text:style-name="T853">. kūno termometro (kalbančio) – vieną kartą per 5 metus iki 50 litų, bet ne daugiau už faktines išlaidas;</text:span></text:p>
      <text:p text:style-name="P854"><text:span text:style-name="T855">64.6</text:span><text:span text:style-name="T856">. rankinio laikrodžio (kalbančio) – vieną kartą per 3 metus iki 50 litų, bet ne daugiau už faktine</text:span><text:span text:style-name="T857">s išlaidas;</text:span></text:p>
      <text:p text:style-name="P858"><text:span text:style-name="T859">64.7</text:span><text:span text:style-name="T860">. stalinio laikrodžio (kalbančio) – vieną kartą per 3 metus iki 50 litų, bet ne daugiau už faktines išlaidas;</text:span></text:p>
      <text:p text:style-name="P861"><text:span text:style-name="T862">64.8</text:span><text:span text:style-name="T863">. virtuvės svarstyklių</text:span><text:span text:style-name="T864"><text:s/></text:span><text:span text:style-name="T865">(kalbančių) – vieną kartą per 5 metus iki 170 litų, bet ne daugiau už faktines išlaidas;</text:span></text:p>
      <text:p text:style-name="P866"><text:span text:style-name="T867">64.9</text:span><text:span text:style-name="T868">. elektroninio skaičiuotuvo</text:span><text:span text:style-name="T869"><text:s/></text:span><text:span text:style-name="T870">(kalbančio) – vieną kartą per 5 metus iki 150, bet ne daugiau už faktines išlaidas;</text:span></text:p>
      <text:p text:style-name="P871"><text:span text:style-name="T872">64.10</text:span><text:span text:style-name="T873">. laidinio telefono (kalbančio) – vieną kartą per 10 metų iki 200 litų, bet ne daugiau už faktines išlaidas.</text:span></text:p>
      <text:p text:style-name="P874"><text:span text:style-name="T875">65</text:span><text:span text:style-name="T876">. Šio Aprašo 64<text:s/></text:span><text:span text:style-name="T877">punkte nurodytą kompensaciją asmuo pakartotinai gali gauti tik pasibaigus nurodytame punkte nustatytam terminui, terminą skaičiuojant nuo paskutinio sprendimo dėl kompensacijos skyrimo priėmimo dienos.</text:span></text:p>
      <text:p text:style-name="P878"><text:span text:style-name="T879">66</text:span><text:span text:style-name="T880">. Šio Aprašo 64 punkte nurodyta kompensacija asm</text:span><text:span text:style-name="T881">eniui yra pervedama į gavėjo nurodytą asmeninę arba kito asmens, pateikus notaro patvirtintą įgaliojimą, sąskaitą Lietuvos Respublikos teritorijoje esančioje kredito įstaigoje.</text:span></text:p>
      <text:p text:style-name="P882"/>
      <text:p text:style-name="P883"><text:span text:style-name="T884">X</text:span><text:span text:style-name="T885">.<text:s/></text:span><text:span text:style-name="T886">APRŪPINIMAS PRIE RADIJO IR TELEVIZIJOS IMTUVŲ JUNGIAMAIS ĮTAISAIS</text:span></text:p>
      <text:p text:style-name="P887"/>
      <text:p text:style-name="P888"><text:span text:style-name="T889">67</text:span><text:span text:style-name="T890">. Asmens prašymą skirti prie radijo ir televizijos imtuvų jungiamą įtaisą nagrinėja Centro direktoriaus sudaryta komisija, kuri per 15 dienų nuo visų reikiamų šio Aprašo 10 punkte nurodytų dokumentų gavimo dienos priima sprendimą dėl asmens įrašymo į a</text:span><text:span text:style-name="T891">smenų, pageidaujančių įsigyti prie radijo ir televizijos imtuvų jungiamą įtaisą, eilę.</text:span></text:p>
      <text:p text:style-name="P892"><text:span text:style-name="T893">68</text:span><text:span text:style-name="T894">. Centro teritorinis padalinys aprūpina asmenis prie radijo ir televizijos imtuvo jungiamu įtaisu vieną kartą per 8 metus.</text:span></text:p>
      <text:p text:style-name="P895"><text:span text:style-name="T896">69</text:span><text:span text:style-name="T897">. Asmuo, sutikęs įsigyti Centro te</text:span><text:span text:style-name="T898">ritorinio padalinio jam siūlomą prie radijo ir televizijos imtuvo jungiamą įtaisą, sumoka į Centro atsiskaitomąją sąskaitą 30 procentų prie radijo ir televizijos imtuvo jungiamo įtaiso kainos.</text:span></text:p>
      <text:p text:style-name="P899"><text:span text:style-name="T900">70</text:span><text:span text:style-name="T901">. Asmuo, nesutikęs įsigyti Centro teritorinio padalinio s</text:span><text:span text:style-name="T902">iūlomo prie radijo ir televizijos imtuvo jungiamo įtaiso įrašomas į asmenų, pageidaujančių įsigyti šią priemones, eilės pabaigą.</text:span></text:p>
      <text:p text:style-name="P903"/>
      <text:p text:style-name="P904"><text:span text:style-name="T905">XI</text:span><text:span text:style-name="T906">.<text:s/></text:span><text:span text:style-name="T907">NAUJO judriojo (mobilaus) ryšio telefono (vibruojančio), ĮSIGYTO ASMENS LĖŠOMIS, IŠLAIDŲ KOMPENSAVIMAS</text:span></text:p>
      <text:p text:style-name="P908"/>
      <text:p text:style-name="P909"><text:span text:style-name="T910">71</text:span><text:span text:style-name="T911">. Cent</text:span><text:span text:style-name="T912">ro direktoriaus sudaryta komisija nagrinėja asmens prašymą skirti judriojo (mobilaus) ryšio telefono (vibruojančio) įsigijimo išlaidų kompensaciją ir priima sprendimą dėl asmens įrašymo į asmenų, pageidaujančių gauti kompensaciją, eilę per 15 dienų nuo vis</text:span><text:span text:style-name="T913">ų šio Aprašo 10 punkte nurodytų dokumentų gavimo dienos.</text:span></text:p>
      <text:p text:style-name="P914"><text:span text:style-name="T915">Kompensacija išmokama eilės tvarka</text:span><text:span text:style-name="T916"><text:s/></text:span><text:span text:style-name="T917">iš atitinkamai grupei techninės pagalbos priemonių kompensuoti skiriamų lėšų, neviršijant techninės pagalbos priemonės kompensuojamosios kainos dalies.</text:span></text:p>
      <text:p text:style-name="P918"><text:span text:style-name="T919">Kompensacija</text:span><text:span text:style-name="T920"><text:s/>išmokama per vienerius metus nuo asmens įrašymo į asmenų, pageidaujančių gauti kompensaciją, eilę.</text:span></text:p>
      <text:p text:style-name="P921"><text:span text:style-name="T922">72</text:span><text:span text:style-name="T923">. Asmuo turi teisę gauti judriojo (mobilaus) ryšio telefono (vibruojančio) įsigijimo išlaidų kompensaciją vieną kartą per 7 metus iki 150 litų, bet ne</text:span><text:span text:style-name="T924"><text:s/>daugiau už faktines išlaidas.</text:span></text:p>
      <text:p text:style-name="P925"><text:span text:style-name="T926">73</text:span><text:span text:style-name="T927">. Šio Aprašo 72 punkte nurodytą kompensaciją asmuo pakartotinai gali gauti tik pasibaigus nurodytame punkte nustatytam terminui, terminą skaičiuojant nuo paskutinio sprendimo dėl kompensacijos skyrimo priėmimo dienos.</text:span></text:p>
      <text:p text:style-name="P928"><text:span text:style-name="T929">74</text:span><text:span text:style-name="T930">. Šio Aprašo 72 punkte nurodyta kompensacija asmeniui yra pervedama į gavėjo nurodytą asmeninę arba kito asmens, pateikus notaro patvirtintą įgaliojimą, sąskaitą Lietuvos Respublikos teritorijoje esančioje kredito įstaigoje.</text:span></text:p>
      <text:p text:style-name="P931"/>
      <text:p text:style-name="P932"><text:span text:style-name="T933">XII</text:span><text:span text:style-name="T934">.<text:s/></text:span><text:span text:style-name="T935">NAUJŲ TECHNINĖ</text:span><text:span text:style-name="T936">S PAGALBOS PRIEMONIŲ ĮSIGIJIMO IŠLAIDŲ KOMPENSAVIMAS PER ĮMONES</text:span></text:p>
      <text:p text:style-name="P937"/>
      <text:p text:style-name="P938"><text:span text:style-name="T939">75</text:span><text:span text:style-name="T940">.<text:s/></text:span><text:span text:style-name="T941">Centro direktoriaus sudaryta komisija nagrinėja asmens prašymą skirti kompensaciją už aktyvaus tipo vežimėlio, neįgaliojo vežimėlio, skirto tetraplegikui, palydovo valdomo rankinio ne</text:span><text:span text:style-name="T942">įgaliojo vežimėlio asmeniui iki 18 metų, nešiojamojo elektroninio užrašymo įtaiso Brailio rašto naudotojams, didinimo programinės įrangos, ekrano įgarsinimo programinės įrangos, kalbos sintezatoriaus ar vidinio ryšio (FM) sistemos įsigijimą, išmokant priem</text:span><text:span text:style-name="T943">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944">Centras išduoda pažymą apie<text:s/>asmens teisę gauti naujos techninės pagalbos priemonės įsigijimo išlaidų kompensaciją. Asmuo gali kreiptis į įmonę dėl techninės pagalbos priemonės įsigijimo tik pateikęs Centro išduotą pažymą.</text:p>
      <text:p text:style-name="P945"><text:span text:style-name="T946">Kompensacija už asmens įsigytą naują techninės pagalbos priem</text:span><text:span text:style-name="T947">onę įmonei išmokama eilės tvarka</text:span><text:span text:style-name="T948"><text:s/></text:span><text:span text:style-name="T949">iš atitinkamai techninės pagalbos priemonių grupei kompensuoti skiriamų lėšų, neviršijant<text:s/></text:span><text:soft-page-break/><text:span text:style-name="T950">techninės pagalbos priemonės kompensuojamosios kainos dalies.</text:span></text:p>
      <text:p text:style-name="P951"><text:span text:style-name="T952">Kompensacija už asmens įsigytą naują techninės pagalbos priemonę įmonei</text:span><text:span text:style-name="T953"><text:s/>išmokama per vienerius metus nuo asmens įrašymo į asmenų, pageidaujančių gauti kompensaciją, eilę.</text:span></text:p>
      <text:p text:style-name="P954"><text:span text:style-name="T955">76</text:span><text:span text:style-name="T956">. Asmuo turi teisę gauti naujos techninės pagalbos priemonės įsigijimo išlaidų kompensaciją per įmonę:</text:span></text:p>
      <text:p text:style-name="P957"><text:span text:style-name="T958">76.1</text:span><text:span text:style-name="T959">. aktyvaus tipo vežimėlio – vieną kartą p</text:span><text:span text:style-name="T960">er 5 metus iki 5000 litų, bet ne daugiau už faktines išlaidas;</text:span></text:p>
      <text:p text:style-name="P961"><text:span text:style-name="T962">76.2</text:span><text:span text:style-name="T963">. neįgaliojo vežimėlio, skirto tetraplegikui – vieną kartą per 5 metus iki 5000 litų, bet ne daugiau už faktines išlaidas;</text:span></text:p>
      <text:p text:style-name="P964"><text:span text:style-name="T965">76.3</text:span><text:span text:style-name="T966">. palydovo valdomo rankinio neįgaliojo vežimėlio asmen</text:span><text:span text:style-name="T967">iui iki 18 metų<text:s/></text:span><text:span text:style-name="T968">–</text:span><text:span text:style-name="T969"><text:s/>vieną kartą per 4 metus iki 3000 litų, bet ne daugiau už faktines išlaidas;</text:span></text:p>
      <text:p text:style-name="P970"><text:span text:style-name="T971">76.4</text:span><text:span text:style-name="T972">. nešiojamojo elektroninio užrašymo įtaiso Brailio rašto naudotojams vieną kartą per 10 metų 90 procentų faktinių išlaidų, bet ne daugiau kaip 5000 litų;</text:span></text:p>
      <text:p text:style-name="P973"><text:span text:style-name="T974">76.5</text:span><text:span text:style-name="T975">. didinimo programinės įrangos – vieną kartą per 7 metus 70 procentų faktinių išlaidų, bet ne daugiau kaip 1000 litų;</text:span></text:p>
      <text:p text:style-name="P976"><text:span text:style-name="T977">76.6</text:span><text:span text:style-name="T978">. ekrano skaitymo programinės įrangos<text:s/></text:span><text:span text:style-name="T979">–</text:span><text:span text:style-name="T980"><text:s/>vieną kartą per 7 metus 90 procentų faktinių išlaidų, bet ne daugiau kaip 3000 lit</text:span><text:span text:style-name="T981">ų;</text:span></text:p>
      <text:p text:style-name="P982"><text:span text:style-name="T983">76.7</text:span><text:span text:style-name="T984">. kalbos sintezatoriaus – vieną kartą per 7 metus iki 500 litų, bet ne daugiau už faktines išlaidas;</text:span></text:p>
      <text:p text:style-name="P985"><text:span text:style-name="T986">76.8</text:span><text:span text:style-name="T987">. vidinio ryšio (FM sistema) – vieną kartą per 5 metus iki 2500 litų, bet ne daugiau už faktines išlaidas.</text:span></text:p>
      <text:p text:style-name="P988"><text:span text:style-name="T989">77</text:span><text:span text:style-name="T990">. Šio Aprašo 76 punkt</text:span><text:span text:style-name="T991">e nurodytą kompensaciją asmuo pakartotinai gali gauti tik pasibaigus nurodytame punkte nustatytam terminui, terminą skaičiuojant nuo paskutinio sprendimo dėl kompensacijos skyrimo priėmimo dienos.</text:span></text:p>
      <text:p text:style-name="P992"><text:span text:style-name="T993">78</text:span><text:span text:style-name="T994">. Šio Aprašo 76 punkte nurodyta kompensacija pervedam</text:span><text:span text:style-name="T995">a įmonei, su kuria Centras yra pasirašęs sutartį dėl asmenų aprūpinimo kompensuojamomis techninės pagalbos priemonėmis.</text:span></text:p>
      <text:p text:style-name="P996">Jei techninės pagalbos priemonės kaina yra didesnė nei nurodyta šio Aprašo 76 punkte, kainų skirtumą įmonei sumoka asmuo, jei mažesnė nei nurodyta 76 punkte – kompensuojama visa įmonės nustatyta kaina.</text:p>
      <text:p text:style-name="P997">Kompensuojama suma pervedama į įmonės nurodytą sąskaitą Lietuvos Respublikos teritorijoje esančioje kredito įstaigoje.</text:p>
      <text:p text:style-name="P998">Techninės pagalbos priemonių įsigijimo išlaidos asmenims kompensuojamos<text:s/>per įmones pagal Centro direktoriaus patvirtintą tvarką, suderintą su Lietuvos Respublikos socialinės apsaugos ir darbo ministerija.</text:p>
      <text:p text:style-name="P999"/>
      <text:p text:style-name="P1000"><text:span text:style-name="T1001">XIII</text:span><text:span text:style-name="T1002">.<text:s/></text:span><text:span text:style-name="T1003">SAVIVALDYBĖS ĮSTAIGOS VYKDOMOS FUNKCIJOS</text:span></text:p>
      <text:p text:style-name="P1004"/>
      <text:p text:style-name="P1005"><text:span text:style-name="T1006">79</text:span><text:span text:style-name="T1007">. Savivaldybės įstaiga vykdo šias funkcijas:</text:span></text:p>
      <text:p text:style-name="P1008"><text:span text:style-name="T1009">79.1</text:span><text:span text:style-name="T1010">.<text:s/></text:span><text:span text:style-name="T1011">registruoja duomenis apie asmenų prašymų pateikimą, aprūpinimą techninės pagalbos priemonėmis bei jų grąžinimą Socialinės paramos šeimai informacinėje sistemoje;</text:span></text:p>
      <text:p text:style-name="P1012"><text:span text:style-name="T1013">79.2</text:span><text:span text:style-name="T1014">. tvarko techninės pagalbos priemonių gavimo, išdavimo ir grąžinimo (išskyrus perdavim</text:span><text:span text:style-name="T1015">o aktu perduodamas priemones) apskaitą;</text:span></text:p>
      <text:p text:style-name="P1016"><text:span text:style-name="T1017">79.3</text:span><text:span text:style-name="T1018">. užpajamuoja gautas techninės pagalbos priemones;</text:span></text:p>
      <text:p text:style-name="P1019"><text:span text:style-name="T1020">79.4</text:span><text:span text:style-name="T1021">. teikia Centrui pasiūlymus nurašyti nusidėvėjusias judėjimo techninės pagalbos priemones;</text:span></text:p>
      <text:p text:style-name="P1022"><text:span text:style-name="T1023">79.5</text:span><text:span text:style-name="T1024">. tarpininkauja organizuojant judėjimo techninės p</text:span><text:span text:style-name="T1025">agalbos priemonių remonto ir individualaus pritaikymo paslaugas;</text:span></text:p>
      <text:p text:style-name="P1026"><text:span text:style-name="T1027">79.6</text:span><text:span text:style-name="T1028">. nesant poreikio ir asmenų, pageidaujančių gauti techninės pagalbos priemones, eilės, techninės pagalbos priemones grąžina Centro teritoriniam padaliniui;</text:span></text:p>
      <text:p text:style-name="P1029"><text:span text:style-name="T1030">79.7</text:span><text:span text:style-name="T1031">. tarpininkauja per</text:span><text:span text:style-name="T1032">duodant Centro teritoriniams padaliniams asmens prašymą ir reikalingus dokumentus dėl judėjimo techninės pagalbos priemonių įsigijimo ir jų išlaidų kompensavimo, dėl neįgaliųjų aprūpinimo elektriniais vežimėliais bei rankomis arba automatiškai<text:s/></text:span><text:soft-page-break/><text:span text:style-name="T1033">reguliuojamo</text:span><text:span text:style-name="T1034">mis lovomis;</text:span></text:p>
      <text:p text:style-name="P1035"><text:span text:style-name="T1036">79.7.1</text:span><text:span text:style-name="T1037">. teikia Centro teritoriniam padaliniui prašymą gauti techninės pagalbos priemones nuolat naudoti bei įsigyti laikinai naudoti ir kiekines paraiškas su vardiniu sąrašu, kuriame yra nurodoma ši informacija:</text:span><text:s/></text:p>
      <text:p text:style-name="P1038">Punkto pakeitimai:</text:p>
      <text:p text:style-name="P1039"><text:span text:style-name="T1040">Nr.<text:s/></text:span><text:a xlink:href="https://www.e-tar.lt/portal/legalAct.html?documentId=TAR.9F256FBFC377" office:target-frame-name="_top" xlink:show="replace"><text:span text:style-name="T1041">A1-1</text:span></text:a><text:span text:style-name="T1042">, 2011-01-03, Žin., 2011, Nr. 2-80 (2011-01-06), i. k. 1112230ISAK0000A1-1</text:span></text:p>
      <text:p text:style-name="Normal"/>
      <text:p text:style-name="P1043"><text:span text:style-name="T1044">79.7.2</text:span><text:span text:style-name="T1045">. asmens vardas, pavardė ir asmens kodas;</text:span></text:p>
      <text:p text:style-name="P1046"><text:span text:style-name="T1047">79.7.3</text:span><text:span text:style-name="T1048">. adresas, telefono numeris;</text:span><text:s/></text:p>
      <text:p text:style-name="P1049">Punkto<text:s/>pakeitimai:</text:p>
      <text:p text:style-name="P1050"><text:span text:style-name="T1051">Nr.<text:s/></text:span><text:a xlink:href="https://www.e-tar.lt/portal/legalAct.html?documentId=TAR.9F256FBFC377" office:target-frame-name="_top" xlink:show="replace"><text:span text:style-name="T1052">A1-1</text:span></text:a><text:span text:style-name="T1053">, 2011-01-03, Žin., 2011, Nr. 2-80 (2011-01-06), i. k. 1112230ISAK0000A1-1</text:span></text:p>
      <text:p text:style-name="Normal"/>
      <text:p text:style-name="P1054"><text:span text:style-name="T1055">79.7.4</text:span><text:span text:style-name="T1056">. reikalingos judėjimo techninės pagalbos priemonės pavadinimas ir<text:s/></text:span><text:span text:style-name="T1057">kiekis;</text:span></text:p>
      <text:p text:style-name="P1058"><text:span text:style-name="T1059">79.7.5</text:span><text:span text:style-name="T1060">. reikalingos judėjimo techninės pagalbos priemonės techniniai duomenys (nurodomas vežimėlių tipas, sėdynės plotis, sėdėjimo gylis, blauzdos ilgis; kitų judėjimo techninės pagalbos priemonių: žmogaus ūgis, svoris bei kita svarbi informaci</text:span><text:span text:style-name="T1061">ja);</text:span></text:p>
      <text:p text:style-name="P1062"><text:span text:style-name="T1063">79.7.6</text:span><text:span text:style-name="T1064">. prireikus<text:s/></text:span><text:span text:style-name="T1065">–<text:s/></text:span><text:span text:style-name="T1066">duomenys apie asmens neįgalumą bei asmeniui nustatytus specialiuosius poreikius (visišką negalią, specialųjį nuolatinės slaugos poreikį ir kt.);</text:span></text:p>
      <text:p text:style-name="P1067"><text:span text:style-name="T1068">79.7.7</text:span><text:span text:style-name="T1069">. prireikus, kai asmuo sumoka skirtumą tarp valstybės kompensuojamos sum</text:span><text:span text:style-name="T1070">os ir brangiai kainuojančios techninės pagalbos priemonės kainos,<text:s/></text:span><text:span text:style-name="T1071">–</text:span><text:span text:style-name="T1072"><text:s/>suma, kurią asmuo sumokėjo už brangiai kainuojančias techninės pagalbos priemones;</text:span></text:p>
      <text:p text:style-name="P1073"><text:span text:style-name="T1074">79.8</text:span><text:span text:style-name="T1075">. informuoja asmens gyvenamosios vietos savivaldybės įstaigą, aprūpinęs asmenį pagal jo gydymos</text:span><text:span text:style-name="T1076">i vietą;</text:span></text:p>
      <text:p text:style-name="P1077"><text:span text:style-name="T1078">79.9</text:span><text:span text:style-name="T1079">. kiekvieną ketvirtį kompiuterinėse laikmenose pateikia Centro teritoriniam padaliniui informaciją apie asmenis, įsigijusius judėjimo techninės pagalbos priemones, grąžintas judėjimo techninės pagalbos priemones bei šių priemonių poreikį;</text:span></text:p>
      <text:p text:style-name="P1080"><text:span text:style-name="T1081">79.10</text:span><text:span text:style-name="T1082">. tarpininkauja organizuojant asmenų aprūpinimą regos ir klausos techninės pagalbos priemonėmis (asmeniui pageidaujant, perduoda dokumentus Centro teritoriniam padaliniui bei jam pristato į namus techninės pagalbos priemones).</text:span></text:p>
      <text:p text:style-name="P1083"/>
      <text:p text:style-name="P1084"><text:span text:style-name="T1085">XIV</text:span><text:span text:style-name="T1086">.<text:s/></text:span><text:span text:style-name="T1087">BAIGIA</text:span><text:span text:style-name="T1088">MOSIOS NUOSTATOS</text:span></text:p>
      <text:p text:style-name="P1089"/>
      <text:p text:style-name="P1090"><text:span text:style-name="T1091">80</text:span><text:span text:style-name="T1092">. Centras judėjimo, regos ir klausos techninės pagalbos priemones, nurodytas šio Aprašo 1, 2 ir 3 prieduose, įsigyja bei judėjimo techninės pagalbos priemonių, išskyrus skuterių, remonto ir individualaus pritaikymo paslaugas perka L</text:span><text:span text:style-name="T1093">ietuvos Respublikos viešųjų pirkimų įstatymo (Žin., 1996, Nr.<text:s/></text:span><text:a xlink:href="https://www.e-tar.lt/portal/lt/legalAct/TAR.C54AFFAA7622" office:target-frame-name="_blank" xlink:show="new"><text:span text:style-name="T1094">84-2000</text:span></text:a><text:span text:style-name="T1095">; 2006, Nr.<text:s/></text:span><text:a xlink:href="https://www.e-tar.lt/portal/lt/legalAct/TAR.C0DE35FFA738" office:target-frame-name="_blank" xlink:show="new"><text:span text:style-name="T1096">4-102</text:span></text:a><text:span text:style-name="T1097">) nustatyta tvarka.</text:span></text:p>
      <text:p text:style-name="P1098"><text:span text:style-name="T1099">81</text:span><text:span text:style-name="T1100">. Dokumentus, nurodytus šio Aprašo 9.1–9.7 ir 10.1–10.8 punktuose, reikalingus gauti iš Centro teritorinių padalinių ar savivaldybių administracijos padalinių, pavaldžių subjektų, prireikus ir iš kitų viešojo administravimo ar kit</text:span><text:span text:style-name="T1101">ų subjektų gauna pati prašymą nagrinėjanti ir sprendimą priimanti institucija (Centras arba savivaldybės įstaiga) įstatymų ar duomenų teikimo sutarčių nustatyta tvarka. Jei prašymą nagrinėjančiai ir sprendimą priimančiai institucijai įstatymuose nenustatyt</text:span><text:span text:style-name="T1102">a teisė gauti dokumentus, juos pateikia prašymą pateikiantis asmuo.</text:span></text:p>
      <text:p text:style-name="P1103"><text:span text:style-name="T1104">82</text:span><text:span text:style-name="T1105">. Techninės pagalbos priemonių, nurodytų šio Aprašo 80 punkte, įsigijimo, remonto ir individualaus pritaikymo bei kompensacijų, numatytų šio Aprašo 48, 64, 72 ir 76 punktuose, išlaid</text:span><text:span text:style-name="T1106">os kompensuojamos iš valstybės biudžeto lėšų, skirtų Gyventojų aprūpinimo techninės pagalbos priemonėmis ir profesinės reabilitacijos paslaugų teikimo programai įgyvendinti.</text:span></text:p>
      <text:p text:style-name="P1107"><text:span text:style-name="T1108">83</text:span><text:span text:style-name="T1109">. Centras šio Aprašo 7, 28, 29, 31, 32, 40, 69 punktuose nurodytas gautas lė</text:span><text:span text:style-name="T1110">šas naudoja techninės pagalbos priemonėms ar remonto paslaugoms pirkti.</text:span></text:p>
      <text:p text:style-name="P1111"><text:span text:style-name="T1112">84</text:span><text:span text:style-name="T1113">. Asmuo privalo informuoti Centro teritorinį padalinį arba savivaldybės įstaigą apie savo gyvenamosios vietos pasikeitimą.</text:span></text:p>
      <text:p text:style-name="P1114"><text:span text:style-name="T1115">85</text:span><text:span text:style-name="T1116">. Techninės pagalbos priemonės yra išieškomos<text:s/></text:span><text:span text:style-name="T1117">įstatymų nustatyta tvarka, kai jos negrąžinamos savivaldybės įstaigai ar Centro teritoriniam padaliniui šio Aprašo nustatyta tvarka.</text:span></text:p>
      <text:p text:style-name="P1118"><text:span text:style-name="T1119">86</text:span><text:span text:style-name="T1120">. Savivaldybių sprendimai dėl aprūpinimo techninės pagalbos priemonėmis gali būti<text:s/></text:span><text:soft-page-break/><text:span text:style-name="T1121">skundžiami savivaldybės administrac</text:span><text:span text:style-name="T1122">ijos direktoriui, o Centro teritorinių padalinių sprendimai dėl aprūpinimo techninės pagalbos priemonėmis ir kompensacijų skyrimo – Centro direktoriui.</text:span></text:p>
      <text:p text:style-name="P1123"/>
      <text:p text:style-name="P1124"><text:span text:style-name="T1125">_________________</text:span></text:p>
      <text:p text:style-name="P1126">Priedo pakeitimai:</text:p>
      <text:p text:style-name="P1127"><text:span text:style-name="T1128">Nr.<text:s/></text:span><text:a xlink:href="https://www.e-tar.lt/portal/legalAct.html?documentId=TAR.CD87909E3692" office:target-frame-name="_top" xlink:show="replace"><text:span text:style-name="T1129">A1-126</text:span></text:a><text:span text:style-name="T1130">, 2008-04-25, Žin., 2008, Nr. 50-1873 (2008-04-30), i. k. 1082230ISAK00A1-126</text:span></text:p>
      <text:p text:style-name="P1131"><text:span text:style-name="T1132">Nr.<text:s/></text:span><text:a xlink:href="https://www.e-tar.lt/portal/legalAct.html?documentId=TAR.0239D5627604" office:target-frame-name="_top" xlink:show="replace"><text:span text:style-name="T1133">A1-474</text:span></text:a><text:span text:style-name="T1134">, 2010-10-07, Žin., 2010, Nr. 122-6242 (2010-10-14),<text:s/></text:span><text:span text:style-name="T1135">i. k. 1102230ISAK00A1-474</text:span></text:p>
      <text:p text:style-name="Normal"/>
      <text:p text:style-name="P1136"/>
      <text:soft-page-break/>
      <text:p text:style-name="P1137">Neįgaliųjų aprūpinimo techninės<text:s/></text:p>
      <text:p text:style-name="P1138">pagalbos priemonėmis ir šių priemonių<text:s/></text:p>
      <text:p text:style-name="P1139">įsigijimo išlaidų kompensavimo tvarkos<text:s/></text:p>
      <text:p text:style-name="P1140">aprašo</text:p>
      <text:p text:style-name="P1141"><text:span text:style-name="T1142">1</text:span><text:span text:style-name="T1143"><text:s/>priedas</text:span></text:p>
      <text:p text:style-name="P1144">(Lietuvos Respublikos socialinės<text:s/></text:p>
      <text:p text:style-name="P1145">apsaugos ir darbo ministro<text:s/></text:p>
      <text:p text:style-name="P1146">2010 m. spalio 7 d.<text:s/></text:p>
      <text:p text:style-name="P1147">įsakymo Nr.<text:s/>A1-474 redakcija)</text:p>
      <text:p text:style-name="P1148"/>
      <text:p text:style-name="P1149"><text:span text:style-name="T1150">JUDĖJIMO TECHNINĖS PAGALBOS PRIEMONIŲ SĄRAŠ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text:span text:style-name="T1162">Eil. Nr.<text:s/></text:span></text:p>
            </table:table-cell>
            <table:table-cell table:style-name="TableCell1163">
              <text:p text:style-name="P1164"><text:span text:style-name="T1165">Techninės pagalbos priemonės pavadinimas<text:s/></text:span></text:p>
            </table:table-cell>
            <table:table-cell table:style-name="TableCell1166" table:number-columns-spanned="2">
              <text:p text:style-name="P1167"><text:span text:style-name="T1168">Naujos techninės pagalbos priemonės naudojimo laikas<text:s/></text:span></text:p>
            </table:table-cell>
            <table:covered-table-cell/>
            <table:table-cell table:style-name="TableCell1169" table:number-columns-spanned="2">
              <text:p text:style-name="P1170"><text:span text:style-name="T1171">Kriterijai, pagal kuriuos nustatomas asmens poreikis įsigyti techninės pagalbos priemones (negalios priežastis ir pobūdis, liga ar fizinė būklė)<text:s/></text:span></text:p>
            </table:table-cell>
            <table:covered-table-cell/>
          </table:table-row>
          <table:table-row table:style-name="TableRow1172">
            <table:table-cell table:style-name="TableCell1173">
              <text:p text:style-name="P1174"><text:span text:style-name="T1175">1<text:s/></text:span></text:p>
            </table:table-cell>
            <table:table-cell table:style-name="TableCell1176">
              <text:p text:style-name="P1177"><text:span text:style-name="T1178">2<text:s/></text:span></text:p>
            </table:table-cell>
            <table:table-cell table:style-name="TableCell1179">
              <text:p text:style-name="P1180"><text:span text:style-name="T1181">3<text:s/></text:span></text:p>
            </table:table-cell>
            <table:table-cell table:style-name="TableCell1182" table:number-columns-spanned="2">
              <text:p text:style-name="P1183"><text:span text:style-name="T1184">4<text:s/></text:span></text:p>
            </table:table-cell>
            <table:covered-table-cell/>
            <table:table-cell>
              <text:p text:style-name="P1183"/>
            </table:table-cell>
          </table:table-row>
        </table:table-header-rows>
        <table:table-row table:style-name="TableRow1185">
          <table:table-cell table:style-name="TableCell1186">
            <text:p text:style-name="P1187"><text:span text:style-name="T1188">1.<text:s/></text:span></text:p>
          </table:table-cell>
          <table:table-cell table:style-name="TableCell1189">
            <text:p text:style-name="P1190"><text:span text:style-name="T1191">Elektriniai neįgaliųjų vežimėliai<text:s/></text:span></text:p>
          </table:table-cell>
          <table:table-cell table:style-name="TableCell1192">
            <text:p text:style-name="P1193"/>
          </table:table-cell>
          <table:table-cell table:style-name="TableCell1194" table:number-columns-spanned="2">
            <text:p text:style-name="P1195"/>
          </table:table-cell>
          <table:covered-table-cell/>
          <table:table-cell>
            <text:p text:style-name="P1195"/>
          </table:table-cell>
        </table:table-row>
        <table:table-row table:style-name="TableRow1196">
          <table:table-cell table:style-name="TableCell1197">
            <text:p text:style-name="P1198">1.1.<text:s/></text:p>
          </table:table-cell>
          <table:table-cell table:style-name="TableCell1199">
            <text:p text:style-name="P1200"><text:span text:style-name="T1201">elektriniai vežimėliai bei jų priedai suaugusiems asmenims<text:s/></text:span><text:span text:style-name="T1202">Y<text:s/></text:span></text:p>
          </table:table-cell>
          <table:table-cell table:style-name="TableCell1203">
            <text:p text:style-name="P1204">8 metai<text:s/></text:p>
          </table:table-cell>
          <table:table-cell table:style-name="TableCell1205" table:number-columns-spanned="2" table:number-rows-spanned="2">
            <text:p text:style-name="P1206">labai ryški tetraplegija (tetraparezė) dėl raumenų atrofijos ar distrofijos, išsėtinės sklerozės, reumatoidinio artrito ar kitų ligų bei traumų pasekmių; neprotezuojamos abiejų blauzdų<text:s/>ir šlaunų bigės, esant abiejų rankų funkcijos pakenkimui<text:s/></text:p>
          </table:table-cell>
          <table:covered-table-cell/>
          <table:table-cell>
            <text:p text:style-name="P1206"/>
          </table:table-cell>
        </table:table-row>
        <table:table-row table:style-name="TableRow1207">
          <table:table-cell table:style-name="TableCell1208">
            <text:p text:style-name="P1209">1.2.<text:s/></text:p>
          </table:table-cell>
          <table:table-cell table:style-name="TableCell1210">
            <text:p text:style-name="P1211"><text:span text:style-name="T1212">elektriniai vežimėliai neįgaliems vaikams nuo 14 metų<text:s/></text:span><text:span text:style-name="T1213">Y<text:s/></text:span></text:p>
          </table:table-cell>
          <table:table-cell table:style-name="TableCell1214">
            <text:p text:style-name="P1215">4 metai<text:s/></text:p>
          </table:table-cell>
          <table:covered-table-cell>
            <text:p text:style-name="P1216"/>
          </table:covered-table-cell>
          <table:covered-table-cell/>
          <table:table-cell>
            <text:p text:style-name="P1216"/>
          </table:table-cell>
        </table:table-row>
        <table:table-row table:style-name="TableRow1217">
          <table:table-cell table:style-name="TableCell1218">
            <text:p text:style-name="P1219">1.3.<text:s/></text:p>
          </table:table-cell>
          <table:table-cell table:style-name="TableCell1220">
            <text:p text:style-name="P1221"><text:span text:style-name="T1222">skuteriai<text:s/></text:span><text:span text:style-name="T1223">Y<text:s/></text:span></text:p>
          </table:table-cell>
          <table:table-cell table:style-name="TableCell1224">
            <text:p text:style-name="P1225">6 metai<text:s/></text:p>
          </table:table-cell>
          <table:table-cell table:style-name="TableCell1226" table:number-columns-spanned="2">
            <text:p text:style-name="P1227">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covered-table-cell/>
          <table:table-cell>
            <text:p text:style-name="P1227"/>
          </table:table-cell>
        </table:table-row>
        <table:table-row table:style-name="TableRow1228">
          <table:table-cell table:style-name="TableCell1229">
            <text:p text:style-name="P1230"><text:span text:style-name="T1231">2.<text:s/></text:span></text:p>
          </table:table-cell>
          <table:table-cell table:style-name="TableCell1232">
            <text:p text:style-name="P1233"><text:span text:style-name="T1234">Neįgaliųjų vežimėliai<text:s/></text:span></text:p>
          </table:table-cell>
          <table:table-cell table:style-name="TableCell1235">
            <text:p text:style-name="P1236"/>
          </table:table-cell>
          <table:table-cell table:style-name="TableCell1237" table:number-columns-spanned="2">
            <text:p text:style-name="P1238"/>
          </table:table-cell>
          <table:covered-table-cell/>
          <table:table-cell>
            <text:p text:style-name="P1238"/>
          </table:table-cell>
        </table:table-row>
        <table:table-row table:style-name="TableRow1239">
          <table:table-cell table:style-name="TableCell1240">
            <text:p text:style-name="P1241">2.1.<text:s/></text:p>
          </table:table-cell>
          <table:table-cell table:style-name="TableCell1242">
            <text:p text:style-name="P1243"><text:span text:style-name="T1244">palydovo valdomi rankiniai neįgaliųjų vežimėliai</text:span><text:span text:style-name="T1245">S<text:s/></text:span></text:p>
          </table:table-cell>
          <table:table-cell table:style-name="TableCell1246">
            <text:p text:style-name="P1247"/>
          </table:table-cell>
          <table:table-cell table:style-name="TableCell1248" table:number-columns-spanned="2">
            <text:p text:style-name="P1249"/>
          </table:table-cell>
          <table:covered-table-cell/>
          <table:table-cell>
            <text:p text:style-name="P1249"/>
          </table:table-cell>
        </table:table-row>
        <table:table-row table:style-name="TableRow1250">
          <table:table-cell table:style-name="TableCell1251">
            <text:p text:style-name="P1252">2.1.1.<text:s/></text:p>
          </table:table-cell>
          <table:table-cell table:style-name="TableCell1253">
            <text:p text:style-name="P1254">asmenims iki 18 m.<text:s/></text:p>
          </table:table-cell>
          <table:table-cell table:style-name="TableCell1255">
            <text:p text:style-name="P1256">4 metai<text:s/></text:p>
          </table:table-cell>
          <table:table-cell table:style-name="TableCell1257" table:number-columns-spanned="2" table:number-rows-spanned="2">
            <text:p text:style-name="P1258">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covered-table-cell/>
          <table:table-cell>
            <text:p text:style-name="P1258"/>
          </table:table-cell>
        </table:table-row>
        <table:table-row table:style-name="TableRow1259">
          <table:table-cell table:style-name="TableCell1260">
            <text:p text:style-name="P1261">2.1.2.<text:s/></text:p>
          </table:table-cell>
          <table:table-cell table:style-name="TableCell1262">
            <text:p text:style-name="P1263">asmenims nuo 18 m.<text:s/></text:p>
          </table:table-cell>
          <table:table-cell table:style-name="TableCell1264">
            <text:p text:style-name="P1265">6 metai<text:s/></text:p>
          </table:table-cell>
          <table:covered-table-cell>
            <text:p text:style-name="P1266"/>
          </table:covered-table-cell>
          <table:covered-table-cell/>
          <table:table-cell>
            <text:p text:style-name="P1266"/>
          </table:table-cell>
        </table:table-row>
        <table:table-row table:style-name="TableRow1267">
          <table:table-cell table:style-name="TableCell1268">
            <text:p text:style-name="P1269">2.2.<text:s/></text:p>
          </table:table-cell>
          <table:table-cell table:style-name="TableCell1270">
            <text:p text:style-name="P1271"><text:span text:style-name="T1272">abiem rankom valdomi neįgaliųjų vežimėliai su varomaisiais<text:s/></text:span><text:soft-page-break/><text:span text:style-name="T1273">užpakaliniais ratais<text:s/></text:span><text:span text:style-name="T1274">S<text:s/></text:span></text:p>
          </table:table-cell>
          <table:table-cell table:style-name="TableCell1275">
            <text:p text:style-name="P1276"/>
          </table:table-cell>
          <table:table-cell table:style-name="TableCell1277" table:number-columns-spanned="2">
            <text:p text:style-name="P1278"/>
          </table:table-cell>
          <table:covered-table-cell/>
          <table:table-cell>
            <text:p text:style-name="P1278"/>
          </table:table-cell>
        </table:table-row>
        <text:soft-page-break/>
        <table:table-row table:style-name="TableRow1279">
          <table:table-cell table:style-name="TableCell1280">
            <text:p text:style-name="P1281">2.2.1.<text:s/></text:p>
          </table:table-cell>
          <table:table-cell table:style-name="TableCell1282">
            <text:p text:style-name="P1283">universalaus tipo<text:s/></text:p>
          </table:table-cell>
          <table:table-cell table:style-name="TableCell1284">
            <text:p text:style-name="P1285">6 metai<text:s/></text:p>
          </table:table-cell>
          <table:table-cell table:style-name="TableCell1286" table:number-columns-spanned="2">
            <text:p text:style-name="P1287">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covered-table-cell/>
          <table:table-cell>
            <text:p text:style-name="P1287"/>
          </table:table-cell>
        </table:table-row>
        <table:table-row table:style-name="TableRow1288">
          <table:table-cell table:style-name="TableCell1289">
            <text:p text:style-name="P1290">2.2.2.<text:s/></text:p>
          </table:table-cell>
          <table:table-cell table:style-name="TableCell1291">
            <text:p text:style-name="P1292">aktyvaus tipo****<text:s/></text:p>
          </table:table-cell>
          <table:table-cell table:style-name="TableCell1293">
            <text:p text:style-name="P1294">5 metai<text:s/></text:p>
          </table:table-cell>
          <table:table-cell table:style-name="TableCell1295" table:number-columns-spanned="2">
            <text:p text:style-name="P1296">kai asmuo dėl sveikatos būklės priverstas judėti rankomis varomu neįgaliųjų vežimėliu ir yra visiškai savarankiškas įprastoje urbanistinėje ir gamtos aplinkoje<text:s/></text:p>
          </table:table-cell>
          <table:covered-table-cell/>
          <table:table-cell>
            <text:p text:style-name="P1296"/>
          </table:table-cell>
        </table:table-row>
        <table:table-row table:style-name="TableRow1297">
          <table:table-cell table:style-name="TableCell1298">
            <text:p text:style-name="P1299">2.3.<text:s/></text:p>
          </table:table-cell>
          <table:table-cell table:style-name="TableCell1300">
            <text:p text:style-name="P1301"><text:span text:style-name="T1302">abiem ranko</text:span><text:span text:style-name="T1303">m valdomi neįgaliųjų vežimėliai su varomaisiais priekiniais ratais<text:s/></text:span><text:span text:style-name="T1304">S<text:s/></text:span></text:p>
          </table:table-cell>
          <table:table-cell table:style-name="TableCell1305">
            <text:p text:style-name="P1306">6 metai<text:s/></text:p>
          </table:table-cell>
          <table:table-cell table:style-name="TableCell1307" table:number-columns-spanned="2">
            <text:p text:style-name="P1308">kai asmuo dėl sveikatos būklės priverstas judėti rankomis varomu neįgaliųjų vežimėliu ir dėl specialių įgūdžių ar kitų individualių savybių gali judėti vežimėliu su varomaisiais<text:s/>priekiniais ratais<text:s/></text:p>
          </table:table-cell>
          <table:covered-table-cell/>
          <table:table-cell>
            <text:p text:style-name="P1308"/>
          </table:table-cell>
        </table:table-row>
        <table:table-row table:style-name="TableRow1309">
          <table:table-cell table:style-name="TableCell1310">
            <text:p text:style-name="P1311">2.4.<text:s/></text:p>
          </table:table-cell>
          <table:table-cell table:style-name="TableCell1312">
            <text:p text:style-name="P1313"><text:span text:style-name="T1314">abiem rankom valdomi svirtiniai neįgaliųjų vežimėliai</text:span><text:span text:style-name="T1315"><text:s/></text:span><text:span text:style-name="T1316">S<text:s/></text:span></text:p>
          </table:table-cell>
          <table:table-cell table:style-name="TableCell1317">
            <text:p text:style-name="P1318">5 metai<text:s/></text:p>
          </table:table-cell>
          <table:table-cell table:style-name="TableCell1319" table:number-columns-spanned="2">
            <text:p text:style-name="P1320">kai asmuo dėl sveikatos būklės priverstas judėti rankomis varomu neįgaliųjų vežimėliu ir dėl specialių įgūdžių ar kitų individualių savybių gali judėti vežimėliu, varomu svirtimis<text:s/></text:p>
          </table:table-cell>
          <table:covered-table-cell/>
          <table:table-cell>
            <text:p text:style-name="P1320"/>
          </table:table-cell>
        </table:table-row>
        <table:table-row table:style-name="TableRow1321">
          <table:table-cell table:style-name="TableCell1322">
            <text:p text:style-name="P1323">2.5.<text:s/></text:p>
          </table:table-cell>
          <table:table-cell table:style-name="TableCell1324">
            <text:p text:style-name="P1325"><text:span text:style-name="T1326">vienpusio varymo nevarikliniai neįgaliųjų vežimėliai</text:span><text:span text:style-name="T1327"><text:s/></text:span><text:span text:style-name="T1328">S<text:s/></text:span></text:p>
          </table:table-cell>
          <table:table-cell table:style-name="TableCell1329">
            <text:p text:style-name="P1330">5 metai<text:s/></text:p>
          </table:table-cell>
          <table:table-cell table:style-name="TableCell1331" table:number-columns-spanned="2">
            <text:p text:style-name="P1332">kai asmuo dėl sveikatos būklės priverstas judėti rankomis varomu neįgaliųjų vežimėliu ir dėl įvairių vienos rankos pakenkimų tegali judėti vienpusio varymo vežimėliu<text:s/></text:p>
          </table:table-cell>
          <table:covered-table-cell/>
          <table:table-cell>
            <text:p text:style-name="P1332"/>
          </table:table-cell>
        </table:table-row>
        <table:table-row table:style-name="TableRow1333">
          <table:table-cell table:style-name="TableCell1334">
            <text:p text:style-name="P1335">2.6.<text:s/></text:p>
          </table:table-cell>
          <table:table-cell table:style-name="TableCell1336">
            <text:p text:style-name="P1337"><text:span text:style-name="T1338">neįgaliųjų vežimėliai, skirti tetraplegikams<text:s/></text:span><text:span text:style-name="T1339">S<text:s/></text:span></text:p>
          </table:table-cell>
          <table:table-cell table:style-name="TableCell1340">
            <text:p text:style-name="P1341">5 metai<text:s/></text:p>
          </table:table-cell>
          <table:table-cell table:style-name="TableCell1342" table:number-columns-spanned="2">
            <text:p text:style-name="P1343">kai asmuo dėl sveikatos būklės priverstas judėti vežimėliu su paaukštinta nugaros atrama bei lankais neslidžia danga<text:s/></text:p>
          </table:table-cell>
          <table:covered-table-cell/>
          <table:table-cell>
            <text:p text:style-name="P1343"/>
          </table:table-cell>
        </table:table-row>
        <table:table-row table:style-name="TableRow1344">
          <table:table-cell table:style-name="TableCell1345">
            <text:p text:style-name="P1346">2.7.<text:s/></text:p>
          </table:table-cell>
          <table:table-cell table:style-name="TableCell1347">
            <text:p text:style-name="P1348"><text:span text:style-name="T1349">individualiai pagaminti neįgaliųjų vežimėliai, skirti specialioms reikmėms (dušui, tualetui<text:s/></text:span><text:span text:style-name="T1350"><text:line-break/>ir pan.)</text:span><text:span text:style-name="T1351"><text:s/></text:span><text:span text:style-name="T1352">S<text:s/></text:span></text:p>
          </table:table-cell>
          <table:table-cell table:style-name="TableCell1353">
            <text:p text:style-name="P1354">6 metai<text:s/></text:p>
          </table:table-cell>
          <table:table-cell table:style-name="TableCell1355" table:number-columns-spanned="2">
            <text:p text:style-name="P1356">kai asmuo dėl sveikatos būklės priverstas<text:s/>judėti neįgaliųjų vežimėliu ir kai apsitarnauti (pvz.: duše, tualete ir kt.) jam būtinas vežimėlis, skirtas specialioms reikmėms tenkinti<text:s/></text:p>
          </table:table-cell>
          <table:covered-table-cell/>
          <table:table-cell>
            <text:p text:style-name="P1356"/>
          </table:table-cell>
        </table:table-row>
        <table:table-row table:style-name="TableRow1357">
          <table:table-cell table:style-name="TableCell1358">
            <text:p text:style-name="P1359"><text:span text:style-name="T1360">3.<text:s/></text:span></text:p>
          </table:table-cell>
          <table:table-cell table:style-name="TableCell1361">
            <text:p text:style-name="P1362"><text:span text:style-name="T1363">Neįgaliųjų vežimėlių reikmenys<text:s/></text:span></text:p>
          </table:table-cell>
          <table:table-cell table:style-name="TableCell1364">
            <text:p text:style-name="P1365"/>
          </table: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3.1.<text:s/></text:p>
          </table:table-cell>
          <table:table-cell table:style-name="TableCell1371">
            <text:p text:style-name="P1372">neįgaliųjų tvirtinimo<text:s/></text:p>
            <text:p text:style-name="P1373"><text:span text:style-name="T1374">sistemos<text:s/></text:span><text:span text:style-name="T1375">N</text:span><text:span text:style-name="T1376"><text:s/>* (diržai, petnešos ir korsažai, naudojami sėdint vežimėlyje)<text:s/></text:span></text:p>
          </table:table-cell>
          <table:table-cell table:style-name="TableCell1377">
            <text:p text:style-name="P1378">5 metai<text:s/></text:p>
          </table:table-cell>
          <table:table-cell table:style-name="TableCell1379" table:number-columns-spanned="2">
            <text:p text:style-name="P1380">būklės, nurodytos 1 ir 2 punktuose, kai būtina užtikrinti asmens saugumą ir stabilumą<text:s/></text:p>
          </table:table-cell>
          <table:covered-table-cell/>
          <table:table-cell>
            <text:p text:style-name="P1380"/>
          </table:table-cell>
        </table:table-row>
        <table:table-row table:style-name="TableRow1381">
          <table:table-cell table:style-name="TableCell1382">
            <text:p text:style-name="P1383">3.2.<text:s/></text:p>
          </table:table-cell>
          <table:table-cell table:style-name="TableCell1384">
            <text:p text:style-name="P1385"><text:span text:style-name="T1386">plaštakos apsauginės priemonės<text:s/></text:span><text:span text:style-name="T1387">N<text:s/></text:span></text:p>
          </table:table-cell>
          <table:table-cell table:style-name="TableCell1388">
            <text:p text:style-name="P1389">1 metai<text:s/></text:p>
          </table:table-cell>
          <table:table-cell table:style-name="TableCell1390" table:number-columns-spanned="2">
            <text:p text:style-name="P1391">tetraparezė, tetraplegija<text:s/></text:p>
          </table:table-cell>
          <table:covered-table-cell/>
          <table:table-cell>
            <text:p text:style-name="P1391"/>
          </table:table-cell>
        </table:table-row>
        <table:table-row table:style-name="TableRow1392">
          <table:table-cell table:style-name="TableCell1393">
            <text:p text:style-name="P1394">3.3.<text:s/></text:p>
          </table:table-cell>
          <table:table-cell table:style-name="TableCell1395">
            <text:p text:style-name="P1396"><text:span text:style-name="T1397">varytuvai<text:s/></text:span><text:span text:style-name="T1398">Y<text:s/></text:span></text:p>
          </table:table-cell>
          <table:table-cell table:style-name="TableCell1399">
            <text:p text:style-name="P1400">4 metai<text:s/></text:p>
          </table:table-cell>
          <table:table-cell table:style-name="TableCell1401" table:number-columns-spanned="2">
            <text:p text:style-name="P1402">asmenims, kurie naudojasi aktyvaus tipo vežimėliais<text:s/></text:p>
          </table:table-cell>
          <table:covered-table-cell/>
          <table:table-cell>
            <text:p text:style-name="P1402"/>
          </table:table-cell>
        </table:table-row>
        <table:table-row table:style-name="TableRow1403">
          <table:table-cell table:style-name="TableCell1404">
            <text:p text:style-name="P1405"><text:span text:style-name="T1406">4.<text:s/></text:span></text:p>
          </table:table-cell>
          <table:table-cell table:style-name="TableCell1407">
            <text:p text:style-name="P1408"><text:span text:style-name="T1409">Transporto priemonės<text:s/></text:span></text:p>
          </table:table-cell>
          <table:table-cell table:style-name="TableCell1410">
            <text:p text:style-name="P1411"/>
          </table:table-cell>
          <table:table-cell table:style-name="TableCell1412" table:number-columns-spanned="2">
            <text:p text:style-name="P1413"/>
          </table:table-cell>
          <table:covered-table-cell/>
          <table:table-cell>
            <text:p text:style-name="P1413"/>
          </table:table-cell>
        </table:table-row>
        <text:soft-page-break/>
        <table:table-row table:style-name="TableRow1414">
          <table:table-cell table:style-name="TableCell1415">
            <text:p text:style-name="P1416">4.1.<text:s/></text:p>
          </table:table-cell>
          <table:table-cell table:style-name="TableCell1417">
            <text:p text:style-name="P1418"><text:span text:style-name="T1419">šliaužtuvai ir judamosios plokštės<text:s/></text:span><text:span text:style-name="T1420">N<text:s/></text:span></text:p>
          </table:table-cell>
          <table:table-cell table:style-name="TableCell1421">
            <text:p text:style-name="P1422">4 metai<text:s/></text:p>
          </table:table-cell>
          <table:table-cell table:style-name="TableCell1423" table:number-columns-spanned="2">
            <text:p text:style-name="P1424">asmenims, kuriems negali būti protezuojamos abiejų blauzdų ar šlaunų bigės<text:s/></text:p>
          </table:table-cell>
          <table:covered-table-cell/>
          <table:table-cell>
            <text:p text:style-name="P1424"/>
          </table:table-cell>
        </table:table-row>
        <table:table-row table:style-name="TableRow1425">
          <table:table-cell table:style-name="TableCell1426">
            <text:p text:style-name="P1427"><text:span text:style-name="T1428">5.<text:s/></text:span></text:p>
          </table:table-cell>
          <table:table-cell table:style-name="TableCell1429">
            <text:p text:style-name="P1430"><text:span text:style-name="T1431">Per(si) kėlimo priemonės<text:s/></text:span></text:p>
          </table:table-cell>
          <table:table-cell table:style-name="TableCell1432">
            <text:p text:style-name="P1433"/>
          </table:table-cell>
          <table:table-cell table:style-name="TableCell1434" table:number-columns-spanned="2">
            <text:p text:style-name="P1435"/>
          </table:table-cell>
          <table:covered-table-cell/>
          <table:table-cell>
            <text:p text:style-name="P1435"/>
          </table:table-cell>
        </table:table-row>
        <table:table-row table:style-name="TableRow1436">
          <table:table-cell table:style-name="TableCell1437">
            <text:p text:style-name="P1438">5.1.<text:s/></text:p>
          </table:table-cell>
          <table:table-cell table:style-name="TableCell1439">
            <text:p text:style-name="P1440"><text:span text:style-name="T1441">slankiosios lentos ir slankieji kilimėliai<text:s/></text:span><text:span text:style-name="T1442">N<text:s/></text:span></text:p>
          </table:table-cell>
          <table:table-cell table:style-name="TableCell1443">
            <text:p text:style-name="P1444">6 metai<text:s/></text:p>
          </table:table-cell>
          <table:table-cell table:style-name="TableCell1445" table:number-columns-spanned="2">
            <text:p text:style-name="P1446">asmenims, negalintiems vaikščioti<text:s/></text:p>
          </table:table-cell>
          <table:covered-table-cell/>
          <table:table-cell>
            <text:p text:style-name="P1446"/>
          </table:table-cell>
        </table:table-row>
        <table:table-row table:style-name="TableRow1447">
          <table:table-cell table:style-name="TableCell1448">
            <text:p text:style-name="P1449">5.2.<text:s/></text:p>
          </table:table-cell>
          <table:table-cell table:style-name="TableCell1450">
            <text:p text:style-name="P1451"><text:span text:style-name="T1452">keliamieji diržai ir diržų komplektai</text:span><text:span text:style-name="T1453">N<text:s/></text:span></text:p>
          </table:table-cell>
          <table:table-cell table:style-name="TableCell1454">
            <text:p text:style-name="P1455">5 metai<text:s/></text:p>
          </table:table-cell>
          <table:table-cell table:style-name="TableCell1456" table:number-columns-spanned="2">
            <text:p text:style-name="P1457">asmenims, kurių judėjimo funkcija yra sutrikusi<text:s/></text:p>
          </table:table-cell>
          <table:covered-table-cell/>
          <table:table-cell>
            <text:p text:style-name="P1457"/>
          </table:table-cell>
        </table:table-row>
        <table:table-row table:style-name="TableRow1458">
          <table:table-cell table:style-name="TableCell1459">
            <text:p text:style-name="P1460"><text:span text:style-name="T1461">6.<text:s/></text:span></text:p>
          </table:table-cell>
          <table:table-cell table:style-name="TableCell1462">
            <text:p text:style-name="P1463"><text:span text:style-name="T1464">Dviračiai<text:s/></text:span></text:p>
          </table:table-cell>
          <table:table-cell table:style-name="TableCell1465">
            <text:p text:style-name="P1466"/>
          </table:table-cell>
          <table:table-cell table:style-name="TableCell1467" table:number-columns-spanned="2">
            <text:p text:style-name="P1468"/>
          </table:table-cell>
          <table:covered-table-cell/>
          <table:table-cell>
            <text:p text:style-name="P1468"/>
          </table:table-cell>
        </table:table-row>
        <table:table-row table:style-name="TableRow1469">
          <table:table-cell table:style-name="TableCell1470">
            <text:p text:style-name="P1471">6.1.<text:s/></text:p>
          </table:table-cell>
          <table:table-cell table:style-name="TableCell1472">
            <text:p text:style-name="P1473"><text:span text:style-name="T1474">kojomis minami triračiai<text:s/></text:span><text:span text:style-name="T1475">S<text:s/></text:span></text:p>
          </table:table-cell>
          <table:table-cell table:style-name="TableCell1476">
            <text:p text:style-name="P1477">6 metai<text:s/></text:p>
          </table:table-cell>
          <table:table-cell table:style-name="TableCell1478" table:number-columns-spanned="2">
            <text:p text:style-name="P1479">asmenims iki 18 metų dėl cerebrinio ir kitų paralyžių; kai sutrikusi koordinacija, tačiau gali judėti triračiu<text:s/></text:p>
          </table:table-cell>
          <table:covered-table-cell/>
          <table:table-cell>
            <text:p text:style-name="P1479"/>
          </table:table-cell>
        </table:table-row>
        <table:table-row table:style-name="TableRow1480">
          <table:table-cell table:style-name="TableCell1481">
            <text:p text:style-name="P1482">6.2.<text:s/></text:p>
          </table:table-cell>
          <table:table-cell table:style-name="TableCell1483">
            <text:p text:style-name="P1484"><text:span text:style-name="T1485">rankomis minami triračiai<text:s/></text:span><text:span text:style-name="T1486">S<text:s/></text:span></text:p>
          </table:table-cell>
          <table:table-cell table:style-name="TableCell1487">
            <text:p text:style-name="P1488">6 metai<text:s/></text:p>
          </table:table-cell>
          <table:table-cell table:style-name="TableCell1489" table:number-columns-spanned="2">
            <text:p text:style-name="P1490">asmenims iki 18 metų dėl cerebrinio ir kitų paralyžių, kai triračio negali minti kojomis<text:s/></text:p>
          </table:table-cell>
          <table:covered-table-cell/>
          <table:table-cell>
            <text:p text:style-name="P1490"/>
          </table:table-cell>
        </table:table-row>
        <table:table-row table:style-name="TableRow1491">
          <table:table-cell table:style-name="TableCell1492">
            <text:p text:style-name="P1493"><text:span text:style-name="T1494">7.<text:s/></text:span></text:p>
          </table:table-cell>
          <table:table-cell table:style-name="TableCell1495">
            <text:p text:style-name="P1496"><text:span text:style-name="T1497">Viena ranka valdomos vaikščiojimo priemonės<text:s/></text:span></text:p>
          </table:table-cell>
          <table:table-cell table:style-name="TableCell1498">
            <text:p text:style-name="P1499"/>
          </table:table-cell>
          <table:table-cell table:style-name="TableCell1500" table:number-columns-spanned="2">
            <text:p text:style-name="P1501"/>
          </table:table-cell>
          <table:covered-table-cell/>
          <table:table-cell>
            <text:p text:style-name="P1501"/>
          </table:table-cell>
        </table:table-row>
        <table:table-row table:style-name="TableRow1502">
          <table:table-cell table:style-name="TableCell1503">
            <text:p text:style-name="P1504">7.1.<text:s/></text:p>
          </table:table-cell>
          <table:table-cell table:style-name="TableCell1505">
            <text:p text:style-name="P1506"><text:span text:style-name="T1507">vaikščiojimo lazdelės<text:s/></text:span><text:span text:style-name="T1508">N<text:s/></text:span></text:p>
          </table:table-cell>
          <table:table-cell table:style-name="TableCell1509">
            <text:p text:style-name="P1510"/>
          </table:table-cell>
          <table:table-cell table:style-name="TableCell1511" table:number-columns-spanned="2">
            <text:p text:style-name="P1512"/>
          </table:table-cell>
          <table:covered-table-cell/>
          <table:table-cell>
            <text:p text:style-name="P1512"/>
          </table:table-cell>
        </table:table-row>
        <table:table-row table:style-name="TableRow1513">
          <table:table-cell table:style-name="TableCell1514">
            <text:p text:style-name="P1515">7.1.1.<text:s/></text:p>
          </table:table-cell>
          <table:table-cell table:style-name="TableCell1516">
            <text:p text:style-name="P1517">medinės<text:s/></text:p>
          </table:table-cell>
          <table:table-cell table:style-name="TableCell1518">
            <text:p text:style-name="P1519">2 metai<text:s/></text:p>
          </table:table-cell>
          <table:table-cell table:style-name="TableCell1520" table:number-columns-spanned="2" table:number-rows-spanned="2">
            <text:p text:style-name="P1521">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covered-table-cell/>
          <table:table-cell>
            <text:p text:style-name="P1521"/>
          </table:table-cell>
        </table:table-row>
        <table:table-row table:style-name="TableRow1522">
          <table:table-cell table:style-name="TableCell1523">
            <text:p text:style-name="P1524">7.1.2.<text:s/></text:p>
          </table:table-cell>
          <table:table-cell table:style-name="TableCell1525">
            <text:p text:style-name="P1526">metalinės<text:s/></text:p>
          </table:table-cell>
          <table:table-cell table:style-name="TableCell1527">
            <text:p text:style-name="P1528">5 metai<text:s/></text:p>
          </table:table-cell>
          <table:covered-table-cell>
            <text:p text:style-name="P1529"/>
          </table:covered-table-cell>
          <table:covered-table-cell/>
          <table:table-cell>
            <text:p text:style-name="P1529"/>
          </table:table-cell>
        </table:table-row>
        <table:table-row table:style-name="TableRow1530">
          <table:table-cell table:style-name="TableCell1531">
            <text:p text:style-name="P1532">7.2.<text:s/></text:p>
          </table:table-cell>
          <table:table-cell table:style-name="TableCell1533">
            <text:p text:style-name="P1534"><text:span text:style-name="T1535">vaikščiojimo lazdos su trimis ar daugiau kojelių<text:s/></text:span><text:span text:style-name="T1536">N<text:s/></text:span></text:p>
          </table:table-cell>
          <table:table-cell table:style-name="TableCell1537">
            <text:p text:style-name="P1538">5 metai<text:s/></text:p>
          </table:table-cell>
          <table:table-cell table:style-name="TableCell1539" table:number-columns-spanned="2">
            <text:p text:style-name="P1540">esant pusiausvyros sutrikimams<text:s/></text:p>
          </table:table-cell>
          <table:covered-table-cell/>
          <table:table-cell>
            <text:p text:style-name="P1540"/>
          </table:table-cell>
        </table:table-row>
        <table:table-row table:style-name="TableRow1541">
          <table:table-cell table:style-name="TableCell1542">
            <text:p text:style-name="P1543">7.3.<text:s/></text:p>
          </table:table-cell>
          <table:table-cell table:style-name="TableCell1544">
            <text:p text:style-name="P1545"><text:span text:style-name="T1546">alkūniniai ramentai<text:s/></text:span><text:span text:style-name="T1547">N<text:s/></text:span></text:p>
          </table:table-cell>
          <table:table-cell table:style-name="TableCell1548">
            <text:p text:style-name="P1549">5 metai<text:s/></text:p>
          </table:table-cell>
          <table:table-cell table:style-name="TableCell1550" table:number-columns-spanned="2">
            <text:p text:style-name="P1551">koordinacijos sutrikimas (galvos smegenų traumos, insultas, stuburo pažeidimai ir traumatiniai kaulų, raumens pažeidimai ir ligų pasekmės); po sąnarių endoprotezavimo<text:s/></text:p>
          </table:table-cell>
          <table:covered-table-cell/>
          <table:table-cell>
            <text:p text:style-name="P1551"/>
          </table:table-cell>
        </table:table-row>
        <table:table-row table:style-name="TableRow1552">
          <table:table-cell table:style-name="TableCell1553">
            <text:p text:style-name="P1554">7.4.<text:s/></text:p>
          </table:table-cell>
          <table:table-cell table:style-name="TableCell1555">
            <text:p text:style-name="P1556"><text:span text:style-name="T1557">pažastiniai ramentai<text:s/></text:span><text:span text:style-name="T1558">N<text:s/></text:span></text:p>
          </table:table-cell>
          <table:table-cell table:style-name="TableCell1559">
            <text:p text:style-name="P1560"/>
          </table: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7.4.1.<text:s/></text:p>
          </table:table-cell>
          <table:table-cell table:style-name="TableCell1566">
            <text:p text:style-name="P1567">mediniai<text:s/></text:p>
          </table:table-cell>
          <table:table-cell table:style-name="TableCell1568">
            <text:p text:style-name="P1569">3 metai<text:s/></text:p>
          </table:table-cell>
          <table:table-cell table:style-name="TableCell1570" table:number-columns-spanned="2" table:number-rows-spanned="2">
            <text:p text:style-name="P1571"><text:span text:style-name="T1572">abipusis apatinių galūnių s</text:span><text:span text:style-name="T1573">ilpnumas; koordinacijos sutrikimas; reumatoidinis artritas.<text:s/></text:span><text:span text:style-name="T1574">Po sąnarių endoprotezavimo, apatinių galūnių pažeidimų, nervų sistemos ligų, sutrikdančių apatinių galūnių funkciją, traumų pasekmių</text:span></text:p>
          </table:table-cell>
          <table:covered-table-cell/>
          <table:table-cell>
            <text:p text:style-name="P1571"/>
          </table:table-cell>
        </table:table-row>
        <table:table-row table:style-name="TableRow1575">
          <table:table-cell table:style-name="TableCell1576">
            <text:p text:style-name="P1577">7.4.2.<text:s/></text:p>
          </table:table-cell>
          <table:table-cell table:style-name="TableCell1578">
            <text:p text:style-name="P1579">metaliniai<text:s/></text:p>
          </table:table-cell>
          <table:table-cell table:style-name="TableCell1580">
            <text:p text:style-name="P1581">5 metai<text:s/></text:p>
          </table:table-cell>
          <table:covered-table-cell>
            <text:p text:style-name="P1582"/>
          </table:covered-table-cell>
          <table:covered-table-cell/>
          <table:table-cell>
            <text:p text:style-name="P1582"/>
          </table:table-cell>
        </table:table-row>
        <table:table-row table:style-name="TableRow1583">
          <table:table-cell table:style-name="TableCell1584">
            <text:p text:style-name="P1585"><text:span text:style-name="T1586">8.<text:s/></text:span></text:p>
          </table:table-cell>
          <table:table-cell table:style-name="TableCell1587">
            <text:p text:style-name="P1588"><text:span text:style-name="T1589">Abiem rankom valdomos vaikščiojimo priemonės<text:s/></text:span></text:p>
          </table:table-cell>
          <table:table-cell table:style-name="TableCell1590">
            <text:p text:style-name="P1591"/>
          </table:table-cell>
          <table:table-cell table:style-name="TableCell1592" table:number-columns-spanned="2">
            <text:p text:style-name="P1593"/>
          </table:table-cell>
          <table:covered-table-cell/>
          <table:table-cell>
            <text:p text:style-name="P1593"/>
          </table:table-cell>
        </table:table-row>
        <table:table-row table:style-name="TableRow1594">
          <table:table-cell table:style-name="TableCell1595">
            <text:p text:style-name="P1596">8.1.<text:s/></text:p>
          </table:table-cell>
          <table:table-cell table:style-name="TableCell1597">
            <text:p text:style-name="P1598"><text:span text:style-name="T1599">vaikščiojimo rėmai<text:s/></text:span><text:span text:style-name="T1600">N<text:s/></text:span></text:p>
          </table:table-cell>
          <table:table-cell table:style-name="TableCell1601">
            <text:p text:style-name="P1602">6 metai<text:s/></text:p>
          </table:table-cell>
          <table:table-cell table:style-name="TableCell1603" table:number-columns-spanned="2">
            <text:p text:style-name="P1604">apatinių galūnių vienpusis ar abipusis silpnumas ir<text:s/><text:soft-page-break/>(ar) apatinių galūnių bei viso kūno nestabilumas (išsėtinė sklerozė, parkinsonizmas, insultas, traumos)<text:s/></text:p>
          </table:table-cell>
          <table:covered-table-cell/>
          <table:table-cell>
            <text:p text:style-name="P1604"/>
          </table:table-cell>
        </table:table-row>
        <text:soft-page-break/>
        <table:table-row table:style-name="TableRow1605">
          <table:table-cell table:style-name="TableCell1606">
            <text:p text:style-name="P1607">8.2.<text:s/></text:p>
          </table:table-cell>
          <table:table-cell table:style-name="TableCell1608">
            <text:p text:style-name="P1609"><text:span text:style-name="T1610">vaikštynės su ratukais<text:s/></text:span><text:span text:style-name="T1611">N<text:s/></text:span></text:p>
          </table:table-cell>
          <table:table-cell table:style-name="TableCell1612">
            <text:p text:style-name="P1613">6 metai<text:s/></text:p>
          </table:table-cell>
          <table:table-cell table:style-name="TableCell1614" table:number-columns-spanned="2">
            <text:p text:style-name="P1615">apatinių galūnių vienpusis ar abipusis silpnumas ir (ar) apatinių galūnių bei viso kūno nestabilumas (išsėtinė sklerozė, parkinsonizmas, insultas, traumos, sunki reumatoidinio artrito forma)<text:s/></text:p>
          </table:table-cell>
          <table:covered-table-cell/>
          <table:table-cell>
            <text:p text:style-name="P1615"/>
          </table:table-cell>
        </table:table-row>
        <table:table-row table:style-name="TableRow1616">
          <table:table-cell table:style-name="TableCell1617">
            <text:p text:style-name="P1618">8.3.<text:s/></text:p>
          </table:table-cell>
          <table:table-cell table:style-name="TableCell1619">
            <text:p text:style-name="P1620"><text:span text:style-name="T1621">vaikštynės su staliuku</text:span><text:span text:style-name="T1622"><text:s/></text:span><text:span text:style-name="T1623">S<text:s/></text:span></text:p>
          </table:table-cell>
          <table:table-cell table:style-name="TableCell1624">
            <text:p text:style-name="P1625">6 metai<text:s/></text:p>
          </table:table-cell>
          <table:table-cell table:style-name="TableCell1626" table:number-columns-spanned="2" table:number-rows-spanned="2">
            <text:p text:style-name="P1627">būklės, nurodytos 8.2 punkte<text:s/></text:p>
          </table:table-cell>
          <table:covered-table-cell/>
          <table:table-cell>
            <text:p text:style-name="P1627"/>
          </table:table-cell>
        </table:table-row>
        <table:table-row table:style-name="TableRow1628">
          <table:table-cell table:style-name="TableCell1629">
            <text:p text:style-name="P1630">8.4.<text:s/></text:p>
          </table:table-cell>
          <table:table-cell table:style-name="TableCell1631">
            <text:p text:style-name="P1632"><text:span text:style-name="T1633">sėdimosios vaikštynės<text:s/></text:span><text:span text:style-name="T1634">S<text:s/></text:span></text:p>
          </table:table-cell>
          <table:table-cell table:style-name="TableCell1635">
            <text:p text:style-name="P1636">6 metai<text:s/></text:p>
          </table:table-cell>
          <table:covered-table-cell>
            <text:p text:style-name="P1637"/>
          </table:covered-table-cell>
          <table:covered-table-cell/>
          <table:table-cell>
            <text:p text:style-name="P1637"/>
          </table:table-cell>
        </table:table-row>
        <table:table-row table:style-name="TableRow1638">
          <table:table-cell table:style-name="TableCell1639">
            <text:p text:style-name="P1640"><text:span text:style-name="T1641">9.<text:s/></text:span></text:p>
          </table:table-cell>
          <table:table-cell table:style-name="TableCell1642">
            <text:p text:style-name="P1643"><text:span text:style-name="T1644">Vaikščiojimo priemonių priedai<text:s/></text:span></text:p>
          </table:table-cell>
          <table:table-cell table:style-name="TableCell1645">
            <text:p text:style-name="P1646"/>
          </table:table-cell>
          <table:table-cell table:style-name="TableCell1647" table:number-columns-spanned="2">
            <text:p text:style-name="P1648"/>
          </table:table-cell>
          <table:covered-table-cell/>
          <table:table-cell>
            <text:p text:style-name="P1648"/>
          </table:table-cell>
        </table:table-row>
        <table:table-row table:style-name="TableRow1649">
          <table:table-cell table:style-name="TableCell1650">
            <text:p text:style-name="P1651">9.1.<text:s/></text:p>
          </table:table-cell>
          <table:table-cell table:style-name="TableCell1652">
            <text:p text:style-name="P1653"><text:span text:style-name="T1654">vasariniai antgaliai<text:s/></text:span><text:span text:style-name="T1655">N<text:s/></text:span></text:p>
          </table:table-cell>
          <table:table-cell table:style-name="TableCell1656">
            <text:p text:style-name="P1657">Iki susidėvėjimo<text:s/></text:p>
          </table:table-cell>
          <table:table-cell table:style-name="TableCell1658" table:number-columns-spanned="2">
            <text:p text:style-name="P1659"/>
          </table:table-cell>
          <table:covered-table-cell/>
          <table:table-cell>
            <text:p text:style-name="P1659"/>
          </table:table-cell>
        </table:table-row>
        <table:table-row table:style-name="TableRow1660">
          <table:table-cell table:style-name="TableCell1661">
            <text:p text:style-name="P1662">9.2.<text:s/></text:p>
          </table:table-cell>
          <table:table-cell table:style-name="TableCell1663">
            <text:p text:style-name="P1664"><text:span text:style-name="T1665">žieminiai antgaliai<text:s/></text:span><text:span text:style-name="T1666">N<text:s/></text:span></text:p>
          </table:table-cell>
          <table:table-cell table:style-name="TableCell1667">
            <text:p text:style-name="P1668">3 metai<text:s/></text:p>
          </table:table-cell>
          <table:table-cell table:style-name="TableCell1669" table:number-columns-spanned="2">
            <text:p text:style-name="P1670"/>
          </table:table-cell>
          <table:covered-table-cell/>
          <table:table-cell>
            <text:p text:style-name="P1670"/>
          </table:table-cell>
        </table:table-row>
        <table:table-row table:style-name="TableRow1671">
          <table:table-cell table:style-name="TableCell1672">
            <text:p text:style-name="P1673"><text:span text:style-name="T1674">10.<text:s/></text:span></text:p>
          </table:table-cell>
          <table:table-cell table:style-name="TableCell1675">
            <text:p text:style-name="P1676"><text:span text:style-name="T1677">Tualeto reikmenys<text:s/></text:span></text:p>
          </table:table-cell>
          <table:table-cell table:style-name="TableCell1678">
            <text:p text:style-name="P1679"/>
          </table:table-cell>
          <table:table-cell table:style-name="TableCell1680" table:number-columns-spanned="2">
            <text:p text:style-name="P1681"/>
          </table:table-cell>
          <table:covered-table-cell/>
          <table:table-cell>
            <text:p text:style-name="P1681"/>
          </table:table-cell>
        </table:table-row>
        <table:table-row table:style-name="TableRow1682">
          <table:table-cell table:style-name="TableCell1683">
            <text:p text:style-name="P1684">10.1.<text:s/></text:p>
          </table:table-cell>
          <table:table-cell table:style-name="TableCell1685">
            <text:p text:style-name="P1686"><text:span text:style-name="T1687">naktipuodžio kėdutės (su ar be ratukų)<text:s/></text:span><text:span text:style-name="T1688">S<text:s/></text:span></text:p>
          </table:table-cell>
          <table:table-cell table:style-name="TableCell1689">
            <text:p text:style-name="P1690">6 metai<text:s/></text:p>
          </table:table-cell>
          <table:table-cell table:style-name="TableCell1691" table:number-columns-spanned="2">
            <text:p text:style-name="P1692">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covered-table-cell/>
          <table:table-cell>
            <text:p text:style-name="P1692"/>
          </table:table-cell>
        </table:table-row>
        <table:table-row table:style-name="TableRow1693">
          <table:table-cell table:style-name="TableCell1694">
            <text:p text:style-name="P1695">10.2.<text:s/></text:p>
          </table:table-cell>
          <table:table-cell table:style-name="TableCell1696">
            <text:p text:style-name="P1697"><text:span text:style-name="T1698">paaukštintos tualeto sėdynės</text:span><text:span text:style-name="T1699">N<text:s/></text:span></text:p>
          </table:table-cell>
          <table:table-cell table:style-name="TableCell1700">
            <text:p text:style-name="P1701"/>
          </table:table-cell>
          <table:table-cell table:style-name="TableCell1702" table:number-columns-spanned="2">
            <text:p text:style-name="P1703"/>
          </table:table-cell>
          <table:covered-table-cell/>
          <table:table-cell>
            <text:p text:style-name="P1703"/>
          </table:table-cell>
        </table:table-row>
        <table:table-row table:style-name="TableRow1704">
          <table:table-cell table:style-name="TableCell1705">
            <text:p text:style-name="P1706">10.2.1.<text:s/></text:p>
          </table:table-cell>
          <table:table-cell table:style-name="TableCell1707">
            <text:p text:style-name="P1708">atskiros (stovimos)<text:s/></text:p>
          </table:table-cell>
          <table:table-cell table:style-name="TableCell1709">
            <text:p text:style-name="P1710">8 metai<text:s/></text:p>
          </table:table-cell>
          <table:table-cell table:style-name="TableCell1711" table:number-columns-spanned="2" table:number-rows-spanned="2">
            <text:p text:style-name="P1712">būklės po endoprotezavimo operacijų, kai sutrikusios klubo sąnario funkcijos; neurologinės būklės, kai gali atsistoti tik nuo paaukštintų paviršių<text:s/></text:p>
          </table:table-cell>
          <table:covered-table-cell/>
          <table:table-cell>
            <text:p text:style-name="P1712"/>
          </table:table-cell>
        </table:table-row>
        <table:table-row table:style-name="TableRow1713">
          <table:table-cell table:style-name="TableCell1714">
            <text:p text:style-name="P1715">10.2.2.<text:s/></text:p>
          </table:table-cell>
          <table:table-cell table:style-name="TableCell1716">
            <text:p text:style-name="P1717">tvirtinamos ir netvirtinamos<text:s/></text:p>
          </table:table-cell>
          <table:table-cell table:style-name="TableCell1718">
            <text:p text:style-name="P1719">8 metai<text:s/></text:p>
          </table:table-cell>
          <table:covered-table-cell>
            <text:p text:style-name="P1720"/>
          </table:covered-table-cell>
          <table:covered-table-cell/>
          <table:table-cell>
            <text:p text:style-name="P1720"/>
          </table:table-cell>
        </table:table-row>
        <table:table-row table:style-name="TableRow1721">
          <table:table-cell table:style-name="TableCell1722">
            <text:p text:style-name="P1723"><text:span text:style-name="T1724">11.<text:s/></text:span></text:p>
          </table:table-cell>
          <table:table-cell table:style-name="TableCell1725">
            <text:p text:style-name="P1726"><text:span text:style-name="T1727">Prausimosi, maudymosi vonioje ir duše priemonės<text:s/></text:span></text:p>
          </table:table-cell>
          <table:table-cell table:style-name="TableCell1728">
            <text:p text:style-name="P1729"/>
          </table:table-cell>
          <table:table-cell table:style-name="TableCell1730" table:number-columns-spanned="2">
            <text:p text:style-name="P1731"/>
          </table:table-cell>
          <table:covered-table-cell/>
          <table:table-cell>
            <text:p text:style-name="P1731"/>
          </table:table-cell>
        </table:table-row>
        <table:table-row table:style-name="TableRow1732">
          <table:table-cell table:style-name="TableCell1733">
            <text:p text:style-name="P1734">11.1.<text:s/></text:p>
          </table:table-cell>
          <table:table-cell table:style-name="TableCell1735">
            <text:p text:style-name="P1736"><text:span text:style-name="T1737">vonios (dušo) kėdės (su ir be ratukų</text:span><text:span text:style-name="T1738">)<text:s/></text:span><text:span text:style-name="T1739">S<text:s/></text:span></text:p>
          </table:table-cell>
          <table:table-cell table:style-name="TableCell1740">
            <text:p text:style-name="P1741">8 metai<text:s/></text:p>
          </table:table-cell>
          <table:table-cell table:style-name="TableCell1742" table:number-columns-spanned="2">
            <text:p text:style-name="P1743">būklės, nurodytos 1 ir 2 punktuose<text:s/></text:p>
          </table:table-cell>
          <table:covered-table-cell/>
          <table:table-cell>
            <text:p text:style-name="P1743"/>
          </table:table-cell>
        </table:table-row>
        <table:table-row table:style-name="TableRow1744">
          <table:table-cell table:style-name="TableCell1745">
            <text:p text:style-name="P1746">11.2.<text:s/></text:p>
          </table:table-cell>
          <table:table-cell table:style-name="TableCell1747">
            <text:p text:style-name="P1748">vonios suoliukai<text:s/></text:p>
          </table:table-cell>
          <table:table-cell table:style-name="TableCell1749">
            <text:p text:style-name="P1750"/>
          </table:table-cell>
          <table:table-cell table:style-name="TableCell1751" table:number-columns-spanned="2">
            <text:p text:style-name="P1752"/>
          </table:table-cell>
          <table:covered-table-cell/>
          <table:table-cell>
            <text:p text:style-name="P1752"/>
          </table:table-cell>
        </table:table-row>
        <table:table-row table:style-name="TableRow1753">
          <table:table-cell table:style-name="TableCell1754">
            <text:p text:style-name="P1755">11.2.1.<text:s/></text:p>
          </table:table-cell>
          <table:table-cell table:style-name="TableCell1756">
            <text:p text:style-name="P1757"><text:span text:style-name="T1758">nesudėtingos konstrukcijos</text:span><text:span text:style-name="T1759">N<text:s/></text:span></text:p>
          </table:table-cell>
          <table:table-cell table:style-name="TableCell1760">
            <text:p text:style-name="P1761">5 metai<text:s/></text:p>
          </table:table-cell>
          <table:table-cell table:style-name="TableCell1762" table:number-columns-spanned="2">
            <text:p text:style-name="P1763">būklės, nurodytos 1 ir 2 punktuose<text:s/></text:p>
          </table:table-cell>
          <table:covered-table-cell/>
          <table:table-cell>
            <text:p text:style-name="P1763"/>
          </table:table-cell>
        </table:table-row>
        <table:table-row table:style-name="TableRow1764">
          <table:table-cell table:style-name="TableCell1765">
            <text:p text:style-name="P1766">11.2.2.<text:s/></text:p>
          </table:table-cell>
          <table:table-cell table:style-name="TableCell1767">
            <text:p text:style-name="P1768"><text:span text:style-name="T1769">elektriniai, valdomi pulteliu</text:span><text:span text:style-name="T1770"><text:s/>Y<text:s/></text:span></text:p>
          </table:table-cell>
          <table:table-cell table:style-name="TableCell1771">
            <text:p text:style-name="P1772">5 metai<text:s/></text:p>
          </table:table-cell>
          <table:table-cell table:style-name="TableCell1773" table:number-columns-spanned="2">
            <text:p text:style-name="P1774">asmenims, kuriems nustatytas specialusis nuolatinės slaugos poreikis, ar asmenims su visiška negalia<text:s/></text:p>
          </table:table-cell>
          <table:covered-table-cell/>
          <table:table-cell>
            <text:p text:style-name="P1774"/>
          </table:table-cell>
        </table:table-row>
        <table:table-row table:style-name="TableRow1775">
          <table:table-cell table:style-name="TableCell1776">
            <text:p text:style-name="P1777">11.3.<text:s/></text:p>
          </table:table-cell>
          <table:table-cell table:style-name="TableCell1778">
            <text:p text:style-name="P1779"><text:span text:style-name="T1780">vonios lentos<text:s/></text:span><text:span text:style-name="T1781">N<text:s/></text:span></text:p>
          </table:table-cell>
          <table:table-cell table:style-name="TableCell1782">
            <text:p text:style-name="P1783">5 metai<text:s/></text:p>
          </table:table-cell>
          <table:table-cell table:style-name="TableCell1784" table:number-columns-spanned="2">
            <text:p text:style-name="P1785">būklės, nurodytos 1 ir 2 punktuose<text:s/></text:p>
          </table:table-cell>
          <table:covered-table-cell/>
          <table:table-cell>
            <text:p text:style-name="P1785"/>
          </table:table-cell>
        </table:table-row>
        <text:soft-page-break/>
        <table:table-row table:style-name="TableRow1786">
          <table:table-cell table:style-name="TableCell1787">
            <text:p text:style-name="P1788">11.4.<text:s/></text:p>
          </table:table-cell>
          <table:table-cell table:style-name="TableCell1789">
            <text:p text:style-name="P1790">vonios<text:s/></text:p>
          </table:table-cell>
          <table:table-cell table:style-name="TableCell1791">
            <text:p text:style-name="P1792"/>
          </table:table-cell>
          <table:table-cell table:style-name="TableCell1793" table:number-columns-spanned="2">
            <text:p text:style-name="P1794"/>
          </table:table-cell>
          <table:covered-table-cell/>
          <table:table-cell>
            <text:p text:style-name="P1794"/>
          </table:table-cell>
        </table:table-row>
        <table:table-row table:style-name="TableRow1795">
          <table:table-cell table:style-name="TableCell1796">
            <text:p text:style-name="P1797">11.4.1<text:s/></text:p>
          </table:table-cell>
          <table:table-cell table:style-name="TableCell1798">
            <text:p text:style-name="P1799"><text:span text:style-name="T1800">nešiojamosios (pripučiamosios)</text:span><text:span text:style-name="T1801"><text:s/>S</text:span><text:span text:style-name="T1802">**<text:s/></text:span></text:p>
          </table:table-cell>
          <table:table-cell table:style-name="TableCell1803">
            <text:p text:style-name="P1804">8 metai<text:s/></text:p>
          </table:table-cell>
          <table:table-cell table:style-name="TableCell1805" table:number-columns-spanned="2">
            <text:p text:style-name="P1806"/>
          </table:table-cell>
          <table:covered-table-cell/>
          <table:table-cell>
            <text:p text:style-name="P1806"/>
          </table:table-cell>
        </table:table-row>
        <table:table-row table:style-name="TableRow1807">
          <table:table-cell table:style-name="TableCell1808">
            <text:p text:style-name="P1809">11.4.2<text:s/></text:p>
          </table:table-cell>
          <table:table-cell table:style-name="TableCell1810">
            <text:p text:style-name="P1811"><text:span text:style-name="T1812">sudedamosios<text:s/></text:span><text:span text:style-name="T1813">S</text:span><text:span text:style-name="T1814"><text:s/>**</text:span><text:span text:style-name="T1815"><text:s/></text:span></text:p>
          </table:table-cell>
          <table:table-cell table:style-name="TableCell1816">
            <text:p text:style-name="P1817">8 metai<text:s/></text:p>
          </table:table-cell>
          <table:table-cell table:style-name="TableCell1818" table:number-columns-spanned="2">
            <text:p text:style-name="P1819"/>
          </table:table-cell>
          <table:covered-table-cell/>
          <table:table-cell>
            <text:p text:style-name="P1819"/>
          </table:table-cell>
        </table:table-row>
        <table:table-row table:style-name="TableRow1820">
          <table:table-cell table:style-name="TableCell1821">
            <text:p text:style-name="P1822"><text:span text:style-name="T1823">12.<text:s/></text:span></text:p>
          </table:table-cell>
          <table:table-cell table:style-name="TableCell1824">
            <text:p text:style-name="P1825"><text:span text:style-name="T1826">Sėdimieji baldai<text:s/></text:span></text:p>
          </table:table-cell>
          <table:table-cell table:style-name="TableCell1827">
            <text:p text:style-name="P1828"/>
          </table:table-cell>
          <table:table-cell table:style-name="TableCell1829" table:number-columns-spanned="2">
            <text:p text:style-name="P1830"/>
          </table:table-cell>
          <table:covered-table-cell/>
          <table:table-cell>
            <text:p text:style-name="P1830"/>
          </table:table-cell>
        </table:table-row>
        <table:table-row table:style-name="TableRow1831">
          <table:table-cell table:style-name="TableCell1832">
            <text:p text:style-name="P1833">12.1.<text:s/></text:p>
          </table:table-cell>
          <table:table-cell table:style-name="TableCell1834">
            <text:p text:style-name="P1835"><text:span text:style-name="T1836">darbo kėdės<text:s/></text:span><text:span text:style-name="T1837">S</text:span><text:span text:style-name="T1838"><text:s/>***</text:span><text:span text:style-name="T1839"><text:s/></text:span></text:p>
          </table:table-cell>
          <table:table-cell table:style-name="TableCell1840">
            <text:p text:style-name="P1841">10 metų<text:s/></text:p>
          </table:table-cell>
          <table:table-cell table:style-name="TableCell1842" table:number-columns-spanned="2">
            <text:p text:style-name="P1843">būklės, nurodytos 1 ir 2 punktuose<text:s/></text:p>
          </table:table-cell>
          <table:covered-table-cell/>
          <table:table-cell>
            <text:p text:style-name="P1843"/>
          </table:table-cell>
        </table:table-row>
        <table:table-row table:style-name="TableRow1844">
          <table:table-cell table:style-name="TableCell1845">
            <text:p text:style-name="P1846">12.2.<text:s/></text:p>
          </table:table-cell>
          <table:table-cell table:style-name="TableCell1847">
            <text:p text:style-name="P1848"><text:span text:style-name="T1849">kėdutės</text:span><text:span text:style-name="T1850"><text:s/></text:span><text:span text:style-name="T1851">S<text:s/></text:span></text:p>
          </table:table-cell>
          <table:table-cell table:style-name="TableCell1852">
            <text:p text:style-name="P1853">10 metų<text:s/></text:p>
          </table:table-cell>
          <table:table-cell table:style-name="TableCell1854" table:number-columns-spanned="2">
            <text:p text:style-name="P1855"/>
          </table:table-cell>
          <table:covered-table-cell/>
          <table:table-cell>
            <text:p text:style-name="P1855"/>
          </table:table-cell>
        </table:table-row>
        <table:table-row table:style-name="TableRow1856">
          <table:table-cell table:style-name="TableCell1857">
            <text:p text:style-name="P1858">12.3.<text:s/></text:p>
          </table:table-cell>
          <table:table-cell table:style-name="TableCell1859">
            <text:p text:style-name="P1860"><text:span text:style-name="T1861">darbo kėdutės<text:s/></text:span><text:span text:style-name="T1862">S</text:span><text:span text:style-name="T1863"><text:s/>***<text:s/></text:span></text:p>
          </table:table-cell>
          <table:table-cell table:style-name="TableCell1864">
            <text:p text:style-name="P1865">10 metų<text:s/></text:p>
          </table:table-cell>
          <table:table-cell table:style-name="TableCell1866" table:number-columns-spanned="2">
            <text:p text:style-name="P1867"/>
          </table:table-cell>
          <table:covered-table-cell/>
          <table:table-cell>
            <text:p text:style-name="P1867"/>
          </table:table-cell>
        </table:table-row>
        <table:table-row table:style-name="TableRow1868">
          <table:table-cell table:style-name="TableCell1869">
            <text:p text:style-name="P1870">12.4.<text:s/></text:p>
          </table:table-cell>
          <table:table-cell table:style-name="TableCell1871">
            <text:p text:style-name="P1872"><text:span text:style-name="T1873">sėdynės, sėdėjimo sistemos ir abdukcijos blokatoriai</text:span><text:span text:style-name="T1874"><text:s/>S</text:span><text:span text:style-name="T1875"><text:s/></text:span></text:p>
          </table:table-cell>
          <table:table-cell table:style-name="TableCell1876">
            <text:p text:style-name="P1877">4 metai<text:s/></text:p>
          </table:table-cell>
          <table:table-cell table:style-name="TableCell1878" table:number-columns-spanned="2">
            <text:p text:style-name="P1879">būklės, nurodytos 1 ir 2 punktuose, kai būtina užtikrinti asmens saugumą ir stabilumą<text:s/></text:p>
          </table:table-cell>
          <table:covered-table-cell/>
          <table:table-cell>
            <text:p text:style-name="P1879"/>
          </table:table-cell>
        </table:table-row>
        <table:table-row table:style-name="TableRow1880">
          <table:table-cell table:style-name="TableCell1881">
            <text:p text:style-name="P1882"><text:span text:style-name="T1883">13.<text:s/></text:span></text:p>
          </table:table-cell>
          <table:table-cell table:style-name="TableCell1884">
            <text:p text:style-name="P1885"><text:span text:style-name="T1886">Stalai<text:s/></text:span></text:p>
          </table:table-cell>
          <table:table-cell table:style-name="TableCell1887">
            <text:p text:style-name="P1888"/>
          </table:table-cell>
          <table:table-cell table:style-name="TableCell1889" table:number-columns-spanned="2">
            <text:p text:style-name="P1890"/>
          </table:table-cell>
          <table:covered-table-cell/>
          <table:table-cell>
            <text:p text:style-name="P1890"/>
          </table:table-cell>
        </table:table-row>
        <table:table-row table:style-name="TableRow1891">
          <table:table-cell table:style-name="TableCell1892">
            <text:p text:style-name="P1893">13.1.<text:s/></text:p>
          </table:table-cell>
          <table:table-cell table:style-name="TableCell1894">
            <text:p text:style-name="P1895"><text:span text:style-name="T1896">lovos staliukai (naudojami greta, virš arba ant lovos)<text:s/></text:span><text:span text:style-name="T1897">N<text:s/></text:span></text:p>
          </table:table-cell>
          <table:table-cell table:style-name="TableCell1898">
            <text:p text:style-name="P1899">10 metų<text:s/></text:p>
          </table:table-cell>
          <table:table-cell table:style-name="TableCell1900" table:number-columns-spanned="2">
            <text:p text:style-name="P1901">asmenims, kuriems nustatytas specialusis nuolatinės slaugos poreikis, ar asmenims su visiška negalia<text:s/></text:p>
          </table:table-cell>
          <table:covered-table-cell/>
          <table:table-cell>
            <text:p text:style-name="P1901"/>
          </table:table-cell>
        </table:table-row>
        <table:table-row table:style-name="TableRow1902">
          <table:table-cell table:style-name="TableCell1903">
            <text:p text:style-name="P1904"><text:span text:style-name="T1905">14.<text:s/></text:span></text:p>
          </table:table-cell>
          <table:table-cell table:style-name="TableCell1906">
            <text:p text:style-name="P1907"><text:span text:style-name="T1908">Priemonės praguloms išvengti<text:s/></text:span></text:p>
          </table:table-cell>
          <table:table-cell table:style-name="TableCell1909">
            <text:p text:style-name="P1910"/>
          </table:table-cell>
          <table:table-cell table:style-name="TableCell1911" table:number-columns-spanned="2">
            <text:p text:style-name="P1912"/>
          </table:table-cell>
          <table:covered-table-cell/>
          <table:table-cell>
            <text:p text:style-name="P1912"/>
          </table:table-cell>
        </table:table-row>
        <table:table-row table:style-name="TableRow1913">
          <table:table-cell table:style-name="TableCell1914">
            <text:p text:style-name="P1915">14.1.<text:s/></text:p>
          </table:table-cell>
          <table:table-cell table:style-name="TableCell1916">
            <text:p text:style-name="P1917"><text:span text:style-name="T1918">lovos</text:span><text:span text:style-name="T1919"><text:s/></text:span><text:span text:style-name="T1920">Y<text:s/></text:span></text:p>
          </table:table-cell>
          <table:table-cell table:style-name="TableCell1921">
            <text:p text:style-name="P1922"/>
          </table:table-cell>
          <table:table-cell table:style-name="TableCell1923" table:number-columns-spanned="2">
            <text:p text:style-name="P1924"/>
          </table:table-cell>
          <table:covered-table-cell/>
          <table:table-cell>
            <text:p text:style-name="P1924"/>
          </table:table-cell>
        </table:table-row>
        <table:table-row table:style-name="TableRow1925">
          <table:table-cell table:style-name="TableCell1926">
            <text:p text:style-name="P1927">14.1.1.<text:s/></text:p>
          </table:table-cell>
          <table:table-cell table:style-name="TableCell1928">
            <text:p text:style-name="P1929">rankomis reguliuojamos lovos<text:s/></text:p>
          </table:table-cell>
          <table:table-cell table:style-name="TableCell1930">
            <text:p text:style-name="P1931">15 metų<text:s/></text:p>
          </table:table-cell>
          <table:table-cell table:style-name="TableCell1932" table:number-columns-spanned="2" table:number-rows-spanned="3">
            <text:p text:style-name="P1933">asmenims, kuriems nustatytas specialusis nuolatinės slaugos poreikis, bei asmenims su visiška negalia, kuriems yra didelė pragulų atsiradimo tikimybė<text:s/></text:p>
          </table:table-cell>
          <table:covered-table-cell/>
          <table:table-cell>
            <text:p text:style-name="P1933"/>
          </table:table-cell>
        </table:table-row>
        <table:table-row table:style-name="TableRow1934">
          <table:table-cell table:style-name="TableCell1935">
            <text:p text:style-name="P1936">14.1.2.<text:s/></text:p>
          </table:table-cell>
          <table:table-cell table:style-name="TableCell1937">
            <text:p text:style-name="P1938">automatiškai reguliuojamos lovos<text:s/></text:p>
          </table:table-cell>
          <table:table-cell table:style-name="TableCell1939">
            <text:p text:style-name="P1940">15 metų<text:s/></text:p>
          </table:table-cell>
          <table:covered-table-cell>
            <text:p text:style-name="P1941"/>
          </table:covered-table-cell>
          <table:covered-table-cell/>
          <table:table-cell>
            <text:p text:style-name="P1941"/>
          </table:table-cell>
        </table:table-row>
        <table:table-row table:style-name="TableRow1942">
          <table:table-cell table:style-name="TableCell1943">
            <text:p text:style-name="P1944">14.2.<text:s/></text:p>
          </table:table-cell>
          <table:table-cell table:style-name="TableCell1945">
            <text:p text:style-name="P1946"><text:span text:style-name="T1947">čiužiniai praguloms išvengti</text:span><text:span text:style-name="T1948"><text:s/></text:span><text:span text:style-name="T1949">Y<text:s/></text:span></text:p>
          </table:table-cell>
          <table:table-cell table:style-name="TableCell1950">
            <text:p text:style-name="P1951">3 metai<text:s/></text:p>
          </table:table-cell>
          <table:covered-table-cell>
            <text:p text:style-name="P1952"/>
          </table:covered-table-cell>
          <table:covered-table-cell/>
          <table:table-cell>
            <text:p text:style-name="P1952"/>
          </table:table-cell>
        </table:table-row>
        <table:table-row table:style-name="TableRow1953">
          <table:table-cell table:style-name="TableCell1954">
            <text:p text:style-name="P1955">14.3.<text:s/></text:p>
          </table:table-cell>
          <table:table-cell table:style-name="TableCell1956">
            <text:p text:style-name="P1957"><text:span text:style-name="T1958">pasėstai praguloms išvengti<text:s/></text:span><text:span text:style-name="T1959">S<text:s/></text:span></text:p>
          </table:table-cell>
          <table:table-cell table:style-name="TableCell1960">
            <text:p text:style-name="P1961">3 metai<text:s/></text:p>
          </table:table-cell>
          <table:table-cell table:style-name="TableCell1962" table:number-columns-spanned="2">
            <text:p text:style-name="P1963">asmenims, besinaudojantiems vežimėliais<text:s/></text:p>
          </table:table-cell>
          <table:covered-table-cell/>
          <table:table-cell>
            <text:p text:style-name="P1963"/>
          </table:table-cell>
        </table:table-row>
        <table:table-row table:style-name="TableRow1964">
          <table:table-cell table:style-name="TableCell1965">
            <text:p text:style-name="P1966">14.4.<text:s/></text:p>
          </table:table-cell>
          <table:table-cell table:style-name="TableCell1967">
            <text:p text:style-name="P1968"><text:span text:style-name="T1969">patiesalai praguloms išvengti<text:s/></text:span><text:span text:style-name="T1970">N<text:s/></text:span></text:p>
          </table:table-cell>
          <table:table-cell table:style-name="TableCell1971">
            <text:p text:style-name="P1972">3 metai<text:s/></text:p>
          </table:table-cell>
          <table:table-cell table:style-name="TableCell1973" table:number-columns-spanned="2">
            <text:p text:style-name="P1974">asmenims, kuriems nustatytas specialusis nuolatinės slaugos poreikis, ar asmenims su visiška negalia, kuriems yra didelė pragulų atsiradimo tikimybė<text:s/></text:p>
          </table:table-cell>
          <table:covered-table-cell/>
          <table:table-cell>
            <text:p text:style-name="P1974"/>
          </table:table-cell>
        </table:table-row>
        <table:table-row table:style-name="TableRow1975">
          <table:table-cell table:style-name="TableCell1976">
            <text:p text:style-name="P1977"><text:span text:style-name="T1978">15.<text:s/></text:span></text:p>
          </table:table-cell>
          <table:table-cell table:style-name="TableCell1979">
            <text:p text:style-name="P1980"><text:span text:style-name="T1981">Judėjimo, jėgos ir pusiausvyros lavinimo įranga<text:s/></text:span></text:p>
          </table:table-cell>
          <table:table-cell table:style-name="TableCell1982">
            <text:p text:style-name="P1983"/>
          </table:table-cell>
          <table:table-cell table:style-name="TableCell1984" table:number-columns-spanned="2">
            <text:p text:style-name="P1985"/>
          </table:table-cell>
          <table:covered-table-cell/>
          <table:table-cell>
            <text:p text:style-name="P1985"/>
          </table:table-cell>
        </table:table-row>
        <table:table-row table:style-name="TableRow1986">
          <table:table-cell table:style-name="TableCell1987">
            <text:p text:style-name="P1988">15.1.<text:s/></text:p>
          </table:table-cell>
          <table:table-cell table:style-name="TableCell1989">
            <text:p text:style-name="P1990"><text:span text:style-name="T1991">stovėjimo atramos</text:span><text:span text:style-name="T1992"><text:s/></text:span><text:span text:style-name="T1993">S<text:s/></text:span></text:p>
          </table:table-cell>
          <table:table-cell table:style-name="TableCell1994">
            <text:p text:style-name="P1995"/>
          </table:table-cell>
          <table:table-cell table:style-name="TableCell1996" table:number-columns-spanned="2">
            <text:p text:style-name="P1997"/>
          </table:table-cell>
          <table:covered-table-cell/>
          <table:table-cell>
            <text:p text:style-name="P1997"/>
          </table:table-cell>
        </table:table-row>
        <table:table-row table:style-name="TableRow1998">
          <table:table-cell table:style-name="TableCell1999">
            <text:p text:style-name="P2000">15.1.1.<text:s/></text:p>
          </table:table-cell>
          <table:table-cell table:style-name="TableCell2001">
            <text:p text:style-name="P2002">vaikams<text:s/></text:p>
          </table:table-cell>
          <table:table-cell table:style-name="TableCell2003">
            <text:p text:style-name="P2004">6 metai<text:s/></text:p>
          </table:table-cell>
          <table:table-cell table:style-name="TableCell2005" table:number-columns-spanned="2" table:number-rows-spanned="2">
            <text:p text:style-name="P2006">hemiplegija arba ryški hemiparezė; paraplegija, tetraplegija, tetraparezė; ryški ataksija; ryškus hiperkinezinis sindromas ir pan.<text:s/></text:p>
          </table:table-cell>
          <table:covered-table-cell/>
          <table:table-cell>
            <text:p text:style-name="P2006"/>
          </table:table-cell>
        </table:table-row>
        <table:table-row table:style-name="TableRow2007">
          <table:table-cell table:style-name="TableCell2008">
            <text:p text:style-name="P2009">15.1.2.<text:s/></text:p>
          </table:table-cell>
          <table:table-cell table:style-name="TableCell2010">
            <text:p text:style-name="P2011">suaugusiems<text:s/></text:p>
          </table:table-cell>
          <table:table-cell table:style-name="TableCell2012">
            <text:p text:style-name="P2013">8 metai<text:s/></text:p>
          </table:table-cell>
          <table:covered-table-cell>
            <text:p text:style-name="P2014"/>
          </table:covered-table-cell>
          <table:covered-table-cell/>
          <table:table-cell>
            <text:p text:style-name="P2014"/>
          </table:table-cell>
        </table:table-row>
        <table:table-row table:style-name="TableRow2015">
          <table:table-cell table:style-name="TableCell2016">
            <text:p text:style-name="P2017">15.2.<text:s/></text:p>
          </table:table-cell>
          <table:table-cell table:style-name="TableCell2018">
            <text:p text:style-name="P2019"><text:span text:style-name="T2020">ritiniai<text:s/></text:span><text:span text:style-name="T2021">N<text:s/></text:span></text:p>
          </table:table-cell>
          <table:table-cell table:style-name="TableCell2022">
            <text:p text:style-name="P2023">4 metai<text:s/></text:p>
          </table:table-cell>
          <table:table-cell table:style-name="TableCell2024" table:number-columns-spanned="2" table:number-rows-spanned="2">
            <text:p text:style-name="P2025">asmenims iki 18 metų dėl hemiplegijos arba<text:s/><text:soft-page-break/>ryškios hemiparezės; paraplegijos, tetraplegijos, tetraparezės; ryškios ataksijos; ryškaus hiperkinezinio sindromo ir pan.<text:s/></text:p>
          </table:table-cell>
          <table:covered-table-cell/>
          <table:table-cell>
            <text:p text:style-name="P2025"/>
          </table:table-cell>
        </table:table-row>
        <text:soft-page-break/>
        <table:table-row table:style-name="TableRow2026">
          <table:table-cell table:style-name="TableCell2027">
            <text:p text:style-name="P2028">15.3.<text:s/></text:p>
          </table:table-cell>
          <table:table-cell table:style-name="TableCell2029">
            <text:p text:style-name="P2030"><text:span text:style-name="T2031">volai<text:s/></text:span><text:span text:style-name="T2032">N<text:s/></text:span></text:p>
          </table:table-cell>
          <table:table-cell table:style-name="TableCell2033">
            <text:p text:style-name="P2034">4 metai<text:s/></text:p>
          </table:table-cell>
          <table:covered-table-cell>
            <text:p text:style-name="P2035"/>
          </table:covered-table-cell>
          <table:covered-table-cell/>
          <table:table-cell>
            <text:p text:style-name="P2035"/>
          </table:table-cell>
        </table:table-row>
        <text:soft-page-break/>
        <table:table-row table:style-name="TableRow2036">
          <table:table-cell table:style-name="TableCell2037">
            <text:p text:style-name="P2038"><text:span text:style-name="T2039">16.<text:s/></text:span></text:p>
          </table:table-cell>
          <table:table-cell table:style-name="TableCell2040">
            <text:p text:style-name="P2041"><text:span text:style-name="T2042">Valgymo ir gėrimo priemonės<text:s/></text:span></text:p>
          </table:table-cell>
          <table:table-cell table:style-name="TableCell2043">
            <text:p text:style-name="P2044"/>
          </table:table-cell>
          <table:table-cell table:style-name="TableCell2045" table:number-columns-spanned="2">
            <text:p text:style-name="P2046"/>
          </table:table-cell>
          <table:covered-table-cell/>
          <table:table-cell>
            <text:p text:style-name="P2046"/>
          </table:table-cell>
        </table:table-row>
        <table:table-row table:style-name="TableRow2047">
          <table:table-cell table:style-name="TableCell2048">
            <text:p text:style-name="P2049">16.1.<text:s/></text:p>
          </table:table-cell>
          <table:table-cell table:style-name="TableCell2050">
            <text:p text:style-name="P2051"><text:span text:style-name="T2052">stalo įrankiai<text:s/></text:span><text:span text:style-name="T2053">N<text:s/></text:span></text:p>
          </table:table-cell>
          <table:table-cell table:style-name="TableCell2054">
            <text:p text:style-name="P2055">3 metai<text:s/></text:p>
          </table:table-cell>
          <table:table-cell table:style-name="TableCell2056" table:number-columns-spanned="2">
            <text:p text:style-name="P2057">asmenims, turintiems ryškius rankos gniaužimo į kumštį ir pirštų griebimo sutrikimus<text:s/></text:p>
          </table:table-cell>
          <table:covered-table-cell/>
          <table:table-cell>
            <text:p text:style-name="P2057"/>
          </table:table-cell>
        </table:table-row>
        <table:table-row table:style-name="TableRow2058">
          <table:table-cell table:style-name="TableCell2059">
            <text:p text:style-name="P2060"><text:span text:style-name="T2061">17.<text:s/></text:span></text:p>
          </table:table-cell>
          <table:table-cell table:style-name="TableCell2062">
            <text:p text:style-name="P2063"><text:span text:style-name="T2064">Kopėčios ir lipynės<text:s/></text:span></text:p>
          </table:table-cell>
          <table:table-cell table:style-name="TableCell2065">
            <text:p text:style-name="P2066"/>
          </table:table-cell>
          <table:table-cell table:style-name="TableCell2067" table:number-columns-spanned="2">
            <text:p text:style-name="P2068"/>
          </table:table-cell>
          <table:covered-table-cell/>
          <table:table-cell>
            <text:p text:style-name="P2068"/>
          </table:table-cell>
        </table:table-row>
        <table:table-row table:style-name="TableRow2069">
          <table:table-cell table:style-name="TableCell2070">
            <text:p text:style-name="P2071">17.1.<text:s/></text:p>
          </table:table-cell>
          <table:table-cell table:style-name="TableCell2072">
            <text:p text:style-name="P2073"><text:span text:style-name="T2074">kopėčios<text:s/></text:span><text:span text:style-name="T2075">N<text:s/></text:span></text:p>
          </table:table-cell>
          <table:table-cell table:style-name="TableCell2076">
            <text:p text:style-name="P2077">10 metų<text:s/></text:p>
          </table:table-cell>
          <table:table-cell table:style-name="TableCell2078" table:number-columns-spanned="2">
            <text:p text:style-name="P2079">žemaūgiams asmenims bei asmenims, kuriems dėl sveikatos būklės sunku įlipti į standartinę vonią<text:s/></text:p>
          </table:table-cell>
          <table:covered-table-cell/>
          <table:table-cell>
            <text:p text:style-name="P2079"/>
          </table:table-cell>
        </table:table-row>
        <table:table-row table:style-name="TableRow2080">
          <table:table-cell table:style-name="TableCell2081">
            <text:p text:style-name="P2082"><text:span text:style-name="T2083">18.<text:s/></text:span></text:p>
          </table:table-cell>
          <table:table-cell table:style-name="TableCell2084">
            <text:p text:style-name="P2085"><text:span text:style-name="T2086">Priemonės, padedančios atlikti ir (arba) pakeičiančios rankos ir (arba) plaštakos, ir (arba) piršto funkcijas<text:s/></text:span></text:p>
          </table:table-cell>
          <table:table-cell table:style-name="TableCell2087">
            <text:p text:style-name="P2088"/>
          </table:table-cell>
          <table:table-cell table:style-name="TableCell2089" table:number-columns-spanned="2">
            <text:p text:style-name="P2090"/>
          </table:table-cell>
          <table:covered-table-cell/>
          <table:table-cell>
            <text:p text:style-name="P2090"/>
          </table:table-cell>
        </table:table-row>
        <table:table-row table:style-name="TableRow2091">
          <table:table-cell table:style-name="TableCell2092">
            <text:p text:style-name="P2093">18.1.<text:s/></text:p>
          </table:table-cell>
          <table:table-cell table:style-name="TableCell2094">
            <text:p text:style-name="P2095"><text:span text:style-name="T2096">rankinės plokščiosios replės</text:span><text:span text:style-name="T2097"><text:s/></text:span><text:span text:style-name="T2098">N<text:s/></text:span></text:p>
          </table:table-cell>
          <table:table-cell table:style-name="TableCell2099">
            <text:p text:style-name="P2100">5 metai<text:s/></text:p>
          </table:table-cell>
          <table:table-cell table:style-name="TableCell2101" table:number-columns-spanned="2">
            <text:p text:style-name="P2102">asmenims, turintiems ryškius rankos gniaužimo į kumštį ir pirštų griebimo sutrikimus asmenims, kuriems dėl sveikatos būklės sunku pasiekti toli esančius daiktus<text:s/></text:p>
          </table:table-cell>
          <table:covered-table-cell/>
          <table:table-cell>
            <text:p text:style-name="P2102"/>
          </table:table-cell>
        </table:table-row>
        <table:table-row table:style-name="TableRow2103">
          <table:table-cell table:style-name="TableCell2104">
            <text:p text:style-name="P2105"><text:span text:style-name="T2106">19.<text:s/></text:span></text:p>
          </table:table-cell>
          <table:table-cell table:style-name="TableCell2107">
            <text:p text:style-name="P2108"><text:span text:style-name="T2109">Rengimąsi palengvinančios priemonės<text:s/></text:span></text:p>
          </table:table-cell>
          <table:table-cell table:style-name="TableCell2110">
            <text:p text:style-name="P2111"/>
          </table:table-cell>
          <table:table-cell table:style-name="TableCell2112" table:number-columns-spanned="2">
            <text:p text:style-name="P2113"/>
          </table:table-cell>
          <table:covered-table-cell/>
          <table:table-cell>
            <text:p text:style-name="P2113"/>
          </table:table-cell>
        </table:table-row>
        <table:table-row table:style-name="TableRow2114">
          <table:table-cell table:style-name="TableCell2115">
            <text:p text:style-name="P2116">19.1.<text:s/></text:p>
          </table:table-cell>
          <table:table-cell table:style-name="TableCell2117">
            <text:p text:style-name="P2118"><text:span text:style-name="T2119">kojinių ir pėdkelnių apsimovimo<text:s/></text:span><text:span text:style-name="T2120">priemonės</text:span><text:span text:style-name="T2121"><text:s/></text:span><text:span text:style-name="T2122">N<text:s/></text:span></text:p>
          </table:table-cell>
          <table:table-cell table:style-name="TableCell2123">
            <text:p text:style-name="P2124">5 metai<text:s/></text:p>
          </table:table-cell>
          <table:table-cell table:style-name="TableCell2125" table:number-columns-spanned="2">
            <text:p text:style-name="P2126">asmenims, turintiems ryškius rankos gniaužimo į kumštį ir pirštų griebimo sutrikimus asmenims, kuriems dėl sveikatos būklės sunku susilenkti ir apsimauti kojines ir pėdkelnes<text:s/></text:p>
          </table:table-cell>
          <table:covered-table-cell/>
          <table:table-cell>
            <text:p text:style-name="P2126"/>
          </table:table-cell>
        </table:table-row>
      </table:table>
      <text:p text:style-name="P2127"/>
      <text:p text:style-name="P2128">Pastabos:</text:p>
      <text:p text:style-name="P2129"><text:span text:style-name="T2130">Y –<text:s/></text:span><text:span text:style-name="T2131">ypač sudėtingos ir brangios techninės<text:s/></text:span><text:span text:style-name="T2132">pagalbos priemonės;</text:span></text:p>
      <text:p text:style-name="P2133"><text:span text:style-name="T2134">S –<text:s/></text:span><text:span text:style-name="T2135">sudėtingos techninės pagalbos priemonės;</text:span></text:p>
      <text:p text:style-name="P2136"><text:span text:style-name="T2137">N –<text:s/></text:span><text:span text:style-name="T2138">nesudėtingos techninės pagalbos priemonės;</text:span></text:p>
      <text:p text:style-name="P2139"><text:span text:style-name="T2140">*<text:s/></text:span><text:span text:style-name="T2141">–</text:span><text:span text:style-name="T2142"><text:s/>skirti asmenims, kuriems techninės pagalbos priemonės gaminamos tik pagal specialų užsakymą;</text:span></text:p>
      <text:p text:style-name="P2143"><text:span text:style-name="T2144">**<text:s/></text:span><text:span text:style-name="T2145">–</text:span><text:span text:style-name="T2146"><text:s/>skirti asmenims, kurie gyvena be patogumų:</text:span><text:span text:style-name="T2147"><text:s/>pripažintiems nedarbingais; asmenims, kuriems nustatytas specialusis nuolatinės slaugos poreikis ar visiška negalia; ar asmenims, sukakusiems senatvės pensijos amžių, kuriems nustatytas didelių specialiųjų poreikių lygis;</text:span></text:p>
      <text:p text:style-name="P2148"><text:span text:style-name="T2149">***<text:s/></text:span><text:span text:style-name="T2150">–</text:span><text:span text:style-name="T2151"><text:s/>skirti asmenims, kurie dirb</text:span><text:span text:style-name="T2152">a ir (ar) mokosi;</text:span></text:p>
      <text:p text:style-name="P2153"><text:span text:style-name="T2154">****<text:s/></text:span><text:span text:style-name="T2155">–<text:s/></text:span><text:span text:style-name="T2156">rekomenduojama skirti darbingo amžiaus asmenims.</text:span></text:p>
      <text:p text:style-name="P2157"/>
      <text:p text:style-name="P2158"><text:span text:style-name="T2159">_________________</text:span></text:p>
      <text:p text:style-name="P2160">Priedo pakeitimai:</text:p>
      <text:p text:style-name="P2161"><text:span text:style-name="T2162">Nr.<text:s/></text:span><text:a xlink:href="https://www.e-tar.lt/portal/legalAct.html?documentId=TAR.CD87909E3692" office:target-frame-name="_top" xlink:show="replace"><text:span text:style-name="T2163">A1-126</text:span></text:a><text:span text:style-name="T2164">, 2008-04-25, Žin., 2008, Nr. 50-1873 (2008-04-30),<text:s/></text:span><text:span text:style-name="T2165">i. k. 1082230ISAK00A1-126</text:span></text:p>
      <text:p text:style-name="P2166"><text:span text:style-name="T2167">Nr.<text:s/></text:span><text:a xlink:href="https://www.e-tar.lt/portal/legalAct.html?documentId=TAR.0239D5627604" office:target-frame-name="_top" xlink:show="replace"><text:span text:style-name="T2168">A1-474</text:span></text:a><text:span text:style-name="T2169">, 2010-10-07, Žin., 2010, Nr. 122-6242 (2010-10-14), i. k. 1102230ISAK00A1-474</text:span></text:p>
      <text:p text:style-name="Normal"/>
      <text:p text:style-name="P2170"/>
      <text:soft-page-break/>
      <text:p text:style-name="P2171">Neįgaliųjų aprūpinimo techninės<text:s/></text:p>
      <text:p text:style-name="P2172">pagalbos priemonėmis<text:s/>ir šių priemonių<text:s/></text:p>
      <text:p text:style-name="P2173">įsigijimo išlaidų kompensavimo tvarkos<text:s/></text:p>
      <text:p text:style-name="P2174"><text:span text:style-name="T2175">aprašo</text:span><text:span text:style-name="T2176"><text:s/></text:span></text:p>
      <text:p text:style-name="P2177"><text:span text:style-name="T2178">2</text:span><text:span text:style-name="T2179"><text:s/>priedas</text:span></text:p>
      <text:p text:style-name="P2180">(Lietuvos Respublikos socialinės<text:s/></text:p>
      <text:p text:style-name="P2181">apsaugos ir darbo ministro<text:s/></text:p>
      <text:p text:style-name="P2182">2010 m. spalio 7 d.<text:s/></text:p>
      <text:p text:style-name="P2183">įsakymo Nr. A1-474 redakcija)</text:p>
      <text:p text:style-name="P2184"/>
      <text:p text:style-name="P2185"><text:span text:style-name="T2186">REGOS TECHNINĖS PAGALBOS PRIEMONIŲ SĄRAŠA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text:span text:style-name="T2196">Eil. Nr.<text:s/></text:span></text:p>
            </table:table-cell>
            <table:table-cell table:style-name="TableCell2197">
              <text:p text:style-name="P2198"><text:span text:style-name="T2199">Techninės pagalbos priemonės pavadinimas<text:s/></text:span></text:p>
            </table:table-cell>
            <table:table-cell table:style-name="TableCell2200">
              <text:p text:style-name="P2201"><text:span text:style-name="T2202">Naujos techninės pagalbos priemonės naudojimo laikas</text:span></text:p>
            </table:table-cell>
            <table:table-cell table:style-name="TableCell2203">
              <text:p text:style-name="P2204"><text:span text:style-name="T2205">Kriterijai, pagal kuriuos nustatomas asmens poreikis įsigyti techninės pagalbos priemones (negalios priežastis ir pobūdis, liga ar fizinė būklė)<text:s/></text:span></text:p>
            </table:table-cell>
          </table:table-row>
        </table:table-header-rows>
        <table:table-row table:style-name="TableRow2206">
          <table:table-cell table:style-name="TableCell2207">
            <text:p text:style-name="P2208"><text:span text:style-name="T2209">1.<text:s/></text:span></text:p>
          </table:table-cell>
          <table:table-cell table:style-name="TableCell2210">
            <text:p text:style-name="P2211"><text:span text:style-name="T2212">Žmogaus fi</text:span><text:span text:style-name="T2213">zinių ir fiziologinių savybių matuokliai<text:s/></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rows-spanned="2">
            <text:p text:style-name="P2220">1.1.<text:s/></text:p>
          </table:table-cell>
          <table:table-cell table:style-name="TableCell2221" table:number-rows-spanned="2">
            <text:p text:style-name="P2222"><text:span text:style-name="T2223">kūno termometrai (kalbantys)<text:s/></text:span><text:span text:style-name="T2224">N<text:s/></text:span></text:p>
          </table:table-cell>
          <table:table-cell table:style-name="TableCell2225" table:number-rows-spanned="2">
            <text:p text:style-name="P2226">5 metai<text:s/></text:p>
          </table:table-cell>
          <table:table-cell table:style-name="TableCell2227">
            <text:p text:style-name="P2228">abiejų akių aklumas:</text:p>
            <text:p text:style-name="P2229">geriau matančios akies regėjimo aštrumas su korekcija yra ne daugiau kaip 0,05 arba geriau matančios akies regėjimo akipločio koncentrinis<text:s/>susiaurėjimas iki 10 laipsnių nuo fiksacijos taško</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abiejų akių regėjimo funkcijų sumažėjimas:</text:p>
            <text:p text:style-name="P2236">geriau matančios akies regėjimo aštrumo su visiška korekcija sumažėjimas nuo 0,06 iki 0,3 arba geriau matančios akies akipločio koncentrinis susiaurėjimas iki<text:s/>20 laipsnių nuo fiksacijos taško</text:p>
          </table:table-cell>
        </table:table-row>
        <table:table-row table:style-name="TableRow2237">
          <table:table-cell table:style-name="TableCell2238">
            <text:p text:style-name="P2239"><text:span text:style-name="T2240">2.<text:s/></text:span></text:p>
          </table:table-cell>
          <table:table-cell table:style-name="TableCell2241">
            <text:p text:style-name="P2242"><text:span text:style-name="T2243">Laikmačiai<text:s/></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1.<text:s/></text:p>
          </table:table-cell>
          <table:table-cell table:style-name="TableCell2251">
            <text:p text:style-name="P2252">rankiniai laikrodžiai<text:s/></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1.1.<text:s/></text:p>
          </table:table-cell>
          <table:table-cell table:style-name="TableCell2260">
            <text:p text:style-name="P2261"><text:span text:style-name="T2262">Brailio<text:s/></text:span><text:span text:style-name="T2263">S<text:s/></text:span></text:p>
          </table:table-cell>
          <table:table-cell table:style-name="TableCell2264">
            <text:p text:style-name="P2265">5 metai<text:s/></text:p>
          </table:table-cell>
          <table:table-cell table:style-name="TableCell2266" table:number-rows-spanned="2">
            <text:p text:style-name="P2267">abiejų akių aklumas:</text:p>
            <text:p text:style-name="P2268">geriau matančios akies regėjimo aštrumas su korekcija yra ne daugiau kaip 0,05 arba geriau matančios akies regėjimo<text:s/>akipločio koncentrinis susiaurėjimas iki 10 laipsnių nuo fiksacijos taško</text:p>
          </table:table-cell>
        </table:table-row>
        <table:table-row table:style-name="TableRow2269">
          <table:table-cell table:style-name="TableCell2270" table:number-rows-spanned="2">
            <text:p text:style-name="P2271">2.1.2.<text:s/></text:p>
          </table:table-cell>
          <table:table-cell table:style-name="TableCell2272" table:number-rows-spanned="2">
            <text:p text:style-name="P2273"><text:span text:style-name="T2274">kalbantys<text:s/></text:span><text:span text:style-name="T2275">S<text:s/></text:span></text:p>
          </table:table-cell>
          <table:table-cell table:style-name="TableCell2276" table:number-rows-spanned="2">
            <text:p text:style-name="P2277">3 metai<text:s/></text:p>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abiejų akių regėjimo funkcijų sumažėjimas:</text:p>
            <text:p text:style-name="P2285">geriau matančios akies regėjimo aštrumo su visiška korekcija sumažėjimas nuo 0,06 iki 0,3 arba geriau<text:s/>matančios akies akipločio koncentrinis susiaurėjimas iki 20 laipsnių nuo fiksacijos taško</text:p>
          </table:table-cell>
        </table:table-row>
        <table:table-row table:style-name="TableRow2286">
          <table:table-cell table:style-name="TableCell2287" table:number-rows-spanned="2">
            <text:p text:style-name="P2288">2.2.<text:s/></text:p>
          </table:table-cell>
          <table:table-cell table:style-name="TableCell2289" table:number-rows-spanned="2">
            <text:p text:style-name="P2290"><text:span text:style-name="T2291">staliniai laikrodžiai (kalbantys)</text:span><text:span text:style-name="T2292"><text:s/></text:span><text:span text:style-name="T2293">S<text:s/></text:span></text:p>
          </table:table-cell>
          <table:table-cell table:style-name="TableCell2294" table:number-rows-spanned="2">
            <text:p text:style-name="P2295">3 metai<text:s/></text:p>
          </table:table-cell>
          <table:table-cell table:style-name="TableCell2296">
            <text:p text:style-name="P2297">abiejų akių aklumas:</text:p>
            <text:p text:style-name="P2298">geriau matančios akies regėjimo aštrumas su korekcija yra ne daugiau kaip 0,05 arba geriau<text:s/>matančios akies regėjimo akipločio koncentrinis susiaurėjimas iki 10 laipsnių nuo<text:s/><text:soft-page-break/>fiksacijos taško</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abiejų akių regėjimo funkcijų sumažėjimas:</text:p>
            <text:p text:style-name="P2305">geriau matančios akies regėjimo aštrumo su visiška korekcija sumažėjimas nuo 0,06 iki 0,3 arba geriau<text:s/>matančios akies akipločio koncentrinis susiaurėjimas iki 20 laipsnių nuo fiksacijos taško</text:p>
          </table:table-cell>
        </table:table-row>
        <table:table-row table:style-name="TableRow2306">
          <table:table-cell table:style-name="TableCell2307">
            <text:p text:style-name="P2308"><text:span text:style-name="T2309">3.<text:s/></text:span></text:p>
          </table:table-cell>
          <table:table-cell table:style-name="TableCell2310">
            <text:p text:style-name="P2311"><text:span text:style-name="T2312">Orientavimo(si) priemonės<text: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2">
            <text:p text:style-name="P2319">3.1.<text:s/></text:p>
          </table:table-cell>
          <table:table-cell table:style-name="TableCell2320" table:number-rows-spanned="2">
            <text:p text:style-name="P2321">taktilinės (baltosios) lazdelės<text:s/></text:p>
          </table:table-cell>
          <table:table-cell table:style-name="TableCell2322" table:number-rows-spanned="2">
            <text:p text:style-name="P2323">Iki nusidėvėjimo, bet ne mažiau kaip 1 metai<text:s/></text:p>
          </table:table-cell>
          <table:table-cell table:style-name="TableCell2324">
            <text:p text:style-name="P2325">abiejų akių aklumas:</text:p>
            <text:p text:style-name="P2326">geriau matančios akies<text:s/>regėjimo aštrumas su korekcija yra ne daugiau kaip 0,05 arba geriau matančios akies regėjimo akipločio koncentrinis susiaurėjimas iki 10 laipsnių nuo fiksacijos taško</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abiejų akių regėjimo funkcijų sumažėjimas: geriau matančios akies regėjimo aštrumo su<text:s/>visiška korekcija sumažėjimas nuo 0,06 iki 0,3 arba geriau matančios akies akipločio koncentrinis susiaurėjimas iki 20 laipsnių nuo fiksacijos taško</text:p>
          </table:table-cell>
        </table:table-row>
        <table:table-row table:style-name="TableRow2333">
          <table:table-cell table:style-name="TableCell2334" table:number-rows-spanned="2">
            <text:p text:style-name="P2335">3.2.<text:s/></text:p>
          </table:table-cell>
          <table:table-cell table:style-name="TableCell2336" table:number-rows-spanned="2">
            <text:p text:style-name="P2337"><text:span text:style-name="T2338">baltos (atraminės) lazdelės<text:s/></text:span><text:span text:style-name="T2339">N<text:s/></text:span></text:p>
          </table:table-cell>
          <table:table-cell table:style-name="TableCell2340" table:number-rows-spanned="2">
            <text:p text:style-name="P2341">2 metai<text:s/></text:p>
          </table:table-cell>
          <table:table-cell table:style-name="TableCell2342">
            <text:p text:style-name="P2343">abiejų akių aklumas:</text:p>
            <text:p text:style-name="P2344">geriau matančios akies regėjimo aštrumas su korekcija yra ne daugiau kaip 0,05 arba geriau matančios akies regėjimo akipločio koncentrinis susiaurėjimas iki 10 laipsnių nuo fiksacijos taško</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abiejų akių regėjimo funkcijų sumažėjimas:</text:p>
            <text:p text:style-name="P2351">geriau matančios akies regėjimo aštrumo su visiška<text:s/>korekcija sumažėjimas nuo 0,06 iki 0,3 arba geriau matančios akies akipločio koncentrinis susiaurėjimas iki 20 laipsnių nuo fiksacijos taško</text:p>
          </table:table-cell>
        </table:table-row>
        <table:table-row table:style-name="TableRow2352">
          <table:table-cell table:style-name="TableCell2353">
            <text:p text:style-name="P2354"><text:span text:style-name="T2355">4.<text:s/></text:span></text:p>
          </table:table-cell>
          <table:table-cell table:style-name="TableCell2356">
            <text:p text:style-name="P2357"><text:span text:style-name="T2358">Maisto ir gėrimų gaminimo priemonės<text:s/></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rows-spanned="2">
            <text:p text:style-name="P2365">4.1.<text:s/></text:p>
          </table:table-cell>
          <table:table-cell table:style-name="TableCell2366" table:number-rows-spanned="2">
            <text:p text:style-name="P2367"><text:span text:style-name="T2368">virtuvės svarstyklės</text:span><text:span text:style-name="T2369"><text:s/>S</text:span><text:span text:style-name="T2370"><text:s/>(kalbančios)<text:s/></text:span></text:p>
          </table:table-cell>
          <table:table-cell table:style-name="TableCell2371" table:number-rows-spanned="2">
            <text:p text:style-name="P2372">5 metai<text:s/></text:p>
          </table:table-cell>
          <table:table-cell table:style-name="TableCell2373">
            <text:p text:style-name="P2374">abiejų akių<text:s/>aklumas:</text:p>
            <text:p text:style-name="P2375">geriau matančios akies regėjimo aštrumas su korekcija yra ne daugiau kaip 0,05 arba geriau matančios akies regėjimo akipločio koncentrinis susiaurėjimas iki 10 laipsnių nuo fiksacijos taško</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abiejų akių regėjimo funkcijų sumažėjimas:</text:p>
            <text:p text:style-name="P2382">geriau<text:s/>matančios akies regėjimo aštrumo su visiška korekcija sumažėjimas nuo 0,06 iki 0,3 arba geriau matančios akies akipločio koncentrinis susiaurėjimas iki 20 laipsnių nuo fiksacijos taško</text:p>
          </table:table-cell>
        </table:table-row>
        <text:soft-page-break/>
        <table:table-row table:style-name="TableRow2383">
          <table:table-cell table:style-name="TableCell2384" table:number-rows-spanned="2">
            <text:p text:style-name="P2385">4.2.<text:s/></text:p>
          </table:table-cell>
          <table:table-cell table:style-name="TableCell2386" table:number-rows-spanned="2">
            <text:p text:style-name="P2387"><text:span text:style-name="T2388">skysčio lygio rodytuvai</text:span><text:span text:style-name="T2389"><text:s/>N<text:s/></text:span></text:p>
          </table:table-cell>
          <table:table-cell table:style-name="TableCell2390" table:number-rows-spanned="2">
            <text:p text:style-name="P2391">3 metai<text:s/></text:p>
          </table:table-cell>
          <table:table-cell table:style-name="TableCell2392">
            <text:p text:style-name="P2393">abiejų akių aklumas:</text:p>
            <text:p text:style-name="P2394">geriau<text:s/>matančios akies regėjimo aštrumas su korekcija yra ne daugiau kaip 0,05 arba geriau matančios akies regėjimo akipločio koncentrinis susiaurėjimas iki 10 laipsnių nuo fiksacijos taško</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abiejų akių regėjimo funkcijų sumažėjimas:</text:p>
            <text:p text:style-name="P2401">geriau matančios akies<text:s/>regėjimo aštrumo su visiška korekcija sumažėjimas nuo 0,06 iki 0,3 arba geriau matančios akies akipločio koncentrinis susiaurėjimas iki 20 laipsnių nuo fiksacijos taško</text:p>
          </table:table-cell>
        </table:table-row>
        <table:table-row table:style-name="TableRow2402">
          <table:table-cell table:style-name="TableCell2403">
            <text:p text:style-name="P2404"><text:span text:style-name="T2405">5.<text:s/></text:span></text:p>
          </table:table-cell>
          <table:table-cell table:style-name="TableCell2406">
            <text:p text:style-name="P2407"><text:span text:style-name="T2408">Optinės priemonės<text: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5.1.<text:s/></text:p>
          </table:table-cell>
          <table:table-cell table:style-name="TableCell2416">
            <text:p text:style-name="P2417">didinamieji stiklai<text:s/></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5.1.1<text:s/></text:p>
          </table:table-cell>
          <table:table-cell table:style-name="TableCell2425">
            <text:p text:style-name="P2426"><text:span text:style-name="T2427">su apšvietimo įrenginiu<text:s/></text:span><text:span text:style-name="T2428">N<text:s/></text:span></text:p>
          </table:table-cell>
          <table:table-cell table:style-name="TableCell2429">
            <text:p text:style-name="P2430">5 metai<text:s/></text:p>
          </table:table-cell>
          <table:table-cell table:style-name="TableCell2431" table:number-rows-spanned="3">
            <text:p text:style-name="P2432">abiejų akių regėjimo funkcijų sumažėjimas:</text:p>
            <text:p text:style-name="P2433">geriau matančios akies regėjimo aštrumo su visiška korekcija sumažėjimas nuo 0,06 iki 0,3 arba geriau matančios akies akipločio koncentrinis susiaurėjimas iki 20 laipsnių nuo fiksacijos taško</text:p>
          </table:table-cell>
        </table:table-row>
        <table:table-row table:style-name="TableRow2434">
          <table:table-cell table:style-name="TableCell2435">
            <text:p text:style-name="P2436">5.1.2<text:s/></text:p>
          </table:table-cell>
          <table:table-cell table:style-name="TableCell2437">
            <text:p text:style-name="P2438"><text:span text:style-name="T2439">staliniai su apšvietimo įrenginiu</text:span><text:span text:style-name="T2440"><text:s/>N<text:s/></text:span></text:p>
          </table:table-cell>
          <table:table-cell table:style-name="TableCell2441">
            <text:p text:style-name="P2442">5 metai<text:s/></text:p>
          </table:table-cell>
          <table:covered-table-cell>
            <text:p text:style-name="P2443"/>
          </table:covered-table-cell>
        </table:table-row>
        <table:table-row table:style-name="TableRow2444">
          <table:table-cell table:style-name="TableCell2445">
            <text:p text:style-name="P2446">5.1.3<text:s/></text:p>
          </table:table-cell>
          <table:table-cell table:style-name="TableCell2447">
            <text:p text:style-name="P2448"><text:span text:style-name="T2449">be apšvietimo įrenginio<text:s/></text:span><text:span text:style-name="T2450">N<text:s/></text:span></text:p>
          </table:table-cell>
          <table:table-cell table:style-name="TableCell2451">
            <text:p text:style-name="P2452">5 metai<text:s/></text:p>
          </table:table-cell>
          <table:covered-table-cell>
            <text:p text:style-name="P2453"/>
          </table:covered-table-cell>
        </table:table-row>
        <table:table-row table:style-name="TableRow2454">
          <table:table-cell table:style-name="TableCell2455">
            <text:p text:style-name="P2456">5.1.4<text:s/></text:p>
          </table:table-cell>
          <table:table-cell table:style-name="TableCell2457">
            <text:p text:style-name="P2458"><text:span text:style-name="T2459">monokuliarai</text:span><text:span text:style-name="T2460"><text:s/>Y</text:span><text:span text:style-name="T2461"><text:s/>(žiūrėti iš toli ir arti)</text:span></text:p>
          </table:table-cell>
          <table:table-cell table:style-name="TableCell2462">
            <text:p text:style-name="P2463">5 metai<text:s/></text:p>
          </table:table-cell>
          <table:table-cell table:style-name="TableCell2464">
            <text:p text:style-name="P2465">abiejų akių regėjimo funkcijų sumažėjimas:</text:p>
            <text:p text:style-name="P2466">geriau matančios akies regėjimo aštrumas<text:s/>su korekcija yra nuo 0,06 iki 0,3 arba akies akipločio koncentrinis susiaurėjimas iki 20 laipsnių nuo fiksacijos taško</text:p>
          </table:table-cell>
        </table:table-row>
        <table:table-row table:style-name="TableRow2467">
          <table:table-cell table:style-name="TableCell2468">
            <text:p text:style-name="P2469"><text:span text:style-name="T2470">6.<text:s/></text:span></text:p>
          </table:table-cell>
          <table:table-cell table:style-name="TableCell2471">
            <text:p text:style-name="P2472"><text:span text:style-name="T2473">Optoelektroninės priemonės<text:s/></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6.1.<text:s/></text:p>
          </table:table-cell>
          <table:table-cell table:style-name="TableCell2481">
            <text:p text:style-name="P2482"><text:span text:style-name="T2483">nešiojamieji elektroniniai vaizdo didinimo įtaisai</text:span><text:span text:style-name="T2484"><text:s/></text:span><text:span text:style-name="T2485">Y<text:s/></text:span></text:p>
          </table:table-cell>
          <table:table-cell table:style-name="TableCell2486">
            <text:p text:style-name="P2487">8 metai<text:s/></text:p>
          </table:table-cell>
          <table:table-cell table:style-name="TableCell2488" table:number-rows-spanned="2">
            <text:p text:style-name="P2489">abiejų akių regėjimo funkcijų<text:s/>sumažėjimas:</text:p>
            <text:p text:style-name="P2490">geriau matančios akies regėjimo aštrumas su korekcija yra nuo 0,06 iki 0,3 arba akies akipločio koncentrinis susiaurėjimas iki 20 laipsnių nuo fiksacijos taško</text:p>
            <text:p text:style-name="P2491"/>
          </table:table-cell>
        </table:table-row>
        <table:table-row table:style-name="TableRow2492">
          <table:table-cell table:style-name="TableCell2493">
            <text:p text:style-name="P2494">6.2.<text:s/></text:p>
          </table:table-cell>
          <table:table-cell table:style-name="TableCell2495">
            <text:p text:style-name="P2496"><text:span text:style-name="T2497">uždarosios televizijos sistemos (stacionari įranga)</text:span><text:span text:style-name="T2498">Y<text:s/></text:span></text:p>
          </table:table-cell>
          <table:table-cell table:style-name="TableCell2499">
            <text:p text:style-name="P2500">8 metai<text:s/></text:p>
          </table:table-cell>
          <table:covered-table-cell>
            <text:p text:style-name="P2501"/>
          </table:covered-table-cell>
        </table:table-row>
        <table:table-row table:style-name="TableRow2502">
          <table:table-cell table:style-name="TableCell2503">
            <text:p text:style-name="P2504">6.3.<text:s/></text:p>
          </table:table-cell>
          <table:table-cell table:style-name="TableCell2505">
            <text:p text:style-name="P2506"><text:span text:style-name="T2507">didinimo programinė įranga</text:span><text:span text:style-name="T2508"><text:s/>Y<text:s/></text:span></text:p>
          </table:table-cell>
          <table:table-cell table:style-name="TableCell2509">
            <text:p text:style-name="P2510">7 metai<text:s/></text:p>
          </table:table-cell>
          <table:table-cell table:style-name="TableCell2511">
            <text:p text:style-name="P2512">abiejų akių regėjimo funkcijų sumažėjimas:</text:p>
            <text:p text:style-name="P2513">geriau matančios akies regėjimo aštrumas su korekcija yra nuo 0,06 iki 0,3 arba akies akipločio koncentrinis susiaurėjimas iki 20 laipsnių nuo fiksacijos taško</text:p>
          </table:table-cell>
        </table:table-row>
        <table:table-row table:style-name="TableRow2514">
          <table:table-cell table:style-name="TableCell2515">
            <text:p text:style-name="P2516"><text:span text:style-name="T2517">7.<text:s/></text:span></text:p>
          </table:table-cell>
          <table:table-cell table:style-name="TableCell2518">
            <text:p text:style-name="P2519"><text:span text:style-name="T2520">Rašomosio</text:span><text:span text:style-name="T2521">s mašinėlės ir tekstiniai procesoriai<text:s/></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7.1.<text:s/></text:p>
          </table:table-cell>
          <table:table-cell table:style-name="TableCell2529">
            <text:p text:style-name="P2530"><text:span text:style-name="T2531">mechaninės Brailio rašomosios mašinėlės</text:span><text:span text:style-name="T2532">*</text:span><text:span text:style-name="T2533">Y<text:s/></text:span></text:p>
          </table:table-cell>
          <table:table-cell table:style-name="TableCell2534">
            <text:p text:style-name="P2535">10 metai<text:s/></text:p>
          </table:table-cell>
          <table:table-cell table:style-name="TableCell2536">
            <text:p text:style-name="P2537">abiejų akių aklumas:</text:p>
            <text:p text:style-name="P2538">geriau matančios akies regėjimo aštrumas su korekcija yra ne daugiau kaip 0,05 arba geriau matančios akies regėjimo akipločio koncentrinis susiaurėjimas iki 10 laipsnių nuo fiksacijos taško<text:s/></text:p>
          </table:table-cell>
        </table:table-row>
        <text:soft-page-break/>
        <table:table-row table:style-name="TableRow2539">
          <table:table-cell table:style-name="TableCell2540">
            <text:p text:style-name="P2541"><text:span text:style-name="T2542">8.<text:s/></text:span></text:p>
          </table:table-cell>
          <table:table-cell table:style-name="TableCell2543">
            <text:p text:style-name="P2544"><text:span text:style-name="T2545">Skaičiuotuvai<text:s/></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8.1.<text:s/></text:p>
          </table:table-cell>
          <table:table-cell table:style-name="TableCell2553">
            <text:p text:style-name="P2554"><text:span text:style-name="T2555">elektroniniai skaičiuotuvai</text:span><text:span text:style-name="T2556"><text:s/></text:span><text:span text:style-name="T2557">(kalbant</text:span><text:span text:style-name="T2558">ys)</text:span><text:span text:style-name="T2559"><text:s/></text:span><text:span text:style-name="T2560">S<text:s/></text:span></text:p>
          </table:table-cell>
          <table:table-cell table:style-name="TableCell2561">
            <text:p text:style-name="P2562">5 metai<text:s/></text:p>
          </table:table-cell>
          <table:table-cell table:style-name="TableCell2563">
            <text:p text:style-name="P2564">abiejų akių aklumas:</text:p>
            <text:p text:style-name="P2565">geriau matančios akies regėjimo aštrumas su korekcija yra ne daugiau kaip 0,05 arba geriau matančios akies regėjimo akipločio koncentrinis susiaurėjimas iki 10 laipsnių nuo fiksacijos taško</text:p>
          </table:table-cell>
        </table:table-row>
        <table:table-row table:style-name="TableRow2566">
          <table:table-cell table:style-name="TableCell2567">
            <text:p text:style-name="P2568"><text:span text:style-name="T2569">9.<text:s/></text:span></text:p>
          </table:table-cell>
          <table:table-cell table:style-name="TableCell2570">
            <text:p text:style-name="P2571"><text:span text:style-name="T2572">Piešimo ir rašymo priemonės<text:s/></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9.1.<text:s/></text:p>
          </table:table-cell>
          <table:table-cell table:style-name="TableCell2580">
            <text:p text:style-name="P2581"><text:span text:style-name="T2582">rašymo rėmeliai (Brailio lentelės su rašymo įrankiu)</text:span><text:span text:style-name="T2583">*N<text:s/></text:span></text:p>
          </table:table-cell>
          <table:table-cell table:style-name="TableCell2584">
            <text:p text:style-name="P2585">10 metai<text:s/></text:p>
          </table:table-cell>
          <table:table-cell table:style-name="TableCell2586">
            <text:p text:style-name="P2587">abiejų akių aklumas:</text:p>
            <text:p text:style-name="P2588">geriau matančios akies regėjimo aštrumas su korekcija yra ne daugiau kaip 0,05 arba geriau matančios akies regėjimo akipločio koncentrinis susiaurėjimas iki 10 laipsnių nuo fiksacijos taško</text:p>
          </table:table-cell>
        </table:table-row>
        <table:table-row table:style-name="TableRow2589">
          <table:table-cell table:style-name="TableCell2590">
            <text:p text:style-name="P2591">9.2.<text:s/></text:p>
          </table:table-cell>
          <table:table-cell table:style-name="TableCell2592">
            <text:p text:style-name="P2593"><text:span text:style-name="T2594">nešiojamieji elektroniniai užrašymo įtaisai Brailio rašto naudotojams</text:span><text:span text:style-name="T2595">Y</text:span><text:span text:style-name="T2596"><text:s/></text:span></text:p>
          </table:table-cell>
          <table:table-cell table:style-name="TableCell2597">
            <text:p text:style-name="P2598">10 metų<text:s/></text:p>
          </table:table-cell>
          <table:table-cell table:style-name="TableCell2599">
            <text:p text:style-name="P2600">abiejų akių aklumas:</text:p>
            <text:p text:style-name="P2601">geriau matančios akies regėjimo aštrumas su korekcija yra ne daugiau kaip 0,05 arba geriau matančios akies regėjimo akipločio koncentrinis susiaurėjimas iki 10 laipsnių nuo fiksacijos taško<text:s/></text:p>
          </table:table-cell>
        </table:table-row>
        <table:table-row table:style-name="TableRow2602">
          <table:table-cell table:style-name="TableCell2603">
            <text:p text:style-name="P2604"><text:span text:style-name="T2605">10.<text:s/></text:span></text:p>
          </table:table-cell>
          <table:table-cell table:style-name="TableCell2606">
            <text:p text:style-name="P2607"><text:span text:style-name="T2608">Garso įrašymo aparatai ir imtuvai<text:s/></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0.1.<text:s/></text:p>
          </table:table-cell>
          <table:table-cell table:style-name="TableCell2616">
            <text:p text:style-name="P2617"><text:span text:style-name="T2618">kompaktinių diskų grotuvai<text:s/></text:span><text:span text:style-name="T2619">S<text:s/></text:span></text:p>
          </table:table-cell>
          <table:table-cell table:style-name="TableCell2620">
            <text:p text:style-name="P2621">6 metai<text:s/></text:p>
          </table:table-cell>
          <table:table-cell table:style-name="TableCell2622">
            <text:p text:style-name="P2623">abiejų akių aklumas:</text:p>
            <text:p text:style-name="P2624">geriau matančios akies regėjimo aštrumas su korekcija yra ne daugiau kaip 0,05 arba geriau matančios akies regėjimo akipločio koncentrinis susiaurėjimas iki 10 laipsnių nuo fiksacijos taško<text:s/></text:p>
          </table:table-cell>
        </table:table-row>
        <table:table-row table:style-name="TableRow2625">
          <table:table-cell table:style-name="TableCell2626">
            <text:p text:style-name="P2627">10.2.<text:s/></text:p>
          </table:table-cell>
          <table:table-cell table:style-name="TableCell2628">
            <text:p text:style-name="P2629"><text:span text:style-name="T2630">miniatiūriniai grotuvai</text:span><text:span text:style-name="T2631"><text:s/>S</text:span><text:span text:style-name="T2632"><text:s/></text:span></text:p>
          </table:table-cell>
          <table:table-cell table:style-name="TableCell2633">
            <text:p text:style-name="P2634">6 metai<text:s/></text:p>
          </table:table-cell>
          <table:table-cell table:style-name="TableCell2635">
            <text:p text:style-name="P2636">abiejų akių aklumas:</text:p>
            <text:p text:style-name="P2637">geriau matančios akies regėjimo aštrumas su korekcija yra ne daugiau kaip 0,05 arba geriau matančios akies regėjimo akipločio koncentrinis susiaurėjimas iki 10 laipsnių nuo fiksacijos taško<text:s/></text:p>
          </table:table-cell>
        </table:table-row>
        <table:table-row table:style-name="TableRow2638">
          <table:table-cell table:style-name="TableCell2639" table:number-rows-spanned="2">
            <text:p text:style-name="P2640">10.3.<text:s/></text:p>
          </table:table-cell>
          <table:table-cell table:style-name="TableCell2641" table:number-rows-spanned="2">
            <text:p text:style-name="P2642"><text:span text:style-name="T2643">diktofonai</text:span><text:span text:style-name="T2644"><text:s/>S<text:s/></text:span></text:p>
          </table:table-cell>
          <table:table-cell table:style-name="TableCell2645" table:number-rows-spanned="2">
            <text:p text:style-name="P2646">6 metai<text:s/></text:p>
          </table:table-cell>
          <table:table-cell table:style-name="TableCell2647">
            <text:p text:style-name="P2648">abiejų akių aklumas:</text:p>
            <text:p text:style-name="P2649">geriau matančios akies regėjimo aštrumas su korekcija ne daugiau kaip 0,05 arba geriau matančios akies regėjimo akipločio koncentrinis susiaurėjimas iki 10 laipsnių nuo fiksacijos taško</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abiejų akių regėjimo funkcijų sumažėjimas:</text:p>
            <text:p text:style-name="P2656">geriau matančios akies regėjimo aštrumo su korekcija sumažėjimas nuo 0,05 iki 0,1 arba geriau matančios akies akipločio koncentrinis susiaurėjimas iki 20 laipsnių nuo fiksacijos<text:s/><text:soft-page-break/>taško</text:p>
          </table:table-cell>
        </table:table-row>
        <text:soft-page-break/>
        <table:table-row table:style-name="TableRow2657">
          <table:table-cell table:style-name="TableCell2658">
            <text:p text:style-name="P2659"><text:span text:style-name="T2660">11.<text:s/></text:span></text:p>
          </table:table-cell>
          <table:table-cell table:style-name="TableCell2661">
            <text:p text:style-name="P2662"><text:span text:style-name="T2663">Telefonai ir telefono ryšio priemonės<text:s/></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1.1.<text:s/></text:p>
          </table:table-cell>
          <table:table-cell table:style-name="TableCell2671">
            <text:p text:style-name="P2672"><text:span text:style-name="T2673">laidiniai telefonai</text:span><text:span text:style-name="T2674"><text:s/></text:span><text:span text:style-name="T2675">(kalbantys arba Brailio )<text:s/></text:span><text:span text:style-name="T2676">N</text:span></text:p>
          </table:table-cell>
          <table:table-cell table:style-name="TableCell2677">
            <text:p text:style-name="P2678">10 metų<text:s/></text:p>
          </table:table-cell>
          <table:table-cell table:style-name="TableCell2679" table:number-rows-spanned="2">
            <text:p text:style-name="P2680">abiejų akių aklumas:</text:p>
            <text:p text:style-name="P2681">geriau matančios akies regėjimo aštrumas su korekcija yra ne daugiau kaip 0,05 arba geriau matančios akies regėjimo akipločio koncentrinis susiaurėjimas iki 10 laipsnių nuo fiksacijos taško<text:s/></text:p>
          </table:table-cell>
        </table:table-row>
        <table:table-row table:style-name="TableRow2682">
          <table:table-cell table:style-name="TableCell2683">
            <text:p text:style-name="P2684">11.2.<text:s/></text:p>
          </table:table-cell>
          <table:table-cell table:style-name="TableCell2685">
            <text:p text:style-name="P2686"><text:span text:style-name="T2687">judriojo (mobilaus) ryšio telefonai</text:span><text:span text:style-name="T2688"><text:s/></text:span><text:span text:style-name="T2689">(kalbantys)</text:span><text:span text:style-name="T2690"><text:s/>Y</text:span></text:p>
          </table:table-cell>
          <table:table-cell table:style-name="TableCell2691">
            <text:p text:style-name="P2692">7 metai<text:s/></text:p>
          </table:table-cell>
          <table:covered-table-cell>
            <text:p text:style-name="P2693"/>
          </table:covered-table-cell>
        </table:table-row>
        <table:table-row table:style-name="TableRow2694">
          <table:table-cell table:style-name="TableCell2695">
            <text:p text:style-name="P2696"><text:span text:style-name="T2697">12.<text:s/></text:span></text:p>
          </table:table-cell>
          <table:table-cell table:style-name="TableCell2698">
            <text:p text:style-name="P2699"><text:span text:style-name="T2700">Matuokliai<text:s/></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2">
            <text:p text:style-name="P2707">12.1.<text:s/></text:p>
          </table:table-cell>
          <table:table-cell table:style-name="TableCell2708" table:number-rows-spanned="2">
            <text:p text:style-name="P2709"><text:span text:style-name="T2710">ilgio matuokliai<text:s/></text:span><text:span text:style-name="T2711">N<text:s/></text:span></text:p>
          </table:table-cell>
          <table:table-cell table:style-name="TableCell2712" table:number-rows-spanned="2">
            <text:p text:style-name="P2713">10 metų<text:s/></text:p>
          </table:table-cell>
          <table:table-cell table:style-name="TableCell2714">
            <text:p text:style-name="P2715">abiejų akių aklumas:</text:p>
            <text:p text:style-name="P2716">geriau matančios akies regėjimo aštrumas su korekcija yra ne daugiau kaip 0,05 arba geriau matančios akies regėjimo akipločio koncentrinis susiaurėjimas iki 10 laipsnių nuo<text:s/>fiksacijos taško</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abiejų akių regėjimo funkcijų sumažėjimas:</text:p>
            <text:p text:style-name="P2723">geriau matančios akies regėjimo aštrumo su korekcija sumažėjimas nuo 0,06 iki 0,3 arba geriau matančios akies akipločio koncentrinis susiaurėjimas iki 20 laipsnių nuo fiksacijos taško</text:p>
          </table:table-cell>
        </table:table-row>
        <table:table-row table:style-name="TableRow2724">
          <table:table-cell table:style-name="TableCell2725">
            <text:p text:style-name="P2726">12.2.<text:s/></text:p>
          </table:table-cell>
          <table:table-cell table:style-name="TableCell2727">
            <text:p text:style-name="P2728"><text:span text:style-name="T2729">Kalbos sintezatorius</text:span><text:span text:style-name="T2730"><text:s/>Y<text:s/></text:span></text:p>
          </table:table-cell>
          <table:table-cell table:style-name="TableCell2731">
            <text:p text:style-name="P2732">7 metai<text:s/></text:p>
          </table:table-cell>
          <table:table-cell table:style-name="TableCell2733">
            <text:p text:style-name="P2734">abiejų akių aklumas:</text:p>
            <text:p text:style-name="P2735">geriau matančios akies regėjimo aštrumas su korekcija yra ne daugiau kaip 0,05 arba geriau matančios akies regėjimo akipločio koncentrinis susiaurėjimas iki 10 laipsnių nuo fiksacijos taško</text:p>
          </table:table-cell>
        </table:table-row>
        <table:table-row table:style-name="TableRow2736">
          <table:table-cell table:style-name="TableCell2737">
            <text:p text:style-name="P2738">12.3.<text:s/></text:p>
          </table:table-cell>
          <table:table-cell table:style-name="TableCell2739">
            <text:p text:style-name="P2740"><text:span text:style-name="T2741">Ekrano skaitymo programinė įranga<text:s/></text:span><text:span text:style-name="T2742">Y<text:s/></text:span></text:p>
          </table:table-cell>
          <table:table-cell table:style-name="TableCell2743">
            <text:p text:style-name="P2744">7 metai<text:s/></text:p>
          </table:table-cell>
          <table:table-cell table:style-name="TableCell2745">
            <text:p text:style-name="P2746">abiejų akių aklumas:</text:p>
            <text:p text:style-name="P2747">geriau matančios akies regėjimo aštrumas su korekcija yra ne daugiau kaip 0,05 arba geriau matančios akies regėjimo akipločio koncentrinis susiaurėjimas iki 10 laipsnių nuo fiksacijos taško</text:p>
          </table:table-cell>
        </table:table-row>
      </table:table>
      <text:p text:style-name="P2748"/>
      <text:p text:style-name="P2749"><text:span text:style-name="T2750">*<text:s/></text:span><text:span text:style-name="T2751">–</text:span><text:span text:style-name="T2752"><text:s/>skirti asmenims, kurie moka arba mokosi Brailio rašto.</text:span></text:p>
      <text:p text:style-name="P2753"/>
      <text:p text:style-name="P2754"><text:span text:style-name="T2755">_________________</text:span></text:p>
      <text:p text:style-name="P2756">Priedo pakeitimai:</text:p>
      <text:p text:style-name="P2757"><text:span text:style-name="T2758">Nr.<text:s/></text:span><text:a xlink:href="https://www.e-tar.lt/portal/legalAct.html?documentId=TAR.CD87909E3692" office:target-frame-name="_top" xlink:show="replace"><text:span text:style-name="T2759">A1-126</text:span></text:a><text:span text:style-name="T2760">, 2008-04-25, Žin., 2008, Nr. 50-1873 (2008-04-30), i. k.<text:s/></text:span><text:span text:style-name="T2761">1082230ISAK00A1-126</text:span></text:p>
      <text:p text:style-name="P2762"><text:span text:style-name="T2763">Nr.<text:s/></text:span><text:a xlink:href="https://www.e-tar.lt/portal/legalAct.html?documentId=TAR.0239D5627604" office:target-frame-name="_top" xlink:show="replace"><text:span text:style-name="T2764">A1-474</text:span></text:a><text:span text:style-name="T2765">, 2010-10-07, Žin., 2010, Nr. 122-6242 (2010-10-14), i. k. 1102230ISAK00A1-474</text:span></text:p>
      <text:p text:style-name="Normal"/>
      <text:p text:style-name="P2766"/>
      <text:p text:style-name="P2767">Neįgaliųjų aprūpinimo techninės<text:s/></text:p>
      <text:p text:style-name="P2768">pagalbos priemonėmis ir šių priemonių<text:s/></text:p>
      <text:p text:style-name="P2769">įsigijimo išlaidų kompensavimo tvarkos<text:s/></text:p>
      <text:p text:style-name="P2770">aprašo<text:s/></text:p>
      <text:p text:style-name="P2771"><text:span text:style-name="T2772">3</text:span><text:span text:style-name="T2773"><text:s/>priedas<text:s/></text:span></text:p>
      <text:p text:style-name="P2774">(Lietuvos Respublikos socialinės<text:s/></text:p>
      <text:p text:style-name="P2775">apsaugos ir darbo ministro<text:s/></text:p>
      <text:p text:style-name="P2776">2010 m. spalio 7 d.<text:s/></text:p>
      <text:p text:style-name="P2777">įsakymo Nr. A1-474 redakcija)</text:p>
      <text:p text:style-name="P2778"/>
      <text:p text:style-name="P2779"><text:span text:style-name="T2780">KLAUSOS TECHNINĖS PAGALBOS PRIEMONIŲ SĄRAŠ</text:span><text:span text:style-name="T2781">AS</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text:span text:style-name="T2791">Eil. Nr.<text:s/></text:span></text:p>
            </table:table-cell>
            <table:table-cell table:style-name="TableCell2792">
              <text:p text:style-name="P2793"><text:span text:style-name="T2794">Techninės pagalbos priemonės pavadinimas<text:s/></text:span></text:p>
            </table:table-cell>
            <table:table-cell table:style-name="TableCell2795">
              <text:p text:style-name="P2796"><text:span text:style-name="T2797">Naujos techninės pagalbos priemonės naudojimo laikas<text:s/></text:span></text:p>
            </table:table-cell>
            <table:table-cell table:style-name="TableCell2798">
              <text:p text:style-name="P2799"><text:span text:style-name="T2800">Kriterijai, pagal kuriuos nustatomas asmens poreikis įsigyti techninės pagalbos priemones (negalios priežastis ir pobūdis, liga ar fizinė būklė)<text:s/></text:span></text:p>
            </table:table-cell>
          </table:table-row>
        </table:table-header-rows>
        <table:table-row table:style-name="TableRow2801">
          <table:table-cell table:style-name="TableCell2802">
            <text:p text:style-name="P2803"><text:span text:style-name="T2804">1.<text:s/></text:span></text:p>
          </table:table-cell>
          <table:table-cell table:style-name="TableCell2805">
            <text:p text:style-name="P2806"><text:span text:style-name="T2807">Laikmačiai<text:s/></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1.<text:s/></text:p>
          </table:table-cell>
          <table:table-cell table:style-name="TableCell2815">
            <text:p text:style-name="P2816"><text:span text:style-name="T2817">vibruojantys žadintuvai</text:span><text:span text:style-name="T2818">N<text:s/></text:span></text:p>
          </table:table-cell>
          <table:table-cell table:style-name="TableCell2819">
            <text:p text:style-name="P2820">5 metai<text:s/></text:p>
          </table:table-cell>
          <table:table-cell table:style-name="TableCell2821">
            <text:p text:style-name="P2822">klausos funkcijos pablogėjimas ne mažiau kaip 60 dB<text:s/></text:p>
          </table:table-cell>
        </table:table-row>
        <table:table-row table:style-name="TableRow2823">
          <table:table-cell table:style-name="TableCell2824">
            <text:p text:style-name="P2825">1.2.<text:s/></text:p>
          </table:table-cell>
          <table:table-cell table:style-name="TableCell2826">
            <text:p text:style-name="P2827"><text:span text:style-name="T2828">žadintuvas su vibruojančia pagalvėle</text:span><text:span text:style-name="T2829">S<text:s/></text:span></text:p>
          </table:table-cell>
          <table:table-cell table:style-name="TableCell2830">
            <text:p text:style-name="P2831">7 metai<text:s/></text:p>
          </table:table-cell>
          <table:table-cell table:style-name="TableCell2832">
            <text:p text:style-name="P2833">klausos funkcijos pablogėjimas ne mažiau kaip 60 dB<text:s/></text:p>
          </table:table-cell>
        </table:table-row>
        <table:table-row table:style-name="TableRow2834">
          <table:table-cell table:style-name="TableCell2835">
            <text:p text:style-name="P2836"><text:span text:style-name="T2837">2.<text:s/></text:span></text:p>
          </table:table-cell>
          <table:table-cell table:style-name="TableCell2838">
            <text:p text:style-name="P2839"><text:span text:style-name="T2840">Telefonai ir telefono ryšio priemonės<text:s/></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1.<text:s/></text:p>
          </table:table-cell>
          <table:table-cell table:style-name="TableCell2848">
            <text:p text:style-name="P2849"><text:span text:style-name="T2850">laidiniai telefonai</text:span><text:span text:style-name="T2851">S<text:s/></text:span></text:p>
          </table:table-cell>
          <table:table-cell table:style-name="TableCell2852">
            <text:p text:style-name="P2853">10 metų<text:s/></text:p>
          </table:table-cell>
          <table:table-cell table:style-name="TableCell2854">
            <text:p text:style-name="P2855">klausos funkcijos pablogėjimas ne mažiau kaip 70 dB<text:s/></text:p>
          </table:table-cell>
        </table:table-row>
        <table:table-row table:style-name="TableRow2856">
          <table:table-cell table:style-name="TableCell2857">
            <text:p text:style-name="P2858">2.2.<text:s/></text:p>
          </table:table-cell>
          <table:table-cell table:style-name="TableCell2859">
            <text:p text:style-name="P2860"><text:span text:style-name="T2861">judriojo (mobilaus) ryšio telefonai (vibruojantys)<text:s/></text:span><text:span text:style-name="T2862">S<text:s/></text:span></text:p>
          </table:table-cell>
          <table:table-cell table:style-name="TableCell2863">
            <text:p text:style-name="P2864">7 metai<text:s/></text:p>
          </table:table-cell>
          <table:table-cell table:style-name="TableCell2865">
            <text:p text:style-name="P2866">klausos funkcijos pablogėjimas ne mažiau kaip 70 dB<text:s/></text:p>
          </table:table-cell>
        </table:table-row>
        <table:table-row table:style-name="TableRow2867">
          <table:table-cell table:style-name="TableCell2868">
            <text:p text:style-name="P2869"><text:span text:style-name="T2870">3.<text:s/></text:span></text:p>
          </table:table-cell>
          <table:table-cell table:style-name="TableCell2871">
            <text:p text:style-name="P2872"><text:span text:style-name="T2873">Garso perdavimo sistemos<text:s/></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1.<text:s/></text:p>
          </table:table-cell>
          <table:table-cell table:style-name="TableCell2881">
            <text:p text:style-name="P2882"><text:span text:style-name="T2883">vidinio ryšio</text:span><text:span text:style-name="T2884"><text:s/></text:span><text:span text:style-name="T2885">(FM) sistemos<text:s/></text:span><text:span text:style-name="T2886">S<text:s/></text:span></text:p>
          </table:table-cell>
          <table:table-cell table:style-name="TableCell2887">
            <text:p text:style-name="P2888">5 metai<text:s/></text:p>
          </table:table-cell>
          <table:table-cell table:style-name="TableCell2889">
            <text:p text:style-name="P2890">klausos funkcijos pablogėjimas ne mažiau kaip 56 dB<text:s/></text:p>
          </table:table-cell>
        </table:table-row>
        <table:table-row table:style-name="TableRow2891">
          <table:table-cell table:style-name="TableCell2892">
            <text:p text:style-name="P2893">3.2.<text:s/></text:p>
          </table:table-cell>
          <table:table-cell table:style-name="TableCell2894">
            <text:p text:style-name="P2895"><text:span text:style-name="T2896">prie radijo ir televizijos imtuvų jungiami įtaisai</text:span><text:span text:style-name="T2897"><text:s/>S<text:s/></text:span></text:p>
          </table:table-cell>
          <table:table-cell table:style-name="TableCell2898">
            <text:p text:style-name="P2899">8 metai<text:s/></text:p>
          </table:table-cell>
          <table:table-cell table:style-name="TableCell2900">
            <text:p text:style-name="P2901">klausos funkcijos pablogėjimas ne mažiau kaip 60 dB<text:s/></text:p>
          </table:table-cell>
        </table:table-row>
        <table:table-row table:style-name="TableRow2902">
          <table:table-cell table:style-name="TableCell2903">
            <text:p text:style-name="P2904"><text:span text:style-name="T2905">4.<text:s/></text:span></text:p>
          </table:table-cell>
          <table:table-cell table:style-name="TableCell2906">
            <text:p text:style-name="P2907"><text:span text:style-name="T2908">Signalizavimo ir rodymo priemonės<text:s/></text:span></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4.1.<text:s/></text:p>
          </table:table-cell>
          <table:table-cell table:style-name="TableCell2916">
            <text:p text:style-name="P2917"><text:span text:style-name="T2918">durų skambučiai</text:span><text:span text:style-name="T2919">S<text:s/></text:span></text:p>
          </table:table-cell>
          <table:table-cell table:style-name="TableCell2920">
            <text:p text:style-name="P2921">10 metų<text:s/></text:p>
          </table:table-cell>
          <table:table-cell table:style-name="TableCell2922">
            <text:p text:style-name="P2923">klausos funkcijos pablogėjimas ne mažiau kaip 60 dB<text:s/></text:p>
          </table:table-cell>
        </table:table-row>
        <table:table-row table:style-name="TableRow2924">
          <table:table-cell table:style-name="TableCell2925">
            <text:p text:style-name="P2926">4.2.<text:s/></text:p>
          </table:table-cell>
          <table:table-cell table:style-name="TableCell2927">
            <text:p text:style-name="P2928"><text:span text:style-name="T2929">garso rodytuvai (elektroninės auklės)</text:span><text:span text:style-name="T2930"><text:s/></text:span><text:span text:style-name="T2931">S<text:s/></text:span><text:span text:style-name="T2932">*<text:s/></text:span></text:p>
          </table:table-cell>
          <table:table-cell table:style-name="TableCell2933">
            <text:p text:style-name="P2934">vieną kartą<text:s/></text:p>
          </table:table-cell>
          <table:table-cell table:style-name="TableCell2935">
            <text:p text:style-name="P2936">klausos funkcijos pablogėjimas ne mažiau kaip 60 dB<text:s/></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 – skirti asmenims, kurie augina vaiką iki 3 metų arba slaugo asmenį, kuriam<text:s/>nustatytas specialusis nuolatinės slaugos poreikis ar visiška negalia</text:p>
      <text:p text:style-name="P2948"/>
      <text:p text:style-name="P2949"><text:span text:style-name="T2950">_________________</text:span></text:p>
      <text:p text:style-name="P2951">Priedo pakeitimai:</text:p>
      <text:p text:style-name="P2952"><text:span text:style-name="T2953">Nr.<text:s/></text:span><text:a xlink:href="https://www.e-tar.lt/portal/legalAct.html?documentId=TAR.CD87909E3692" office:target-frame-name="_top" xlink:show="replace"><text:span text:style-name="T2954">A1-126</text:span></text:a><text:span text:style-name="T2955">, 2008-04-25, Žin., 2008, Nr. 50-1873 (2008-04-30), i. k</text:span><text:span text:style-name="T2956">. 1082230ISAK00A1-126</text:span></text:p>
      <text:p text:style-name="P2957"><text:span text:style-name="T2958">Nr.<text:s/></text:span><text:a xlink:href="https://www.e-tar.lt/portal/legalAct.html?documentId=TAR.0239D5627604" office:target-frame-name="_top" xlink:show="replace"><text:span text:style-name="T2959">A1-474</text:span></text:a><text:span text:style-name="T2960">, 2010-10-07, Žin., 2010, Nr. 122-6242 (2010-10-14), i. k. 1102230ISAK00A1-474</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socialinės apsaugos<text:s/></text:span><text:span text:style-name="T2970">ir darbo ministerija, Įsakymas</text:span></text:p>
      <text:p text:style-name="P2971"><text:span text:style-name="T2972">Nr.<text:s/></text:span><text:a xlink:href="https://www.e-tar.lt/portal/legalAct.html?documentId=TAR.CD87909E3692" office:target-frame-name="_top" xlink:show="replace"><text:span text:style-name="T2973">A1-126</text:span></text:a><text:span text:style-name="T2974">, 2008-04-25, Žin., 2008, Nr. 50-1873 (2008-04-30), i. k. 1082230ISAK00A1-126</text:span></text:p>
      <text:p text:style-name="P2975"><text:span text:style-name="T2976">Dėl Lietuvos Respublikos socialinės apsaugos ir darbo m</text:span><text:span text:style-name="T2977">inistro 2006 m. gruodžio 19 d. įsakymo Nr. A1-338 "Dėl Neįgaliųjų aprūpinimo techninės pagalbos priemonėmis ir šių priemonių įsigijimo išlaidų kompensavimo tvarkos aprašo patvirtinimo" pakeitimo</text:span></text:p>
      <text:p text:style-name="P2978"/>
      <text:p text:style-name="P2979"><text:span text:style-name="T2980">2.</text:span></text:p>
      <text:p text:style-name="P2981"><text:span text:style-name="T2982">Lietuvos Respublikos socialinės apsaugos ir darbo ministe</text:span><text:span text:style-name="T2983">rija, Įsakymas</text:span></text:p>
      <text:p text:style-name="P2984"><text:span text:style-name="T2985">Nr.<text:s/></text:span><text:a xlink:href="https://www.e-tar.lt/portal/legalAct.html?documentId=TAR.0239D5627604" office:target-frame-name="_top" xlink:show="replace"><text:span text:style-name="T2986">A1-474</text:span></text:a><text:span text:style-name="T2987">, 2010-10-07, Žin., 2010, Nr. 122-6242 (2010-10-14), i. k. 1102230ISAK00A1-474</text:span></text:p>
      <text:p text:style-name="P2988"><text:span text:style-name="T2989">Dėl Lietuvos Respublikos socialinės apsaugos ir darbo ministro 2006 m.</text:span><text:span text:style-name="T2990"><text:s/>gruodžio 19 d. įsakymo Nr. A1-338 "Dėl Neįgaliųjų aprūpinimo techninės pagalbos priemonėmis ir šių priemonių įsigijimo išlaidų kompensavimo tvarkos aprašo patvirtinimo" pakeitimo</text:span></text:p>
      <text:p text:style-name="P2991"/>
      <text:p text:style-name="P2992"><text:span text:style-name="T2993">3.</text:span></text:p>
      <text:p text:style-name="P2994"><text:span text:style-name="T2995">Lietuvos Respublikos socialinės apsaugos ir darbo ministerija, Įsakymas</text:span></text:p>
      <text:p text:style-name="P2996"><text:span text:style-name="T2997">Nr.<text:s/></text:span><text:a xlink:href="https://www.e-tar.lt/portal/legalAct.html?documentId=TAR.9F256FBFC377" office:target-frame-name="_top" xlink:show="replace"><text:span text:style-name="T2998">A1-1</text:span></text:a><text:span text:style-name="T2999">, 2011-01-03, Žin., 2011, Nr. 2-80 (2011-01-06), i. k. 1112230ISAK0000A1-1</text:span></text:p>
      <text:p text:style-name="P3000"><text:span text:style-name="T3001">Dėl Lietuvos Respublikos socialinės apsaugos ir darbo ministro 2006 m. gruodžio 19 d. įsaky</text:span><text:span text:style-name="T3002">mo Nr. A1-338 "Dėl Neįgaliųjų aprūpinimo techninės pagalbos priemonėmis ir šio priemonių įsigijimo išlaidų kompensavimo tvarkos aprašo patvirtinimo" pakeitimo</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3:00Z</meta:creation-date>
    <dc:date>2017-05-22T07:03:00Z</dc:date>
    <meta:template xlink:href="Normal.dotm" xlink:type="simple"/>
    <meta:editing-cycles>2</meta:editing-cycles>
    <meta:editing-duration>PT0S</meta:editing-duration>
    <meta:document-statistic meta:page-count="27" meta:paragraph-count="1852" meta:word-count="8651" meta:character-count="79641" meta:row-count="4046" meta:non-whitespace-character-count="72842"/>
  </office:meta>
</office:document-meta>
</file>