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2.5%"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2.5%"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TimesLT" fo:font-size="10pt" style:font-size-asian="10pt" fo:language="en" fo:country="GB"/>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text-properties style:font-size-complex="12pt"/>
    </style:style>
    <style:style style:name="P1018" style:parent-style-name="Normal" style:family="paragraph">
      <style:paragraph-properties fo:text-align="justify" fo:text-indent="0.3937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fo:language="en" fo:country="GB"/>
    </style:style>
    <style:style style:name="T1183" style:parent-style-name="DefaultParagraphFont" style:family="text">
      <style:text-properties fo:font-weight="bold" style:font-weight-asian="bold"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T1185" style:parent-style-name="DefaultParagraphFont" style:family="text">
      <style:text-properties fo:font-weight="bold" style:font-weight-asian="bold" style:font-size-complex="12pt" fo:language="en" fo:country="GB"/>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197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2.5%"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font-size-complex="12pt" fo:language="en" fo:country="GB" style:language-asian="lt" style:country-asian="LT"/>
    </style:style>
    <style:style style:name="T1374" style:parent-style-name="DefaultParagraphFont" style:family="text">
      <style:text-properties fo:font-weight="bold" style:font-weight-asian="bold" style:text-position="super 62.5%" style:font-size-complex="12pt" fo:language="en" fo:country="GB" style:language-asian="lt" style:country-asian="LT"/>
    </style:style>
    <style:style style:name="T1375" style:parent-style-name="DefaultParagraphFont" style:family="text">
      <style:text-properties fo:font-weight="bold" style:font-weight-asian="bold" style:font-size-complex="12pt" fo:language="en" fo:country="GB" style:language-asian="lt" style:country-asian="LT"/>
    </style:style>
    <style:style style:name="P1376" style:parent-style-name="Normal" style:family="paragraph">
      <style:paragraph-properties fo:text-align="center" fo:text-indent="0.4923in"/>
    </style:style>
    <style:style style:name="T1377" style:parent-style-name="DefaultParagraphFont" style:family="text">
      <style:text-properties fo:font-weight="bold" style:font-weight-asian="bold" style:font-size-complex="12pt" fo:language="en" fo:country="GB"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2.5%"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2.5%"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2.5%"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2.5%"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2.5%"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2.5%"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2.5%"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2.5%"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2.5%"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2.5%"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2.5%"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2.5%"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2.5%"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2.5%"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2.5%"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fo:text-transform="uppercase" style:font-size-complex="12pt"/>
    </style:style>
    <style:style style:name="T1804" style:parent-style-name="DefaultParagraphFont" style:family="text">
      <style:text-properties fo:text-transform="uppercase"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text-position="super 62.5%"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2.5%"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2.5%"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text-transform="uppercase" style:font-size-complex="12pt"/>
    </style:style>
    <style:style style:name="T2080" style:parent-style-name="DefaultParagraphFont" style:family="text">
      <style:text-properties fo:text-transform="uppercase" style:text-position="super 62.5%" style:font-size-complex="12pt"/>
    </style:style>
    <style:style style:name="T2081" style:parent-style-name="DefaultParagraphFont" style:family="text">
      <style:text-properties fo:text-transform="uppercas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text-position="super 62.5%"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font-size-complex="12pt"/>
    </style:style>
    <style:style style:name="P2114" style:parent-style-name="Normal" style:family="paragraph">
      <style:paragraph-properties fo:text-align="center"/>
      <style:text-properties fo:font-weight="bold" style:font-weight-asian="bold" style:font-weight-complex="bold" fo:text-transform="uppercase"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text-transform="uppercase" style:font-size-complex="12pt"/>
    </style:style>
    <style:style style:name="T2117" style:parent-style-name="DefaultParagraphFont" style:family="text">
      <style:text-properties fo:text-transform="uppercase"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2.5%"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2.5%"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2.5%"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2.5%"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2.5%"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text-position="super 68.1%"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2.5%"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text-position="super 62.5%"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text-position="super 62.5%"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text-position="super 62.5%"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tab-stops>
          <style:tab-stop style:type="left" style:position="0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font-weight="bold" style:font-weight-asian="bold"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2.5%"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name="TimesLT" fo:font-size="10pt" style:font-size-asian="10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2.5%"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2.5%"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2" style:family="paragraph">
      <style:paragraph-properties fo:widows="0" fo:orphans="0" fo:break-before="page" fo:text-indent="3.543in" style:page-number="1"/>
      <style:text-properties fo:color="#000000" fo:hyphenate="false"/>
    </style:style>
    <style:style style:name="P2484" style:parent-style-name="Normal" style:family="paragraph">
      <style:paragraph-properties fo:widows="0" fo:orphans="0" fo:text-indent="3.543in"/>
      <style:text-properties fo:color="#000000" fo:hyphenate="false"/>
    </style:style>
    <style:style style:name="P2485" style:parent-style-name="Normal" style:family="paragraph">
      <style:paragraph-properties fo:widows="0" fo:orphans="0" fo:text-indent="3.543in"/>
      <style:text-properties fo:color="#000000" fo:hyphenate="false"/>
    </style:style>
    <style:style style:name="P2486" style:parent-style-name="Normal" style:family="paragraph">
      <style:paragraph-properties fo:widows="0" fo:orphans="0" fo:text-indent="3.543in"/>
      <style:text-properties fo:color="#000000" fo:hyphenate="false"/>
    </style:style>
    <style:style style:name="P2487" style:parent-style-name="Normal" style:family="paragraph">
      <style:paragraph-properties fo:widows="0" fo:orphans="0" fo:text-indent="3.54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indent="3.543in"/>
      <style:text-properties fo:color="#000000" fo:hyphenate="false"/>
    </style:style>
    <style:style style:name="P2491" style:parent-style-name="Normal" style:family="paragraph">
      <style:paragraph-properties fo:widows="0" fo:orphans="0" fo:text-indent="3.543in"/>
      <style:text-properties fo:color="#000000" fo:hyphenate="false"/>
    </style:style>
    <style:style style:name="P2492" style:parent-style-name="Normal" style:family="paragraph">
      <style:paragraph-properties fo:widows="0" fo:orphans="0" fo:text-indent="3.543in"/>
      <style:text-properties fo:color="#000000" fo:hyphenate="false"/>
    </style:style>
    <style:style style:name="P2493" style:parent-style-name="Normal" style:family="paragraph">
      <style:paragraph-properties fo:widows="0" fo:orphans="0" fo:text-indent="3.543in"/>
      <style:text-properties fo:color="#000000" fo:hyphenate="false"/>
    </style:style>
    <style:style style:name="P2494" style:parent-style-name="Normal" style:family="paragraph">
      <style:paragraph-properties fo:widows="0" fo:orphans="0" fo:text-align="justify"/>
      <style:text-properties fo:color="#000000" fo:hyphenate="false"/>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P2497" style:parent-style-name="Normal" style:family="paragraph">
      <style:paragraph-properties fo:widows="0" fo:orphans="0" fo:text-align="justify"/>
      <style:text-properties fo:color="#000000" fo:hyphenate="false"/>
    </style:style>
    <style:style style:name="TableColumn2499" style:family="table-column">
      <style:table-column-properties style:column-width="0.6409in" style:use-optimal-column-width="false"/>
    </style:style>
    <style:style style:name="TableColumn2500" style:family="table-column">
      <style:table-column-properties style:column-width="1.6395in" style:use-optimal-column-width="false"/>
    </style:style>
    <style:style style:name="TableColumn2501" style:family="table-column">
      <style:table-column-properties style:column-width="0.8888in" style:use-optimal-column-width="false"/>
    </style:style>
    <style:style style:name="TableColumn2502" style:family="table-column">
      <style:table-column-properties style:column-width="3.1833in" style:use-optimal-column-width="false"/>
    </style:style>
    <style:style style:name="Table2498" style:family="table">
      <style:table-properties style:width="6.3527in" fo:margin-left="0in" table:align="lef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ableCell250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ableCell2510"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ableCell2513" style:family="table-cell">
      <style:table-cell-properties fo:border="0.0069in solid #000000" fo:padding-top="0.0395in" fo:padding-left="0.0194in" fo:padding-bottom="0.0395in" fo:padding-right="0.0194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ableCell252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ableCell252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ableCell2526"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32" style:family="table-cell">
      <style:table-cell-properties fo:border="0.0069in solid #000000" fo:padding-top="0.0395in" fo:padding-left="0.0194in" fo:padding-bottom="0.0395in" fo:padding-right="0.0194in"/>
    </style:style>
    <style:style style:name="P253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style:font-weight-complex="bold" fo:color="#000000" fo:font-size="11pt" style:font-size-asian="11pt" style:font-size-complex="11pt" fo:hyphenate="false"/>
    </style:style>
    <style:style style:name="TableCell2541" style:family="table-cell">
      <style:table-cell-properties fo:border="0.0069in solid #000000" fo:padding-top="0.0395in" fo:padding-left="0.0194in" fo:padding-bottom="0.0395in" fo:padding-right="0.0194in"/>
    </style:style>
    <style:style style:name="P2542" style:parent-style-name="Normal" style:family="paragraph">
      <style:paragraph-properties fo:widows="0" fo:orphans="0"/>
      <style:text-properties style:font-weight-complex="bold" fo:color="#000000" fo:font-size="11pt" style:font-size-asian="11pt" style:font-size-complex="11pt" fo:hyphenate="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0395in" fo:padding-left="0.0194in" fo:padding-bottom="0.0395in" fo:padding-right="0.0194in"/>
    </style:style>
    <style:style style:name="P2546" style:parent-style-name="Normal" style:family="paragraph">
      <style:paragraph-properties fo:widows="0" fo:orphans="0"/>
      <style:text-properties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0395in" fo:padding-left="0.0194in" fo:padding-bottom="0.0395in" fo:padding-right="0.0194in"/>
    </style:style>
    <style:style style:name="P2549" style:parent-style-name="Normal" style:family="paragraph">
      <style:paragraph-properties fo:widows="0" fo:orphans="0"/>
      <style:text-properties style:font-weight-complex="bold" fo:color="#000000" fo:font-size="11pt" style:font-size-asian="11pt" style:font-size-complex="11pt" fo:hyphenate="false"/>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style:font-weight-complex="bold" fo:color="#000000" fo:font-size="11pt" style:font-size-asian="11pt" style:font-size-complex="11pt" fo:hyphenate="false"/>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style:text-properties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style:font-weight-complex="bold" fo:color="#000000" fo:font-size="11pt" style:font-size-asian="11pt" style:font-size-complex="11pt" fo:hyphenate="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style:font-weight-complex="bold" fo:color="#000000" fo:font-size="11pt" style:font-size-asian="11pt" style:font-size-complex="11pt" fo:hyphenate="false"/>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style:font-weight-complex="bold" fo:color="#000000" fo:font-size="11pt" style:font-size-asian="11pt" style:font-size-complex="11pt" fo:hyphenate="false"/>
    </style:style>
    <style:style style:name="TableCell2568" style:family="table-cell">
      <style:table-cell-properties fo:border="0.0069in solid #000000" fo:padding-top="0.0395in" fo:padding-left="0.0194in" fo:padding-bottom="0.0395in" fo:padding-right="0.0194in"/>
    </style:style>
    <style:style style:name="P2569" style:parent-style-name="Normal" style:family="paragraph">
      <style:paragraph-properties fo:widows="0" fo:orphans="0"/>
      <style:text-properties style:font-weight-complex="bold" fo:color="#000000" fo:font-size="11pt" style:font-size-asian="11pt" style:font-size-complex="11pt" fo:hyphenate="false"/>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0.0069in solid #000000"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Cell2599" style:family="table-cell">
      <style:table-cell-properties fo:border="0.0069in solid #000000"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Row2632" style:family="table-row">
      <style:table-row-properties style:min-row-height="0.0138in" style:use-optimal-row-height="false"/>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Row2641" style:family="table-row">
      <style:table-row-properties style:min-row-height="0.0138in" style:use-optimal-row-height="false"/>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48" style:family="table-cell">
      <style:table-cell-properties fo:border="0.0069in solid #000000" fo:padding-top="0.0395in" fo:padding-left="0.0194in" fo:padding-bottom="0.0395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Row2652" style:family="table-row">
      <style:table-row-properties style:min-row-height="0.0138in" style:use-optimal-row-height="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text-position="super 68.1%" fo:font-size="11pt" style:font-size-asian="11pt" style:font-size-complex="11pt"/>
    </style:style>
    <style:style style:name="T266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61" style:family="table-cell">
      <style:table-cell-properties fo:border="0.0069in solid #000000"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style:text-position="super 68.1%"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fo:padding-top="0.0395in" fo:padding-left="0.0194in" fo:padding-bottom="0.0395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style:text-position="super 68.1%" fo:font-size="11pt" style:font-size-asian="11pt" style:font-size-complex="11pt"/>
    </style:style>
    <style:style style:name="T269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698" style:family="table-cell">
      <style:table-cell-properties fo:border="0.0069in solid #000000"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Row2702" style:family="table-row">
      <style:table-row-properties style:min-row-height="0.0138in" style:use-optimal-row-height="false"/>
    </style:style>
    <style:style style:name="TableCell2703" style:family="table-cell">
      <style:table-cell-properties fo:border="0.0069in solid #000000" fo:padding-top="0.0395in" fo:padding-left="0.0194in" fo:padding-bottom="0.0395in" fo:padding-right="0.0194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ableCell2709" style:family="table-cell">
      <style:table-cell-properties fo:border="0.0069in solid #000000" fo:padding-top="0.0395in" fo:padding-left="0.0194in" fo:padding-bottom="0.0395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color="#000000" fo:font-size="11pt" style:font-size-asian="11pt" style:font-size-complex="11pt" fo:hyphenate="false"/>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Row2726" style:family="table-row">
      <style:table-row-properties style:min-row-height="0.0138in" style:use-optimal-row-height="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138in" style:use-optimal-row-height="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Row2746" style:family="table-row">
      <style:table-row-properties style:min-row-height="0.0138in" style:use-optimal-row-height="false"/>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Row2755" style:family="table-row">
      <style:table-row-properties style:min-row-height="0.0138in" style:use-optimal-row-height="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style:text-position="super 68.1%" fo:font-size="11pt" style:font-size-asian="11pt" style:font-size-complex="11pt"/>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Row2775" style:family="table-row">
      <style:table-row-properties style:min-row-height="0.0138in" style:use-optimal-row-height="false"/>
    </style:style>
    <style:style style:name="TableCell2776" style:family="table-cell">
      <style:table-cell-properties fo:border="0.0069in solid #000000"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style:text-position="super 68.1%" fo:font-size="11pt" style:font-size-asian="11pt" style:font-size-complex="11pt"/>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Row2786" style:family="table-row">
      <style:table-row-properties style:min-row-height="0.0138in" style:use-optimal-row-height="false"/>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style:text-position="super 68.1%" fo:font-size="11pt" style:font-size-asian="11pt" style:font-size-complex="11pt"/>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Row2797" style:family="table-row">
      <style:table-row-properties style:min-row-height="0.0138in" style:use-optimal-row-height="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ableCell2810" style:family="table-cell">
      <style:table-cell-properties fo:border="0.0069in solid #000000" fo:padding-top="0.0395in" fo:padding-left="0.0194in" fo:padding-bottom="0.0395in" fo:padding-right="0.0194in"/>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style:font-weight-complex="bold" fo:font-style="italic" style:font-style-asian="italic" fo:color="#000000" fo:font-size="10pt" style:font-size-asian="10pt"/>
    </style:style>
    <style:style style:name="TableRow2814" style:family="table-row">
      <style:table-row-properties style:min-row-height="0.0138in" style:use-optimal-row-height="false"/>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ableCell2821" style:family="table-cell">
      <style:table-cell-properties fo:border="0.0069in solid #000000" fo:padding-top="0.0395in" fo:padding-left="0.0194in" fo:padding-bottom="0.0395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fo:padding-top="0.0395in" fo:padding-left="0.0194in" fo:padding-bottom="0.0395in" fo:padding-right="0.0194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832" style:family="table-cell">
      <style:table-cell-properties fo:border="0.0069in solid #000000"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color="#000000" fo:font-size="11pt" style:font-size-asian="11pt" style:font-size-complex="11pt" fo:hyphenate="false"/>
    </style:style>
    <style:style style:name="TableRow2836" style:family="table-row">
      <style:table-row-properties style:min-row-height="0.0138in" style:use-optimal-row-height="false"/>
    </style:style>
    <style:style style:name="TableCell2837" style:family="table-cell">
      <style:table-cell-properties fo:border="0.0069in solid #000000" fo:padding-top="0.0395in" fo:padding-left="0.0194in" fo:padding-bottom="0.0395in" fo:padding-right="0.0194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fo:padding-top="0.0395in" fo:padding-left="0.0194in" fo:padding-bottom="0.0395in" fo:padding-right="0.0194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fo:color="#000000" fo:font-size="11pt" style:font-size-asian="11pt" style:font-size-complex="11pt" fo:hyphenate="false"/>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Row2847" style:family="table-row">
      <style:table-row-properties style:min-row-height="0.0138in" style:use-optimal-row-height="false"/>
    </style:style>
    <style:style style:name="TableCell2848" style:family="table-cell">
      <style:table-cell-properties fo:border="0.0069in solid #000000" fo:padding-top="0.0395in" fo:padding-left="0.0194in" fo:padding-bottom="0.0395in" fo:padding-right="0.0194in"/>
    </style:style>
    <style:style style:name="P28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0395in" fo:padding-left="0.0194in" fo:padding-bottom="0.0395in" fo:padding-right="0.0194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style:font-weight-complex="bold" fo:color="#000000" fo:font-size="11pt" style:font-size-asian="11pt" style:font-size-complex="11pt" fo:hyphenate="false"/>
    </style:style>
    <style:style style:name="TableCell2859" style:family="table-cell">
      <style:table-cell-properties fo:border="0.0069in solid #000000" fo:padding-top="0.0395in" fo:padding-left="0.0194in" fo:padding-bottom="0.0395in" fo:padding-right="0.0194in"/>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style:text-position="super 68.1%" fo:font-size="11pt" style:font-size-asian="11pt" style:font-size-complex="11pt"/>
    </style:style>
    <style:style style:name="TableCell2863" style:family="table-cell">
      <style:table-cell-properties fo:border="0.0069in solid #000000" fo:padding-top="0.0395in" fo:padding-left="0.0194in" fo:padding-bottom="0.0395in" fo:padding-right="0.0194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font-size="11pt" style:font-size-asian="11pt" style:font-size-complex="11pt"/>
    </style:style>
    <style:style style:name="TableRow2867" style:family="table-row">
      <style:table-row-properties style:min-row-height="0.0138in" style:use-optimal-row-height="false"/>
    </style:style>
    <style:style style:name="TableCell2868" style:family="table-cell">
      <style:table-cell-properties fo:border="0.0069in solid #000000" fo:padding-top="0.0395in" fo:padding-left="0.0194in" fo:padding-bottom="0.0395in" fo:padding-right="0.0194in"/>
    </style:style>
    <style:style style:name="P2869" style:parent-style-name="Normal" style:family="paragraph">
      <style:paragraph-properties fo:widows="0" fo:orphans="0"/>
      <style:text-properties style:font-weight-complex="bold" fo:color="#000000" fo:font-size="11pt" style:font-size-asian="11pt" style:font-size-complex="11pt" fo:hyphenate="false"/>
    </style:style>
    <style:style style:name="TableCell2870" style:family="table-cell">
      <style:table-cell-properties fo:border="0.0069in solid #000000" fo:padding-top="0.0395in" fo:padding-left="0.0194in" fo:padding-bottom="0.0395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style:text-position="super 68.1%" fo:font-size="11pt" style:font-size-asian="11pt" style:font-size-complex="11pt"/>
    </style:style>
    <style:style style:name="TableCell2874" style:family="table-cell">
      <style:table-cell-properties fo:border="0.0069in solid #000000" fo:padding-top="0.0395in" fo:padding-left="0.0194in" fo:padding-bottom="0.0395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0395in" fo:padding-left="0.0194in" fo:padding-bottom="0.0395in" fo:padding-right="0.0194in"/>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2894" style:parent-style-name="DefaultParagraphFont" style:family="text">
      <style:text-properties fo:font-weight="bold" style:font-weight-asian="bold" style:font-weight-complex="bold" fo:color="#000000" fo:font-size="11pt" style:font-size-asian="11pt" style:font-size-complex="11pt"/>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Cell2915" style:family="table-cell">
      <style:table-cell-properties fo:border="0.0069in solid #000000"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Row2919" style:family="table-row">
      <style:table-row-properties style:min-row-height="0.0138in" style:use-optimal-row-height="false"/>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fo:padding-top="0.0395in" fo:padding-left="0.0194in" fo:padding-bottom="0.0395in" fo:padding-right="0.0194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fo:padding-top="0.0395in" fo:padding-left="0.0194in" fo:padding-bottom="0.0395in" fo:padding-right="0.0194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fo:padding-top="0.0395in" fo:padding-left="0.0194in" fo:padding-bottom="0.0395in" fo:padding-right="0.0194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fo:letter-spacing="-0.002in" fo:font-size="11pt" style:font-size-asian="11pt" style:font-size-complex="11pt"/>
    </style:style>
    <style:style style:name="T2970" style:parent-style-name="DefaultParagraphFont" style:family="text">
      <style:text-properties fo:color="#000000" fo:letter-spacing="-0.002in"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83" style:family="table-cell">
      <style:table-cell-properties fo:border="0.0069in solid #000000" fo:padding-top="0.0395in" fo:padding-left="0.0194in" fo:padding-bottom="0.0395in" fo:padding-right="0.0194in"/>
    </style:style>
    <style:style style:name="P298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0395in" fo:padding-left="0.0194in" fo:padding-bottom="0.0395in" fo:padding-right="0.0194in"/>
    </style:style>
    <style:style style:name="P2991" style:parent-style-name="Normal" style:family="paragraph">
      <style:paragraph-properties fo:widows="0" fo:orphans="0"/>
      <style:text-properties style:font-weight-complex="bold" fo:color="#000000" fo:font-size="11pt" style:font-size-asian="11pt" style:font-size-complex="11pt" fo:hyphenate="false"/>
    </style:style>
    <style:style style:name="TableCell2992" style:family="table-cell">
      <style:table-cell-properties fo:border="0.0069in solid #000000" fo:padding-top="0.0395in" fo:padding-left="0.0194in" fo:padding-bottom="0.0395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style:text-position="super 68.1%" fo:font-size="11pt" style:font-size-asian="11pt" style:font-size-complex="11pt"/>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font-size="11pt" style:font-size-asian="11pt" style:font-size-complex="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style:text-properties style:font-weight-complex="bold" fo:color="#000000" fo:font-size="11pt" style:font-size-asian="11pt" style:font-size-complex="11pt" fo:hyphenate="false"/>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style:text-position="super 68.1%"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style:font-weight-complex="bold" fo:color="#000000" fo:font-size="11pt" style:font-size-asian="11pt" style:font-size-complex="11pt" fo:hyphenate="false"/>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style:text-position="super 68.1%"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0395in" fo:padding-left="0.0194in" fo:padding-bottom="0.0395in" fo:padding-right="0.0194in"/>
    </style:style>
    <style:style style:name="P3026" style:parent-style-name="Normal" style:family="paragraph">
      <style:paragraph-properties fo:widows="0" fo:orphans="0"/>
      <style:text-properties style:font-weight-complex="bold" fo:color="#000000" fo:font-size="11pt" style:font-size-asian="11pt" style:font-size-complex="11pt" fo:hyphenate="false"/>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style:text-position="super 68.1%"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font-weight="bold" style:font-weight-asian="bold" style:font-weight-complex="bold" fo:color="#000000" fo:font-size="11pt" style:font-size-asian="11pt" style:font-size-complex="11pt"/>
    </style:style>
    <style:style style:name="TableCell3043" style:family="table-cell">
      <style:table-cell-properties fo:border="0.0069in solid #000000" fo:padding-top="0.0395in" fo:padding-left="0.0194in" fo:padding-bottom="0.0395in" fo:padding-right="0.0194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font-size="11pt" style:font-size-asian="11pt" style:font-size-complex="11pt"/>
    </style:style>
    <style:style style:name="TableRow3047" style:family="table-row">
      <style:table-row-properties style:min-row-height="0.0138in" style:use-optimal-row-height="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fo:padding-top="0.0395in" fo:padding-left="0.0194in" fo:padding-bottom="0.0395in" fo:padding-right="0.0194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054" style:family="table-cell">
      <style:table-cell-properties fo:border="0.0069in solid #000000"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065" style:family="table-cell">
      <style:table-cell-properties fo:border="0.0069in solid #000000" fo:padding-top="0.0395in" fo:padding-left="0.0194in" fo:padding-bottom="0.0395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Cell3067" style:family="table-cell">
      <style:table-cell-properties fo:border="0.0069in solid #000000" fo:padding-top="0.0395in" fo:padding-left="0.0194in" fo:padding-bottom="0.0395in" fo:padding-right="0.0194in"/>
    </style:style>
    <style:style style:name="P3068" style:parent-style-name="Normal" style:family="paragraph">
      <style:paragraph-properties fo:widows="0" fo:orphans="0"/>
      <style:text-properties fo:font-size="11pt" style:font-size-asian="11pt" style:font-size-complex="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style:text-position="super 68.1%" fo:font-size="11pt" style:font-size-asian="11pt" style:font-size-complex="11pt"/>
    </style:style>
    <style:style style:name="TableCell3076" style:family="table-cell">
      <style:table-cell-properties fo:border="0.0069in solid #000000"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style:text-position="super 68.1%" fo:font-size="11pt" style:font-size-asian="11pt" style:font-size-complex="11pt"/>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font-size="11pt" style:font-size-asian="11pt" style:font-size-complex="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fo:padding-top="0.0395in" fo:padding-left="0.0194in" fo:padding-bottom="0.0395in" fo:padding-right="0.0194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Cell3098" style:family="table-cell">
      <style:table-cell-properties fo:border="0.0069in solid #000000" fo:padding-top="0.0395in" fo:padding-left="0.0194in" fo:padding-bottom="0.0395in" fo:padding-right="0.0194in"/>
    </style:style>
    <style:style style:name="P3099" style:parent-style-name="Normal" style:family="paragraph">
      <style:paragraph-properties fo:widows="0" fo:orphans="0"/>
      <style:text-properties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TableCell3107" style:family="table-cell">
      <style:table-cell-properties fo:border="0.0069in solid #000000" fo:padding-top="0.0395in" fo:padding-left="0.0194in" fo:padding-bottom="0.0395in" fo:padding-right="0.0194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0.0069in solid #000000" fo:padding-top="0.0395in" fo:padding-left="0.0194in" fo:padding-bottom="0.0395in" fo:padding-right="0.0194in"/>
    </style:style>
    <style:style style:name="P3113" style:parent-style-name="Normal" style:family="paragraph">
      <style:paragraph-properties fo:widows="0" fo:orphans="0"/>
      <style:text-properties style:font-weight-complex="bold" fo:color="#000000" fo:font-size="11pt" style:font-size-asian="11pt" style:font-size-complex="11pt" fo:hyphenate="false"/>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style:text-position="super 68.1%" fo:font-size="11pt" style:font-size-asian="11pt" style:font-size-complex="11pt"/>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font-size="11pt" style:font-size-asian="11pt" style:font-size-complex="11pt"/>
    </style:style>
    <style:style style:name="TableRow3122" style:family="table-row">
      <style:table-row-properties style:min-row-height="0.0138in" style:use-optimal-row-height="false"/>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29" style:family="table-cell">
      <style:table-cell-properties fo:border="0.0069in solid #000000" fo:padding-top="0.0395in" fo:padding-left="0.0194in" fo:padding-bottom="0.0395in" fo:padding-right="0.0194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069in solid #000000" fo:padding-top="0.0395in" fo:padding-left="0.0194in" fo:padding-bottom="0.0395in" fo:padding-right="0.0194in"/>
    </style:style>
    <style:style style:name="P3132" style:parent-style-name="Normal" style:family="paragraph">
      <style:paragraph-properties fo:widows="0" fo:orphans="0"/>
      <style:text-properties fo:font-size="11pt" style:font-size-asian="11pt" style:font-size-complex="11pt"/>
    </style:style>
    <style:style style:name="TableRow3133" style:family="table-row">
      <style:table-row-properties style:min-row-height="0.0138in" style:use-optimal-row-height="false"/>
    </style:style>
    <style:style style:name="TableCell3134" style:family="table-cell">
      <style:table-cell-properties fo:border="0.0069in solid #000000"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Row3142" style:family="table-row">
      <style:table-row-properties style:min-row-height="0.0138in" style:use-optimal-row-height="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color="#000000" fo:font-size="11pt" style:font-size-asian="11pt" style:font-size-complex="11pt" fo:hyphenate="false"/>
    </style:style>
    <style:style style:name="P3149" style:parent-style-name="Normal" style:family="paragraph">
      <style:paragraph-properties fo:widows="0" fo:orphans="0"/>
      <style:text-properties fo:font-size="11pt" style:font-size-asian="11pt" style:font-size-complex="11pt"/>
    </style:style>
    <style:style style:name="TableRow3150" style:family="table-row">
      <style:table-row-properties style:min-row-height="0.0138in" style:use-optimal-row-height="false"/>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ableCell3154" style:family="table-cell">
      <style:table-cell-properties fo:border="0.0069in solid #000000" fo:padding-top="0.0395in" fo:padding-left="0.0194in" fo:padding-bottom="0.0395in" fo:padding-right="0.0194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font-weight="bold" style:font-weight-asian="bold" style:font-weight-complex="bold" fo:color="#000000" fo:font-size="11pt" style:font-size-asian="11pt" style:font-size-complex="11pt"/>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0.0069in solid #000000"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T316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Row3173" style:family="table-row">
      <style:table-row-properties style:min-row-height="0.0138in" style:use-optimal-row-height="false"/>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font-size="11pt" style:font-size-asian="11pt" style:font-size-complex="11pt"/>
    </style:style>
    <style:style style:name="TableRow3182" style:family="table-row">
      <style:table-row-properties style:min-row-height="0.0138in" style:use-optimal-row-height="false"/>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Row3193" style:family="table-row">
      <style:table-row-properties style:min-row-height="0.0138in" style:use-optimal-row-height="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fo:padding-top="0.0395in" fo:padding-left="0.0194in" fo:padding-bottom="0.0395in" fo:padding-right="0.0194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211" style:family="table-cell">
      <style:table-cell-properties fo:border="0.0069in solid #000000"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Row3215" style:family="table-row">
      <style:table-row-properties style:min-row-height="0.0138in" style:use-optimal-row-height="false"/>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0395in" fo:padding-left="0.0194in" fo:padding-bottom="0.0395in" fo:padding-right="0.0194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0395in" fo:padding-left="0.0194in" fo:padding-bottom="0.0395in" fo:padding-right="0.0194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fo:padding-top="0.0395in" fo:padding-left="0.0194in" fo:padding-bottom="0.0395in" fo:padding-right="0.0194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style:text-position="super 68.1%" fo:font-size="11pt" style:font-size-asian="11pt" style:font-size-complex="11pt"/>
    </style:style>
    <style:style style:name="TableCell3245" style:family="table-cell">
      <style:table-cell-properties fo:border="0.0069in solid #000000"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fo:padding-top="0.0395in" fo:padding-left="0.0194in" fo:padding-bottom="0.0395in" fo:padding-right="0.0194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ableCell3253" style:family="table-cell">
      <style:table-cell-properties fo:border="0.0069in solid #000000"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style:text-position="super 68.1%" fo:font-size="11pt" style:font-size-asian="11pt" style:font-size-complex="11pt"/>
    </style:style>
    <style:style style:name="TableCell3269" style:family="table-cell">
      <style:table-cell-properties fo:border="0.0069in solid #000000" fo:padding-top="0.0395in" fo:padding-left="0.0194in" fo:padding-bottom="0.0395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Row3273" style:family="table-row">
      <style:table-row-properties style:min-row-height="0.0138in" style:use-optimal-row-height="false"/>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style:text-position="super 68.1%" fo:font-size="11pt" style:font-size-asian="11pt" style:font-size-complex="11pt"/>
    </style:style>
    <style:style style:name="T32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min-row-height="0.0138in" style:use-optimal-row-height="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138in" style:use-optimal-row-height="false"/>
    </style:style>
    <style:style style:name="TableCell3298" style:family="table-cell">
      <style:table-cell-properties fo:border="0.0069in solid #000000" fo:padding-top="0.0395in" fo:padding-left="0.0194in" fo:padding-bottom="0.0395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fo:padding-top="0.0395in" fo:padding-left="0.0194in" fo:padding-bottom="0.0395in" fo:padding-right="0.0194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ableCell3305" style:family="table-cell">
      <style:table-cell-properties fo:border="0.0069in solid #000000" fo:padding-top="0.0395in" fo:padding-left="0.0194in" fo:padding-bottom="0.0395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Row3309" style:family="table-row">
      <style:table-row-properties style:min-row-height="0.0138in" style:use-optimal-row-height="false"/>
    </style:style>
    <style:style style:name="TableCell3310" style:family="table-cell">
      <style:table-cell-properties fo:border="0.0069in solid #000000"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Row3318" style:family="table-row">
      <style:table-row-properties style:min-row-height="0.0138in" style:use-optimal-row-height="false"/>
    </style:style>
    <style:style style:name="TableCell3319" style:family="table-cell">
      <style:table-cell-properties fo:border="0.0069in solid #000000" fo:padding-top="0.0395in" fo:padding-left="0.0194in" fo:padding-bottom="0.0395in" fo:padding-right="0.0194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ableCell3322" style:family="table-cell">
      <style:table-cell-properties fo:border="0.0069in solid #000000" fo:padding-top="0.0395in" fo:padding-left="0.0194in" fo:padding-bottom="0.0395in" fo:padding-right="0.0194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font-size="11pt" style:font-size-asian="11pt" style:font-size-complex="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0395in" fo:padding-left="0.0194in" fo:padding-bottom="0.0395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fo:padding-top="0.0395in" fo:padding-left="0.0194in" fo:padding-bottom="0.0395in" fo:padding-right="0.0194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336" style:family="table-cell">
      <style:table-cell-properties fo:border="0.0069in solid #000000"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Cell3338" style:family="table-cell">
      <style:table-cell-properties fo:border="0.0069in solid #000000" fo:padding-top="0.0395in" fo:padding-left="0.0194in" fo:padding-bottom="0.0395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Row3340" style:family="table-row">
      <style:table-row-properties style:min-row-height="0.0138in" style:use-optimal-row-height="false"/>
    </style:style>
    <style:style style:name="TableCell3341" style:family="table-cell">
      <style:table-cell-properties fo:border="0.0069in solid #000000" fo:padding-top="0.0395in" fo:padding-left="0.0194in" fo:padding-bottom="0.0395in" fo:padding-right="0.0194in"/>
    </style:style>
    <style:style style:name="P334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43" style:family="table-cell">
      <style:table-cell-properties fo:border="0.0069in solid #000000" fo:padding-top="0.0395in" fo:padding-left="0.0194in" fo:padding-bottom="0.0395in" fo:padding-right="0.0194in"/>
    </style:style>
    <style:style style:name="P334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45" style:family="table-cell">
      <style:table-cell-properties fo:border="0.0069in solid #000000" fo:padding-top="0.0395in" fo:padding-left="0.0194in" fo:padding-bottom="0.0395in" fo:padding-right="0.0194in"/>
    </style:style>
    <style:style style:name="P334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47" style:family="table-cell">
      <style:table-cell-properties fo:border="0.0069in solid #000000" fo:padding-top="0.0395in" fo:padding-left="0.0194in" fo:padding-bottom="0.0395in" fo:padding-right="0.0194in"/>
    </style:style>
    <style:style style:name="P334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49" style:family="table-row">
      <style:table-row-properties style:min-row-height="0.0138in" style:use-optimal-row-height="false"/>
    </style:style>
    <style:style style:name="TableCell3350" style:family="table-cell">
      <style:table-cell-properties fo:border="0.0069in solid #000000"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style:text-position="super 68.1%"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color="#000000" fo:font-size="11pt" style:font-size-asian="11pt" style:font-size-complex="11pt" fo:hyphenate="false"/>
    </style:style>
    <style:style style:name="TableCell3359" style:family="table-cell">
      <style:table-cell-properties fo:border="0.0069in solid #000000" fo:padding-top="0.0395in" fo:padding-left="0.0194in" fo:padding-bottom="0.0395in" fo:padding-right="0.0194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Row3361" style:family="table-row">
      <style:table-row-properties style:min-row-height="0.0138in" style:use-optimal-row-height="false"/>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Cell3366" style:family="table-cell">
      <style:table-cell-properties fo:border="0.0069in solid #000000" fo:padding-top="0.0395in" fo:padding-left="0.0194in" fo:padding-bottom="0.0395in" fo:padding-right="0.0194in"/>
    </style:style>
    <style:style style:name="P3367" style:parent-style-name="Normal" style:family="paragraph">
      <style:paragraph-properties fo:widows="0" fo:orphans="0"/>
      <style:text-properties fo:color="#000000" fo:font-size="11pt" style:font-size-asian="11pt" style:font-size-complex="11pt" fo:hyphenate="false"/>
    </style:style>
    <style:style style:name="TableCell3368" style:family="table-cell">
      <style:table-cell-properties fo:border="0.0069in solid #000000"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Cell3375" style:family="table-cell">
      <style:table-cell-properties fo:border="0.0069in solid #000000" fo:padding-top="0.0395in" fo:padding-left="0.0194in" fo:padding-bottom="0.0395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Row3379" style:family="table-row">
      <style:table-row-properties style:min-row-height="0.0138in" style:use-optimal-row-height="false"/>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style:text-position="super 68.1%" fo:font-size="11pt" style:font-size-asian="11pt" style:font-size-complex="11pt"/>
    </style:style>
    <style:style style:name="TableCell3386" style:family="table-cell">
      <style:table-cell-properties fo:border="0.0069in solid #000000"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89" style:parent-style-name="Normal" style:family="paragraph">
      <style:paragraph-properties fo:widows="0" fo:orphans="0"/>
      <style:text-properties fo:font-size="11pt" style:font-size-asian="11pt" style:font-size-complex="11p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Cell3395" style:family="table-cell">
      <style:table-cell-properties fo:border="0.0069in solid #000000"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98" style:parent-style-name="Normal" style:family="paragraph">
      <style:paragraph-properties fo:widows="0" fo:orphans="0"/>
      <style:text-properties fo:font-size="11pt" style:font-size-asian="11pt" style:font-size-complex="11pt" fo:hyphenate="false"/>
    </style:style>
    <style:style style:name="P3399" style:parent-style-name="Normal" style:family="paragraph">
      <style:paragraph-properties fo:widows="0" fo:orphans="0"/>
      <style:text-properties fo:font-size="11pt" style:font-size-asian="11pt" style:font-size-complex="11pt" fo:hyphenate="false"/>
    </style:style>
    <style:style style:name="TableRow3400" style:family="table-row">
      <style:table-row-properties style:min-row-height="0.0138in" style:use-optimal-row-height="false"/>
    </style:style>
    <style:style style:name="TableCell3401" style:family="table-cell">
      <style:table-cell-properties fo:border="0.0069in solid #000000"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color="#000000" fo:font-size="11pt" style:font-size-asian="11pt" style:font-size-complex="11pt" fo:hyphenate="false"/>
    </style:style>
    <style:style style:name="TableCell3407"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408" style:parent-style-name="Normal" style:family="paragraph">
      <style:paragraph-properties fo:widows="0" fo:orphans="0"/>
      <style:text-properties fo:font-size="11pt" style:font-size-asian="11pt" style:font-size-complex="11pt" fo:hyphenate="false"/>
    </style:style>
    <style:style style:name="TableRow3409" style:family="table-row">
      <style:table-row-properties style:min-row-height="0.0138in" style:use-optimal-row-height="false"/>
    </style:style>
    <style:style style:name="TableCell3410" style:family="table-cell">
      <style:table-cell-properties fo:border="0.0069in solid #000000" fo:padding-top="0.0395in" fo:padding-left="0.0194in" fo:padding-bottom="0.0395in" fo:padding-right="0.0194in"/>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style:text-position="super 68.1%"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color="#000000" fo:font-size="11pt" style:font-size-asian="11pt" style:font-size-complex="11pt" fo:hyphenate="false"/>
    </style:style>
    <style:style style:name="TableRow3421" style:family="table-row">
      <style:table-row-properties style:min-row-height="0.0138in" style:use-optimal-row-height="false"/>
    </style:style>
    <style:style style:name="TableCell3422" style:family="table-cell">
      <style:table-cell-properties fo:border="0.0069in solid #000000" fo:padding-top="0.0395in" fo:padding-left="0.0194in" fo:padding-bottom="0.0395in" fo:padding-right="0.0194in"/>
    </style:style>
    <style:style style:name="P3423" style:parent-style-name="Normal" style:family="paragraph">
      <style:paragraph-properties fo:widows="0" fo:orphans="0"/>
      <style:text-properties fo:color="#000000" fo:font-size="11pt" style:font-size-asian="11pt" style:font-size-complex="11pt" fo:hyphenate="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Row3430" style:family="table-row">
      <style:table-row-properties style:min-row-height="0.0138in" style:use-optimal-row-height="false"/>
    </style:style>
    <style:style style:name="TableCell3431" style:family="table-cell">
      <style:table-cell-properties fo:border="0.0069in solid #000000"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Row3439" style:family="table-row">
      <style:table-row-properties style:min-row-height="0.0138in" style:use-optimal-row-height="false"/>
    </style:style>
    <style:style style:name="TableCell3440" style:family="table-cell">
      <style:table-cell-properties fo:border="0.0069in solid #000000" fo:padding-top="0.0395in" fo:padding-left="0.0194in" fo:padding-bottom="0.0395in" fo:padding-right="0.0194in"/>
    </style:style>
    <style:style style:name="P3441" style:parent-style-name="Normal" style:family="paragraph">
      <style:paragraph-properties fo:widows="0" fo:orphans="0"/>
      <style:text-properties fo:color="#000000" fo:font-size="11pt" style:font-size-asian="11pt" style:font-size-complex="11pt" fo:hyphenate="false"/>
    </style:style>
    <style:style style:name="TableCell3442" style:family="table-cell">
      <style:table-cell-properties fo:border="0.0069in solid #000000" fo:padding-top="0.0395in" fo:padding-left="0.0194in" fo:padding-bottom="0.0395in" fo:padding-right="0.0194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style:text-position="super 68.1%" fo:font-size="11pt" style:font-size-asian="11pt" style:font-size-complex="11pt"/>
    </style:style>
    <style:style style:name="TableCell3446" style:family="table-cell">
      <style:table-cell-properties fo:border="0.0069in solid #000000"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Cell3448" style:family="table-cell">
      <style:table-cell-properties fo:border="0.0069in solid #000000" fo:padding-top="0.0395in" fo:padding-left="0.0194in" fo:padding-bottom="0.0395in" fo:padding-right="0.0194in"/>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Row3450" style:family="table-row">
      <style:table-row-properties style:min-row-height="0.0138in" style:use-optimal-row-height="false"/>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TableCell3453" style:family="table-cell">
      <style:table-cell-properties fo:border="0.0069in solid #000000"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fo:padding-top="0.0395in" fo:padding-left="0.0194in" fo:padding-bottom="0.0395in" fo:padding-right="0.0194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weight="bold" style:font-weight-asian="bold" style:font-weight-complex="bold" fo:color="#000000" fo:font-size="11pt" style:font-size-asian="11pt" style:font-size-complex="11pt"/>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T3466" style:parent-style-name="DefaultParagraphFont" style:family="text">
      <style:text-properties fo:font-weight="bold" style:font-weight-asian="bold" style:font-weight-complex="bold" fo:color="#000000" fo:font-size="11pt" style:font-size-asian="11pt" style:font-size-complex="11pt"/>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0395in" fo:padding-left="0.0194in" fo:padding-bottom="0.0395in" fo:padding-right="0.0194in"/>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Cell3474" style:family="table-cell">
      <style:table-cell-properties fo:border="0.0069in solid #000000" fo:padding-top="0.0395in" fo:padding-left="0.0194in" fo:padding-bottom="0.0395in" fo:padding-right="0.0194in"/>
    </style:style>
    <style:style style:name="P3475" style:parent-style-name="Normal" style:family="paragraph">
      <style:paragraph-properties fo:widows="0" fo:orphans="0"/>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style:text-position="super 68.1%" fo:font-size="11pt" style:font-size-asian="11pt" style:font-size-complex="11pt"/>
    </style:style>
    <style:style style:name="T347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0395in" fo:padding-left="0.0194in" fo:padding-bottom="0.0395in" fo:padding-right="0.0194in"/>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0138in" style:use-optimal-row-height="false"/>
    </style:style>
    <style:style style:name="TableCell3484" style:family="table-cell">
      <style:table-cell-properties fo:border="0.0069in solid #000000"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Cell3488" style:family="table-cell">
      <style:table-cell-properties fo:border="0.0069in solid #000000" fo:padding-top="0.0395in" fo:padding-left="0.0194in" fo:padding-bottom="0.0395in" fo:padding-right="0.0194in"/>
    </style:style>
    <style:style style:name="P3489" style:parent-style-name="Normal" style:family="paragraph">
      <style:paragraph-properties fo:widows="0" fo:orphans="0"/>
      <style:text-properties fo:color="#000000" fo:font-size="11pt" style:font-size-asian="11pt" style:font-size-complex="11pt" fo:hyphenate="false"/>
    </style:style>
    <style:style style:name="TableCell3490" style:family="table-cell">
      <style:table-cell-properties fo:border="0.0069in solid #000000" fo:padding-top="0.0395in" fo:padding-left="0.0194in" fo:padding-bottom="0.0395in" fo:padding-right="0.0194in"/>
    </style:style>
    <style:style style:name="P3491" style:parent-style-name="Normal" style:family="paragraph">
      <style:paragraph-properties fo:widows="0" fo:orphans="0"/>
      <style:text-properties fo:color="#000000" fo:font-size="11pt" style:font-size-asian="11pt" style:font-size-complex="11pt" fo:hyphenate="false"/>
    </style:style>
    <style:style style:name="TableRow3492" style:family="table-row">
      <style:table-row-properties style:min-row-height="0.0138in" style:use-optimal-row-height="false"/>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P3499" style:parent-style-name="Normal" style:family="paragraph">
      <style:paragraph-properties fo:widows="0" fo:orphans="0"/>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style:text-properties fo:color="#000000" fo:font-size="11pt" style:font-size-asian="11pt" style:font-size-complex="11pt" fo:hyphenate="false"/>
    </style:style>
    <style:style style:name="TableCell3509" style:family="table-cell">
      <style:table-cell-properties fo:border="0.0069in solid #000000"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Row3511" style:family="table-row">
      <style:table-row-properties style:min-row-height="0.0138in" style:use-optimal-row-height="false"/>
    </style:style>
    <style:style style:name="TableCell3512" style:family="table-cell">
      <style:table-cell-properties fo:border="0.0069in solid #000000"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TableCell3514" style:family="table-cell">
      <style:table-cell-properties fo:border="0.0069in solid #000000" fo:padding-top="0.0395in" fo:padding-left="0.0194in" fo:padding-bottom="0.0395in" fo:padding-right="0.0194in"/>
    </style:style>
    <style:style style:name="P3515" style:parent-style-name="Normal" style:family="paragraph">
      <style:paragraph-properties fo:widows="0" fo:orphans="0"/>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18" style:family="table-cell">
      <style:table-cell-properties fo:border="0.0069in solid #000000" fo:padding-top="0.0395in" fo:padding-left="0.0194in" fo:padding-bottom="0.0395in" fo:padding-right="0.0194in"/>
    </style:style>
    <style:style style:name="P3519" style:parent-style-name="Normal" style:family="paragraph">
      <style:paragraph-properties fo:widows="0" fo:orphans="0"/>
      <style:text-properties fo:color="#000000" fo:font-size="11pt" style:font-size-asian="11pt" style:font-size-complex="11pt" fo:hyphenate="false"/>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font-weight="bold" style:font-weight-asian="bold" style:font-weight-complex="bold" fo:color="#000000" fo:font-size="11pt" style:font-size-asian="11pt" style:font-size-complex="11pt"/>
    </style:style>
    <style:style style:name="TableCell3525" style:family="table-cell">
      <style:table-cell-properties fo:border="0.0069in solid #000000" fo:padding-top="0.0395in" fo:padding-left="0.0194in" fo:padding-bottom="0.0395in" fo:padding-right="0.0194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ableCell3528" style:family="table-cell">
      <style:table-cell-properties fo:border="0.0069in solid #000000" fo:padding-top="0.0395in" fo:padding-left="0.0194in" fo:padding-bottom="0.0395in" fo:padding-right="0.0194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0395in" fo:padding-left="0.0194in" fo:padding-bottom="0.0395in" fo:padding-right="0.0194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0138in" style:use-optimal-row-height="false"/>
    </style:style>
    <style:style style:name="TableCell3533" style:family="table-cell">
      <style:table-cell-properties fo:border="0.0069in solid #000000" fo:padding-top="0.0395in" fo:padding-left="0.0194in" fo:padding-bottom="0.0395in" fo:padding-right="0.0194in"/>
    </style:style>
    <style:style style:name="P3534" style:parent-style-name="Normal" style:family="paragraph">
      <style:paragraph-properties fo:widows="0" fo:orphans="0"/>
      <style:text-properties fo:color="#000000" fo:font-size="11pt" style:font-size-asian="11pt" style:font-size-complex="11pt" fo:hyphenate="false"/>
    </style:style>
    <style:style style:name="TableCell3535" style:family="table-cell">
      <style:table-cell-properties fo:border="0.0069in solid #000000" fo:padding-top="0.0395in" fo:padding-left="0.0194in" fo:padding-bottom="0.0395in" fo:padding-right="0.0194in"/>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39" style:family="table-cell">
      <style:table-cell-properties fo:border="0.0069in solid #000000"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Row3543" style:family="table-row">
      <style:table-row-properties style:min-row-height="0.0138in" style:use-optimal-row-height="false"/>
    </style:style>
    <style:style style:name="TableCell3544" style:family="table-cell">
      <style:table-cell-properties fo:border="0.0069in solid #000000" fo:padding-top="0.0395in" fo:padding-left="0.0194in" fo:padding-bottom="0.0395in" fo:padding-right="0.0194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ableCell3550" style:family="table-cell">
      <style:table-cell-properties fo:border="0.0069in solid #000000" fo:padding-top="0.0395in" fo:padding-left="0.0194in" fo:padding-bottom="0.0395in" fo:padding-right="0.0194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fo:padding-top="0.0395in" fo:padding-left="0.0194in" fo:padding-bottom="0.0395in" fo:padding-right="0.0194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TableCell3557" style:family="table-cell">
      <style:table-cell-properties fo:border="0.0069in solid #000000" fo:padding-top="0.0395in" fo:padding-left="0.0194in" fo:padding-bottom="0.0395in" fo:padding-right="0.0194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61" style:family="table-cell">
      <style:table-cell-properties fo:border="0.0069in solid #000000" fo:padding-top="0.0395in" fo:padding-left="0.0194in" fo:padding-bottom="0.0395in" fo:padding-right="0.0194in"/>
    </style:style>
    <style:style style:name="P3562" style:parent-style-name="Normal" style:family="paragraph">
      <style:paragraph-properties fo:widows="0" fo:orphans="0"/>
      <style:text-properties fo:color="#000000" fo:font-size="11pt" style:font-size-asian="11pt" style:font-size-complex="11pt" fo:hyphenate="false"/>
    </style:style>
    <style:style style:name="TableCell3563" style:family="table-cell">
      <style:table-cell-properties fo:border="0.0069in solid #000000" fo:padding-top="0.0395in" fo:padding-left="0.0194in" fo:padding-bottom="0.0395in" fo:padding-right="0.0194in"/>
    </style:style>
    <style:style style:name="P3564" style:parent-style-name="Normal" style:family="paragraph">
      <style:paragraph-properties fo:widows="0" fo:orphans="0"/>
      <style:text-properties fo:color="#000000" fo:font-size="11pt" style:font-size-asian="11pt" style:font-size-complex="11pt" fo:hyphenate="false"/>
    </style:style>
    <style:style style:name="TableRow3565" style:family="table-row">
      <style:table-row-properties style:min-row-height="0.0138in" style:use-optimal-row-height="false"/>
    </style:style>
    <style:style style:name="TableCell3566" style:family="table-cell">
      <style:table-cell-properties fo:border="0.0069in solid #000000" fo:padding-top="0.0395in" fo:padding-left="0.0194in" fo:padding-bottom="0.0395in" fo:padding-right="0.0194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fo:font-weight="bold" style:font-weight-asian="bold" style:font-weight-complex="bold" fo:color="#000000" fo:font-size="11pt" style:font-size-asian="11pt" style:font-size-complex="11pt"/>
    </style:style>
    <style:style style:name="TableCell3569" style:family="table-cell">
      <style:table-cell-properties fo:border="0.0069in solid #000000"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TableCell3572" style:family="table-cell">
      <style:table-cell-properties fo:border="0.0069in solid #000000" fo:padding-top="0.0395in" fo:padding-left="0.0194in" fo:padding-bottom="0.0395in" fo:padding-right="0.0194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padding-top="0.0395in" fo:padding-left="0.0194in" fo:padding-bottom="0.0395in" fo:padding-right="0.0194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0.0069in solid #000000" fo:padding-top="0.0395in" fo:padding-left="0.0194in" fo:padding-bottom="0.0395in" fo:padding-right="0.0194in"/>
    </style:style>
    <style:style style:name="P3578" style:parent-style-name="Normal" style:family="paragraph">
      <style:paragraph-properties fo:widows="0" fo:orphans="0"/>
      <style:text-properties fo:color="#000000" fo:font-size="11pt" style:font-size-asian="11pt" style:font-size-complex="11pt" fo:hyphenate="false"/>
    </style:style>
    <style:style style:name="TableCell3579" style:family="table-cell">
      <style:table-cell-properties fo:border="0.0069in solid #000000" fo:padding-top="0.0395in" fo:padding-left="0.0194in" fo:padding-bottom="0.0395in" fo:padding-right="0.0194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style:text-position="super 68.1%" fo:font-size="11pt" style:font-size-asian="11pt" style:font-size-complex="11pt"/>
    </style:style>
    <style:style style:name="T358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584" style:family="table-cell">
      <style:table-cell-properties fo:border="0.0069in solid #000000" fo:padding-top="0.0395in" fo:padding-left="0.0194in" fo:padding-bottom="0.0395in" fo:padding-right="0.0194in"/>
    </style:style>
    <style:style style:name="P3585" style:parent-style-name="Normal" style:family="paragraph">
      <style:paragraph-properties fo:widows="0" fo:orphans="0"/>
      <style:text-properties fo:color="#000000" fo:font-size="11pt" style:font-size-asian="11pt" style:font-size-complex="11pt" fo:hyphenate="false"/>
    </style:style>
    <style:style style:name="TableCell3586" style:family="table-cell">
      <style:table-cell-properties fo:border="0.0069in solid #000000"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TableRow3588" style:family="table-row">
      <style:table-row-properties style:min-row-height="0.0138in" style:use-optimal-row-height="false"/>
    </style:style>
    <style:style style:name="TableCell3589" style:family="table-cell">
      <style:table-cell-properties fo:border="0.0069in solid #000000" fo:padding-top="0.0395in" fo:padding-left="0.0194in" fo:padding-bottom="0.0395in" fo:padding-right="0.0194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ableCell3592" style:family="table-cell">
      <style:table-cell-properties fo:border="0.0069in solid #000000" fo:padding-top="0.0395in" fo:padding-left="0.0194in" fo:padding-bottom="0.0395in" fo:padding-right="0.0194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ableCell3595" style:family="table-cell">
      <style:table-cell-properties fo:border="0.0069in solid #000000" fo:padding-top="0.0395in" fo:padding-left="0.0194in" fo:padding-bottom="0.0395in" fo:padding-right="0.0194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padding-top="0.0395in" fo:padding-left="0.0194in" fo:padding-bottom="0.0395in" fo:padding-right="0.0194in"/>
    </style:style>
    <style:style style:name="P3598" style:parent-style-name="Normal" style:family="paragraph">
      <style:paragraph-properties fo:widows="0" fo:orphans="0"/>
      <style:text-properties fo:font-size="11pt" style:font-size-asian="11pt" style:font-size-complex="11pt"/>
    </style:style>
    <style:style style:name="TableRow3599" style:family="table-row">
      <style:table-row-properties style:min-row-height="0.0138in" style:use-optimal-row-height="false"/>
    </style:style>
    <style:style style:name="TableCell3600" style:family="table-cell">
      <style:table-cell-properties fo:border="0.0069in solid #000000" fo:padding-top="0.0395in" fo:padding-left="0.0194in" fo:padding-bottom="0.0395in" fo:padding-right="0.0194in"/>
    </style:style>
    <style:style style:name="P3601" style:parent-style-name="Normal" style:family="paragraph">
      <style:paragraph-properties fo:widows="0" fo:orphans="0"/>
      <style:text-properties fo:color="#000000" fo:font-size="11pt" style:font-size-asian="11pt" style:font-size-complex="11pt" fo:hyphenate="false"/>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style:text-position="super 68.1%" fo:font-size="11pt" style:font-size-asian="11pt" style:font-size-complex="11pt"/>
    </style:style>
    <style:style style:name="T360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607" style:family="table-cell">
      <style:table-cell-properties fo:border="0.0069in solid #000000" fo:padding-top="0.0395in" fo:padding-left="0.0194in" fo:padding-bottom="0.0395in" fo:padding-right="0.0194in"/>
    </style:style>
    <style:style style:name="P3608" style:parent-style-name="Normal" style:family="paragraph">
      <style:paragraph-properties fo:widows="0" fo:orphans="0"/>
      <style:text-properties fo:color="#000000" fo:font-size="11pt" style:font-size-asian="11pt" style:font-size-complex="11pt" fo:hyphenate="false"/>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color="#000000" fo:font-size="11pt" style:font-size-asian="11pt" style:font-size-complex="11pt" fo:hyphenate="false"/>
    </style:style>
    <style:style style:name="P3611" style:parent-style-name="Normal" style:family="paragraph">
      <style:paragraph-properties fo:widows="0" fo:orphans="0" fo:text-align="justify"/>
      <style:text-properties fo:color="#000000" fo:font-size="3pt" style:font-size-asian="3pt" fo:hyphenate="false"/>
    </style:style>
    <style:style style:name="P3612" style:parent-style-name="Normal" style:family="paragraph">
      <style:paragraph-properties fo:widows="0" fo:orphans="0" fo:text-align="justify" fo:text-indent="0.3937in"/>
      <style:text-properties fo:color="#000000" fo:hyphenate="false"/>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font-weight="bold" style:font-weight-asian="bold" style:font-weight-complex="bold" fo:color="#000000" fo:font-size="11pt" style:font-size-asian="11pt"/>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font-weight="bold" style:font-weight-asian="bold" style:font-weight-complex="bold"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font-weight="bold" style:font-weight-asian="bold" style:font-weight-complex="bold"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font-weight="bold" style:font-weight-asian="bold" style:font-weight-complex="bold" fo:color="#000000" fo:font-size="11pt" style:font-size-asian="11pt"/>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fo:font-size="11pt" style:font-size-asian="11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font-size="11pt" style:font-size-asian="11pt"/>
    </style:style>
    <style:style style:name="T3634" style:parent-style-name="DefaultParagraphFont" style:family="text">
      <style:text-properties fo:font-weight="bold" style:font-weight-asian="bold" style:font-weight-complex="bold"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font-weight="bold" style:font-weight-asian="bold" style:font-weight-complex="bold" fo:color="#000000"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widows="0" fo:orphans="0" fo:text-align="justify" fo:text-indent="0.3937in"/>
      <style:text-properties fo:color="#000000" fo:font-size="11pt" style:font-size-asian="11pt" fo:hyphenate="false"/>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master-page-name="MPF3" style:family="paragraph">
      <style:paragraph-properties fo:widows="0" fo:orphans="0" fo:break-before="page" fo:text-indent="3.543in" style:page-number="1"/>
      <style:text-properties fo:color="#000000" fo:hyphenate="false"/>
    </style:style>
    <style:style style:name="P3686" style:parent-style-name="Normal" style:family="paragraph">
      <style:paragraph-properties fo:widows="0" fo:orphans="0" fo:text-indent="3.543in"/>
      <style:text-properties fo:color="#000000" fo:hyphenate="false"/>
    </style:style>
    <style:style style:name="P3687" style:parent-style-name="Normal" style:family="paragraph">
      <style:paragraph-properties fo:widows="0" fo:orphans="0" fo:text-indent="3.543in"/>
      <style:text-properties fo:color="#000000" fo:hyphenate="false"/>
    </style:style>
    <style:style style:name="P3688" style:parent-style-name="Normal" style:family="paragraph">
      <style:paragraph-properties fo:widows="0" fo:orphans="0" fo:text-indent="3.543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style:font-weight-complex="bold" fo:color="#000000"/>
    </style:style>
    <style:style style:name="P3691" style:parent-style-name="Normal" style:family="paragraph">
      <style:paragraph-properties fo:widows="0" fo:orphans="0" fo:text-indent="3.543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indent="3.543in"/>
      <style:text-properties fo:color="#000000" fo:hyphenate="false"/>
    </style:style>
    <style:style style:name="P3695" style:parent-style-name="Normal" style:family="paragraph">
      <style:paragraph-properties fo:widows="0" fo:orphans="0" fo:text-indent="3.543in"/>
      <style:text-properties fo:color="#000000" fo:hyphenate="false"/>
    </style:style>
    <style:style style:name="P3696" style:parent-style-name="Normal" style:family="paragraph">
      <style:paragraph-properties fo:widows="0" fo:orphans="0" fo:text-indent="3.543in"/>
      <style:text-properties fo:color="#000000" fo:hyphenate="false"/>
    </style:style>
    <style:style style:name="P3697" style:parent-style-name="Normal" style:family="paragraph">
      <style:paragraph-properties fo:widows="0" fo:orphans="0" fo:text-indent="3.543in"/>
      <style:text-properties fo:color="#000000" fo:hyphenate="false"/>
    </style:style>
    <style:style style:name="P3698" style:parent-style-name="Normal" style:family="paragraph">
      <style:paragraph-properties fo:widows="0" fo:orphans="0" fo:text-align="justify"/>
      <style:text-properties fo:color="#000000" fo:hyphenate="false"/>
    </style:style>
    <style:style style:name="P3699" style:parent-style-name="Normal" style:family="paragraph">
      <style:paragraph-properties fo:widows="0" fo:orphans="0" fo:text-align="center"/>
      <style:text-properties fo:hyphenate="false"/>
    </style:style>
    <style:style style:name="T3700" style:parent-style-name="DefaultParagraphFont" style:family="text">
      <style:text-properties fo:font-weight="bold" style:font-weight-asian="bold" style:font-weight-complex="bold" fo:text-transform="uppercase" fo:color="#000000"/>
    </style:style>
    <style:style style:name="P3701" style:parent-style-name="Normal" style:family="paragraph">
      <style:paragraph-properties fo:widows="0" fo:orphans="0" fo:text-align="justify"/>
      <style:text-properties fo:color="#000000" fo:hyphenate="false"/>
    </style:style>
    <style:style style:name="TableColumn3703" style:family="table-column">
      <style:table-column-properties style:column-width="0.5729in" style:use-optimal-column-width="false"/>
    </style:style>
    <style:style style:name="TableColumn3704" style:family="table-column">
      <style:table-column-properties style:column-width="1.909in" style:use-optimal-column-width="false"/>
    </style:style>
    <style:style style:name="TableColumn3705" style:family="table-column">
      <style:table-column-properties style:column-width="0.9111in" style:use-optimal-column-width="false"/>
    </style:style>
    <style:style style:name="TableColumn3706" style:family="table-column">
      <style:table-column-properties style:column-width="2.9069in" style:use-optimal-column-width="false"/>
    </style:style>
    <style:style style:name="Table3702" style:family="table">
      <style:table-properties style:width="6.3in" fo:margin-left="0in" table:align="left"/>
    </style:style>
    <style:style style:name="TableRow3707" style:family="table-row">
      <style:table-row-properties style:min-row-height="0.0138in" style:use-optimal-row-height="false"/>
    </style:style>
    <style:style style:name="TableCell3708" style:family="table-cell">
      <style:table-cell-properties fo:border="0.0069in solid #000000" fo:padding-top="0.0395in" fo:padding-left="0.0194in" fo:padding-bottom="0.0395in" fo:padding-right="0.0194in"/>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color="#000000" fo:font-size="11pt" style:font-size-asian="11pt" style:font-size-complex="11pt"/>
    </style:style>
    <style:style style:name="TableCell3711" style:family="table-cell">
      <style:table-cell-properties fo:border="0.0069in solid #000000" fo:padding-top="0.0395in" fo:padding-left="0.0194in" fo:padding-bottom="0.0395in" fo:padding-right="0.0194in"/>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color="#000000" fo:font-size="11pt" style:font-size-asian="11pt" style:font-size-complex="11pt"/>
    </style:style>
    <style:style style:name="TableCell3714" style:family="table-cell">
      <style:table-cell-properties fo:border="0.0069in solid #000000" fo:padding-top="0.0395in" fo:padding-left="0.0194in" fo:padding-bottom="0.0395in" fo:padding-right="0.0194in"/>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ableCell3717" style:family="table-cell">
      <style:table-cell-properties fo:border="0.0069in solid #000000" fo:padding-top="0.0395in" fo:padding-left="0.0194in" fo:padding-bottom="0.0395in" fo:padding-right="0.0194in"/>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0.0069in solid #000000" fo:padding-top="0.0395in" fo:padding-left="0.0194in" fo:padding-bottom="0.0395in" fo:padding-right="0.0194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fo:font-weight="bold" style:font-weight-asian="bold" style:font-weight-complex="bold" fo:color="#000000" fo:font-size="11pt" style:font-size-asian="11pt" style:font-size-complex="11pt"/>
    </style:style>
    <style:style style:name="TableCell3724" style:family="table-cell">
      <style:table-cell-properties fo:border="0.0069in solid #000000" fo:padding-top="0.0395in" fo:padding-left="0.0194in" fo:padding-bottom="0.0395in" fo:padding-right="0.0194in"/>
    </style:style>
    <style:style style:name="P3725" style:parent-style-name="Normal" style:family="paragraph">
      <style:paragraph-properties fo:widows="0" fo:orphans="0"/>
      <style:text-properties fo:hyphenate="false"/>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ableCell3727" style:family="table-cell">
      <style:table-cell-properties fo:border="0.0069in solid #000000" fo:padding-top="0.0395in" fo:padding-left="0.0194in" fo:padding-bottom="0.0395in" fo:padding-right="0.0194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fo:padding-top="0.0395in" fo:padding-left="0.0194in" fo:padding-bottom="0.0395in" fo:padding-right="0.0194in"/>
    </style:style>
    <style:style style:name="P3730" style:parent-style-name="Normal" style:family="paragraph">
      <style:paragraph-properties fo:widows="0" fo:orphans="0"/>
      <style:text-properties fo:font-size="11pt" style:font-size-asian="11pt" style:font-size-complex="11pt"/>
    </style:style>
    <style:style style:name="TableRow3731" style:family="table-row">
      <style:table-row-properties style:min-row-height="0.0138in" style:use-optimal-row-height="false"/>
    </style:style>
    <style:style style:name="TableCell3732" style:family="table-cell">
      <style:table-cell-properties fo:border="0.0069in solid #000000" fo:padding-top="0.0395in" fo:padding-left="0.0194in" fo:padding-bottom="0.0395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Cell3734" style:family="table-cell">
      <style:table-cell-properties fo:border="0.0069in solid #000000" fo:padding-top="0.0395in" fo:padding-left="0.0194in" fo:padding-bottom="0.0395in" fo:padding-right="0.0194in"/>
    </style:style>
    <style:style style:name="P3735" style:parent-style-name="Normal" style:family="paragraph">
      <style:paragraph-properties fo:widows="0" fo:orphans="0"/>
      <style:text-properties fo:hyphenate="false"/>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738" style:family="table-cell">
      <style:table-cell-properties fo:border="0.0069in solid #000000" fo:padding-top="0.0395in" fo:padding-left="0.0194in" fo:padding-bottom="0.0395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fo:padding-top="0.0395in" fo:padding-left="0.0194in" fo:padding-bottom="0.0395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P3742" style:parent-style-name="Normal" style:family="paragraph">
      <style:paragraph-properties fo:widows="0" fo:orphans="0"/>
      <style:text-properties fo:color="#000000" fo:font-size="11pt" style:font-size-asian="11pt" style:font-size-complex="11pt" fo:hyphenate="false"/>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fo:padding-top="0.0395in" fo:padding-left="0.0194in" fo:padding-bottom="0.0395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Row3750" style:family="table-row">
      <style:table-row-properties style:min-row-height="0.0138in" style:use-optimal-row-height="false"/>
    </style:style>
    <style:style style:name="TableCell3751" style:family="table-cell">
      <style:table-cell-properties fo:border-top="none" fo:border-left="0.0069in solid #000000" fo:border-bottom="0.0069in solid #000000" fo:border-right="0.0069in solid #000000" fo:padding-top="0in" fo:padding-left="0.0194in" fo:padding-bottom="0in" fo:padding-right="0.0194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none" fo:border-left="0.0069in solid #000000" fo:border-bottom="0.0069in solid #000000" fo:border-right="0.0069in solid #000000" fo:padding-top="0in" fo:padding-left="0.0194in" fo:padding-bottom="0in" fo:padding-right="0.0194in"/>
    </style:style>
    <style:style style:name="P3754" style:parent-style-name="Normal" style:family="paragraph">
      <style:paragraph-properties fo:widows="0" fo:orphans="0"/>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8.1%" fo:font-size="11pt" style:font-size-asian="11pt" style:font-size-complex="11pt"/>
    </style:style>
    <style:style style:name="TableCell3757" style:family="table-cell">
      <style:table-cell-properties fo:border-top="none" fo:border-left="0.0069in solid #000000" fo:border-bottom="0.0069in solid #000000" fo:border-right="0.0069in solid #000000" fo:padding-top="0in" fo:padding-left="0.0194in" fo:padding-bottom="0in" fo:padding-right="0.0194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color="#000000" fo:font-size="11pt" style:font-size-asian="11pt" style:font-size-complex="11pt" fo:hyphenate="false"/>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Row3762" style:family="table-row">
      <style:table-row-properties style:min-row-height="0.0138in" style:use-optimal-row-height="false"/>
    </style:style>
    <style:style style:name="TableCell3763" style:family="table-cell">
      <style:table-cell-properties fo:border-top="none" fo:border-left="0.0069in solid #000000" fo:border-bottom="0.0069in solid #000000" fo:border-right="0.0069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none" fo:border-left="0.0069in solid #000000" fo:border-bottom="0.0069in solid #000000" fo:border-right="0.0069in solid #000000" fo:padding-top="0in" fo:padding-left="0.0194in" fo:padding-bottom="0in" fo:padding-right="0.0194in"/>
    </style:style>
    <style:style style:name="P3766" style:parent-style-name="Normal" style:family="paragraph">
      <style:paragraph-properties fo:widows="0" fo:orphans="0"/>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8.1%" fo:font-size="11pt" style:font-size-asian="11pt" style:font-size-complex="11pt"/>
    </style:style>
    <style:style style:name="TableCell3769" style:family="table-cell">
      <style:table-cell-properties fo:border-top="none" fo:border-left="0.0069in solid #000000" fo:border-bottom="0.0069in solid #000000" fo:border-right="0.0069in solid #000000" fo:padding-top="0in" fo:padding-left="0.0194in" fo:padding-bottom="0in" fo:padding-right="0.0194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Row3774" style:family="table-row">
      <style:table-row-properties style:min-row-height="0.0138in" style:use-optimal-row-height="false"/>
    </style:style>
    <style:style style:name="TableCell3775" style:family="table-cell">
      <style:table-cell-properties fo:border="0.0069in solid #000000" fo:padding-top="0.0395in" fo:padding-left="0.0194in" fo:padding-bottom="0.0395in" fo:padding-right="0.0194in"/>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fo:font-weight="bold" style:font-weight-asian="bold" style:font-weight-complex="bold" fo:color="#000000" fo:font-size="11pt" style:font-size-asian="11pt" style:font-size-complex="11pt"/>
    </style:style>
    <style:style style:name="TableCell3778" style:family="table-cell">
      <style:table-cell-properties fo:border="0.0069in solid #000000" fo:padding-top="0.0395in" fo:padding-left="0.0194in" fo:padding-bottom="0.0395in" fo:padding-right="0.0194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font-weight="bold" style:font-weight-asian="bold" style:font-weight-complex="bold" fo:color="#000000" fo:font-size="11pt" style:font-size-asian="11pt" style:font-size-complex="11pt"/>
    </style:style>
    <style:style style:name="TableCell3781" style:family="table-cell">
      <style:table-cell-properties fo:border="0.0069in solid #000000" fo:padding-top="0.0395in" fo:padding-left="0.0194in" fo:padding-bottom="0.0395in" fo:padding-right="0.0194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style:text-properties fo:font-size="11pt" style:font-size-asian="11pt" style:font-size-complex="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0395in" fo:padding-left="0.0194in" fo:padding-bottom="0.0395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fo:padding-top="0.0395in" fo:padding-left="0.0194in" fo:padding-bottom="0.0395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Cell3790" style:family="table-cell">
      <style:table-cell-properties fo:border="0.0069in solid #000000" fo:padding-top="0.0395in" fo:padding-left="0.0194in" fo:padding-bottom="0.0395in" fo:padding-right="0.0194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0395in" fo:padding-left="0.0194in" fo:padding-bottom="0.0395in" fo:padding-right="0.0194in"/>
    </style:style>
    <style:style style:name="P3793" style:parent-style-name="Normal" style:family="paragraph">
      <style:paragraph-properties fo:widows="0" fo:orphans="0"/>
      <style:text-properties fo:font-size="11pt" style:font-size-asian="11pt" style:font-size-complex="11pt"/>
    </style:style>
    <style:style style:name="TableRow3794" style:family="table-row">
      <style:table-row-properties style:min-row-height="0.0138in" style:use-optimal-row-height="false"/>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fo:padding-top="0.0395in" fo:padding-left="0.0194in" fo:padding-bottom="0.0395in" fo:padding-right="0.0194in"/>
    </style:style>
    <style:style style:name="P3798" style:parent-style-name="Normal" style:family="paragraph">
      <style:paragraph-properties fo:widows="0" fo:orphans="0"/>
      <style:text-properties fo:hyphenate="fals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01" style:family="table-cell">
      <style:table-cell-properties fo:border="0.0069in solid #000000" fo:padding-top="0.0395in" fo:padding-left="0.0194in" fo:padding-bottom="0.0395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Row3806" style:family="table-row">
      <style:table-row-properties style:min-row-height="0.177in" style:use-optimal-row-height="false"/>
    </style:style>
    <style:style style:name="TableCell3807" style:family="table-cell">
      <style:table-cell-properties fo:border="0.0069in solid #000000" fo:padding-top="0.0395in" fo:padding-left="0.0194in" fo:padding-bottom="0.0395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TableCell3809" style:family="table-cell">
      <style:table-cell-properties fo:border="0.0069in solid #000000" fo:padding-top="0.0395in" fo:padding-left="0.0194in" fo:padding-bottom="0.0395in" fo:padding-right="0.0194in"/>
    </style:style>
    <style:style style:name="P3810" style:parent-style-name="Normal" style:family="paragraph">
      <style:paragraph-properties fo:widows="0" fo:orphans="0"/>
      <style:text-properties fo:hyphenate="false"/>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13" style:family="table-cell">
      <style:table-cell-properties fo:border="0.0069in solid #000000" fo:padding-top="0.0395in" fo:padding-left="0.0194in" fo:padding-bottom="0.0395in" fo:padding-right="0.0194in"/>
    </style:style>
    <style:style style:name="P3814" style:parent-style-name="Normal" style:family="paragraph">
      <style:paragraph-properties fo:widows="0" fo:orphans="0"/>
      <style:text-properties fo:color="#000000" fo:font-size="11pt" style:font-size-asian="11pt" style:font-size-complex="11pt" fo:hyphenate="false"/>
    </style:style>
    <style:style style:name="P3815" style:parent-style-name="Normal" style:family="paragraph">
      <style:paragraph-properties fo:widows="0" fo:orphans="0"/>
      <style:text-properties fo:font-size="11pt" style:font-size-asian="11pt" style:font-size-complex="11pt"/>
    </style:style>
    <style:style style:name="TableRow3816" style:family="table-row">
      <style:table-row-properties style:min-row-height="0.0138in" style:use-optimal-row-height="false"/>
    </style:style>
    <style:style style:name="P3817" style:parent-style-name="Normal" style:family="paragraph">
      <style:paragraph-properties fo:widows="0" fo:orphans="0"/>
      <style:text-properties fo:font-size="11pt" style:font-size-asian="11pt" style:font-size-complex="11pt"/>
    </style:style>
    <style:style style:name="P3818" style:parent-style-name="Normal" style:family="paragraph">
      <style:paragraph-properties fo:widows="0" fo:orphans="0"/>
      <style:text-properties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0395in" fo:padding-left="0.0194in" fo:padding-bottom="0.0395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Row3823" style:family="table-row">
      <style:table-row-properties style:min-row-height="0.0138in" style:use-optimal-row-height="false"/>
    </style:style>
    <style:style style:name="TableCell3824" style:family="table-cell">
      <style:table-cell-properties fo:border="0.0069in solid #000000" fo:padding-top="0.0395in" fo:padding-left="0.0194in" fo:padding-bottom="0.0395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0.0069in solid #000000" fo:padding-top="0.0395in" fo:padding-left="0.0194in" fo:padding-bottom="0.0395in" fo:padding-right="0.0194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style:text-position="super 68.1%" fo:font-size="11pt" style:font-size-asian="11pt" style:font-size-complex="11pt"/>
    </style:style>
    <style:style style:name="T383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31" style:family="table-cell">
      <style:table-cell-properties fo:border="0.0069in solid #000000" fo:padding-top="0.0395in" fo:padding-left="0.0194in" fo:padding-bottom="0.0395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Cell3833" style:family="table-cell">
      <style:table-cell-properties fo:border="0.0069in solid #000000"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Row3836" style:family="table-row">
      <style:table-row-properties style:min-row-height="0.0138in" style:use-optimal-row-height="false"/>
    </style:style>
    <style:style style:name="P3837" style:parent-style-name="Normal" style:family="paragraph">
      <style:paragraph-properties fo:widows="0" fo:orphans="0"/>
      <style:text-properties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P3842" style:parent-style-name="Normal" style:family="paragraph">
      <style:paragraph-properties fo:widows="0" fo:orphans="0"/>
      <style:text-properties fo:color="#000000" fo:font-size="11pt" style:font-size-asian="11pt" style:font-size-complex="11pt" fo:hyphenate="false"/>
    </style:style>
    <style:style style:name="TableRow3843" style:family="table-row">
      <style:table-row-properties style:min-row-height="0.0138in" style:use-optimal-row-height="false"/>
    </style:style>
    <style:style style:name="TableCell3844" style:family="table-cell">
      <style:table-cell-properties fo:border="0.0069in solid #000000" fo:padding-top="0.0395in" fo:padding-left="0.0194in" fo:padding-bottom="0.0395in" fo:padding-right="0.0194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TableCell3847" style:family="table-cell">
      <style:table-cell-properties fo:border="0.0069in solid #000000" fo:padding-top="0.0395in" fo:padding-left="0.0194in" fo:padding-bottom="0.0395in" fo:padding-right="0.0194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font-weight="bold" style:font-weight-asian="bold" style:font-weight-complex="bold" fo:color="#000000" fo:font-size="11pt" style:font-size-asian="11pt" style:font-size-complex="11pt"/>
    </style:style>
    <style:style style:name="TableCell3850" style:family="table-cell">
      <style:table-cell-properties fo:border="0.0069in solid #000000" fo:padding-top="0.0395in" fo:padding-left="0.0194in" fo:padding-bottom="0.0395in" fo:padding-right="0.0194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font-size="11pt" style:font-size-asian="11pt" style:font-size-complex="11pt"/>
    </style:style>
    <style:style style:name="TableRow3854" style:family="table-row">
      <style:table-row-properties style:min-row-height="0.0138in" style:use-optimal-row-height="false"/>
    </style:style>
    <style:style style:name="TableCell3855" style:family="table-cell">
      <style:table-cell-properties fo:border="0.0069in solid #000000" fo:padding-top="0.0395in" fo:padding-left="0.0194in" fo:padding-bottom="0.0395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Cell3857" style:family="table-cell">
      <style:table-cell-properties fo:border="0.0069in solid #000000" fo:padding-top="0.0395in" fo:padding-left="0.0194in" fo:padding-bottom="0.0395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fo:padding-top="0.0395in" fo:padding-left="0.0194in" fo:padding-bottom="0.0395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Cell3861" style:family="table-cell">
      <style:table-cell-properties fo:border="0.0069in solid #000000"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P3863" style:parent-style-name="Normal" style:family="paragraph">
      <style:paragraph-properties fo:widows="0" fo:orphans="0"/>
      <style:text-properties fo:color="#000000" fo:font-size="11pt" style:font-size-asian="11pt" style:font-size-complex="11pt" fo:hyphenate="false"/>
    </style:style>
    <style:style style:name="TableRow3864" style:family="table-row">
      <style:table-row-properties style:min-row-height="0.0138in" style:use-optimal-row-height="false"/>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fo:padding-top="0.0395in" fo:padding-left="0.0194in" fo:padding-bottom="0.0395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Row3870" style:family="table-row">
      <style:table-row-properties style:min-row-height="0.0138in" style:use-optimal-row-height="false"/>
    </style:style>
    <style:style style:name="TableCell3871" style:family="table-cell">
      <style:table-cell-properties fo:border="0.0069in solid #000000" fo:padding-top="0.0395in" fo:padding-left="0.0194in" fo:padding-bottom="0.0395in" fo:padding-right="0.0194in"/>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Cell3873" style:family="table-cell">
      <style:table-cell-properties fo:border="0.0069in solid #000000" fo:padding-top="0.0395in" fo:padding-left="0.0194in" fo:padding-bottom="0.0395in" fo:padding-right="0.0194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877" style:family="table-cell">
      <style:table-cell-properties fo:border="0.0069in solid #000000" fo:padding-top="0.0395in" fo:padding-left="0.0194in" fo:padding-bottom="0.0395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Cell3879" style:family="table-cell">
      <style:table-cell-properties fo:border="0.0069in solid #000000" fo:padding-top="0.0395in" fo:padding-left="0.0194in" fo:padding-bottom="0.0395in" fo:padding-right="0.0194in"/>
    </style:style>
    <style:style style:name="P3880" style:parent-style-name="Normal" style:family="paragraph">
      <style:paragraph-properties fo:widows="0" fo:orphans="0"/>
      <style:text-properties fo:color="#000000" fo:font-size="11pt" style:font-size-asian="11pt" style:font-size-complex="11pt" fo:hyphenate="false"/>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Row3882" style:family="table-row">
      <style:table-row-properties style:min-row-height="0.0138in" style:use-optimal-row-height="false"/>
    </style:style>
    <style:style style:name="P3883" style:parent-style-name="Normal" style:family="paragraph">
      <style:paragraph-properties fo:widows="0" fo:orphans="0"/>
      <style:text-properties fo:font-size="11pt" style:font-size-asian="11pt" style:font-size-complex="11pt"/>
    </style:style>
    <style:style style:name="P3884" style:parent-style-name="Normal" style:family="paragraph">
      <style:paragraph-properties fo:widows="0" fo:orphans="0"/>
      <style:text-properties fo:font-size="11pt" style:font-size-asian="11pt" style:font-size-complex="11pt"/>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069in solid #000000" fo:padding-top="0.0395in" fo:padding-left="0.0194in" fo:padding-bottom="0.0395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Row3889" style:family="table-row">
      <style:table-row-properties style:min-row-height="0.0138in" style:use-optimal-row-height="false"/>
    </style:style>
    <style:style style:name="TableCell3890" style:family="table-cell">
      <style:table-cell-properties fo:border-top="none" fo:border-left="0.0069in solid #000000" fo:border-bottom="0.0069in solid #000000" fo:border-right="0.0069in solid #000000" fo:padding-top="0in" fo:padding-left="0.0194in" fo:padding-bottom="0in" fo:padding-right="0.0194in"/>
    </style:style>
    <style:style style:name="P3891" style:parent-style-name="Normal" style:family="paragraph">
      <style:paragraph-properties fo:widows="0" fo:orphans="0"/>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8.1%" fo:font-size="11pt" style:font-size-asian="11pt" style:font-size-complex="11pt"/>
    </style:style>
    <style:style style:name="T3894" style:parent-style-name="DefaultParagraphFont" style:family="text">
      <style:text-properties fo:font-size="11pt" style:font-size-asian="11pt" style:font-size-complex="11pt"/>
    </style:style>
    <style:style style:name="TableCell3895" style:family="table-cell">
      <style:table-cell-properties fo:border-top="none" fo:border-left="0.0069in solid #000000" fo:border-bottom="0.0069in solid #000000" fo:border-right="0.0069in solid #000000" fo:padding-top="0in" fo:padding-left="0.0194in" fo:padding-bottom="0in" fo:padding-right="0.0194in"/>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text-position="super 68.1%" fo:font-size="11pt" style:font-size-asian="11pt" style:font-size-complex="11pt"/>
    </style:style>
    <style:style style:name="T3899" style:parent-style-name="DefaultParagraphFont" style:family="text">
      <style:text-properties fo:font-size="11pt" style:font-size-asian="11pt" style:font-size-complex="11pt"/>
    </style:style>
    <style:style style:name="TableCell3900" style:family="table-cell">
      <style:table-cell-properties fo:border-top="none" fo:border-left="0.0069in solid #000000" fo:border-bottom="0.0069in solid #000000" fo:border-right="0.0069in solid #000000" fo:padding-top="0in" fo:padding-left="0.0194in" fo:padding-bottom="0in" fo:padding-right="0.0194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fo:padding-top="0.0395in" fo:padding-left="0.0194in" fo:padding-bottom="0.0395in" fo:padding-right="0.0194in"/>
    </style:style>
    <style:style style:name="P3903" style:parent-style-name="Normal" style:family="paragraph">
      <style:paragraph-properties fo:widows="0" fo:orphans="0"/>
      <style:text-properties fo:color="#000000" fo:font-size="11pt" style:font-size-asian="11pt" style:font-size-complex="11pt" fo:hyphenate="false"/>
    </style:style>
    <style:style style:name="TableRow3904" style:family="table-row">
      <style:table-row-properties style:min-row-height="0.0138in" style:use-optimal-row-height="false"/>
    </style:style>
    <style:style style:name="TableCell3905" style:family="table-cell">
      <style:table-cell-properties fo:border-top="none" fo:border-left="0.0069in solid #000000" fo:border-bottom="0.0069in solid #000000" fo:border-right="0.0069in solid #000000" fo:padding-top="0in" fo:padding-left="0.0194in" fo:padding-bottom="0in" fo:padding-right="0.0194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fo:padding-top="0in" fo:padding-left="0.0194in" fo:padding-bottom="0in" fo:padding-right="0.0194in"/>
    </style:style>
    <style:style style:name="P3908" style:parent-style-name="Normal" style:family="paragraph">
      <style:paragraph-properties fo:widows="0" fo:orphans="0"/>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text-position="super 68.1%" fo:font-size="11pt" style:font-size-asian="11pt" style:font-size-complex="11pt"/>
    </style:style>
    <style:style style:name="TableCell3911" style:family="table-cell">
      <style:table-cell-properties fo:border-top="none" fo:border-left="0.0069in solid #000000" fo:border-bottom="0.0069in solid #000000" fo:border-right="0.0069in solid #000000" fo:padding-top="0in" fo:padding-left="0.0194in" fo:padding-bottom="0in" fo:padding-right="0.0194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0.0069in solid #000000" fo:padding-top="0.0395in" fo:padding-left="0.0194in" fo:padding-bottom="0.0395in" fo:padding-right="0.0194in"/>
    </style:style>
    <style:style style:name="P3914" style:parent-style-name="Normal" style:family="paragraph">
      <style:paragraph-properties fo:widows="0" fo:orphans="0"/>
      <style:text-properties fo:color="#000000" fo:font-size="11pt" style:font-size-asian="11pt" style:font-size-complex="11pt" fo:hyphenate="false"/>
    </style:style>
    <style:style style:name="P3915" style:parent-style-name="Normal" style:family="paragraph">
      <style:paragraph-properties fo:widows="0" fo:orphans="0"/>
      <style:text-properties fo:color="#000000" fo:font-size="11pt" style:font-size-asian="11pt" style:font-size-complex="11pt" fo:hyphenate="false"/>
    </style:style>
    <style:style style:name="TableRow3916" style:family="table-row">
      <style:table-row-properties style:min-row-height="0.0138in" style:use-optimal-row-height="false"/>
    </style:style>
    <style:style style:name="TableCell3917" style:family="table-cell">
      <style:table-cell-properties fo:border="0.0069in solid #000000" fo:padding-top="0.0395in" fo:padding-left="0.0194in" fo:padding-bottom="0.0395in" fo:padding-right="0.0194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ableCell3920" style:family="table-cell">
      <style:table-cell-properties fo:border="0.0069in solid #000000" fo:padding-top="0.0395in" fo:padding-left="0.0194in" fo:padding-bottom="0.0395in" fo:padding-right="0.0194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ableCell3923" style:family="table-cell">
      <style:table-cell-properties fo:border="0.0069in solid #000000" fo:padding-top="0.0395in" fo:padding-left="0.0194in" fo:padding-bottom="0.0395in" fo:padding-right="0.0194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0.0069in solid #000000" fo:padding-top="0.0395in" fo:padding-left="0.0194in" fo:padding-bottom="0.0395in" fo:padding-right="0.0194in"/>
    </style:style>
    <style:style style:name="P3926" style:parent-style-name="Normal" style:family="paragraph">
      <style:paragraph-properties fo:widows="0" fo:orphans="0"/>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fo:padding-top="0.0395in" fo:padding-left="0.0194in" fo:padding-bottom="0.0395in" fo:padding-right="0.0194in"/>
    </style:style>
    <style:style style:name="P3929" style:parent-style-name="Normal" style:family="paragraph">
      <style:paragraph-properties fo:widows="0" fo:orphans="0"/>
      <style:text-properties fo:color="#000000" fo:font-size="11pt" style:font-size-asian="11pt" style:font-size-complex="11pt" fo:hyphenate="false"/>
    </style:style>
    <style:style style:name="TableCell3930" style:family="table-cell">
      <style:table-cell-properties fo:border="0.0069in solid #000000" fo:padding-top="0.0395in" fo:padding-left="0.0194in" fo:padding-bottom="0.0395in" fo:padding-right="0.0194in"/>
    </style:style>
    <style:style style:name="P3931" style:parent-style-name="Normal" style:family="paragraph">
      <style:paragraph-properties fo:widows="0" fo:orphans="0"/>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ableCell3935" style:family="table-cell">
      <style:table-cell-properties fo:border="0.0069in solid #000000"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TableCell3937" style:family="table-cell">
      <style:table-cell-properties fo:border="0.0069in solid #000000" fo:padding-top="0.0395in" fo:padding-left="0.0194in" fo:padding-bottom="0.0395in" fo:padding-right="0.0194in"/>
    </style:style>
    <style:style style:name="P3938" style:parent-style-name="Normal" style:family="paragraph">
      <style:paragraph-properties fo:widows="0" fo:orphans="0"/>
      <style:text-properties fo:color="#000000" fo:font-size="11pt" style:font-size-asian="11pt" style:font-size-complex="11pt" fo:hyphenate="false"/>
    </style:style>
    <style:style style:name="P3939" style:parent-style-name="Normal" style:family="paragraph">
      <style:paragraph-properties fo:widows="0" fo:orphans="0"/>
      <style:text-properties fo:color="#000000" fo:font-size="11pt" style:font-size-asian="11pt" style:font-size-complex="11pt" fo:hyphenate="false"/>
    </style:style>
    <style:style style:name="TableRow3940" style:family="table-row">
      <style:table-row-properties style:min-row-height="0.0138in" style:use-optimal-row-height="false"/>
    </style:style>
    <style:style style:name="P3941" style:parent-style-name="Normal" style:family="paragraph">
      <style:paragraph-properties fo:widows="0" fo:orphans="0"/>
      <style:text-properties fo:font-size="11pt" style:font-size-asian="11pt" style:font-size-complex="11pt"/>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0.0069in solid #000000" fo:padding-top="0.0395in" fo:padding-left="0.0194in" fo:padding-bottom="0.0395in" fo:padding-right="0.0194in"/>
    </style:style>
    <style:style style:name="P3945" style:parent-style-name="Normal" style:family="paragraph">
      <style:paragraph-properties fo:widows="0" fo:orphans="0"/>
      <style:text-properties fo:color="#000000" fo:font-size="11pt" style:font-size-asian="11pt" style:font-size-complex="11pt" fo:hyphenate="false"/>
    </style:style>
    <style:style style:name="P3946" style:parent-style-name="Normal" style:family="paragraph">
      <style:paragraph-properties fo:widows="0" fo:orphans="0"/>
      <style:text-properties fo:color="#000000" fo:font-size="11pt" style:font-size-asian="11pt" style:font-size-complex="11pt" fo:hyphenate="false"/>
    </style:style>
    <style:style style:name="TableRow3947" style:family="table-row">
      <style:table-row-properties style:min-row-height="0.0138in" style:use-optimal-row-height="false"/>
    </style:style>
    <style:style style:name="TableCell3948" style:family="table-cell">
      <style:table-cell-properties fo:border="0.0069in solid #000000"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54" style:family="table-cell">
      <style:table-cell-properties fo:border="0.0069in solid #000000" fo:padding-top="0.0395in" fo:padding-left="0.0194in" fo:padding-bottom="0.0395in" fo:padding-right="0.0194in"/>
    </style:style>
    <style:style style:name="P3955" style:parent-style-name="Normal" style:family="paragraph">
      <style:paragraph-properties fo:widows="0" fo:orphans="0"/>
      <style:text-properties fo:color="#000000" fo:font-size="11pt" style:font-size-asian="11pt" style:font-size-complex="11pt" fo:hyphenate="false"/>
    </style:style>
    <style:style style:name="TableCell3956" style:family="table-cell">
      <style:table-cell-properties fo:border="0.0069in solid #000000" fo:padding-top="0.0395in" fo:padding-left="0.0194in" fo:padding-bottom="0.0395in" fo:padding-right="0.0194in"/>
    </style:style>
    <style:style style:name="P3957" style:parent-style-name="Normal" style:family="paragraph">
      <style:paragraph-properties fo:widows="0" fo:orphans="0"/>
      <style:text-properties fo:color="#000000" fo:font-size="11pt" style:font-size-asian="11pt" style:font-size-complex="11pt" fo:hyphenate="false"/>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Row3959" style:family="table-row">
      <style:table-row-properties style:min-row-height="0.0138in" style:use-optimal-row-height="false"/>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P3965" style:parent-style-name="Normal" style:family="paragraph">
      <style:paragraph-properties fo:widows="0" fo:orphans="0"/>
      <style:text-properties fo:color="#000000" fo:font-size="11pt" style:font-size-asian="11pt" style:font-size-complex="11pt" fo:hyphenate="false"/>
    </style:style>
    <style:style style:name="TableRow3966" style:family="table-row">
      <style:table-row-properties style:min-row-height="0.0138in" style:use-optimal-row-height="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font-weight="bold" style:font-weight-asian="bold" style:font-weight-complex="bold" fo:color="#000000" fo:font-size="11pt" style:font-size-asian="11pt" style:font-size-complex="11pt"/>
    </style:style>
    <style:style style:name="TableCell3970" style:family="table-cell">
      <style:table-cell-properties fo:border="0.0069in solid #000000" fo:padding-top="0.0395in" fo:padding-left="0.0194in" fo:padding-bottom="0.0395in" fo:padding-right="0.0194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weight="bold" style:font-weight-asian="bold" style:font-weight-complex="bold" fo:color="#000000" fo:font-size="11pt" style:font-size-asian="11pt" style:font-size-complex="11pt"/>
    </style:style>
    <style:style style:name="TableCell3973" style:family="table-cell">
      <style:table-cell-properties fo:border="0.0069in solid #000000" fo:padding-top="0.0395in" fo:padding-left="0.0194in" fo:padding-bottom="0.0395in" fo:padding-right="0.0194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fo:padding-top="0.0395in" fo:padding-left="0.0194in" fo:padding-bottom="0.0395in" fo:padding-right="0.0194in"/>
    </style:style>
    <style:style style:name="P3976" style:parent-style-name="Normal" style:family="paragraph">
      <style:paragraph-properties fo:widows="0" fo:orphans="0"/>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0.0069in solid #000000"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Cell3980" style:family="table-cell">
      <style:table-cell-properties fo:border="0.0069in solid #000000" fo:padding-top="0.0395in" fo:padding-left="0.0194in" fo:padding-bottom="0.0395in" fo:padding-right="0.0194in"/>
    </style:style>
    <style:style style:name="P3981" style:parent-style-name="Normal" style:family="paragraph">
      <style:paragraph-properties fo:widows="0" fo:orphans="0"/>
      <style:text-properties fo:color="#000000" fo:font-size="11pt" style:font-size-asian="11pt" style:font-size-complex="11pt" fo:hyphenate="false"/>
    </style:style>
    <style:style style:name="TableCell3982" style:family="table-cell">
      <style:table-cell-properties fo:border="0.0069in solid #000000" fo:padding-top="0.0395in" fo:padding-left="0.0194in" fo:padding-bottom="0.0395in" fo:padding-right="0.0194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fo:padding-top="0.0395in" fo:padding-left="0.0194in" fo:padding-bottom="0.0395in" fo:padding-right="0.0194in"/>
    </style:style>
    <style:style style:name="P3985" style:parent-style-name="Normal" style:family="paragraph">
      <style:paragraph-properties fo:widows="0" fo:orphans="0"/>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fo:padding-top="0.0395in" fo:padding-left="0.0194in" fo:padding-bottom="0.0395in" fo:padding-right="0.0194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993" style:family="table-cell">
      <style:table-cell-properties fo:border="0.0069in solid #000000"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Cell3995" style:family="table-cell">
      <style:table-cell-properties fo:border="0.0069in solid #000000" fo:padding-top="0.0395in" fo:padding-left="0.0194in" fo:padding-bottom="0.0395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Row3998" style:family="table-row">
      <style:table-row-properties style:min-row-height="0.0138in" style:use-optimal-row-height="false"/>
    </style:style>
    <style:style style:name="TableCell3999" style:family="table-cell">
      <style:table-cell-properties fo:border="0.0069in solid #000000" fo:padding-top="0.0395in" fo:padding-left="0.0194in" fo:padding-bottom="0.0395in" fo:padding-right="0.0194in"/>
    </style:style>
    <style:style style:name="P4000" style:parent-style-name="Normal" style:family="paragraph">
      <style:paragraph-properties fo:widows="0" fo:orphans="0"/>
      <style:text-properties fo:color="#000000" fo:font-size="11pt" style:font-size-asian="11pt" style:font-size-complex="11pt" fo:hyphenate="false"/>
    </style:style>
    <style:style style:name="TableCell4001" style:family="table-cell">
      <style:table-cell-properties fo:border="0.0069in solid #000000" fo:padding-top="0.0395in" fo:padding-left="0.0194in" fo:padding-bottom="0.0395in" fo:padding-right="0.0194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005" style:family="table-cell">
      <style:table-cell-properties fo:border="0.0069in solid #000000" fo:padding-top="0.0395in" fo:padding-left="0.0194in" fo:padding-bottom="0.0395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P4007" style:parent-style-name="Normal" style:family="paragraph">
      <style:paragraph-properties fo:widows="0" fo:orphans="0"/>
      <style:text-properties fo:font-size="11pt" style:font-size-asian="11pt" style:font-size-complex="11pt"/>
    </style:style>
    <style:style style:name="TableRow4008" style:family="table-row">
      <style:table-row-properties style:min-row-height="0.0138in" style:use-optimal-row-height="false"/>
    </style:style>
    <style:style style:name="TableCell4009" style:family="table-cell">
      <style:table-cell-properties fo:border="0.0069in solid #000000" fo:padding-top="0.0395in" fo:padding-left="0.0194in" fo:padding-bottom="0.0395in" fo:padding-right="0.0194in"/>
    </style:style>
    <style:style style:name="P4010" style:parent-style-name="Normal" style:family="paragraph">
      <style:paragraph-properties fo:widows="0" fo:orphans="0"/>
      <style:text-properties fo:color="#000000" fo:font-size="11pt" style:font-size-asian="11pt" style:font-size-complex="11pt" fo:hyphenate="false"/>
    </style:style>
    <style:style style:name="TableCell4011" style:family="table-cell">
      <style:table-cell-properties fo:border="0.0069in solid #000000" fo:padding-top="0.0395in" fo:padding-left="0.0194in" fo:padding-bottom="0.0395in" fo:padding-right="0.0194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015" style:family="table-cell">
      <style:table-cell-properties fo:border="0.0069in solid #000000" fo:padding-top="0.0395in" fo:padding-left="0.0194in" fo:padding-bottom="0.0395in" fo:padding-right="0.0194in"/>
    </style:style>
    <style:style style:name="P4016" style:parent-style-name="Normal" style:family="paragraph">
      <style:paragraph-properties fo:widows="0" fo:orphans="0"/>
      <style:text-properties fo:color="#000000" fo:font-size="11pt" style:font-size-asian="11pt" style:font-size-complex="11pt" fo:hyphenate="false"/>
    </style:style>
    <style:style style:name="P4017" style:parent-style-name="Normal" style:family="paragraph">
      <style:paragraph-properties fo:widows="0" fo:orphans="0"/>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0395in" fo:padding-left="0.0194in" fo:padding-bottom="0.0395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style:text-position="super 68.1%" fo:font-size="11pt" style:font-size-asian="11pt" style:font-size-complex="11pt"/>
    </style:style>
    <style:style style:name="TableCell4025" style:family="table-cell">
      <style:table-cell-properties fo:border="0.0069in solid #000000" fo:padding-top="0.0395in" fo:padding-left="0.0194in" fo:padding-bottom="0.0395in" fo:padding-right="0.0194in"/>
    </style:style>
    <style:style style:name="P4026" style:parent-style-name="Normal" style:family="paragraph">
      <style:paragraph-properties fo:widows="0" fo:orphans="0"/>
      <style:text-properties fo:color="#000000" fo:font-size="11pt" style:font-size-asian="11pt" style:font-size-complex="11pt" fo:hyphenate="false"/>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Row4030" style:family="table-row">
      <style:table-row-properties style:min-row-height="0.0138in" style:use-optimal-row-height="false"/>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35" style:family="table-cell">
      <style:table-cell-properties fo:border="0.0069in solid #000000" fo:padding-top="0.0395in" fo:padding-left="0.0194in" fo:padding-bottom="0.0395in" fo:padding-right="0.0194in"/>
    </style:style>
    <style:style style:name="P403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37" style:family="table-cell">
      <style:table-cell-properties fo:border="0.0069in solid #000000" fo:padding-top="0.0395in" fo:padding-left="0.0194in" fo:padding-bottom="0.0395in" fo:padding-right="0.0194in"/>
    </style:style>
    <style:style style:name="P403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39" style:family="table-row">
      <style:table-row-properties style:min-row-height="0.0138in" style:use-optimal-row-height="false"/>
    </style:style>
    <style:style style:name="TableCell4040" style:family="table-cell">
      <style:table-cell-properties fo:border="0.0069in solid #000000" fo:padding-top="0.0395in" fo:padding-left="0.0194in" fo:padding-bottom="0.0395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Cell4042" style:family="table-cell">
      <style:table-cell-properties fo:border="0.0069in solid #000000" fo:padding-top="0.0395in" fo:padding-left="0.0194in" fo:padding-bottom="0.0395in" fo:padding-right="0.0194in"/>
    </style:style>
    <style:style style:name="P4043" style:parent-style-name="Normal" style:family="paragraph">
      <style:paragraph-properties fo:widows="0" fo:orphans="0"/>
      <style:text-properties fo:hyphenate="false"/>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style:text-position="super 68.1%" fo:font-size="11pt" style:font-size-asian="11pt" style:font-size-complex="11pt"/>
    </style:style>
    <style:style style:name="TableCell4046" style:family="table-cell">
      <style:table-cell-properties fo:border="0.0069in solid #000000" fo:padding-top="0.0395in" fo:padding-left="0.0194in" fo:padding-bottom="0.0395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Cell4048" style:family="table-cell">
      <style:table-cell-properties fo:border="0.0069in solid #000000" fo:padding-top="0.0395in" fo:padding-left="0.0194in" fo:padding-bottom="0.0395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Row4051" style:family="table-row">
      <style:table-row-properties style:min-row-height="0.0138in" style:use-optimal-row-height="false"/>
    </style:style>
    <style:style style:name="TableCell4052" style:family="table-cell">
      <style:table-cell-properties fo:border="0.0069in solid #000000"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fo:padding-top="0.0395in" fo:padding-left="0.0194in" fo:padding-bottom="0.0395in" fo:padding-right="0.0194in"/>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style:text-position="super 68.1%" fo:font-size="11pt" style:font-size-asian="11pt" style:font-size-complex="11pt"/>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Cell4060" style:family="table-cell">
      <style:table-cell-properties fo:border="0.0069in solid #000000" fo:padding-top="0.0395in" fo:padding-left="0.0194in" fo:padding-bottom="0.0395in" fo:padding-right="0.0194in"/>
    </style:style>
    <style:style style:name="P4061" style:parent-style-name="Normal" style:family="paragraph">
      <style:paragraph-properties fo:widows="0" fo:orphans="0"/>
      <style:text-properties fo:color="#000000" fo:font-size="11pt" style:font-size-asian="11pt" style:font-size-complex="11pt" fo:hyphenate="false"/>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Row4063" style:family="table-row">
      <style:table-row-properties style:min-row-height="0.0138in" style:use-optimal-row-height="false"/>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fo:padding-top="0.0395in" fo:padding-left="0.0194in" fo:padding-bottom="0.0395in" fo:padding-right="0.0194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TableCell4070" style:family="table-cell">
      <style:table-cell-properties fo:border="0.0069in solid #000000" fo:padding-top="0.0395in" fo:padding-left="0.0194in" fo:padding-bottom="0.0395in" fo:padding-right="0.0194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069in solid #000000" fo:padding-top="0.0395in" fo:padding-left="0.0194in" fo:padding-bottom="0.0395in" fo:padding-right="0.0194in"/>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0.0069in solid #000000" fo:padding-top="0.0395in" fo:padding-left="0.0194in" fo:padding-bottom="0.0395in" fo:padding-right="0.0194in"/>
    </style:style>
    <style:style style:name="P4076" style:parent-style-name="Normal" style:family="paragraph">
      <style:paragraph-properties fo:widows="0" fo:orphans="0"/>
      <style:text-properties fo:color="#000000" fo:font-size="11pt" style:font-size-asian="11pt" style:font-size-complex="11pt" fo:hyphenate="false"/>
    </style:style>
    <style:style style:name="TableCell4077" style:family="table-cell">
      <style:table-cell-properties fo:border="0.0069in solid #000000" fo:padding-top="0.0395in" fo:padding-left="0.0194in" fo:padding-bottom="0.0395in" fo:padding-right="0.0194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style:text-position="super 68.1%" fo:font-size="11pt" style:font-size-asian="11pt" style:font-size-complex="11pt"/>
    </style:style>
    <style:style style:name="TableCell4081" style:family="table-cell">
      <style:table-cell-properties fo:border="0.0069in solid #000000" fo:padding-top="0.0395in" fo:padding-left="0.0194in" fo:padding-bottom="0.0395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weight="bold" style:font-weight-asian="bold"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ableCell4086" style:family="table-cell">
      <style:table-cell-properties fo:border="0.0069in solid #000000" fo:padding-top="0.0395in" fo:padding-left="0.0194in" fo:padding-bottom="0.0395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TableRow4088" style:family="table-row">
      <style:table-row-properties style:min-row-height="0.0138in" style:use-optimal-row-height="false"/>
    </style:style>
    <style:style style:name="TableCell4089" style:family="table-cell">
      <style:table-cell-properties fo:border="0.0069in solid #000000" fo:padding-top="0.0395in" fo:padding-left="0.0194in" fo:padding-bottom="0.0395in" fo:padding-right="0.0194in"/>
    </style:style>
    <style:style style:name="P4090" style:parent-style-name="Normal" style:family="paragraph">
      <style:paragraph-properties fo:widows="0" fo:orphans="0"/>
      <style:text-properties fo:hyphenate="false"/>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ableCell4092" style:family="table-cell">
      <style:table-cell-properties fo:border="0.0069in solid #000000" fo:padding-top="0.0395in" fo:padding-left="0.0194in" fo:padding-bottom="0.0395in" fo:padding-right="0.0194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ableCell4095" style:family="table-cell">
      <style:table-cell-properties fo:border="0.0069in solid #000000" fo:padding-top="0.0395in" fo:padding-left="0.0194in" fo:padding-bottom="0.0395in" fo:padding-right="0.0194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0395in" fo:padding-left="0.0194in" fo:padding-bottom="0.0395in" fo:padding-right="0.0194in"/>
    </style:style>
    <style:style style:name="P4098" style:parent-style-name="Normal" style:family="paragraph">
      <style:paragraph-properties fo:widows="0" fo:orphans="0"/>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0.0069in solid #000000" fo:padding-top="0.0395in" fo:padding-left="0.0194in" fo:padding-bottom="0.0395in" fo:padding-right="0.0194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Cell4102" style:family="table-cell">
      <style:table-cell-properties fo:border="0.0069in solid #000000" fo:padding-top="0.0395in" fo:padding-left="0.0194in" fo:padding-bottom="0.0395in" fo:padding-right="0.0194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109" style:family="table-cell">
      <style:table-cell-properties fo:border="0.0069in solid #000000" fo:padding-top="0.0395in" fo:padding-left="0.0194in" fo:padding-bottom="0.0395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TableCell4111" style:family="table-cell">
      <style:table-cell-properties fo:border="0.0069in solid #000000" fo:padding-top="0.0395in" fo:padding-left="0.0194in" fo:padding-bottom="0.0395in" fo:padding-right="0.0194in"/>
    </style:style>
    <style:style style:name="P4112" style:parent-style-name="Normal" style:family="paragraph">
      <style:paragraph-properties fo:widows="0" fo:orphans="0"/>
      <style:text-properties fo:color="#000000" fo:font-size="11pt" style:font-size-asian="11pt" style:font-size-complex="11pt" fo:hyphenate="false"/>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Row4114" style:family="table-row">
      <style:table-row-properties style:min-row-height="0.0138in" style:use-optimal-row-height="false"/>
    </style:style>
    <style:style style:name="TableCell4115" style:family="table-cell">
      <style:table-cell-properties fo:border="0.0069in solid #000000" fo:padding-top="0.0395in" fo:padding-left="0.0194in" fo:padding-bottom="0.0395in" fo:padding-right="0.0194in"/>
    </style:style>
    <style:style style:name="P4116" style:parent-style-name="Normal" style:family="paragraph">
      <style:paragraph-properties fo:widows="0" fo:orphans="0"/>
      <style:text-properties fo:hyphenate="false"/>
    </style:style>
    <style:style style:name="T4117" style:parent-style-name="DefaultParagraphFont" style:family="text">
      <style:text-properties fo:font-weight="bold" style:font-weight-asian="bold" style:font-weight-complex="bold" fo:color="#000000" fo:font-size="11pt" style:font-size-asian="11pt" style:font-size-complex="11pt"/>
    </style:style>
    <style:style style:name="TableCell4118" style:family="table-cell">
      <style:table-cell-properties fo:border="0.0069in solid #000000" fo:padding-top="0.0395in" fo:padding-left="0.0194in" fo:padding-bottom="0.0395in" fo:padding-right="0.0194in"/>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TableCell4121" style:family="table-cell">
      <style:table-cell-properties fo:border="0.0069in solid #000000" fo:padding-top="0.0395in" fo:padding-left="0.0194in" fo:padding-bottom="0.0395in" fo:padding-right="0.0194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0.0069in solid #000000" fo:padding-top="0.0395in" fo:padding-left="0.0194in" fo:padding-bottom="0.0395in" fo:padding-right="0.0194in"/>
    </style:style>
    <style:style style:name="P4124" style:parent-style-name="Normal" style:family="paragraph">
      <style:paragraph-properties fo:widows="0" fo:orphans="0"/>
      <style:text-properties fo:font-size="11pt" style:font-size-asian="11pt" style:font-size-complex="11pt"/>
    </style:style>
    <style:style style:name="TableRow4125" style:family="table-row">
      <style:table-row-properties style:min-row-height="0.0138in" style:use-optimal-row-height="false"/>
    </style:style>
    <style:style style:name="TableCell4126" style:family="table-cell">
      <style:table-cell-properties fo:border="0.0069in solid #000000" fo:padding-top="0.0395in" fo:padding-left="0.0194in" fo:padding-bottom="0.0395in" fo:padding-right="0.0194in"/>
    </style:style>
    <style:style style:name="P4127" style:parent-style-name="Normal" style:family="paragraph">
      <style:paragraph-properties fo:widows="0" fo:orphans="0"/>
      <style:text-properties fo:color="#000000" fo:font-size="11pt" style:font-size-asian="11pt" style:font-size-complex="11pt" fo:hyphenate="false"/>
    </style:style>
    <style:style style:name="TableCell4128" style:family="table-cell">
      <style:table-cell-properties fo:border="0.0069in solid #000000" fo:padding-top="0.0395in" fo:padding-left="0.0194in" fo:padding-bottom="0.0395in" fo:padding-right="0.0194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text-position="super 68.1%" fo:font-size="11pt" style:font-size-asian="11pt" style:font-size-complex="11pt"/>
    </style:style>
    <style:style style:name="TableCell4132" style:family="table-cell">
      <style:table-cell-properties fo:border="0.0069in solid #000000" fo:padding-top="0.0395in" fo:padding-left="0.0194in" fo:padding-bottom="0.0395in" fo:padding-right="0.0194in"/>
    </style:style>
    <style:style style:name="P4133" style:parent-style-name="Normal" style:family="paragraph">
      <style:paragraph-properties fo:widows="0" fo:orphans="0"/>
      <style:text-properties fo:color="#000000" fo:font-size="11pt" style:font-size-asian="11pt" style:font-size-complex="11pt" fo:hyphenate="false"/>
    </style:style>
    <style:style style:name="TableCell4134" style:family="table-cell">
      <style:table-cell-properties fo:border="0.0069in solid #000000" fo:padding-top="0.0395in" fo:padding-left="0.0194in" fo:padding-bottom="0.0395in" fo:padding-right="0.0194in"/>
    </style:style>
    <style:style style:name="P4135" style:parent-style-name="Normal" style:family="paragraph">
      <style:paragraph-properties fo:widows="0" fo:orphans="0"/>
      <style:text-properties fo:color="#000000" fo:font-size="11pt" style:font-size-asian="11pt" style:font-size-complex="11pt" fo:hyphenate="false"/>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Row4137" style:family="table-row">
      <style:table-row-properties style:min-row-height="0.0138in" style:use-optimal-row-height="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style:text-position="super 68.1%" fo:font-size="11pt" style:font-size-asian="11pt" style:font-size-complex="11pt"/>
    </style:style>
    <style:style style:name="TableCell4144" style:family="table-cell">
      <style:table-cell-properties fo:border="0.0069in solid #000000" fo:padding-top="0.0395in" fo:padding-left="0.0194in" fo:padding-bottom="0.0395in" fo:padding-right="0.0194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Cell4146" style:family="table-cell">
      <style:table-cell-properties fo:border="0.0069in solid #000000" fo:padding-top="0.0395in" fo:padding-left="0.0194in" fo:padding-bottom="0.0395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P4148" style:parent-style-name="Normal" style:family="paragraph">
      <style:paragraph-properties fo:widows="0" fo:orphans="0"/>
      <style:text-properties fo:color="#000000" fo:font-size="11pt" style:font-size-asian="11pt" style:font-size-complex="11pt" fo:hyphenate="false"/>
    </style:style>
    <style:style style:name="TableRow4149" style:family="table-row">
      <style:table-row-properties style:min-row-height="0.0138in" style:use-optimal-row-height="false"/>
    </style:style>
    <style:style style:name="TableCell4150" style:family="table-cell">
      <style:table-cell-properties fo:border="0.0069in solid #000000" fo:padding-top="0.0395in" fo:padding-left="0.0194in" fo:padding-bottom="0.0395in" fo:padding-right="0.0194in"/>
    </style:style>
    <style:style style:name="P41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52" style:family="table-cell">
      <style:table-cell-properties fo:border="0.0069in solid #000000" fo:padding-top="0.0395in" fo:padding-left="0.0194in" fo:padding-bottom="0.0395in" fo:padding-right="0.0194in"/>
    </style:style>
    <style:style style:name="P415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54" style:family="table-cell">
      <style:table-cell-properties fo:border="0.0069in solid #000000" fo:padding-top="0.0395in" fo:padding-left="0.0194in" fo:padding-bottom="0.0395in" fo:padding-right="0.0194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fo:padding-top="0.0395in" fo:padding-left="0.0194in" fo:padding-bottom="0.0395in" fo:padding-right="0.0194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0.0069in solid #000000" fo:padding-top="0.0395in" fo:padding-left="0.0194in" fo:padding-bottom="0.0395in" fo:padding-right="0.0194in"/>
    </style:style>
    <style:style style:name="P4160" style:parent-style-name="Normal" style:family="paragraph">
      <style:paragraph-properties fo:widows="0" fo:orphans="0"/>
      <style:text-properties style:font-weight-complex="bold" fo:color="#000000" fo:font-size="11pt" style:font-size-asian="11pt" style:font-size-complex="11pt" fo:hyphenate="false"/>
    </style:style>
    <style:style style:name="TableCell4161" style:family="table-cell">
      <style:table-cell-properties fo:border="0.0069in solid #000000" fo:padding-top="0.0395in" fo:padding-left="0.0194in" fo:padding-bottom="0.0395in" fo:padding-right="0.0194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style:text-position="super 68.1%" fo:font-size="11pt" style:font-size-asian="11pt" style:font-size-complex="11pt"/>
    </style:style>
    <style:style style:name="TableCell4165" style:family="table-cell">
      <style:table-cell-properties fo:border="0.0069in solid #000000" fo:padding-top="0.0395in" fo:padding-left="0.0194in" fo:padding-bottom="0.0395in" fo:padding-right="0.0194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fo:padding-top="0.0395in" fo:padding-left="0.0194in" fo:padding-bottom="0.0395in" fo:padding-right="0.0194in"/>
    </style:style>
    <style:style style:name="P4168" style:parent-style-name="Normal" style:family="paragraph">
      <style:paragraph-properties fo:widows="0" fo:orphans="0"/>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0.0069in solid #000000" fo:padding-top="0.0395in" fo:padding-left="0.0194in" fo:padding-bottom="0.0395in" fo:padding-right="0.0194in"/>
    </style:style>
    <style:style style:name="P4172" style:parent-style-name="Normal" style:family="paragraph">
      <style:paragraph-properties fo:widows="0" fo:orphans="0"/>
      <style:text-properties style:font-weight-complex="bold" fo:color="#000000" fo:font-size="11pt" style:font-size-asian="11pt" style:font-size-complex="11pt" fo:hyphenate="false"/>
    </style:style>
    <style:style style:name="TableCell4173" style:family="table-cell">
      <style:table-cell-properties fo:border="0.0069in solid #000000" fo:padding-top="0.0395in" fo:padding-left="0.0194in" fo:padding-bottom="0.0395in" fo:padding-right="0.0194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style:text-position="super 68.1%" fo:font-size="11pt" style:font-size-asian="11pt" style:font-size-complex="11pt"/>
    </style:style>
    <style:style style:name="TableCell4177" style:family="table-cell">
      <style:table-cell-properties fo:border="0.0069in solid #000000" fo:padding-top="0.0395in" fo:padding-left="0.0194in" fo:padding-bottom="0.0395in" fo:padding-right="0.0194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fo:padding-top="0.0395in" fo:padding-left="0.0194in" fo:padding-bottom="0.0395in" fo:padding-right="0.0194in"/>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min-row-height="0.0138in" style:use-optimal-row-height="false"/>
    </style:style>
    <style:style style:name="P41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8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fo:padding-top="0.0395in" fo:padding-left="0.0194in" fo:padding-bottom="0.0395in" fo:padding-right="0.0194in"/>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fo:padding-top="0.0395in" fo:padding-left="0.0194in" fo:padding-bottom="0.0395in" fo:padding-right="0.0194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ableCell4193" style:family="table-cell">
      <style:table-cell-properties fo:border="0.0069in solid #000000" fo:padding-top="0.0395in" fo:padding-left="0.0194in" fo:padding-bottom="0.0395in" fo:padding-right="0.0194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font-weight="bold" style:font-weight-asian="bold" style:font-weight-complex="bold" fo:color="#000000" fo:font-size="11pt" style:font-size-asian="11pt" style:font-size-complex="11pt"/>
    </style:style>
    <style:style style:name="TableCell4196" style:family="table-cell">
      <style:table-cell-properties fo:border="0.0069in solid #000000" fo:padding-top="0.0395in" fo:padding-left="0.0194in" fo:padding-bottom="0.0395in" fo:padding-right="0.0194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0395in" fo:padding-left="0.0194in" fo:padding-bottom="0.0395in" fo:padding-right="0.0194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fo:padding-top="0.0395in" fo:padding-left="0.0194in" fo:padding-bottom="0.0395in" fo:padding-right="0.0194in"/>
    </style:style>
    <style:style style:name="P4202" style:parent-style-name="Normal" style:family="paragraph">
      <style:paragraph-properties fo:widows="0" fo:orphans="0"/>
      <style:text-properties fo:color="#000000" fo:font-size="11pt" style:font-size-asian="11pt" style:font-size-complex="11pt" fo:hyphenate="false"/>
    </style:style>
    <style:style style:name="TableCell4203" style:family="table-cell">
      <style:table-cell-properties fo:border="0.0069in solid #000000" fo:padding-top="0.0395in" fo:padding-left="0.0194in" fo:padding-bottom="0.0395in" fo:padding-right="0.0194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209" style:family="table-cell">
      <style:table-cell-properties fo:border="0.0069in solid #000000" fo:padding-top="0.0395in" fo:padding-left="0.0194in" fo:padding-bottom="0.0395in" fo:padding-right="0.0194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0.0069in solid #000000" fo:padding-top="0.0395in" fo:padding-left="0.0194in" fo:padding-bottom="0.0395in" fo:padding-right="0.0194in"/>
    </style:style>
    <style:style style:name="P4212" style:parent-style-name="Normal" style:family="paragraph">
      <style:paragraph-properties fo:widows="0" fo:orphans="0"/>
      <style:text-properties fo:color="#000000" fo:font-size="11pt" style:font-size-asian="11pt" style:font-size-complex="11pt" fo:hyphenate="false"/>
    </style:style>
    <style:style style:name="P4213" style:parent-style-name="Normal" style:family="paragraph">
      <style:paragraph-properties fo:widows="0" fo:orphans="0"/>
      <style:text-properties fo:color="#000000" fo:font-size="11pt" style:font-size-asian="11pt" style:font-size-complex="11pt" fo:hyphenate="false"/>
    </style:style>
    <style:style style:name="TableRow4214" style:family="table-row">
      <style:table-row-properties style:min-row-height="0.0138in" style:use-optimal-row-height="false"/>
    </style:style>
    <style:style style:name="TableCell4215" style:family="table-cell">
      <style:table-cell-properties fo:border="0.0069in solid #000000" fo:padding-top="0.0395in" fo:padding-left="0.0194in" fo:padding-bottom="0.0395in" fo:padding-right="0.0194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0.0069in solid #000000" fo:padding-top="0.0395in" fo:padding-left="0.0194in" fo:padding-bottom="0.0395in" fo:padding-right="0.0194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223" style:family="table-cell">
      <style:table-cell-properties fo:border="0.0069in solid #000000" fo:padding-top="0.0395in" fo:padding-left="0.0194in" fo:padding-bottom="0.0395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P4225" style:parent-style-name="Normal" style:family="paragraph">
      <style:paragraph-properties fo:widows="0" fo:orphans="0"/>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fo:padding-top="0.0395in" fo:padding-left="0.0194in" fo:padding-bottom="0.0395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style:text-position="super 68.1%" fo:font-size="11pt" style:font-size-asian="11pt" style:font-size-complex="11pt"/>
    </style:style>
    <style:style style:name="TableCell4233" style:family="table-cell">
      <style:table-cell-properties fo:border="0.0069in solid #000000" fo:padding-top="0.0395in" fo:padding-left="0.0194in" fo:padding-bottom="0.0395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Cell4235" style:family="table-cell">
      <style:table-cell-properties fo:border-top="none" fo:border-left="0.0069in solid #000000" fo:border-bottom="0.0069in solid #000000" fo:border-right="0.0069in solid #000000" fo:padding-top="0in" fo:padding-left="0.0194in" fo:padding-bottom="0in" fo:padding-right="0.0194in"/>
    </style:style>
    <style:style style:name="P4236" style:parent-style-name="Normal" style:family="paragraph">
      <style:paragraph-properties fo:widows="0" fo:orphans="0"/>
      <style:text-properties fo:font-size="11pt" style:font-size-asian="11pt" style:font-size-complex="11pt"/>
    </style:style>
    <style:style style:name="P4237" style:parent-style-name="Normal" style:family="paragraph">
      <style:paragraph-properties fo:widows="0" fo:orphans="0"/>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fo:padding-top="0.0395in" fo:padding-left="0.0194in" fo:padding-bottom="0.0395in" fo:padding-right="0.0194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ableCell4242" style:family="table-cell">
      <style:table-cell-properties fo:border="0.0069in solid #000000" fo:padding-top="0.0395in" fo:padding-left="0.0194in" fo:padding-bottom="0.0395in" fo:padding-right="0.0194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ableCell4245" style:family="table-cell">
      <style:table-cell-properties fo:border="0.0069in solid #000000" fo:padding-top="0.0395in" fo:padding-left="0.0194in" fo:padding-bottom="0.0395in" fo:padding-right="0.0194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0395in" fo:padding-left="0.0194in" fo:padding-bottom="0.0395in" fo:padding-right="0.0194in"/>
    </style:style>
    <style:style style:name="P4248" style:parent-style-name="Normal" style:family="paragraph">
      <style:paragraph-properties fo:widows="0" fo:orphans="0"/>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0.0069in solid #000000" fo:padding-top="0.0395in" fo:padding-left="0.0194in" fo:padding-bottom="0.0395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395in" fo:padding-left="0.0194in" fo:padding-bottom="0.0395in" fo:padding-right="0.0194in"/>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4256" style:family="table-cell">
      <style:table-cell-properties fo:border="0.0069in solid #000000" fo:padding-top="0.0395in" fo:padding-left="0.0194in" fo:padding-bottom="0.0395in" fo:padding-right="0.0194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fo:padding-top="0.0395in" fo:padding-left="0.0194in" fo:padding-bottom="0.0395in" fo:padding-right="0.0194in"/>
    </style:style>
    <style:style style:name="P4259" style:parent-style-name="Normal" style:family="paragraph">
      <style:paragraph-properties fo:widows="0" fo:orphans="0"/>
      <style:text-properties fo:color="#000000" fo:font-size="11pt" style:font-size-asian="11pt" style:font-size-complex="11pt" fo:hyphenate="false"/>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fo:padding-top="0.0395in" fo:padding-left="0.0194in" fo:padding-bottom="0.0395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TableCell4269" style:family="table-cell">
      <style:table-cell-properties fo:border="0.0069in solid #000000" fo:padding-top="0.0395in" fo:padding-left="0.0194in" fo:padding-bottom="0.0395in" fo:padding-right="0.0194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fo:padding-top="0.0395in" fo:padding-left="0.0194in" fo:padding-bottom="0.0395in" fo:padding-right="0.0194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style:text-position="super 68.1%"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ableCell4276" style:family="table-cell">
      <style:table-cell-properties fo:border="0.0069in solid #000000" fo:padding-top="0.0395in" fo:padding-left="0.0194in" fo:padding-bottom="0.0395in" fo:padding-right="0.0194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Cell4278" style:family="table-cell">
      <style:table-cell-properties fo:border="0.0069in solid #000000" fo:padding-top="0.0395in" fo:padding-left="0.0194in" fo:padding-bottom="0.0395in" fo:padding-right="0.0194in"/>
    </style:style>
    <style:style style:name="P4279" style:parent-style-name="Normal" style:family="paragraph">
      <style:paragraph-properties fo:widows="0" fo:orphans="0"/>
      <style:text-properties fo:color="#000000" fo:font-size="11pt" style:font-size-asian="11pt" style:font-size-complex="11pt" fo:hyphenate="false"/>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0.0069in solid #000000" fo:padding-top="0.0395in" fo:padding-left="0.0194in" fo:padding-bottom="0.0395in" fo:padding-right="0.0194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Cell4284" style:family="table-cell">
      <style:table-cell-properties fo:border="0.0069in solid #000000" fo:padding-top="0.0395in" fo:padding-left="0.0194in" fo:padding-bottom="0.0395in" fo:padding-right="0.0194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style:text-position="super 68.1%"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0.0069in solid #000000" fo:padding-top="0.0395in" fo:padding-left="0.0194in" fo:padding-bottom="0.0395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0.0069in solid #000000" fo:padding-top="0.0395in" fo:padding-left="0.0194in" fo:padding-bottom="0.0395in" fo:padding-right="0.0194in"/>
    </style:style>
    <style:style style:name="P4292" style:parent-style-name="Normal" style:family="paragraph">
      <style:paragraph-properties fo:widows="0" fo:orphans="0"/>
      <style:text-properties fo:color="#000000" fo:font-size="11pt" style:font-size-asian="11pt" style:font-size-complex="11pt" fo:hyphenate="false"/>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Row4294" style:family="table-row">
      <style:table-row-properties style:min-row-height="0.0138in" style:use-optimal-row-height="false"/>
    </style:style>
    <style:style style:name="TableCell4295" style:family="table-cell">
      <style:table-cell-properties fo:border="0.0069in solid #000000" fo:padding-top="0.0395in" fo:padding-left="0.0194in" fo:padding-bottom="0.0395in" fo:padding-right="0.0194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fo:padding-top="0.0395in" fo:padding-left="0.0194in" fo:padding-bottom="0.0395in" fo:padding-right="0.0194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style:text-position="super 68.1%" fo:font-size="11pt" style:font-size-asian="11pt" style:font-size-complex="11pt"/>
    </style:style>
    <style:style style:name="TableCell4301" style:family="table-cell">
      <style:table-cell-properties fo:border="0.0069in solid #000000" fo:padding-top="0.0395in" fo:padding-left="0.0194in" fo:padding-bottom="0.0395in" fo:padding-right="0.0194in"/>
    </style:style>
    <style:style style:name="P4302" style:parent-style-name="Normal" style:family="paragraph">
      <style:paragraph-properties fo:widows="0" fo:orphans="0"/>
      <style:text-properties fo:color="#000000" fo:font-size="11pt" style:font-size-asian="11pt" style:font-size-complex="11pt" fo:hyphenate="false"/>
    </style:style>
    <style:style style:name="TableCell4303" style:family="table-cell">
      <style:table-cell-properties fo:border="0.0069in solid #000000" fo:padding-top="0.0395in" fo:padding-left="0.0194in" fo:padding-bottom="0.0395in" fo:padding-right="0.0194in"/>
    </style:style>
    <style:style style:name="P4304" style:parent-style-name="Normal" style:family="paragraph">
      <style:paragraph-properties fo:widows="0" fo:orphans="0"/>
      <style:text-properties fo:color="#000000" fo:font-size="11pt" style:font-size-asian="11pt" style:font-size-complex="11pt" fo:hyphenate="false"/>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Row4306" style:family="table-row">
      <style:table-row-properties style:min-row-height="0.0138in" style:use-optimal-row-height="false"/>
    </style:style>
    <style:style style:name="TableCell4307" style:family="table-cell">
      <style:table-cell-properties fo:border="0.0069in solid #000000" fo:padding-top="0.0395in" fo:padding-left="0.0194in" fo:padding-bottom="0.0395in" fo:padding-right="0.0194in"/>
    </style:style>
    <style:style style:name="P4308" style:parent-style-name="Normal" style:family="paragraph">
      <style:paragraph-properties fo:widows="0" fo:orphans="0"/>
      <style:text-properties fo:color="#000000" fo:font-size="11pt" style:font-size-asian="11pt" style:font-size-complex="11pt" fo:hyphenate="false"/>
    </style:style>
    <style:style style:name="TableCell4309" style:family="table-cell">
      <style:table-cell-properties fo:border="0.0069in solid #000000" fo:padding-top="0.0395in" fo:padding-left="0.0194in" fo:padding-bottom="0.0395in" fo:padding-right="0.0194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style:text-position="super 68.1%"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ableCell4314" style:family="table-cell">
      <style:table-cell-properties fo:border="0.0069in solid #000000" fo:padding-top="0.0395in" fo:padding-left="0.0194in" fo:padding-bottom="0.0395in" fo:padding-right="0.0194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395in" fo:padding-left="0.0194in" fo:padding-bottom="0.0395in" fo:padding-right="0.0194in"/>
    </style:style>
    <style:style style:name="P4317" style:parent-style-name="Normal" style:family="paragraph">
      <style:paragraph-properties fo:widows="0" fo:orphans="0"/>
      <style:text-properties fo:color="#000000" fo:font-size="11pt" style:font-size-asian="11pt" style:font-size-complex="11pt" fo:hyphenate="false"/>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Row4319" style:family="table-row">
      <style:table-row-properties style:min-row-height="0.0138in" style:use-optimal-row-height="false"/>
    </style:style>
    <style:style style:name="TableCell4320" style:family="table-cell">
      <style:table-cell-properties fo:border="0.0069in solid #000000" fo:padding-top="0.0395in" fo:padding-left="0.0194in" fo:padding-bottom="0.0395in" fo:padding-right="0.0194in"/>
    </style:style>
    <style:style style:name="P432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22" style:family="table-cell">
      <style:table-cell-properties fo:border="0.0069in solid #000000" fo:padding-top="0.0395in" fo:padding-left="0.0194in" fo:padding-bottom="0.0395in" fo:padding-right="0.0194in"/>
    </style:style>
    <style:style style:name="P432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24" style:family="table-cell">
      <style:table-cell-properties fo:border="0.0069in solid #000000" fo:padding-top="0.0395in" fo:padding-left="0.0194in" fo:padding-bottom="0.0395in" fo:padding-right="0.0194in"/>
    </style:style>
    <style:style style:name="P432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26" style:family="table-cell">
      <style:table-cell-properties fo:border="0.0069in solid #000000" fo:padding-top="0.0395in" fo:padding-left="0.0194in" fo:padding-bottom="0.0395in" fo:padding-right="0.0194in"/>
    </style:style>
    <style:style style:name="P432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28" style:family="table-row">
      <style:table-row-properties style:min-row-height="0.0138in" style:use-optimal-row-height="false"/>
    </style:style>
    <style:style style:name="TableCell4329" style:family="table-cell">
      <style:table-cell-properties fo:border="0.0069in solid #000000" fo:padding-top="0.0395in" fo:padding-left="0.0194in" fo:padding-bottom="0.0395in" fo:padding-right="0.0194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Cell4331" style:family="table-cell">
      <style:table-cell-properties fo:border="0.0069in solid #000000" fo:padding-top="0.0395in" fo:padding-left="0.0194in" fo:padding-bottom="0.0395in" fo:padding-right="0.0194in"/>
    </style:style>
    <style:style style:name="P4332" style:parent-style-name="Normal" style:family="paragraph">
      <style:paragraph-properties fo:widows="0" fo:orphans="0"/>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style:text-position="super 68.1%" fo:font-size="11pt" style:font-size-asian="11pt" style:font-size-complex="11pt"/>
    </style:style>
    <style:style style:name="TableCell4335" style:family="table-cell">
      <style:table-cell-properties fo:border="0.0069in solid #000000" fo:padding-top="0.0395in" fo:padding-left="0.0194in" fo:padding-bottom="0.0395in" fo:padding-right="0.0194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Cell4337" style:family="table-cell">
      <style:table-cell-properties fo:border="0.0069in solid #000000" fo:padding-top="0.0395in" fo:padding-left="0.0194in" fo:padding-bottom="0.0395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P4339" style:parent-style-name="Normal" style:family="paragraph">
      <style:paragraph-properties fo:widows="0" fo:orphans="0"/>
      <style:text-properties fo:color="#000000" fo:font-size="11pt" style:font-size-asian="11pt" style:font-size-complex="11pt" fo:hyphenate="false"/>
    </style:style>
    <style:style style:name="P4340" style:parent-style-name="Normal" style:family="paragraph">
      <style:paragraph-properties fo:widows="0" fo:orphans="0" fo:text-align="justify"/>
      <style:text-properties fo:color="#000000" fo:hyphenate="false"/>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fo:font-size="11pt" style:font-size-asian="11pt"/>
    </style:style>
    <style:style style:name="T4343" style:parent-style-name="DefaultParagraphFont" style:family="text">
      <style:text-properties fo:font-weight="bold" style:font-weight-asian="bold" style:font-weight-complex="bold" fo:color="#000000" fo:font-size="11pt" style:font-size-asian="11pt"/>
    </style:style>
    <style:style style:name="T4344" style:parent-style-name="DefaultParagraphFont" style:family="text">
      <style:text-properties fo:color="#000000" fo:font-size="11pt" style:font-size-asian="11pt"/>
    </style:style>
    <style:style style:name="P4345" style:parent-style-name="Normal" style:family="paragraph">
      <style:paragraph-properties fo:widows="0" fo:orphans="0" fo:text-align="justify"/>
      <style:text-properties fo:color="#000000" fo:hyphenate="false"/>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fo:color="#000000"/>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master-page-name="MPF4" style:family="paragraph">
      <style:paragraph-properties fo:widows="0" fo:orphans="0" fo:break-before="page" fo:text-indent="3.543in"/>
      <style:text-properties fo:color="#000000" fo:hyphenate="false"/>
    </style:style>
    <style:style style:name="P4386" style:parent-style-name="Normal" style:family="paragraph">
      <style:paragraph-properties fo:widows="0" fo:orphans="0" fo:text-indent="3.543in"/>
      <style:text-properties fo:color="#000000" fo:hyphenate="false"/>
    </style:style>
    <style:style style:name="P4387" style:parent-style-name="Normal" style:family="paragraph">
      <style:paragraph-properties fo:widows="0" fo:orphans="0" fo:text-indent="3.543in"/>
      <style:text-properties fo:color="#000000" fo:hyphenate="false"/>
    </style:style>
    <style:style style:name="P4388" style:parent-style-name="Normal" style:family="paragraph">
      <style:paragraph-properties fo:widows="0" fo:orphans="0" fo:text-indent="3.543in"/>
      <style:text-properties fo:color="#000000" fo:hyphenate="false"/>
    </style:style>
    <style:style style:name="P4389" style:parent-style-name="Normal" style:family="paragraph">
      <style:paragraph-properties fo:widows="0" fo:orphans="0" fo:text-indent="3.543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indent="3.543in"/>
      <style:text-properties fo:color="#000000" fo:hyphenate="false"/>
    </style:style>
    <style:style style:name="P4393" style:parent-style-name="Normal" style:family="paragraph">
      <style:paragraph-properties fo:widows="0" fo:orphans="0" fo:text-indent="3.543in"/>
      <style:text-properties fo:color="#000000" fo:hyphenate="false"/>
    </style:style>
    <style:style style:name="P4394" style:parent-style-name="Normal" style:family="paragraph">
      <style:paragraph-properties fo:widows="0" fo:orphans="0" fo:text-indent="3.543in"/>
      <style:text-properties fo:color="#000000" fo:hyphenate="false"/>
    </style:style>
    <style:style style:name="P4395" style:parent-style-name="Normal" style:family="paragraph">
      <style:paragraph-properties fo:widows="0" fo:orphans="0" fo:text-indent="3.543in"/>
      <style:text-properties fo:color="#000000" fo:hyphenate="false"/>
    </style:style>
    <style:style style:name="P4396" style:parent-style-name="Normal" style:family="paragraph">
      <style:paragraph-properties fo:widows="0" fo:orphans="0" fo:text-align="justify"/>
      <style:text-properties fo:color="#000000" fo:hyphenate="false"/>
    </style:style>
    <style:style style:name="P4397" style:parent-style-name="Normal" style:family="paragraph">
      <style:paragraph-properties fo:widows="0" fo:orphans="0" fo:text-align="center"/>
      <style:text-properties fo:hyphenate="false"/>
    </style:style>
    <style:style style:name="T4398" style:parent-style-name="DefaultParagraphFont" style:family="text">
      <style:text-properties fo:font-weight="bold" style:font-weight-asian="bold" style:font-weight-complex="bold" fo:text-transform="uppercase" fo:color="#000000"/>
    </style:style>
    <style:style style:name="T4399" style:parent-style-name="DefaultParagraphFont" style:family="text">
      <style:text-properties fo:font-weight="bold" style:font-weight-asian="bold" style:font-weight-complex="bold" fo:text-transform="uppercase" fo:color="#000000"/>
    </style:style>
    <style:style style:name="P4400" style:parent-style-name="Normal" style:family="paragraph">
      <style:paragraph-properties fo:widows="0" fo:orphans="0" fo:text-align="justify"/>
      <style:text-properties fo:color="#000000" fo:hyphenate="false"/>
    </style:style>
    <style:style style:name="TableColumn4402" style:family="table-column">
      <style:table-column-properties style:column-width="0.4916in" style:use-optimal-column-width="false"/>
    </style:style>
    <style:style style:name="TableColumn4403" style:family="table-column">
      <style:table-column-properties style:column-width="2.1326in" style:use-optimal-column-width="false"/>
    </style:style>
    <style:style style:name="TableColumn4404" style:family="table-column">
      <style:table-column-properties style:column-width="0.9145in" style:use-optimal-column-width="false"/>
    </style:style>
    <style:style style:name="TableColumn4405" style:family="table-column">
      <style:table-column-properties style:column-width="2.7611in" style:use-optimal-column-width="false"/>
    </style:style>
    <style:style style:name="Table4401" style:family="table">
      <style:table-properties style:width="6.3in" fo:margin-left="0in" table:align="left"/>
    </style:style>
    <style:style style:name="TableRow4406" style:family="table-row">
      <style:table-row-properties style:min-row-height="0.0416in" style:use-optimal-row-height="false"/>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fo:text-align="center"/>
      <style:text-properties fo:hyphenate="false"/>
    </style:style>
    <style:style style:name="T4409" style:parent-style-name="DefaultParagraphFont" style:family="text">
      <style:text-properties fo:font-weight="bold" style:font-weight-asian="bold" style:font-weight-complex="bold" fo:color="#000000" fo:font-size="11pt" style:font-size-asian="11pt"/>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fo:font-weight="bold" style:font-weight-asian="bold" style:font-weight-complex="bold" fo:color="#000000" fo:font-size="11pt" style:font-size-asian="11pt"/>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fo:text-align="center"/>
      <style:text-properties fo:hyphenate="false"/>
    </style:style>
    <style:style style:name="T4415" style:parent-style-name="DefaultParagraphFont" style:family="text">
      <style:text-properties fo:font-weight="bold" style:font-weight-asian="bold" style:font-weight-complex="bold" fo:color="#000000" fo:font-size="11pt" style:font-size-asian="11pt"/>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font-weight="bold" style:font-weight-asian="bold" style:font-weight-complex="bold" fo:color="#000000" fo:font-size="11pt" style:font-size-asian="11pt"/>
    </style:style>
    <style:style style:name="T4419" style:parent-style-name="DefaultParagraphFont" style:family="text">
      <style:text-properties fo:font-weight="bold" style:font-weight-asian="bold" style:font-weight-complex="bold" fo:color="#000000" fo:font-size="11pt" style:font-size-asian="11pt"/>
    </style:style>
    <style:style style:name="TableRow4420" style:family="table-row">
      <style:table-row-properties style:min-row-height="0.0416in" style:use-optimal-row-height="false"/>
    </style:style>
    <style:style style:name="TableCell4421" style:family="table-cell">
      <style:table-cell-properties fo:border="0.0069in solid #000000" fo:padding-top="0.0395in" fo:padding-left="0.0395in" fo:padding-bottom="0.0395in" fo:padding-right="0.0395in"/>
    </style:style>
    <style:style style:name="P442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text-properties fo:font-size="11pt" style:font-size-asian="11pt"/>
    </style:style>
    <style:style style:name="TableRow4429" style:family="table-row">
      <style:table-row-properties style:min-row-height="0.0416in" style:use-optimal-row-height="false"/>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paragraph-properties fo:widows="0" fo:orphans="0"/>
      <style:text-properties style:font-weight-complex="bold" fo:color="#000000" fo:font-size="11pt" style:font-size-asian="11pt" fo:hyphenate="false"/>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style:text-properties style:font-weight-complex="bold" fo:color="#000000" fo:font-size="11pt" style:font-size-asian="11pt" fo:hyphenate="false"/>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font-size="11pt" style:font-size-asian="11pt"/>
    </style:style>
    <style:style style:name="TableRow4438" style:family="table-row">
      <style:table-row-properties style:min-row-height="0.0416in" style:use-optimal-row-height="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text-properties style:font-weight-complex="bold" fo:color="#000000" fo:font-size="11pt" style:font-size-asian="11pt" fo:hyphenate="false"/>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ext-properties style:font-weight-complex="bold" fo:color="#000000" fo:font-size="11pt" style:font-size-asian="11pt" fo:hyphenate="false"/>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416in" style:use-optimal-row-height="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text-properties style:font-weight-complex="bold" fo:color="#000000" fo:font-size="11pt" style:font-size-asian="11pt" fo:hyphenate="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text-properties style:font-weight-complex="bold" fo:color="#000000" fo:font-size="11pt" style:font-size-asian="11pt" fo:hyphenate="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416in" style:use-optimal-row-height="false"/>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font-weight="bold" style:font-weight-asian="bold" style:font-weight-complex="bold" fo:color="#000000" fo:font-size="11pt" style:font-size-asian="11pt"/>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font-weight="bold" style:font-weight-asian="bold" style:font-weight-complex="bold" fo:color="#000000" fo:font-size="11pt" style:font-size-asian="11pt"/>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min-row-height="0.0416in" style:use-optimal-row-height="false"/>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fo:hyphenate="false"/>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font-weight="bold" style:font-weight-asian="bold" style:font-weight-complex="bold" fo:color="#000000" style:text-position="super 68.1%" fo:font-size="11pt" style:font-size-asian="11pt"/>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text-properties fo:color="#000000" fo:font-size="11pt" style:font-size-asian="11pt" fo:hyphenate="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text-properties fo:hyphenate="false"/>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style:text-position="super 68.1%" fo:font-size="11pt" style:font-size-asian="11pt"/>
    </style:style>
    <style:style style:name="T4486" style:parent-style-name="DefaultParagraphFont" style:family="text">
      <style:text-properties fo:color="#000000" fo:font-size="11pt" style:font-size-asian="11pt"/>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fo:widows="0" fo:orphans="0"/>
      <style:text-properties fo:color="#000000" fo:font-size="11pt" style:font-size-asian="11p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fo:widows="0" fo:orphans="0"/>
      <style:text-properties fo:color="#000000" fo:font-size="11pt" style:font-size-asian="11pt"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fo:padding-top="0.0395in" fo:padding-left="0.0395in" fo:padding-bottom="0.0395in" fo:padding-right="0.039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font-weight="bold" style:font-weight-asian="bold" style:font-weight-complex="bold" fo:color="#000000" fo:font-size="11pt" style:font-size-asian="11pt"/>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weight="bold" style:font-weight-asian="bold" style:font-weight-complex="bold" fo:color="#000000" fo:font-size="11pt" style:font-size-asian="11pt"/>
    </style:style>
    <style:style style:name="TableCell4498" style:family="table-cell">
      <style:table-cell-properties fo:border="0.0069in solid #000000" fo:padding-top="0.0395in" fo:padding-left="0.0395in" fo:padding-bottom="0.0395in" fo:padding-right="0.039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text-properties fo:font-size="11pt" style:font-size-asian="11pt"/>
    </style:style>
    <style:style style:name="TableRow4502" style:family="table-row">
      <style:table-row-properties style:min-row-height="0.0416in" style:use-optimal-row-height="false"/>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font-weight="bold" style:font-weight-asian="bold" style:font-weight-complex="bold" fo:color="#000000" fo:font-size="11pt" style:font-size-asian="11pt"/>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font-weight="bold" style:font-weight-asian="bold" style:font-weight-complex="bold" fo:color="#000000" style:text-position="super 68.1%" fo:font-size="11pt" style:font-size-asian="11pt"/>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style:text-properties fo:color="#000000" fo:font-size="11pt" style:font-size-asian="11pt" fo:hyphenate="false"/>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font-weight="bold" style:font-weight-asian="bold" style:font-weight-complex="bold" fo:color="#000000" style:text-position="super 68.1%" fo:font-size="11pt" style:font-size-asian="11pt"/>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text-properties fo:color="#000000" fo:font-size="11pt" style:font-size-asian="11pt" fo:hyphenate="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text-properties fo:color="#000000" fo:font-size="11pt" style:font-size-asian="11pt" fo:hyphenate="false"/>
    </style:style>
    <style:style style:name="TableRow4526" style:family="table-row">
      <style:table-row-properties style:min-row-height="0.0416in" style:use-optimal-row-height="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font-weight="bold" style:font-weight-asian="bold" fo:font-size="11pt" style:font-size-asian="11pt"/>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fo:font-weight="bold" style:font-weight-asian="bold" fo:font-size="11pt" style:font-size-asian="11p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text-properties fo:font-weight="bold" style:font-weight-asian="bold" fo:font-size="11pt" style:font-size-asian="11pt"/>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text-properties fo:font-weight="bold" style:font-weight-asian="bold" fo:font-size="11pt" style:font-size-asian="11pt"/>
    </style:style>
    <style:style style:name="TableRow4535" style:family="table-row">
      <style:table-row-properties style:min-row-height="0.0416in" style:use-optimal-row-height="false"/>
    </style:style>
    <style:style style:name="TableCell4536" style:family="table-cell">
      <style:table-cell-properties fo:border="0.0069in solid #000000" fo:padding-top="0.0395in" fo:padding-left="0.0395in" fo:padding-bottom="0.0395in" fo:padding-right="0.039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min-row-height="0.0416in" style:use-optimal-row-height="false"/>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416in" style:use-optimal-row-height="false"/>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min-row-height="0.0416in" style:use-optimal-row-height="false"/>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min-row-height="0.0416in" style:use-optimal-row-height="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0395in" fo:padding-left="0.0395in" fo:padding-bottom="0.0395in" fo:padding-right="0.039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min-row-height="0.0416in" style:use-optimal-row-height="false"/>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416in" style:use-optimal-row-height="false"/>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color="#000000"/>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46" style:parent-style-name="Normal" style:family="paragraph">
      <style:paragraph-properties fo:widows="0" fo:orphans="0" fo:text-indent="3.3472in"/>
      <style:text-properties fo:color="#000000" style:font-size-complex="12pt" fo:hyphenate="false"/>
    </style:style>
    <style:style style:name="P4647"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48" style:parent-style-name="Normal" style:family="paragraph">
      <style:paragraph-properties fo:widows="0" fo:orphans="0" fo:margin-left="1.8in" fo:text-indent="1.5472in">
        <style:tab-stops/>
      </style:paragraph-properties>
      <style:text-properties fo:hyphenate="false"/>
    </style:style>
    <style:style style:name="T4649" style:parent-style-name="DefaultParagraphFont" style:family="text">
      <style:text-properties fo:color="#000000" style:font-size-complex="12pt"/>
    </style:style>
    <style:style style:name="P4650" style:parent-style-name="Normal" style:family="paragraph">
      <style:paragraph-properties fo:widows="0" fo:orphans="0" fo:text-align="justify"/>
      <style:text-properties fo:color="#000000" style:font-size-complex="12pt" fo:hyphenate="false"/>
    </style:style>
    <style:style style:name="P465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54" style:family="table-column">
      <style:table-column-properties style:column-width="0.4in" style:use-optimal-column-width="false"/>
    </style:style>
    <style:style style:name="TableColumn4655" style:family="table-column">
      <style:table-column-properties style:column-width="1.5486in" style:use-optimal-column-width="false"/>
    </style:style>
    <style:style style:name="TableColumn4656" style:family="table-column">
      <style:table-column-properties style:column-width="1.377in" style:use-optimal-column-width="false"/>
    </style:style>
    <style:style style:name="TableColumn4657" style:family="table-column">
      <style:table-column-properties style:column-width="0.9847in" style:use-optimal-column-width="false"/>
    </style:style>
    <style:style style:name="TableColumn4658" style:family="table-column">
      <style:table-column-properties style:column-width="2.1645in" style:use-optimal-column-width="false"/>
    </style:style>
    <style:style style:name="Table4653" style:family="table">
      <style:table-properties style:width="6.475in" fo:margin-left="-0.0034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line-height-at-least="0.0138in"/>
      <style:text-properties fo:color="#000000"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line-height-at-least="0.0138in"/>
    </style:style>
    <style:style style:name="T4698" style:parent-style-name="DefaultParagraphFont" style:family="text">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line-height-at-least="0.0138in"/>
      <style:text-properties style:font-size-complex="12pt"/>
    </style:style>
    <style:style style:name="P4701" style:parent-style-name="Normal" style:family="paragraph">
      <style:paragraph-properties style:line-height-at-least="0.0138in"/>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line-height-at-least="0.0138in"/>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line-height-at-least="0.0138in"/>
      <style:text-properties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text-position="super 62.5%"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color="#000000"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style:font-weight-complex="bold" style:font-size-complex="12pt" fo:background-color="#FFFFFF" style:language-asian="lt" style:country-asian="LT"/>
    </style:style>
    <style:style style:name="T4720" style:parent-style-name="DefaultParagraphFont" style:family="text">
      <style:text-properties style:font-size-complex="12pt" fo:background-color="#FFFFFF" style:language-asian="lt" style:country-asian="LT"/>
    </style:style>
    <style:style style:name="T4721" style:parent-style-name="DefaultParagraphFont" style:family="text">
      <style:text-properties style:font-weight-complex="bold" style:font-size-complex="12pt" fo:background-color="#FFFFFF" style:language-asian="lt" style:country-asian="LT"/>
    </style:style>
    <style:style style:name="T4722" style:parent-style-name="DefaultParagraphFont" style:family="text">
      <style:text-properties style:font-size-complex="12pt" fo:background-color="#FFFFFF" style:language-asian="lt" style:country-asian="LT"/>
    </style:style>
    <style:style style:name="T4723" style:parent-style-name="DefaultParagraphFont" style:family="text">
      <style:text-properties style:font-weight-complex="bold" style:font-size-complex="12pt" fo:background-color="#FFFFFF" style:language-asian="lt" style:country-asian="LT"/>
    </style:style>
    <style:style style:name="T4724" style:parent-style-name="DefaultParagraphFont" style:family="text">
      <style:text-properties style:font-size-complex="12pt" fo:background-color="#FFFFFF" style:language-asian="lt" style:country-asian="LT"/>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line-height-at-least="0.0138in"/>
      <style:text-properties fo:color="#000000"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line-height-at-least="0.0138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line-height-at-least="0.0138in"/>
    </style:style>
    <style:style style:name="T4734" style:parent-style-name="DefaultParagraphFont" style:family="text">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line-height-at-least="0.0138in"/>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line-height-at-least="0.0138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weight="bold" style:font-weight-asian="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weight="bold" style:font-weight-asian="bold"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2.5%"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color="#000000"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style:font-weight-complex="bold" style:font-size-complex="12pt" fo:background-color="#FFFFFF" style:language-asian="lt" style:country-asian="LT"/>
    </style:style>
    <style:style style:name="T4766" style:parent-style-name="DefaultParagraphFont" style:family="text">
      <style:text-properties style:font-size-complex="12pt" fo:background-color="#FFFFFF" style:language-asian="lt" style:country-asian="LT"/>
    </style:style>
    <style:style style:name="T4767" style:parent-style-name="DefaultParagraphFont" style:family="text">
      <style:text-properties style:font-weight-complex="bold" style:font-size-complex="12pt" fo:background-color="#FFFFFF" style:language-asian="lt" style:country-asian="LT"/>
    </style:style>
    <style:style style:name="T4768" style:parent-style-name="DefaultParagraphFont" style:family="text">
      <style:text-properties style:font-size-complex="12pt" fo:background-color="#FFFFFF" style:language-asian="lt" style:country-asian="LT"/>
    </style:style>
    <style:style style:name="T4769" style:parent-style-name="DefaultParagraphFont" style:family="text">
      <style:text-properties style:font-weight-complex="bold" style:font-size-complex="12pt" fo:background-color="#FFFFFF"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per 62.5%"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2666in"/>
        </style:tab-stops>
      </style:paragraph-properties>
    </style:style>
    <style:style style:name="T4782" style:parent-style-name="DefaultParagraphFont" style:family="text">
      <style:text-properties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weight-complex="bold" style:font-size-complex="12pt" fo:background-color="#FFFFFF" style:language-asian="lt" style:country-asian="LT"/>
    </style:style>
    <style:style style:name="T4786" style:parent-style-name="DefaultParagraphFont" style:family="text">
      <style:text-properties style:font-size-complex="12pt" fo:background-color="#FFFFFF" style:language-asian="lt" style:country-asian="LT"/>
    </style:style>
    <style:style style:name="T4787" style:parent-style-name="DefaultParagraphFont" style:family="text">
      <style:text-properties style:font-weight-complex="bold" style:font-size-complex="12pt" fo:background-color="#FFFFFF" style:language-asian="lt" style:country-asian="LT"/>
    </style:style>
    <style:style style:name="T4788" style:parent-style-name="DefaultParagraphFont" style:family="text">
      <style:text-properties style:font-size-complex="12pt" fo:background-color="#FFFFFF" style:language-asian="lt" style:country-asian="LT"/>
    </style:style>
    <style:style style:name="T4789" style:parent-style-name="DefaultParagraphFont" style:family="text">
      <style:text-properties style:font-weight-complex="bold" style:font-size-complex="12pt" fo:background-color="#FFFFFF"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text-position="super 62.5%"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weight-complex="bold" style:font-size-complex="12pt" fo:background-color="#FFFFFF" style:language-asian="lt" style:country-asian="LT"/>
    </style:style>
    <style:style style:name="T4806" style:parent-style-name="DefaultParagraphFont" style:family="text">
      <style:text-properties style:font-weight-complex="bold" style:font-size-complex="12pt" fo:background-color="#FFFFFF" style:language-asian="lt" style:country-asian="LT"/>
    </style:style>
    <style:style style:name="T4807" style:parent-style-name="DefaultParagraphFont" style:family="text">
      <style:text-properties style:font-size-complex="12pt" fo:background-color="#FFFFFF" style:language-asian="lt" style:country-asian="LT"/>
    </style:style>
    <style:style style:name="T4808" style:parent-style-name="DefaultParagraphFont" style:family="text">
      <style:text-properties style:font-weight-complex="bold" style:font-size-complex="12pt" fo:background-color="#FFFFFF" style:language-asian="lt" style:country-asian="LT"/>
    </style:style>
    <style:style style:name="T4809" style:parent-style-name="DefaultParagraphFont" style:family="text">
      <style:text-properties style:font-size-complex="12pt" fo:background-color="#FFFFFF" style:language-asian="lt" style:country-asian="LT"/>
    </style:style>
    <style:style style:name="T4810" style:parent-style-name="DefaultParagraphFont" style:family="text">
      <style:text-properties style:font-weight-complex="bold" style:font-size-complex="12pt" fo:background-color="#FFFFFF" style:language-asian="lt" style:country-asian="LT"/>
    </style:style>
    <style:style style:name="T4811" style:parent-style-name="DefaultParagraphFont" style:family="text">
      <style:text-properties style:font-size-complex="12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text-position="super 62.5%"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color="#000000"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style:font-weight-complex="bold" style:font-size-complex="12pt" fo:background-color="#FFFFFF"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weight="bold" style:font-weight-asian="bold" fo:color="#000000"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weight="bold" style:font-weight-asian="bold" style:font-weight-complex="bold" style:font-size-complex="12pt" fo:background-color="#FFFFFF"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size-complex="12pt" fo:background-color="#FFFFFF"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text-properties fo:color="#000000" style:font-size-complex="12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color="#333333"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color="#333333" style:font-size-complex="12pt"/>
    </style:style>
    <style:style style:name="T4859" style:parent-style-name="DefaultParagraphFont" style:family="text">
      <style:text-properties fo:color="#000000"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widows="0" fo:orphans="0"/>
    </style:style>
  </office:automatic-styles>
  <office:body>
    <office:text text:use-soft-page-breaks="true">
      <text:p text:style-name="P1"><text:span text:style-name="T8">Suvestinė redakcija nuo 2020-12-10 iki 2021-02-15</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Normal"/>
      <text:p text:style-name="P351"><text:span text:style-name="T352">5.3</text:span><text:span text:style-name="T353">. įsigyti vieną iš šių judėjimo techninės pagalbos priemonių: elektrinį vežimėlį,<text:s/></text:span><text:span text:style-name="T354">elektrinį varytuvą ar aktyvaus tipo vežimėlį arba gauti elektrinio varytuvo, elektrinio vežimėlio ar elektrinio vežimėlio su perkėlimo įranga arba aktyvaus tipo vežimėlio ar skuterio įsigijimo išlaidų kompensaciją;</text:span><text:s/></text:p>
      <text:soft-page-break/>
      <text:p text:style-name="P355">Papunkčio pakeitimai:</text:p>
      <text:p text:style-name="P356"><text:span text:style-name="T357">Nr.<text:s/></text:span><text:a xlink:href="https://www.e-tar.lt/portal/legalAct.html?documentId=705799f08abe11eab005936df725feed" office:target-frame-name="_top" xlink:show="replace"><text:span text:style-name="T358">A1-368</text:span></text:a><text:span text:style-name="T359">, 2020-04-30, paskelbta TAR 2020-04-30, i. k. 2020-09159</text:span></text:p>
      <text:p text:style-name="Normal"/>
      <text:p text:style-name="P360"><text:span text:style-name="T361">5.4</text:span><text:span text:style-name="T362">. įsigyti rankomis ar automatiškai reguliuojamą lovą, čiužinį praguloms išvengti ar gauti jo įsigijim</text:span><text:span text:style-name="T363">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4">ijus, pagal kuriuos nustatomas asmens poreikis įsigyti techninės pagalbos priemones, jis turi teisę įsigyti aktyvaus tipo vežimėlį ir čiužinį praguloms išvengti arba gauti jų įsigijimo išlaidų kompensaciją;</text:span><text:s/></text:p>
      <text:p text:style-name="P365">Papunkčio pakeitimai:</text:p>
      <text:p text:style-name="P366"><text:span text:style-name="T367">Nr.<text:s/></text:span><text:a xlink:href="https://www.e-tar.lt/portal/legalAct.html?documentId=efb03f30d45311e98c12b3138b15576c" office:target-frame-name="_top" xlink:show="replace"><text:span text:style-name="T368">A1-517</text:span></text:a><text:span text:style-name="T369">, 2019-09-11, paskelbta TAR 2019-09-11, i. k. 2019-14441</text:span></text:p>
      <text:p text:style-name="Normal"/>
      <text:p text:style-name="P370"><text:span text:style-name="T371">5.5</text:span><text:span text:style-name="T372">. gauti skuterio įsigijimo išlaidų kompensaciją, jei jam sukakę 18 metų ir jis sugeba išlaikyti stabilią pusi</text:span><text:span text:style-name="T373">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4">nę ir pan.);</text:span></text:p>
      <text:p text:style-name="P375"><text:span text:style-name="T376">5.6</text:span><text:span text:style-name="T377">. įsigyti šias regos techninės pagalbos priemones arba gauti jų įsigijimo išlaidų kompensacijas: kūno termometrą (kalbantį), rankinį laikrodį (kalbantį), stalinį laikrodį (kalbantį), virtuvės svarstykles (kalbančias), elektroninį skaiči</text:span><text:span text:style-name="T378">uotuvą (kalbantį), laidinį telefoną(kalbantį);</text:span></text:p>
      <text:p text:style-name="P379"><text:span text:style-name="T380">5.7</text:span><text:span text:style-name="T381">. gauti kalbos sintezatoriaus, žiūrono ar teleskopo, vaizdą didinančios sistemos, judriojo (mobilaus) ryšio telefono (kalbančio) arba judriojo (mobilaus) ryšio telefono (mygtukinio), judriojo (mobilaus)</text:span><text:span text:style-name="T382"><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3">jams, ekrano skaitymo programinės įrangos arba didinimo programinės įrangos, simbolių skaitymo įrenginio, gliukozės kiekio kraujyje matuoklio (kalbančio) įsigijimo išlaidų kompensaciją;</text:span><text:s/></text:p>
      <text:p text:style-name="P384">Papunkčio pakeitimai:</text:p>
      <text:p text:style-name="P385"><text:span text:style-name="T386">Nr.<text:s/></text:span><text:a xlink:href="https://www.e-tar.lt/portal/legalAct.html?documentId=19e945e0dc5111e89a31865acf012092" office:target-frame-name="_top" xlink:show="replace"><text:span text:style-name="T387">A1-609</text:span></text:a><text:span text:style-name="T388">, 2018-10-30, paskelbta TAR 2018-11-06, i. k. 2018-17905</text:span></text:p>
      <text:p text:style-name="Normal"/>
      <text:p text:style-name="P389"><text:span text:style-name="T390">5.8</text:span><text:span text:style-name="T391">. įsigyti vieną iš šių klausos techninės pagalbos priemonių – vibruojantį žadintuvą ar žadintuvą su vibruojančia pagalvėle – arba<text:s/></text:span><text:span text:style-name="T392">gauti išmaniosios apyrankės įsigijimo išlaidų kompensaciją;</text:span><text:s/></text:p>
      <text:p text:style-name="P393">Papunkčio pakeitimai:</text:p>
      <text:p text:style-name="P394"><text:span text:style-name="T395">Nr.<text:s/></text:span><text:a xlink:href="https://www.e-tar.lt/portal/legalAct.html?documentId=efb03f30d45311e98c12b3138b15576c" office:target-frame-name="_top" xlink:show="replace"><text:span text:style-name="T396">A1-517</text:span></text:a><text:span text:style-name="T397">, 2019-09-11, paskelbta TAR 2019-09-11, i. k. 2019-14441</text:span></text:p>
      <text:p text:style-name="Normal"/>
      <text:p text:style-name="P398"><text:span text:style-name="T399">5.9</text:span><text:span text:style-name="T400">.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1">aliojo ugdymo, profesinėje ar aukštojoje mokykloje;</text:span></text:p>
      <text:p text:style-name="P402"><text:span text:style-name="T403">5.10</text:span><text:span text:style-name="T404">. gauti vienos iš šių klausos techninės pagalbos priemonių įsigijimo išlaidų kompensaciją: judriojo (mobilaus) ryšio telefono (vibruojančio) arba planšetinio kompiuterio.</text:span><text:s/></text:p>
      <text:p text:style-name="P405">Punkto pakeitimai:</text:p>
      <text:p text:style-name="P406"><text:span text:style-name="T407">Nr.</text:span><text:span text:style-name="T408"><text:s/></text:span><text:a xlink:href="https://www.e-tar.lt/portal/legalAct.html?documentId=21e224b0d0dc11e69e09f35d37acd719" office:target-frame-name="_top" xlink:show="replace"><text:span text:style-name="T409">A1-1</text:span></text:a><text:span text:style-name="T410">, 2017-01-02, paskelbta TAR 2017-01-02, i. k. 2017-00122</text:span></text:p>
      <text:p text:style-name="Normal"/>
      <text:p text:style-name="P411"><text:span text:style-name="T412">6.</text:span><text:span text:style-name="T413"><text:s/>Neteko galios nuo 2017-01-03</text:span></text:p>
      <text:p text:style-name="P414">Punkto naikinimas:</text:p>
      <text:p text:style-name="P415"><text:span text:style-name="T416">Nr.<text:s/></text:span><text:a xlink:href="https://www.e-tar.lt/portal/legalAct.html?documentId=21e224b0d0dc11e69e09f35d37acd719" office:target-frame-name="_top" xlink:show="replace"><text:span text:style-name="T417">A1-1</text:span></text:a><text:span text:style-name="T418">, 2017-01-02, paskelbta TAR 2017-01-02, i. k. 2017-00122</text:span></text:p>
      <text:p text:style-name="Normal"/>
      <text:p text:style-name="P419"><text:span text:style-name="T420">7.</text:span><text:span text:style-name="T421"><text:s/>Neteko galios nuo 2017-01-03</text:span></text:p>
      <text:p text:style-name="P422">Punkto naikinimas:</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8</text:span><text:span text:style-name="T429">.<text:s/></text:span><text:span text:style-name="T430">Techninės pagalbos neįgaliesiems centras prie Socialinės apsaugos ir darbo ministerijos (toliau –<text:s/></text:span><text:span text:style-name="T431">Centras):</text:span></text:p>
      <text:p text:style-name="P432"><text:span text:style-name="T433">8.1</text:span><text:span text:style-name="T434">. paskirsto techninės pagalbos priemones Centro teritoriniams padaliniams, kurie perduoda šias priemones nuosavybėn ir (ar) panaudos pagrindais</text:span><text:span text:style-name="T435"><text:s/>laikinai neatlygintinai valdyti ir naudotis jų aptarnaujamų savivaldybių gyventojams Centro direktoriaus nustatyta tvarka;</text:span></text:p>
      <text:p text:style-name="P436"><text:span text:style-name="T437">8.2</text:span><text:span text:style-name="T438">. perduoda techninės pagalbos priemones panaudos pagrindais laikinai neatlygintinai valdyti ir naudotis savivaldybėms.</text:span><text:s/></text:p>
      <text:p text:style-name="P439">Punkto pakeitimai:</text:p>
      <text:p text:style-name="P440"><text:span text:style-name="T441">Nr.<text:s/></text:span><text:a xlink:href="https://www.e-tar.lt/portal/legalAct.html?documentId=21e224b0d0dc11e69e09f35d37acd719" office:target-frame-name="_top" xlink:show="replace"><text:span text:style-name="T442">A1-1</text:span></text:a><text:span text:style-name="T443">, 2017-01-02, paskelbta TAR 2017-01-02, i. k. 2017-00122</text:span></text:p>
      <text:p text:style-name="Normal"/>
      <text:p text:style-name="P444"><text:span text:style-name="T445">II SKYRIUS</text:span></text:p>
      <text:p text:style-name="P446"><text:span text:style-name="T447">DOKUMENTŲ, REIKALINGŲ JUDĖJIMO TECHNINĖS PAGALBOS PRIEMONĖM</text:span><text:span text:style-name="T448">S ĮSIGYTI, PATEIKIMAS<text:s/></text:span></text:p>
      <text:p text:style-name="P449">Pakeistas skyriaus pavadinimas:</text:p>
      <text:p text:style-name="P450"><text:span text:style-name="T451">Nr.<text:s/></text:span><text:a xlink:href="https://www.e-tar.lt/portal/legalAct.html?documentId=19e945e0dc5111e89a31865acf012092" office:target-frame-name="_top" xlink:show="replace"><text:span text:style-name="T452">A1-609</text:span></text:a><text:span text:style-name="T453">, 2018-10-30, paskelbta TAR 2018-11-06, i. k. 2018-17905</text:span></text:p>
      <text:p text:style-name="Normal"/>
      <text:p text:style-name="P454"><text:span text:style-name="T455">9</text:span><text:span text:style-name="T456">. Asmuo (jo tėvai (įtėviai), s</text:span><text:span text:style-name="T457">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58">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59">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0">ama tokios rūšies elektroninė paslauga ir dėl atitinkamos priemonės ar jos įsigijimo išlaidų kompensacijos skyrimo kreipiamasi elektroniniu būdu:</text:span><text:s/></text:p>
      <text:p text:style-name="P461">Punkto pakeitimai:</text:p>
      <text:p text:style-name="P462"><text:span text:style-name="T463">Nr.<text:s/></text:span><text:a xlink:href="https://www.e-tar.lt/portal/legalAct.html?documentId=21e224b0d0dc11e69e09f35d37acd719" office:target-frame-name="_top" xlink:show="replace"><text:span text:style-name="T464">A1-1</text:span></text:a><text:span text:style-name="T465">, 2017-01-02, paskelbta TAR 2017-01-02, i. k. 2017-00122</text:span></text:p>
      <text:p text:style-name="P466"><text:span text:style-name="T467">9.1</text:span><text:span text:style-name="T468">. asmens arba vieno iš tėvų (įtėvių, globėjų, rūpintojų) asmens tapatybę patvirtinantį dokumentą arba teisę užsieniečiui nuolat gyventi Lietuvos Respublikoje patvirtinantį<text:s/></text:span><text:span text:style-name="T469">dokumentą;</text:span></text:p>
      <text:p text:style-name="P470"><text:span text:style-name="T471">9.2</text:span><text:span text:style-name="T472">. dokumentus apie asmens deklaruotą gyvenamąją vietą arba pažymą, patvirtinančią, kad asmuo yra įtrauktas į gyvenamosios vietos neturinčių asmenų apskaitą, jeigu šių duomenų nėra Lietuvos Respublikos gyventojų registre;</text:span></text:p>
      <text:p text:style-name="P473"><text:span text:style-name="T474">9.3</text:span><text:span text:style-name="T475">. socialinė</text:span><text:span text:style-name="T476">s apsaugos ir darbo ministro patvirtintos formos prašymą;</text:span></text:p>
      <text:p text:style-name="P477"><text:span text:style-name="T478">9.4</text:span><text:span text:style-name="T479">.</text:span><text:span text:style-name="T480"><text:s/></text:span><text:span text:style-name="T481">išrašą iš medicinos dokumentų (forma Nr. 027/a) (išrašo galiojimo laikas – 12 mėnesių nuo jo išrašymo dienos), išskyrus šio Aprašo 1 priedo 3.1, 3.2, 3.3.1, 3.4, 3.5, 3.6, 3.7, 7.1, 9.1, 9.</text:span><text:span text:style-name="T482">2, 9.3, 9.4, 9.5, 11.2.2, 12.4, 12.5, 13.1, 14.1, 14.2 (taikoma tik techninės pagalbos priemones įsigyjant asmenims, kuriems nustatytas specialusis nuolatinis slaugos poreikis, ir asmenims, turintiems visišką negalią), 14.4, 14.5 papunkčiuose nurodytas tec</text:span><text:span text:style-name="T483">hninės pagalbos priemones, – jas įsigyjant išrašas nereikalingas, kurį išrašo:</text:span><text:s text:c="2"/></text:p>
      <text:p text:style-name="P484">Punkto pakeitimai:</text:p>
      <text:p text:style-name="P485"><text:span text:style-name="T486">Nr.<text:s/></text:span><text:a xlink:href="https://www.e-tar.lt/portal/legalAct.html?documentId=21e224b0d0dc11e69e09f35d37acd719" office:target-frame-name="_top" xlink:show="replace"><text:span text:style-name="T487">A1-1</text:span></text:a><text:span text:style-name="T488">, 2017-01-02, paskelbta TAR 2017-01-02, i. k. 2017</text:span><text:span text:style-name="T489">-00122</text:span></text:p>
      <text:p text:style-name="P490"><text:span text:style-name="T491">Nr.<text:s/></text:span><text:a xlink:href="https://www.e-tar.lt/portal/legalAct.html?documentId=e8dea8e0adbd11e79d87b6f526384a70" office:target-frame-name="_top" xlink:show="replace"><text:span text:style-name="T492">A1-517</text:span></text:a><text:span text:style-name="T493">, 2017-10-10, paskelbta TAR 2017-10-12, i. k. 2017-16174</text:span></text:p>
      <text:p text:style-name="P494"><text:span text:style-name="T495">9.4.1</text:span><text:span text:style-name="T496">. asmens sveikatos priežiūros įstaigos fizinės medicinos ir reabilitacijos<text:s/></text:span><text:span text:style-name="T497">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498">legikams, ir elektrinius varytuvus;</text:span><text:s/></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19e945e0dc5111e89a31865acf012092" office:target-frame-name="_top" xlink:show="replace"><text:span text:style-name="T506">A1-609</text:span></text:a><text:span text:style-name="T507">, 2018-10-30, paskelbta TAR 2018-11-06, i. k. 2018-17905</text:span></text:p>
      <text:p text:style-name="P508"><text:span text:style-name="T509">Nr.<text:s/></text:span><text:a xlink:href="https://www.e-tar.lt/portal/legalAct.html?documentId=efb03f30d45311e98c12b3138b15576c" office:target-frame-name="_top" xlink:show="replace"><text:span text:style-name="T510">A1-517</text:span></text:a><text:span text:style-name="T511">, 2019-09-11, paskel</text:span><text:span text:style-name="T512">bta TAR 2019-09-11, i. k. 2019-14441</text:span></text:p>
      <text:p text:style-name="Normal"/>
      <text:p text:style-name="P513"><text:span text:style-name="T514">9.4.2</text:span><text:span text:style-name="T515">. asmens sveikatos priežiūros įstaigų šeimos gydytojai ar kiti atitinkamos srities gydytojai specialistai</text:span><text:span text:style-name="T516"><text:s/></text:span><text:span text:style-name="T517">(toliau – asmenį gydantis gydytojas), vadovaudamiesi šio Aprašo prieduose nurodytais kriterijais, –<text:s/></text:span><text:span text:style-name="T518">įsigyjant kitas techninės pagalbos priemones;</text:span><text:s/></text:p>
      <text:p text:style-name="P519">Punkto pakeitimai:</text:p>
      <text:soft-page-break/>
      <text:p text:style-name="P520"><text:span text:style-name="T521">Nr.<text:s/></text:span><text:a xlink:href="https://www.e-tar.lt/portal/legalAct.html?documentId=19e945e0dc5111e89a31865acf012092" office:target-frame-name="_top" xlink:show="replace"><text:span text:style-name="T522">A1-609</text:span></text:a><text:span text:style-name="T523">, 2018-10-30, paskelbta TAR 2018-11-06, i. k. 2018-17905</text:span></text:p>
      <text:p text:style-name="Normal"/>
      <text:p text:style-name="P524"><text:span text:style-name="T525">9.4.3</text:span><text:span text:style-name="T526">. asmenį gydant</text:span><text:span text:style-name="T527">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28">a skiriama techninės pagalbos priemonė:</text:span></text:p>
      <text:p text:style-name="P529"><text:span text:style-name="T530">9.4.3.1</text:span><text:span text:style-name="T531">. nuolat naudotis – kai yra akivaizdžių neįgalumo požymių ir nustatoma, kad jie laikui bėgant nepasikeis;</text:span></text:p>
      <text:p text:style-name="P532"><text:span text:style-name="T533">9.4.3.2</text:span><text:span text:style-name="T534">. laikinai naudotis – kai sveikata yra laikinai pablogėjusi dėl traumos, ligos ar kitų pri</text:span><text:span text:style-name="T535">ežasčių, nurodydamas konkretų laikotarpį (1 mėnesiui, 2 mėnesiams, 3 mėnesiams ir t. t.);</text:span></text:p>
      <text:p text:style-name="P536"><text:span text:style-name="T537">9.4.3.3</text:span><text:span text:style-name="T538">. asmenį gydantis gydytojas ar asmens sveikatos priežiūros įstaigos fizinės medicinos ir reabilitacijos gydytojas prireikus formoje Nr. 027/a pažymi papild</text:span><text:span text:style-name="T539">omą informaciją, nurodytą šio Aprašo 18 punkte, kad asmuo yra po ūmios traumos, sužeidimo ar ligos ir turi akivaizdžių neįgalumo požymių, kurie laikui bėgant nepasikeis, ar nurodo, kad vaikas turi judesio raidos sutrikimų;</text:span><text:s/></text:p>
      <text:p text:style-name="P540">Punkto pakeitimai:</text:p>
      <text:p text:style-name="P541"><text:span text:style-name="T542">Nr.<text:s/></text:span><text:a xlink:href="https://www.e-tar.lt/portal/legalAct.html?documentId=19e945e0dc5111e89a31865acf012092" office:target-frame-name="_top" xlink:show="replace"><text:span text:style-name="T543">A1-609</text:span></text:a><text:span text:style-name="T544">, 2018-10-30, paskelbta TAR 2018-11-06, i. k. 2018-17905</text:span></text:p>
      <text:p text:style-name="Normal"/>
      <text:p text:style-name="P545"><text:span text:style-name="T546">9.4.4</text:span><text:span text:style-name="T547">. išrašą iš medicininių dokumentų (forma Nr. 027/a) dėl šio Aprašo 1 priedo 7 punkte nurodyt</text:span><text:span text:style-name="T548">ų techninės pagalbos priemonių tuo atveju, kai asmuo kreipiasi pirmą kartą arba pakartotinai pasikeitus jo sveikatos būklei;</text:span></text:p>
      <text:p text:style-name="P549">Punkto pakeitimai:</text:p>
      <text:p text:style-name="P550"><text:span text:style-name="T551">Nr.<text:s/></text:span><text:a xlink:href="https://www.e-tar.lt/portal/legalAct.html?documentId=TAR.928061FA76EB" office:target-frame-name="_top" xlink:show="replace"><text:span text:style-name="T552">A1-167</text:span></text:a><text:span text:style-name="T553">, 2013-04-17,<text:s/></text:span><text:span text:style-name="T554">Žin., 2013, Nr. 41-2012 (2013-04-20), i. k. 1132230ISAK00A1-167</text:span></text:p>
      <text:p text:style-name="Normal"/>
      <text:p text:style-name="P555"><text:span text:style-name="T556">9.4.5</text:span><text:span text:style-name="T557">. asmenį gydantis gydytojas, įvertinęs asmens poreikį įsigyti techninės pagalbos priemonę, jei asmeniui nustatytas paliatyviosios pagalbos paslaugų poreikis, formoje Nr. 027/a nurodo</text:span><text:span text:style-name="T558">, kad asmeniui nustatytas paliatyviosios pagalbos paslaugų poreikis.</text:span><text:s/></text:p>
      <text:p text:style-name="P559">Papildyta papunkčiu:</text:p>
      <text:p text:style-name="P560"><text:span text:style-name="T561">Nr.<text:s/></text:span><text:a xlink:href="https://www.e-tar.lt/portal/legalAct.html?documentId=efb03f30d45311e98c12b3138b15576c" office:target-frame-name="_top" xlink:show="replace"><text:span text:style-name="T562">A1-517</text:span></text:a><text:span text:style-name="T563">, 2019-09-11, paskelbta TAR 2019-09-11, i. k. 2019-14441</text:span></text:p>
      <text:p text:style-name="Normal"/>
      <text:p text:style-name="P564"><text:span text:style-name="T565">9.5</text:span><text:span text:style-name="T566">.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7">ius judesio raidos sutrikimų);</text:span></text:p>
      <text:p text:style-name="P568"><text:span text:style-name="T569">9.6.</text:span><text:span text:style-name="T570"><text:s/>Neteko galios nuo 2020-12-10</text:span></text:p>
      <text:p text:style-name="P571">Punkto naikinimas:</text:p>
      <text:p text:style-name="P572"><text:span text:style-name="T573">Nr.<text:s/></text:span><text:a xlink:href="https://www.e-tar.lt/portal/legalAct.html?documentId=46878f303a3c11eb8d9fe110e148c770" office:target-frame-name="_top" xlink:show="replace"><text:span text:style-name="T574">A1-1250</text:span></text:a><text:span text:style-name="T575">, 2020-12-09, paskelbta TAR 2020-12-09, i. k. 2020-26713</text:span></text:p>
      <text:p text:style-name="Normal"/>
      <text:p text:style-name="P576"><text:span text:style-name="T577">9.7</text:span><text:span text:style-name="T578">. kai kreipiamasi dėl šio Aprašo 36</text:span><text:span text:style-name="T579">1</text:span><text:span text:style-name="T580">, 44</text:span><text:span text:style-name="T581">1<text:s/></text:span><text:span text:style-name="T582">ir 47 punktuose nurodytų priemonių įsigijimo kompensacijos:</text:span></text:p>
      <text:p text:style-name="P583"><text:span text:style-name="T584">9.7.1</text:span><text:span text:style-name="T585">. vieną iš dokumentų, patvirtinančių priemonių įsigijimą:</text:span></text:p>
      <text:p text:style-name="P586"><text:span text:style-name="T587">9.7.1.1</text:span><text:span text:style-name="T588">. sąskaitą faktūrą ir pinigų sumokėjimą patvirtinantį dokumentą (kasos apar</text:span><text:span text:style-name="T589">ato kvitą ar kasos pajamų orderio antrąjį egzempliorių arba kasos pajamų orderio kvitą ar pinigų priėmimo kvitą, arba kredito ar mokėjimo įstaigos patvirtintą sąskaitą, įrodančią, kad mokėjimas įvykdytas kredito ar mokėjimo įstaigos internetinėje sistemoje</text:span><text:span text:style-name="T590">, arba mokėjimo nurodymą dėl pinigų pervedimo įmonei ar organizacijai, pardavusiai priemonę). Jeigu pateikiamas pinigų priėmimo kvitas, kuriame nurodyti parduodamos ar perkamos priemonės pavadinimas, kiekis, matavimo vienetai ir vieneto kaina, pateikti sąs</text:span><text:span text:style-name="T591">kaitą faktūrą nebūtina;</text:span></text:p>
      <text:p text:style-name="P592"><text:span text:style-name="T593">9.7.1.2</text:span><text:span text:style-name="T594">. sąskaitą faktūrą, kurioje nurodytas sumokėjimo už šio Aprašo 36</text:span><text:span text:style-name="T595">1</text:span><text:span text:style-name="T596">, 44</text:span><text:span text:style-name="T597">1<text:s/></text:span><text:span text:style-name="T598">punktuose ir 47.3–47.5, 47.7 bei 47.8 papunkčiuose nurodytas techninės pagalbos priemones termino atidėjimas;</text:span></text:p>
      <text:p text:style-name="P599"><text:span text:style-name="T600">9.7.1.3</text:span><text:span text:style-name="T601">. pirkimo užsienio valstybėje dokumentą, kurio vertimą į lietuvių kalbą savo lėšomis organizuoja Centras, jei priemonė perkama ne Lietuvoje;<text:s/></text:span></text:p>
      <text:p text:style-name="P602"><text:span text:style-name="T603">9.7.1.4</text:span><text:span text:style-name="T604">. pirkimo–pardavimo kvitą, jei priemonė perkama iš asmens, vykdančio individualią veiklą pagal verslo l</text:span><text:span text:style-name="T605">iudijimą ar individualios veiklos pažymą;</text:span></text:p>
      <text:p text:style-name="P606"><text:span text:style-name="T607">9.7.1.5</text:span><text:span text:style-name="T608">. lizingo (finansinės nuomos) davėjo dokumentą (pažymą ar aktą), patvirtinantį visos lizingo (finansinės nuomos) sutartyje numatytos kainos sumokėjimą ir nuosavybės teisės į priemonę perdavimą lizingo (f</text:span><text:span text:style-name="T609">inansinės nuomos) gavėjui, jei priemonė įsigyta lizingo (finansinės nuomos) būdu;</text:span></text:p>
      <text:p text:style-name="P610"><text:span text:style-name="T611">9.7.2</text:span><text:span text:style-name="T612">. atitikties deklaraciją (gaminys turi būti paženklintas CE ženklu ir atitikti Lietuvos medicinos normą MN 4:2009 „Medicinos prietaisų saugos techninis reglamentas</text:span><text:span text:style-name="T613">“, patvirtintą Lietuvos Respublikos sveikatos apsaugos ministro 2009 m. sausio 19 d. įsakymu Nr. V</text:span><text:span text:style-name="T614">‑18, ir (ar) 1993 m. birželio 14 d. Europos Tarybos direktyvos 93/42/EEB „Dėl medicinos prietaisų“ reikalavimus). Jeigu priemonė perkama ne Lietuvoje, turi bū</text:span><text:span text:style-name="T615">ti pateikiamas atitikties deklaracijos vertimas į lietuvių kalbą, patvirtintas vertėjo parašu;</text:span></text:p>
      <text:p text:style-name="P616"><text:span text:style-name="T617">9.7.3</text:span><text:span text:style-name="T618">. dokumentą, kuriame nurodomas prekės garantijos terminas: skuterio rėmui, aktyvaus tipo vežimėlio ir neįgaliojo vežimėlio, skirto tetraplegikui, rėmui<text:s/></text:span><text:span text:style-name="T619">– ne mažiau kaip 5 metai; palydovo valdomo rankinio neįgaliojo vežimėlio ir palydovo valdomo rankinio neįgaliojo vežimėlio asmeniui iki 18 metų rėmui – ne mažiau kaip 4 metai; kitoms šių vežimėlių ir skuterio dalims, išskyrus padangas ir kameras, – 3 metai</text:span><text:span text:style-name="T620">; čiužiniui praguloms išvengti ir pasėstui praguloms išvengti – ne mažiau kaip 1 metai; elektrinio varytuvo ir mechaninio varytuvo rėmui – ne mažiau kaip 3 metai; elektrinėms ar akumuliatorinėms elektrinio varytuvo ir mechaninio varytuvo dalims – ne mažiau</text:span><text:span text:style-name="T621"><text:s/>kaip 2 metai; kojomis minamam triračiui ar keturračiui – ne mažiau kaip 4 metai; elektrinio vežimėlio rėmui – ne mažiau kaip 5 metai, kitoms dalims, išskyrus padangas ir baterijas, – 3 metai, padangoms ir baterijoms – 1 metai.</text:span><text:s/></text:p>
      <text:p text:style-name="P622">Papunkčio pakeitimai:</text:p>
      <text:p text:style-name="P623"><text:span text:style-name="T624">Nr.<text:s/></text:span><text:a xlink:href="https://www.e-tar.lt/portal/legalAct.html?documentId=705799f08abe11eab005936df725feed" office:target-frame-name="_top" xlink:show="replace"><text:span text:style-name="T625">A1-368</text:span></text:a><text:span text:style-name="T626">, 2020-04-30, paskelbta TAR 2020-04-30, i. k. 2020-09159</text:span></text:p>
      <text:p text:style-name="P627"><text:span text:style-name="T628">Nr.<text:s/></text:span><text:a xlink:href="https://www.e-tar.lt/portal/legalAct.html?documentId=694e8a2004a211ebb74de75171d26d52" office:target-frame-name="_top" xlink:show="replace"><text:span text:style-name="T629">A1-923</text:span></text:a><text:span text:style-name="T630">, 2020-10-02, paskelbta TAR 2020-10-02, i. k. 2020-20631</text:span></text:p>
      <text:p text:style-name="Normal"/>
      <text:p text:style-name="P631">Punkto pakeitimai:</text:p>
      <text:p text:style-name="P632"><text:span text:style-name="T633">Nr.<text:s/></text:span><text:a xlink:href="https://www.e-tar.lt/portal/legalAct.html?documentId=21e224b0d0dc11e69e09f35d37acd719" office:target-frame-name="_top" xlink:show="replace"><text:span text:style-name="T634">A1-1</text:span></text:a><text:span text:style-name="T635">, 2017-01-02, paskelbta TAR 2017-01-02, i. k. 2017-00122</text:span></text:p>
      <text:p text:style-name="P636"><text:span text:style-name="T637">Nr</text:span><text:span text:style-name="T638">.<text:s/></text:span><text:a xlink:href="https://www.e-tar.lt/portal/legalAct.html?documentId=b101a3602a5911e78397ae072f58c508" office:target-frame-name="_top" xlink:show="replace"><text:span text:style-name="T639">A1-206</text:span></text:a><text:span text:style-name="T640">, 2017-04-26, paskelbta TAR 2017-04-28, i. k. 2017-07125</text:span></text:p>
      <text:p text:style-name="P641"><text:span text:style-name="T642">Nr.<text:s/></text:span><text:a xlink:href="https://www.e-tar.lt/portal/legalAct.html?documentId=efb03f30d45311e98c12b3138b15576c" office:target-frame-name="_top" xlink:show="replace"><text:span text:style-name="T643">A1-517</text:span></text:a><text:span text:style-name="T644">, 2019-09-11, paskelbta TAR 2019-09-11, i. k. 2019-14441</text:span></text:p>
      <text:p text:style-name="Normal"/>
      <text:p text:style-name="P645"><text:span text:style-name="T646">9</text:span><text:span text:style-name="T647">1</text:span><text:span text:style-name="T648">.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49">l tos pačios judėjimo techninės pagalbos priemonės įsigijimo.<text:s/></text:span></text:p>
      <text:p text:style-name="P650">Papildyta punktu:</text:p>
      <text:p text:style-name="P651"><text:span text:style-name="T652">Nr.<text:s/></text:span><text:a xlink:href="https://www.e-tar.lt/portal/legalAct.html?documentId=efb03f30d45311e98c12b3138b15576c" office:target-frame-name="_top" xlink:show="replace"><text:span text:style-name="T653">A1-517</text:span></text:a><text:span text:style-name="T654">, 2019-09-11, paskelbta TAR 2019-09-11, i. k. 2019-14441</text:span></text:p>
      <text:p text:style-name="Normal"/>
      <text:p text:style-name="P655"><text:span text:style-name="T656">III<text:s/></text:span><text:span text:style-name="T657">SKYRIUS</text:span></text:p>
      <text:p text:style-name="P658"><text:span text:style-name="T659">DOKUMENTŲ, REIKALINGŲ REGOS BEI KLAUSOS TECHNINĖS PAGALBOS PRIEMONĖMS ĮSIGYTI, PATEIKIMAS<text:s/></text:span></text:p>
      <text:p text:style-name="P660">Pakeistas skyriaus pavadinimas:</text:p>
      <text:p text:style-name="P661"><text:span text:style-name="T662">Nr.<text:s/></text:span><text:a xlink:href="https://www.e-tar.lt/portal/legalAct.html?documentId=19e945e0dc5111e89a31865acf012092" office:target-frame-name="_top" xlink:show="replace"><text:span text:style-name="T663">A1-609</text:span></text:a><text:span text:style-name="T664">, 2018-10-30,</text:span><text:span text:style-name="T665"><text:s/>paskelbta TAR 2018-11-06, i. k. 2018-17905</text:span></text:p>
      <text:p text:style-name="Normal"/>
      <text:p text:style-name="P666"><text:span text:style-name="T667">10</text:span><text:span text:style-name="T668">. Asmuo, pageidaujantis įsigyti regos ar klausos techninės pagalbos priemonę ar gauti šio Aprašo 63 ir 71 punktuose nurodytas kompensacijas, kreipiasi į Centro teritorinį padalinį ir pateikia šio Aprašo 10.1</text:span><text:span text:style-name="T669">–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70"><text:s/>tokios rūšies elektroninė paslauga ir dėl atitinkamos priemonės ar jos įsigijimo išlaidų kompensacijos skyrimo kreipiamasi elektroniniu būdu:</text:span><text:s/></text:p>
      <text:p text:style-name="P671">Punkto pakeitimai:</text:p>
      <text:p text:style-name="P672"><text:span text:style-name="T673">Nr.<text:s/></text:span><text:a xlink:href="https://www.e-tar.lt/portal/legalAct.html?documentId=21e224b0d0dc11e69e09f35d37acd719" office:target-frame-name="_top" xlink:show="replace"><text:span text:style-name="T674">A1-1</text:span></text:a><text:span text:style-name="T675">, 2017-01-02, paskelbta TAR 2017-01-02, i. k. 2017-00122</text:span></text:p>
      <text:p text:style-name="P676"><text:span text:style-name="T677">10.1</text:span><text:span text:style-name="T678">. asmens arba vieno iš tėvų (įtėvių, globėjų, rūpintojų) asmens tapatybę patvirtinantį dokumentą, arba teisę užsieniečiui nuolat gyventi Lietuvos Respublikoje patvirtinantį dokumen</text:span><text:span text:style-name="T679">tą;</text:span></text:p>
      <text:p text:style-name="P680"><text:span text:style-name="T681">10.2</text:span><text:span text:style-name="T682">. dokumentus apie asmens deklaruotą gyvenamąją vietą arba pažymą, patvirtinančią, kad<text:s/></text:span><text:soft-page-break/><text:span text:style-name="T683">asmuo yra įtrauktas į gyvenamosios vietos neturinčių asmenų apskaitą, jeigu šių duomenų nėra Lietuvos Respublikos gyventojų registre;</text:span></text:p>
      <text:p text:style-name="P684"><text:span text:style-name="T685">10.3</text:span><text:span text:style-name="T686">. socialinės aps</text:span><text:span text:style-name="T687">augos ir darbo ministro patvirtintos formos prašymą;</text:span></text:p>
      <text:p text:style-name="P688"><text:span text:style-name="T689">10.4</text:span><text:span text:style-name="T690">. išrašą iš medicininių dokumentų (forma Nr. 027/a) (išrašo galiojimo laikas<text:s/></text:span><text:span text:style-name="T691">–</text:span><text:span text:style-name="T692"><text:s/>12 mėnesių):</text:span><text:s/></text:p>
      <text:p text:style-name="P693">Punkto pakeitimai:</text:p>
      <text:p text:style-name="P694"><text:span text:style-name="T695">Nr.<text:s/></text:span><text:a xlink:href="https://www.e-tar.lt/portal/legalAct.html?documentId=705799f08abe11eab005936df725feed" office:target-frame-name="_top" xlink:show="replace"><text:span text:style-name="T696">A1-368</text:span></text:a><text:span text:style-name="T697">, 2020-04-30, paskelbta TAR 2020-04-30, i. k. 2020-09159</text:span></text:p>
      <text:p text:style-name="P698"><text:span text:style-name="T699">10.4.1</text:span><text:span text:style-name="T700">. kai asmuo pirmą kartą kreipiasi dėl regos ar klausos techninės pagalbos priemonių įsigi</text:span><text:span text:style-name="T701">jimo;</text:span></text:p>
      <text:p text:style-name="P702"><text:span text:style-name="T703">10.4.2</text:span><text:span text:style-name="T704">. kai asmuo pakartotinai kreipiasi dėl optinių ar optoelektroninių priemonių ar kai pasikeičia asmens sveikatos būklė;</text:span></text:p>
      <text:p text:style-name="P705"><text:span text:style-name="T706">10.4.3</text:span><text:span text:style-name="T707">. atskirais atvejais, jei formoje Nr. 027/a gydytojas nenurodo konkrečios skiriamos techninės pagalbos priemonė</text:span><text:span text:style-name="T708">s, sprendimą dėl šios priemonės parinkimo ir išdavimo priima Centro teritorinio padalinio specialistai;</text:span></text:p>
      <text:p text:style-name="P709"><text:span text:style-name="T710">10.5</text:span><text:span text:style-name="T711">. neįgaliojo pažymėjimą, invalido pažymėjimą, išskyrus šio Aprašo 56 punkte nurodytus asmenis;</text:span></text:p>
      <text:p text:style-name="P712"><text:span text:style-name="T713">10.6</text:span><text:span text:style-name="T714">. kai įsigyjamas garso rodytuvas (elekt</text:span><text:span text:style-name="T715">roninė auklė), papildomai pateikia duomenis apie vaiko gimimo datą ar gydytojo pažymą apie nėštumą,</text:span><text:span text:style-name="T716"><text:s/></text:span><text:span text:style-name="T717">ar slaugomo asmens specialiojo nuolatinės slaugos poreikio nustatymo pažymą, ar dokumentą, kuriame nurodyta, kad asmeniui nustatyta visiška negalia, ar priž</text:span><text:span text:style-name="T718">iūrimo asmens specialiojo nuolatinės priežiūros (pagalbos) poreikio nustatymo pažymą;</text:span><text:s/></text:p>
      <text:p text:style-name="P719">Punkto pakeitimai:</text:p>
      <text:p text:style-name="P720"><text:span text:style-name="T721">Nr.<text:s/></text:span><text:a xlink:href="https://www.e-tar.lt/portal/legalAct.html?documentId=TAR.928061FA76EB" office:target-frame-name="_top" xlink:show="replace"><text:span text:style-name="T722">A1-167</text:span></text:a><text:span text:style-name="T723">, 2013-04-17, Žin., 2013, Nr. 41-2012 (2013-04-20), i. k.<text:s/></text:span><text:span text:style-name="T724">1132230ISAK00A1-167</text:span></text:p>
      <text:p text:style-name="P725"><text:span text:style-name="T726">Nr.<text:s/></text:span><text:a xlink:href="https://www.e-tar.lt/portal/legalAct.html?documentId=efb03f30d45311e98c12b3138b15576c" office:target-frame-name="_top" xlink:show="replace"><text:span text:style-name="T727">A1-517</text:span></text:a><text:span text:style-name="T728">, 2019-09-11, paskelbta TAR 2019-09-11, i. k. 2019-14441</text:span></text:p>
      <text:p text:style-name="Normal"/>
      <text:p text:style-name="P729"><text:span text:style-name="T730">10.7</text:span><text:span text:style-name="T731">. kai kreipiamasi dėl regos ir klausos priemonių, nurodytų šio</text:span><text:span text:style-name="T732"><text:s/>Aprašo 63 ir 71 punktuose, kompensacijos:</text:span></text:p>
      <text:p text:style-name="P733"><text:span text:style-name="T734">10.7.1</text:span><text:span text:style-name="T735">. vieną iš šių dokumentų, patvirtinančių šių priemonių įsigijimą:</text:span></text:p>
      <text:p text:style-name="P736"><text:span text:style-name="T737">10.7.1.1</text:span><text:span text:style-name="T738">. sąskaitą faktūrą ir pinigų sumokėjimą patvirtinantį dokumentą (kasos aparato kvitą ar kasos pajamų orderio antrąjį egzempliorių</text:span><text:span text:style-name="T739"><text:s/>arba kasos pajamų orderio kvitą ar pinigų priėmimo kvitą, arba kredito ar mokėjimo įstaigos patvirtintą sąskaitą, įrodančią, kad mokėjimas įvykdytas kredito ar mokėjimo įstaigos internetinėje sistemoje, arba mokėjimo nurodymą dėl pinigų pervedimo įmonei a</text:span><text:span text:style-name="T740">r organizacijai, pardavusiai priemonę). Jeigu pateikiamas pinigų priėmimo kvitas, kuriame nurodyti parduodamos ar perkamos priemonės pavadinimas, kiekis, matavimo vienetai ir vieneto kaina, pateikti sąskaitą faktūrą nebūtina;</text:span></text:p>
      <text:p text:style-name="P741"><text:span text:style-name="T742">10.7.1.2</text:span><text:span text:style-name="T743">. pirkimo užsienio</text:span><text:span text:style-name="T744"><text:s/>valstybėje dokumentą, kurio vertimą į lietuvių kalbą savo lėšomis organizuoja Centras, jei priemonė perkama ne Lietuvoje;</text:span><text:s/></text:p>
      <text:p text:style-name="P745">Papunkčio pakeitimai:</text:p>
      <text:p text:style-name="P746"><text:span text:style-name="T747">Nr.<text:s/></text:span><text:a xlink:href="https://www.e-tar.lt/portal/legalAct.html?documentId=19e945e0dc5111e89a31865acf012092" office:target-frame-name="_top" xlink:show="replace"><text:span text:style-name="T748">A1-609</text:span></text:a><text:span text:style-name="T749">,<text:s/></text:span><text:span text:style-name="T750">2018-10-30, paskelbta TAR 2018-11-06, i. k. 2018-17905</text:span></text:p>
      <text:p text:style-name="Normal"/>
      <text:p text:style-name="P751"><text:span text:style-name="T752">10.7.1.3</text:span><text:span text:style-name="T753">. pirkimo–pardavimo kvitą, jei priemonė perkama iš asmens, vykdančio individualią veiklą pagal verslo liudijimą ir (ar) individualią veiklą pagal individualios veiklos pažymą;</text:span></text:p>
      <text:p text:style-name="P754"><text:span text:style-name="T755">10.7.1.4</text:span><text:span text:style-name="T756">. lizingo (finansinės nuomos) davėjo dokumentą (pažymą ar aktą), patvirtinantį visos lizingo (finansinės nuomos) sutartyje numatytos kainos sumokėjimą ir nuosavybės teisės į priemonės perdavimą lizingo (finansinės nuomos) gavėjui, jei priemonė įsigyta lizi</text:span><text:span text:style-name="T757">ngo (finansinės nuomos) būdu;<text:s/></text:span></text:p>
      <text:p text:style-name="P758"><text:span text:style-name="T759">10.7.1.5</text:span><text:span text:style-name="T760">. sąskaitą faktūrą, kurioje nurodytas apmokėjimo termino atidėjimas šio Aprašo 63.2, 63.14, 63.15, 63.18 ir 71.1 papunkčiuose nurodytoms techninės pagalbos priemonėms įsigyti;</text:span></text:p>
      <text:p text:style-name="P761"><text:span text:style-name="T762">10.7.2</text:span><text:span text:style-name="T763">. dokumentą, kuriame nuro</text:span><text:span text:style-name="T764">domas prekės garantijos terminas;</text:span><text:s/></text:p>
      <text:p text:style-name="P765">Punkto pakeitimai:</text:p>
      <text:p text:style-name="P766"><text:span text:style-name="T767">Nr.<text:s/></text:span><text:a xlink:href="https://www.e-tar.lt/portal/legalAct.html?documentId=21e224b0d0dc11e69e09f35d37acd719" office:target-frame-name="_top" xlink:show="replace"><text:span text:style-name="T768">A1-1</text:span></text:a><text:span text:style-name="T769">, 2017-01-02, paskelbta TAR 2017-01-02, i. k. 2017-00122</text:span></text:p>
      <text:p text:style-name="P770"><text:span text:style-name="T771">Nr.<text:s/></text:span><text:a xlink:href="https://www.e-tar.lt/portal/legalAct.html?documentId=b101a3602a5911e78397ae072f58c508" office:target-frame-name="_top" xlink:show="replace"><text:span text:style-name="T772">A1-206</text:span></text:a><text:span text:style-name="T773">, 2017-04-26, paskelbta TAR 2017-04-28, i. k. 2017-07125</text:span></text:p>
      <text:p text:style-name="Normal"/>
      <text:p text:style-name="P774"><text:span text:style-name="T775">10.8</text:span><text:span text:style-name="T776">. kai kreipiamasi dėl FM sistemos kompensacijos skyrimo, papildomai pateikti mokinio, moksleivio ar studento<text:s/></text:span><text:span text:style-name="T777">pažymėjimą.</text:span><text:s/></text:p>
      <text:p text:style-name="P778">Punkto pakeitimai:</text:p>
      <text:p text:style-name="P779"><text:span text:style-name="T780">Nr.<text:s/></text:span><text:a xlink:href="https://www.e-tar.lt/portal/legalAct.html?documentId=TAR.FAE4288DE65B" office:target-frame-name="_top" xlink:show="replace"><text:span text:style-name="T781">A1-516</text:span></text:a><text:span text:style-name="T782">, 2011-12-06, Žin., 2011, Nr. 152-7159 (2011-12-13); Žin., 2011, Nr. 163-0 (2011-12-31), i. k. 1112230ISAK00A1-516</text:span></text:p>
      <text:p text:style-name="P783"><text:span text:style-name="T784">Nr.<text:s/></text:span><text:a xlink:href="https://www.e-tar.lt/portal/legalAct.html?documentId=21e224b0d0dc11e69e09f35d37acd719" office:target-frame-name="_top" xlink:show="replace"><text:span text:style-name="T785">A1-1</text:span></text:a><text:span text:style-name="T786">, 2017-01-02, paskelbta TAR 2017-01-02, i. k. 2017-00122</text:span></text:p>
      <text:p text:style-name="Normal"/>
      <text:p text:style-name="P787"><text:span text:style-name="T788">IV SKYRIUS</text:span></text:p>
      <text:p text:style-name="P789"><text:span text:style-name="T790">APRŪPINIMAS JUDĖJIMO TECHNINĖS PAGALBOS PRIEMONĖMIS, IŠSKYRUS ELEKTRINIUS VEŽIMĖLIUS<text:s/></text:span></text:p>
      <text:p text:style-name="P791">Pakeistas skyriaus pavadinimas:</text:p>
      <text:p text:style-name="P792"><text:span text:style-name="T793">Nr.<text:s/></text:span><text:a xlink:href="https://www.e-tar.lt/portal/legalAct.html?documentId=19e945e0dc5111e89a31865acf012092" office:target-frame-name="_top" xlink:show="replace"><text:span text:style-name="T794">A1-609</text:span></text:a><text:span text:style-name="T795">, 2018-10-30, paskelbta TAR 2018-11-06, i. k. 2018-17905</text:span></text:p>
      <text:p text:style-name="Normal"/>
      <text:p text:style-name="P796"><text:span text:style-name="T797">11</text:span><text:span text:style-name="T798">. Asmenis, nurodytus šio Aprašo 3 punkte, naujomis arba<text:s/></text:span><text:span text:style-name="T799">atnaujintomis judėjimo (1 priedas) techninės pagalbos priemonėmis individualiai aprūpina Centro teritoriniai padaliniai arba savivaldybės įstaigos. Šios įstaigos Socialinės paramos šeimai informacinėje sistemoje privalo registruoti duomenis apie asmenų pra</text:span><text:span text:style-name="T800">šymų pateikimą, aprūpinimą techninės pagalbos priemonėmis bei jų grąžinimą.</text:span></text:p>
      <text:p text:style-name="P801"><text:span text:style-name="T802">12</text:span><text:span text:style-name="T803">. Asmenys, pageidaujantys įsigyti elektrinį vežimėlį, elektrinį varytuvą, individualiai pagamintą specialią techninės pagalbos priemonę arba gauti aktyvaus tipo vežimėlio, ne</text:span><text:span text:style-name="T804">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s/></text:p>
      <text:p text:style-name="P805">Punkto pakeitimai:</text:p>
      <text:p text:style-name="P806"><text:span text:style-name="T807">Nr.<text:s/></text:span><text:a xlink:href="https://www.e-tar.lt/portal/legalAct.html?documentId=21e224b0d0dc11e69e09f35d37acd719" office:target-frame-name="_top" xlink:show="replace"><text:span text:style-name="T808">A1-1</text:span></text:a><text:span text:style-name="T809">, 2017-01-02, paskelbta TAR 2017-01-02, i. k. 2017-00122</text:span></text:p>
      <text:p text:style-name="P810"><text:span text:style-name="T811">Nr.<text:s/></text:span><text:a xlink:href="https://www.e-tar.lt/portal/legalAct.html?documentId=e8dea8e0adbd11e79d87b6f526384a70" office:target-frame-name="_top" xlink:show="replace"><text:span text:style-name="T812">A1-517</text:span></text:a><text:span text:style-name="T813">, 2017-10-10, paskelbta TAR 2017-10-12, i. k. 2017-16174</text:span></text:p>
      <text:p text:style-name="Normal"/>
      <text:p text:style-name="P814"><text:span text:style-name="T815">13</text:span><text:span text:style-name="T816">. Centro teritoriniai padaliniai gali aprūpinti asmenis ir kitomis judėjimo techninės<text:s/></text:span><text:span text:style-name="T817">pagalbos priemonėmis bei teikti jų individualaus pritaikymo ir smulkaus remonto paslaugas šiais atvejais:</text:span></text:p>
      <text:p text:style-name="P818"><text:span text:style-name="T819">13.1</text:span><text:span text:style-name="T820">. kai asmuo po ūmios traumos, sužeidimo ar ligos gydosi asmens sveikatos priežiūros įstaigoje arba reabilitacijos įstaigoje ir jam reikia: vežim</text:span><text:span text:style-name="T821">ėlio, pasėsto praguloms išvengti, vaikščiojimo priemonės, slankiosios lentos, slankiojo kilimėlio, paaukštintos tualeto sėdynės, rankinių plokščiųjų replių, kojinių ar pėdkelnių apsimovimo priemonės nuolat naudotis;</text:span></text:p>
      <text:p text:style-name="P822"><text:span text:style-name="T823">13.2</text:span><text:span text:style-name="T824">. kai asmeniui reikalingas aktyv</text:span><text:span text:style-name="T825">aus tipo vežimėlis;</text:span></text:p>
      <text:p text:style-name="P826"><text:span text:style-name="T827">13.3</text:span><text:span text:style-name="T828">. kai judėjimo techninės pagalbos priemonės reikalingos asmenims iki 18 metų;</text:span></text:p>
      <text:p text:style-name="P829"><text:span text:style-name="T830">13.4</text:span><text:span text:style-name="T831">. kai asmeniui reikia pritaikyti turimą ar skiriamą techninės pagalbos priemonę;</text:span></text:p>
      <text:p text:style-name="P832"><text:span text:style-name="T833">13.5</text:span><text:span text:style-name="T834">. kai asmuo pageidauja įsigyti kitas techninės pagalb</text:span><text:span text:style-name="T835">os priemones tik Centro teritoriniame padalinyje.</text:span></text:p>
      <text:p text:style-name="P836"><text:span text:style-name="T837">14</text:span><text:span text:style-name="T838">. Savivaldybės įstaiga aprūpina asmenis techninės pagalbos priemonėmis visais atvejais, išskyrus šio Aprašo 12 punkte nurodytus atvejus.</text:span></text:p>
      <text:p text:style-name="P839"><text:span text:style-name="T840">15.</text:span><text:span text:style-name="T841"><text:s/>Neteko galios nuo 2017-01-03</text:span></text:p>
      <text:p text:style-name="P842">Punkto naikinimas:</text:p>
      <text:p text:style-name="P843"><text:span text:style-name="T844">Nr.<text:s/></text:span><text:a xlink:href="https://www.e-tar.lt/portal/legalAct.html?documentId=21e224b0d0dc11e69e09f35d37acd719" office:target-frame-name="_top" xlink:show="replace"><text:span text:style-name="T845">A1-1</text:span></text:a><text:span text:style-name="T846">, 2017-01-02, paskelbta TAR 2017-01-02, i. k. 2017-00122</text:span></text:p>
      <text:p text:style-name="Normal"/>
      <text:p text:style-name="P847"><text:span text:style-name="T848">16</text:span><text:span text:style-name="T849">. Centro teritorinio padalinio arba savivaldybės įstaigos specialistai patikrina asmens patei</text:span><text:span text:style-name="T850">ktus dokumentus, prireikus patikrina asmens prašyme nurodytų teiginių pagrįstumą ir priima sprendimą dėl techninės pagalbos priemonės skyrimo. Vadovaudamiesi šio Aprašo 18 ir 19 punktuose nurodytais prioritetais, savivaldybės įstaigos arba Centro teritorin</text:span><text:span text:style-name="T851">io padalinio specialistai pagal kiekvieną techninės pagalbos priemonės rūšį sudaro asmenų, pageidaujančių gauti judėjimo techninės pagalbos priemones, eiles.</text:span><text:s/></text:p>
      <text:p text:style-name="P852">Punkto pakeitimai:</text:p>
      <text:p text:style-name="P853"><text:span text:style-name="T854">Nr.<text:s/></text:span><text:a xlink:href="https://www.e-tar.lt/portal/legalAct.html?documentId=705799f08abe11eab005936df725feed" office:target-frame-name="_top" xlink:show="replace"><text:span text:style-name="T855">A1-368</text:span></text:a><text:span text:style-name="T856">, 2020-04-30, paskelbta TAR 2020-04-30, i. k. 2020-09159</text:span></text:p>
      <text:p text:style-name="Normal"/>
      <text:p text:style-name="P857"><text:span text:style-name="T858">17</text:span><text:span text:style-name="T859">. Asmenys aprūpinami turimomis judėjimo techninės pagalbos priemonėmis,<text:s/></text:span><text:soft-page-break/><text:span text:style-name="T860">atitinkančiomis jų fizinius ir medicininius poreikius, eilės tvarka.</text:span></text:p>
      <text:p text:style-name="P861">Asmeniui,<text:s/>pageidaujančiam įsigyti judėjimo techninės pagalbos priemonę, pirmiausiai skiriama atnaujinta techninės pagalbos priemonė.</text:p>
      <text:p text:style-name="P862"><text:span text:style-name="T863">Asmuo, nepagrįstai atsisakęs įsigyti siūlomą atnaujintą priemonę, kuri yra techniškai tvarkinga bei atitinka jo fizinius, socialinius</text:span><text:span text:style-name="T864"><text:s/>bei medicininius poreikius, įrašomas į asmenų, pageidaujančių įsigyti šią priemonę, eilės pabaigą.</text:span></text:p>
      <text:p text:style-name="P865"><text:span text:style-name="T866">18</text:span><text:span text:style-name="T867">. Asmenys po ūmių traumų, sužeidimų ar ligų, turintys akivaizdžių neįgalumo požymių, įgyja pirmumo teisę gauti nuolat naudoti techninės pagalbos priem</text:span><text:span text:style-name="T868">ones.</text:span></text:p>
      <text:p text:style-name="P869"><text:span text:style-name="T870">19</text:span><text:span text:style-name="T871">. Asmenims, kurie lanko ugdymo ar mokymo įstaigas arba dirba, esant galimybei skiriama nauja techninės pagalbos priemonė.</text:span></text:p>
      <text:p text:style-name="P872"><text:span text:style-name="T873">20</text:span><text:span text:style-name="T874">. Savivaldybės įstaiga ir Centro teritorinis padalinys asmenis, kuriems reikalingos judėjimo techninės pagalbos prie</text:span><text:span text:style-name="T875">monės, aprūpina šiomis priemonėmis, moko asmenis jomis naudotis ir su jais sudaro aprūpinimo techninės pagalbos priemonėmis (trumpalaikiu ar ilgalaikiu materialiuoju turtu) sutartis.<text:s/></text:span><text:span text:style-name="T876">Kai Centro teritorinio padalinio ar savivaldybės įstaigos asmenims išduot</text:span><text:span text:style-name="T877">os judėjimo techninės pagalbos priemonės, išskyrus Aprašo 1 priedo 3.1, 3.2, 3.4, 3.5, 7.1.1, 7.1.2, 9.1</text:span><text:span text:style-name="T878">–</text:span><text:span text:style-name="T879">9.4, 12.4, 14.2</text:span><text:span text:style-name="T880">–</text:span><text:span text:style-name="T881">14.5</text:span><text:span text:style-name="T882"> papunkčiuose ir 10, 16 bei 19 punktuose nurodytas priemones ir asmens lėšomis įsigytas judėjimo techninės pagalbos priemones, tamp</text:span><text:span text:style-name="T883">a nebereikalingos arba netinkamos naudoti, švarios, tvarkingos bei sukomplektuotos jos grąžinamos savivaldybės įstaigai ar Centro teritoriniam padaliniui ir surašomas techninės pagalbos priemonės grąžinimo aktas</text:span><text:span text:style-name="T884">.</text:span><text:s/></text:p>
      <text:p text:style-name="P885">Punkto pakeitimai:</text:p>
      <text:p text:style-name="P886"><text:span text:style-name="T887">Nr.<text:s/></text:span><text:a xlink:href="https://www.e-tar.lt/portal/legalAct.html?documentId=21e224b0d0dc11e69e09f35d37acd719" office:target-frame-name="_top" xlink:show="replace"><text:span text:style-name="T888">A1-1</text:span></text:a><text:span text:style-name="T889">, 2017-01-02, paskelbta TAR 2017-01-02, i. k. 2017-00122</text:span></text:p>
      <text:p text:style-name="P890"><text:span text:style-name="T891">Nr.<text:s/></text:span><text:a xlink:href="https://www.e-tar.lt/portal/legalAct.html?documentId=705799f08abe11eab005936df725feed" office:target-frame-name="_top" xlink:show="replace"><text:span text:style-name="T892">A1-368</text:span></text:a><text:span text:style-name="T893">, 2020-04-30, paskelbta TAR 2020-04-30, i. k. 2020-09159</text:span></text:p>
      <text:p text:style-name="Normal"/>
      <text:p text:style-name="P894"><text:span text:style-name="T895">20</text:span><text:span text:style-name="T896">1</text:span><text:span text:style-name="T897">. Savivaldybės įstaiga ar Centro teritorinis padalinys kontroliuoja asmenų naudojimąsi techninės pagalbos priemonėmis pagal Centro direktoriaus patvirtintą tvarkos aprašą.</text:span><text:s/></text:p>
      <text:p text:style-name="P898">Papildyta<text:s/>punktu:</text:p>
      <text:p text:style-name="P899"><text:span text:style-name="T900">Nr.<text:s/></text:span><text:a xlink:href="https://www.e-tar.lt/portal/legalAct.html?documentId=2f133a20c61c11e38c43fee5c144a67d" office:target-frame-name="_top" xlink:show="replace"><text:span text:style-name="T901">A1-223</text:span></text:a><text:span text:style-name="T902">, 2014-04-17, paskelbta TAR 2014-04-18, i. k. 2014-04587</text:span></text:p>
      <text:p text:style-name="Normal"/>
      <text:p text:style-name="P903"><text:span text:style-name="T904">21</text:span><text:span text:style-name="T905">. Asmenys, nurodyti šio Aprašo 3 punkte, nemokamai aprūpinami judėjimo<text:s/></text:span><text:span text:style-name="T906">techninės pagalbos priemonėmis nuolat ar laikinai naudoti, išskyrus šio Aprašo 26, 40 ir 46</text:span><text:span text:style-name="T907">4</text:span><text:span text:style-name="T908"> punktuose nurodytas priemones.</text:span><text:s/></text:p>
      <text:p text:style-name="P909">Punkto pakeitimai:</text:p>
      <text:p text:style-name="P910"><text:span text:style-name="T911">Nr.<text:s/></text:span><text:a xlink:href="https://www.e-tar.lt/portal/legalAct.html?documentId=TAR.928061FA76EB" office:target-frame-name="_top" xlink:show="replace"><text:span text:style-name="T912">A1-167</text:span></text:a><text:span text:style-name="T913">, 2013-04-17, Žin.,<text:s/></text:span><text:span text:style-name="T914">2013, Nr. 41-2012 (2013-04-20), i. k. 1132230ISAK00A1-167</text:span></text:p>
      <text:p text:style-name="P915"><text:span text:style-name="T916">Nr.<text:s/></text:span><text:a xlink:href="https://www.e-tar.lt/portal/legalAct.html?documentId=2f133a20c61c11e38c43fee5c144a67d" office:target-frame-name="_top" xlink:show="replace"><text:span text:style-name="T917">A1-223</text:span></text:a><text:span text:style-name="T918">, 2014-04-17, paskelbta TAR 2014-04-18, i. k. 2014-04587</text:span></text:p>
      <text:p text:style-name="P919"><text:span text:style-name="T920">Nr.<text:s/></text:span><text:a xlink:href="https://www.e-tar.lt/portal/legalAct.html?documentId=21e224b0d0dc11e69e09f35d37acd719" office:target-frame-name="_top" xlink:show="replace"><text:span text:style-name="T921">A1-1</text:span></text:a><text:span text:style-name="T922">, 2017-01-02, paskelbta TAR 2017-01-02, i. k. 2017-00122</text:span></text:p>
      <text:p text:style-name="P923"><text:span text:style-name="T924">Nr.<text:s/></text:span><text:a xlink:href="https://www.e-tar.lt/portal/legalAct.html?documentId=705799f08abe11eab005936df725feed" office:target-frame-name="_top" xlink:show="replace"><text:span text:style-name="T925">A1-368</text:span></text:a><text:span text:style-name="T926">, 2020-04-30, pask</text:span><text:span text:style-name="T927">elbta TAR 2020-04-30, i. k. 2020-09159</text:span></text:p>
      <text:p text:style-name="Normal"/>
      <text:p text:style-name="P928"><text:span text:style-name="T929">22</text:span><text:span text:style-name="T930">. Judėjimo techninės pagalbos priemones asmenys privalo pasiimti patys iš savivaldybės įstaigos ar Centro teritorinio padalinio ne vėliau kaip per 30 dienų nuo informavimo, kad priemonė yra gauta, dienos, išsky</text:span><text:span text:style-name="T931">rus atvejus, kai jos yra pristatomos asmens nurodytu adresu pagal savivaldybės arba Centro direktoriaus patvirtiną tvarką. Neatsiėmus pageidaujamos judėjimo techninės pagalbos priemonės per nustatytą laiką, ji išduodama kitam asmeniui.</text:span></text:p>
      <text:p text:style-name="P932"><text:span text:style-name="T933">23</text:span><text:span text:style-name="T934">. Asmeniui mir</text:span><text:span text:style-name="T935">us, jo šeimos nariai, globėjai ar rūpintojai privalo per 30 dienų grąžinti asmens turėtą judėjimo techninės pagalbos priemonę įstaigai, išdavusiai šią priemonę.</text:span></text:p>
      <text:p text:style-name="P936"><text:span text:style-name="T937">24</text:span><text:span text:style-name="T938">. Asmuo įgyja teisę pakartotinai įsigyti judėjimo techninės pagalbos priemonę tik pasibai</text:span><text:span text:style-name="T939">gus anksčiau gautos techninės pagalbos priemonės naudojimo terminui, nurodytam sprendime išduoti techninės pagalbos priemonę, ir ją grąžinęs savivaldybės įstaigai ar Centro teritoriniam padaliniui, išskyrus šio Aprašo 25 punkte nurodytus atvejus. Negrąžinu</text:span><text:span text:style-name="T940">s turimos techninės pagalbos priemonės, kita neišduodama.</text:span></text:p>
      <text:p text:style-name="P941"><text:span text:style-name="T942">25</text:span><text:span text:style-name="T943">. Nepasibaigus nustatytam judėjimo techninės pagalbos priemonės naudojimo terminui, kita judėjimo techninės pagalbos priemonė, išskyrus šio Aprašo 47.3, 47.4, 47.5 ir 47.6 papunkčiuose nurodyt</text:span><text:span text:style-name="T944">as priemones, kurias įsigijo su kompensacija, asmeniui išduodama eilės tvarka:</text:span></text:p>
      <text:p text:style-name="P945"><text:span text:style-name="T946">25.1</text:span><text:span text:style-name="T947">. pasikeitus jo sveikatos būklei ar fiziniams duomenims (pateikus išrašą iš medicinos dokumentų (formą Nr. 027/a) dėl pasikeitusios sveikatos būklės ar fizinių duomenų), k</text:span><text:span text:style-name="T948">ai turimos techninės pagalbos priemonės negalima individualiai pritaikyti;</text:span></text:p>
      <text:p text:style-name="P949"><text:span text:style-name="T950">25.2</text:span><text:span text:style-name="T951">. kai gauta judėjimo techninės pagalbos priemonė naudojimosi laikotarpiu visiškai nusidėvėjo ir yra pripažinta netinkama naudoti.</text:span><text:s/></text:p>
      <text:p text:style-name="P952">Punkto pakeitimai:</text:p>
      <text:p text:style-name="P953"><text:span text:style-name="T954">Nr.<text:s/></text:span><text:a xlink:href="https://www.e-tar.lt/portal/legalAct.html?documentId=21e224b0d0dc11e69e09f35d37acd719" office:target-frame-name="_top" xlink:show="replace"><text:span text:style-name="T955">A1-1</text:span></text:a><text:span text:style-name="T956">, 2017-01-02, paskelbta TAR 2017-01-02, i. k. 2017-00122</text:span></text:p>
      <text:p text:style-name="Normal"/>
      <text:p text:style-name="P957"><text:span text:style-name="T958">25</text:span><text:span text:style-name="T959">1</text:span><text:span text:style-name="T960">. Nepasibaigus šio Aprašo 47.3, 47.4, 47.5ir 47.6 papunkčiuose nustatytam judėjimo techninė</text:span><text:span text:style-name="T961">s pagalbos priemonių, kurias asmuo įsigijo su kompensacija, naudojimo terminui, kai pasikeičia asmens sveikatos būklės ar fiziniai duomenys, kita judėjimo techninės pagalbos priemone asmuo aprūpinamas šio Aprašo 49</text:span><text:span text:style-name="T962">5<text:s/></text:span><text:span text:style-name="T963">ir 49</text:span><text:span text:style-name="T964">6<text:s/></text:span><text:span text:style-name="T965">punktuose nustatyta tvarka.</text:span><text:s/></text:p>
      <text:p text:style-name="P966">Papildyta punktu:</text:p>
      <text:p text:style-name="P967"><text:span text:style-name="T968">Nr.<text:s/></text:span><text:a xlink:href="https://www.e-tar.lt/portal/legalAct.html?documentId=21e224b0d0dc11e69e09f35d37acd719" office:target-frame-name="_top" xlink:show="replace"><text:span text:style-name="T969">A1-1</text:span></text:a><text:span text:style-name="T970">, 2017-01-02, paskelbta TAR 2017-01-02, i. k. 2017-00122</text:span></text:p>
      <text:p text:style-name="Normal"/>
      <text:p text:style-name="P971"><text:span text:style-name="T972">V SKYRIUS</text:span></text:p>
      <text:p text:style-name="P973"><text:span text:style-name="T974">APRŪPINIMAS ELEKTRINIAIS VEŽIMĖLIAIS, ELEKTRINIAIS VARYTUVAIS AR BATERIJOMIS<text:s/></text:span></text:p>
      <text:p text:style-name="P975">Pakeistas skyriaus pavadinimas:</text:p>
      <text:p text:style-name="P976"><text:span text:style-name="T977">Nr.<text:s/></text:span><text:a xlink:href="https://www.e-tar.lt/portal/legalAct.html?documentId=19e945e0dc5111e89a31865acf012092" office:target-frame-name="_top" xlink:show="replace"><text:span text:style-name="T978">A1-609</text:span></text:a><text:span text:style-name="T979">, 2018-10-30, paskelbta TAR 2018-11-</text:span><text:span text:style-name="T980">06, i. k. 2018-17905</text:span></text:p>
      <text:p text:style-name="Normal"/>
      <text:p text:style-name="P981"><text:span text:style-name="T982">26</text:span><text:span text:style-name="T983">. Asmenis elektriniais vežimėliais, elektriniais varytuvais ar baterijomis aprūpina Centro teritoriniai padaliniai. Centro teritoriniai padaliniai priima asmens prašymą skirti elektrinį vežimėlį, elektrinį varytuvą arba baterijas,</text:span><text:span text:style-name="T984"><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985">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986">menų, pageidaujančių įsigyti elektrinį vežimėlį, elektrinį varytuvą ar baterijas, eilę.</text:span></text:p>
      <text:p text:style-name="P987"><text:span text:style-name="T988">27</text:span><text:span text:style-name="T989">. Centro teritoriniai padaliniai elektriniais vežimėliais, elektriniais varytuvais ar baterijomis asmenis aprūpina šio Aprašo 1 priedo 1.1, 1.2, 3.3.2 ir 3.6 papu</text:span><text:span text:style-name="T990">nkčiuose nurodytam naudojimo terminui eilės tvarka.</text:span></text:p>
      <text:p text:style-name="P991"><text:span text:style-name="T992">28</text:span><text:span text:style-name="T993">. Asmuo, įsigydamas Centro teritorinio padalinio jam siūlomą kito asmens grąžintą ir prireikus atnaujintą elektrinį vežimėlį ar elektrinį varytuvą, sumoka į Centro atsiskaitomąją sąskaitą 10<text:s/></text:span><text:span text:style-name="T994">procentų elektrinio vežimėlio ar 20 procentų elektrinio varytuvo likutinės vertės. Asmuo, įsigydamas jam siūlomas kito asmens grąžintas baterijas, sumoka į Centro atsiskaitomąją sąskaitą 10 procentų baterijų likutinės vertės.</text:span></text:p>
      <text:p text:style-name="P995"><text:span text:style-name="T996">29</text:span><text:span text:style-name="T997">. Asmuo, įsigydamas Cent</text:span><text:span text:style-name="T998">ro teritorinio padalinio jam siūlomą paramos būdu gautą ir atnaujintą elektrinį vežimėlį ar elektrinį varytuvą, sumoka į Centro atsiskaitomąją sąskaitą 10 procentų siūlomo elektrinio vežimėlio ar 20 procentų elektrinio varytuvo remonto ir individualaus pri</text:span><text:span text:style-name="T999">taikymo išlaidų sumos.</text:span></text:p>
      <text:p text:style-name="P1000"><text:span text:style-name="T1001">30</text:span><text:span text:style-name="T1002">. Asmuo, nesutikęs įsigyti Centro teritorinio padalinio siūlomo elektrinio vežimėlio ar elektrinio varytuvo, kuris atitinka jo medicininius bei fizinius poreikius, įrašomas į asmenų, pageidaujančių įsigyti elektrinį vežimėlį ar</text:span><text:span text:style-name="T1003"><text:s/>elektrinį varytuvą, eilę paskutiniu numeriu.</text:span></text:p>
      <text:p text:style-name="P1004"><text:span text:style-name="T1005">31</text:span><text:span text:style-name="T1006">. Jei Centro teritoriniai padaliniai neturi grąžintų arba paramos būdu gautų ir atnaujintų elektrinių vežimėlių ar elektrinių varytuvų arba jeigu jie neatitinka asmens medicininių bei fizinių poreikių, as</text:span><text:span text:style-name="T1007">muo eilės tvarka aprūpinamas nauju elektriniu vežimėliu ar elektriniu varytuvu ir sumoka 10 procentų naujo elektrinio vežimėlio ar 20 procentų elektrinio varytuvo kainos.<text:s/></text:span><text:span text:style-name="T1008">Jei Centro teritoriniai padalinai neturi grąžintų baterijų, asmuo eilės tvarka aprūpi</text:span><text:span text:style-name="T1009">namas naujomis baterijomis ir sumoka 10 procentų naujų baterijų kainos.</text:span></text:p>
      <text:p text:style-name="P1010"><text:span text:style-name="T1011">32</text:span><text:span text:style-name="T1012">. Pasibaigus elektrinio vežimėlio ar elektrinio varytuvo dalių bei baterijų garantiniam terminui, Centro teritoriniai padaliniai organizuoja elektrinio vežimėlio, elektrinio vary</text:span><text:span text:style-name="T1013">tuvo remontą bei baterijų keitimą (išdavimą).<text:s/></text:span></text:p>
      <text:p text:style-name="P1014">Centras kompensuoja 100 procentų asmens grąžinto elektrinio vežimėlio, elektrinio varytuvo remonto ir baterijų keitimo išlaidų sumos.</text:p>
      <text:p text:style-name="P1015">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16">Kompensuojamą sumą Centras sumoka į remonto paslaugų teikėjo nurodytą sąskaitą kredito ar mokėjimo įstaigoje pagal pateiktą sąskaitą ir atliktų darbų aktą.<text:s/></text:p>
      <text:p text:style-name="P1017">Centras kompensuoja<text:s/>asmens turimo vieno priemonės vieneto remonto ir baterijų keitimo išlaidas.</text:p>
      <text:p text:style-name="P1018">Centro išduodamas baterijas keičia Centro teritoriniai padaliniai arba remonto paslaugų teikėjai.</text:p>
      <text:p text:style-name="P1019"><text:span text:style-name="T1020">Asmens naudojamo elektrinio vežimėlio ar elektrinio varytuvo, įsigyto ne iš Centro</text:span><text:span text:style-name="T1021"><text:s/>teritorinio padalinio, remontas ar baterijų keitimas atliekamas tik tuo atveju, jei asmuo pristato šio Aprašo 9 punkte nurodytus dokumentus.</text:span></text:p>
      <text:p text:style-name="P1022"><text:span text:style-name="T1023">33</text:span><text:span text:style-name="T1024">. Jei Centro teritoriniai padaliniai nustato, kad, pasibaigus elektrinio vežimėlio, elektrinio varytuvo dali</text:span><text:span text:style-name="T1025">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1026"><text:span text:style-name="T1027">34</text:span><text:span text:style-name="T1028">. Nepasibaigus šio Aprašo 1 priedo 1.1, 1.2, 3.3.2, 3.6 papunkčiuose nurodytam terminui, kitas elektrinis vežimėlis, elektrinis varytuvas ar baterijos asmeniui gali būti išduodamas eilės tvarka, esant bent vienai iš šių sąlygų:</text:span></text:p>
      <text:p text:style-name="P1029"><text:span text:style-name="T1030">34.1</text:span><text:span text:style-name="T1031">. jei gautas elekt</text:span><text:span text:style-name="T1032">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1033"><text:span text:style-name="T1034">34.2</text:span><text:span text:style-name="T1035">. pasikeitus asmens sveikatos būklei, fiziniams duomenims ar jo individualiems poreikiams, kai asmuo nebegali naudotis turimu elektriniu vežimėliu ar elektriniu varytuvu ir nėra galimybės individualiai jį pritaikyti. Šiuo atveju asmuo Centro teritoriniam p</text:span><text:span text:style-name="T1036">adaliniui pateikia reabilitacijos įstaigos specialistų išvadą dėl pasikeitusios asmens sveikatos būklės ar fizinių duomenų;</text:span></text:p>
      <text:p text:style-name="P1037"><text:span text:style-name="T1038">34.3</text:span><text:span text:style-name="T1039">. jei asmens su kompensacija įsigytas elektrinis vežimėlis, elektrinis vežimėlis su perkėlimo įranga ar elektrinis varytuvas</text:span><text:span text:style-name="T1040"><text:s/>atitinka 34.1 ar 34.2 papunktyje nurodytas sąlygas ir asmuo grąžino Centrui išmokėtos kompensacijos už savo lėšomis įsigytą šio Aprašo 36</text:span><text:span text:style-name="T1041">1</text:span><text:span text:style-name="T1042">.1–36</text:span><text:span text:style-name="T1043">1</text:span><text:span text:style-name="T1044">.4 papunkčiuose nurodytą techninės pagalbos priemonę likutinę vertę, tiesiogiai proporcingą priemonės panaudoji</text:span><text:span text:style-name="T1045">mo laikui.</text:span><text:s/></text:p>
      <text:p text:style-name="P1046">Papildyta papunkčiu:</text:p>
      <text:p text:style-name="P1047"><text:span text:style-name="T1048">Nr.<text:s/></text:span><text:a xlink:href="https://www.e-tar.lt/portal/legalAct.html?documentId=705799f08abe11eab005936df725feed" office:target-frame-name="_top" xlink:show="replace"><text:span text:style-name="T1049">A1-368</text:span></text:a><text:span text:style-name="T1050">, 2020-04-30, paskelbta TAR 2020-04-30, i. k. 2020-09159</text:span></text:p>
      <text:p text:style-name="Normal"/>
      <text:p text:style-name="P1051"><text:span text:style-name="T1052">35</text:span><text:span text:style-name="T1053">. Esant šio Aprašo 34 punkte nurodytoms sąlygoms,</text:span><text:span text:style-name="T1054"><text:s/>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1055"><text:span text:style-name="T1056">36</text:span><text:span text:style-name="T1057">. Grąžinus elektrinį vežimėlį, elektrinį varytuvą ar baterijas, nepasibaigus šio Aprašo 1 priedo 1.1, 1.2, 3.3.2, 3.6 papunkčiuose nurodytam terminui, Centras grąžina asmeniui (jo įgaliotam asmeniui, tėvams (įtėviams), sutuoktiniui, vaikams (įvaikia</text:span><text:span text:style-name="T1058">ms), globėjams, rūpintojams) ar paveldėtojams:</text:span></text:p>
      <text:p text:style-name="P1059"><text:span text:style-name="T1060">36.1</text:span><text:span text:style-name="T1061">. 5 procentus elektrinio vežimėlio likutinės vertės, apskaičiuotos jo grąžinimo Centro teritoriniam padaliniui dieną, jei vežimėlis gautas iki 2010 m. gruodžio 31 dienos;</text:span></text:p>
      <text:p text:style-name="P1062"><text:span text:style-name="T1063">36.2</text:span><text:span text:style-name="T1064">. 10 procentų elektrinio</text:span><text:span text:style-name="T1065"><text:s/>vežimėlio likutinės vertės, apskaičiuotos jo grąžinimo Centro teritoriniam padaliniui dieną, jei vežimėlis gautas po 2011 m. sausio 1 dienos;</text:span></text:p>
      <text:p text:style-name="P1066"><text:span text:style-name="T1067">36.3</text:span><text:span text:style-name="T1068">. 20 procentų varytuvo elektrinio likutinės vertės, apskaičiuotos jo grąžinimo Centro teritoriniam padali</text:span><text:span text:style-name="T1069">niui dieną;</text:span></text:p>
      <text:p text:style-name="P1070"><text:span text:style-name="T1071">36.4</text:span><text:span text:style-name="T1072">. 10 procentų baterijų likutinės vertės, apskaičiuotos jų grąžinimo Centro teritoriniam padaliniui dieną.</text:span><text:s/></text:p>
      <text:p text:style-name="P1073"><text:span text:style-name="T1074">36</text:span><text:span text:style-name="T1075">1</text:span><text:span text:style-name="T1076">. Asmuo turi teisę gauti šių techninės pagalbos priemonių įsigijimo išlaidų kompensacijas:</text:span></text:p>
      <text:p text:style-name="P1077"><text:span text:style-name="T1078">36</text:span><text:span text:style-name="T1079">1</text:span><text:span text:style-name="T1080">.1</text:span><text:span text:style-name="T1081">. elektrinio varytuvo<text:s/></text:span><text:span text:style-name="T1082">– ne daugiau kaip vieną kartą per 8 metus, kompensuojant 80 procentų faktinių įsigijimo išlaidų, bet ne daugiau kaip 3 800 eurų;</text:span></text:p>
      <text:p text:style-name="P1083"><text:span text:style-name="T1084">36</text:span><text:span text:style-name="T1085">1</text:span><text:span text:style-name="T1086">.2</text:span><text:span text:style-name="T1087">. elektrinio vežimėlio asmenims nuo 14 metų – ne daugiau kaip vieną kartą per 4 metus, kompensuojant 90 procentų fakti</text:span><text:span text:style-name="T1088">nių įsigijimo išlaidų, bet ne daugiau kaip 5 000 eurų;</text:span></text:p>
      <text:p text:style-name="P1089"><text:span text:style-name="T1090">36</text:span><text:span text:style-name="T1091">1</text:span><text:span text:style-name="T1092">.3</text:span><text:span text:style-name="T1093">. elektrinio vežimėlio asmenims nuo 18 metų – ne daugiau kaip vieną kartą per 6 metus, kompensuojant 90 procentų faktinių įsigijimo išlaidų, bet ne daugiau kaip 5 000 eurų;</text:span></text:p>
      <text:p text:style-name="P1094"><text:span text:style-name="T1095">36</text:span><text:span text:style-name="T1096">1</text:span><text:span text:style-name="T1097">.4</text:span><text:span text:style-name="T1098">. elektrin</text:span><text:span text:style-name="T1099">io vežimėlio su perkėlimo įranga – ne daugiau kaip vieną kartą per 6 metus, kompensuojant 90 procentų faktinių įsigijimo išlaidų, bet ne daugiau kaip 9 000 eurų.</text:span><text:s/></text:p>
      <text:p text:style-name="P1100">Papildyta punktu:</text:p>
      <text:p text:style-name="P1101"><text:span text:style-name="T1102">Nr.<text:s/></text:span><text:a xlink:href="https://www.e-tar.lt/portal/legalAct.html?documentId=efb03f30d45311e98c12b3138b15576c" office:target-frame-name="_top" xlink:show="replace"><text:span text:style-name="T1103">A1-517</text:span></text:a><text:span text:style-name="T1104">, 2019-09-11, paskelbta TAR 2019-09-11, i. k. 2019-14441</text:span></text:p>
      <text:p text:style-name="P1105">Punkto pakeitimai:</text:p>
      <text:p text:style-name="P1106"><text:span text:style-name="T1107">Nr.<text:s/></text:span><text:a xlink:href="https://www.e-tar.lt/portal/legalAct.html?documentId=705799f08abe11eab005936df725feed" office:target-frame-name="_top" xlink:show="replace"><text:span text:style-name="T1108">A1-368</text:span></text:a><text:span text:style-name="T1109">, 2020-04-30, paskelbta TAR 2020-04-30, i. k. 2020-09159</text:span></text:p>
      <text:p text:style-name="Normal"/>
      <text:p text:style-name="P1110"><text:span text:style-name="T1111">36</text:span><text:span text:style-name="T1112">2</text:span><text:span text:style-name="T1113">. Prieš įsigydamas elektrinį varytuvą, elektrinį vežimėlį ar elektrinį vežimėlį su perkėlimo įranga, asmuo turi kreiptis į Centro teritorinį padalinį ir išsiaišk</text:span><text:span text:style-name="T1114">inti, ar jis gali gauti pageidaujamos priemonės įsigijimo išlaidų kompensaciją, t. y. ar jo diagnozė atitinka nustatytus kriterijus, ar pasibaigęs anksčiau gautos techninės pagalbos priemonės naudojimo ar kompensacijos gavimo terminas, ir kitas kompensacij</text:span><text:span text:style-name="T1115">os gavimo sąlygas. Asmens prašymą gauti elektrinio varytuvo, elektrinio vežimėlio ar elektrinio vežimėlio su perkėlimo įranga įsigijimo išlaidų kompensaciją priima Centro teritorinis padalinys. Centro direktoriaus įsakymu sudaryta komisija dėl kompensacijo</text:span><text:span text:style-name="T1116">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117">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118">mas dėl kompensacijos skyrimo galioja 12 mėnesių nuo jo priėmimo dienos. Asmuo, kurio prašymu priimtas sprendimas skirti kompensaciją, įsigijęs elektrinį varytuvą, elektrinį vežimėlį ar elektrinį vežimėlį su perkėlimo įranga, per 60 dienų nuo jo įsigijimo<text:s/></text:span><text:span text:style-name="T1119">dienos Centro teritoriniam padaliniui pateikia šio Aprašo 9.7 papunktyje nurodytus dokumentus, patvirtinančius priemonės įsigijimą.</text:span><text:s/></text:p>
      <text:p text:style-name="P1120">Papildyta punktu:</text:p>
      <text:p text:style-name="P1121"><text:span text:style-name="T1122">Nr.<text:s/></text:span><text:a xlink:href="https://www.e-tar.lt/portal/legalAct.html?documentId=efb03f30d45311e98c12b3138b15576c" office:target-frame-name="_top" xlink:show="replace"><text:span text:style-name="T1123">A1-</text:span><text:span text:style-name="T1124">517</text:span></text:a><text:span text:style-name="T1125">, 2019-09-11, paskelbta TAR 2019-09-11, i. k. 2019-14441</text:span></text:p>
      <text:p text:style-name="P1126">Punkto pakeitimai:</text:p>
      <text:p text:style-name="P1127"><text:span text:style-name="T1128">Nr.<text:s/></text:span><text:a xlink:href="https://www.e-tar.lt/portal/legalAct.html?documentId=705799f08abe11eab005936df725feed" office:target-frame-name="_top" xlink:show="replace"><text:span text:style-name="T1129">A1-368</text:span></text:a><text:span text:style-name="T1130">, 2020-04-30, paskelbta TAR 2020-04-30, i. k. 2020-09159</text:span></text:p>
      <text:p text:style-name="Normal"/>
      <text:p text:style-name="P1131"><text:span text:style-name="T1132">36</text:span><text:span text:style-name="T1133">3</text:span><text:span text:style-name="T1134">. Ši</text:span><text:span text:style-name="T1135">o Aprašo 36</text:span><text:span text:style-name="T1136">1</text:span><text:span text:style-name="T1137"><text:s/>punkte nurodytos techninės pagalbos priemonių įsigijimo išlaidų kompensacijos išmokamos, jei šios priemonės buvo įsigytos po šio Aprašo 36</text:span><text:span text:style-name="T1138">2</text:span><text:span text:style-name="T1139"> punkte nurodytos komisijos sprendimo dėl kompensacijos skyrimo priėmimo dienos. Elektrinio varytuvo, el</text:span><text:span text:style-name="T1140">ektrinio vežimėlio ar elektrinio vežimėlio su perkėlimo įranga įsigijimo išlaidų kompensacija eilės tvarka išmokama ne vėliau kaip per 1 mėnesį nuo šio Aprašo 9.7 papunktyje nurodytų dokumentų pateikimo Centro teritoriniam padaliniui dienos iš elektrinių v</text:span><text:span text:style-name="T1141">arytuvų, elektrinių vežimėlių ar elektrinių vežimėlių su perkėlimo įranga įsigijimo išlaidoms kompensuoti skiriamų lėšų.<text:s/></text:span></text:p>
      <text:p text:style-name="P1142"><text:span text:style-name="T1143">Kompensacija asmeniui, dėl kurio yra priimtas sprendimas skirti kompensaciją, pervedama į jo nurodytą asmeninę arba įgalioto asmens są</text:span><text:span text:style-name="T1144">skaitą per Lietuvos Respublikoje, kitoje Europos Sąjungos valstybėje narėje ar Europos ekonominės erdvės valstybėje įregistruotas kredito įstaigas ar kitus mokėjimo paslaugų teikėjus arba išmokama Centro Lietuvos Respublikos viešųjų pirkimų įstatymo nustat</text:span><text:span text:style-name="T1145">yta tvarka parinktoje mokėjimo įstaigoje (jos padalinyje).</text:span><text:s/></text:p>
      <text:soft-page-break/>
      <text:p text:style-name="P1146">Papildyta punktu:</text:p>
      <text:p text:style-name="P1147"><text:span text:style-name="T1148">Nr.<text:s/></text:span><text:a xlink:href="https://www.e-tar.lt/portal/legalAct.html?documentId=efb03f30d45311e98c12b3138b15576c" office:target-frame-name="_top" xlink:show="replace"><text:span text:style-name="T1149">A1-517</text:span></text:a><text:span text:style-name="T1150">, 2019-09-11, paskelbta TAR 2019-09-11, i. k. 2019-14441</text:span></text:p>
      <text:p text:style-name="P1151">Punkto pakeitimai:</text:p>
      <text:p text:style-name="P1152"><text:span text:style-name="T1153">Nr.<text:s/></text:span><text:a xlink:href="https://www.e-tar.lt/portal/legalAct.html?documentId=705799f08abe11eab005936df725feed" office:target-frame-name="_top" xlink:show="replace"><text:span text:style-name="T1154">A1-368</text:span></text:a><text:span text:style-name="T1155">, 2020-04-30, paskelbta TAR 2020-04-30, i. k. 2020-09159</text:span></text:p>
      <text:p text:style-name="Normal"/>
      <text:p text:style-name="P1156"><text:span text:style-name="T1157">36</text:span><text:span text:style-name="T1158">4</text:span><text:span text:style-name="T1159">. Šio Aprašo 36</text:span><text:span text:style-name="T1160">1</text:span><text:span text:style-name="T1161"><text:s/>punkte nurodytą kompensaciją asmuo pakartotinai gali gauti tik pasibaigus nurodytame punkte nustatytam terminui, jį skaičiuojant nuo paskutinio sprendimo dėl kompensacijos skyrimo priėmimo dienos. Prašymai gauti šio Aprašo 36</text:span><text:span text:style-name="T1162">1</text:span><text:span text:style-name="T1163"><text:s/>punkte nurodytas techninės p</text:span><text:span text:style-name="T1164">agalbos priemonių įsigijimo išlaidų kompensacijas, pateikti po asmens mirties, nenagrinėjami.</text:span><text:s/></text:p>
      <text:p text:style-name="P1165">Papildyta punktu:</text:p>
      <text:p text:style-name="P1166"><text:span text:style-name="T1167">Nr.<text:s/></text:span><text:a xlink:href="https://www.e-tar.lt/portal/legalAct.html?documentId=efb03f30d45311e98c12b3138b15576c" office:target-frame-name="_top" xlink:show="replace"><text:span text:style-name="T1168">A1-517</text:span></text:a><text:span text:style-name="T1169">, 2019-09-11, paskelbta TAR 2019-09</text:span><text:span text:style-name="T1170">-11, i. k. 2019-14441</text:span></text:p>
      <text:p text:style-name="P1171">Punkto pakeitimai:</text:p>
      <text:p text:style-name="P1172"><text:span text:style-name="T1173">Nr.<text:s/></text:span><text:a xlink:href="https://www.e-tar.lt/portal/legalAct.html?documentId=705799f08abe11eab005936df725feed" office:target-frame-name="_top" xlink:show="replace"><text:span text:style-name="T1174">A1-368</text:span></text:a><text:span text:style-name="T1175">, 2020-04-30, paskelbta TAR 2020-04-30, i. k. 2020-09159</text:span></text:p>
      <text:p text:style-name="Normal"/>
      <text:p text:style-name="P1176">Skyriaus pakeitimai:</text:p>
      <text:p text:style-name="P1177"><text:span text:style-name="T1178">Nr.<text:s/></text:span><text:a xlink:href="https://www.e-tar.lt/portal/legalAct.html?documentId=21e224b0d0dc11e69e09f35d37acd719" office:target-frame-name="_top" xlink:show="replace"><text:span text:style-name="T1179">A1-1</text:span></text:a><text:span text:style-name="T1180">, 2017-01-02, paskelbta TAR 2017-01-02, i. k. 2017-00122</text:span></text:p>
      <text:p text:style-name="Normal"/>
      <text:p text:style-name="P1181"><text:span text:style-name="T1182">VI SKYRIUS</text:span><text:span text:style-name="T1183"><text:s/></text:span><text:line-break/><text:span text:style-name="T1184">APRŪPINIMAS RANKOMIS ARBA AUTOMATIŠKAI REGULIUOJAMOMIS LOVOMIS, KOJOMIS MINAMAIS TRIRAČIAIS AR KETURRA</text:span><text:span text:style-name="T1185">ČIAIS</text:span></text:p>
      <text:p text:style-name="P1186">Pakeistas skyriaus pavadinimas:</text:p>
      <text:p text:style-name="P1187"><text:span text:style-name="T1188">Nr.<text:s/></text:span><text:a xlink:href="https://www.e-tar.lt/portal/legalAct.html?documentId=19e945e0dc5111e89a31865acf012092" office:target-frame-name="_top" xlink:show="replace"><text:span text:style-name="T1189">A1-609</text:span></text:a><text:span text:style-name="T1190">, 2018-10-30, paskelbta TAR 2018-11-06, i. k. 2018-17905</text:span></text:p>
      <text:p text:style-name="Normal"/>
      <text:p text:style-name="P1191"><text:span text:style-name="T1192">37</text:span><text:span text:style-name="T1193">. Asmenis naujomis, atnaujintomis ar paramos b</text:span><text:span text:style-name="T1194">ūdu gautomis rankomis ar automatiškai reguliuojamomis lovomis, kojomis minamais triračiais</text:span><text:span text:style-name="T1195"><text:s/></text:span><text:span text:style-name="T1196">ar keturračiais</text:span><text:span text:style-name="T1197"><text:s/></text:span><text:span text:style-name="T1198">aprūpina Centro teritoriniai padaliniai arba savivaldybių įstaigos.</text:span></text:p>
      <text:p text:style-name="P1199"><text:span text:style-name="T1200">38</text:span><text:span text:style-name="T1201">. Centro teritorinis padalinys arba savivaldybės įstaiga asmenis aprūpina:</text:span></text:p>
      <text:p text:style-name="P1202"><text:span text:style-name="T1203">38.1</text:span><text:span text:style-name="T1204">. rankomis arba automatiškai reguliuojamomis lovomis vieną kartą per 15 metų;</text:span></text:p>
      <text:p text:style-name="P1205"><text:span text:style-name="T1206">38.2</text:span><text:span text:style-name="T1207">. kojomis minamais triračiais ar keturračiais vieną kartą per 4 metus.</text:span><text:s/></text:p>
      <text:p text:style-name="P1208">Punkto pakeitimai:</text:p>
      <text:p text:style-name="P1209"><text:span text:style-name="T1210">Nr.<text:s/></text:span><text:a xlink:href="https://www.e-tar.lt/portal/legalAct.html?documentId=705799f08abe11eab005936df725feed" office:target-frame-name="_top" xlink:show="replace"><text:span text:style-name="T1211">A1-368</text:span></text:a><text:span text:style-name="T1212">, 2020-04-30, paskelbta TAR 2020-04-30, i. k. 2020-09159</text:span></text:p>
      <text:p text:style-name="Normal"/>
      <text:p text:style-name="P1213"><text:span text:style-name="T1214">39</text:span><text:span text:style-name="T1215">. Centro teritorinis padalinys arba savivaldybės įstaiga asmeniui siūlo turimą paramos būdu gautą, grąžintą arba naują rankomis arba automatiškai reguliuoj</text:span><text:span text:style-name="T1216">amą lovą, kojomis minamą triratį ar keturratį.</text:span></text:p>
      <text:p text:style-name="P1217"><text:span text:style-name="T1218">40</text:span><text:span text:style-name="T1219">. Asmuo, sutikęs įsigyti Centro teritorinio padalinio arba savivaldybės įstaigos siūlomą lovą, išskyrus gautą paramos būdu, kojomis minamą triratį ar keturratį, sumoka į Centro atsiskaitomąją sąskaitą:</text:span></text:p>
      <text:p text:style-name="P1220"><text:span text:style-name="T1221">4</text:span><text:span text:style-name="T1222">0.1</text:span><text:span text:style-name="T1223">. 43 eurų įmoką už naują rankomis reguliuojamą lovą;</text:span></text:p>
      <text:p text:style-name="P1224"><text:span text:style-name="T1225">40.2</text:span><text:span text:style-name="T1226">. 20 eurų įmoką už pakartotinai išduodamą rankomis reguliuojamą lovą;</text:span></text:p>
      <text:p text:style-name="P1227"><text:span text:style-name="T1228">40.3</text:span><text:span text:style-name="T1229">. 72 eurų įmoką už naują automatiškai reguliuojamą lovą;</text:span></text:p>
      <text:p text:style-name="P1230"><text:span text:style-name="T1231">40.4</text:span><text:span text:style-name="T1232">. 35 eurų įmoką už pakartotinai išduodamą<text:s/></text:span><text:span text:style-name="T1233">automatiškai reguliuojamą lovą;</text:span></text:p>
      <text:p text:style-name="P1234"><text:span text:style-name="T1235">40.5</text:span><text:span text:style-name="T1236">. 10 procentų naujo kojomis minamo triračio ar keturračio kainos ar grąžintos likutinės vertės.</text:span><text:s/></text:p>
      <text:p text:style-name="P1237">Punkto pakeitimai:</text:p>
      <text:p text:style-name="P1238"><text:span text:style-name="T1239">Nr.<text:s/></text:span><text:a xlink:href="https://www.e-tar.lt/portal/legalAct.html?documentId=2ae3cfe052c711e4a698d921e3e46801" office:target-frame-name="_top" xlink:show="replace"><text:span text:style-name="T1240">A1-484</text:span></text:a><text:span text:style-name="T1241">, 2014-10-13, paskelbta TAR 2014-10-13, i. k. 2014-14012</text:span></text:p>
      <text:p text:style-name="P1242"><text:span text:style-name="T1243">Nr.<text:s/></text:span><text:a xlink:href="https://www.e-tar.lt/portal/legalAct.html?documentId=21e224b0d0dc11e69e09f35d37acd719" office:target-frame-name="_top" xlink:show="replace"><text:span text:style-name="T1244">A1-1</text:span></text:a><text:span text:style-name="T1245">, 2017-01-02, paskelbta TAR 2017-01-02, i. k. 2017-00122</text:span></text:p>
      <text:p text:style-name="Normal"/>
      <text:p text:style-name="P1246"><text:span text:style-name="T1247">41</text:span><text:span text:style-name="T1248">. Centro<text:s/></text:span><text:span text:style-name="T1249">teritorinis padalinys arba savivaldybės įstaiga rankomis arba automatiškai reguliuojamomis lovomis, kojomis minamais triračiais ar keturračiais, gautais paramos būdu, asmenis aprūpina nemokamai.</text:span></text:p>
      <text:p text:style-name="P1250"><text:span text:style-name="T1251">42</text:span><text:span text:style-name="T1252">. Asmuo, nesutikęs įsigyti Centro teritorinio padalinio</text:span><text:span text:style-name="T1253"><text:s/>arba savivaldybės įstaigos siūlomos rankomis arba automatiškai reguliuojamos lovos, kojomis minamo triračio ar keturračio, įrašomas į<text:s/></text:span><text:soft-page-break/><text:span text:style-name="T1254">asmenų, pageidaujančių įsigyti rankomis arba automatiškai reguliuojamą lovą, kojomis minamą triratį ar keturratį, eilės p</text:span><text:span text:style-name="T1255">abaigą.</text:span></text:p>
      <text:p text:style-name="P1256"><text:span text:style-name="T1257">43</text:span><text:span text:style-name="T1258">. Nepasibaigus šio Aprašo 38.2 papunktyje nurodytam terminui, kitas kojomis minamas triratis ar keturratis asmeniui gali būti išduodamas eilės tvarka esant šioms sąlygoms:</text:span></text:p>
      <text:p text:style-name="P1259"><text:span text:style-name="T1260">43.1</text:span><text:span text:style-name="T1261">. jei gautas kojomis minamas triratis ar keturratis naudojimosi<text:s/></text:span><text:span text:style-name="T1262">laikotarpiu visiškai nusidėvėjo ir yra pripažintas netinkamu naudoti;</text:span></text:p>
      <text:p text:style-name="P1263"><text:span text:style-name="T1264">43.2</text:span><text:span text:style-name="T1265">. pasikeitus asmens sveikatos būklei, fiziniams duomenims ar jo individualiems poreikiams, kai asmuo nebegali naudotis turimu kojomis minamu triračiu ar keturračiu ir nėra galimy</text:span><text:span text:style-name="T1266">bės jį individualiai pritaikyti. Šiuo atveju asmuo Centro teritoriniam padaliniui arba savivaldybės įstaigai pateikia asmenį gydančio gydytojo išvadą dėl pasikeitusios asmens sveikatos būklės ar fizinių duomenų.</text:span></text:p>
      <text:p text:style-name="P1267"><text:span text:style-name="T1268">44</text:span><text:span text:style-name="T1269">. Esant šio Aprašo 43 punkte nurodyt</text:span><text:span text:style-name="T1270">oms sąlygoms, asmuo per 30 dienų grąžina turimą kojomis minamą triratį ar keturratį Centro teritoriniam padaliniui arba savivaldybės įstaigai.</text:span></text:p>
      <text:p text:style-name="P1271"><text:span text:style-name="T1272">44</text:span><text:span text:style-name="T1273">1</text:span><text:span text:style-name="T1274">. Asmuo turi teisę ne daugiau kaip vieną kartą per 4 metus gauti kojomis minamo triračio ar keturračio įsi</text:span><text:span text:style-name="T1275">gijimo išlaidų kompensaciją, kurios dydis – 90 procentų faktinių įsigijimo išlaidų, bet ne daugiau kaip 1 800 eurų. Asmuo, prieš įsigydamas kojomis minamą triratį ar keturratį, turi kreiptis į Centro teritorinį padalinį ir išsiaiškinti, ar jis gali gauti p</text:span><text:span text:style-name="T1276">ageidaujamos priemonės įsigijimo išlaidų kompensaciją, t. y. ar jo diagnozė atitinka nustatytus kriterijus, ar pasibaigęs anksčiau gautos techninės pagalbos priemonės naudojimo ar kompensacijos gavimo terminas, ir kitas kompensacijos gavimo sąlygas.</text:span><text:s/></text:p>
      <text:p text:style-name="P1277">Papildyta punktu:</text:p>
      <text:p text:style-name="P1278"><text:span text:style-name="T1279">Nr.<text:s/></text:span><text:a xlink:href="https://www.e-tar.lt/portal/legalAct.html?documentId=efb03f30d45311e98c12b3138b15576c" office:target-frame-name="_top" xlink:show="replace"><text:span text:style-name="T1280">A1-517</text:span></text:a><text:span text:style-name="T1281">, 2019-09-11, paskelbta TAR 2019-09-11, i. k. 2019-14441</text:span></text:p>
      <text:p text:style-name="Normal"/>
      <text:p text:style-name="P1282"><text:span text:style-name="T1283">44</text:span><text:span text:style-name="T1284">2</text:span><text:span text:style-name="T1285">. Asmens prašymą gauti kojomis minamo triračio ar keturračio įsigijimo</text:span><text:span text:style-name="T1286"><text:s/>išlaidų kompensaciją priima Centro teritorinis padalinys. Centro direktoriaus įsakymu sudaryta komisija dėl kompensacijos skyrimo per 10 dienų nuo nurodyto asmens prašymo pateikimo dienos įvertina šio Aprašo 9.1–9.5 papunkčiuose nurodytus dokumentus ir pr</text:span><text:span text:style-name="T1287">iima sprendimą skirti kompensaciją arba atsisakyti ją skirti. Jeigu kompensaciją skirti atsisakoma, sprendime nurodomi atsisakymo ją skirti argumentai. Centro teritorinis padalinys nedelsdamas, ne vėliau kaip per 5 dienas nuo sprendimo dėl kompensacijos sk</text:span><text:span text:style-name="T1288">yrimo ar atsisakymo ją skirti priėmimo dienos, asmens prašyme nurodytu būdu jį informuoja apie priimtą sprendimą. Sprendimas dėl kompensacijos skyrimo galioja 12 mėnesių nuo jo priėmimo dienos. Asmuo, kurio prašymu priimtas sprendimas skirti kompensaciją,<text:s/></text:span><text:span text:style-name="T1289">įsigijęs kojomis minamą triratį ar keturratį, per 60 dienų nuo jo įsigijimo dienos Centro teritoriniam padaliniui pateikia šio Aprašo 9.7 papunktyje nurodytus dokumentus, patvirtinančius priemonės įsigijimą.</text:span><text:s/></text:p>
      <text:p text:style-name="P1290">Papildyta punktu:</text:p>
      <text:p text:style-name="P1291"><text:span text:style-name="T1292">Nr.<text:s/></text:span><text:a xlink:href="https://www.e-tar.lt/portal/legalAct.html?documentId=efb03f30d45311e98c12b3138b15576c" office:target-frame-name="_top" xlink:show="replace"><text:span text:style-name="T1293">A1-517</text:span></text:a><text:span text:style-name="T1294">, 2019-09-11, paskelbta TAR 2019-09-11, i. k. 2019-14441</text:span></text:p>
      <text:p text:style-name="Normal"/>
      <text:p text:style-name="P1295"><text:span text:style-name="T1296">44</text:span><text:span text:style-name="T1297">3</text:span><text:span text:style-name="T1298">. Kojomis minamo triračio ar keturračio įsigijimo išlaidų kompensacija išmokama, jei jis buvo įsigytas po šio<text:s/></text:span><text:span text:style-name="T1299">Aprašo 44</text:span><text:span text:style-name="T1300">2</text:span><text:span text:style-name="T1301"><text:s/>punkte nurodytos komisijos sprendimo dėl kompensacijos skyrimo priėmimo dienos. Kojomis minamo triračio ar keturračio įsigijimo išlaidų kompensacija eilės tvarka išmokama ne vėliau kaip per 1 mėnesį nuo šio Aprašo 9.7 papunktyje nurodytų dokumen</text:span><text:span text:style-name="T1302">tų pateikimo Centro teritoriniam padaliniui dienos iš kojomis minamo triračio ar keturračio įsigijimo išlaidoms kompensuoti skiriamų lėšų.<text:s/></text:span></text:p>
      <text:p text:style-name="P1303"><text:span text:style-name="T1304">Kompensacija asmeniui, dėl kurio yra priimtas sprendimas skirti kompensaciją, yra pervedama į jo nurodytą asmeninę a</text:span><text:span text:style-name="T1305">rba įgalioto asmens sąskaitą per Lietuvos Respublikoje, kitoje Europos Sąjungos valstybėje narėje ar Europos ekonominės erdvės valstybėje įregistruotas kredito įstaigas ar kitus mokėjimo paslaugų teikėjus arba išmokama Centro Lietuvos Respublikos viešųjų p</text:span><text:span text:style-name="T1306">irkimų įstatymo nustatyta tvarka parinktoje mokėjimo įstaigoje (jos padalinyje).</text:span><text:s/></text:p>
      <text:p text:style-name="P1307">Papildyta punktu:</text:p>
      <text:p text:style-name="P1308"><text:span text:style-name="T1309">Nr.<text:s/></text:span><text:a xlink:href="https://www.e-tar.lt/portal/legalAct.html?documentId=efb03f30d45311e98c12b3138b15576c" office:target-frame-name="_top" xlink:show="replace"><text:span text:style-name="T1310">A1-517</text:span></text:a><text:span text:style-name="T1311">, 2019-09-11, paskelbta TAR 2019-09-11, i. k. 20</text:span><text:span text:style-name="T1312">19-14441</text:span></text:p>
      <text:p text:style-name="Normal"/>
      <text:p text:style-name="P1313"><text:span text:style-name="T1314">44</text:span><text:span text:style-name="T1315">4</text:span><text:span text:style-name="T1316">. Šio Aprašo 44</text:span><text:span text:style-name="T1317">1</text:span><text:span text:style-name="T1318"><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19">jimo išlaidų kompensaciją, pateikti po asmens mirties, nenagrinėjami.</text:span><text:s/></text:p>
      <text:p text:style-name="P1320">Papildyta punktu:</text:p>
      <text:p text:style-name="P1321"><text:span text:style-name="T1322">Nr.<text:s/></text:span><text:a xlink:href="https://www.e-tar.lt/portal/legalAct.html?documentId=efb03f30d45311e98c12b3138b15576c" office:target-frame-name="_top" xlink:show="replace"><text:span text:style-name="T1323">A1-517</text:span></text:a><text:span text:style-name="T1324">, 2019-09-11, paskelbta TAR 2019-09-11, i. k. 2019-14441</text:span></text:p>
      <text:p text:style-name="Normal"/>
      <text:p text:style-name="P1325"><text:span text:style-name="T1326">45</text:span><text:span text:style-name="T1327">.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28">:</text:span></text:p>
      <text:p text:style-name="P1329"><text:span text:style-name="T1330">45.1</text:span><text:span text:style-name="T1331">. 15 eurų už naują rankomis reguliuojamą lovą;</text:span></text:p>
      <text:p text:style-name="P1332"><text:span text:style-name="T1333">45.2</text:span><text:span text:style-name="T1334">. 8 eurus už pakartotinai išduotą rankomis reguliuojamą lovą;</text:span></text:p>
      <text:p text:style-name="P1335"><text:span text:style-name="T1336">45.3</text:span><text:span text:style-name="T1337">. 29 eurus už naują automatiškai reguliuojamą lovą;</text:span></text:p>
      <text:p text:style-name="P1338"><text:span text:style-name="T1339">45.4</text:span><text:span text:style-name="T1340">. 15 eurų už pakartotinai išduotą automatiškai reguliuojamą lov</text:span><text:span text:style-name="T1341">ą.</text:span><text:s/></text:p>
      <text:p text:style-name="P1342">Punkto pakeitimai:</text:p>
      <text:p text:style-name="P1343"><text:span text:style-name="T1344">Nr.<text:s/></text:span><text:a xlink:href="https://www.e-tar.lt/portal/legalAct.html?documentId=2ae3cfe052c711e4a698d921e3e46801" office:target-frame-name="_top" xlink:show="replace"><text:span text:style-name="T1345">A1-484</text:span></text:a><text:span text:style-name="T1346">, 2014-10-13, paskelbta TAR 2014-10-13, i. k. 2014-14012</text:span></text:p>
      <text:p text:style-name="P1347"><text:span text:style-name="T1348">Nr.<text:s/></text:span><text:a xlink:href="https://www.e-tar.lt/portal/legalAct.html?documentId=21e224b0d0dc11e69e09f35d37acd719" office:target-frame-name="_top" xlink:show="replace"><text:span text:style-name="T1349">A1-1</text:span></text:a><text:span text:style-name="T1350">, 2017-01-02, paskelbta TAR 2017-01-02, i. k. 2017-00122</text:span></text:p>
      <text:p text:style-name="Normal"/>
      <text:p text:style-name="P1351"><text:span text:style-name="T1352">45</text:span><text:span text:style-name="T1353">1</text:span><text:span text:style-name="T1354">. Grąžinus rankomis arba automatiškai reguliuojamą lovą, praėjus daugiau kaip 12 mėn. nuo j</text:span><text:span text:style-name="T1355">os išdavimo asmeniui dienos, įmoka negrąžinama.</text:span><text:s/></text:p>
      <text:p text:style-name="P1356">Punkto pakeitimai:</text:p>
      <text:p text:style-name="P1357"><text:span text:style-name="T1358">Nr.<text:s/></text:span><text:a xlink:href="https://www.e-tar.lt/portal/legalAct.html?documentId=2ae3cfe052c711e4a698d921e3e46801" office:target-frame-name="_top" xlink:show="replace"><text:span text:style-name="T1359">A1-484</text:span></text:a><text:span text:style-name="T1360">, 2014-10-13, paskelbta TAR 2014-10-13, i. k. 2014-14012</text:span></text:p>
      <text:p text:style-name="Normal"/>
      <text:p text:style-name="P1361"><text:span text:style-name="T1362">46</text:span><text:span text:style-name="T1363">. Grąžinus kojom</text:span><text:span text:style-name="T1364">is minamą triratį ar keturratį, nepasibaigus šio Aprašo 38.2 papunktyje nurodytam terminui, Centras grąžina asmeniui ar jo paveldėtojams arba asmeniui, pasirašiusiam aprūpinimo techninės pagalbos priemonėmis sutartį, 10 procentų kojomis minamo triračio ar<text:s/></text:span><text:span text:style-name="T1365">keturračio likutinės vertės, apskaičiuotos jo grąžinimo Centro teritoriniam padaliniui ar savivaldybės įstaigai dieną.</text:span><text:s/></text:p>
      <text:p text:style-name="P1366">Skyriaus pakeitimai:</text:p>
      <text:p text:style-name="P1367"><text:span text:style-name="T1368">Nr.<text:s/></text:span><text:a xlink:href="https://www.e-tar.lt/portal/legalAct.html?documentId=2f133a20c61c11e38c43fee5c144a67d" office:target-frame-name="_top" xlink:show="replace"><text:span text:style-name="T1369">A1-223</text:span></text:a><text:span text:style-name="T1370">, 201</text:span><text:span text:style-name="T1371">4-04-17, paskelbta TAR 2014-04-18, i. k. 2014-04587</text:span></text:p>
      <text:p text:style-name="Normal"/>
      <text:p text:style-name="P1372"><text:span text:style-name="T1373">VI</text:span><text:span text:style-name="T1374">1</text:span><text:span text:style-name="T1375"><text:s/>SKYRIUS</text:span></text:p>
      <text:p text:style-name="P1376"><text:span text:style-name="T1377">APRŪPINIMAS SUAUGUSIŲ ASMENŲ NAKTIPUODŽIO KĖDUTĖMIS (SU AR BE RATUKŲ) AR VAIKŠTYNĖMIS SU STALIUKU</text:span></text:p>
      <text:p text:style-name="P1378">Pakeistas skyriaus pavadinimas:</text:p>
      <text:p text:style-name="P1379"><text:span text:style-name="T1380">Nr.<text:s/></text:span><text:a xlink:href="https://www.e-tar.lt/portal/legalAct.html?documentId=19e945e0dc5111e89a31865acf012092" office:target-frame-name="_top" xlink:show="replace"><text:span text:style-name="T1381">A1-609</text:span></text:a><text:span text:style-name="T1382">, 2018-10-30, paskelbta TAR 2018-11-06, i. k. 2018-17905</text:span></text:p>
      <text:p text:style-name="Normal"/>
      <text:p text:style-name="P1383"><text:span text:style-name="T1384">46</text:span><text:span text:style-name="T1385">1</text:span><text:span text:style-name="T1386">. Asmenis naujomis, atnaujintomis ar paramos būdu gautomis<text:s/></text:span><text:span text:style-name="T1387">naktipuodžio kėdutėmis</text:span><text:span text:style-name="T1388"><text:s/></text:span><text:span text:style-name="T1389">(su ar be</text:span><text:span text:style-name="T1390"><text:s/>ratukų)</text:span><text:span text:style-name="T1391"><text:s/></text:span><text:span text:style-name="T1392">(toliau – naktipuodžio kėdutės) ar vaikštynėmis su staliuku a</text:span><text:span text:style-name="T1393">prūpina Centro teritoriniai padaliniai arba savivaldybių įstaigos.</text:span></text:p>
      <text:p text:style-name="P1394"><text:span text:style-name="T1395">46</text:span><text:span text:style-name="T1396">2</text:span><text:span text:style-name="T1397">. Centro teritorinis padalinys arba savivaldybės įstaiga asmenis aprūpina<text:s/></text:span><text:span text:style-name="T1398">naktipuodžio kėdutėmis</text:span><text:span text:style-name="T1399"><text:s/></text:span><text:span text:style-name="T1400">ar<text:s/></text:span><text:span text:style-name="T1401">vaikštynėmis</text:span><text:span text:style-name="T1402"><text:s/>su staliuku<text:s/></text:span><text:span text:style-name="T1403">vieną kartą per 6 metus.</text:span></text:p>
      <text:p text:style-name="P1404"><text:span text:style-name="T1405">46</text:span><text:span text:style-name="T1406">3</text:span><text:span text:style-name="T1407">. Centro teritorinis padalinys arba savivaldybės įstaiga asmeniui siūlo turimą paramos būdu gautą, grąžintą arba naują<text:s/></text:span><text:span text:style-name="T1408">naktipuodžio kėdutę</text:span><text:span text:style-name="T1409"><text:s/></text:span><text:span text:style-name="T1410">ar vaikštynę su staliuku</text:span><text:span text:style-name="T1411">.</text:span></text:p>
      <text:p text:style-name="P1412"><text:span text:style-name="T1413">46</text:span><text:span text:style-name="T1414">4</text:span><text:span text:style-name="T1415">. Asmuo, sutikęs įsigyti Centro teritor</text:span><text:span text:style-name="T1416">inio padalinio arba savivaldybės įstaigos siūlomą naktipuodžio kėdutę ar vaikštynę su staliuku, išskyrus gautas paramos būdu, sumoka į Centro atsiskaitomąją sąskaitą:</text:span></text:p>
      <text:p text:style-name="P1417"><text:span text:style-name="T1418">46</text:span><text:span text:style-name="T1419">4</text:span><text:span text:style-name="T1420">.1</text:span><text:span text:style-name="T1421">. 6 eurų įmoką už naują naktipuodžio kėdutę;</text:span></text:p>
      <text:p text:style-name="P1422"><text:span text:style-name="T1423">46</text:span><text:span text:style-name="T1424">4</text:span><text:span text:style-name="T1425">.2</text:span><text:span text:style-name="T1426">. 3 eurų įmoką už pakartotin</text:span><text:span text:style-name="T1427">ai išduotą naktipuodžio kėdutę;</text:span></text:p>
      <text:p text:style-name="P1428"><text:span text:style-name="T1429">46</text:span><text:span text:style-name="T1430">4</text:span><text:span text:style-name="T1431">.3</text:span><text:span text:style-name="T1432">. 9 eurų įmoką už naują vaikštynę su staliuku;</text:span></text:p>
      <text:p text:style-name="P1433"><text:span text:style-name="T1434">46</text:span><text:span text:style-name="T1435">4</text:span><text:span text:style-name="T1436">.4</text:span><text:span text:style-name="T1437">. 5 eurų įmoką už pakartotinai išduotą vaikštynę su staliuku.</text:span><text:s/></text:p>
      <text:p text:style-name="P1438">Punkto pakeitimai:</text:p>
      <text:p text:style-name="P1439"><text:span text:style-name="T1440">Nr.<text:s/></text:span><text:a xlink:href="https://www.e-tar.lt/portal/legalAct.html?documentId=21e224b0d0dc11e69e09f35d37acd719" office:target-frame-name="_top" xlink:show="replace"><text:span text:style-name="T1441">A1-1</text:span></text:a><text:span text:style-name="T1442">, 2017-01-02, paskelbta TAR 2017-01-02, i. k. 2017-00122</text:span></text:p>
      <text:p text:style-name="Normal"/>
      <text:p text:style-name="P1443"><text:span text:style-name="T1444">46</text:span><text:span text:style-name="T1445">5</text:span><text:span text:style-name="T1446">. Centro teritorinis padalinys arba savivaldybės įstaiga<text:s/></text:span><text:span text:style-name="T1447">naktipuodžio kėdutėmis</text:span><text:span text:style-name="T1448"><text:s/></text:span><text:span text:style-name="T1449">ar vaikštyn</text:span><text:span text:style-name="T1450">ėmis su staliuku</text:span><text:span text:style-name="T1451">, gautomis paramos būdu, asmenis aprūpina nemokamai.</text:span></text:p>
      <text:p text:style-name="P1452"><text:span text:style-name="T1453">46</text:span><text:span text:style-name="T1454">6</text:span><text:span text:style-name="T1455">. Asmuo, nesutikęs įsigyti Centro teritorinio padalinio arba savivaldybės įstaigos siūlomos<text:s/></text:span><text:span text:style-name="T1456">naktipuodžio kėdutės ar vaikštynės su staliuku, įrašomas į asmenų, pageidaujančių įsigyt</text:span><text:span text:style-name="T1457">i naktipuodžio kėdutę ar vaikštynę su staliuku, eilės pabaigą.</text:span></text:p>
      <text:p text:style-name="P1458"><text:span text:style-name="T1459">46</text:span><text:span text:style-name="T1460">7</text:span><text:span text:style-name="T1461">.</text:span><text:span text:style-name="T1462"><text:s/></text:span><text:span text:style-name="T1463">Naktipuodžio kėdutės</text:span><text:span text:style-name="T1464"><text:s/></text:span><text:span text:style-name="T1465">ar vaikštynės su staliuku, kai tampa nebereikalingos arba netinkamos naudoti, švarios, tvarkingos ir sukomplektuotos grąžinamos savivaldybės įstaigai ar Centro ter</text:span><text:span text:style-name="T1466">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467"><text:span text:style-name="T1468">46</text:span><text:span text:style-name="T1469">8</text:span><text:span text:style-name="T1470">. Grąžinus</text:span><text:span text:style-name="T1471"><text:s/></text:span><text:span text:style-name="T1472">naktipuodžio kėdutę</text:span><text:span text:style-name="T1473"><text:s/></text:span><text:span text:style-name="T1474">ar vaikštynę su staliuku<text:s/></text:span><text:span text:style-name="T1475">Centro teritoriniam padaliniui arba savivaldybės įstaigai</text:span><text:span text:style-name="T1476"><text:s/>įmoka asmeniui negrąžinama.</text:span><text:s/></text:p>
      <text:p text:style-name="P1477"><text:span text:style-name="T1478">46</text:span><text:span text:style-name="T1479">9</text:span><text:span text:style-name="T1480">. Vaikai vaikštyne su staliuku ir naktipuodžio kėdute aprūpinami nemokamai.<text:s/></text:span></text:p>
      <text:p text:style-name="P1481">Papildyta punktu:</text:p>
      <text:p text:style-name="P1482"><text:span text:style-name="T1483">Nr.<text:s/></text:span><text:a xlink:href="https://www.e-tar.lt/portal/legalAct.html?documentId=21e224b0d0dc11e69e09f35d37acd719" office:target-frame-name="_top" xlink:show="replace"><text:span text:style-name="T1484">A1-1</text:span></text:a><text:span text:style-name="T1485">, 2017-01-02, paskelbta TAR 2017-01-02, i. k. 2017-00122</text:span></text:p>
      <text:p text:style-name="Normal"/>
      <text:p text:style-name="P1486">Papildyta skyriumi:</text:p>
      <text:p text:style-name="P1487"><text:span text:style-name="T1488">Nr.<text:s/></text:span><text:a xlink:href="https://www.e-tar.lt/portal/legalAct.html?documentId=2f133a20c61c11e38c43fee5c144a67d" office:target-frame-name="_top" xlink:show="replace"><text:span text:style-name="T1489">A1-223</text:span></text:a><text:span text:style-name="T1490">, 2014-04-17, paskelbta TAR 2014-04-18, i. k. 2014-04587</text:span></text:p>
      <text:p text:style-name="Normal"/>
      <text:p text:style-name="P1491"><text:span text:style-name="T1492">VII SKYRIUS</text:span><text:span text:style-name="T1493">.</text:span><text:span text:style-name="T1494"><text:line-break/></text:span><text:span text:style-name="T1495">NAUJŲ JUDĖJIMO TECHNINĖS PAGALBOS PRIEMONIŲ, ĮSIGYTŲ ASMENS LĖŠOMIS, IŠLAIDŲ KO</text:span><text:span text:style-name="T1496">MPENSAVIMAS<text:s/></text:span></text:p>
      <text:p text:style-name="P1497">Pakeistas skyriaus pavadinimas:</text:p>
      <text:p text:style-name="P1498"><text:span text:style-name="T1499">Nr.<text:s/></text:span><text:a xlink:href="https://www.e-tar.lt/portal/legalAct.html?documentId=19e945e0dc5111e89a31865acf012092" office:target-frame-name="_top" xlink:show="replace"><text:span text:style-name="T1500">A1-609</text:span></text:a><text:span text:style-name="T1501">, 2018-10-30, paskelbta TAR 2018-11-06, i. k. 2018-17905</text:span></text:p>
      <text:p text:style-name="Normal"/>
      <text:p text:style-name="P1502"><text:span text:style-name="T1503">47</text:span><text:span text:style-name="T1504">. Asmuo turi teisę gauti šių techninės<text:s/></text:span><text:span text:style-name="T1505">pagalbos priemonių įsigijimo išlaidų kompensacijas:</text:span></text:p>
      <text:p text:style-name="P1506"><text:span text:style-name="T1507">47.1</text:span><text:span text:style-name="T1508">. čiužinio praguloms išvengti – vieną kartą per 3 metus iki 44 eurų, bet ne daugiau už faktines<text:s/></text:span><text:span text:style-name="T1509">įsigijimo<text:s/></text:span><text:span text:style-name="T1510">išlaidas;</text:span></text:p>
      <text:p text:style-name="P1511"><text:span text:style-name="T1512">47.2</text:span><text:span text:style-name="T1513">. pasėsto praguloms išvengti – vieną kartą per 3 metus iki 70 procentų<text:s/></text:span><text:span text:style-name="T1514">faktinių įsigijimo išlaidų, bet ne daugiau kaip 150 eurų;</text:span><text:s/></text:p>
      <text:p text:style-name="P1515">Papunkčio pakeitimai:</text:p>
      <text:p text:style-name="P1516"><text:span text:style-name="T1517">Nr.<text:s/></text:span><text:a xlink:href="https://www.e-tar.lt/portal/legalAct.html?documentId=e8dea8e0adbd11e79d87b6f526384a70" office:target-frame-name="_top" xlink:show="replace"><text:span text:style-name="T1518">A1-517</text:span></text:a><text:span text:style-name="T1519">, 2017-10-10, paskelbta TAR 2017-10-12, i. k. 2017-16174</text:span></text:p>
      <text:p text:style-name="Normal"/>
      <text:p text:style-name="P1520"><text:span text:style-name="T1521">47.3</text:span><text:span text:style-name="T1522">.</text:span><text:span text:style-name="T1523"><text:s/>aktyvaus tipo vežimėlio – vieną kartą per 5 metus iki 1 450 eurų, bet ne daugiau už faktines įsigijimo išlaidas;</text:span><text:s/></text:p>
      <text:p text:style-name="P1524">Papunkčio pakeitimai:</text:p>
      <text:p text:style-name="P1525"><text:span text:style-name="T1526">Nr.<text:s/></text:span><text:a xlink:href="https://www.e-tar.lt/portal/legalAct.html?documentId=efb03f30d45311e98c12b3138b15576c" office:target-frame-name="_top" xlink:show="replace"><text:span text:style-name="T1527">A1-517</text:span></text:a><text:span text:style-name="T1528">, 2019-09-1</text:span><text:span text:style-name="T1529">1, paskelbta TAR 2019-09-11, i. k. 2019-14441</text:span></text:p>
      <text:p text:style-name="Normal"/>
      <text:p text:style-name="P1530"><text:span text:style-name="T1531">47.4</text:span><text:span text:style-name="T1532">. neįgaliojo vežimėlio, skirto tetraplegikui, – vieną kartą per 5 metus iki 1 450 eurų, bet ne daugiau už faktines įsigijimo išlaidas;</text:span><text:s/></text:p>
      <text:p text:style-name="P1533">Papunkčio pakeitimai:</text:p>
      <text:p text:style-name="P1534"><text:span text:style-name="T1535">Nr.<text:s/></text:span><text:a xlink:href="https://www.e-tar.lt/portal/legalAct.html?documentId=efb03f30d45311e98c12b3138b15576c" office:target-frame-name="_top" xlink:show="replace"><text:span text:style-name="T1536">A1-517</text:span></text:a><text:span text:style-name="T1537">, 2019-09-11, paskelbta TAR 2019-09-11, i. k. 2019-14441</text:span></text:p>
      <text:p text:style-name="Normal"/>
      <text:p text:style-name="P1538"><text:span text:style-name="T1539">47.5</text:span><text:span text:style-name="T1540">. palydovo valdomo rankinio neįgaliojo vežimėlio asmeniui iki 18 metų – vieną kartą per 4 metus iki 869 eurų, bet ne daugiau<text:s/></text:span><text:span text:style-name="T1541">už faktines<text:s/></text:span><text:span text:style-name="T1542">įsigijimo<text:s/></text:span><text:span text:style-name="T1543">išlaidas;</text:span></text:p>
      <text:p text:style-name="P1544"><text:span text:style-name="T1545">47.6</text:span><text:span text:style-name="T1546">. skuterio – vieną kartą per 6 metus iki 290 eurų, bet ne daugiau už faktines išlaidas;</text:span><text:s/></text:p>
      <text:p text:style-name="P1547">Papunkčio pakeitimai:</text:p>
      <text:p text:style-name="P1548"><text:span text:style-name="T1549">Nr.<text:s/></text:span><text:a xlink:href="https://www.e-tar.lt/portal/legalAct.html?documentId=19e945e0dc5111e89a31865acf012092" office:target-frame-name="_top" xlink:show="replace"><text:span text:style-name="T1550">A1-</text:span><text:span text:style-name="T1551">609</text:span></text:a><text:span text:style-name="T1552">, 2018-10-30, paskelbta TAR 2018-11-06, i. k. 2018-17905</text:span></text:p>
      <text:p text:style-name="Normal"/>
      <text:p text:style-name="P1553"><text:span text:style-name="T1554">47.7</text:span><text:span text:style-name="T1555">. palydovo valdomo rankinio neįgaliojo vežimėlio – ne daugiau kaip vieną kartą per 5 metus 80 procentų faktinių įsigijimo išlaidų, bet ne daugiau kaip 869 eurus;</text:span></text:p>
      <text:p text:style-name="P1556">Papildyta papunkčiu:</text:p>
      <text:p text:style-name="P1557"><text:span text:style-name="T1558">Nr.<text:s/></text:span><text:a xlink:href="https://www.e-tar.lt/portal/legalAct.html?documentId=19e945e0dc5111e89a31865acf012092" office:target-frame-name="_top" xlink:show="replace"><text:span text:style-name="T1559">A1-609</text:span></text:a><text:span text:style-name="T1560">, 2018-10-30, paskelbta TAR 2018-11-06, i. k. 2018-17905</text:span></text:p>
      <text:p text:style-name="Normal"/>
      <text:p text:style-name="P1561"><text:span text:style-name="T1562">47.8</text:span><text:span text:style-name="T1563">. mechaninio varytuvo – vieną kartą per 6 metus 80 procentų faktinių įsigijimo išlai</text:span><text:span text:style-name="T1564">dų, bet ne daugiau kaip 900 eurų.</text:span><text:s/></text:p>
      <text:p text:style-name="P1565">Papildyta papunkčiu:</text:p>
      <text:p text:style-name="P1566"><text:span text:style-name="T1567">Nr.<text:s/></text:span><text:a xlink:href="https://www.e-tar.lt/portal/legalAct.html?documentId=efb03f30d45311e98c12b3138b15576c" office:target-frame-name="_top" xlink:show="replace"><text:span text:style-name="T1568">A1-517</text:span></text:a><text:span text:style-name="T1569">, 2019-09-11, paskelbta TAR 2019-09-11, i. k. 2019-14441</text:span></text:p>
      <text:p text:style-name="Normal"/>
      <text:p text:style-name="P1570"><text:span text:style-name="T1571">48.</text:span><text:span text:style-name="T1572"><text:s/>Neteko galios nuo 2019-09-12</text:span></text:p>
      <text:p text:style-name="P1573">Punkto naikinimas:</text:p>
      <text:p text:style-name="P1574"><text:span text:style-name="T1575">Nr.<text:s/></text:span><text:a xlink:href="https://www.e-tar.lt/portal/legalAct.html?documentId=efb03f30d45311e98c12b3138b15576c" office:target-frame-name="_top" xlink:show="replace"><text:span text:style-name="T1576">A1-517</text:span></text:a><text:span text:style-name="T1577">, 2019-09-11, paskelbta TAR 2019-09-11, i. k. 2019-14441</text:span></text:p>
      <text:p text:style-name="Normal"/>
      <text:p text:style-name="P1578"><text:span text:style-name="T1579">49</text:span><text:span text:style-name="T1580">. Asmuo, prieš įsigydamas šio Aprašo 47 punkte nurodytas priemon</text:span><text:span text:style-name="T1581">es, turi kreiptis į Centro teritorinį padalinį ir išsiaiškinti galimybes gauti pageidaujamos priemonės įsigijimo išlaidų kompensaciją, t. y. ar jo diagnozė atitinka nustatytus kriterijus, ar pasibaigęs anksčiau gautos kompensacijos nustatytas terminas, ir<text:s/></text:span><text:span text:style-name="T1582">kitas kompensacijos gavimo sąlygas.</text:span></text:p>
      <text:p text:style-name="P1583"><text:span text:style-name="T1584">49</text:span><text:span text:style-name="T1585">1</text:span><text:span text:style-name="T1586">. Asmens prašymą gauti šio Aprašo 47 punkte nurodytų priemonių įsigijimo išlaidų kompensaciją priima Centro teritorinis padalinys. Centro direktoriaus įsakymu sudaryta komisija dėl kompensacijos skyrimo per 10 die</text:span><text:span text:style-name="T1587">nų nuo nurodyto asmens prašymo pateikimo dienos įvertina šio Aprašo 9.1–9.5 papunkčiuose nurodytus dokumentus ir priima sprendimą skirti kompensaciją arba atsisakyti ją skirti. Jeigu kompensaciją skirti atsisakoma, sprendime nurodomi atsisakymo ją skirti a</text:span><text:span text:style-name="T1588">rgumentai. Centro teritorinis padalinys nedelsdamas, ne vėliau kaip per 5 dienas nuo sprendimo dėl kompensacijos skyrimo ar atsisakymo ją skirti priėmimo dienos, asmens prašyme nurodytu būdu jį informuoja apie priimtą sprendimą. Jei Centro teritorinis pada</text:span><text:span text:style-name="T1589">linys asmenį aprūpina rankomis arba automatiškai reguliuojama lova, sprendimas skirti šio Aprašo 47.1 papunktyje nurodytos judėjimo techninės pagalbos priemonės įsigijimo išlaidų kompensaciją priimamas iš karto asmeniui pateiktus prašymą (sprendimą skirti<text:s/></text:span><text:span text:style-name="T1590">kompensaciją priima prašymą priėmęs Centro teritorinio padalinio darbuotojas). Sprendimas dėl kompensacijos skyrimo galioja 12 mėnesių nuo jo priėmimo dienos. Asmuo, kurio prašymu priimtas sprendimas skirti kompensaciją, įsigijęs šio Aprašo 47 punkte nurod</text:span><text:span text:style-name="T1591">ytas priemones, per 60 dienų nuo jų įsigijimo dienos Centro teritoriniam padaliniui pateikia šio Aprašo 9.7 papunktyje nurodytus dokumentus, patvirtinančius priemonės įsigijimą.</text:span><text:s/></text:p>
      <text:p text:style-name="P1592">Punkto pakeitimai:</text:p>
      <text:p text:style-name="P1593"><text:span text:style-name="T1594">Nr.<text:s/></text:span><text:a xlink:href="https://www.e-tar.lt/portal/legalAct.html?documentId=b101a3602a5911e78397ae072f58c508" office:target-frame-name="_top" xlink:show="replace"><text:span text:style-name="T1595">A1-206</text:span></text:a><text:span text:style-name="T1596">, 2017-04-26, paskelbta TAR 2017-04-28, i. k. 2017-07125</text:span></text:p>
      <text:p text:style-name="P1597"><text:span text:style-name="T1598">Nr.<text:s/></text:span><text:a xlink:href="https://www.e-tar.lt/portal/legalAct.html?documentId=19e945e0dc5111e89a31865acf012092" office:target-frame-name="_top" xlink:show="replace"><text:span text:style-name="T1599">A1-609</text:span></text:a><text:span text:style-name="T1600">, 2018-10-30, paskelbta TAR 2018-11-06, i. k. 2018-17905</text:span></text:p>
      <text:p text:style-name="P1601"><text:span text:style-name="T1602">Nr.<text:s/></text:span><text:a xlink:href="https://www.e-tar.lt/portal/legalAct.html?documentId=efb03f30d45311e98c12b3138b15576c" office:target-frame-name="_top" xlink:show="replace"><text:span text:style-name="T1603">A1-517</text:span></text:a><text:span text:style-name="T1604">, 2019-09-11, paskelbta TAR 2019-09-11, i. k. 2019-14441</text:span></text:p>
      <text:p text:style-name="Normal"/>
      <text:p text:style-name="P1605"><text:span text:style-name="T1606">49</text:span><text:span text:style-name="T1607">2</text:span><text:span text:style-name="T1608">. Šio Aprašo 47</text:span><text:span text:style-name="T1609"><text:s/>punkte nurodytų techninės pagalbos priemonių įsigijimo išlaidų kompensacijos išmokamos, jei šios priemonės buvo įsigytos po šio Aprašo 49</text:span><text:span text:style-name="T1610">1</text:span><text:span text:style-name="T1611"><text:s/>punkte nurodytos komisijos sprendimo dėl kompensacijos skyrimo priėmimo dienos. Techninės pagalbos priemonių įsigiji</text:span><text:span text:style-name="T1612">mo išlaidų kompensacijos eilės tvarka išmokamos šio Aprašo 47.1, 47.2 ir 47.6 papunkčiuose nurodytas techninės pagalbos priemones įsigijusiems asmenims ne vėliau kaip per 6 mėnesius, o šio Aprašo 47.3–47.5, 47.7 ir 47.8</text:span><text:span text:style-name="T1613"><text:s/></text:span><text:span text:style-name="T1614">papunkčiuose nurodytas priemones įsi</text:span><text:span text:style-name="T1615">gijusiems asmenims – ne vėliau kaip per 1 mėnesį nuo šio Aprašo 9.7 papunktyje nurodytų dokumentų pateikimo Centro teritoriniam padaliniui dienos iš atitinkamos techninės pagalbos priemonių grupės išlaidoms kompensuoti skiriamų lėšų.<text:s/></text:span></text:p>
      <text:p text:style-name="P1616"><text:span text:style-name="T1617">Kompensacija asmeniui</text:span><text:span text:style-name="T1618">, dėl kurio yra priimtas sprendimas skirti kompensaciją, yra pervedama į jo nurodytą asmeninę arba įgalioto asmens sąskaitą per Lietuvos Respublikoje, kitoje Europos Sąjungos valstybėje narėje ar Europos ekonominės erdvės valstybėje įregistruotas kredito į</text:span><text:span text:style-name="T1619">staigas ar kitus mokėjimo paslaugų teikėjus arba išmokama Centro Lietuvos Respublikos viešųjų pirkimų įstatymo nustatyta tvarka parinktoje mokėjimo įstaigoje (jos padalinyje).</text:span><text:s/></text:p>
      <text:p text:style-name="P1620">Punkto pakeitimai:</text:p>
      <text:p text:style-name="P1621"><text:span text:style-name="T1622">Nr.<text:s/></text:span><text:a xlink:href="https://www.e-tar.lt/portal/legalAct.html?documentId=b101a3602a5911e78397ae072f58c508" office:target-frame-name="_top" xlink:show="replace"><text:span text:style-name="T1623">A1-206</text:span></text:a><text:span text:style-name="T1624">, 2017-04-26, paskelbta TAR 2017-04-28, i. k. 2017-07125</text:span></text:p>
      <text:p text:style-name="P1625"><text:span text:style-name="T1626">Nr.<text:s/></text:span><text:a xlink:href="https://www.e-tar.lt/portal/legalAct.html?documentId=19e945e0dc5111e89a31865acf012092" office:target-frame-name="_top" xlink:show="replace"><text:span text:style-name="T1627">A1-609</text:span></text:a><text:span text:style-name="T1628">, 2018-10-30, paskelbta TAR 2018-11-06, i.<text:s/></text:span><text:span text:style-name="T1629">k. 2018-17905</text:span></text:p>
      <text:p text:style-name="P1630"><text:span text:style-name="T1631">Nr.<text:s/></text:span><text:a xlink:href="https://www.e-tar.lt/portal/legalAct.html?documentId=efb03f30d45311e98c12b3138b15576c" office:target-frame-name="_top" xlink:show="replace"><text:span text:style-name="T1632">A1-517</text:span></text:a><text:span text:style-name="T1633">, 2019-09-11, paskelbta TAR 2019-09-11, i. k. 2019-14441</text:span></text:p>
      <text:p text:style-name="Normal"/>
      <text:p text:style-name="P1634"><text:span text:style-name="T1635">49</text:span><text:span text:style-name="T1636">3</text:span><text:span text:style-name="T1637">. Prašymai dėl šio Aprašo 47 punkte nurodytų priemonių įsigijimo išla</text:span><text:span text:style-name="T1638">idų kompensacijos gavimo, pateikti po asmens mirties, nenagrinėjami.</text:span></text:p>
      <text:p text:style-name="P1639"><text:span text:style-name="T1640">49</text:span><text:span text:style-name="T1641">4</text:span><text:span text:style-name="T1642">. Šio Aprašo 47 punkte nurodytą kompensaciją asmuo pakartotinai gali gauti tik pasibaigus nurodytame punkte nustatytam terminui, terminą skaičiuojant nuo paskutinio sprendimo dėl<text:s/></text:span><text:span text:style-name="T1643">kompensacijos skyrimo priėmimo dienos.</text:span></text:p>
      <text:p text:style-name="P1644"><text:span text:style-name="T1645">49</text:span><text:span text:style-name="T1646">5</text:span><text:span text:style-name="T1647">. Nepasibaigus šio Aprašo 47.3, 47.4, 47.5 ir 47.7 papunkčiuose nurodytam asmens su kompensacija įsigytos techninės pagalbos priemonės naudojimo terminui, kai pasikeičia asmens sveikatos būklė ar fiziniai<text:s/></text:span><text:span text:style-name="T1648">duomenys, asmuo šio Aprašo nustatyta tvarka gali būti aprūpintas aktyvaus tipo vežimėliu, neįgaliojo vežimėliu, skirtu tetraplegikui, palydovo valdomu rankiniu neįgaliojo vežimėliu ar palydovo valdomu rankiniu neįgaliojo vežimėliu asmeniui iki 18 metų, jei</text:span><text:span text:style-name="T1649">gu grąžina Centro išmokėtos kompensacijos už savo lėšomis įsigytą šio Aprašo 47.3, 47.4, 47.5 ir 47.7 papunkčiuose nurodytą techninės pagalbos priemonę likutinę vertę, tiesiogiai proporcingą priemonės panaudojimo laikui.</text:span><text:s/></text:p>
      <text:p text:style-name="P1650">Punkto pakeitimai:</text:p>
      <text:p text:style-name="P1651"><text:span text:style-name="T1652">Nr.<text:s/></text:span><text:a xlink:href="https://www.e-tar.lt/portal/legalAct.html?documentId=19e945e0dc5111e89a31865acf012092" office:target-frame-name="_top" xlink:show="replace"><text:span text:style-name="T1653">A1-609</text:span></text:a><text:span text:style-name="T1654">, 2018-10-30, paskelbta TAR 2018-11-06, i. k. 2018-17905</text:span></text:p>
      <text:p text:style-name="Normal"/>
      <text:p text:style-name="P1655"><text:span text:style-name="T1656">49</text:span><text:span text:style-name="T1657">6</text:span><text:span text:style-name="T1658">. Nepasibaigus šio Aprašo 47.3 ir 47.6 papunkčiuose nurodytam asmens su kompensacija įsigytos tech</text:span><text:span text:style-name="T1659">ninės pagalbos priemonės naudojimo terminui, kai pasikeičia asmens sveikatos būklė, asmuo šio Aprašo nustatyta tvarka gali būti aprūpintas elektriniu vežimėliu, elektriniu varytuvu, pulteliu valdomu elektriniu vonios suoliuku, lovos staliuku, rankomis ar a</text:span><text:span text:style-name="T1660">utomatiškai reguliuojama lova, čiužiniu praguloms išvengti ar gauti jo įsigijimo išlaidų kompensaciją, ar patiesalu praguloms išvengti, jeigu grąžina Centrui jam Centro išduotą aktyvaus tipo vežimėlį arba grąžina Centro išmokėtos už savo lėšomis įsigyto ak</text:span><text:span text:style-name="T1661">tyvaus tipo vežimėlio <text:s/>ar skuterio kompensacijos likutinę dalį, tiesiogiai proporcingą priemonės naudojimo laikui.</text:span></text:p>
      <text:p text:style-name="P1662"><text:span text:style-name="T1663">49</text:span><text:span text:style-name="T1664">7</text:span><text:span text:style-name="T1665">. Šio Aprašo 49</text:span><text:span text:style-name="T1666">5</text:span><text:span text:style-name="T1667"><text:s/>ir 49</text:span><text:span text:style-name="T1668">6</text:span><text:span text:style-name="T1669"><text:s/>punktuose nurodytais atvejais asmuo turi pateikti Centro teritoriniam padaliniui ar savivaldybės įstaigai asme</text:span><text:span text:style-name="T1670">nį gydančio gydytojo ar asmenį gydančio gydytojo reabilitologo išvadą dėl asmens sveikatos būklės ar fizinių duomenų pasikeitimų.</text:span></text:p>
      <text:p text:style-name="P1671"><text:span text:style-name="T1672">49</text:span><text:span text:style-name="T1673">8</text:span><text:span text:style-name="T1674">. Nepasibaigus šio Aprašo 47.1 ir 47.2 papunkčiuose nurodytam terminui, kai su kompensacija įsigytas čiužinys praguloms</text:span><text:span text:style-name="T1675"><text:s/>išvengti ar pasėstas praguloms išvengti naudojimosi laikotarpiu visiškai nusidėvėjo ir yra pripažintas netinkamu naudoti (jei asmuo naudojosi priemonėmis, nepažeisdamas naudojimo instrukcijos), asmuo šio Aprašo nustatyta tvarka gali būti aprūpintas čiužin</text:span><text:span text:style-name="T1676">iu praguloms išvengti ar pasėstu praguloms išvengti.</text:span><text:s/></text:p>
      <text:p text:style-name="P1677">Punkto pakeitimai:</text:p>
      <text:p text:style-name="P1678"><text:span text:style-name="T1679">Nr.<text:s/></text:span><text:a xlink:href="https://www.e-tar.lt/portal/legalAct.html?documentId=e8dea8e0adbd11e79d87b6f526384a70" office:target-frame-name="_top" xlink:show="replace"><text:span text:style-name="T1680">A1-517</text:span></text:a><text:span text:style-name="T1681">, 2017-10-10, paskelbta TAR 2017-10-12, i. k. 2017-16174</text:span></text:p>
      <text:p text:style-name="Normal"/>
      <text:p text:style-name="P1682">Skyriaus pakeitimai:</text:p>
      <text:p text:style-name="P1683"><text:span text:style-name="T1684">Nr.<text:s/></text:span><text:a xlink:href="https://www.e-tar.lt/portal/legalAct.html?documentId=21e224b0d0dc11e69e09f35d37acd719" office:target-frame-name="_top" xlink:show="replace"><text:span text:style-name="T1685">A1-1</text:span></text:a><text:span text:style-name="T1686">, 2017-01-02, paskelbta TAR 2017-01-02, i. k. 2017-00122</text:span></text:p>
      <text:p text:style-name="Normal"/>
      <text:p text:style-name="P1687"><text:span text:style-name="T1688">VIII SKYRIUS</text:span></text:p>
      <text:p text:style-name="P1689"><text:span text:style-name="T1690">APRŪPINIMAS REGOS IR KLAUSOS TECHNINĖS PAGALBOS PRIEMONĖMIS<text:s/></text:span></text:p>
      <text:p text:style-name="P1691">Pakeistas skyriaus pavadinimas:</text:p>
      <text:p text:style-name="P1692"><text:span text:style-name="T1693">Nr.<text:s/></text:span><text:a xlink:href="https://www.e-tar.lt/portal/legalAct.html?documentId=19e945e0dc5111e89a31865acf012092" office:target-frame-name="_top" xlink:show="replace"><text:span text:style-name="T1694">A1-609</text:span></text:a><text:span text:style-name="T1695">, 2018-10-30, paskelbta TAR 2018-11-06, i. k. 2018-17905</text:span></text:p>
      <text:p text:style-name="Normal"/>
      <text:p text:style-name="P1696"><text:span text:style-name="T1697">50</text:span><text:span text:style-name="T1698">. Asmenis, nurodytus šio Aprašo 3 punkte, regos (2 pri</text:span><text:span text:style-name="T1699">edas) ir klausos (3 priedas) techninės pagalbos priemonėmis individualiai aprūpina Centro teritoriniai padaliniai.</text:span></text:p>
      <text:p text:style-name="P1700"><text:span text:style-name="T1701">51</text:span><text:span text:style-name="T1702">. Centro teritoriniai padaliniai, aprūpindami asmenis regos ir klausos techninės pagalbos priemonėmis, bendradarbiauja su neįgaliųjų as</text:span><text:span text:style-name="T1703">ociacijomis.</text:span></text:p>
      <text:p text:style-name="P1704"><text:span text:style-name="T1705">52</text:span><text:span text:style-name="T1706">. Centro teritorinio padalinio specialistai patikrina asmens pateiktus dokumentus, išsiaiškina asmens regos ar klausos techninės pagalbos priemonių poreikį, esant reikalui, patikrina asmens prašyme nurodytų teiginių bei faktų pagrįstumą<text:s/></text:span><text:span text:style-name="T1707">ir priima sprendimą dėl priemonės skyrimo.</text:span></text:p>
      <text:p text:style-name="P1708"><text:span text:style-name="T1709">53</text:span><text:span text:style-name="T1710">. Asmenims, pakartotinai besikreipiantiems dėl regos ir klausos techninės pagalbos priemonių įsigijimo, išskyrus šio Aprašo 10.4.2 punkte nurodytą atvejį, šias priemones skiria Centro teritorinio padalinio s</text:span><text:span text:style-name="T1711">pecialistai.</text:span></text:p>
      <text:p text:style-name="P1712"><text:span text:style-name="T1713">54</text:span><text:span text:style-name="T1714">. Vadovaudamiesi šio Aprašo 56<text:s/></text:span><text:span text:style-name="T1715">i</text:span><text:span text:style-name="T1716">r 57 punktuose nurodytais prioritetais, Centro teritorinio<text:s/></text:span><text:soft-page-break/><text:span text:style-name="T1717">padalinio specialistai pagal kiekvieną techninės pagalbos priemonės rūšį sudaro asmenų, pageidaujančių gauti regos ar klausos techninės pagalbos p</text:span><text:span text:style-name="T1718">riemones, eiles.</text:span></text:p>
      <text:p text:style-name="P1719"><text:span text:style-name="T1720">55</text:span><text:span text:style-name="T1721">. Asmenys aprūpinami Centro turimomis regos ir klausos techninės pagalbos priemonėmis, atitinkančiomis jų socialinius ir medicininius poreikius, eilės tvarka.</text:span></text:p>
      <text:p text:style-name="P1722"><text:span text:style-name="T1723">56</text:span><text:span text:style-name="T1724">. Asmenys po ūmių traumų, sužeidimų ar ligų, turintys akivaizdžių<text:s/></text:span><text:span text:style-name="T1725">neįgalumo požymių, įgyja pirmumo teisę gauti nuolat naudoti regos ar klausos techninės pagalbos priemones.</text:span></text:p>
      <text:p text:style-name="P1726"><text:span text:style-name="T1727">57</text:span><text:span text:style-name="T1728">. Asmenys, kurie lanko ugdymo ar mokymo įstaigas įgyja pirmumo teisę gauti nuolat naudoti regos ar klausos techninės pagalbos priemones.</text:span></text:p>
      <text:p text:style-name="P1729"><text:span text:style-name="T1730">58</text:span><text:span text:style-name="T1731">. Centro teritorinis padalinys asmenis, kuriems reikalingos regos ar klausos techninės pagalbos priemonės, aprūpina šiomis priemonėmis, moko jomis naudotis ir su jais sudaro aprūpinimo techninės pagalbos priemonėmis (trumpalaikiu ar ilgalaikiu materialiuoj</text:span><text:span text:style-name="T1732">u turtu) sutartis.</text:span><text:s/></text:p>
      <text:p text:style-name="P1733">Punkto pakeitimai:</text:p>
      <text:p text:style-name="P1734"><text:span text:style-name="T1735">Nr.<text:s/></text:span><text:a xlink:href="https://www.e-tar.lt/portal/legalAct.html?documentId=705799f08abe11eab005936df725feed" office:target-frame-name="_top" xlink:show="replace"><text:span text:style-name="T1736">A1-368</text:span></text:a><text:span text:style-name="T1737">, 2020-04-30, paskelbta TAR 2020-04-30, i. k. 2020-09159</text:span></text:p>
      <text:p text:style-name="Normal"/>
      <text:p text:style-name="P1738"><text:span text:style-name="T1739">59</text:span><text:span text:style-name="T1740">.<text:s/></text:span><text:span text:style-name="T1741">Visos regos ir klausos techninės pagalbos<text:s/></text:span><text:span text:style-name="T1742">priemonės negrąžinamos.</text:span><text:s/></text:p>
      <text:p text:style-name="P1743">Punkto pakeitimai:</text:p>
      <text:p text:style-name="P1744"><text:span text:style-name="T1745">Nr.<text:s/></text:span><text:a xlink:href="https://www.e-tar.lt/portal/legalAct.html?documentId=2f133a20c61c11e38c43fee5c144a67d" office:target-frame-name="_top" xlink:show="replace"><text:span text:style-name="T1746">A1-223</text:span></text:a><text:span text:style-name="T1747">, 2014-04-17, paskelbta TAR 2014-04-18, i. k. 2014-04587</text:span></text:p>
      <text:p text:style-name="P1748"><text:span text:style-name="T1749">Nr.<text:s/></text:span><text:a xlink:href="https://www.e-tar.lt/portal/legalAct.html?documentId=21e224b0d0dc11e69e09f35d37acd719" office:target-frame-name="_top" xlink:show="replace"><text:span text:style-name="T1750">A1-1</text:span></text:a><text:span text:style-name="T1751">, 2017-01-02, paskelbta TAR 2017-01-02, i. k. 2017-00122</text:span></text:p>
      <text:p text:style-name="Normal"/>
      <text:p text:style-name="P1752"><text:span text:style-name="T1753">60</text:span><text:span text:style-name="T1754">. Regos ir klausos techninės pagalbos priemones asmenys privalo pasiimti patys iš Centro teritorinio padalinio ne vėliau kaip per 30<text:s/></text:span><text:span text:style-name="T1755">dienų nuo informavimo, kad priemonė yra gauta, dienos, išskyrus atvejus, kai jos yra pristatomos asmens nurodytu adresu pagal Centro direktoriaus patvirtintą tvarką. Neatsiėmus pageidaujamos regos ar klausos techninės pagalbos priemonės per nustatytą laiką</text:span><text:span text:style-name="T1756">, ji išduodama kitam asmeniui.</text:span></text:p>
      <text:p text:style-name="P1757"><text:span text:style-name="T1758">61</text:span><text:span text:style-name="T1759">. Asmuo įgyja teisę pakartotinai įsigyti regos ar klausos techninės pagalbos priemonę tik pasibaigus anksčiau gautos techninės pagalbos priemonės naudojimo terminui, nurodytam sprendime išduoti techninės pagalbos priemo</text:span><text:span text:style-name="T1760">nę.</text:span></text:p>
      <text:p text:style-name="P1761"><text:span text:style-name="T1762">62</text:span><text:span text:style-name="T1763">. Nepasibaigus nustatytam regos ir klausos techninės pagalbos priemonės naudojimo terminui, kita priemonė, išskyrus šio Aprašo 63 ir 71 punktuose nurodytas priemones, kurias įsigijo su kompensacija,</text:span><text:span text:style-name="T1764"><text:s/></text:span><text:span text:style-name="T1765">asmeniui išduodama eilės tvarka:</text:span></text:p>
      <text:p text:style-name="P1766"><text:span text:style-name="T1767">62.1</text:span><text:span text:style-name="T1768">. pasike</text:span><text:span text:style-name="T1769">itus asmens sveikatos būklei ir pateikus išrašą iš medicinos dokumentų (forma Nr. 027/a);</text:span></text:p>
      <text:p text:style-name="P1770"><text:span text:style-name="T1771">62.2</text:span><text:span text:style-name="T1772">. gautai regos ir klausos techninės pagalbos priemonei naudojimosi laikotarpiu visiškai nusidėvėjus ir ją pripažinus netinkama naudoti.</text:span><text:s/></text:p>
      <text:p text:style-name="P1773">Punkto pakeitimai:</text:p>
      <text:p text:style-name="P1774"><text:span text:style-name="T1775">Nr.<text:s/></text:span><text:a xlink:href="https://www.e-tar.lt/portal/legalAct.html?documentId=19e945e0dc5111e89a31865acf012092" office:target-frame-name="_top" xlink:show="replace"><text:span text:style-name="T1776">A1-609</text:span></text:a><text:span text:style-name="T1777">, 2018-10-30, paskelbta TAR 2018-11-06, i. k. 2018-17905</text:span></text:p>
      <text:p text:style-name="Normal"/>
      <text:p text:style-name="P1778"><text:span text:style-name="T1779">ix SKYRIUS</text:span></text:p>
      <text:p text:style-name="P1780"><text:span text:style-name="T1781">NAUJŲ REGOS TECHNINĖS PAGALBOS PRIEMONIŲ, ĮSIGYTŲ ASMENS LĖŠOMIS, IŠLAIDŲ KOMPENSAVIMAS<text:s/></text:span></text:p>
      <text:p text:style-name="P1782">Pakeistas skyriaus pavadinimas:</text:p>
      <text:p text:style-name="P1783"><text:span text:style-name="T1784">Nr.<text:s/></text:span><text:a xlink:href="https://www.e-tar.lt/portal/legalAct.html?documentId=19e945e0dc5111e89a31865acf012092" office:target-frame-name="_top" xlink:show="replace"><text:span text:style-name="T1785">A1-609</text:span></text:a><text:span text:style-name="T1786">, 2018-10-30, paskelbta T</text:span><text:span text:style-name="T1787">AR 2018-11-06, i. k. 2018-17905</text:span></text:p>
      <text:p text:style-name="Normal"/>
      <text:p text:style-name="P1788"><text:span text:style-name="T1789">63</text:span><text:span text:style-name="T1790">. Asmuo turi teisę gauti šių techninės pagalbos priemonių nurodyto dydžio bei šiame punkte nurodytam terminui įsigijimo išlaidų kompensacijas:</text:span></text:p>
      <text:p text:style-name="P1791"><text:span text:style-name="T1792">63.1</text:span><text:span text:style-name="T1793">. žiūrono ar teleskopo – ne daugiau kaip vieną kartą per 5 metus 70 procentų faktinių<text:s/></text:span><text:span text:style-name="T1794">įsigijimo</text:span><text:span text:style-name="T1795"><text:s/>išlaidų, bet ne daugiau kaip 70 eurų;</text:span></text:p>
      <text:p text:style-name="P1796"><text:span text:style-name="T1797">63.2</text:span><text:span text:style-name="T1798">. vaizdo didinimo sistemos – ne daugiau kaip vieną kartą per 8 metus 70 procentų faktinių</text:span><text:span text:style-name="T1799"><text:s/>įsigijimo</text:span><text:span text:style-name="T1800"><text:s/>išlaidų, bet n</text:span><text:span text:style-name="T1801">e daugiau kaip 500 eurų;</text:span></text:p>
      <text:p text:style-name="P1802"><text:span text:style-name="T1803">63.3</text:span><text:span text:style-name="T1804">.</text:span><text:span text:style-name="T1805"><text:s/>judriojo (mobilaus) ryšio telefono (kalbančio) – ne daugiau kaip vieną kartą per 4 metus iki 174 eurų, bet ne daugiau už faktines išlaidas, arba judriojo (mobilaus) ryšio telefono (mygtukinio) – ne daugiau kaip vieną kart</text:span><text:span text:style-name="T1806">ą per 4 metus iki 35 eurų, bet ne daugiau už faktines išlaidas;</text:span><text:s/></text:p>
      <text:p text:style-name="P1807">Papunkčio pakeitimai:</text:p>
      <text:soft-page-break/>
      <text:p text:style-name="P1808"><text:span text:style-name="T1809">Nr.<text:s/></text:span><text:a xlink:href="https://www.e-tar.lt/portal/legalAct.html?documentId=19e945e0dc5111e89a31865acf012092" office:target-frame-name="_top" xlink:show="replace"><text:span text:style-name="T1810">A1-609</text:span></text:a><text:span text:style-name="T1811">, 2018-10-30, paskelbta TAR 2018-11-06, i. k. 2018-17905</text:span></text:p>
      <text:p text:style-name="Normal"/>
      <text:p text:style-name="P1812"><text:span text:style-name="T1813">6</text:span><text:span text:style-name="T1814">3.4</text:span><text:span text:style-name="T1815">. kūno termometro (kalbančio) – ne daugiau kaip vieną kartą per 5 metus 70 procentų faktinių<text:s/></text:span><text:span text:style-name="T1816">įsigijimo</text:span><text:span text:style-name="T1817"><text:s/>išlaidų, bet ne daugiau kaip 30 eurų;</text:span></text:p>
      <text:p text:style-name="P1818"><text:span text:style-name="T1819">63.5</text:span><text:span text:style-name="T1820">. rankinio laikrodžio (kalbančio) – ne daugiau kaip vieną kartą per 3 metus 70 procentų faktinių<text:s/></text:span><text:span text:style-name="T1821">įsigijimo</text:span><text:span text:style-name="T1822"><text:s/>išlaidų, bet ne daugiau kaip 30 eurų;</text:span></text:p>
      <text:p text:style-name="P1823"><text:span text:style-name="T1824">63.6</text:span><text:span text:style-name="T1825">. stalinio laikrodžio (kalbančio) – ne daugiau kaip vieną kartą per 3 metus 70 procentų faktinių<text:s/></text:span><text:span text:style-name="T1826">įsigijimo</text:span><text:span text:style-name="T1827"><text:s/>išlaidų, bet ne daugiau kaip 30 eurų;</text:span></text:p>
      <text:p text:style-name="P1828"><text:span text:style-name="T1829">63.7</text:span><text:span text:style-name="T1830">. virtuvės svarstyklių (kalbančių) – ne daugiau</text:span><text:span text:style-name="T1831"><text:s/>kaip vieną kartą per 5 metus 70 procentų faktinių<text:s/></text:span><text:span text:style-name="T1832">įsigijimo</text:span><text:span text:style-name="T1833"><text:s/>išlaidų, bet ne daugiau kaip 50 eurų;</text:span></text:p>
      <text:p text:style-name="P1834"><text:span text:style-name="T1835">63.8</text:span><text:span text:style-name="T1836">. elektroninio skaičiuotuvo (kalbančio) – ne daugiau kaip vieną kartą per 5 metus 70 procentų faktinių<text:s/></text:span><text:span text:style-name="T1837">įsigijimo</text:span><text:span text:style-name="T1838"><text:s/>išlaidų, bet ne daugiau kaip 30 eurų</text:span><text:span text:style-name="T1839">;</text:span></text:p>
      <text:p text:style-name="P1840"><text:span text:style-name="T1841">63.9</text:span><text:span text:style-name="T1842">. laidinio telefono (kalbančio) – ne daugiau kaip vieną kartą per 10 metų 70 procentų faktinių<text:s/></text:span><text:span text:style-name="T1843">įsigijimo</text:span><text:span text:style-name="T1844"><text:s/>išlaidų, bet ne daugiau kaip 60 eurų;</text:span></text:p>
      <text:p text:style-name="P1845"><text:span text:style-name="T1846">63.10</text:span><text:span text:style-name="T1847">. elektroninio orientavimo prietaiso – ne daugiau kaip vieną kartą per 3 metus 70 procentų fak</text:span><text:span text:style-name="T1848">tinių<text:s/></text:span><text:span text:style-name="T1849">įsigijimo</text:span><text:span text:style-name="T1850"><text:s/>išlaidų, bet ne daugiau kaip 50 eurų;</text:span></text:p>
      <text:p text:style-name="P1851"><text:span text:style-name="T1852">63.11</text:span><text:span text:style-name="T1853">. kraujospūdžio matuoklio (kalbančio) – ne daugiau kaip vieną kartą per 5 metus 70 procentų faktinių<text:s/></text:span><text:span text:style-name="T1854">įsigijimo</text:span><text:span text:style-name="T1855"><text:s/>išlaidų, bet ne daugiau kaip 50 eurų;</text:span></text:p>
      <text:p text:style-name="P1856"><text:span text:style-name="T1857">63.12</text:span><text:span text:style-name="T1858">. judriojo (mobilaus) ryšio telefon</text:span><text:span text:style-name="T1859">o (kalbančio) įgarsinimo programinės įrangos – ne daugiau kaip vieną kartą per 4 metus 70 procentų faktinių<text:s/></text:span><text:span text:style-name="T1860">įsigijimo</text:span><text:span text:style-name="T1861"><text:s/>išlaidų, bet ne daugiau kaip 120 eurų;</text:span></text:p>
      <text:p text:style-name="P1862"><text:span text:style-name="T1863">63.13</text:span><text:span text:style-name="T1864">. spalvų matuoklio (kalbančio) – ne daugiau kaip vieną kartą per 5 metus 70 procentų fakti</text:span><text:span text:style-name="T1865">nių išlaidų, bet ne daugiau kaip 50 eurų;</text:span></text:p>
      <text:p text:style-name="P1866"><text:span text:style-name="T1867">63.14</text:span><text:span text:style-name="T1868">. nešiojamojo elektroninio užrašymo įtaiso Brailio rašto naudotojams – ne daugiau kaip vieną kartą per 5 metus 70 procentų faktinių<text:s/></text:span><text:span text:style-name="T1869">įsigijimo</text:span><text:span text:style-name="T1870"><text:s/>išlaidų, bet ne daugiau kaip 2 000 eurų;</text:span></text:p>
      <text:p text:style-name="P1871"><text:span text:style-name="T1872">63.15</text:span><text:span text:style-name="T1873">. ekrano skai</text:span><text:span text:style-name="T1874">tymo programinės įrangos – ne daugiau kaip vieną kartą per 4 metus 90 procentų faktinių<text:s/></text:span><text:span text:style-name="T1875">įsigijimo</text:span><text:span text:style-name="T1876"><text:s/>išlaidų, bet ne daugiau kaip 869 eurų;</text:span></text:p>
      <text:p text:style-name="P1877"><text:span text:style-name="T1878">63.16</text:span><text:span text:style-name="T1879">. didinimo programinės įrangos – ne daugiau kaip vieną kartą per 4 metus 70 procentų faktinių<text:s/></text:span><text:span text:style-name="T1880">įsigijimo</text:span><text:span text:style-name="T1881"><text:s/>išlaid</text:span><text:span text:style-name="T1882">ų, bet ne daugiau kaip 290 eurų;</text:span></text:p>
      <text:p text:style-name="P1883"><text:span text:style-name="T1884">63.17</text:span><text:span text:style-name="T1885">. kalbos sintezatoriaus – ne daugiau kaip vieną kartą per 4 metus 90 procentų faktinių<text:s/></text:span><text:span text:style-name="T1886">įsigijimo</text:span><text:span text:style-name="T1887"><text:s/>išlaidų, bet ne daugiau kaip 150 eurų;</text:span></text:p>
      <text:p text:style-name="P1888"><text:span text:style-name="T1889">63.18</text:span><text:span text:style-name="T1890">. simbolių skaitymo įrenginio – ne daugiau kaip vieną kartą per 7 metus 70 procentų faktinių<text:s/></text:span><text:span text:style-name="T1891">įsigijimo</text:span><text:span text:style-name="T1892"><text:s/>išlaidų, bet ne daugiau kaip 1 000 eurų;</text:span></text:p>
      <text:p text:style-name="P1893"><text:span text:style-name="T1894">63.19</text:span><text:span text:style-name="T1895">. gliukozės kieko kraujyje matuoklio (kalbančio) – ne daugiau kaip vieną kartą per 5 metus 70 procentų<text:s/></text:span><text:span text:style-name="T1896">faktinių<text:s/></text:span><text:span text:style-name="T1897">įsigijimo</text:span><text:span text:style-name="T1898"><text:s/>išlaidų, bet ne daugiau kaip 50 eurų.</text:span></text:p>
      <text:p text:style-name="P1899"><text:span text:style-name="T1900">63</text:span><text:span text:style-name="T1901">1</text:span><text:span text:style-name="T1902">. Jei šio Aprašo 63.14 ir 63.18 papunkčiuose nurodytos techninės pagalbos priemonės jų naudojimo laikotarpiu visiškai nusidėvėjo ir asmuo pateikia šių priemonių pripažinimo netinkamomis naud</text:span><text:span text:style-name="T1903">oti dokumentus (pavyzdžiui, defektavimo aktą, patvirtinantį, kad techninės pagalbos priemonė nepataisoma), asmeniui skiriama šių priemonių įsigijimo išlaidų kompensacija nepasibaigus jų naudojimo laikotarpiui. Šio Aprašo 63.14 ir 63.18 papunkčiuose nurodyt</text:span><text:span text:style-name="T1904">ų techninės pagalbos priemonių įsigijimo išlaidų kompensacijos nepasibaigus jų naudojimo laikotarpiui skiriamos 64–66 punktuose nustatyta tvarka.</text:span><text:s/></text:p>
      <text:p text:style-name="P1905">Papildyta punktu:</text:p>
      <text:p text:style-name="P1906"><text:span text:style-name="T1907">Nr.<text:s/></text:span><text:a xlink:href="https://www.e-tar.lt/portal/legalAct.html?documentId=694e8a2004a211ebb74de75171d26d52" office:target-frame-name="_top" xlink:show="replace"><text:span text:style-name="T1908">A1-923</text:span></text:a><text:span text:style-name="T1909">, 2020-10-02, paskelbta TAR 2020-10-02, i. k. 2020-20631</text:span></text:p>
      <text:p text:style-name="Normal"/>
      <text:p text:style-name="P1910"><text:span text:style-name="T1911">64</text:span><text:span text:style-name="T1912">. Asmuo, prieš įsigydamas šio Aprašo 63 punkte nurodytas priemones, turi kreiptis į Centro teritorinį padalinį ir išsiaiškinti galimybes gauti pageidaujamos priemonės<text:s/></text:span><text:span text:style-name="T1913">įsigijimo išlaidų kompensaciją, t. y. ar jo diagnozė atitinka nustatytus kriterijus, ar pasibaigęs anksčiau gautos kompensacijos nustatytas terminas ir kitas kompensacijos gavimo sąlygas.</text:span></text:p>
      <text:p text:style-name="P1914"><text:span text:style-name="T1915">65</text:span><text:span text:style-name="T1916">. Asmens prašymą gauti šio Aprašo 63 punkte nurodytų priemonių</text:span><text:span text:style-name="T1917"><text:s/>įsigijimo išlaidų kompensaciją priima Centro teritorinis padalinys. Centro direktoriaus įsakymu sudaryta komisija dėl kompensacijos skyrimo per 10 dienų nuo nurodyto asmens prašymo pateikimo dienos įvertina šio Aprašo 10.1–10.5 papunkčiuose nurodytus doku</text:span><text:span text:style-name="T1918">mentus ir priima sprendimą skirti kompensaciją<text:s/></text:span><text:soft-page-break/><text:span text:style-name="T1919">arba atsisakyti ją skirti. Jeigu kompensaciją skirti atsisakoma, sprendime nurodomi atsisakymo ją skirti argumentai. Centro teritorinis padalinys nedelsdamas, ne vėliau kaip per 5 dienas nuo sprendimo dėl komp</text:span><text:span text:style-name="T1920">ensacijos skyrimo ar atsisakymo ją skirti priėmimo dienos, asmens prašyme nurodytu būdu jį informuoja apie priimtą sprendimą. Sprendimas dėl kompensacijos skyrimo galioja 12 mėnesių nuo jo priėmimo dienos. Asmuo, kurio prašymu priimtas sprendimas skirti ko</text:span><text:span text:style-name="T1921">mpensaciją, įsigijęs šio Aprašo 63 punkte nurodytas priemones, per 60 dienų nuo jų įsigijimo dienos Centro teritoriniam padaliniui pateikia šio Aprašo 10.7 papunktyje nurodytus dokumentus, patvirtinančius priemonės įsigijimą.</text:span><text:s/></text:p>
      <text:p text:style-name="P1922">Punkto pakeitimai:</text:p>
      <text:p text:style-name="P1923"><text:span text:style-name="T1924">Nr.<text:s/></text:span><text:a xlink:href="https://www.e-tar.lt/portal/legalAct.html?documentId=b101a3602a5911e78397ae072f58c508" office:target-frame-name="_top" xlink:show="replace"><text:span text:style-name="T1925">A1-206</text:span></text:a><text:span text:style-name="T1926">, 2017-04-26, paskelbta TAR 2017-04-28, i. k. 2017-07125</text:span></text:p>
      <text:p text:style-name="P1927"><text:span text:style-name="T1928">Nr.<text:s/></text:span><text:a xlink:href="https://www.e-tar.lt/portal/legalAct.html?documentId=19e945e0dc5111e89a31865acf012092" office:target-frame-name="_top" xlink:show="replace"><text:span text:style-name="T1929">A1-609</text:span></text:a><text:span text:style-name="T1930">, 2018-10-30, paskelbta TAR 2018-11-06, i. k. 2018-17905</text:span></text:p>
      <text:p text:style-name="Normal"/>
      <text:p text:style-name="P1931"><text:span text:style-name="T1932">66</text:span><text:span text:style-name="T1933">. Šio Aprašo 63 punkte nurodytų techninės pagalbos priemonių įsigijimo išlaidų kompensacijos išmokamos, jei šios priemonės buvo įsigytos po šio Aprašo 65 punkte nurodytos komisijos sprendimo dėl kompensacijos skyrimo priėmimo dienos. Techninės pagalbos pri</text:span><text:span text:style-name="T1934">emonių įsigijimo išlaidų kompensacijos eilės tvarka išmokamos šio Aprašo 63.1, 63.3–63.13, 63.16, 63.17 ir 63.19 papunkčiuose nurodytas techninės pagalbos priemones įsigijusiems asmenims ne vėliau kaip per 6 mėnesius, šio Aprašo 63.2, 63.14, 63.15 ir 63.18</text:span><text:span text:style-name="T1935"><text:s/>papunkčiuose nurodytas priemones įsigijusiems asmenims – ne vėliau kaip per 1 mėnesį nuo<text:s/></text:span><text:span text:style-name="T1936">šio Aprašo 10.7 papunktyje nurodytų dokumentų pateikimo Centro teritoriniam padaliniui dienos</text:span><text:span text:style-name="T1937"><text:s/>iš atitinkamai techninės pagalbos priemonių grupei kompensuoti skiriamų<text:s/></text:span><text:span text:style-name="T1938">lėšų.<text:s/></text:span></text:p>
      <text:p text:style-name="P1939"><text:span text:style-name="T1940">Kompensacija asmeniui, dėl kurio yra priimtas sprendimas skirti kompensaciją, yra pervedama į jo nurodytą asmeninę arba įgalioto asmens sąskaitą per Lietuvos Respublikoje, kitoje Europos Sąjungos valstybėje narėje ar Europos ekonominės erdvės valsty</text:span><text:span text:style-name="T1941">bėje įregistruotas kredito įstaigas ar kitus mokėjimo paslaugų teikėjus arba išmokama Centro Lietuvos Respublikos viešųjų pirkimų įstatymo nustatyta tvarka parinktoje mokėjimo įstaigoje (jos padalinyje).</text:span><text:s/></text:p>
      <text:p text:style-name="P1942">Punkto pakeitimai:</text:p>
      <text:p text:style-name="P1943"><text:span text:style-name="T1944">Nr.<text:s/></text:span><text:a xlink:href="https://www.e-tar.lt/portal/legalAct.html?documentId=b101a3602a5911e78397ae072f58c508" office:target-frame-name="_top" xlink:show="replace"><text:span text:style-name="T1945">A1-206</text:span></text:a><text:span text:style-name="T1946">, 2017-04-26, paskelbta TAR 2017-04-28, i. k. 2017-07125</text:span></text:p>
      <text:p text:style-name="Normal"/>
      <text:p text:style-name="P1947"><text:span text:style-name="T1948">66</text:span><text:span text:style-name="T1949">1</text:span><text:span text:style-name="T1950">. Prašymai dėl šio Aprašo 63 punkte nurodytų priemonių įsigijimo išlaidų kompensacijos gavimo, pateikti po asmens m</text:span><text:span text:style-name="T1951">irties, nenagrinėjami.</text:span><text:s/></text:p>
      <text:p text:style-name="P1952">Skyriaus pakeitimai:</text:p>
      <text:p text:style-name="P1953"><text:span text:style-name="T1954">Nr.<text:s/></text:span><text:a xlink:href="https://www.e-tar.lt/portal/legalAct.html?documentId=21e224b0d0dc11e69e09f35d37acd719" office:target-frame-name="_top" xlink:show="replace"><text:span text:style-name="T1955">A1-1</text:span></text:a><text:span text:style-name="T1956">, 2017-01-02, paskelbta TAR 2017-01-02, i. k. 2017-00122</text:span></text:p>
      <text:p text:style-name="Normal"/>
      <text:p text:style-name="P1957"><text:span text:style-name="T1958">X SKYRIUS</text:span></text:p>
      <text:p text:style-name="P1959"><text:span text:style-name="T1960">APRŪPINIMAS PRIE RADIJO IR TELE</text:span><text:span text:style-name="T1961">VIZIJOS IMTUVŲ JUNGIAMAIS ĮTAISAIS, GARSO RODYTUVAIS (ELEKTRONINĖMIS AUKLĖMIS), ĮSPĖJAMAISIAIS DURŲ ĮTAISAIS, JUDESIO RODYTUVAIS, GAISRO IR (AR) DUJŲ, IR (AR) DŪMŲ SIGNALIZATORIAIS<text:s/></text:span></text:p>
      <text:p text:style-name="P1962">Pakeistas skyriaus pavadinimas:</text:p>
      <text:p text:style-name="P1963"><text:span text:style-name="T1964">Nr.<text:s/></text:span><text:a xlink:href="https://www.e-tar.lt/portal/legalAct.html?documentId=19e945e0dc5111e89a31865acf012092" office:target-frame-name="_top" xlink:show="replace"><text:span text:style-name="T1965">A1-609</text:span></text:a><text:span text:style-name="T1966">, 2018-10-30, paskelbta TAR 2018-11-06, i. k. 2018-17905</text:span></text:p>
      <text:p text:style-name="Normal"/>
      <text:p text:style-name="P1967"><text:span text:style-name="T1968">67</text:span><text:span text:style-name="T1969">. Asmenis naujais prie radijo ir televizijos imtuvų jungiamais įtaisais ar garso rodytuvais (elektroninėmis auklėmis), įspėjam</text:span><text:span text:style-name="T1970">aisiais durų įtaisais, judesio rodytuvais, gaisro ir (ar) dujų, ir (ar) dūmų signalizatoriais aprūpina Centro teritoriniai padaliniai.</text:span></text:p>
      <text:p text:style-name="P1971"><text:span text:style-name="T1972">68</text:span><text:span text:style-name="T1973">. Centro teritorinis padalinys aprūpina asmenis prie radijo ir televizijos imtuvų jungiamais įtaisais, garso rodytu</text:span><text:span text:style-name="T1974">vais (elektroninėmis auklėmis), įspėjamaisiais durų įtaisais, judesio rodytuvais, gaisro ir (ar) dujų, ir (ar) dūmų signalizatoriais ne dažniau kaip vieną kartą per 6 metus.</text:span></text:p>
      <text:p text:style-name="P1975"><text:span text:style-name="T1976">69</text:span><text:span text:style-name="T1977">. Asmuo, sutikęs įsigyti Centro teritorinio padalinio jam siūlomą prie<text:s/></text:span><text:span text:style-name="T1978">radijo ir televizijos imtuvų jungiamą įtaisą ar garso rodytuvą (elektroninę auklę), įspėjamąjį durų įtaisą, judesio rodytuvą, dujų signalizatorių, į Centro atsiskaitomąją sąskaitą sumoka 30 procentų šio Aprašo 67 punkte nurodytų priemonių kainos. Asmenys,<text:s/></text:span><text:span text:style-name="T1979">auginantys vaiką iki 3 metų, garso rodytuvu (elektronine aukle) aprūpinami nemokamai. Asmeniui vienas dūmų ir gaisro signalizatorius<text:s/></text:span><text:soft-page-break/><text:span text:style-name="T1980">išduodamas nemokamai. Norėdamas įsigyti daugiau nei vieną dūmų ir gaisro signalizatorių, asmuo į Centro atsiskaitomąją sąsk</text:span><text:span text:style-name="T1981">aitą sumoka 30 procentų kiekvienos šios priemonės kainos.</text:span><text:s/></text:p>
      <text:p text:style-name="P1982">Punkto pakeitimai:</text:p>
      <text:p text:style-name="P1983"><text:span text:style-name="T1984">Nr.<text:s/></text:span><text:a xlink:href="https://www.e-tar.lt/portal/legalAct.html?documentId=705799f08abe11eab005936df725feed" office:target-frame-name="_top" xlink:show="replace"><text:span text:style-name="T1985">A1-368</text:span></text:a><text:span text:style-name="T1986">, 2020-04-30, paskelbta TAR 2020-04-30, i. k. 2020-09159</text:span></text:p>
      <text:p text:style-name="Normal"/>
      <text:p text:style-name="P1987"><text:span text:style-name="T1988">70</text:span><text:span text:style-name="T1989">.<text:s/></text:span><text:span text:style-name="T1990">Asmuo, nesutikęs įsigyti Centro teritorinio padalinio siūlomo prie radijo ir televizijos imtuvų jungiamo įtaiso ar garso rodytuvo (elektroninės auklės), įspėjamojo durų įtaiso, judesio rodytuvo, gaisro ir (ar) dujų, ir (ar) dūmų signalizatoriaus, įrašomas<text:s/></text:span><text:span text:style-name="T1991">į asmenų, pageidaujančių įsigyti šią priemonę, eilę paskutiniu numeriu.</text:span><text:s/></text:p>
      <text:p text:style-name="P1992">Skyriaus pakeitimai:</text:p>
      <text:p text:style-name="P1993"><text:span text:style-name="T1994">Nr.<text:s/></text:span><text:a xlink:href="https://www.e-tar.lt/portal/legalAct.html?documentId=2f133a20c61c11e38c43fee5c144a67d" office:target-frame-name="_top" xlink:show="replace"><text:span text:style-name="T1995">A1-223</text:span></text:a><text:span text:style-name="T1996">, 2014-04-17, paskelbta TAR 2014-04-18, i. k. 2014-0</text:span><text:span text:style-name="T1997">4587</text:span></text:p>
      <text:p text:style-name="P1998"><text:span text:style-name="T1999">Nr.<text:s/></text:span><text:a xlink:href="https://www.e-tar.lt/portal/legalAct.html?documentId=21e224b0d0dc11e69e09f35d37acd719" office:target-frame-name="_top" xlink:show="replace"><text:span text:style-name="T2000">A1-1</text:span></text:a><text:span text:style-name="T2001">, 2017-01-02, paskelbta TAR 2017-01-02, i. k. 2017-00122</text:span></text:p>
      <text:p text:style-name="Normal"/>
      <text:p text:style-name="P2002"><text:span text:style-name="T2003">XI SKYRIUS</text:span></text:p>
      <text:p text:style-name="P2004"><text:span text:style-name="T2005">NAUJŲ KLAUSOS TECHNINĖS PAGALBOS PRIEMONIŲ, ĮSIGYTŲ ASMENS LĖŠOMIS, IŠLA</text:span><text:span text:style-name="T2006">IDŲ KOMPENSAVIMAS<text:s/></text:span></text:p>
      <text:p text:style-name="P2007">Pakeistas skyriaus pavadinimas:</text:p>
      <text:p text:style-name="P2008"><text:span text:style-name="T2009">Nr.<text:s/></text:span><text:a xlink:href="https://www.e-tar.lt/portal/legalAct.html?documentId=19e945e0dc5111e89a31865acf012092" office:target-frame-name="_top" xlink:show="replace"><text:span text:style-name="T2010">A1-609</text:span></text:a><text:span text:style-name="T2011">, 2018-10-30, paskelbta TAR 2018-11-06, i. k. 2018-17905</text:span></text:p>
      <text:p text:style-name="P2012"><text:span text:style-name="T2013">Nr.<text:s/></text:span><text:a xlink:href="https://www.e-tar.lt/portal/legalAct.html?documentId=705799f08abe11eab005936df725feed" office:target-frame-name="_top" xlink:show="replace"><text:span text:style-name="T2014">A1-368</text:span></text:a><text:span text:style-name="T2015">, 2020-04-30, paskelbta TAR 2020-04-30, i. k. 2020-09159</text:span></text:p>
      <text:p text:style-name="Normal"/>
      <text:p text:style-name="P2016"><text:span text:style-name="T2017">71</text:span><text:span text:style-name="T2018">. Asmuo turi teisę gauti šias techninės pagalbos priemonių išlaidų kompensacijas:</text:span></text:p>
      <text:p text:style-name="P2019"><text:span text:style-name="T2020">71.1</text:span><text:span text:style-name="T2021">. FM sistemos – ne daugiau kaip<text:s/></text:span><text:span text:style-name="T2022">vieną kartą per 5 metus iki 724 eurų, bet ne daugiau už faktines išlaidas;</text:span></text:p>
      <text:p text:style-name="P2023"><text:span text:style-name="T2024">71.2</text:span><text:span text:style-name="T2025">. judriojo (mobilaus) ryšio telefono (vibruojančio) – ne daugiau kaip vieną kartą per 4 metus iki 174 eurų, bet ne daugiau už faktines išlaidas;</text:span></text:p>
      <text:p text:style-name="P2026"><text:span text:style-name="T2027">71.3</text:span><text:span text:style-name="T2028">. planšetinio kompiu</text:span><text:span text:style-name="T2029">terio – ne daugiau kaip vieną kartą per 4 metus iki 174 eurų, bet ne daugiau už faktines išlaidas;</text:span></text:p>
      <text:p text:style-name="P2030"><text:span text:style-name="T2031">71.4</text:span><text:span text:style-name="T2032">. išmanaus laikrodžio (apyrankės) – ne daugiau kaip vieną kartą per 3 metus iki 49 eurų, bet ne daugiau už faktines išlaidas.</text:span><text:s/></text:p>
      <text:p text:style-name="P2033">Papildyta papunkčiu:</text:p>
      <text:p text:style-name="P2034"><text:span text:style-name="T2035">Nr.<text:s/></text:span><text:a xlink:href="https://www.e-tar.lt/portal/legalAct.html?documentId=efb03f30d45311e98c12b3138b15576c" office:target-frame-name="_top" xlink:show="replace"><text:span text:style-name="T2036">A1-517</text:span></text:a><text:span text:style-name="T2037">, 2019-09-11, paskelbta TAR 2019-09-11, i. k. 2019-14441</text:span></text:p>
      <text:p text:style-name="Normal"/>
      <text:p text:style-name="P2038"><text:span text:style-name="T2039">72</text:span><text:span text:style-name="T2040">. Prieš įsigydamas šio Aprašo 71 punkte nurodytas priemones, asmuo turi kreiptis į<text:s/></text:span><text:span text:style-name="T2041">Centro teritorinį padalinį ir išsiaiškinti galimybes gauti pageidaujamos priemonės įsigijimo išlaidų kompensaciją, t. y. ar jo asmens diagnozė atitinka nustatytus kriterijus, ar pasibaigęs anksčiau gautos techninės pagalbos priemonės kompensacijos terminas</text:span><text:span text:style-name="T2042">, ir kitas kompensacijos gavimo sąlygas.</text:span></text:p>
      <text:p text:style-name="P2043"><text:span text:style-name="T2044">73</text:span><text:span text:style-name="T2045">. Asmens prašymą gauti šio Aprašo 71 punkte nurodytų priemonių įsigijimo išlaidų kompensaciją priima Centro teritorinis padalinys. Centro direktoriaus įsakymu sudaryta komisija dėl kompensacijos skyrimo per 15</text:span><text:span text:style-name="T2046"><text:s/>dienų nuo nurodyto asmens prašymo pateikimo dienos įvertina šio Aprašo 10.1–10.6 ir 10.8 papunkčiuose nurodytus dokumentus ir priima sprendimą skirti kompensaciją arba atsisakyti skirti kompensaciją. Jeigu kompensaciją skirti atsisakoma, sprendime nurodom</text:span><text:span text:style-name="T2047">i atsisakymo skirti kompensaciją argumentai. Centro teritorinis padalinys nedelsdamas, ne vėliau kaip per 5 dienas nuo sprendimo dėl kompensacijos skyrimo ar atsisakymo ją skirti priėmimo dienos, asmens prašyme nurodytu būdu informuoja jį apie priimtą spre</text:span><text:span text:style-name="T2048">ndimą. Sprendimas dėl kompensacijos skyrimo galioja 12 mėnesių nuo jo priėmimo dienos. Asmuo, kurio prašymu priimtas sprendimas skirti kompensaciją, įsigijęs šio Aprašo 71 punkte nurodytas priemones, per 60 dienų nuo jų įsigijimo dienos pateikia Centro ter</text:span><text:span text:style-name="T2049">itoriniam padaliniui šio Aprašo 10.7 papunktyje nurodytus dokumentus, patvirtinančius priemonės įsigijimą.</text:span><text:s/></text:p>
      <text:p text:style-name="P2050">Punkto pakeitimai:</text:p>
      <text:p text:style-name="P2051"><text:span text:style-name="T2052">Nr.<text:s/></text:span><text:a xlink:href="https://www.e-tar.lt/portal/legalAct.html?documentId=b101a3602a5911e78397ae072f58c508" office:target-frame-name="_top" xlink:show="replace"><text:span text:style-name="T2053">A1-206</text:span></text:a><text:span text:style-name="T2054">, 2017-04-26, paskelb</text:span><text:span text:style-name="T2055">ta TAR 2017-04-28, i. k. 2017-07125</text:span></text:p>
      <text:p text:style-name="Normal"/>
      <text:p text:style-name="P2056"><text:span text:style-name="T2057">74</text:span><text:span text:style-name="T2058">. Šio Aprašo 71 punkte nurodytų techninės pagalbos priemonių įsigijimo išlaidų kompensacijos išmokamos, jei šios priemonės buvo įsigytos po šio Aprašo 73 punkte nurodytos<text:s/></text:span><text:soft-page-break/><text:span text:style-name="T2059">komisijos sprendimo dėl kompensacijos skyr</text:span><text:span text:style-name="T2060">imo priėmimo dienos. Techninės pagalbos priemonių įsigijimo išlaidų kompensacijos eilės tvarka išmokamos šio Aprašo 71.2 ir 71.3 papunkčiuose nurodytas techninės pagalbos priemones įsigijusiems asmenims ne vėliau kaip per 6 mėnesius, šio Aprašo 71.1 papunk</text:span><text:span text:style-name="T2061">tyje nurodytą priemonę įsigijusiems asmenims – ne vėliau kaip per 1 mėnesį nuo<text:s/></text:span><text:span text:style-name="T2062">šio Aprašo 10.7 papunktyje nurodytų dokumentų pateikimo Centro teritoriniam padaliniui dienos</text:span><text:span text:style-name="T2063"><text:s/>iš atitinkamai techninės pagalbos priemonių grupei kompensuoti skiriamų lėšų.<text:s/></text:span></text:p>
      <text:p text:style-name="P2064"><text:span text:style-name="T2065">Komp</text:span><text:span text:style-name="T2066">ensacija asmeniui, dėl kurio yra priimtas sprendimas skirti kompensaciją, yra pervedama į jo nurodytą asmeninę arba įgalioto asmens sąskaitą per Lietuvos Respublikoje, kitoje Europos Sąjungos valstybėje narėje ar Europos ekonominės erdvės valstybėje įregis</text:span><text:span text:style-name="T2067">truotas kredito įstaigas ar kitus mokėjimo paslaugų teikėjus arba išmokama Centro Lietuvos Respublikos viešųjų pirkimų įstatymo nustatyta tvarka parinktoje mokėjimo įstaigoje (jos padalinyje).</text:span><text:s/></text:p>
      <text:p text:style-name="P2068">Punkto pakeitimai:</text:p>
      <text:p text:style-name="P2069"><text:span text:style-name="T2070">Nr.<text:s/></text:span><text:a xlink:href="https://www.e-tar.lt/portal/legalAct.html?documentId=b101a3602a5911e78397ae072f58c508" office:target-frame-name="_top" xlink:show="replace"><text:span text:style-name="T2071">A1-206</text:span></text:a><text:span text:style-name="T2072">, 2017-04-26, paskelbta TAR 2017-04-28, i. k. 2017-07125</text:span></text:p>
      <text:p text:style-name="Normal"/>
      <text:p text:style-name="P2073"><text:span text:style-name="T2074">74</text:span><text:span text:style-name="T2075">1</text:span><text:span text:style-name="T2076">. Prašymai dėl šio Aprašo 71 punkte nurodytų priemonių įsigijimo išlaidų kompensacijos<text:s/></text:span><text:span text:style-name="T2077">gavimo, pateikti po asmens mirties, nenagrinėjami.</text:span><text:s/></text:p>
      <text:p text:style-name="P2078"><text:span text:style-name="T2079">74</text:span><text:span text:style-name="T2080">2</text:span><text:span text:style-name="T2081">.<text:s/></text:span><text:span text:style-name="T2082">Jei šio Aprašo 71.1 papunktyje nurodyta techninės pagalbos priemonė jos naudojimo laikotarpiu visiškai nusidėvėjo ir asmuo pateikia šios priemonės pripažinimo netinkama naudoti dokumentus (pavyzd</text:span><text:span text:style-name="T2083">žiui, defektavimo aktą, patvirtinantį, kad techninės pagalbos priemonė nepataisoma), asmeniui skiriama šios priemonės įsigijimo išlaidų kompensacija nepasibaigus jos naudojimo laikotarpiui. Šio Aprašo 71.1 papunktyje nurodytos techninės pagalbos priemonės<text:s/></text:span><text:span text:style-name="T2084">įsigijimo išlaidų kompensacija nepasibaigus jos naudojimo laikotarpiui skiriama 72–74 punktuose nustatyta tvarka.</text:span><text:s/></text:p>
      <text:p text:style-name="P2085">Papildyta punktu:</text:p>
      <text:p text:style-name="P2086"><text:span text:style-name="T2087">Nr.<text:s/></text:span><text:a xlink:href="https://www.e-tar.lt/portal/legalAct.html?documentId=694e8a2004a211ebb74de75171d26d52" office:target-frame-name="_top" xlink:show="replace"><text:span text:style-name="T2088">A1-923</text:span></text:a><text:span text:style-name="T2089">, 2020-10-02, p</text:span><text:span text:style-name="T2090">askelbta TAR 2020-10-02, i. k. 2020-20631</text:span></text:p>
      <text:p text:style-name="Normal"/>
      <text:p text:style-name="P2091">Skyriaus pakeitimai:</text:p>
      <text:p text:style-name="P2092"><text:span text:style-name="T2093">Nr.<text:s/></text:span><text:a xlink:href="https://www.e-tar.lt/portal/legalAct.html?documentId=2f133a20c61c11e38c43fee5c144a67d" office:target-frame-name="_top" xlink:show="replace"><text:span text:style-name="T2094">A1-223</text:span></text:a><text:span text:style-name="T2095">, 2014-04-17, paskelbta TAR 2014-04-18, i. k. 2014-04587</text:span></text:p>
      <text:p text:style-name="P2096"><text:span text:style-name="T2097">Nr.<text:s/></text:span><text:a xlink:href="https://www.e-tar.lt/portal/legalAct.html?documentId=21e224b0d0dc11e69e09f35d37acd719" office:target-frame-name="_top" xlink:show="replace"><text:span text:style-name="T2098">A1-1</text:span></text:a><text:span text:style-name="T2099">, 2017-01-02, paskelbta TAR 2017-01-02, i. k. 2017-00122</text:span></text:p>
      <text:p text:style-name="Normal"/>
      <text:p text:style-name="P2100"><text:span text:style-name="T2101">12 skyrius.</text:span><text:span text:style-name="T2102"><text:s/>Neteko galios nuo 2017-01-03</text:span></text:p>
      <text:p text:style-name="P2103">Skyriaus naikinimas:</text:p>
      <text:p text:style-name="P2104"><text:span text:style-name="T2105">Nr.<text:s/></text:span><text:a xlink:href="https://www.e-tar.lt/portal/legalAct.html?documentId=21e224b0d0dc11e69e09f35d37acd719" office:target-frame-name="_top" xlink:show="replace"><text:span text:style-name="T2106">A1-1</text:span></text:a><text:span text:style-name="T2107">, 2017-01-02, paskelbta TAR 2017-01-02, i. k. 2017-00122</text:span></text:p>
      <text:p text:style-name="Normal"/>
      <text:p text:style-name="P2108"><text:span text:style-name="T2109">XII</text:span><text:span text:style-name="T2110"><text:s/></text:span><text:span text:style-name="T2111">SKYRIUS</text:span></text:p>
      <text:p text:style-name="P2112"><text:span text:style-name="T2113">APRŪPINIMAS KOMUNIKACIJOS TECHNINĖS PAGALBOS PRIEMONĖMIS</text:span></text:p>
      <text:p text:style-name="P2114"/>
      <text:p text:style-name="P2115"><text:span text:style-name="T2116">75</text:span><text:span text:style-name="T2117">.<text:s/></text:span><text:span text:style-name="T2118">Asmenis, nurodytus šio Aprašo 3 punkte, komunikacijos techninės</text:span><text:span text:style-name="T2119"><text:s/>pagalbos priemonėmis (4 priedas) individualiai aprūpina Centro teritoriniai padaliniai.</text:span></text:p>
      <text:p text:style-name="P2120"><text:span text:style-name="T2121">76</text:span><text:span text:style-name="T2122">. 4 priedo 1.2, 2.1, 2.2, 2.3, 2.4 papunkčiuose nurodytomis komunikacijos techninės pagalbos priemonėmis aprūpinami tik asmenys iki 21 metų, kurie mokosi bendroj</text:span><text:span text:style-name="T2123">o lavinimo, specialiojo ugdymo, profesinėje mokykloje, ar asmenys, kurie pirmą kartą studijuoja aukštojoje mokykloje pagal neuniversitetinių, I ar II pakopos arba vientisųjų universitetinių studijų programą.</text:span><text:s/></text:p>
      <text:p text:style-name="P2124">Punkto pakeitimai:</text:p>
      <text:p text:style-name="P2125"><text:span text:style-name="T2126">Nr.<text:s/></text:span><text:a xlink:href="https://www.e-tar.lt/portal/legalAct.html?documentId=705799f08abe11eab005936df725feed" office:target-frame-name="_top" xlink:show="replace"><text:span text:style-name="T2127">A1-368</text:span></text:a><text:span text:style-name="T2128">, 2020-04-30, paskelbta TAR 2020-04-30, i. k. 2020-09159</text:span></text:p>
      <text:p text:style-name="Normal"/>
      <text:p text:style-name="P2129"><text:span text:style-name="T2130">77</text:span><text:span text:style-name="T2131">. Asmuo, pageidaujantis gauti komunikacijos techninės pagalbos priemonę, kreipiasi į<text:s/></text:span><text:span text:style-name="T2132">Centro teritorinį padalinį<text:s/></text:span><text:span text:style-name="T2133">ir pateikia:</text:span></text:p>
      <text:p text:style-name="P2134"><text:span text:style-name="T2135">77.1</text:span><text:span text:style-name="T2136">.<text:s/></text:span><text:span text:style-name="T2137">asmens ar vieno iš tėvų (įtėvių, globėjų, rūpintojų) asmens tapatybę patvirtinantį dokumentą arba teisę užsieniečiui nuolat gyventi Lietuvos Respublikoje patvirtinantį dokumentą;</text:span></text:p>
      <text:p text:style-name="P2138"><text:span text:style-name="T2139">77.2</text:span><text:span text:style-name="T2140">.<text:s/></text:span><text:span text:style-name="T2141">dokumentus apie asmens deklaruotą gyvenamąją<text:s/></text:span><text:span text:style-name="T2142">vietą arba pažymą, patvirtinančią, kad asmuo yra įtrauktas į gyvenamosios vietos neturinčių asmenų apskaitą, jeigu šių duomenų nėra Lietuvos Respublikos gyventojų registre;</text:span></text:p>
      <text:p text:style-name="P2143"><text:span text:style-name="T2144">77.3</text:span><text:span text:style-name="T2145">.<text:s/></text:span><text:span text:style-name="T2146">socialinės apsaugos ir darbo ministro patvirtintos formos prašymą;</text:span></text:p>
      <text:p text:style-name="P2147"><text:span text:style-name="T2148">77.4</text:span><text:span text:style-name="T2149">.<text:s/></text:span><text:span text:style-name="T2150">neįgaliojo pažymėjimą, invalido pažymėjimą (išskyrus asmenis iki 18 metų, turinčius judesio raidos sutrikimų (kol jiems neįgalumas dar nenustatytas), ir asmenis po ūmių traumų, sužeidimų ar ligų, turinčius akivaizdžių neįgalumo požymių, kurie laikui bė</text:span><text:span text:style-name="T2151">gant nepasikeis (kol jiems neįgalumas ar darbingumo lygis dar nenustatytas);</text:span></text:p>
      <text:p text:style-name="P2152"><text:span text:style-name="T2153">77.5</text:span><text:span text:style-name="T2154">. išrašą iš medicinos dokumentų (forma Nr. 027/a) (išrašo galiojimo laikas – 12 mėnesių nuo jo išrašymo dienos)</text:span><text:span text:style-name="T2155">;</text:span></text:p>
      <text:p text:style-name="P2156"><text:span text:style-name="T2157">77.6</text:span><text:span text:style-name="T2158">. mokinio, moksleivio ar studento pažymėjimą;</text:span></text:p>
      <text:p text:style-name="P2159"><text:span text:style-name="T2160">77</text:span><text:span text:style-name="T2161">.7</text:span><text:span text:style-name="T2162">. jei asmuo mokosi, – ugdymo įstaigos specialiojo ugdymo komisijos ar (ir) pedagoginės psichologinės tarnybos, ar (ir) švietimo pagalbos tarnybos pažymą (rekomendaciją) dėl 4 priede nurodytų priemonių (išskyrus 4 priedo 1.1, 1.3 ir 3.1 papunkčiuose nur</text:span><text:span text:style-name="T2163">odytas priemones) įsigijimo tikslingumo asmenims iki 18 metų.</text:span><text:s/></text:p>
      <text:p text:style-name="P2164">Papunkčio pakeitimai:</text:p>
      <text:p text:style-name="P2165"><text:span text:style-name="T2166">Nr.<text:s/></text:span><text:a xlink:href="https://www.e-tar.lt/portal/legalAct.html?documentId=705799f08abe11eab005936df725feed" office:target-frame-name="_top" xlink:show="replace"><text:span text:style-name="T2167">A1-368</text:span></text:a><text:span text:style-name="T2168">, 2020-04-30, paskelbta TAR 2020-04-30, i. k. 2020-09159</text:span></text:p>
      <text:p text:style-name="Normal"/>
      <text:p text:style-name="P2169"><text:span text:style-name="T2170">7</text:span><text:span text:style-name="T2171">8</text:span><text:span text:style-name="T2172">. Centro teritorinio padalinio specialistai patikrina asmens pateiktus dokumentus, nustato asmens komunikacijos techninės pagalbos priemonių poreikį ir per 5 darbo dienas nuo prašymo pateikimo dienos priima sprendimą dėl priemonės skyrimo.</text:span></text:p>
      <text:p text:style-name="P2173"><text:span text:style-name="T2174">78</text:span><text:span text:style-name="T2175">1</text:span><text:span text:style-name="T2176">. Vado</text:span><text:span text:style-name="T2177">vaudamiesi šio Aprašo 78</text:span><text:span text:style-name="T2178">3</text:span><text:span text:style-name="T2179"><text:s/>punkte nurodytais prioritetais, Centro teritorinio padalinio specialistai pagal kiekvieną komunikacijos techninės pagalbos priemonės rūšį sudaro asmenų, pageidaujančių gauti komunikacijos techninės pagalbos priemones, eiles.</text:span></text:p>
      <text:p text:style-name="P2180"><text:span text:style-name="T2181">78</text:span><text:span text:style-name="T2182">2</text:span><text:span text:style-name="T2183">.<text:s/></text:span><text:span text:style-name="T2184">Asmenys aprūpinami Centro turimomis komunikacijos techninės pagalbos priemonėmis, atitinkančiomis jų socialinius ir medicininius poreikius, eilės tvarka.</text:span></text:p>
      <text:p text:style-name="P2185"><text:span text:style-name="T2186">78</text:span><text:span text:style-name="T2187">3</text:span><text:span text:style-name="T2188">.<text:s/></text:span><text:span text:style-name="T2189">Asmenys po ūmių traumų, sužeidimų ar ligų, turintys akivaizdžių neįgalumo požymių, ar (ir</text:span><text:span text:style-name="T2190">) asmenys, kurie lanko ugdymo ar mokymo įstaigas, įgyja pirmumo teisę gauti nuolat naudoti komunikacijos techninės pagalbos priemones.</text:span></text:p>
      <text:p text:style-name="P2191"><text:span text:style-name="T2192">78</text:span><text:span text:style-name="T2193">4</text:span><text:span text:style-name="T2194">. Centro teritorinis padalinys asmenis, kuriems reikalingos komunikacijos techninės pagalbos priemonės, aprūpina š</text:span><text:span text:style-name="T2195">iomis priemonėmis, moko jomis naudotis ir su jais sudaro aprūpinimo techninės pagalbos priemonėmis (trumpalaikiu ar ilgalaikiu materialiuoju turtu) sutartis. Kai komunikacijos techninės pagalbos priemonės, išskyrus 4 priedo 1.1, 2.1 ir 2.3 papunkčiuose nur</text:span><text:span text:style-name="T2196">odytas priemones, tampa nebereikalingos arba netinkamos naudoti, švarios, tvarkingos bei sukomplektuotos jos grąžinamos Centro teritoriniams padaliniams ir surašomas techninės pagalbos priemonės grąžinimo aktas.</text:span><text:s/></text:p>
      <text:p text:style-name="P2197">Punkto pakeitimai:</text:p>
      <text:p text:style-name="P2198"><text:span text:style-name="T2199">Nr.<text:s/></text:span><text:a xlink:href="https://www.e-tar.lt/portal/legalAct.html?documentId=705799f08abe11eab005936df725feed" office:target-frame-name="_top" xlink:show="replace"><text:span text:style-name="T2200">A1-368</text:span></text:a><text:span text:style-name="T2201">, 2020-04-30, paskelbta TAR 2020-04-30, i. k. 2020-09159</text:span></text:p>
      <text:p text:style-name="Normal"/>
      <text:p text:style-name="P2202"><text:span text:style-name="T2203">78</text:span><text:span text:style-name="T2204">5</text:span><text:span text:style-name="T2205">.</text:span><text:span text:style-name="T2206"><text:s/>Neteko galios nuo 2020-11-03</text:span></text:p>
      <text:p text:style-name="P2207">Punkto naikinimas:</text:p>
      <text:p text:style-name="P2208"><text:span text:style-name="T2209">Nr.<text:s/></text:span><text:a xlink:href="https://www.e-tar.lt/portal/legalAct.html?documentId=705799f08abe11eab005936df725feed" office:target-frame-name="_top" xlink:show="replace"><text:span text:style-name="T2210">A1-368</text:span></text:a><text:span text:style-name="T2211">, 2020-04-30, paskelbta TAR 2020-04-30, i. k. 2020-09159</text:span></text:p>
      <text:p text:style-name="P2212">Punkto pakeitimai:</text:p>
      <text:p text:style-name="P2213"><text:span text:style-name="T2214">Nr.<text:s/></text:span><text:a xlink:href="https://www.e-tar.lt/portal/legalAct.html?documentId=694e8a2004a211ebb74de75171d26d52" office:target-frame-name="_top" xlink:show="replace"><text:span text:style-name="T2215">A1-923</text:span></text:a><text:span text:style-name="T2216">, 2020-10-02, paskelbta</text:span><text:span text:style-name="T2217"><text:s/>TAR 2020-10-02, i. k. 2020-20631</text:span></text:p>
      <text:p text:style-name="Normal"/>
      <text:p text:style-name="P2218"><text:span text:style-name="T2219">78</text:span><text:span text:style-name="T2220">6</text:span><text:span text:style-name="T2221">. Komunikacijos techninės pagalbos priemones asmenys privalo pasiimti patys iš Centro teritorinio padalinio ne vėliau kaip per 30 dienų nuo informavimo, kad priemonė yra gauta, dienos, išskyrus atvejus, kai jos yra</text:span><text:span text:style-name="T2222"><text:s/>pristatomos asmens nurodytu adresu Centro direktoriaus nustatyta tvarka. Neatsiėmus pageidaujamos komunikacijos techninės pagalbos priemonės per nustatytą laiką, ji išduodama šio Aprašo nustatyta tvarka kitam asmeniui, laukiančiam šios priemonės.</text:span></text:p>
      <text:p text:style-name="P2223"><text:span text:style-name="T2224">78</text:span><text:span text:style-name="T2225">7</text:span><text:span text:style-name="T2226">.</text:span><text:span text:style-name="T2227"><text:s/>Asmuo įgyja teisę pakartotinai įsigyti komunikacijos techninės pagalbos priemonę tik pasibaigus anksčiau gautos techninės pagalbos priemonės naudojimo terminui, nurodytam sprendime išduoti techninės pagalbos priemonę.</text:span></text:p>
      <text:p text:style-name="P2228"><text:span text:style-name="T2229">78</text:span><text:span text:style-name="T2230">8</text:span><text:span text:style-name="T2231">.<text:s/></text:span><text:span text:style-name="T2232">Nepasibaigus nustatytam komu</text:span><text:span text:style-name="T2233">nikacijos techninės pagalbos priemonės naudojimo terminui, kita priemonė asmeniui, pasikeitus jo sveikatos būklei ar socialiniams poreikiams ir pateikus išrašą iš medicininių dokumentų (formą Nr. 027/a) ar (ir)<text:s/></text:span><text:span text:style-name="T2234">pedagogikos ir psichologijos centro pažymą</text:span><text:span text:style-name="T2235">, i</text:span><text:span text:style-name="T2236">šduodama eilės tvarka.</text:span></text:p>
      <text:p text:style-name="P2237"><text:span text:style-name="T2238">78</text:span><text:span text:style-name="T2239">9</text:span><text:span text:style-name="T2240">. Centro teritoriniai padaliniai, siekdami besimokančius asmenis aprūpinti jų poreikius atitinkančiomis komunikacijos techninės pagalbos priemonėmis, nuolat<text:s/></text:span><text:span text:style-name="T2241">bendradarbiauja su Specialiuoju pedagogikos ir psichologijos centru a</text:span><text:span text:style-name="T2242">r kita Lietuvos Respublikos švietimo ir mokslo ministerijos įgaliota institucija, derina komunikacijos techninės pagalbos priemonių sąrašus.</text:span><text:s/></text:p>
      <text:p text:style-name="P2243">Papildyta skyriumi:</text:p>
      <text:p text:style-name="P2244"><text:span text:style-name="T2245">Nr.<text:s/></text:span><text:a xlink:href="https://www.e-tar.lt/portal/legalAct.html?documentId=19e945e0dc5111e89a31865acf012092" office:target-frame-name="_top" xlink:show="replace"><text:span text:style-name="T2246">A1-609</text:span></text:a><text:span text:style-name="T2247">, 2018-10-30, paskelbta TAR 2018-11-06, i. k. 2018-17905</text:span></text:p>
      <text:p text:style-name="Normal"/>
      <text:p text:style-name="P2248"><text:span text:style-name="T2249">XIII SKYRIUS</text:span></text:p>
      <text:p text:style-name="P2250"><text:span text:style-name="T2251">SAVIVALDYBĖS ĮSTAIGOS VYKDOMOS FUNKCIJOS<text:s/></text:span></text:p>
      <text:p text:style-name="P2252">Pakeistas skyriaus pavadinimas:</text:p>
      <text:p text:style-name="P2253"><text:span text:style-name="T2254">Nr.<text:s/></text:span><text:a xlink:href="https://www.e-tar.lt/portal/legalAct.html?documentId=19e945e0dc5111e89a31865acf012092" office:target-frame-name="_top" xlink:show="replace"><text:span text:style-name="T2255">A1-609</text:span></text:a><text:span text:style-name="T2256">, 2018-10-30, paskelbta TAR 2018-11-06, i. k. 2018-17905</text:span></text:p>
      <text:p text:style-name="Normal"/>
      <text:p text:style-name="P2257"><text:span text:style-name="T2258">79</text:span><text:span text:style-name="T2259">. Savivaldybės įstaiga vykdo šias funkcijas:</text:span></text:p>
      <text:p text:style-name="P2260"><text:span text:style-name="T2261">79.1</text:span><text:span text:style-name="T2262">. registruoja duomenis apie asmenų prašym</text:span><text:span text:style-name="T2263">ų pateikimą, aprūpinimą techninės pagalbos priemonėmis bei jų grąžinimą Socialinės paramos šeimai informacinėje sistemoje;</text:span></text:p>
      <text:p text:style-name="P2264"><text:span text:style-name="T2265">79.2</text:span><text:span text:style-name="T2266">. tvarko techninės pagalbos priemonių gavimo, išdavimo ir grąžinimo apskaitą;</text:span><text:s/></text:p>
      <text:p text:style-name="P2267">Punkto pakeitimai:</text:p>
      <text:p text:style-name="P2268"><text:span text:style-name="T2269">Nr.<text:s/></text:span><text:a xlink:href="https://www.e-tar.lt/portal/legalAct.html?documentId=705799f08abe11eab005936df725feed" office:target-frame-name="_top" xlink:show="replace"><text:span text:style-name="T2270">A1-368</text:span></text:a><text:span text:style-name="T2271">, 2020-04-30, paskelbta TAR 2020-04-30, i. k. 2020-09159</text:span></text:p>
      <text:p text:style-name="Normal"/>
      <text:p text:style-name="P2272"><text:span text:style-name="T2273">79.3</text:span><text:span text:style-name="T2274">. užpajamuoja gautas techninės pagalbos priemones ir</text:span><text:span text:style-name="T2275"><text:s/>perduoda fiziniams asmenims reikalingas techninės pagalb</text:span><text:span text:style-name="T2276">os priemones nuosavybėn ir (ar) panaudos pagrindais laikinai neatlygintinai valdyti ir naudotis Centro direktoriaus nustatyta tvarka;</text:span><text:s/></text:p>
      <text:p text:style-name="P2277">Punkto pakeitimai:</text:p>
      <text:p text:style-name="P2278"><text:span text:style-name="T2279">Nr.<text:s/></text:span><text:a xlink:href="https://www.e-tar.lt/portal/legalAct.html?documentId=21e224b0d0dc11e69e09f35d37acd719" office:target-frame-name="_top" xlink:show="replace"><text:span text:style-name="T2280">A1-1</text:span></text:a><text:span text:style-name="T2281">, 2017-01-02, paskelbta TAR 2017-01-02, i. k. 2017-00122</text:span></text:p>
      <text:p text:style-name="Normal"/>
      <text:p text:style-name="P2282"><text:span text:style-name="T2283">79.4</text:span><text:span text:style-name="T2284">. teikia Centrui pasiūlymus nurašyti nusidėvėjusias judėjimo techninės pagalbos priemones. Gavusi iš Centro sprendimą nurašyti pripažintą nereikalingu arba netinkamu (negalimu) naudoti t</text:span><text:span text:style-name="T2285">urtą – pagal panaudos sutartis gautas techninės pagalbos priemones, jas nurašo, o priemones, nurodytas šio Aprašo 1 priedo 14.2, 14.3, 14.4 punktuose, utilizuoja nustatyta tvarka, Centrui pateikdama nurašymą ir (ar) utilizavimą pagrindžiančius dokumentus.</text:span><text:s/></text:p>
      <text:p text:style-name="P2286">Punkto pakeitimai:</text:p>
      <text:p text:style-name="P2287"><text:span text:style-name="T2288">Nr.<text:s/></text:span><text:a xlink:href="https://www.e-tar.lt/portal/legalAct.html?documentId=TAR.928061FA76EB" office:target-frame-name="_top" xlink:show="replace"><text:span text:style-name="T2289">A1-167</text:span></text:a><text:span text:style-name="T2290">, 2013-04-17, Žin., 2013, Nr. 41-2012 (2013-04-20), i. k. 1132230ISAK00A1-167</text:span></text:p>
      <text:p text:style-name="Normal"/>
      <text:p text:style-name="P2291"><text:span text:style-name="T2292">79.5</text:span><text:span text:style-name="T2293">. tarpininkauja organizuojant judėjimo techninės pagalbos</text:span><text:span text:style-name="T2294"><text:s/>priemonių remonto ir individualaus pritaikymo paslaugas;</text:span></text:p>
      <text:p text:style-name="P2295"><text:span text:style-name="T2296">79.6</text:span><text:span text:style-name="T2297">. nesant poreikio ir asmenų, pageidaujančių gauti techninės pagalbos priemones, eilės, techninės pagalbos priemones grąžina Centro teritoriniam padaliniui;</text:span></text:p>
      <text:p text:style-name="P2298"><text:span text:style-name="T2299">79.7</text:span><text:span text:style-name="T2300">. tarpininkauja perduodant</text:span><text:span text:style-name="T2301"><text:s/>Centro teritoriniams padaliniams asmens prašymą ir reikalingus dokumentus dėl judėjimo techninės pagalbos priemonių įsigijimo ir jų išlaidų kompensavimo, dėl neįgaliųjų aprūpinimo elektriniais vežimėliais bei rankomis arba automatiškai reguliuojamomis lov</text:span><text:span text:style-name="T2302">omis;</text:span></text:p>
      <text:p text:style-name="P2303"><text:span text:style-name="T2304">79.7.1</text:span><text:span text:style-name="T2305">. teikia Centro teritoriniam padaliniui prašymą gauti techninės pagalbos priemones nuolat naudoti bei įsigyti laikinai naudoti ir kiekines paraiškas su vardiniu sąrašu, kuriame yra nurodoma ši informacija:</text:span><text:s/></text:p>
      <text:p text:style-name="P2306">Punkto pakeitimai:</text:p>
      <text:p text:style-name="P2307"><text:span text:style-name="T2308">Nr.<text:s/></text:span><text:a xlink:href="https://www.e-tar.lt/portal/legalAct.html?documentId=TAR.9F256FBFC377" office:target-frame-name="_top" xlink:show="replace"><text:span text:style-name="T2309">A1-1</text:span></text:a><text:span text:style-name="T2310">, 2011-01-03, Žin., 2011, Nr. 2-80 (2011-01-06), i. k. 1112230ISAK0000A1-1</text:span></text:p>
      <text:p text:style-name="Normal"/>
      <text:p text:style-name="P2311"><text:span text:style-name="T2312">79.7.2</text:span><text:span text:style-name="T2313">. asmens vardas, pavardė ir asmens kodas;</text:span></text:p>
      <text:p text:style-name="P2314"><text:span text:style-name="T2315">79.7.3</text:span><text:span text:style-name="T2316">. adresas, telefono numeris;</text:span><text:s/></text:p>
      <text:p text:style-name="P2317">Punkto pakeitimai:</text:p>
      <text:p text:style-name="P2318"><text:span text:style-name="T2319">Nr.<text:s/></text:span><text:a xlink:href="https://www.e-tar.lt/portal/legalAct.html?documentId=TAR.9F256FBFC377" office:target-frame-name="_top" xlink:show="replace"><text:span text:style-name="T2320">A1-1</text:span></text:a><text:span text:style-name="T2321">, 2011-01-03, Žin., 2011, Nr. 2-80 (2011-01-06), i. k. 1112230ISAK0000A1-1</text:span></text:p>
      <text:p text:style-name="Normal"/>
      <text:p text:style-name="P2322"><text:span text:style-name="T2323">79.7.4</text:span><text:span text:style-name="T2324">. reikalingos judėjimo techninės pagalbos priemonės pavadinimas i</text:span><text:span text:style-name="T2325">r kiekis;</text:span></text:p>
      <text:p text:style-name="P2326"><text:span text:style-name="T2327">79.7.5</text:span><text:span text:style-name="T2328">. reikalingos judėjimo techninės pagalbos priemonės techniniai duomenys (nurodomas vežimėlių tipas, sėdynės plotis, sėdėjimo gylis, blauzdos ilgis; kitų judėjimo techninės pagalbos<text:s/></text:span><text:soft-page-break/><text:span text:style-name="T2329">priemonių: žmogaus ūgis, svoris bei kita svarbi informa</text:span><text:span text:style-name="T2330">cija);</text:span></text:p>
      <text:p text:style-name="P2331"><text:span text:style-name="T2332">79.7.6</text:span><text:span text:style-name="T2333">. prireikus<text:s/></text:span><text:span text:style-name="T2334">–<text:s/></text:span><text:span text:style-name="T2335">duomenys apie asmens neįgalumą bei asmeniui nustatytus specialiuosius poreikius (visišką negalią, specialųjį nuolatinės slaugos poreikį ir kt.);</text:span></text:p>
      <text:p text:style-name="P2336"><text:span text:style-name="T2337">79.7.7.</text:span><text:span text:style-name="T2338"><text:s/>Neteko galios nuo 2020-05-01</text:span></text:p>
      <text:p text:style-name="P2339">Punkto naikinimas:</text:p>
      <text:p text:style-name="P2340"><text:span text:style-name="T2341">Nr.<text:s/></text:span><text:a xlink:href="https://www.e-tar.lt/portal/legalAct.html?documentId=705799f08abe11eab005936df725feed" office:target-frame-name="_top" xlink:show="replace"><text:span text:style-name="T2342">A1-368</text:span></text:a><text:span text:style-name="T2343">, 2020-04-30, paskelbta TAR 2020-04-30, i. k. 2020-09159</text:span></text:p>
      <text:p text:style-name="Normal"/>
      <text:p text:style-name="P2344"><text:span text:style-name="T2345">79.8</text:span><text:span text:style-name="T2346">. informuoja asmens gyvenamosios vietos savivaldybės įstaigą, aprūpinęs asmenį pagal j</text:span><text:span text:style-name="T2347">o gydymosi vietą;</text:span></text:p>
      <text:p text:style-name="P2348"><text:span text:style-name="T2349">79.9</text:span><text:span text:style-name="T2350">. kiekvieną ketvirtį kompiuterinėse laikmenose pateikia Centro teritoriniam padaliniui informaciją apie asmenis, įsigijusius judėjimo techninės pagalbos priemones, grąžintas judėjimo techninės pagalbos priemones bei šių priemonių<text:s/></text:span><text:span text:style-name="T2351">poreikį;</text:span></text:p>
      <text:p text:style-name="P2352"><text:span text:style-name="T2353">79.10</text:span><text:span text:style-name="T2354">. tarpininkauja organizuojant asmenų aprūpinimą regos ir klausos techninės pagalbos priemonėmis (asmeniui pageidaujant, perduoda dokumentus Centro teritoriniam padaliniui bei jam pristato į namus techninės pagalbos priemones).</text:span></text:p>
      <text:p text:style-name="P2355"><text:span text:style-name="T2356">79.11</text:span><text:span text:style-name="T2357">.<text:s/></text:span><text:span text:style-name="T2358">Centro 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359">Papildyta punktu:</text:p>
      <text:p text:style-name="P2360"><text:span text:style-name="T2361">Nr.</text:span><text:span text:style-name="T2362"><text:s/></text:span><text:a xlink:href="https://www.e-tar.lt/portal/legalAct.html?documentId=2f133a20c61c11e38c43fee5c144a67d" office:target-frame-name="_top" xlink:show="replace"><text:span text:style-name="T2363">A1-223</text:span></text:a><text:span text:style-name="T2364">, 2014-04-17, paskelbta TAR 2014-04-18, i. k. 2014-04587</text:span></text:p>
      <text:p text:style-name="Normal"/>
      <text:p text:style-name="P2365"><text:span text:style-name="T2366">XIV SKYRIUS</text:span></text:p>
      <text:p text:style-name="P2367"><text:span text:style-name="T2368">BAIGIAMOSIOS NUOSTATOS<text:s/></text:span></text:p>
      <text:p text:style-name="P2369">Pakeistas skyriaus pavadinimas:</text:p>
      <text:p text:style-name="P2370"><text:span text:style-name="T2371">Nr.<text:s/></text:span><text:a xlink:href="https://www.e-tar.lt/portal/legalAct.html?documentId=19e945e0dc5111e89a31865acf012092" office:target-frame-name="_top" xlink:show="replace"><text:span text:style-name="T2372">A1-609</text:span></text:a><text:span text:style-name="T2373">, 2018-10-30, paskelbta TAR 2018-11-06, i. k. 2018-17905</text:span></text:p>
      <text:p text:style-name="Normal"/>
      <text:p text:style-name="P2374"><text:span text:style-name="T2375">80</text:span><text:span text:style-name="T2376">. Centras judėjimo, regos, klausos ir komunikacijos</text:span><text:span text:style-name="T2377"><text:s/></text:span><text:span text:style-name="T2378">techninės pagalbos priemones, nurodytas<text:s/></text:span><text:span text:style-name="T2379">šio Aprašo 1, 2, 3 ir 4</text:span><text:span text:style-name="T2380"><text:s/></text:span><text:span text:style-name="T2381">prieduose, įsigyja bei judėjimo techninės pagalbos priemonių, išskyrus skuterius, remonto ir individualaus pritaikymo paslaugas perka Lietuvos Respublikos viešųjų pirkimų įstatymo nustatyta tvarka.</text:span></text:p>
      <text:p text:style-name="P2382"><text:span text:style-name="T2383">Centro teritoriniai padaliniai ar<text:s/></text:span><text:span text:style-name="T2384">savivaldybės įstaigos turimomis techninės pagalbos priemonėmis aprūpina asmenis, pateikusius socialinės apsaugos ir darbo ministro patvirtintos formos prašymą. Šio Aprašo 2 priedo 2.1.1, 3.1, 3.2, 3.2</text:span><text:span text:style-name="T2385">1</text:span><text:span text:style-name="T2386">, 7.1 ir 9.1 papunkčiuose nurodytomis techninės pagalbo</text:span><text:span text:style-name="T2387">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388">regos techninės pagalbos priemonę pateikimo dienos. Šio Aprašo 1 priede nurodytomis techninės pagalbos priemonėmis Centro teritoriniai padaliniai asmenis aprūpina</text:span><text:span text:style-name="T2389"><text:s/></text:span><text:span text:style-name="T2390">prašymo pateikimo dieną, nesant galimybės to padaryti, – ne vėliau kaip per 6 mėnesius nuo pr</text:span><text:span text:style-name="T2391">ašymo gauti judėjimo techninės pagalbos priemonę pateikimo dienos. Jei asmeniui reikalingos techninės pagalbos priemonės Centro teritoriniame padalinyje ar savivaldybės įstaigoje nėra, asmeniui turi būti teikiama informacija apie reikalingos techninės paga</text:span><text:span text:style-name="T2392">lbos priemonės gavimo galimybes ir terminus.</text:span><text:s/></text:p>
      <text:p text:style-name="P2393">Punkto pakeitimai:</text:p>
      <text:p text:style-name="P2394"><text:span text:style-name="T2395">Nr.<text:s/></text:span><text:a xlink:href="https://www.e-tar.lt/portal/legalAct.html?documentId=2f133a20c61c11e38c43fee5c144a67d" office:target-frame-name="_top" xlink:show="replace"><text:span text:style-name="T2396">A1-223</text:span></text:a><text:span text:style-name="T2397">, 2014-04-17, paskelbta TAR 2014-04-18, i. k. 2014-04587</text:span></text:p>
      <text:p text:style-name="P2398"><text:span text:style-name="T2399">Nr.<text:s/></text:span><text:a xlink:href="https://www.e-tar.lt/portal/legalAct.html?documentId=21e224b0d0dc11e69e09f35d37acd719" office:target-frame-name="_top" xlink:show="replace"><text:span text:style-name="T2400">A1-1</text:span></text:a><text:span text:style-name="T2401">, 2017-01-02, paskelbta TAR 2017-01-02, i. k. 2017-00122</text:span></text:p>
      <text:p text:style-name="P2402"><text:span text:style-name="T2403">Nr.<text:s/></text:span><text:a xlink:href="https://www.e-tar.lt/portal/legalAct.html?documentId=19e945e0dc5111e89a31865acf012092" office:target-frame-name="_top" xlink:show="replace"><text:span text:style-name="T2404">A1-609</text:span></text:a><text:span text:style-name="T2405">, 2018-10-3</text:span><text:span text:style-name="T2406">0, paskelbta TAR 2018-11-06, i. k. 2018-17905</text:span></text:p>
      <text:p text:style-name="P2407"><text:span text:style-name="T2408">Nr.<text:s/></text:span><text:a xlink:href="https://www.e-tar.lt/portal/legalAct.html?documentId=efb03f30d45311e98c12b3138b15576c" office:target-frame-name="_top" xlink:show="replace"><text:span text:style-name="T2409">A1-517</text:span></text:a><text:span text:style-name="T2410">, 2019-09-11, paskelbta TAR 2019-09-11, i. k. 2019-14441</text:span></text:p>
      <text:p text:style-name="Normal"/>
      <text:p text:style-name="P2411"><text:span text:style-name="T2412">81</text:span><text:span text:style-name="T2413">. Dokumentus, nurodytus šio Aprašo<text:s/></text:span><text:span text:style-name="T2414">9.1–9.7 ir 10.1–10.8 punktuose, reikalingus gauti iš Centro teritorinių padalinių ar savivaldybių administracijos padalinių, pavaldžių subjektų, prireikus ir iš kitų viešojo administravimo ar kitų subjektų gauna pati prašymą nagrinėjanti ir sprendimą priim</text:span><text:span text:style-name="T2415">anti institucija (Centras arba savivaldybės įstaiga) įstatymų ar duomenų teikimo sutarčių nustatyta tvarka. Jei prašymą nagrinėjančiai ir sprendimą priimančiai institucijai įstatymuose nenustatyta teisė gauti dokumentus, juos pateikia prašymą pateikiantis<text:s/></text:span><text:span text:style-name="T2416">asmuo.</text:span></text:p>
      <text:p text:style-name="P2417"><text:span text:style-name="T2418">82</text:span><text:span text:style-name="T2419">. Techninės pagalbos priemonių, nurodytų šio Aprašo 80 punkte, įsigijimo, remonto ir individualaus pritaikymo bei kompensacijų, numatytų šio Aprašo 36</text:span><text:span text:style-name="T2420">1</text:span><text:span text:style-name="T2421">, 47, 63 ir 71 punktuose, išlaidos kompensuojamos iš valstybės biudžeto lėšų.</text:span><text:s/></text:p>
      <text:p text:style-name="P2422">Punkto pakeitimai:</text:p>
      <text:p text:style-name="P2423"><text:span text:style-name="T2424">Nr.<text:s/></text:span><text:a xlink:href="https://www.e-tar.lt/portal/legalAct.html?documentId=705799f08abe11eab005936df725feed" office:target-frame-name="_top" xlink:show="replace"><text:span text:style-name="T2425">A1-368</text:span></text:a><text:span text:style-name="T2426">, 2020-04-30, paskelbta TAR 2020-04-30, i. k. 2020-09159</text:span></text:p>
      <text:p text:style-name="Normal"/>
      <text:p text:style-name="P2427"><text:span text:style-name="T2428">83</text:span><text:span text:style-name="T2429">. Centras šio Aprašo 28, 29, 31, 32, 40, 46</text:span><text:span text:style-name="T2430">4</text:span><text:span text:style-name="T2431"><text:s/>ir 69 punktuose nurodytas gautas<text:s/></text:span><text:span text:style-name="T2432">lėšas naudoja techninės pagalbos priemonėms ar remonto paslaugoms pirkti bei techninės pagalbos priemonių, įsigytų asmens lėšomis įsigijimo išlaidoms kompensuoti. Centras turi teisę ne daugiau kaip 10 procentų šiuose punktuose nurodytų gautų lėšų sumos pan</text:span><text:span text:style-name="T2433">audoti Centro administravimo išlaidoms padengti.</text:span><text:s/></text:p>
      <text:p text:style-name="P2434">Punkto pakeitimai:</text:p>
      <text:p text:style-name="P2435"><text:span text:style-name="T2436">Nr.<text:s/></text:span><text:a xlink:href="https://www.e-tar.lt/portal/legalAct.html?documentId=TAR.928061FA76EB" office:target-frame-name="_top" xlink:show="replace"><text:span text:style-name="T2437">A1-167</text:span></text:a><text:span text:style-name="T2438">, 2013-04-17, Žin., 2013, Nr. 41-2012 (2013-04-20), i. k. 1132230ISAK00A1-167</text:span></text:p>
      <text:p text:style-name="P2439"><text:span text:style-name="T2440">Nr.<text:s/></text:span><text:a xlink:href="https://www.e-tar.lt/portal/legalAct.html?documentId=21e224b0d0dc11e69e09f35d37acd719" office:target-frame-name="_top" xlink:show="replace"><text:span text:style-name="T2441">A1-1</text:span></text:a><text:span text:style-name="T2442">, 2017-01-02, paskelbta TAR 2017-01-02, i. k. 2017-00122</text:span></text:p>
      <text:p text:style-name="Normal"/>
      <text:p text:style-name="P2443"><text:span text:style-name="T2444">84</text:span><text:span text:style-name="T2445">. Asmuo privalo informuoti Centro teritorinį padalinį arba savivaldybės įstaigą apie savo gyvenamosios<text:s/></text:span><text:span text:style-name="T2446">vietos pasikeitimą.</text:span></text:p>
      <text:p text:style-name="P2447"><text:span text:style-name="T2448">85</text:span><text:span text:style-name="T2449">. Techninės pagalbos priemonės yra išieškomos įstatymų nustatyta tvarka, kai jos negrąžinamos savivaldybės įstaigai ar Centro teritoriniam padaliniui šio Aprašo nustatyta tvarka.</text:span></text:p>
      <text:p text:style-name="P2450"><text:span text:style-name="T2451">86</text:span><text:span text:style-name="T2452">. Savivaldybių sprendimai dėl aprūpinimo tech</text:span><text:span text:style-name="T2453">ninės pagalbos priemonėmis gali būti skundžiami savivaldybės administracijos direktoriui, o Centro teritorinių padalinių sprendimai dėl aprūpinimo techninės pagalbos priemonėmis ir kompensacijų skyrimo – Centro direktoriui.</text:span></text:p>
      <text:p text:style-name="P2454"><text:span text:style-name="T2455">87</text:span><text:span text:style-name="T2456">. Neteisėtai gautos techni</text:span><text:span text:style-name="T2457">nės pagalbos priemonių įsigijimo išlaidų kompensacijos išieškomos iš kaltų asmenų<text:s/></text:span><text:span text:style-name="T2458">Lietuvos Respublikos civilinio proceso kodekso<text:s/></text:span><text:span text:style-name="T2459">nustatyta tvarka.</text:span><text:s/></text:p>
      <text:p text:style-name="P2460">Papildyta punktu:</text:p>
      <text:p text:style-name="P2461"><text:span text:style-name="T2462">Nr.<text:s/></text:span><text:a xlink:href="https://www.e-tar.lt/portal/legalAct.html?documentId=b101a3602a5911e78397ae072f58c508" office:target-frame-name="_top" xlink:show="replace"><text:span text:style-name="T2463">A1-206</text:span></text:a><text:span text:style-name="T2464">, 2017-04-26, paskelbta TAR 2017-04-28, i. k. 2017-07125</text:span></text:p>
      <text:p text:style-name="Normal"/>
      <text:p text:style-name="P2465"><text:span text:style-name="T2466">_________________</text:span></text:p>
      <text:p text:style-name="P2467">Priedo pakeitimai:</text:p>
      <text:p text:style-name="P2468"><text:span text:style-name="T2469">Nr.<text:s/></text:span><text:a xlink:href="https://www.e-tar.lt/portal/legalAct.html?documentId=TAR.CD87909E3692" office:target-frame-name="_top" xlink:show="replace"><text:span text:style-name="T2470">A1-126</text:span></text:a><text:span text:style-name="T2471">, 2008-04-25, Žin., 2008, Nr. 50-1873 (2008-04-30), i. k. 1082230ISAK00A1-126</text:span></text:p>
      <text:p text:style-name="P2472"><text:span text:style-name="T2473">Nr.<text:s/></text:span><text:a xlink:href="https://www.e-tar.lt/portal/legalAct.html?documentId=TAR.0239D5627604" office:target-frame-name="_top" xlink:show="replace"><text:span text:style-name="T2474">A1-474</text:span></text:a><text:span text:style-name="T2475">, 2010-10-07, Žin., 2010, Nr. 122-6242 (2010-10</text:span><text:span text:style-name="T2476">-14), i. k. 1102230ISAK00A1-474</text:span></text:p>
      <text:p text:style-name="Normal"/>
      <text:p text:style-name="P2477">Neįgaliųjų aprūpinimo techninės<text:s/></text:p>
      <text:p text:style-name="P2484">pagalbos priemonėmis ir šių priemonių<text:s/></text:p>
      <text:p text:style-name="P2485">įsigijimo išlaidų kompensavimo tvarkos<text:s/></text:p>
      <text:p text:style-name="P2486">aprašo</text:p>
      <text:p text:style-name="P2487"><text:span text:style-name="T2488">1</text:span><text:span text:style-name="T2489"><text:s/>priedas</text:span></text:p>
      <text:p text:style-name="P2490">(Lietuvos Respublikos socialinės<text:s/></text:p>
      <text:p text:style-name="P2491">apsaugos ir darbo ministro<text:s/></text:p>
      <text:p text:style-name="P2492">2010 m. spalio 7 d.<text:s/></text:p>
      <text:p text:style-name="P2493">įsakymo Nr. A1-474 redakcija)</text:p>
      <text:p text:style-name="P2494"/>
      <text:p text:style-name="P2495"><text:span text:style-name="T2496">JUDĖJIMO TECHNINĖS PAGALBOS PRIEMONIŲ SĄRAŠA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text:span text:style-name="T2506">Eil. Nr.<text:s/></text:span></text:p>
            </table:table-cell>
            <table:table-cell table:style-name="TableCell2507">
              <text:p text:style-name="P2508"><text:span text:style-name="T2509">Techninės pagalbos priemonės pavadinimas<text:s/></text:span></text:p>
            </table:table-cell>
            <table:table-cell table:style-name="TableCell2510">
              <text:p text:style-name="P2511"><text:span text:style-name="T2512">Naujos techninės pagalbos priemonės naudojimo laikas<text:s/></text:span></text:p>
            </table:table-cell>
            <table:table-cell table:style-name="TableCell2513">
              <text:p text:style-name="P2514"><text:span text:style-name="T2515">Kriterijai, pagal kuriuos nustatomas asmens poreikis įsigyti techninės pagalbos priemones (negalios priežastis ir pobūdis, liga ar fizinė būklė)<text:s/></text:span></text:p>
            </table:table-cell>
          </table:table-row>
          <table:table-row table:style-name="TableRow2516">
            <table:table-cell table:style-name="TableCell2517">
              <text:p text:style-name="P2518"><text:span text:style-name="T2519">1<text:s/></text:span></text:p>
            </table:table-cell>
            <table:table-cell table:style-name="TableCell2520">
              <text:p text:style-name="P2521"><text:span text:style-name="T2522">2<text:s/></text:span></text:p>
            </table:table-cell>
            <table:table-cell table:style-name="TableCell2523">
              <text:p text:style-name="P2524"><text:span text:style-name="T2525">3<text:s/></text:span></text:p>
            </table:table-cell>
            <table:table-cell table:style-name="TableCell2526">
              <text:p text:style-name="P2527"><text:span text:style-name="T2528">4<text:s/></text:span></text:p>
            </table:table-cell>
          </table:table-row>
        </table:table-header-rows>
        <table:table-row table:style-name="TableRow2529">
          <table:table-cell table:style-name="TableCell2530">
            <text:p text:style-name="P2531">1.</text:p>
          </table:table-cell>
          <table:table-cell table:style-name="TableCell2532">
            <text:p text:style-name="P2533">Elektriniai neįgaliųjų vežimėliai</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text:p>
          </table:table-cell>
          <table:table-cell table:style-name="TableCell2541">
            <text:p text:style-name="P2542">elektriniai vežimėliai bei jų priedai asmenims nuo<text:s/>18 metų Y</text:p>
          </table:table-cell>
          <table:table-cell table:style-name="TableCell2543">
            <text:p text:style-name="P2544">6 metai</text:p>
          </table:table-cell>
          <table:table-cell table:style-name="TableCell2545">
            <text:p text:style-name="P2546">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47">
          <table:table-cell table:style-name="TableCell2548">
            <text:p text:style-name="P2549">1.2.</text:p>
          </table:table-cell>
          <table:table-cell table:style-name="TableCell2550">
            <text:p text:style-name="P2551">elektriniai vežimėliai bei jų priedai asmenims nuo 14 metų Y</text:p>
          </table:table-cell>
          <table:table-cell table:style-name="TableCell2552">
            <text:p text:style-name="P2553">4 metai</text:p>
          </table:table-cell>
          <table:table-cell table:style-name="TableCell2554">
            <text:p text:style-name="P2555"/>
          </table:table-cell>
        </table:table-row>
        <table:table-row table:style-name="TableRow2556">
          <table:table-cell table:style-name="TableCell2557">
            <text:p text:style-name="P2558">1.3.</text:p>
          </table:table-cell>
          <table:table-cell table:style-name="TableCell2559">
            <text:p text:style-name="P2560">skuteriai Y</text:p>
          </table:table-cell>
          <table:table-cell table:style-name="TableCell2561">
            <text:p text:style-name="P2562">6 metai</text:p>
          </table:table-cell>
          <table:table-cell table:style-name="TableCell2563">
            <text:p text:style-name="P2564">vienos arba abiejų kojų parezė; ryški hemiparezė; ryški ataksija; ryškus hiperkinezinis arba amiostatinis sindromas; lėtinis kojų arterinės kraujotakos<text:s/>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65">
          <table:table-cell table:style-name="TableCell2566">
            <text:p text:style-name="P2567">1.4.<text:s/></text:p>
          </table:table-cell>
          <table:table-cell table:style-name="TableCell2568">
            <text:p text:style-name="P2569">Elektriniai vežimėliai su perkėlimo įranga Y</text:p>
          </table:table-cell>
          <table:table-cell table:style-name="TableCell2570">
            <text:p text:style-name="P2571">6 metai</text:p>
          </table:table-cell>
          <table:table-cell table:style-name="TableCell2572">
            <text:p text:style-name="P2573">asmenims nuo 14 metų, kuriems nustatyta labai ryški tetraplegija (tetraparezė) dėl raumenų atrofijos ar distrofijos, išsėtinės sklerozės, reumatoidinio artrito ar kitų ligų bei traumų<text:s/>pasekmių; neprotezuojamos abiejų blauzdų ir šlaunų bigės, kai pažeistos abiejų rankų funkcijos</text:p>
          </table:table-cell>
        </table:table-row>
        <table:table-row table:style-name="TableRow2574">
          <table:table-cell table:style-name="TableCell2575">
            <text:p text:style-name="P2576"><text:span text:style-name="T2577">2.<text:s/></text:span></text:p>
          </table:table-cell>
          <table:table-cell table:style-name="TableCell2578">
            <text:p text:style-name="P2579"><text:span text:style-name="T2580">Neįgaliųjų vežimėliai<text: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1.<text:s/></text:p>
          </table:table-cell>
          <table:table-cell table:style-name="TableCell2588">
            <text:p text:style-name="P2589">palydovo valdomi rankiniai neįgaliųjų vežimėliai 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1.1.</text:p>
          </table:table-cell>
          <table:table-cell table:style-name="TableCell2597">
            <text:p text:style-name="P2598">asmenims iki 18 m.</text:p>
          </table:table-cell>
          <table:table-cell table:style-name="TableCell2599">
            <text:p text:style-name="P2600">4 metai</text:p>
          </table:table-cell>
          <table:table-cell table:style-name="TableCell2601" table:number-rows-spanned="2">
            <text:p text:style-name="P2602">III laipsnio kraujotakos<text:s/>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03">asmeniui nustatytas paliatyviosios pagalbos paslaugų poreikis</text:p>
          </table:table-cell>
        </table:table-row>
        <table:table-row table:style-name="TableRow2604">
          <table:table-cell table:style-name="TableCell2605">
            <text:p text:style-name="P2606">2.1.2.</text:p>
          </table:table-cell>
          <table:table-cell table:style-name="TableCell2607">
            <text:p text:style-name="P2608">asmenims nuo 18 m.</text:p>
          </table:table-cell>
          <table:table-cell table:style-name="TableCell2609">
            <text:p text:style-name="P2610">6 metai</text:p>
          </table:table-cell>
          <table:covered-table-cell>
            <text:p text:style-name="P2611"/>
          </table:covered-table-cell>
        </table:table-row>
        <table:table-row table:style-name="TableRow2612">
          <table:table-cell table:style-name="TableCell2613">
            <text:p text:style-name="P2614">2.2.<text:s/></text:p>
          </table:table-cell>
          <table:table-cell table:style-name="TableCell2615">
            <text:p text:style-name="P2616"><text:span text:style-name="T2617">abiem rankom valdomi neįgaliųjų vežimėliai su varomaisiais užpakaliniais ratais<text:s/></text:span><text:span text:style-name="T2618">S<text: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2.1<text:s/></text:p>
          </table:table-cell>
          <table:table-cell table:style-name="TableCell2626">
            <text:p text:style-name="P2627">universalaus tipo</text:p>
          </table:table-cell>
          <table:table-cell table:style-name="TableCell2628">
            <text:p text:style-name="P2629">6 metai<text:s/></text:p>
          </table:table-cell>
          <table:table-cell table:style-name="TableCell2630">
            <text:p text:style-name="P2631">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32">
          <table:table-cell table:style-name="TableCell2633">
            <text:p text:style-name="P2634">2.2.2.<text:s/></text:p>
          </table:table-cell>
          <table:table-cell table:style-name="TableCell2635">
            <text:p text:style-name="P2636">aktyvaus tipo****<text:s/></text:p>
          </table:table-cell>
          <table:table-cell table:style-name="TableCell2637">
            <text:p text:style-name="P2638">5 metai<text:s/></text:p>
          </table:table-cell>
          <table:table-cell table:style-name="TableCell2639">
            <text:p text:style-name="P2640">kai asmuo dėl sveikatos būklės priverstas judėti rankomis varomu neįgaliųjų vežimėliu ir yra visiškai savarankiškas įprastoje urbanistinėje ir gamtos aplinkoje<text:s/></text:p>
          </table:table-cell>
        </table:table-row>
        <table:table-row table:style-name="TableRow2641">
          <table:table-cell table:style-name="TableCell2642">
            <text:p text:style-name="P2643">2.3.<text:s/></text:p>
          </table:table-cell>
          <table:table-cell table:style-name="TableCell2644">
            <text:p text:style-name="P2645"><text:span text:style-name="T2646">abiem rankom valdomi neįgaliųjų vežimėliai su varomaisiais priekiniais ratais<text:s/></text:span><text:span text:style-name="T2647">S<text:s/></text:span></text:p>
          </table:table-cell>
          <table:table-cell table:style-name="TableCell2648">
            <text:p text:style-name="P2649">6 metai<text:s/></text:p>
          </table:table-cell>
          <table:table-cell table:style-name="TableCell2650">
            <text:p text:style-name="P2651">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52">
          <table:table-cell table:style-name="TableCell2653">
            <text:p text:style-name="P2654">2.4.<text:s/></text:p>
          </table:table-cell>
          <table:table-cell table:style-name="TableCell2655">
            <text:p text:style-name="P2656"><text:span text:style-name="T2657">abiem rankom valdomi svirtiniai neįgaliųjų vež</text:span><text:span text:style-name="T2658">imėliai</text:span><text:span text:style-name="T2659"><text:s/></text:span><text:span text:style-name="T2660">S<text:s/></text:span></text:p>
          </table:table-cell>
          <table:table-cell table:style-name="TableCell2661">
            <text:p text:style-name="P2662">5 metai<text:s/></text:p>
          </table:table-cell>
          <table:table-cell table:style-name="TableCell2663">
            <text:p text:style-name="P2664">kai asmuo dėl sveikatos būklės priverstas judėti rankomis varomu neįgaliųjų vežimėliu ir dėl specialių įgūdžių ar kitų individualių savybių gali judėti vežimėliu, varomu svirtimis<text:s/></text:p>
          </table:table-cell>
        </table:table-row>
        <table:table-row table:style-name="TableRow2665">
          <table:table-cell table:style-name="TableCell2666">
            <text:p text:style-name="P2667">2.5.<text:s/></text:p>
          </table:table-cell>
          <table:table-cell table:style-name="TableCell2668">
            <text:p text:style-name="P2669"><text:span text:style-name="T2670">vienpusio varymo nevarikliniai neįgaliųjų vežimė</text:span><text:span text:style-name="T2671">liai</text:span><text:span text:style-name="T2672"><text:s/></text:span><text:span text:style-name="T2673">S<text:s/></text:span></text:p>
          </table:table-cell>
          <table:table-cell table:style-name="TableCell2674">
            <text:p text:style-name="P2675">5 metai<text:s/></text:p>
          </table:table-cell>
          <table:table-cell table:style-name="TableCell2676">
            <text:p text:style-name="P2677">kai asmuo dėl sveikatos būklės priverstas judėti rankomis varomu neįgaliųjų vežimėliu ir dėl įvairių vienos rankos pakenkimų tegali judėti vienpusio varymo vežimėliu<text:s/></text:p>
          </table:table-cell>
        </table:table-row>
        <table:table-row table:style-name="TableRow2678">
          <table:table-cell table:style-name="TableCell2679">
            <text:p text:style-name="P2680">2.6.<text:s/></text:p>
          </table:table-cell>
          <table:table-cell table:style-name="TableCell2681">
            <text:p text:style-name="P2682"><text:span text:style-name="T2683">neįgaliųjų vežimėliai, skirti tetraplegikams<text:s/></text:span><text:span text:style-name="T2684">S<text:s/></text:span></text:p>
          </table:table-cell>
          <table:table-cell table:style-name="TableCell2685">
            <text:p text:style-name="P2686">5 metai<text:s/></text:p>
          </table:table-cell>
          <table:table-cell table:style-name="TableCell2687">
            <text:p text:style-name="P2688">kai asmuo dėl sveikatos būklės priverstas judėti vežimėliu su paaukštinta nugaros atrama bei lankais neslidžia danga<text:s/></text:p>
          </table:table-cell>
        </table:table-row>
        <table:table-row table:style-name="TableRow2689">
          <table:table-cell table:style-name="TableCell2690">
            <text:p text:style-name="P2691">2.7.<text:s/></text:p>
          </table:table-cell>
          <table:table-cell table:style-name="TableCell2692">
            <text:p text:style-name="P2693"><text:span text:style-name="T2694">individualiai pagaminti neįgaliųjų vežimėliai, skirti specialioms reikmėms (dušui, tualetui<text:s/></text:span><text:span text:style-name="T2695"><text:line-break/>ir pan.)</text:span><text:span text:style-name="T2696"><text:s/></text:span><text:span text:style-name="T2697">S<text:s/></text:span></text:p>
          </table:table-cell>
          <table:table-cell table:style-name="TableCell2698">
            <text:p text:style-name="P2699">6 metai<text:s/></text:p>
          </table:table-cell>
          <table:table-cell table:style-name="TableCell2700">
            <text:p text:style-name="P2701">kai asmuo dėl sveikatos būklės priverstas judėti neįgaliųjų vežimėliu ir kai apsitarnauti (pvz.: duše, tualete ir kt.) jam būtinas vežimėlis, skirtas specialioms reikmėms tenkinti<text:s/></text:p>
          </table:table-cell>
        </table:table-row>
        <table:table-row table:style-name="TableRow2702">
          <table:table-cell table:style-name="TableCell2703">
            <text:p text:style-name="P2704"><text:span text:style-name="T2705">3.<text:s/></text:span></text:p>
          </table:table-cell>
          <table:table-cell table:style-name="TableCell2706">
            <text:p text:style-name="P2707"><text:span text:style-name="T2708">Neįgaliųjų vežimėlių reikmenys<text:s/></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1.<text:s/></text:p>
          </table:table-cell>
          <table:table-cell table:style-name="TableCell2716">
            <text:p text:style-name="P2717">neįgaliųjų tvirtinimo<text:s/></text:p>
            <text:p text:style-name="P2718"><text:span text:style-name="T2719">sistemos<text:s/></text:span><text:span text:style-name="T2720">N</text:span><text:span text:style-name="T2721"><text:s/>* (diržai, petnešos ir korsažai, naudojami sėdint vežimėlyje)<text:s/></text:span></text:p>
          </table:table-cell>
          <table:table-cell table:style-name="TableCell2722">
            <text:p text:style-name="P2723">5 metai<text:s/></text:p>
          </table:table-cell>
          <table:table-cell table:style-name="TableCell2724">
            <text:p text:style-name="P2725">būklės, nurodytos 1 ir 2 punktuose, kai būtina užtikrinti asmens saugumą ir stabilumą<text:s/></text:p>
          </table:table-cell>
        </table:table-row>
        <table:table-row table:style-name="TableRow2726">
          <table:table-cell table:style-name="TableCell2727">
            <text:p text:style-name="P2728">3.2.<text:s/></text:p>
          </table:table-cell>
          <table:table-cell table:style-name="TableCell2729">
            <text:p text:style-name="P2730"><text:span text:style-name="T2731">plaštakos apsauginės priemonės<text:s/></text:span><text:span text:style-name="T2732">N<text:s/></text:span></text:p>
          </table:table-cell>
          <table:table-cell table:style-name="TableCell2733">
            <text:p text:style-name="P2734">1 metai<text:s/></text:p>
          </table:table-cell>
          <table:table-cell table:style-name="TableCell2735">
            <text:p text:style-name="P2736">tetraparezė, tetraplegija<text:s/></text:p>
          </table:table-cell>
        </table:table-row>
        <table:table-row table:style-name="TableRow2737">
          <table:table-cell table:style-name="TableCell2738">
            <text:p text:style-name="P2739">3.3.<text:s/></text:p>
          </table:table-cell>
          <table:table-cell table:style-name="TableCell2740">
            <text:p text:style-name="P2741">varytuvai</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3.1.</text:p>
          </table:table-cell>
          <table:table-cell table:style-name="TableCell2749">
            <text:p text:style-name="P2750">mechaniniai Y</text:p>
          </table:table-cell>
          <table:table-cell table:style-name="TableCell2751">
            <text:p text:style-name="P2752">6 metai<text:s/></text:p>
          </table:table-cell>
          <table:table-cell table:style-name="TableCell2753">
            <text:p text:style-name="P2754">asmenims, kurie naudojasi aktyvaus tipo vežimėliais</text:p>
          </table:table-cell>
        </table:table-row>
        <table:table-row table:style-name="TableRow2755">
          <table:table-cell table:style-name="TableCell2756">
            <text:p text:style-name="P2757">3.3.2.</text:p>
          </table:table-cell>
          <table:table-cell table:style-name="TableCell2758">
            <text:p text:style-name="P2759">elektriniai Y</text:p>
          </table:table-cell>
          <table:table-cell table:style-name="TableCell2760">
            <text:p text:style-name="P2761">8 metai</text:p>
          </table:table-cell>
          <table:table-cell table:style-name="TableCell2762">
            <text:p text:style-name="P2763">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764">
          <table:table-cell table:style-name="TableCell2765">
            <text:p text:style-name="P2766">3.4.</text:p>
          </table:table-cell>
          <table:table-cell table:style-name="TableCell2767">
            <text:p text:style-name="P2768"><text:span text:style-name="T2769">padangos su sustiprinta apsauga, su kameromis<text:s/></text:span><text:span text:style-name="T2770">N</text:span></text:p>
          </table:table-cell>
          <table:table-cell table:style-name="TableCell2771">
            <text:p text:style-name="P2772">2 metai</text:p>
          </table:table-cell>
          <table:table-cell table:style-name="TableCell2773">
            <text:p text:style-name="P2774">asmenims, kurie naudojasi aktyvaus tipo vežimėliais ir neįgaliųjų vežimėliais, skirtais tetraplegikams</text:p>
          </table:table-cell>
        </table:table-row>
        <table:table-row table:style-name="TableRow2775">
          <table:table-cell table:style-name="TableCell2776">
            <text:p text:style-name="P2777">3.5.</text:p>
          </table:table-cell>
          <table:table-cell table:style-name="TableCell2778">
            <text:p text:style-name="P2779"><text:span text:style-name="T2780">padangos (įprastos) su kameromis<text:s/></text:span><text:span text:style-name="T2781">N</text:span></text:p>
          </table:table-cell>
          <table:table-cell table:style-name="TableCell2782">
            <text:p text:style-name="P2783">3 mėn.</text:p>
          </table:table-cell>
          <table:table-cell table:style-name="TableCell2784">
            <text:p text:style-name="P2785">asmenims, kurie naudojasi vežimėliais</text:p>
          </table:table-cell>
        </table:table-row>
        <table:table-row table:style-name="TableRow2786">
          <table:table-cell table:style-name="TableCell2787">
            <text:p text:style-name="P2788">3.6.</text:p>
          </table:table-cell>
          <table:table-cell table:style-name="TableCell2789">
            <text:p text:style-name="P2790"><text:span text:style-name="T2791">baterijos</text:span><text:span text:style-name="T2792"><text:s/>S</text:span></text:p>
          </table:table-cell>
          <table:table-cell table:style-name="TableCell2793">
            <text:p text:style-name="P2794">3 metai</text:p>
          </table:table-cell>
          <table:table-cell table:style-name="TableCell2795">
            <text:p text:style-name="P2796">asmenims, kurie naudojasi elektriniais vežimėliais</text:p>
          </table:table-cell>
        </table:table-row>
        <table:table-row table:style-name="TableRow2797">
          <table:table-cell table:style-name="TableCell2798">
            <text:p text:style-name="P2799">3.7.<text:s/></text:p>
          </table:table-cell>
          <table:table-cell table:style-name="TableCell2800">
            <text:p text:style-name="P2801">įvairios vežimėlių ir kėdžių su ratukais dalys ir detalės<text:s/>N</text:p>
          </table:table-cell>
          <table:table-cell table:style-name="TableCell2802">
            <text:p text:style-name="P2803">1 metai</text:p>
          </table:table-cell>
          <table:table-cell table:style-name="TableCell2804">
            <text:p text:style-name="P2805">asmenims, kurie naudojasi vežimėliais ir kėdėmis su ratukais</text:p>
          </table:table-cell>
        </table:table-row>
        <table:table-row table:style-name="TableRow2806">
          <table:table-cell table:style-name="TableCell2807">
            <text:p text:style-name="P2808"><text:span text:style-name="T2809">4.<text:s/></text:span></text:p>
          </table:table-cell>
          <table:table-cell table:style-name="TableCell2810" table:number-columns-spanned="3">
            <text:p text:style-name="P2811"><text:span text:style-name="T2812">Transporto priemonės <text:s text:c="2"/></text:span><text:span text:style-name="T2813">neteko galios nuo 2019-09-12</text:span></text:p>
          </table:table-cell>
          <table:covered-table-cell/>
          <table:covered-table-cell/>
        </table:table-row>
        <table:table-row table:style-name="TableRow2814">
          <table:table-cell table:style-name="TableCell2815">
            <text:p text:style-name="P2816"><text:span text:style-name="T2817">5.<text:s/></text:span></text:p>
          </table:table-cell>
          <table:table-cell table:style-name="TableCell2818">
            <text:p text:style-name="P2819"><text:span text:style-name="T2820">Per(si) kėlimo priemonės<text:s/></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1.<text:s/></text:p>
          </table:table-cell>
          <table:table-cell table:style-name="TableCell2828">
            <text:p text:style-name="P2829"><text:span text:style-name="T2830">slankiosios lentos ir slankieji kilimėliai<text:s/></text:span><text:span text:style-name="T2831">N<text:s/></text:span></text:p>
          </table:table-cell>
          <table:table-cell table:style-name="TableCell2832">
            <text:p text:style-name="P2833">6 metai<text:s/></text:p>
          </table:table-cell>
          <table:table-cell table:style-name="TableCell2834">
            <text:p text:style-name="P2835">asmenims, negalintiems vaikščioti<text:s/></text:p>
          </table:table-cell>
        </table:table-row>
        <table:table-row table:style-name="TableRow2836">
          <table:table-cell table:style-name="TableCell2837">
            <text:p text:style-name="P2838">5.2.<text:s/></text:p>
          </table:table-cell>
          <table:table-cell table:style-name="TableCell2839">
            <text:p text:style-name="P2840"><text:span text:style-name="T2841">keliamieji diržai ir diržų komplektai</text:span><text:span text:style-name="T2842">N<text:s/></text:span></text:p>
          </table:table-cell>
          <table:table-cell table:style-name="TableCell2843">
            <text:p text:style-name="P2844">5 metai<text:s/></text:p>
          </table:table-cell>
          <table:table-cell table:style-name="TableCell2845">
            <text:p text:style-name="P2846">asmenims, kurių judėjimo funkcija yra sutrikusi<text:s/></text:p>
          </table:table-cell>
        </table:table-row>
        <table:table-row table:style-name="TableRow2847">
          <table:table-cell table:style-name="TableCell2848">
            <text:p text:style-name="P2849">6.<text:s/></text:p>
          </table:table-cell>
          <table:table-cell table:style-name="TableCell2850">
            <text:p text:style-name="P2851">Dviračia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1.</text:p>
          </table:table-cell>
          <table:table-cell table:style-name="TableCell2859">
            <text:p text:style-name="P2860"><text:span text:style-name="T2861">kojomis minami triračiai</text:span><text:span text:style-name="T2862">s</text:span></text:p>
          </table:table-cell>
          <table:table-cell table:style-name="TableCell2863">
            <text:p text:style-name="P2864">4 metai</text:p>
          </table:table-cell>
          <table:table-cell table:style-name="TableCell2865">
            <text:p text:style-name="P2866">asmenims iki 18 metų dėl cerebrinio ir kitų paralyžių, kai<text:s/>sutrikusi koordinacija, tačiau gali judėti triračiu</text:p>
          </table:table-cell>
        </table:table-row>
        <table:table-row table:style-name="TableRow2867">
          <table:table-cell table:style-name="TableCell2868">
            <text:p text:style-name="P2869">6.2.</text:p>
          </table:table-cell>
          <table:table-cell table:style-name="TableCell2870">
            <text:p text:style-name="P2871"><text:span text:style-name="T2872">kojomis minami keturračiai</text:span><text:span text:style-name="T2873">s</text:span></text:p>
          </table:table-cell>
          <table:table-cell table:style-name="TableCell2874">
            <text:p text:style-name="P2875">4 metai</text:p>
          </table:table-cell>
          <table:table-cell table:style-name="TableCell2876">
            <text:p text:style-name="P2877">asmenims iki 18 metų dėl cerebrinio ir kitų paralyžių, kai sutrikusi koordinacija, tačiau gali judėti keturračiu</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pan text:style-name="T2890">7.<text:s/></text:span></text:p>
          </table:table-cell>
          <table:table-cell table:style-name="TableCell2891">
            <text:p text:style-name="P2892"><text:span text:style-name="T2893">Viena ranka valdomos vaikščiojimo priem</text:span><text:span text:style-name="T2894">onės<text:s/></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7.1.<text:s/></text:p>
          </table:table-cell>
          <table:table-cell table:style-name="TableCell2902">
            <text:p text:style-name="P2903"><text:span text:style-name="T2904">vaikščiojimo lazdelės<text:s/></text:span><text:span text:style-name="T2905">N<text:s/></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7.1.1.<text:s/></text:p>
          </table:table-cell>
          <table:table-cell table:style-name="TableCell2913">
            <text:p text:style-name="P2914">medinės<text:s/></text:p>
          </table:table-cell>
          <table:table-cell table:style-name="TableCell2915">
            <text:p text:style-name="P2916">2 metai<text:s/></text:p>
          </table:table-cell>
          <table:table-cell table:style-name="TableCell2917" table:number-rows-spanned="2">
            <text:p text:style-name="P2918">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19">
          <table:table-cell table:style-name="TableCell2920">
            <text:p text:style-name="P2921">7.1.2.<text:s/></text:p>
          </table:table-cell>
          <table:table-cell table:style-name="TableCell2922">
            <text:p text:style-name="P2923">metalinės<text:s/></text:p>
          </table:table-cell>
          <table:table-cell table:style-name="TableCell2924">
            <text:p text:style-name="P2925">5 metai<text:s/></text:p>
          </table:table-cell>
          <table:covered-table-cell>
            <text:p text:style-name="P2926"/>
          </table:covered-table-cell>
        </table:table-row>
        <table:table-row table:style-name="TableRow2927">
          <table:table-cell table:style-name="TableCell2928">
            <text:p text:style-name="P2929">7.2.<text:s/></text:p>
          </table:table-cell>
          <table:table-cell table:style-name="TableCell2930">
            <text:p text:style-name="P2931"><text:span text:style-name="T2932">vaikščiojimo lazdos su trimis ar daugiau kojelių<text:s/></text:span><text:span text:style-name="T2933">N<text:s/></text:span></text:p>
          </table:table-cell>
          <table:table-cell table:style-name="TableCell2934">
            <text:p text:style-name="P2935">5 metai<text:s/></text:p>
          </table:table-cell>
          <table:table-cell table:style-name="TableCell2936">
            <text:p text:style-name="P2937">esant pusiausvyros sutrikimams<text:s/></text:p>
          </table:table-cell>
        </table:table-row>
        <table:table-row table:style-name="TableRow2938">
          <table:table-cell table:style-name="TableCell2939">
            <text:p text:style-name="P2940">7.3.<text:s/></text:p>
          </table:table-cell>
          <table:table-cell table:style-name="TableCell2941">
            <text:p text:style-name="P2942"><text:span text:style-name="T2943">alkūniniai ramentai<text:s/></text:span><text:span text:style-name="T2944">N<text:s/></text:span></text:p>
          </table:table-cell>
          <table:table-cell table:style-name="TableCell2945">
            <text:p text:style-name="P2946">5 metai<text:s/></text:p>
          </table:table-cell>
          <table:table-cell table:style-name="TableCell2947">
            <text:p text:style-name="P2948">koordinacijos sutrikimas (galvos smegenų traumos, insultas, stuburo pažeidimai ir traumatiniai kaulų, raumens pažeidimai ir ligų pasekmės); po sąnarių endoprotezavimo<text:s/></text:p>
          </table:table-cell>
        </table:table-row>
        <table:table-row table:style-name="TableRow2949">
          <table:table-cell table:style-name="TableCell2950">
            <text:p text:style-name="P2951">7.4.<text:s/></text:p>
          </table:table-cell>
          <table:table-cell table:style-name="TableCell2952">
            <text:p text:style-name="P2953"><text:span text:style-name="T2954">pažastiniai ramentai<text:s/></text:span><text:span text:style-name="T2955">N<text: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7.4.1.<text:s/></text:p>
          </table:table-cell>
          <table:table-cell table:style-name="TableCell2963">
            <text:p text:style-name="P2964">mediniai<text:s/></text:p>
          </table:table-cell>
          <table:table-cell table:style-name="TableCell2965">
            <text:p text:style-name="P2966">3 metai<text:s/></text:p>
          </table:table-cell>
          <table:table-cell table:style-name="TableCell2967" table:number-rows-spanned="2">
            <text:p text:style-name="P2968"><text:span text:style-name="T2969">abipusis apatinių galūnių s</text:span><text:span text:style-name="T2970">ilpnumas; koordinacijos sutrikimas; reumatoidinis artritas.<text:s/></text:span><text:span text:style-name="T2971">Po sąnarių endoprotezavimo, apatinių galūnių pažeidimų, nervų sistemos ligų, sutrikdančių apatinių galūnių funkciją, traumų pasekmių</text:span></text:p>
          </table:table-cell>
        </table:table-row>
        <table:table-row table:style-name="TableRow2972">
          <table:table-cell table:style-name="TableCell2973">
            <text:p text:style-name="P2974">7.4.2.<text:s/></text:p>
          </table:table-cell>
          <table:table-cell table:style-name="TableCell2975">
            <text:p text:style-name="P2976">metaliniai<text:s/></text:p>
          </table:table-cell>
          <table:table-cell table:style-name="TableCell2977">
            <text:p text:style-name="P2978">5 metai<text:s/></text:p>
          </table:table-cell>
          <table:covered-table-cell>
            <text:p text:style-name="P2979"/>
          </table:covered-table-cell>
        </table:table-row>
        <table:table-row table:style-name="TableRow2980">
          <table:table-cell table:style-name="TableCell2981">
            <text:p text:style-name="P2982">8.<text:s/></text:p>
          </table:table-cell>
          <table:table-cell table:style-name="TableCell2983">
            <text:p text:style-name="P2984">Abiem rankom valdomos<text:s/>vaikščiojimo priemonė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8.1.</text:p>
          </table:table-cell>
          <table:table-cell table:style-name="TableCell2992">
            <text:p text:style-name="P2993"><text:span text:style-name="T2994">vaikščiojimo rėmai<text:s/></text:span><text:span text:style-name="T2995">N<text:s/></text:span></text:p>
          </table:table-cell>
          <table:table-cell table:style-name="TableCell2996">
            <text:p text:style-name="P2997">6 metai<text:s/></text:p>
          </table:table-cell>
          <table:table-cell table:style-name="TableCell2998">
            <text:p text:style-name="P2999">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00">
          <table:table-cell table:style-name="TableCell3001">
            <text:p text:style-name="P3002">8.2.</text:p>
          </table:table-cell>
          <table:table-cell table:style-name="TableCell3003">
            <text:p text:style-name="P3004"><text:span text:style-name="T3005">vaikštynės su ratukais<text:s/></text:span><text:span text:style-name="T3006">N</text:span><text:span text:style-name="T3007"><text:s/></text:span></text:p>
          </table:table-cell>
          <table:table-cell table:style-name="TableCell3008">
            <text:p text:style-name="P3009">6 metai<text:s/></text:p>
          </table:table-cell>
          <table:table-cell table:style-name="TableCell3010">
            <text:p text:style-name="P3011">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12">
          <table:table-cell table:style-name="TableCell3013">
            <text:p text:style-name="P3014">8.3.</text:p>
          </table:table-cell>
          <table:table-cell table:style-name="TableCell3015">
            <text:p text:style-name="P3016"><text:span text:style-name="T3017">vaikštynės su staliuku<text:s/></text:span><text:span text:style-name="T3018">S</text:span><text:span text:style-name="T3019"><text:s/></text:span></text:p>
          </table:table-cell>
          <table:table-cell table:style-name="TableCell3020">
            <text:p text:style-name="P3021">6 metai<text:s/></text:p>
          </table:table-cell>
          <table:table-cell table:style-name="TableCell3022">
            <text:p text:style-name="P3023">būklės, nurodytos 8.2 papunktyje</text:p>
          </table:table-cell>
        </table:table-row>
        <table:table-row table:style-name="TableRow3024">
          <table:table-cell table:style-name="TableCell3025">
            <text:p text:style-name="P3026">8.4.</text:p>
          </table:table-cell>
          <table:table-cell table:style-name="TableCell3027">
            <text:p text:style-name="P3028"><text:span text:style-name="T3029">sėdimosios vaikštynės<text:s/></text:span><text:span text:style-name="T3030">S</text:span><text:span text:style-name="T3031"><text:s/></text:span></text:p>
          </table:table-cell>
          <table:table-cell table:style-name="TableCell3032">
            <text:p text:style-name="P3033">6 metai<text:s/></text:p>
          </table:table-cell>
          <table:table-cell table:style-name="TableCell3034">
            <text:p text:style-name="P3035"/>
          </table:table-cell>
        </table:table-row>
        <table:table-row table:style-name="TableRow3036">
          <table:table-cell table:style-name="TableCell3037">
            <text:p text:style-name="P3038"><text:span text:style-name="T3039">9.<text:s/></text:span></text:p>
          </table:table-cell>
          <table:table-cell table:style-name="TableCell3040">
            <text:p text:style-name="P3041"><text:span text:style-name="T3042">Vaikščiojimo priemonių priedai<text:s/></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9.1.<text:s/></text:p>
          </table:table-cell>
          <table:table-cell table:style-name="TableCell3050">
            <text:p text:style-name="P3051"><text:span text:style-name="T3052">vasariniai antgaliai<text:s/></text:span><text:span text:style-name="T3053">N<text:s/></text:span></text:p>
          </table:table-cell>
          <table:table-cell table:style-name="TableCell3054">
            <text:p text:style-name="P3055">Iki susidėvėjimo<text:s/></text:p>
          </table:table-cell>
          <table:table-cell table:style-name="TableCell3056">
            <text:p text:style-name="P3057"/>
          </table:table-cell>
        </table:table-row>
        <table:table-row table:style-name="TableRow3058">
          <table:table-cell table:style-name="TableCell3059">
            <text:p text:style-name="P3060">9.2.<text:s/></text:p>
          </table:table-cell>
          <table:table-cell table:style-name="TableCell3061">
            <text:p text:style-name="P3062"><text:span text:style-name="T3063">žieminiai antgaliai<text:s/></text:span><text:span text:style-name="T3064">N<text:s/></text:span></text:p>
          </table:table-cell>
          <table:table-cell table:style-name="TableCell3065">
            <text:p text:style-name="P3066">3 metai<text:s/></text:p>
          </table:table-cell>
          <table:table-cell table:style-name="TableCell3067">
            <text:p text:style-name="P3068"/>
          </table:table-cell>
        </table:table-row>
        <table:table-row table:style-name="TableRow3069">
          <table:table-cell table:style-name="TableCell3070">
            <text:p text:style-name="P3071">9.3</text:p>
          </table:table-cell>
          <table:table-cell table:style-name="TableCell3072">
            <text:p text:style-name="P3073"><text:span text:style-name="T3074">paminkštintos pažastinių ramentų pažasties dalys</text:span><text:span text:style-name="T3075"><text:s/>N</text:span></text:p>
          </table:table-cell>
          <table:table-cell table:style-name="TableCell3076">
            <text:p text:style-name="P3077">iki susidėvėjimo</text:p>
          </table:table-cell>
          <table:table-cell table:style-name="TableCell3078">
            <text:p text:style-name="P3079">asmenims, kurie naudojasi pažastiniais ramentais</text:p>
          </table:table-cell>
        </table:table-row>
        <table:table-row table:style-name="TableRow3080">
          <table:table-cell table:style-name="TableCell3081">
            <text:p text:style-name="P3082">9.4.</text:p>
          </table:table-cell>
          <table:table-cell table:style-name="TableCell3083">
            <text:p text:style-name="P3084"><text:span text:style-name="T3085">paminkštintos pažastinių ramentų rankenėlės</text:span><text:span text:style-name="T3086"><text:s/>N</text:span></text:p>
          </table:table-cell>
          <table:table-cell table:style-name="TableCell3087">
            <text:p text:style-name="P3088">iki susidėvėjimo</text:p>
          </table:table-cell>
          <table:table-cell table:style-name="TableCell3089">
            <text:p text:style-name="P3090">asmenims, kurie naudojasi pažastiniais ramentais</text:p>
          </table:table-cell>
        </table:table-row>
        <table:table-row table:style-name="TableRow3091">
          <table:table-cell table:style-name="TableCell3092">
            <text:p text:style-name="P3093">9.5.<text:s/></text:p>
          </table:table-cell>
          <table:table-cell table:style-name="TableCell3094">
            <text:p text:style-name="P3095">įvairios vaikščiojimo priemonių dalys ir detalės N</text:p>
          </table:table-cell>
          <table:table-cell table:style-name="TableCell3096">
            <text:p text:style-name="P3097">1 metai</text:p>
          </table:table-cell>
          <table:table-cell table:style-name="TableCell3098">
            <text:p text:style-name="P3099">asmenims, kurie naudojasi vaikščiojimo priemonėmis</text:p>
          </table:table-cell>
        </table:table-row>
        <table:table-row table:style-name="TableRow3100">
          <table:table-cell table:style-name="TableCell3101">
            <text:p text:style-name="P3102"><text:span text:style-name="T3103">10.<text:s/></text:span></text:p>
          </table:table-cell>
          <table:table-cell table:style-name="TableCell3104">
            <text:p text:style-name="P3105"><text:span text:style-name="T3106">Tualeto reikmenys<text:s/></text:span></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0.1<text:s/></text:p>
          </table:table-cell>
          <table:table-cell table:style-name="TableCell3114">
            <text:p text:style-name="P3115"><text:span text:style-name="T3116">naktipuodžio kėdutės (su ratukais ar be jų)<text:s/></text:span><text:span text:style-name="T3117">S</text:span></text:p>
          </table:table-cell>
          <table:table-cell table:style-name="TableCell3118">
            <text:p text:style-name="P3119">6 metai<text:s/></text:p>
          </table:table-cell>
          <table:table-cell table:style-name="TableCell3120">
            <text:p text:style-name="P3121">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22">
          <table:table-cell table:style-name="TableCell3123">
            <text:p text:style-name="P3124">10.2.<text:s/></text:p>
          </table:table-cell>
          <table:table-cell table:style-name="TableCell3125">
            <text:p text:style-name="P3126"><text:span text:style-name="T3127">paaukštintos tualeto sėdynės</text:span><text:span text:style-name="T3128">N<text: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0.2.1.<text:s/></text:p>
          </table:table-cell>
          <table:table-cell table:style-name="TableCell3136">
            <text:p text:style-name="P3137">atskiros (stovimos)<text:s/></text:p>
          </table:table-cell>
          <table:table-cell table:style-name="TableCell3138">
            <text:p text:style-name="P3139">8 metai<text:s/></text:p>
          </table:table-cell>
          <table:table-cell table:style-name="TableCell3140" table:number-rows-spanned="2">
            <text:p text:style-name="P3141">būklės po endoprotezavimo operacijų, kai sutrikusios klubo sąnario funkcijos; neurologinės būklės, kai gali atsistoti tik nuo paaukštintų paviršių<text:s/></text:p>
          </table:table-cell>
        </table:table-row>
        <table:table-row table:style-name="TableRow3142">
          <table:table-cell table:style-name="TableCell3143">
            <text:p text:style-name="P3144">10.2.2.<text:s/></text:p>
          </table:table-cell>
          <table:table-cell table:style-name="TableCell3145">
            <text:p text:style-name="P3146">tvirtinamos ir netvirtinamos<text:s/></text:p>
          </table:table-cell>
          <table:table-cell table:style-name="TableCell3147">
            <text:p text:style-name="P3148">8 metai<text:s/></text:p>
          </table:table-cell>
          <table:covered-table-cell>
            <text:p text:style-name="P3149"/>
          </table:covered-table-cell>
        </table:table-row>
        <table:table-row table:style-name="TableRow3150">
          <table:table-cell table:style-name="TableCell3151">
            <text:p text:style-name="P3152"><text:span text:style-name="T3153">11.<text:s/></text:span></text:p>
          </table:table-cell>
          <table:table-cell table:style-name="TableCell3154">
            <text:p text:style-name="P3155"><text:span text:style-name="T3156">Prausimosi, maudymosi vonioje ir duše priemonės<text:s/></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1.<text:s/></text:p>
          </table:table-cell>
          <table:table-cell table:style-name="TableCell3164">
            <text:p text:style-name="P3165"><text:span text:style-name="T3166">vonios (dušo) kėdės (su ir be ratukų</text:span><text:span text:style-name="T3167">)<text:s/></text:span><text:span text:style-name="T3168">S<text:s/></text:span></text:p>
          </table:table-cell>
          <table:table-cell table:style-name="TableCell3169">
            <text:p text:style-name="P3170">8 metai<text:s/></text:p>
          </table:table-cell>
          <table:table-cell table:style-name="TableCell3171">
            <text:p text:style-name="P3172">būklės, nurodytos 1 ir 2 punktuose<text:s/></text:p>
          </table:table-cell>
        </table:table-row>
        <table:table-row table:style-name="TableRow3173">
          <table:table-cell table:style-name="TableCell3174">
            <text:p text:style-name="P3175">11.2.<text:s/></text:p>
          </table:table-cell>
          <table:table-cell table:style-name="TableCell3176">
            <text:p text:style-name="P3177">vonios suoliukai<text: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2.1.<text:s/></text:p>
          </table:table-cell>
          <table:table-cell table:style-name="TableCell3185">
            <text:p text:style-name="P3186"><text:span text:style-name="T3187">nesudėtingos konstrukcijos</text:span><text:span text:style-name="T3188">N<text:s/></text:span></text:p>
          </table:table-cell>
          <table:table-cell table:style-name="TableCell3189">
            <text:p text:style-name="P3190">5 metai<text:s/></text:p>
          </table:table-cell>
          <table:table-cell table:style-name="TableCell3191">
            <text:p text:style-name="P3192">būklės, nurodytos 1 ir 2 punktuose<text:s/></text:p>
          </table:table-cell>
        </table:table-row>
        <table:table-row table:style-name="TableRow3193">
          <table:table-cell table:style-name="TableCell3194">
            <text:p text:style-name="P3195">11.2.2.<text:s/></text:p>
          </table:table-cell>
          <table:table-cell table:style-name="TableCell3196">
            <text:p text:style-name="P3197"><text:span text:style-name="T3198">elektriniai, valdomi pulteliu</text:span><text:span text:style-name="T3199"><text:s/>Y<text:s/></text:span></text:p>
          </table:table-cell>
          <table:table-cell table:style-name="TableCell3200">
            <text:p text:style-name="P3201">5 metai<text:s/></text:p>
          </table:table-cell>
          <table:table-cell table:style-name="TableCell3202">
            <text:p text:style-name="P3203">asmenims, kuriems nustatytas specialusis nuolatinės slaugos poreikis, ar asmenims su visiška negalia<text:s/></text:p>
          </table:table-cell>
        </table:table-row>
        <table:table-row table:style-name="TableRow3204">
          <table:table-cell table:style-name="TableCell3205">
            <text:p text:style-name="P3206">11.3.<text:s/></text:p>
          </table:table-cell>
          <table:table-cell table:style-name="TableCell3207">
            <text:p text:style-name="P3208"><text:span text:style-name="T3209">vonios lentos<text:s/></text:span><text:span text:style-name="T3210">N<text:s/></text:span></text:p>
          </table:table-cell>
          <table:table-cell table:style-name="TableCell3211">
            <text:p text:style-name="P3212">5 metai<text:s/></text:p>
          </table:table-cell>
          <table:table-cell table:style-name="TableCell3213">
            <text:p text:style-name="P3214">būklės, nurodytos 1 ir 2 punktuose<text:s/></text:p>
          </table:table-cell>
        </table:table-row>
        <table:table-row table:style-name="TableRow3215">
          <table:table-cell table:style-name="TableCell3216">
            <text:p text:style-name="P3217">11.4.<text:s/></text:p>
          </table:table-cell>
          <table:table-cell table:style-name="TableCell3218">
            <text:p text:style-name="P3219">vonios<text: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4.1<text:s/></text:p>
          </table:table-cell>
          <table:table-cell table:style-name="TableCell3227">
            <text:p text:style-name="P3228"><text:span text:style-name="T3229">nešiojamosios (pripučiamosios)</text:span><text:span text:style-name="T3230"><text:s/>S</text:span><text:span text:style-name="T3231">**<text:s/></text:span></text:p>
          </table:table-cell>
          <table:table-cell table:style-name="TableCell3232">
            <text:p text:style-name="P3233">8 metai<text:s/></text:p>
          </table:table-cell>
          <table:table-cell table:style-name="TableCell3234">
            <text:p text:style-name="P3235"/>
          </table:table-cell>
        </table:table-row>
        <table:table-row table:style-name="TableRow3236">
          <table:table-cell table:style-name="TableCell3237">
            <text:p text:style-name="P3238">11.4.2<text:s/></text:p>
          </table:table-cell>
          <table:table-cell table:style-name="TableCell3239">
            <text:p text:style-name="P3240"><text:span text:style-name="T3241">sudedamosios<text:s/></text:span><text:span text:style-name="T3242">S</text:span><text:span text:style-name="T3243"><text:s/>**</text:span><text:span text:style-name="T3244"><text:s/></text:span></text:p>
          </table:table-cell>
          <table:table-cell table:style-name="TableCell3245">
            <text:p text:style-name="P3246">8 metai<text:s/></text:p>
          </table:table-cell>
          <table:table-cell table:style-name="TableCell3247">
            <text:p text:style-name="P3248"/>
          </table:table-cell>
        </table:table-row>
        <table:table-row table:style-name="TableRow3249">
          <table:table-cell table:style-name="TableCell3250">
            <text:p text:style-name="P3251"><text:span text:style-name="T3252">12.<text:s/></text:span></text:p>
          </table:table-cell>
          <table:table-cell table:style-name="TableCell3253">
            <text:p text:style-name="P3254"><text:span text:style-name="T3255">Sėdimieji baldai<text:s/></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2.1.<text:s/></text:p>
          </table:table-cell>
          <table:table-cell table:style-name="TableCell3263">
            <text:p text:style-name="P3264"><text:span text:style-name="T3265">darbo kėdės<text:s/></text:span><text:span text:style-name="T3266">S</text:span><text:span text:style-name="T3267"><text:s/>***</text:span><text:span text:style-name="T3268"><text:s/></text:span></text:p>
          </table:table-cell>
          <table:table-cell table:style-name="TableCell3269">
            <text:p text:style-name="P3270">10 metų<text:s/></text:p>
          </table:table-cell>
          <table:table-cell table:style-name="TableCell3271">
            <text:p text:style-name="P3272">būklės, nurodytos 1 ir 2 punktuose<text:s/></text:p>
          </table:table-cell>
        </table:table-row>
        <table:table-row table:style-name="TableRow3273">
          <table:table-cell table:style-name="TableCell3274">
            <text:p text:style-name="P3275">12.2.<text:s/></text:p>
          </table:table-cell>
          <table:table-cell table:style-name="TableCell3276">
            <text:p text:style-name="P3277"><text:span text:style-name="T3278">kėdutės</text:span><text:span text:style-name="T3279"><text:s/></text:span><text:span text:style-name="T3280">S<text:s/></text:span></text:p>
          </table:table-cell>
          <table:table-cell table:style-name="TableCell3281">
            <text:p text:style-name="P3282">10 metų<text:s/></text:p>
          </table:table-cell>
          <table:table-cell table:style-name="TableCell3283">
            <text:p text:style-name="P3284"/>
          </table:table-cell>
        </table:table-row>
        <table:table-row table:style-name="TableRow3285">
          <table:table-cell table:style-name="TableCell3286">
            <text:p text:style-name="P3287">12.3.<text:s/></text:p>
          </table:table-cell>
          <table:table-cell table:style-name="TableCell3288">
            <text:p text:style-name="P3289"><text:span text:style-name="T3290">darbo kėdutės<text:s/></text:span><text:span text:style-name="T3291">S</text:span><text:span text:style-name="T3292"><text:s/>***<text:s/></text:span></text:p>
          </table:table-cell>
          <table:table-cell table:style-name="TableCell3293">
            <text:p text:style-name="P3294">10 metų<text:s/></text:p>
          </table:table-cell>
          <table:table-cell table:style-name="TableCell3295">
            <text:p text:style-name="P3296"/>
          </table:table-cell>
        </table:table-row>
        <table:table-row table:style-name="TableRow3297">
          <table:table-cell table:style-name="TableCell3298">
            <text:p text:style-name="P3299">12.4.<text:s/></text:p>
          </table:table-cell>
          <table:table-cell table:style-name="TableCell3300">
            <text:p text:style-name="P3301"><text:span text:style-name="T3302">sėdynės, sėdėjimo sistemos ir abdukcijos blokatoriai</text:span><text:span text:style-name="T3303"><text:s/>S</text:span><text:span text:style-name="T3304"><text:s/></text:span></text:p>
          </table:table-cell>
          <table:table-cell table:style-name="TableCell3305">
            <text:p text:style-name="P3306">4 metai<text:s/></text:p>
          </table:table-cell>
          <table:table-cell table:style-name="TableCell3307">
            <text:p text:style-name="P3308">būklės, nurodytos 1 ir 2 punktuose, kai būtina užtikrinti asmens saugumą ir stabilumą<text:s/></text:p>
          </table:table-cell>
        </table:table-row>
        <table:table-row table:style-name="TableRow3309">
          <table:table-cell table:style-name="TableCell3310">
            <text:p text:style-name="P3311">12.5.<text:s/></text:p>
          </table:table-cell>
          <table:table-cell table:style-name="TableCell3312">
            <text:p text:style-name="P3313">sėdimųjų baldų dalys N</text:p>
          </table:table-cell>
          <table:table-cell table:style-name="TableCell3314">
            <text:p text:style-name="P3315">4 metai</text:p>
          </table:table-cell>
          <table:table-cell table:style-name="TableCell3316">
            <text:p text:style-name="P3317">Asmenims, kurie naudojasi sėdimaisiais baldais</text:p>
          </table:table-cell>
        </table:table-row>
        <table:table-row table:style-name="TableRow3318">
          <table:table-cell table:style-name="TableCell3319">
            <text:p text:style-name="P3320"><text:span text:style-name="T3321">13.<text:s/></text:span></text:p>
          </table:table-cell>
          <table:table-cell table:style-name="TableCell3322">
            <text:p text:style-name="P3323"><text:span text:style-name="T3324">Stalai<text:s/></text:span></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3.1.<text:s/></text:p>
          </table:table-cell>
          <table:table-cell table:style-name="TableCell3332">
            <text:p text:style-name="P3333"><text:span text:style-name="T3334">lovos staliukai (naudojami greta, virš arba ant lovos)<text:s/></text:span><text:span text:style-name="T3335">N<text:s/></text:span></text:p>
          </table:table-cell>
          <table:table-cell table:style-name="TableCell3336">
            <text:p text:style-name="P3337">10 metų<text:s/></text:p>
          </table:table-cell>
          <table:table-cell table:style-name="TableCell3338">
            <text:p text:style-name="P3339">asmenims, kuriems nustatytas specialusis nuolatinės slaugos poreikis, ar asmenims su visiška negalia<text:s/></text:p>
          </table:table-cell>
        </table:table-row>
        <table:table-row table:style-name="TableRow3340">
          <table:table-cell table:style-name="TableCell3341">
            <text:p text:style-name="P3342">14.</text:p>
          </table:table-cell>
          <table:table-cell table:style-name="TableCell3343">
            <text:p text:style-name="P3344">Priemonės praguloms išvengti ir jų priedai</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4.1.<text:s/></text:p>
          </table:table-cell>
          <table:table-cell table:style-name="TableCell3352">
            <text:p text:style-name="P3353"><text:span text:style-name="T3354">lovos<text:s/></text:span><text:span text:style-name="T3355">Y</text:span><text:span text:style-name="T3356"><text:s/></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4.1.1.</text:p>
          </table:table-cell>
          <table:table-cell table:style-name="TableCell3364">
            <text:p text:style-name="P3365">rankomis<text:s/>reguliuojamos lovos</text:p>
          </table:table-cell>
          <table:table-cell table:style-name="TableCell3366">
            <text:p text:style-name="P3367">15 metų</text:p>
          </table:table-cell>
          <table:table-cell table:style-name="TableCell3368">
            <text:p text:style-name="P3369">asmenims, kuriems nustatytas specialusis nuolatinės slaugos ar paliatyviosios pagalbos paslaugų poreikis; asmenims, turintiems visišką negalią</text:p>
          </table:table-cell>
        </table:table-row>
        <table:table-row table:style-name="TableRow3370">
          <table:table-cell table:style-name="TableCell3371">
            <text:p text:style-name="P3372">14.1.2.</text:p>
          </table:table-cell>
          <table:table-cell table:style-name="TableCell3373">
            <text:p text:style-name="P3374">automatiškai reguliuojamos lovos</text:p>
          </table:table-cell>
          <table:table-cell table:style-name="TableCell3375">
            <text:p text:style-name="P3376">15 metų</text:p>
          </table:table-cell>
          <table:table-cell table:style-name="TableCell3377">
            <text:p text:style-name="P3378"/>
          </table:table-cell>
        </table:table-row>
        <table:table-row table:style-name="TableRow3379">
          <table:table-cell table:style-name="TableCell3380">
            <text:p text:style-name="P3381">14.2.<text:s/></text:p>
          </table:table-cell>
          <table:table-cell table:style-name="TableCell3382">
            <text:p text:style-name="P3383"><text:span text:style-name="T3384">čiužiniai praguloms išvengti<text:s/></text:span><text:span text:style-name="T3385">Y</text:span></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4.2.1.</text:p>
          </table:table-cell>
          <table:table-cell table:style-name="TableCell3393">
            <text:p text:style-name="P3394">poroloniniai</text:p>
          </table:table-cell>
          <table:table-cell table:style-name="TableCell3395">
            <text:p text:style-name="P3396">3 metai</text:p>
          </table:table-cell>
          <table:table-cell table:style-name="TableCell3397">
            <text:p text:style-name="P3398">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99">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00">
          <table:table-cell table:style-name="TableCell3401">
            <text:p text:style-name="P3402">14.2.2.</text:p>
          </table:table-cell>
          <table:table-cell table:style-name="TableCell3403">
            <text:p text:style-name="P3404">pripučiami</text:p>
          </table:table-cell>
          <table:table-cell table:style-name="TableCell3405">
            <text:p text:style-name="P3406">3 metai</text:p>
          </table:table-cell>
          <table:table-cell table:style-name="TableCell3407">
            <text:p text:style-name="P3408"/>
          </table:table-cell>
        </table:table-row>
        <table:table-row table:style-name="TableRow3409">
          <table:table-cell table:style-name="TableCell3410">
            <text:p text:style-name="P3411">14.3.<text:s/></text:p>
          </table:table-cell>
          <table:table-cell table:style-name="TableCell3412">
            <text:p text:style-name="P3413"><text:span text:style-name="T3414">pasėstai praguloms išvengti<text:s/></text:span><text:span text:style-name="T3415">S</text:span><text:span text:style-name="T3416"><text:s/></text:span></text:p>
          </table:table-cell>
          <table:table-cell table:style-name="TableCell3417">
            <text:p text:style-name="P3418">3 metai</text:p>
          </table:table-cell>
          <table:table-cell table:style-name="TableCell3419">
            <text:p text:style-name="P3420">asmenims, besinaudojantiems vežimėliais</text:p>
          </table:table-cell>
        </table:table-row>
        <table:table-row table:style-name="TableRow3421">
          <table:table-cell table:style-name="TableCell3422">
            <text:p text:style-name="P3423">14.3.1.</text:p>
          </table:table-cell>
          <table:table-cell table:style-name="TableCell3424">
            <text:p text:style-name="P3425">poroloniniai</text:p>
          </table:table-cell>
          <table:table-cell table:style-name="TableCell3426">
            <text:p text:style-name="P3427">3 metai</text:p>
          </table:table-cell>
          <table:table-cell table:style-name="TableCell3428">
            <text:p text:style-name="P3429"/>
          </table:table-cell>
        </table:table-row>
        <table:table-row table:style-name="TableRow3430">
          <table:table-cell table:style-name="TableCell3431">
            <text:p text:style-name="P3432">14.3.2.</text:p>
          </table:table-cell>
          <table:table-cell table:style-name="TableCell3433">
            <text:p text:style-name="P3434">pripučiami oro</text:p>
          </table:table-cell>
          <table:table-cell table:style-name="TableCell3435">
            <text:p text:style-name="P3436">3 metai</text:p>
          </table:table-cell>
          <table:table-cell table:style-name="TableCell3437">
            <text:p text:style-name="P3438"/>
          </table:table-cell>
        </table:table-row>
        <table:table-row table:style-name="TableRow3439">
          <table:table-cell table:style-name="TableCell3440">
            <text:p text:style-name="P3441">14.4.</text:p>
          </table:table-cell>
          <table:table-cell table:style-name="TableCell3442">
            <text:p text:style-name="P3443"><text:span text:style-name="T3444">patiesalai praguloms išvengti<text:s/></text:span><text:span text:style-name="T3445">N</text:span></text:p>
          </table:table-cell>
          <table:table-cell table:style-name="TableCell3446">
            <text:p text:style-name="P3447">3 metai</text:p>
          </table:table-cell>
          <table:table-cell table:style-name="TableCell3448">
            <text:p text:style-name="P3449">asmenims, kuriems nustatytas specialusis nuolatinės slaugos poreikis, ar asmenims, turintiems visiška negalią<text:s/></text:p>
          </table:table-cell>
        </table:table-row>
        <table:table-row table:style-name="TableRow3450">
          <table:table-cell table:style-name="TableCell3451">
            <text:p text:style-name="P3452">14.5.<text:s/></text:p>
          </table:table-cell>
          <table:table-cell table:style-name="TableCell3453">
            <text:p text:style-name="P3454">čiužinio užvalkalai N</text:p>
          </table:table-cell>
          <table:table-cell table:style-name="TableCell3455">
            <text:p text:style-name="P3456">iki susidėvėjimo</text:p>
          </table:table-cell>
          <table:table-cell table:style-name="TableCell3457">
            <text:p text:style-name="P3458">asmenims, kurie naudojasi čiužiniais praguloms išvengti</text:p>
          </table:table-cell>
        </table:table-row>
        <table:table-row table:style-name="TableRow3459">
          <table:table-cell table:style-name="TableCell3460">
            <text:p text:style-name="P3461"><text:span text:style-name="T3462">15.<text:s/></text:span></text:p>
          </table:table-cell>
          <table:table-cell table:style-name="TableCell3463">
            <text:p text:style-name="P3464"><text:span text:style-name="T3465">Judėjimo, jėgos ir pusiausvyros lavi</text:span><text:span text:style-name="T3466">nimo įranga<text:s/></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5.1.<text:s/></text:p>
          </table:table-cell>
          <table:table-cell table:style-name="TableCell3474">
            <text:p text:style-name="P3475"><text:span text:style-name="T3476">stovėjimo atramos</text:span><text:span text:style-name="T3477"><text:s/></text:span><text:span text:style-name="T3478">S<text:s/></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5.1.1.<text:s/></text:p>
          </table:table-cell>
          <table:table-cell table:style-name="TableCell3486">
            <text:p text:style-name="P3487">vaikams<text:s/></text:p>
          </table:table-cell>
          <table:table-cell table:style-name="TableCell3488">
            <text:p text:style-name="P3489">6 metai<text:s/></text:p>
          </table:table-cell>
          <table:table-cell table:style-name="TableCell3490" table:number-rows-spanned="2">
            <text:p text:style-name="P3491">hemiplegija arba ryški hemiparezė; paraplegija, tetraplegija, tetraparezė; ryški ataksija; ryškus hiperkinezinis sindromas ir pan.<text:s/></text:p>
          </table:table-cell>
        </table:table-row>
        <table:table-row table:style-name="TableRow3492">
          <table:table-cell table:style-name="TableCell3493">
            <text:p text:style-name="P3494">15.1.2.<text:s/></text:p>
          </table:table-cell>
          <table:table-cell table:style-name="TableCell3495">
            <text:p text:style-name="P3496">suaugusiems<text:s/></text:p>
          </table:table-cell>
          <table:table-cell table:style-name="TableCell3497">
            <text:p text:style-name="P3498">8 metai<text:s/></text:p>
          </table:table-cell>
          <table:covered-table-cell>
            <text:p text:style-name="P3499"/>
          </table:covered-table-cell>
        </table:table-row>
        <table:table-row table:style-name="TableRow3500">
          <table:table-cell table:style-name="TableCell3501">
            <text:p text:style-name="P3502">15.2.<text:s/></text:p>
          </table:table-cell>
          <table:table-cell table:style-name="TableCell3503">
            <text:p text:style-name="P3504"><text:span text:style-name="T3505">ritiniai<text:s/></text:span><text:span text:style-name="T3506">N<text:s/></text:span></text:p>
          </table:table-cell>
          <table:table-cell table:style-name="TableCell3507">
            <text:p text:style-name="P3508">4 metai<text:s/></text:p>
          </table:table-cell>
          <table:table-cell table:style-name="TableCell3509" table:number-rows-spanned="2">
            <text:p text:style-name="P3510">asmenims iki 18 metų dėl hemiplegijos arba ryškios hemiparezės; paraplegijos, tetraplegijos, tetraparezės; ryškios ataksijos; ryškaus hiperkinezinio sindromo ir pan.<text:s/></text:p>
          </table:table-cell>
        </table:table-row>
        <table:table-row table:style-name="TableRow3511">
          <table:table-cell table:style-name="TableCell3512">
            <text:p text:style-name="P3513">15.3.<text:s/></text:p>
          </table:table-cell>
          <table:table-cell table:style-name="TableCell3514">
            <text:p text:style-name="P3515"><text:span text:style-name="T3516">volai<text:s/></text:span><text:span text:style-name="T3517">N<text:s/></text:span></text:p>
          </table:table-cell>
          <table:table-cell table:style-name="TableCell3518">
            <text:p text:style-name="P3519">4 metai<text:s/></text:p>
          </table:table-cell>
          <table:covered-table-cell>
            <text:p text:style-name="P3520"/>
          </table:covered-table-cell>
        </table:table-row>
        <table:table-row table:style-name="TableRow3521">
          <table:table-cell table:style-name="TableCell3522">
            <text:p text:style-name="P3523"><text:span text:style-name="T3524">16.<text:s/></text:span></text:p>
          </table:table-cell>
          <table:table-cell table:style-name="TableCell3525">
            <text:p text:style-name="P3526"><text:span text:style-name="T3527">Valgymo ir gėrimo priemonės<text:s/></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6.1.<text:s/></text:p>
          </table:table-cell>
          <table:table-cell table:style-name="TableCell3535">
            <text:p text:style-name="P3536"><text:span text:style-name="T3537">stalo įrankiai<text:s/></text:span><text:span text:style-name="T3538">N<text:s/></text:span></text:p>
          </table:table-cell>
          <table:table-cell table:style-name="TableCell3539">
            <text:p text:style-name="P3540">3 metai<text:s/></text:p>
          </table:table-cell>
          <table:table-cell table:style-name="TableCell3541">
            <text:p text:style-name="P3542">asmenims, turintiems ryškius rankos gniaužimo į kumštį ir pirštų griebimo sutrikimus<text:s/></text:p>
          </table:table-cell>
        </table:table-row>
        <table:table-row table:style-name="TableRow3543">
          <table:table-cell table:style-name="TableCell3544">
            <text:p text:style-name="P3545"><text:span text:style-name="T3546">17.<text:s/></text:span></text:p>
          </table:table-cell>
          <table:table-cell table:style-name="TableCell3547">
            <text:p text:style-name="P3548"><text:span text:style-name="T3549">Kopėčios ir lipynės<text:s/></text:span></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7.1.<text:s/></text:p>
          </table:table-cell>
          <table:table-cell table:style-name="TableCell3557">
            <text:p text:style-name="P3558"><text:span text:style-name="T3559">kopėčios<text:s/></text:span><text:span text:style-name="T3560">N<text:s/></text:span></text:p>
          </table:table-cell>
          <table:table-cell table:style-name="TableCell3561">
            <text:p text:style-name="P3562">10 metų<text:s/></text:p>
          </table:table-cell>
          <table:table-cell table:style-name="TableCell3563">
            <text:p text:style-name="P3564">žemaūgiams asmenims bei asmenims, kuriems dėl sveikatos būklės sunku įlipti į standartinę vonią<text:s/></text:p>
          </table:table-cell>
        </table:table-row>
        <table:table-row table:style-name="TableRow3565">
          <table:table-cell table:style-name="TableCell3566">
            <text:p text:style-name="P3567"><text:span text:style-name="T3568">18.<text:s/></text:span></text:p>
          </table:table-cell>
          <table:table-cell table:style-name="TableCell3569">
            <text:p text:style-name="P3570"><text:span text:style-name="T3571">Priemonės, padedančios atlikti ir (arba) pakeičiančios rankos ir (arba) plaštakos, ir (arba) piršto funkcijas<text:s/></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8.1.<text:s/></text:p>
          </table:table-cell>
          <table:table-cell table:style-name="TableCell3579">
            <text:p text:style-name="P3580"><text:span text:style-name="T3581">rankinės plokščiosios replės</text:span><text:span text:style-name="T3582"><text:s/></text:span><text:span text:style-name="T3583">N<text:s/></text:span></text:p>
          </table:table-cell>
          <table:table-cell table:style-name="TableCell3584">
            <text:p text:style-name="P3585">5 metai<text:s/></text:p>
          </table:table-cell>
          <table:table-cell table:style-name="TableCell3586">
            <text:p text:style-name="P3587">asmenims, turintiems ryškius rankos gniaužimo į kumštį ir pirštų griebimo sutrikimus asmenims, kuriems dėl sveikatos būklės sunku pasiekti toli esančius daiktus<text:s/></text:p>
          </table:table-cell>
        </table:table-row>
        <table:table-row table:style-name="TableRow3588">
          <table:table-cell table:style-name="TableCell3589">
            <text:p text:style-name="P3590"><text:span text:style-name="T3591">19.<text:s/></text:span></text:p>
          </table:table-cell>
          <table:table-cell table:style-name="TableCell3592">
            <text:p text:style-name="P3593"><text:span text:style-name="T3594">Rengimąsi palengvinančios priemonės<text:s/></text:span></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9.1.<text:s/></text:p>
          </table:table-cell>
          <table:table-cell table:style-name="TableCell3602">
            <text:p text:style-name="P3603"><text:span text:style-name="T3604">kojinių ir pėdkelnių apsimovimo priemonės</text:span><text:span text:style-name="T3605"><text:s/></text:span><text:span text:style-name="T3606">N<text:s/></text:span></text:p>
          </table:table-cell>
          <table:table-cell table:style-name="TableCell3607">
            <text:p text:style-name="P3608">5 metai<text:s/></text:p>
          </table:table-cell>
          <table:table-cell table:style-name="TableCell3609">
            <text:p text:style-name="P3610">asmenims, turintiems ryškius rankos gniaužimo į kumštį ir pirštų griebimo sutrikimus asmenims, kuriems dėl sveikatos būklės sunku susilenkti ir apsimauti kojines ir pėdkelnes<text:s/></text:p>
          </table:table-cell>
        </table:table-row>
      </table:table>
      <text:p text:style-name="P3611"/>
      <text:p text:style-name="P3612">Pastabos:</text:p>
      <text:p text:style-name="P3613"><text:span text:style-name="T3614">Y –<text:s/></text:span><text:span text:style-name="T3615">ypač sudėtingos ir brangios techninės pagalbos<text:s/></text:span><text:span text:style-name="T3616">priemonės;</text:span></text:p>
      <text:p text:style-name="P3617"><text:span text:style-name="T3618">S –<text:s/></text:span><text:span text:style-name="T3619">sudėtingos techninės pagalbos priemonės;</text:span></text:p>
      <text:p text:style-name="P3620"><text:span text:style-name="T3621">N –<text:s/></text:span><text:span text:style-name="T3622">nesudėtingos techninės pagalbos priemonės;</text:span></text:p>
      <text:p text:style-name="P3623"><text:span text:style-name="T3624">*<text:s/></text:span><text:span text:style-name="T3625">–</text:span><text:span text:style-name="T3626"><text:s/>skirti asmenims, kuriems techninės pagalbos priemonės gaminamos tik pagal specialų užsakymą;</text:span></text:p>
      <text:p text:style-name="P3627"><text:span text:style-name="T3628">**<text:s/></text:span><text:span text:style-name="T3629">–</text:span><text:span text:style-name="T3630"><text:s/>skirti asmenims, kurie gyvena be patogumų: pripažin</text:span><text:span text:style-name="T3631">tiems nedarbingais; asmenims, kuriems nustatytas specialusis nuolatinės slaugos poreikis ar visiška negalia; ar asmenims, sukakusiems senatvės pensijos amžių, kuriems nustatytas didelių specialiųjų poreikių lygis;</text:span></text:p>
      <text:p text:style-name="P3632"><text:span text:style-name="T3633">***<text:s/></text:span><text:span text:style-name="T3634">–</text:span><text:span text:style-name="T3635"><text:s/>skirti asmenims, kurie dirba ir (ar) mokosi;</text:span></text:p>
      <text:p text:style-name="P3636"><text:span text:style-name="T3637">****<text:s/></text:span><text:span text:style-name="T3638">–<text:s/></text:span><text:span text:style-name="T3639">rekomenduojama skirti darbingo amžiaus asmenims.</text:span></text:p>
      <text:p text:style-name="P3640"/>
      <text:p text:style-name="P3641"><text:span text:style-name="T3642">_________________</text:span></text:p>
      <text:p text:style-name="P3643">Priedo pakeitimai:</text:p>
      <text:p text:style-name="P3644"><text:span text:style-name="T3645">Nr.<text:s/></text:span><text:a xlink:href="https://www.e-tar.lt/portal/legalAct.html?documentId=TAR.CD87909E3692" office:target-frame-name="_top" xlink:show="replace"><text:span text:style-name="T3646">A1-126</text:span></text:a><text:span text:style-name="T3647">, 2008-04-25, Žin., 2008</text:span><text:span text:style-name="T3648">, Nr. 50-1873 (2008-04-30), i. k. 1082230ISAK00A1-126</text:span></text:p>
      <text:p text:style-name="P3649"><text:span text:style-name="T3650">Nr.<text:s/></text:span><text:a xlink:href="https://www.e-tar.lt/portal/legalAct.html?documentId=TAR.0239D5627604" office:target-frame-name="_top" xlink:show="replace"><text:span text:style-name="T3651">A1-474</text:span></text:a><text:span text:style-name="T3652">, 2010-10-07, Žin., 2010, Nr. 122-6242 (2010-10-14), i. k. 1102230ISAK00A1-474</text:span></text:p>
      <text:p text:style-name="P3653"><text:span text:style-name="T3654">Nr.<text:s/></text:span><text:a xlink:href="https://www.e-tar.lt/portal/legalAct.html?documentId=TAR.928061FA76EB" office:target-frame-name="_top" xlink:show="replace"><text:span text:style-name="T3655">A1-167</text:span></text:a><text:span text:style-name="T3656">, 2013-04-17, Žin., 2013, Nr. 41-2012 (2013-04-20), i. k. 1132230ISAK00A1-167</text:span></text:p>
      <text:p text:style-name="P3657"><text:span text:style-name="T3658">Nr.<text:s/></text:span><text:a xlink:href="https://www.e-tar.lt/portal/legalAct.html?documentId=2f133a20c61c11e38c43fee5c144a67d" office:target-frame-name="_top" xlink:show="replace"><text:span text:style-name="T3659">A1-223</text:span></text:a><text:span text:style-name="T3660">, 2014-04</text:span><text:span text:style-name="T3661">-17, paskelbta TAR 2014-04-18, i. k. 2014-04587</text:span></text:p>
      <text:p text:style-name="P3662"><text:span text:style-name="T3663">Nr.<text:s/></text:span><text:a xlink:href="https://www.e-tar.lt/portal/legalAct.html?documentId=21e224b0d0dc11e69e09f35d37acd719" office:target-frame-name="_top" xlink:show="replace"><text:span text:style-name="T3664">A1-1</text:span></text:a><text:span text:style-name="T3665">, 2017-01-02, paskelbta TAR 2017-01-02, i. k. 2017-00122</text:span></text:p>
      <text:p text:style-name="P3666"><text:span text:style-name="T3667">Nr.<text:s/></text:span><text:a xlink:href="https://www.e-tar.lt/portal/legalAct.html?documentId=e8dea8e0adbd11e79d87b6f526384a70" office:target-frame-name="_top" xlink:show="replace"><text:span text:style-name="T3668">A1-517</text:span></text:a><text:span text:style-name="T3669">, 2017-10-10, paskelbta TAR 2017-10-12, i. k. 2017-16174</text:span></text:p>
      <text:p text:style-name="P3670"><text:span text:style-name="T3671">Nr.<text:s/></text:span><text:a xlink:href="https://www.e-tar.lt/portal/legalAct.html?documentId=efb03f30d45311e98c12b3138b15576c" office:target-frame-name="_top" xlink:show="replace"><text:span text:style-name="T3672">A1-517</text:span></text:a><text:span text:style-name="T3673">, 2019-09-11, paskelbta TAR<text:s/></text:span><text:span text:style-name="T3674">2019-09-11, i. k. 2019-14441</text:span></text:p>
      <text:p text:style-name="P3675"><text:span text:style-name="T3676">Nr.<text:s/></text:span><text:a xlink:href="https://www.e-tar.lt/portal/legalAct.html?documentId=705799f08abe11eab005936df725feed" office:target-frame-name="_top" xlink:show="replace"><text:span text:style-name="T3677">A1-368</text:span></text:a><text:span text:style-name="T3678">, 2020-04-30, paskelbta TAR 2020-04-30, i. k. 2020-09159</text:span></text:p>
      <text:p text:style-name="Normal"/>
      <text:p text:style-name="P3679">Neįgaliųjų aprūpinimo techninės<text:s/></text:p>
      <text:p text:style-name="P3686">pagalbos priemonėmis ir šių priemonių<text:s/></text:p>
      <text:p text:style-name="P3687">įsigijimo išlaidų kompensavimo tvarkos<text:s/></text:p>
      <text:p text:style-name="P3688"><text:span text:style-name="T3689">aprašo</text:span><text:span text:style-name="T3690"><text:s/></text:span></text:p>
      <text:p text:style-name="P3691"><text:span text:style-name="T3692">2</text:span><text:span text:style-name="T3693"><text:s/>priedas</text:span></text:p>
      <text:p text:style-name="P3694">(Lietuvos Respublikos socialinės<text:s/></text:p>
      <text:p text:style-name="P3695">apsaugos ir darbo ministro<text:s/></text:p>
      <text:p text:style-name="P3696">2010 m. spalio 7 d.<text:s/></text:p>
      <text:p text:style-name="P3697">įsakymo Nr. A1-474 redakcija)</text:p>
      <text:p text:style-name="P3698"/>
      <text:p text:style-name="P3699"><text:span text:style-name="T3700">REGOS TECHNINĖS PAGALBOS PRIEMONIŲ SĄRAŠA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header-rows>
          <table:table-row table:style-name="TableRow3707">
            <table:table-cell table:style-name="TableCell3708">
              <text:p text:style-name="P3709"><text:span text:style-name="T3710">Eil. Nr.<text:s/></text:span></text:p>
            </table:table-cell>
            <table:table-cell table:style-name="TableCell3711">
              <text:p text:style-name="P3712"><text:span text:style-name="T3713">Techninės pagalbos priemonės pavadinimas<text:s/></text:span></text:p>
            </table:table-cell>
            <table:table-cell table:style-name="TableCell3714">
              <text:p text:style-name="P3715"><text:span text:style-name="T3716">Naujos techninės pagalbos priemonės naudojimo laikas</text:span></text:p>
            </table:table-cell>
            <table:table-cell table:style-name="TableCell3717">
              <text:p text:style-name="P3718"><text:span text:style-name="T3719">Kriterijai, pagal kuriuos nustatomas asmens poreikis įsigyti techninės pagalbos priemones (negalios priežastis ir pobūdis, liga ar fizinė būklė)<text:s/></text:span></text:p>
            </table:table-cell>
          </table:table-row>
        </table:table-header-rows>
        <table:table-row table:style-name="TableRow3720">
          <table:table-cell table:style-name="TableCell3721">
            <text:p text:style-name="P3722"><text:span text:style-name="T3723">1.<text:s/></text:span></text:p>
          </table:table-cell>
          <table:table-cell table:style-name="TableCell3724">
            <text:p text:style-name="P3725"><text:span text:style-name="T3726">Žmogaus fizinių ir fiziologinių savybių matuokliai<text:s/></text:span></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rows-spanned="2">
            <text:p text:style-name="P3733">1.1.<text:s/></text:p>
          </table:table-cell>
          <table:table-cell table:style-name="TableCell3734" table:number-rows-spanned="2">
            <text:p text:style-name="P3735"><text:span text:style-name="T3736">kūno termometrai (kalbantys)<text:s/></text:span><text:span text:style-name="T3737">N<text:s/></text:span></text:p>
          </table:table-cell>
          <table:table-cell table:style-name="TableCell3738" table:number-rows-spanned="2">
            <text:p text:style-name="P3739">5 metai<text:s/></text:p>
          </table:table-cell>
          <table:table-cell table:style-name="TableCell3740">
            <text:p text:style-name="P3741">abiejų akių aklumas:</text:p>
            <text:p text:style-name="P3742">geriau matančios akies regėjimo aštrumas su korekcija yra ne daugiau kaip 0,05 arba geriau matančios akies regėjimo akipločio<text:s/>koncentrinis susiaurėjimas iki 10 laipsnių nuo fiksacijos taško</text:p>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abiejų akių regėjimo funkcijų sumažėjimas:</text:p>
            <text:p text:style-name="P3749">geriau matančios akies regėjimo aštrumo su visiška korekcija sumažėjimas nuo 0,06 iki 0,3 arba geriau matančios akies akipločio koncentrinis<text:s/>susiaurėjimas iki 20 laipsnių nuo fiksacijos taško</text:p>
          </table:table-cell>
        </table:table-row>
        <table:table-row table:style-name="TableRow3750">
          <table:table-cell table:style-name="TableCell3751">
            <text:p text:style-name="P3752">1.2.</text:p>
          </table:table-cell>
          <table:table-cell table:style-name="TableCell3753">
            <text:p text:style-name="P3754"><text:span text:style-name="T3755">Kraujospūdžio matuokliai (kalbantys)<text:s/></text:span><text:span text:style-name="T3756">N</text:span></text:p>
          </table:table-cell>
          <table:table-cell table:style-name="TableCell3757">
            <text:p text:style-name="P3758">5 metai</text:p>
          </table:table-cell>
          <table:table-cell table:style-name="TableCell3759">
            <text:p text:style-name="P3760">abiejų akių aklumas:</text:p>
            <text:p text:style-name="P3761">geriau matančios akies regėjimo aštrumas su korekcija yra ne daugiau kaip 0,05 arba geriau matančios akies regėjimo akipločio<text:s/>koncentrinis susiaurėjimas iki 10 laipsnių nuo fiksacijos taško</text:p>
          </table:table-cell>
        </table:table-row>
        <table:table-row table:style-name="TableRow3762">
          <table:table-cell table:style-name="TableCell3763">
            <text:p text:style-name="P3764">1.3.<text:s/></text:p>
          </table:table-cell>
          <table:table-cell table:style-name="TableCell3765">
            <text:p text:style-name="P3766"><text:span text:style-name="T3767">gliukozės kieko kraujyje matuoklis (kalbantis)<text:s/></text:span><text:span text:style-name="T3768">N</text:span></text:p>
          </table:table-cell>
          <table:table-cell table:style-name="TableCell3769">
            <text:p text:style-name="P3770">5 metai</text:p>
          </table:table-cell>
          <table:table-cell table:style-name="TableCell3771">
            <text:p text:style-name="P3772">sergantis cukriniu diabetu ir nustatytas abiejų akių aklumas:</text:p>
            <text:p text:style-name="P3773">geriau matančios akies regėjimo aštrumas su korekcija yra ne<text:s/>daugiau kaip 0,05 arba geriau matančios akies regėjimo akipločio koncentrinis susiaurėjimas iki 10 laipsnių nuo fiksacijos taško</text:p>
          </table:table-cell>
        </table:table-row>
        <table:table-row table:style-name="TableRow3774">
          <table:table-cell table:style-name="TableCell3775">
            <text:p text:style-name="P3776"><text:span text:style-name="T3777">2.<text:s/></text:span></text:p>
          </table:table-cell>
          <table:table-cell table:style-name="TableCell3778">
            <text:p text:style-name="P3779"><text:span text:style-name="T3780">Laikmačiai<text:s/></text:span></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1.<text:s/></text:p>
          </table:table-cell>
          <table:table-cell table:style-name="TableCell3788">
            <text:p text:style-name="P3789">rankiniai laikrodžiai<text: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1.1.<text:s/></text:p>
          </table:table-cell>
          <table:table-cell table:style-name="TableCell3797">
            <text:p text:style-name="P3798"><text:span text:style-name="T3799">Brailio<text:s/></text:span><text:span text:style-name="T3800">S<text:s/></text:span></text:p>
          </table:table-cell>
          <table:table-cell table:style-name="TableCell3801">
            <text:p text:style-name="P3802">5 metai<text:s/></text:p>
          </table:table-cell>
          <table:table-cell table:style-name="TableCell3803" table:number-rows-spanned="2">
            <text:p text:style-name="P3804">abiejų akių aklumas:</text:p>
            <text:p text:style-name="P3805">geriau matančios akies<text:s/>regėjimo aštrumas su korekcija yra ne daugiau kaip 0,05 arba geriau matančios akies regėjimo akipločio koncentrinis susiaurėjimas iki 10 laipsnių nuo fiksacijos taško</text:p>
          </table:table-cell>
        </table:table-row>
        <table:table-row table:style-name="TableRow3806">
          <table:table-cell table:style-name="TableCell3807" table:number-rows-spanned="2">
            <text:p text:style-name="P3808">2.1.2.<text:s/></text:p>
          </table:table-cell>
          <table:table-cell table:style-name="TableCell3809" table:number-rows-spanned="2">
            <text:p text:style-name="P3810"><text:span text:style-name="T3811">kalbantys<text:s/></text:span><text:span text:style-name="T3812">S<text:s/></text:span></text:p>
          </table:table-cell>
          <table:table-cell table:style-name="TableCell3813" table:number-rows-spanned="2">
            <text:p text:style-name="P3814">3 metai<text:s/></text:p>
          </table:table-cell>
          <table:covered-table-cell>
            <text:p text:style-name="P3815"/>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abiejų akių regėjimo funkcijų sumažėjimas:</text:p>
            <text:p text:style-name="P3822">geriau<text:s/>matančios akies regėjimo aštrumo su visiška korekcija sumažėjimas nuo 0,06 iki 0,3 arba geriau matančios akies akipločio koncentrinis susiaurėjimas iki 20 laipsnių nuo fiksacijos taško</text:p>
          </table:table-cell>
        </table:table-row>
        <table:table-row table:style-name="TableRow3823">
          <table:table-cell table:style-name="TableCell3824" table:number-rows-spanned="2">
            <text:p text:style-name="P3825">2.2.<text:s/></text:p>
          </table:table-cell>
          <table:table-cell table:style-name="TableCell3826" table:number-rows-spanned="2">
            <text:p text:style-name="P3827"><text:span text:style-name="T3828">staliniai laikrodžiai (kalbantys)</text:span><text:span text:style-name="T3829"><text:s/></text:span><text:span text:style-name="T3830">S<text:s/></text:span></text:p>
          </table:table-cell>
          <table:table-cell table:style-name="TableCell3831" table:number-rows-spanned="2">
            <text:p text:style-name="P3832">3 metai<text:s/></text:p>
          </table:table-cell>
          <table:table-cell table:style-name="TableCell3833">
            <text:p text:style-name="P3834">abiejų akių<text:s/>aklumas:</text:p>
            <text:p text:style-name="P3835">geriau matančios akies regėjimo aštrumas su korekcija yra ne daugiau kaip 0,05 arba geriau matančios akies regėjimo akipločio koncentrinis susiaurėjimas iki 10 laipsnių nuo fiksacijos taško</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abiejų akių regėjimo funkcijų sumažėjimas:</text:p>
            <text:p text:style-name="P3842">geriau<text:s/>matančios akies regėjimo aštrumo su visiška korekcija sumažėjimas nuo 0,06 iki 0,3 arba geriau matančios akies akipločio koncentrinis susiaurėjimas iki 20 laipsnių nuo fiksacijos taško</text:p>
          </table:table-cell>
        </table:table-row>
        <table:table-row table:style-name="TableRow3843">
          <table:table-cell table:style-name="TableCell3844">
            <text:p text:style-name="P3845"><text:span text:style-name="T3846">3.<text:s/></text:span></text:p>
          </table:table-cell>
          <table:table-cell table:style-name="TableCell3847">
            <text:p text:style-name="P3848"><text:span text:style-name="T3849">Orientavimo(si) priemonės<text: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2">
            <text:p text:style-name="P3856">3.1.<text:s/></text:p>
          </table:table-cell>
          <table:table-cell table:style-name="TableCell3857" table:number-rows-spanned="2">
            <text:p text:style-name="P3858">taktilinės (baltosios) lazdelės<text:s/></text:p>
          </table:table-cell>
          <table:table-cell table:style-name="TableCell3859" table:number-rows-spanned="2">
            <text:p text:style-name="P3860">Iki nusidėvėjimo, bet ne mažiau kaip 1 metai<text:s/></text:p>
          </table:table-cell>
          <table:table-cell table:style-name="TableCell3861">
            <text:p text:style-name="P3862">abiejų akių aklumas:</text:p>
            <text:p text:style-name="P3863">geriau matančios akies regėjimo aštrumas su korekcija yra ne daugiau kaip 0,05 arba geriau matančios akies regėjimo akipločio koncentrinis susiaurėjimas iki<text:s/>10 laipsnių nuo fiksacijos taško</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870">
          <table:table-cell table:style-name="TableCell3871" table:number-rows-spanned="2">
            <text:p text:style-name="P3872">3.2.<text:s/></text:p>
          </table:table-cell>
          <table:table-cell table:style-name="TableCell3873" table:number-rows-spanned="2">
            <text:p text:style-name="P3874"><text:span text:style-name="T3875">baltos (atraminės) lazdelės<text:s/></text:span><text:span text:style-name="T3876">N<text:s/></text:span></text:p>
          </table:table-cell>
          <table:table-cell table:style-name="TableCell3877" table:number-rows-spanned="2">
            <text:p text:style-name="P3878">2 metai<text:s/></text:p>
          </table:table-cell>
          <table:table-cell table:style-name="TableCell3879">
            <text:p text:style-name="P3880">abiejų akių aklumas:</text:p>
            <text:p text:style-name="P3881">geriau matančios akies regėjimo aštrumas su korekcija yra ne daugiau kaip 0,05 arba geriau matančios akies regėjimo akipločio koncentrinis susiaurėjimas iki 10 laipsnių nuo fiksacijos taško</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abiejų akių regėjimo funkcijų sumažėjimas:</text:p>
            <text:p text:style-name="P3888">geriau matančios akies regėjimo aštrumo su visiška korekcija sumažėjimas nuo 0,06 iki 0,3 arba geriau matančios akies akipločio koncentrinis susiaurėjimas iki 20 laipsnių nuo fiksacijos<text:s/>taško</text:p>
          </table:table-cell>
        </table:table-row>
        <table:table-row table:style-name="TableRow3889">
          <table:table-cell table:style-name="TableCell3890">
            <text:p text:style-name="P3891"><text:span text:style-name="T3892">3.2</text:span><text:span text:style-name="T3893">1</text:span><text:span text:style-name="T3894">.<text:s/></text:span></text:p>
          </table:table-cell>
          <table:table-cell table:style-name="TableCell3895">
            <text:p text:style-name="P3896"><text:span text:style-name="T3897">taktilinės (baltosios) ir baltos (atraminės) lazdelės antgaliai</text:span><text:span text:style-name="T3898">N</text:span><text:span text:style-name="T3899"><text:s/></text:span></text:p>
          </table:table-cell>
          <table:table-cell table:style-name="TableCell3900">
            <text:p text:style-name="P3901">Iki nusidėvėjimo<text:s/></text:p>
          </table:table-cell>
          <table:table-cell table:style-name="TableCell3902">
            <text:p text:style-name="P3903">kriterijai, nurodyti 3.1 ir 3.2 papunkčiuose</text:p>
          </table:table-cell>
        </table:table-row>
        <table:table-row table:style-name="TableRow3904">
          <table:table-cell table:style-name="TableCell3905">
            <text:p text:style-name="P3906">3.3.</text:p>
          </table:table-cell>
          <table:table-cell table:style-name="TableCell3907">
            <text:p text:style-name="P3908"><text:span text:style-name="T3909">Elektroniniai orientavimosi prietaisai</text:span><text:span text:style-name="T3910">N</text:span></text:p>
          </table:table-cell>
          <table:table-cell table:style-name="TableCell3911">
            <text:p text:style-name="P3912">3 metai</text:p>
          </table:table-cell>
          <table:table-cell table:style-name="TableCell3913">
            <text:p text:style-name="P3914">abiejų akių aklumas:</text:p>
            <text:p text:style-name="P3915">geriau matančios akies regėjimo<text:s/>aštrumas su korekcija yra ne daugiau kaip 0,05 arba geriau matančios akies regėjimo akipločio koncentrinis susiaurėjimas iki 10 laipsnių nuo fiksacijos taško</text:p>
          </table:table-cell>
        </table:table-row>
        <table:table-row table:style-name="TableRow3916">
          <table:table-cell table:style-name="TableCell3917">
            <text:p text:style-name="P3918"><text:span text:style-name="T3919">4.<text:s/></text:span></text:p>
          </table:table-cell>
          <table:table-cell table:style-name="TableCell3920">
            <text:p text:style-name="P3921"><text:span text:style-name="T3922">Maisto ir gėrimų gaminimo priemonės<text:s/></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rows-spanned="2">
            <text:p text:style-name="P3929">4.1.<text:s/></text:p>
          </table:table-cell>
          <table:table-cell table:style-name="TableCell3930" table:number-rows-spanned="2">
            <text:p text:style-name="P3931"><text:span text:style-name="T3932">virtuvės svarstyklės</text:span><text:span text:style-name="T3933"><text:s/>S</text:span><text:span text:style-name="T3934"><text:s/>(kalbančios)<text:s/></text:span></text:p>
          </table:table-cell>
          <table:table-cell table:style-name="TableCell3935" table:number-rows-spanned="2">
            <text:p text:style-name="P3936">5 metai<text:s/></text:p>
          </table:table-cell>
          <table:table-cell table:style-name="TableCell3937">
            <text:p text:style-name="P3938">abiejų akių aklumas:</text:p>
            <text:p text:style-name="P3939">geriau matančios akies regėjimo aštrumas su korekcija yra ne daugiau kaip 0,05 arba geriau matančios akies regėjimo akipločio koncentrinis susiaurėjimas iki 10 laipsnių nuo fiksacijos taško</text:p>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abiejų akių regėjimo funkcijų<text:s/>sumažėjimas:</text:p>
            <text:p text:style-name="P3946">geriau matančios akies regėjimo aštrumo su visiška korekcija sumažėjimas nuo 0,06 iki 0,3 arba geriau matančios akies akipločio koncentrinis susiaurėjimas iki 20 laipsnių nuo fiksacijos taško</text:p>
          </table:table-cell>
        </table:table-row>
        <table:table-row table:style-name="TableRow3947">
          <table:table-cell table:style-name="TableCell3948" table:number-rows-spanned="2">
            <text:p text:style-name="P3949">4.2.<text:s/></text:p>
          </table:table-cell>
          <table:table-cell table:style-name="TableCell3950" table:number-rows-spanned="2">
            <text:p text:style-name="P3951"><text:span text:style-name="T3952">skysčio lygio rodytuvai</text:span><text:span text:style-name="T3953"><text:s/>N<text:s/></text:span></text:p>
          </table:table-cell>
          <table:table-cell table:style-name="TableCell3954" table:number-rows-spanned="2">
            <text:p text:style-name="P3955">3 metai<text:s/></text:p>
          </table:table-cell>
          <table:table-cell table:style-name="TableCell3956">
            <text:p text:style-name="P3957">abiejų akių aklumas:</text:p>
            <text:p text:style-name="P3958">geriau matančios akies regėjimo aštrumas su korekcija yra ne daugiau kaip 0,05 arba geriau matančios akies regėjimo akipločio koncentrinis susiaurėjimas iki 10 laipsnių nuo fiksacijos taško</text:p>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abiejų akių regėjimo funkcijų sumažėjimas:</text:p>
            <text:p text:style-name="P3965">geriau<text:s/>matančios akies regėjimo aštrumo su visiška korekcija sumažėjimas nuo 0,06 iki 0,3 arba geriau matančios akies akipločio koncentrinis susiaurėjimas iki 20 laipsnių nuo fiksacijos taško</text:p>
          </table:table-cell>
        </table:table-row>
        <table:table-row table:style-name="TableRow3966">
          <table:table-cell table:style-name="TableCell3967">
            <text:p text:style-name="P3968"><text:span text:style-name="T3969">5.<text:s/></text:span></text:p>
          </table:table-cell>
          <table:table-cell table:style-name="TableCell3970">
            <text:p text:style-name="P3971"><text:span text:style-name="T3972">Optinės priemonės<text:s/></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5.1.<text:s/></text:p>
          </table:table-cell>
          <table:table-cell table:style-name="TableCell3980">
            <text:p text:style-name="P3981">didinamieji stiklai<text:s/></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5.1.1<text:s/></text:p>
          </table:table-cell>
          <table:table-cell table:style-name="TableCell3989">
            <text:p text:style-name="P3990"><text:span text:style-name="T3991">su apšvietimo įrenginiu<text:s/></text:span><text:span text:style-name="T3992">N<text:s/></text:span></text:p>
          </table:table-cell>
          <table:table-cell table:style-name="TableCell3993">
            <text:p text:style-name="P3994">5 metai<text:s/></text:p>
          </table:table-cell>
          <table:table-cell table:style-name="TableCell3995" table:number-rows-spanned="3">
            <text:p text:style-name="P3996">abiejų akių regėjimo funkcijų sumažėjimas:</text:p>
            <text:p text:style-name="P3997">geriau matančios akies regėjimo aštrumo su visiška korekcija sumažėjimas nuo 0,06 iki 0,3 arba geriau matančios akies akipločio koncentrinis susiaurėjimas iki 20 laipsnių nuo fiksacijos taško</text:p>
          </table:table-cell>
        </table:table-row>
        <table:table-row table:style-name="TableRow3998">
          <table:table-cell table:style-name="TableCell3999">
            <text:p text:style-name="P4000">5.1.2<text:s/></text:p>
          </table:table-cell>
          <table:table-cell table:style-name="TableCell4001">
            <text:p text:style-name="P4002"><text:span text:style-name="T4003">staliniai su apšvietimo įrenginiu</text:span><text:span text:style-name="T4004"><text:s/>N<text:s/></text:span></text:p>
          </table:table-cell>
          <table:table-cell table:style-name="TableCell4005">
            <text:p text:style-name="P4006">5 metai<text:s/></text:p>
          </table:table-cell>
          <table:covered-table-cell>
            <text:p text:style-name="P4007"/>
          </table:covered-table-cell>
        </table:table-row>
        <table:table-row table:style-name="TableRow4008">
          <table:table-cell table:style-name="TableCell4009">
            <text:p text:style-name="P4010">5.1.3<text:s/></text:p>
          </table:table-cell>
          <table:table-cell table:style-name="TableCell4011">
            <text:p text:style-name="P4012"><text:span text:style-name="T4013">be apšvietimo įrenginio<text:s/></text:span><text:span text:style-name="T4014">N<text:s/></text:span></text:p>
          </table:table-cell>
          <table:table-cell table:style-name="TableCell4015">
            <text:p text:style-name="P4016">5 metai<text:s/></text:p>
          </table:table-cell>
          <table:covered-table-cell>
            <text:p text:style-name="P4017"/>
          </table:covered-table-cell>
        </table:table-row>
        <table:table-row table:style-name="TableRow4018">
          <table:table-cell table:style-name="TableCell4019">
            <text:p text:style-name="P4020">5.1.4.</text:p>
          </table:table-cell>
          <table:table-cell table:style-name="TableCell4021">
            <text:p text:style-name="P4022"><text:span text:style-name="T4023">žiūronai ar teleskopai<text:s/></text:span><text:span text:style-name="T4024">Y</text:span></text:p>
          </table:table-cell>
          <table:table-cell table:style-name="TableCell4025">
            <text:p text:style-name="P4026">5 metai<text:s/></text:p>
          </table:table-cell>
          <table:table-cell table:style-name="TableCell4027">
            <text:p text:style-name="P4028">abiejų akių regėjimo funkcijų sumažėjimas:</text:p>
            <text:p text:style-name="P4029">geriau matančios akies regėjimo aštrumas su korekcija<text:s/>yra nuo spalvų ir formų skyrimo iki 0,3 arba akies akipločio koncentrinis susiaurėjimas iki 20 laipsnių nuo fiksacijos taško</text:p>
          </table:table-cell>
        </table:table-row>
        <table:table-row table:style-name="TableRow4030">
          <table:table-cell table:style-name="TableCell4031">
            <text:p text:style-name="P4032">6</text:p>
          </table:table-cell>
          <table:table-cell table:style-name="TableCell4033">
            <text:p text:style-name="P4034">Priemonės matymui</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6.1.<text:s/></text:p>
          </table:table-cell>
          <table:table-cell table:style-name="TableCell4042">
            <text:p text:style-name="P4043"><text:span text:style-name="T4044">vaizdą didinanti sistema<text:s/></text:span><text:span text:style-name="T4045">Y</text:span></text:p>
          </table:table-cell>
          <table:table-cell table:style-name="TableCell4046">
            <text:p text:style-name="P4047">8 metai<text:s/></text:p>
          </table:table-cell>
          <table:table-cell table:style-name="TableCell4048">
            <text:p text:style-name="P4049">abiejų akių regėjimo funkcijų sumažėjimas:</text:p>
            <text:p text:style-name="P4050">geriau matančios akies<text:s/>regėjimo aštrumas su korekcija yra nuo spalvų ir formų skyrimo iki 0,3 arba akies akipločio koncentrinis susiaurėjimas iki 20 laipsnių nuo fiksacijos taško</text:p>
          </table:table-cell>
        </table:table-row>
        <table:table-row table:style-name="TableRow4051">
          <table:table-cell table:style-name="TableCell4052">
            <text:p text:style-name="P4053">6.2.<text:s/></text:p>
          </table:table-cell>
          <table:table-cell table:style-name="TableCell4054">
            <text:p text:style-name="P4055"><text:span text:style-name="T4056">didinimo programinė įranga<text:s/></text:span><text:span text:style-name="T4057">Y</text:span></text:p>
          </table:table-cell>
          <table:table-cell table:style-name="TableCell4058">
            <text:p text:style-name="P4059">4 metai<text:s/></text:p>
          </table:table-cell>
          <table:table-cell table:style-name="TableCell4060">
            <text:p text:style-name="P4061">abiejų akių regėjimo funkcijų sumažėjimas:</text:p>
            <text:p text:style-name="P4062">geriau matančios akies regėjimo aštrumas su korekcija yra nuo <text:s/>spalvų ir formų skyrimo iki 0,3 arba akies akipločio koncentrinis susiaurėjimas iki 20 laipsnių nuo fiksacijos taško</text:p>
          </table:table-cell>
        </table:table-row>
        <table:table-row table:style-name="TableRow4063">
          <table:table-cell table:style-name="TableCell4064">
            <text:p text:style-name="P4065"><text:span text:style-name="T4066">7.<text:s/></text:span></text:p>
          </table:table-cell>
          <table:table-cell table:style-name="TableCell4067">
            <text:p text:style-name="P4068"><text:span text:style-name="T4069">Rašomosios mašinėlės ir tekstiniai procesoriai<text:s/></text:span></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7.1.<text:s/></text:p>
          </table:table-cell>
          <table:table-cell table:style-name="TableCell4077">
            <text:p text:style-name="P4078"><text:span text:style-name="T4079">mechaninės Brailio rašomosios mašinėlės (*)<text:s/></text:span><text:span text:style-name="T4080">Y</text:span></text:p>
          </table:table-cell>
          <table:table-cell table:style-name="TableCell4081">
            <text:p text:style-name="P4082"><text:span text:style-name="T4083">7</text:span><text:span text:style-name="T4084"><text:s/></text:span><text:span text:style-name="T4085">metai</text:span></text:p>
          </table:table-cell>
          <table:table-cell table:style-name="TableCell4086">
            <text:p text:style-name="P4087">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088">
          <table:table-cell table:style-name="TableCell4089">
            <text:p text:style-name="P4090"><text:span text:style-name="T4091">8.<text:s/></text:span></text:p>
          </table:table-cell>
          <table:table-cell table:style-name="TableCell4092">
            <text:p text:style-name="P4093"><text:span text:style-name="T4094">Skaičiuotuvai<text:s/></text:span></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8.1.<text:s/></text:p>
          </table:table-cell>
          <table:table-cell table:style-name="TableCell4102">
            <text:p text:style-name="P4103"><text:span text:style-name="T4104">elektroniniai skaičiuotuvai</text:span><text:span text:style-name="T4105"><text:s/></text:span><text:span text:style-name="T4106">(kalbantys)</text:span><text:span text:style-name="T4107"><text:s/></text:span><text:span text:style-name="T4108">S<text:s/></text:span></text:p>
          </table:table-cell>
          <table:table-cell table:style-name="TableCell4109">
            <text:p text:style-name="P4110">5 metai<text:s/></text:p>
          </table:table-cell>
          <table:table-cell table:style-name="TableCell4111">
            <text:p text:style-name="P4112">abiejų akių aklumas:</text:p>
            <text:p text:style-name="P4113">geriau matančios akies regėjimo aštrumas su korekcija yra ne daugiau kaip 0,05 arba geriau matančios akies regėjimo akipločio koncentrinis susiaurėjimas iki 10 laipsnių nuo fiksacijos taško</text:p>
          </table:table-cell>
        </table:table-row>
        <table:table-row table:style-name="TableRow4114">
          <table:table-cell table:style-name="TableCell4115">
            <text:p text:style-name="P4116"><text:span text:style-name="T4117">9.<text:s/></text:span></text:p>
          </table:table-cell>
          <table:table-cell table:style-name="TableCell4118">
            <text:p text:style-name="P4119"><text:span text:style-name="T4120">Piešimo ir rašymo priemonės<text:s/></text:span></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9.1.<text:s/></text:p>
          </table:table-cell>
          <table:table-cell table:style-name="TableCell4128">
            <text:p text:style-name="P4129"><text:span text:style-name="T4130">rašymo rėmeliai (Brailio lentelės su rašymo įrankiu)</text:span><text:span text:style-name="T4131">*N<text:s/></text:span></text:p>
          </table:table-cell>
          <table:table-cell table:style-name="TableCell4132">
            <text:p text:style-name="P4133">10 metai<text:s/></text:p>
          </table:table-cell>
          <table:table-cell table:style-name="TableCell4134">
            <text:p text:style-name="P4135">abiejų akių aklumas:</text:p>
            <text:p text:style-name="P4136">geriau matančios akies regėjimo aštrumas su korekcija yra ne daugiau kaip 0,05<text:s/>arba geriau matančios akies regėjimo akipločio koncentrinis susiaurėjimas iki 10 laipsnių nuo fiksacijos taško</text:p>
          </table:table-cell>
        </table:table-row>
        <table:table-row table:style-name="TableRow4137">
          <table:table-cell table:style-name="TableCell4138">
            <text:p text:style-name="P4139">9.2.<text:s/></text:p>
          </table:table-cell>
          <table:table-cell table:style-name="TableCell4140">
            <text:p text:style-name="P4141"><text:span text:style-name="T4142">nešiojamieji elektroniniai užrašymo įtaisai Brailio rašto naudotojams</text:span><text:span text:style-name="T4143">Y</text:span></text:p>
          </table:table-cell>
          <table:table-cell table:style-name="TableCell4144">
            <text:p text:style-name="P4145">5 metų<text:s/></text:p>
          </table:table-cell>
          <table:table-cell table:style-name="TableCell4146">
            <text:p text:style-name="P4147">abiejų akių aklumas:</text:p>
            <text:p text:style-name="P4148">geriau matančios akies regėjimo<text:s/>aštrumas su korekcija yra ne daugiau kaip 0,05 arba geriau matančios akies regėjimo akipločio koncentrinis susiaurėjimas iki 10 laipsnių nuo fiksacijos taško</text:p>
          </table:table-cell>
        </table:table-row>
        <table:table-row table:style-name="TableRow4149">
          <table:table-cell table:style-name="TableCell4150">
            <text:p text:style-name="P4151">10</text:p>
          </table:table-cell>
          <table:table-cell table:style-name="TableCell4152">
            <text:p text:style-name="P4153">Garso įrašymo aparatai ir imtuvai</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0.1.<text:s/></text:p>
          </table:table-cell>
          <table:table-cell table:style-name="TableCell4161">
            <text:p text:style-name="P4162"><text:span text:style-name="T4163">Daisy grotuvas įgarsintoms knygoms skaityti<text:s/></text:span><text:span text:style-name="T4164">S</text:span></text:p>
          </table:table-cell>
          <table:table-cell table:style-name="TableCell4165">
            <text:p text:style-name="P4166">6 metai<text:s/></text:p>
          </table:table-cell>
          <table:table-cell table:style-name="TableCell4167">
            <text:p text:style-name="P4168">abiejų akių aklumas:</text:p>
            <text:p text:style-name="P4169">geriau matančios akies regėjimo aštrumas su korekcija yra ne daugiau kaip 0,05 arba geriau matančios akies regėjimo akipločio koncentrinis susiaurėjimas iki 10 laipsnių nuo fiksacijos taško</text:p>
          </table:table-cell>
        </table:table-row>
        <table:table-row table:style-name="TableRow4170">
          <table:table-cell table:style-name="TableCell4171" table:number-rows-spanned="2">
            <text:p text:style-name="P4172">10.2.<text:s/></text:p>
          </table:table-cell>
          <table:table-cell table:style-name="TableCell4173" table:number-rows-spanned="2">
            <text:p text:style-name="P4174"><text:span text:style-name="T4175">diktofonai<text:s/></text:span><text:span text:style-name="T4176">S</text:span></text:p>
          </table:table-cell>
          <table:table-cell table:style-name="TableCell4177" table:number-rows-spanned="2">
            <text:p text:style-name="P4178">6 metai<text:s/></text:p>
          </table:table-cell>
          <table:table-cell table:style-name="TableCell4179">
            <text:p text:style-name="P4180">abiejų<text:s/>akių aklumas:</text:p>
            <text:p text:style-name="P4181">geriau matančios akies regėjimo aštrumas su korekcija ne daugiau kaip 0,05 arba geriau matančios akies regėjimo akipločio koncentrinis susiaurėjimas iki 10 laipsnių nuo fiksacijos taško</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abiejų akių regėjimo funkcijų sumažėjimas:</text:p>
            <text:p text:style-name="P4188">geriau<text:s/>matančios akies regėjimo aštrumo su korekcija sumažėjimas nuo 0,05 iki 0,1 arba geriau matančios akies akipločio koncentrinis susiaurėjimas iki 20 laipsnių nuo fiksacijos taško“.</text:p>
          </table:table-cell>
        </table:table-row>
        <table:table-row table:style-name="TableRow4189">
          <table:table-cell table:style-name="TableCell4190">
            <text:p text:style-name="P4191"><text:span text:style-name="T4192">11.<text:s/></text:span></text:p>
          </table:table-cell>
          <table:table-cell table:style-name="TableCell4193">
            <text:p text:style-name="P4194"><text:span text:style-name="T4195">Telefonai ir telefono ryšio priemonės<text:s/></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1.<text:s/></text:p>
          </table:table-cell>
          <table:table-cell table:style-name="TableCell4203">
            <text:p text:style-name="P4204"><text:span text:style-name="T4205">laidiniai telefonai</text:span><text:span text:style-name="T4206"><text:s/></text:span><text:span text:style-name="T4207">(kalbantys arba Brailio )<text:s/></text:span><text:span text:style-name="T4208">N</text:span></text:p>
          </table:table-cell>
          <table:table-cell table:style-name="TableCell4209">
            <text:p text:style-name="P4210">10 metų<text:s/></text:p>
          </table:table-cell>
          <table:table-cell table:style-name="TableCell4211" table:number-rows-spanned="2">
            <text:p text:style-name="P4212">abiejų akių aklumas:</text:p>
            <text:p text:style-name="P4213">geriau matančios akies regėjimo aštrumas su korekcija yra ne daugiau kaip 0,05 arba geriau matančios akies regėjimo akipločio koncentrinis susiaurėjimas iki 10 laipsnių nuo fiksacijos taško<text:s/></text:p>
          </table:table-cell>
        </table:table-row>
        <table:table-row table:style-name="TableRow4214">
          <table:table-cell table:style-name="TableCell4215">
            <text:p text:style-name="P4216">11.2.<text:s/></text:p>
          </table:table-cell>
          <table:table-cell table:style-name="TableCell4217">
            <text:p text:style-name="P4218"><text:span text:style-name="T4219">judriojo (mobilaus) ryšio telefonai</text:span><text:span text:style-name="T4220"><text:s/></text:span><text:span text:style-name="T4221">(kalbantys)</text:span><text:span text:style-name="T4222"><text:s/>Y</text:span></text:p>
          </table:table-cell>
          <table:table-cell table:style-name="TableCell4223">
            <text:p text:style-name="P4224">4 metai</text:p>
          </table:table-cell>
          <table:covered-table-cell>
            <text:p text:style-name="P4225"/>
          </table:covered-table-cell>
        </table:table-row>
        <table:table-row table:style-name="TableRow4226">
          <table:table-cell table:style-name="TableCell4227">
            <text:p text:style-name="P4228">11.3.<text:s/></text:p>
          </table:table-cell>
          <table:table-cell table:style-name="TableCell4229">
            <text:p text:style-name="P4230"><text:span text:style-name="T4231">judriojo (mobilaus) ryšio telefonai (mygtukiniai)<text:s/></text:span><text:span text:style-name="T4232">Y</text:span></text:p>
          </table:table-cell>
          <table:table-cell table:style-name="TableCell4233">
            <text:p text:style-name="P4234">4 metai<text:s/></text:p>
          </table:table-cell>
          <table:table-cell table:style-name="TableCell4235">
            <text:p text:style-name="P4236">abiejų akių aklumas:</text:p>
            <text:p text:style-name="P4237">geriau matančios akies regėjimo aštrumas su korekcija yra ne daugiau kaip 0,05 arba geriau matančios akies<text:s/>regėjimo akipločio koncentrinis susiaurėjimas iki 10 laipsnių nuo fiksacijos taško</text:p>
          </table:table-cell>
        </table:table-row>
        <table:table-row table:style-name="TableRow4238">
          <table:table-cell table:style-name="TableCell4239">
            <text:p text:style-name="P4240"><text:span text:style-name="T4241">12.<text:s/></text:span></text:p>
          </table:table-cell>
          <table:table-cell table:style-name="TableCell4242">
            <text:p text:style-name="P4243"><text:span text:style-name="T4244">Matuokliai<text:s/></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rows-spanned="2">
            <text:p text:style-name="P4251">12.1.<text:s/></text:p>
          </table:table-cell>
          <table:table-cell table:style-name="TableCell4252" table:number-rows-spanned="2">
            <text:p text:style-name="P4253"><text:span text:style-name="T4254">ilgio matuokliai<text:s/></text:span><text:span text:style-name="T4255">N<text:s/></text:span></text:p>
          </table:table-cell>
          <table:table-cell table:style-name="TableCell4256" table:number-rows-spanned="2">
            <text:p text:style-name="P4257">10 metų<text:s/></text:p>
          </table:table-cell>
          <table:table-cell table:style-name="TableCell4258">
            <text:p text:style-name="P4259">abiejų akių aklumas:</text:p>
            <text:p text:style-name="P4260">geriau matančios akies regėjimo aštrumas su korekcija yra ne daugiau kaip 0,05 arba geriau<text:s/>matančios akies regėjimo akipločio koncentrinis susiaurėjimas iki 10 laipsnių nuo fiksacijos taško</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abiejų akių regėjimo funkcijų sumažėjimas:</text:p>
            <text:p text:style-name="P4267">geriau matančios akies regėjimo aštrumo su korekcija sumažėjimas nuo 0,06 iki 0,3 arba geriau matančios akies<text:s/>akipločio koncentrinis susiaurėjimas iki 20 laipsnių nuo fiksacijos taško</text:p>
          </table:table-cell>
        </table:table-row>
        <table:table-row table:style-name="TableRow4268">
          <table:table-cell table:style-name="TableCell4269">
            <text:p text:style-name="P4270">12.2.<text:s/></text:p>
          </table:table-cell>
          <table:table-cell table:style-name="TableCell4271">
            <text:p text:style-name="P4272"><text:span text:style-name="T4273">Kalbos sintezatorius<text:s/></text:span><text:span text:style-name="T4274">Y</text:span><text:span text:style-name="T4275"><text:s/></text:span></text:p>
          </table:table-cell>
          <table:table-cell table:style-name="TableCell4276">
            <text:p text:style-name="P4277">4 metai<text:s/></text:p>
          </table:table-cell>
          <table:table-cell table:style-name="TableCell4278">
            <text:p text:style-name="P4279">abiejų akių aklumas:</text:p>
            <text:p text:style-name="P4280">geriau matančios akies regėjimo aštrumas su korekcija yra ne daugiau kaip 0,05 arba geriau matančios akies regėjimo<text:s/>akipločio koncentrinis susiaurėjimas iki 10 laipsnių nuo fiksacijos taško</text:p>
          </table:table-cell>
        </table:table-row>
        <table:table-row table:style-name="TableRow4281">
          <table:table-cell table:style-name="TableCell4282">
            <text:p text:style-name="P4283">12.3.<text:s/></text:p>
          </table:table-cell>
          <table:table-cell table:style-name="TableCell4284">
            <text:p text:style-name="P4285"><text:span text:style-name="T4286">Ekrano skaitymo programinė įranga<text:s/></text:span><text:span text:style-name="T4287">Y</text:span><text:span text:style-name="T4288"><text:s/></text:span></text:p>
          </table:table-cell>
          <table:table-cell table:style-name="TableCell4289">
            <text:p text:style-name="P4290">4 metai<text:s/></text:p>
          </table:table-cell>
          <table:table-cell table:style-name="TableCell4291">
            <text:p text:style-name="P4292">abiejų akių aklumas:</text:p>
            <text:p text:style-name="P4293">geriau matančios akies regėjimo aštrumas su korekcija yra ne daugiau kaip 0,05 arba geriau matančios akies<text:s/>regėjimo akipločio koncentrinis susiaurėjimas iki 10 laipsnių nuo fiksacijos taško</text:p>
          </table:table-cell>
        </table:table-row>
        <table:table-row table:style-name="TableRow4294">
          <table:table-cell table:style-name="TableCell4295">
            <text:p text:style-name="P4296">12.4.</text:p>
          </table:table-cell>
          <table:table-cell table:style-name="TableCell4297">
            <text:p text:style-name="P4298"><text:span text:style-name="T4299">Judriojo (mobilaus) ryšio telefono (kalbančio) įgarsinimo programinė įranga<text:s/></text:span><text:span text:style-name="T4300">Y</text:span></text:p>
          </table:table-cell>
          <table:table-cell table:style-name="TableCell4301">
            <text:p text:style-name="P4302">4 metai</text:p>
          </table:table-cell>
          <table:table-cell table:style-name="TableCell4303">
            <text:p text:style-name="P4304">abiejų akių aklumas:</text:p>
            <text:p text:style-name="P4305">geriau matančios akies regėjimo aštrumas su korekcija yra ne daugiau kaip 0,05 arba geriau matančios akies regėjimo akipločio koncentrinis susiaurėjimas iki 10 laipsnių nuo fiksacijos taško</text:p>
          </table:table-cell>
        </table:table-row>
        <table:table-row table:style-name="TableRow4306">
          <table:table-cell table:style-name="TableCell4307">
            <text:p text:style-name="P4308">12.5.<text:s/></text:p>
          </table:table-cell>
          <table:table-cell table:style-name="TableCell4309">
            <text:p text:style-name="P4310"><text:span text:style-name="T4311">Spalvų detektorius (kalbantis)</text:span><text:span text:style-name="T4312">S</text:span><text:span text:style-name="T4313"><text:s/></text:span></text:p>
          </table:table-cell>
          <table:table-cell table:style-name="TableCell4314">
            <text:p text:style-name="P4315">5 metai<text:s/></text:p>
          </table:table-cell>
          <table:table-cell table:style-name="TableCell4316">
            <text:p text:style-name="P4317">abiejų akių aklumas:</text:p>
            <text:p text:style-name="P4318">geriau matančios akies regėjimo aštrumas su korekcija<text:s/>yra ne daugiau kaip 0,05 arba geriau matančios akies regėjimo akipločio koncentrinis susiaurėjimas iki 10 laipsnių nuo fiksacijos taško</text:p>
          </table:table-cell>
        </table:table-row>
        <table:table-row table:style-name="TableRow4319">
          <table:table-cell table:style-name="TableCell4320">
            <text:p text:style-name="P4321">13.</text:p>
          </table:table-cell>
          <table:table-cell table:style-name="TableCell4322">
            <text:p text:style-name="P4323">Priemonės skaitymui</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3.1.</text:p>
          </table:table-cell>
          <table:table-cell table:style-name="TableCell4331">
            <text:p text:style-name="P4332"><text:span text:style-name="T4333">Simbolių skaitymo įrenginys<text:s/></text:span><text:span text:style-name="T4334">S</text:span></text:p>
          </table:table-cell>
          <table:table-cell table:style-name="TableCell4335">
            <text:p text:style-name="P4336">7 metai</text:p>
          </table:table-cell>
          <table:table-cell table:style-name="TableCell4337">
            <text:p text:style-name="P4338">abiejų akių aklumas:</text:p>
            <text:p text:style-name="P4339">geriau matančios akies<text:s/>regėjimo aštrumas su korekcija yra ne daugiau kaip 0,05 arba geriau matančios akies regėjimo akipločio koncentrinis susiaurėjimas iki 10 laipsnių nuo fiksacijos taško</text:p>
          </table:table-cell>
        </table:table-row>
      </table:table>
      <text:p text:style-name="P4340"/>
      <text:p text:style-name="P4341"><text:span text:style-name="T4342">*<text:s/></text:span><text:span text:style-name="T4343">–</text:span><text:span text:style-name="T4344"><text:s/>skirti asmenims, kurie moka arba mokosi Brailio rašto.</text:span></text:p>
      <text:p text:style-name="P4345"/>
      <text:p text:style-name="P4346"><text:span text:style-name="T4347">_________________</text:span></text:p>
      <text:p text:style-name="P4348">Priedo<text:s/>pakeitimai:</text:p>
      <text:p text:style-name="P4349"><text:span text:style-name="T4350">Nr.<text:s/></text:span><text:a xlink:href="https://www.e-tar.lt/portal/legalAct.html?documentId=TAR.CD87909E3692" office:target-frame-name="_top" xlink:show="replace"><text:span text:style-name="T4351">A1-126</text:span></text:a><text:span text:style-name="T4352">, 2008-04-25, Žin., 2008, Nr. 50-1873 (2008-04-30), i. k. 1082230ISAK00A1-126</text:span></text:p>
      <text:p text:style-name="P4353"><text:span text:style-name="T4354">Nr.<text:s/></text:span><text:a xlink:href="https://www.e-tar.lt/portal/legalAct.html?documentId=TAR.0239D5627604" office:target-frame-name="_top" xlink:show="replace"><text:span text:style-name="T4355">A1-474</text:span></text:a><text:span text:style-name="T4356">, 2010-10-07, Žin., 2010, Nr. 122-6242 (2010-10-14), i. k. 1102230ISAK00A1-474</text:span></text:p>
      <text:p text:style-name="P4357"><text:span text:style-name="T4358">Nr.<text:s/></text:span><text:a xlink:href="https://www.e-tar.lt/portal/legalAct.html?documentId=TAR.FAE4288DE65B" office:target-frame-name="_top" xlink:show="replace"><text:span text:style-name="T4359">A1-516</text:span></text:a><text:span text:style-name="T4360">, 2011-12-06, Žin., 2011, Nr. 152-7159 (2011-12-13); Žin., 2011,<text:s/></text:span><text:span text:style-name="T4361">Nr. 163-0 (2011-12-31), i. k. 1112230ISAK00A1-516</text:span></text:p>
      <text:p text:style-name="P4362"><text:span text:style-name="T4363">Nr.<text:s/></text:span><text:a xlink:href="https://www.e-tar.lt/portal/legalAct.html?documentId=TAR.928061FA76EB" office:target-frame-name="_top" xlink:show="replace"><text:span text:style-name="T4364">A1-167</text:span></text:a><text:span text:style-name="T4365">, 2013-04-17, Žin., 2013, Nr. 41-2012 (2013-04-20), i. k. 1132230ISAK00A1-167</text:span></text:p>
      <text:p text:style-name="P4366"><text:span text:style-name="T4367">Nr.<text:s/></text:span><text:a xlink:href="https://www.e-tar.lt/portal/legalAct.html?documentId=2f133a20c61c11e38c43fee5c144a67d" office:target-frame-name="_top" xlink:show="replace"><text:span text:style-name="T4368">A1-223</text:span></text:a><text:span text:style-name="T4369">, 2014-04-17, paskelbta TAR 2014-04-18, i. k. 2014-04587</text:span></text:p>
      <text:p text:style-name="P4370"><text:span text:style-name="T4371">Nr.<text:s/></text:span><text:a xlink:href="https://www.e-tar.lt/portal/legalAct.html?documentId=21e224b0d0dc11e69e09f35d37acd719" office:target-frame-name="_top" xlink:show="replace"><text:span text:style-name="T4372">A1-1</text:span></text:a><text:span text:style-name="T4373">, 2017-01-02, paskelb</text:span><text:span text:style-name="T4374">ta TAR 2017-01-02, i. k. 2017-00122</text:span></text:p>
      <text:p text:style-name="P4375"><text:span text:style-name="T4376">Nr.<text:s/></text:span><text:a xlink:href="https://www.e-tar.lt/portal/legalAct.html?documentId=19e945e0dc5111e89a31865acf012092" office:target-frame-name="_top" xlink:show="replace"><text:span text:style-name="T4377">A1-609</text:span></text:a><text:span text:style-name="T4378">, 2018-10-30, paskelbta TAR 2018-11-06, i. k. 2018-17905</text:span></text:p>
      <text:p text:style-name="Normal"/>
      <text:p text:style-name="P4379">Neįgaliųjų aprūpinimo techninės<text:s/></text:p>
      <text:p text:style-name="P4386">pagalbos priemonėmis ir šių priemonių<text:s/></text:p>
      <text:p text:style-name="P4387">įsigijimo išlaidų kompensavimo tvarkos<text:s/></text:p>
      <text:p text:style-name="P4388">aprašo<text:s/></text:p>
      <text:p text:style-name="P4389"><text:span text:style-name="T4390">3</text:span><text:span text:style-name="T4391"><text:s/>priedas<text:s/></text:span></text:p>
      <text:p text:style-name="P4392">(Lietuvos Respublikos socialinės<text:s/></text:p>
      <text:p text:style-name="P4393">apsaugos ir darbo ministro<text:s/></text:p>
      <text:p text:style-name="P4394">2010 m. spalio 7 d.<text:s/></text:p>
      <text:p text:style-name="P4395">įsakymo Nr. A1-474 redakcija)</text:p>
      <text:p text:style-name="P4396"/>
      <text:p text:style-name="P4397"><text:span text:style-name="T4398">KLAUSOS TECHNINĖS PAGALBOS<text:s/></text:span><text:span text:style-name="T4399">PRIEMONIŲ SĄRAŠAS</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text:span text:style-name="T4409">Eil. Nr.<text:s/></text:span></text:p>
            </table:table-cell>
            <table:table-cell table:style-name="TableCell4410">
              <text:p text:style-name="P4411"><text:span text:style-name="T4412">Techninės pagalbos priemonės pavadinimas<text:s/></text:span></text:p>
            </table:table-cell>
            <table:table-cell table:style-name="TableCell4413">
              <text:p text:style-name="P4414"><text:span text:style-name="T4415">Naujos techninės pagalbos priemonės naudojimo laikas<text:s/></text:span></text:p>
            </table:table-cell>
            <table:table-cell table:style-name="TableCell4416">
              <text:p text:style-name="P4417"><text:span text:style-name="T4418">Kriterijai, pagal kuriuos nustatomas asmens poreikis įsigyti techninės pagalbos priemones (negalios priežastis ir pobūdis, liga a</text:span><text:span text:style-name="T4419">r fizinė būklė)<text:s/></text:span></text:p>
            </table:table-cell>
          </table:table-row>
        </table:table-header-rows>
        <table:table-row table:style-name="TableRow4420">
          <table:table-cell table:style-name="TableCell4421">
            <text:p text:style-name="P4422">1.</text:p>
          </table:table-cell>
          <table:table-cell table:style-name="TableCell4423">
            <text:p text:style-name="P4424">Laikmačiai</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1.</text:p>
          </table:table-cell>
          <table:table-cell table:style-name="TableCell4432">
            <text:p text:style-name="P4433">vibruojantys žadintuvaiN</text:p>
          </table:table-cell>
          <table:table-cell table:style-name="TableCell4434">
            <text:p text:style-name="P4435">3 metai</text:p>
          </table:table-cell>
          <table:table-cell table:style-name="TableCell4436">
            <text:p text:style-name="P4437">klausos funkcijos pablogėjimas ne mažiau kaip 60 dB</text:p>
          </table:table-cell>
        </table:table-row>
        <table:table-row table:style-name="TableRow4438">
          <table:table-cell table:style-name="TableCell4439">
            <text:p text:style-name="P4440">1.2.</text:p>
          </table:table-cell>
          <table:table-cell table:style-name="TableCell4441">
            <text:p text:style-name="P4442">žadintuvas su vibruojančia pagalvėleS</text:p>
          </table:table-cell>
          <table:table-cell table:style-name="TableCell4443">
            <text:p text:style-name="P4444">3 metai</text:p>
          </table:table-cell>
          <table:table-cell table:style-name="TableCell4445">
            <text:p text:style-name="P4446">klausos funkcijos pablogėjimas ne mažiau kaip 60 dB</text:p>
          </table:table-cell>
        </table:table-row>
        <table:table-row table:style-name="TableRow4447">
          <table:table-cell table:style-name="TableCell4448">
            <text:p text:style-name="P4449">1.3.</text:p>
          </table:table-cell>
          <table:table-cell table:style-name="TableCell4450">
            <text:p text:style-name="P4451">išmanusis laikrodis<text:s/>(apyrankė) N</text:p>
          </table:table-cell>
          <table:table-cell table:style-name="TableCell4452">
            <text:p text:style-name="P4453">3 metai</text:p>
          </table:table-cell>
          <table:table-cell table:style-name="TableCell4454">
            <text:p text:style-name="P4455">klausos funkcijos pablogėjimas ne mažiau kaip 60 dB</text:p>
          </table:table-cell>
        </table:table-row>
        <table:table-row table:style-name="TableRow4456">
          <table:table-cell table:style-name="TableCell4457">
            <text:p text:style-name="P4458"><text:span text:style-name="T4459">2.<text:s/></text:span></text:p>
          </table:table-cell>
          <table:table-cell table:style-name="TableCell4460">
            <text:p text:style-name="P4461"><text:span text:style-name="T4462">Telefonai, telefono ryšio priemonės ir planšetiniai kompiuteriai</text:spa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1.<text:s/></text:p>
          </table:table-cell>
          <table:table-cell table:style-name="TableCell4470">
            <text:p text:style-name="P4471"><text:span text:style-name="T4472">laidiniai telefonai</text:span><text:span text:style-name="T4473">S<text:s/></text:span></text:p>
          </table:table-cell>
          <table:table-cell table:style-name="TableCell4474">
            <text:p text:style-name="P4475">10 metų<text:s/></text:p>
          </table:table-cell>
          <table:table-cell table:style-name="TableCell4476">
            <text:p text:style-name="P4477">klausos funkcijos pablogėjimas ne mažiau kaip 70 dB<text:s/></text:p>
          </table:table-cell>
        </table:table-row>
        <table:table-row table:style-name="TableRow4478">
          <table:table-cell table:style-name="TableCell4479">
            <text:p text:style-name="P4480">2.2.<text:s/></text:p>
          </table:table-cell>
          <table:table-cell table:style-name="TableCell4481">
            <text:p text:style-name="P4482"><text:span text:style-name="T4483">Judriojo<text:s/></text:span><text:span text:style-name="T4484">(mobilaus) ryšio telefonai (vibruojantys)</text:span><text:span text:style-name="T4485">S<text:s/></text:span><text:span text:style-name="T4486">ar planšetiniai kompiuteriai</text:span></text:p>
          </table:table-cell>
          <table:table-cell table:style-name="TableCell4487">
            <text:p text:style-name="P4488">4 metai</text:p>
          </table:table-cell>
          <table:table-cell table:style-name="TableCell4489">
            <text:p text:style-name="P4490">klausos funkcijos pablogėjimas ne mažiau kaip 70 dB</text:p>
          </table:table-cell>
        </table:table-row>
        <table:table-row table:style-name="TableRow4491">
          <table:table-cell table:style-name="TableCell4492">
            <text:p text:style-name="P4493"><text:span text:style-name="T4494">3.<text:s/></text:span></text:p>
          </table:table-cell>
          <table:table-cell table:style-name="TableCell4495">
            <text:p text:style-name="P4496"><text:span text:style-name="T4497">Garso perdavimo sistemos<text:s/></text:span></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3.1.<text:s/></text:p>
          </table:table-cell>
          <table:table-cell table:style-name="TableCell4505">
            <text:p text:style-name="P4506"><text:span text:style-name="T4507">vidinio ryšio</text:span><text:span text:style-name="T4508"><text:s/></text:span><text:span text:style-name="T4509">(FM) sistemos<text:s/></text:span><text:span text:style-name="T4510">S<text:s/></text:span></text:p>
          </table:table-cell>
          <table:table-cell table:style-name="TableCell4511">
            <text:p text:style-name="P4512">5 metai<text:s/></text:p>
          </table:table-cell>
          <table:table-cell table:style-name="TableCell4513">
            <text:p text:style-name="P4514">klausos funkcijos pablogėjimas ne mažiau kaip 56 dB<text:s/></text:p>
          </table:table-cell>
        </table:table-row>
        <table:table-row table:style-name="TableRow4515">
          <table:table-cell table:style-name="TableCell4516">
            <text:p text:style-name="P4517">3.2.<text:s/></text:p>
          </table:table-cell>
          <table:table-cell table:style-name="TableCell4518">
            <text:p text:style-name="P4519"><text:span text:style-name="T4520">prie radijo ir televizijos imtuvų jungiami įtaisai</text:span><text:span text:style-name="T4521"><text:s/>S<text:s/></text:span></text:p>
          </table:table-cell>
          <table:table-cell table:style-name="TableCell4522">
            <text:p text:style-name="P4523">8 metai<text:s/></text:p>
          </table:table-cell>
          <table:table-cell table:style-name="TableCell4524">
            <text:p text:style-name="P4525">klausos funkcijos pablogėjimas ne mažiau kaip 60 dB<text:s/></text:p>
          </table:table-cell>
        </table:table-row>
        <table:table-row table:style-name="TableRow4526">
          <table:table-cell table:style-name="TableCell4527">
            <text:p text:style-name="P4528">4.<text:s/></text:p>
          </table:table-cell>
          <table:table-cell table:style-name="TableCell4529">
            <text:p text:style-name="P4530">Signalizavimo ir rodymo priemonės<text:s/></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4.1.<text:s/></text:p>
          </table:table-cell>
          <table:table-cell table:style-name="TableCell4538">
            <text:p text:style-name="P4539">durų skambučiaiS<text:s/></text:p>
          </table:table-cell>
          <table:table-cell table:style-name="TableCell4540">
            <text:p text:style-name="P4541">6 metų<text:s/></text:p>
          </table:table-cell>
          <table:table-cell table:style-name="TableCell4542">
            <text:p text:style-name="P4543">klausos funkcijos pablogėjimas ne mažiau kaip 60 dB<text:s/></text:p>
          </table:table-cell>
        </table:table-row>
        <table:table-row table:style-name="TableRow4544">
          <table:table-cell table:style-name="TableCell4545">
            <text:p text:style-name="P4546">4.2.<text:s/></text:p>
          </table:table-cell>
          <table:table-cell table:style-name="TableCell4547">
            <text:p text:style-name="P4548">garso rodytuvai (elektroninės auklės)S</text:p>
          </table:table-cell>
          <table:table-cell table:style-name="TableCell4549">
            <text:p text:style-name="P4550">6 metai</text:p>
          </table:table-cell>
          <table:table-cell table:style-name="TableCell4551">
            <text:p text:style-name="P4552">klausos funkcijos pablogėjimas ne mažiau kaip 60 dB</text:p>
          </table:table-cell>
        </table:table-row>
        <table:table-row table:style-name="TableRow4553">
          <table:table-cell table:style-name="TableCell4554">
            <text:p text:style-name="P4555">4.3.</text:p>
          </table:table-cell>
          <table:table-cell table:style-name="TableCell4556">
            <text:p text:style-name="P4557">įspėjamieji durų įtaisai S</text:p>
          </table:table-cell>
          <table:table-cell table:style-name="TableCell4558">
            <text:p text:style-name="P4559">6 metai</text:p>
          </table:table-cell>
          <table:table-cell table:style-name="TableCell4560">
            <text:p text:style-name="P4561">klausos funkcijos pablogėjimas ne mažiau kaip 60 dB</text:p>
          </table:table-cell>
        </table:table-row>
        <table:table-row table:style-name="TableRow4562">
          <table:table-cell table:style-name="TableCell4563">
            <text:p text:style-name="P4564">4.4.</text:p>
          </table:table-cell>
          <table:table-cell table:style-name="TableCell4565">
            <text:p text:style-name="P4566">judesio rodytuvai S</text:p>
          </table:table-cell>
          <table:table-cell table:style-name="TableCell4567">
            <text:p text:style-name="P4568">6 metai</text:p>
          </table:table-cell>
          <table:table-cell table:style-name="TableCell4569">
            <text:p text:style-name="P4570">klausos funkcijos pablogėjimas ne mažiau kaip 60 dB</text:p>
          </table:table-cell>
        </table:table-row>
        <table:table-row table:style-name="TableRow4571">
          <table:table-cell table:style-name="TableCell4572">
            <text:p text:style-name="P4573">4.5.</text:p>
          </table:table-cell>
          <table:table-cell table:style-name="TableCell4574">
            <text:p text:style-name="P4575">gaisro signalizatorius S</text:p>
          </table:table-cell>
          <table:table-cell table:style-name="TableCell4576">
            <text:p text:style-name="P4577">6 metai</text:p>
          </table:table-cell>
          <table:table-cell table:style-name="TableCell4578">
            <text:p text:style-name="P4579">klausos funkcijos pablogėjimas ne mažiau kaip 60 dB</text:p>
          </table:table-cell>
        </table:table-row>
        <table:table-row table:style-name="TableRow4580">
          <table:table-cell table:style-name="TableCell4581">
            <text:p text:style-name="P4582">4.6.</text:p>
          </table:table-cell>
          <table:table-cell table:style-name="TableCell4583">
            <text:p text:style-name="P4584">dujų signalizatorius S</text:p>
          </table:table-cell>
          <table:table-cell table:style-name="TableCell4585">
            <text:p text:style-name="P4586">6 metai</text:p>
          </table:table-cell>
          <table:table-cell table:style-name="TableCell4587">
            <text:p text:style-name="P4588">klausos funkcijos pablogėjimas ne mažiau kaip 60 dB</text:p>
          </table:table-cell>
        </table:table-row>
        <table:table-row table:style-name="TableRow4589">
          <table:table-cell table:style-name="TableCell4590">
            <text:p text:style-name="P4591">4.7.</text:p>
          </table:table-cell>
          <table:table-cell table:style-name="TableCell4592">
            <text:p text:style-name="P4593">dūmų signalizatorius S</text:p>
          </table:table-cell>
          <table:table-cell table:style-name="TableCell4594">
            <text:p text:style-name="P4595">6 metai</text:p>
          </table:table-cell>
          <table:table-cell table:style-name="TableCell4596">
            <text:p text:style-name="P4597">klausos funkcijos pablogėjimas ne mažiau kaip 60 dB</text:p>
          </table:table-cell>
        </table:table-row>
        <table:table-row table:style-name="TableRow4598">
          <table:table-cell table:style-name="TableCell4599">
            <text:p text:style-name="P4600">4.8.</text:p>
          </table:table-cell>
          <table:table-cell table:style-name="TableCell4601">
            <text:p text:style-name="P4602">belaidis signalizavimo įtaisas</text:p>
          </table:table-cell>
          <table:table-cell table:style-name="TableCell4603">
            <text:p text:style-name="P4604">6 metai</text:p>
          </table:table-cell>
          <table:table-cell table:style-name="TableCell4605">
            <text:p text:style-name="P4606">klausos funkcijos pablogėjimas ne mažiau kaip 60 dB</text:p>
          </table:table-cell>
        </table:table-row>
      </table:table>
      <text:p text:style-name="P4607"/>
      <text:p text:style-name="P4608"><text:span text:style-name="T4609">_________________</text:span></text:p>
      <text:p text:style-name="P4610">Priedo pakeitimai:</text:p>
      <text:p text:style-name="P4611"><text:span text:style-name="T4612">Nr.<text:s/></text:span><text:a xlink:href="https://www.e-tar.lt/portal/legalAct.html?documentId=TAR.CD87909E3692" office:target-frame-name="_top" xlink:show="replace"><text:span text:style-name="T4613">A1-126</text:span></text:a><text:span text:style-name="T4614">, 2008-04-25, Žin., 2008, Nr. 50-1873 (2008-04-30), i. k. 1082230ISAK00A1-126</text:span></text:p>
      <text:p text:style-name="P4615"><text:span text:style-name="T4616">Nr.<text:s/></text:span><text:a xlink:href="https://www.e-tar.lt/portal/legalAct.html?documentId=TAR.0239D5627604" office:target-frame-name="_top" xlink:show="replace"><text:span text:style-name="T4617">A1-474</text:span></text:a><text:span text:style-name="T4618">, 2010-10-07, Žin., 2010, Nr. 122-6242 (2010-10-14), i. k. 1102230ISAK00A1-474</text:span></text:p>
      <text:p text:style-name="P4619"><text:span text:style-name="T4620">Nr.<text:s/></text:span><text:a xlink:href="https://www.e-tar.lt/portal/legalAct.html?documentId=TAR.928061FA76EB" office:target-frame-name="_top" xlink:show="replace"><text:span text:style-name="T4621">A1-167</text:span></text:a><text:span text:style-name="T4622">, 2013-04-17, Žin., 2013, Nr. 41-2012 (2013-04-20), i. k. 1132230ISAK00A1-167</text:span></text:p>
      <text:p text:style-name="P4623"><text:span text:style-name="T4624">Nr.<text:s/></text:span><text:a xlink:href="https://www.e-tar.lt/portal/legalAct.html?documentId=2f133a20c61c11e38c43fee5c144a67d" office:target-frame-name="_top" xlink:show="replace"><text:span text:style-name="T4625">A1-223</text:span></text:a><text:span text:style-name="T4626">, 2014-04-17, paskelbta TAR 2014-04-18, i. k. 2014-04587</text:span></text:p>
      <text:p text:style-name="P4627"><text:span text:style-name="T4628">Nr.<text:s/></text:span><text:a xlink:href="https://www.e-tar.lt/portal/legalAct.html?documentId=21e224b0d0dc11e69e09f35d37acd719" office:target-frame-name="_top" xlink:show="replace"><text:span text:style-name="T4629">A1-1</text:span></text:a><text:span text:style-name="T4630">, 2017-01-02, paskelbta TAR 2017-01-02, i. k. 2017-00122</text:span></text:p>
      <text:p text:style-name="P4631"><text:span text:style-name="T4632">Nr.<text:s/></text:span><text:a xlink:href="https://www.e-tar.lt/portal/legalAct.html?documentId=efb03f30d45311e98c12b3138b15576c" office:target-frame-name="_top" xlink:show="replace"><text:span text:style-name="T4633">A1-517</text:span></text:a><text:span text:style-name="T4634">, 2019-09-11, paskelbta TAR 2019-09-11, i. k. 2019-14441</text:span></text:p>
      <text:p text:style-name="P4635"><text:span text:style-name="T4636">Nr.<text:s/></text:span><text:a xlink:href="https://www.e-tar.lt/portal/legalAct.html?documentId=705799f08abe11eab005936df725feed" office:target-frame-name="_top" xlink:show="replace"><text:span text:style-name="T4637">A1-368</text:span></text:a><text:span text:style-name="T4638">, 2020-04-30, paskelbta TAR 2020-04-30, i. k. 2020-09159</text:span></text:p>
      <text:p text:style-name="Normal"/>
      <text:p text:style-name="P4639">Neįgaliųjų aprūpinimo techninės pagalbos<text:s/></text:p>
      <text:p text:style-name="P4646">priemonėmis ir šių priemonių įsigijimo<text:s/></text:p>
      <text:p text:style-name="P4647">išlaidų kompensavimo tvarkos aprašo</text:p>
      <text:p text:style-name="P4648"><text:span text:style-name="T4649">4 priedas</text:span></text:p>
      <text:p text:style-name="P4650"/>
      <text:p text:style-name="P4651">KOMUNIKACIJOS TECHNINĖS PAGALBOS PRIEMONIŲ SĄRAŠAS</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Eil.<text:s/></text:p>
            <text:p text:style-name="P4662">Nr.<text:s/></text:p>
          </table:table-cell>
          <table:table-cell table:style-name="TableCell4663">
            <text:p text:style-name="P4664">Techninės pagalbos priemonės pavadinimas</text:p>
          </table:table-cell>
          <table:table-cell table:style-name="TableCell4665">
            <text:p text:style-name="P4666">Techninės pagalbos priemonės apibūdinimas</text:p>
          </table:table-cell>
          <table:table-cell table:style-name="TableCell4667">
            <text:p text:style-name="P4668">Naujos techninės<text:s/>pagalbos priemonės naudojimo laikas (ne mažiau kaip)</text:p>
          </table:table-cell>
          <table:table-cell table:style-name="TableCell4669">
            <text:p text:style-name="P4670">Kriterijai, pagal kuriuos nustatomas asmens techninės pagalbos priemonių poreikis</text:p>
          </table:table-cell>
        </table:table-row>
        <table:table-row table:style-name="TableRow4671">
          <table:table-cell table:style-name="TableCell4672">
            <text:p text:style-name="P4673">1</text:p>
          </table:table-cell>
          <table:table-cell table:style-name="TableCell4674">
            <text:p text:style-name="P4675">2</text:p>
          </table:table-cell>
          <table:table-cell table:style-name="TableCell4676">
            <text:p text:style-name="P4677">3</text:p>
          </table:table-cell>
          <table:table-cell table:style-name="TableCell4678">
            <text:p text:style-name="P4679">4</text:p>
          </table:table-cell>
          <table:table-cell table:style-name="TableCell4680">
            <text:p text:style-name="P4681">5</text:p>
          </table:table-cell>
        </table:table-row>
        <table:table-row table:style-name="TableRow4682">
          <table:table-cell table:style-name="TableCell4683">
            <text:p text:style-name="P4684">1.</text:p>
          </table:table-cell>
          <table:table-cell table:style-name="TableCell4685">
            <text:p text:style-name="P4686">Alternatyviosios ir komunikaciją palengvinančios priemonė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1.1.</text:p>
          </table:table-cell>
          <table:table-cell table:style-name="TableCell4696">
            <text:p text:style-name="P4697"><text:span text:style-name="T4698">kalbiniai dialoginiai įtaisai</text:span></text:p>
          </table:table-cell>
          <table:table-cell table:style-name="TableCell4699">
            <text:p text:style-name="P4700">Nešiojamieji elektroniniai bendravimo įtaisai (komunikatoriai), naudojami tiesioginiam bendravimui</text:p>
            <text:p text:style-name="P4701"/>
          </table:table-cell>
          <table:table-cell table:style-name="TableCell4702">
            <text:p text:style-name="P4703">2 metai</text:p>
          </table:table-cell>
          <table:table-cell table:style-name="TableCell4704">
            <text:p text:style-name="P4705">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06">
          <table:table-cell table:style-name="TableCell4707">
            <text:p text:style-name="P4708">1.2.</text:p>
          </table:table-cell>
          <table:table-cell table:style-name="TableCell4709">
            <text:p text:style-name="Normal"><text:span text:style-name="T4710">Tiesioginio bendravimo programinė įranga</text:span><text:span text:style-name="T4711">*</text:span></text:p>
          </table:table-cell>
          <table:table-cell table:style-name="TableCell4712">
            <text:p text:style-name="P4713">Programinė įranga tiesioginio bendravimo žinutėms parengti</text:p>
          </table:table-cell>
          <table:table-cell table:style-name="TableCell4714">
            <text:p text:style-name="P4715"><text:span text:style-name="T4716">2 metai</text:span></text:p>
          </table:table-cell>
          <table:table-cell table:style-name="TableCell4717">
            <text:p text:style-name="P4718"><text:span text:style-name="T4719">Spastinė tetraparezė, spastinė diplegija</text:span><text:span text:style-name="T4720"> ir </text:span><text:span text:style-name="T4721">diskinetinis</text:span><text:span text:style-name="T4722"> </text:span><text:span text:style-name="T4723">cere-brinis paralyžius, ryškūs<text:s/></text:span><text:span text:style-name="T4724">oralinės motorikos, pažintinių funkcijų ir klausos sutrikimai, periferinio kalbėjimo aparato bei centrinės nervų sistemos pažeidimai ar funkciniai sutrikimai</text:span></text:p>
          </table:table-cell>
        </table:table-row>
        <table:table-row table:style-name="TableRow4725">
          <table:table-cell table:style-name="TableCell4726">
            <text:p text:style-name="P4727">1.3.</text:p>
          </table:table-cell>
          <table:table-cell table:style-name="TableCell4728">
            <text:p text:style-name="P4729"><text:span text:style-name="T4730">Pažintinių funkcijų lavinimo programinė įran</text:span><text:span text:style-name="T4731">ga</text:span></text:p>
          </table:table-cell>
          <table:table-cell table:style-name="TableCell4732">
            <text:p text:style-name="P4733"><text:span text:style-name="T4734">Programinė įranga gebėjimams, kuriais grindžiamas protavimas ir loginė veikla, lavinti</text:span></text:p>
          </table:table-cell>
          <table:table-cell table:style-name="TableCell4735">
            <text:p text:style-name="P4736">Ne daugiau kaip 32 val. per metus</text:p>
          </table:table-cell>
          <table:table-cell table:style-name="TableCell4737">
            <text:p text:style-name="P4738"><text:span text:style-name="T4739">Komunikacijos ir suvokimo sutrikimai dėl traumų ar ligų: senatvinė demencija, Alzheimerio liga, insultas, autizmo spektro sutrikimas</text:span><text:span text:style-name="T4740">, vestibulinio aparato sutrikimai, Parkinsono liga, šoninė amiotrofinė (lateralinė) sklerozė, išsėtinė sklerozė, kiti neurologiniai sutrikimai, dėl kurių nustatomas pažinimo funkcijų sutrikimas</text:span></text:p>
          </table:table-cell>
        </table:table-row>
        <table:table-row table:style-name="TableRow4741">
          <table:table-cell table:style-name="TableCell4742">
            <text:p text:style-name="P4743">2.</text:p>
          </table:table-cell>
          <table:table-cell table:style-name="TableCell4744">
            <text:p text:style-name="P4745">Kompiuterių ir elektroninės įrangos įvesties ir išvesties<text:s/>įtaisai</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1.</text:p>
          </table:table-cell>
          <table:table-cell table:style-name="TableCell4755">
            <text:p text:style-name="Normal"><text:span text:style-name="T4756">Pelės įtaisai</text:span><text:span text:style-name="T4757">*</text:span></text:p>
          </table:table-cell>
          <table:table-cell table:style-name="TableCell4758">
            <text:p text:style-name="P4759">Speciali techninė įranga su specialia programine įranga, kuri sudaro sąlygas naudotis kompiuteriu</text:p>
          </table:table-cell>
          <table:table-cell table:style-name="TableCell4760">
            <text:p text:style-name="P4761"><text:span text:style-name="T4762">2 metai</text:span></text:p>
          </table:table-cell>
          <table:table-cell table:style-name="TableCell4763">
            <text:p text:style-name="P4764"><text:span text:style-name="T4765">Spastinė tetraparezė, spastinė diplegija</text:span><text:span text:style-name="T4766"> ir </text:span><text:span text:style-name="T4767">diskinetinis</text:span><text:span text:style-name="T4768"> </text:span><text:span text:style-name="T4769">cere-brinis paralyžius, r</text:span><text:span text:style-name="T4770">yškūs smulkiosios motorikos ar<text:s/></text:span><text:span text:style-name="T4771">raidos sutrikimai, dėl kurių asmuo negali valdyti įprastos kompiuterio pelės</text:span></text:p>
          </table:table-cell>
        </table:table-row>
        <table:table-row table:style-name="TableRow4772">
          <table:table-cell table:style-name="TableCell4773">
            <text:p text:style-name="P4774">2.2.</text:p>
          </table:table-cell>
          <table:table-cell table:style-name="TableCell4775">
            <text:p text:style-name="Normal"><text:span text:style-name="T4776">Klaviatūros</text:span><text:span text:style-name="T4777">*</text:span></text:p>
          </table:table-cell>
          <table:table-cell table:style-name="TableCell4778">
            <text:p text:style-name="P4779">Speciali techninė įranga, kuri sudaro sąlygas naudotis kompiuteriu</text:p>
          </table:table-cell>
          <table:table-cell table:style-name="TableCell4780">
            <text:p text:style-name="P4781"><text:span text:style-name="T4782">2 metai</text:span></text:p>
          </table:table-cell>
          <table:table-cell table:style-name="TableCell4783">
            <text:p text:style-name="P4784"><text:span text:style-name="T4785">Spastinė tetraparezė, spastinė diplegija</text:span><text:span text:style-name="T4786"> ir </text:span><text:span text:style-name="T4787">diskinetinis</text:span><text:span text:style-name="T4788"> </text:span><text:span text:style-name="T4789">cere-brinis paralyžius, r</text:span><text:span text:style-name="T4790">yšk</text:span><text:span text:style-name="T4791">ūs smulkiosios motorikos ar raidos sutrikimai, dėl kurių asmuo rankomis negali valdyti įprastos kompiuterio klaviatūros</text:span></text:p>
          </table:table-cell>
        </table:table-row>
        <table:table-row table:style-name="TableRow4792">
          <table:table-cell table:style-name="TableCell4793">
            <text:p text:style-name="P4794">2.3.</text:p>
          </table:table-cell>
          <table:table-cell table:style-name="TableCell4795">
            <text:p text:style-name="Normal"><text:span text:style-name="T4796">Kompiuterių valdymo svirtys</text:span><text:span text:style-name="T4797">*</text:span></text:p>
          </table:table-cell>
          <table:table-cell table:style-name="TableCell4798">
            <text:p text:style-name="P4799">Speciali techninė įranga, kuri sudaro sąlygas naudotis kompiuteriu be rankų<text:s/></text:p>
          </table:table-cell>
          <table:table-cell table:style-name="TableCell4800">
            <text:p text:style-name="P4801"><text:span text:style-name="T4802">2 metai</text:span></text:p>
          </table:table-cell>
          <table:table-cell table:style-name="TableCell4803">
            <text:p text:style-name="P4804"><text:span text:style-name="T4805">Spastinė<text:s/></text:span><text:span text:style-name="T4806">tetraparezė, spastinė diplegija</text:span><text:span text:style-name="T4807"> ir </text:span><text:span text:style-name="T4808">diskinetinis</text:span><text:span text:style-name="T4809"> </text:span><text:span text:style-name="T4810">cere-brinis paralyžius, r</text:span><text:span text:style-name="T4811">yškūs smulkiosios motorikos ar raidos sutrikimai, dėl kurių asmuo negali valdyti kompiuterio įprastu būdu</text:span></text:p>
          </table:table-cell>
        </table:table-row>
        <table:table-row table:style-name="TableRow4812">
          <table:table-cell table:style-name="TableCell4813">
            <text:p text:style-name="P4814">2.4.</text:p>
          </table:table-cell>
          <table:table-cell table:style-name="TableCell4815">
            <text:p text:style-name="Normal"><text:span text:style-name="T4816">Kompiuterinės kalbos įranga (kalbos sintezatorius)</text:span><text:span text:style-name="T4817">*</text:span></text:p>
          </table:table-cell>
          <table:table-cell table:style-name="TableCell4818">
            <text:p text:style-name="P4819">Speciali programinė<text:s/>įranga, skirta dirbtinės kalbos išvesčiai</text:p>
          </table:table-cell>
          <table:table-cell table:style-name="TableCell4820">
            <text:p text:style-name="P4821"><text:span text:style-name="T4822">2 metai</text:span></text:p>
          </table:table-cell>
          <table:table-cell table:style-name="TableCell4823">
            <text:p text:style-name="P4824"><text:s/>Daugybinė negalia, dėl kurios asmuo negali savęs išreikšti žodžiu (tai yra vienintelė priemonė, padedanti komunikuoti)</text:p>
          </table:table-cell>
        </table:table-row>
        <table:table-row table:style-name="TableRow4825">
          <table:table-cell table:style-name="TableCell4826">
            <text:p text:style-name="P4827">3.</text:p>
          </table:table-cell>
          <table:table-cell table:style-name="TableCell4828">
            <text:p text:style-name="P4829">Pavojaus signalų, nurodymo, priminimo ir signalizavimo priemonė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1.</text:p>
          </table:table-cell>
          <table:table-cell table:style-name="TableCell4839">
            <text:p text:style-name="P4840">Atminties lavinimo priemonės, laiko planavimo priemonės</text:p>
          </table:table-cell>
          <table:table-cell table:style-name="TableCell4841">
            <text:p text:style-name="Normal"><text:span text:style-name="T4842">Priemonės atminties įgūdžiams lavinti, pranešančios ar primenančios asmeniui apie žmones, svarbias kasdieninio gyvenimo veiklas ar įvykius</text:span></text:p>
          </table:table-cell>
          <table:table-cell table:style-name="TableCell4843">
            <text:p text:style-name="P4844">5 metai</text:p>
          </table:table-cell>
          <table:table-cell table:style-name="TableCell4845">
            <text:p text:style-name="P4846"><text:span text:style-name="T4847">Komunikacijos ir suvokimo sutrikimai dėl traumų ar li</text:span><text:span text:style-name="T4848">gų: senatvinė demencija, Alzheimerio liga, insultas, autizmo spektro sutrikimas, vestibulinio aparato sutrikimai</text:span></text:p>
          </table:table-cell>
        </table:table-row>
      </table:table>
      <text:p text:style-name="P4849"/>
      <text:p text:style-name="P4850"><text:span text:style-name="T4851">Pastabos: * – skirti asmenims</text:span><text:span text:style-name="T4852"><text:s/>iki<text:s/></text:span><text:span text:style-name="T4853">21 metų</text:span><text:span text:style-name="T4854">, kurie mokosi<text:s/></text:span><text:span text:style-name="T4855">bendrojo lavinimo, specialiojo ugdymo, profesinėje mokykloje, ar asmenims, kurie<text:s/></text:span><text:span text:style-name="T4856">pirmą kartą<text:s/></text:span><text:span text:style-name="T4857">studijuoja aukštojoje mokykloje<text:s/></text:span><text:span text:style-name="T4858">pagal neuniversitetinių, I ar II pakopos arba vientisųjų universitetinių studijų programą</text:span><text:span text:style-name="T4859"><text:s/></text:span></text:p>
      <text:p text:style-name="P4860">Papildyta priedu:</text:p>
      <text:p text:style-name="P4861"><text:span text:style-name="T4862">Nr.<text:s/></text:span><text:a xlink:href="https://www.e-tar.lt/portal/legalAct.html?documentId=19e945e0dc5111e89a31865acf012092" office:target-frame-name="_top" xlink:show="replace"><text:span text:style-name="T4863">A1-609</text:span></text:a><text:span text:style-name="T4864">, 2018-10-30, paskelbta TAR 2018-11-06, i. k. 2018-17905</text:span></text:p>
      <text:p text:style-name="P4865">Priedo pakeitimai:</text:p>
      <text:p text:style-name="P4866"><text:span text:style-name="T4867">Nr.<text:s/></text:span><text:a xlink:href="https://www.e-tar.lt/portal/legalAct.html?documentId=705799f08abe11eab005936df725feed" office:target-frame-name="_top" xlink:show="replace"><text:span text:style-name="T4868">A1-368</text:span></text:a><text:span text:style-name="T4869">, 2020-04-30, paskelbta TAR 2020-04-30, i. k. 2020-09159</text:span></text:p>
      <text:p text:style-name="Normal"/>
      <text:p text:style-name="P4870"/>
      <text:p text:style-name="P4871"/>
      <text:p text:style-name="P4872"><text:span text:style-name="T4873">Pakeit</text:span><text:span text:style-name="T4874">imai:</text:span></text:p>
      <text:p text:style-name="P4875"/>
      <text:p text:style-name="P4876"><text:span text:style-name="T4877">1.</text:span></text:p>
      <text:p text:style-name="P4878"><text:span text:style-name="T4879">Lietuvos Respublikos socialinės apsaugos ir darbo ministerija, Įsakymas</text:span></text:p>
      <text:p text:style-name="P4880"><text:span text:style-name="T4881">Nr.<text:s/></text:span><text:a xlink:href="https://www.e-tar.lt/portal/legalAct.html?documentId=TAR.CD87909E3692" office:target-frame-name="_top" xlink:show="replace"><text:span text:style-name="T4882">A1-126</text:span></text:a><text:span text:style-name="T4883">, 2008-04-25, Žin., 2008, Nr. 50-1873 (2008-04-30), i. k. 1082230ISAK00A1-126</text:span></text:p>
      <text:p text:style-name="P4884"><text:span text:style-name="T4885">Dėl<text:s/></text:span><text:span text:style-name="T4886">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887"/>
      <text:p text:style-name="P4888"><text:span text:style-name="T4889">2.</text:span></text:p>
      <text:p text:style-name="P4890"><text:span text:style-name="T4891">Lietuv</text:span><text:span text:style-name="T4892">os Respublikos socialinės apsaugos ir darbo ministerija, Įsakymas</text:span></text:p>
      <text:p text:style-name="P4893"><text:span text:style-name="T4894">Nr.<text:s/></text:span><text:a xlink:href="https://www.e-tar.lt/portal/legalAct.html?documentId=TAR.0239D5627604" office:target-frame-name="_top" xlink:show="replace"><text:span text:style-name="T4895">A1-474</text:span></text:a><text:span text:style-name="T4896">, 2010-10-07, Žin., 2010, Nr. 122-6242 (2010-10-14), i. k. 1102230ISAK00A1-474</text:span></text:p>
      <text:p text:style-name="P4897"><text:span text:style-name="T4898">Dėl Lietuvos Respub</text:span><text:span text:style-name="T4899">likos socialinės apsaugos ir darbo ministro 2006 m. gruodžio 19 d. įsakymo Nr. A1-338 "Dėl Neįgaliųjų aprūpinimo techninės pagalbos priemonėmis ir šių priemonių įsigijimo išlaidų kompensavimo tvarkos aprašo patvirtinimo" pakeitimo</text:span></text:p>
      <text:p text:style-name="P4900"/>
      <text:p text:style-name="P4901"><text:span text:style-name="T4902">3.</text:span></text:p>
      <text:p text:style-name="P4903"><text:span text:style-name="T4904">Lietuvos Respublikos<text:s/></text:span><text:span text:style-name="T4905">socialinės apsaugos ir darbo ministerija, Įsakymas</text:span></text:p>
      <text:p text:style-name="P4906"><text:span text:style-name="T4907">Nr.<text:s/></text:span><text:a xlink:href="https://www.e-tar.lt/portal/legalAct.html?documentId=TAR.9F256FBFC377" office:target-frame-name="_top" xlink:show="replace"><text:span text:style-name="T4908">A1-1</text:span></text:a><text:span text:style-name="T4909">, 2011-01-03, Žin., 2011, Nr. 2-80 (2011-01-06), i. k. 1112230ISAK0000A1-1</text:span></text:p>
      <text:p text:style-name="P4910"><text:span text:style-name="T4911">Dėl Lietuvos Respublikos socialinės apsa</text:span><text:span text:style-name="T4912">ugos ir darbo ministro 2006 m. gruodžio 19 d. įsakymo Nr. A1-338 "Dėl Neįgaliųjų aprūpinimo techninės pagalbos priemonėmis ir šio priemonių įsigijimo išlaidų kompensavimo tvarkos aprašo patvirtinimo" pakeitimo</text:span></text:p>
      <text:p text:style-name="P4913"/>
      <text:p text:style-name="P4914"><text:span text:style-name="T4915">4.</text:span></text:p>
      <text:p text:style-name="P4916"><text:span text:style-name="T4917">Lietuvos Respublikos socialinės apsaugos i</text:span><text:span text:style-name="T4918">r darbo ministerija, Įsakymas</text:span></text:p>
      <text:p text:style-name="P4919"><text:span text:style-name="T4920">Nr.<text:s/></text:span><text:a xlink:href="https://www.e-tar.lt/portal/legalAct.html?documentId=TAR.FAE4288DE65B" office:target-frame-name="_top" xlink:show="replace"><text:span text:style-name="T4921">A1-516</text:span></text:a><text:span text:style-name="T4922">, 2011-12-06, Žin., 2011, Nr. 152-7159 (2011-12-13); Žin., 2011, Nr. 163-0 (2011-12-31), i. k. 1112230ISAK00A1-516</text:span></text:p>
      <text:p text:style-name="P4923"><text:span text:style-name="T4924">Dėl Lietuvos<text:s/></text:span><text:span text:style-name="T4925">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26"/>
      <text:p text:style-name="P4927"><text:span text:style-name="T4928">5.</text:span></text:p>
      <text:p text:style-name="P4929"><text:span text:style-name="T4930">Lietuvos Respub</text:span><text:span text:style-name="T4931">likos socialinės apsaugos ir darbo ministerija, Įsakymas</text:span></text:p>
      <text:p text:style-name="P4932"><text:span text:style-name="T4933">Nr.<text:s/></text:span><text:a xlink:href="https://www.e-tar.lt/portal/legalAct.html?documentId=TAR.928061FA76EB" office:target-frame-name="_top" xlink:show="replace"><text:span text:style-name="T4934">A1-167</text:span></text:a><text:span text:style-name="T4935">, 2013-04-17, Žin., 2013, Nr. 41-2012 (2013-04-20), i. k. 1132230ISAK00A1-167</text:span></text:p>
      <text:p text:style-name="P4936"><text:span text:style-name="T4937">Dėl Lietuvos Respublikos soci</text:span><text:span text:style-name="T4938">alinės apsaugos ir darbo ministro 2006 m. gruodžio 19 d. įsakymo Nr. A1-338 "Dėl Neįgaliųjų aprūpinimo techninės pagalbos priemonėmis ir šių priemonių įsigijimo išlaidų kompensavimo tvarkos aprašo patvirtinimo" pakeitimo</text:span></text:p>
      <text:p text:style-name="P4939"/>
      <text:p text:style-name="P4940"><text:span text:style-name="T4941">6.</text:span></text:p>
      <text:p text:style-name="P4942"><text:span text:style-name="T4943">Lietuvos Respublikos socialinės</text:span><text:span text:style-name="T4944"><text:s/>apsaugos ir darbo ministerija, Įsakymas</text:span></text:p>
      <text:p text:style-name="P4945"><text:span text:style-name="T4946">Nr.<text:s/></text:span><text:a xlink:href="https://www.e-tar.lt/portal/legalAct.html?documentId=2f133a20c61c11e38c43fee5c144a67d" office:target-frame-name="_top" xlink:show="replace"><text:span text:style-name="T4947">A1-223</text:span></text:a><text:span text:style-name="T4948">, 2014-04-17, paskelbta TAR 2014-04-18, i. k. 2014-04587</text:span></text:p>
      <text:p text:style-name="P4949"><text:span text:style-name="T4950">Dėl Lietuvos Respublikos socialinės apsaugos ir da</text:span><text:span text:style-name="T4951">rbo ministro 2006 m. gruodžio 19 d. įsakymo Nr. A1-338 „Dėl Neįgaliųjų aprūpinimo techninės pagalbos priemonėmis ir šių priemonių įsigijimo išlaidų kompensavimo tvarkos aprašo patvirtinimo“ pakeitimo</text:span></text:p>
      <text:p text:style-name="P4952"/>
      <text:p text:style-name="P4953"><text:span text:style-name="T4954">7.</text:span></text:p>
      <text:p text:style-name="P4955"><text:span text:style-name="T4956">Lietuvos Respublikos socialinės apsaugos ir darbo mi</text:span><text:span text:style-name="T4957">nisterija, Įsakymas</text:span></text:p>
      <text:p text:style-name="P4958"><text:span text:style-name="T4959">Nr.<text:s/></text:span><text:a xlink:href="https://www.e-tar.lt/portal/legalAct.html?documentId=2ae3cfe052c711e4a698d921e3e46801" office:target-frame-name="_top" xlink:show="replace"><text:span text:style-name="T4960">A1-484</text:span></text:a><text:span text:style-name="T4961">, 2014-10-13, paskelbta TAR 2014-10-13, i. k. 2014-14012</text:span></text:p>
      <text:p text:style-name="P4962"><text:span text:style-name="T4963">Dėl Lietuvos Respublikos socialinės apsaugos ir darbo ministro 2006 m.<text:s/></text:span><text:span text:style-name="T4964">gruodžio 19 d. Nr. A1-338 „Dėl Neįgaliųjų aprūpinimo techninės pagalbos priemonėmis ir šių priemonių įsigijimo išlaidų kompensavimo tvarkos aprašo patvirtinimo“ pakeitimo</text:span></text:p>
      <text:p text:style-name="P4965"/>
      <text:p text:style-name="P4966"><text:span text:style-name="T4967">8.</text:span></text:p>
      <text:p text:style-name="P4968"><text:span text:style-name="T4969">Lietuvos Respublikos socialinės apsaugos ir darbo ministerija, Įsakymas</text:span></text:p>
      <text:p text:style-name="P4970"><text:span text:style-name="T4971">Nr.<text:s/></text:span><text:a xlink:href="https://www.e-tar.lt/portal/legalAct.html?documentId=5e766e00943711e5a6f4e928c954d72b" office:target-frame-name="_top" xlink:show="replace"><text:span text:style-name="T4972">A1-695</text:span></text:a><text:span text:style-name="T4973">, 2015-11-26, paskelbta TAR 2015-11-26, i. k. 2015-18768</text:span></text:p>
      <text:p text:style-name="P4974"><text:span text:style-name="T4975">Dėl Lietuvos Respublikos socialinės apsaugos ir darbo ministro 2006 m. gruodžio 19 d. įsakymo Nr.<text:s/></text:span><text:span text:style-name="T4976">A1-338 „Dėl Neįgaliųjų aprūpinimo techninės pagalbos priemonėmis ir šių priemonių įsigijimo išlaidų kompensavimo tvarkos aprašo patvirtinimo“ pakeitimo</text:span></text:p>
      <text:p text:style-name="P4977"/>
      <text:p text:style-name="P4978"><text:span text:style-name="T4979">9.</text:span></text:p>
      <text:p text:style-name="P4980"><text:span text:style-name="T4981">Lietuvos Respublikos socialinės apsaugos ir darbo ministerija, Įsakymas</text:span></text:p>
      <text:p text:style-name="P4982"><text:span text:style-name="T4983">Nr.<text:s/></text:span><text:a xlink:href="https://www.e-tar.lt/portal/legalAct.html?documentId=c9f19b906f7511e6a014b8463e530a88" office:target-frame-name="_top" xlink:show="replace"><text:span text:style-name="T4984">A1-457</text:span></text:a><text:span text:style-name="T4985">, 2016-08-31, paskelbta TAR 2016-09-01, i. k. 2016-23090</text:span></text:p>
      <text:p text:style-name="P4986"><text:span text:style-name="T4987">Dėl Lietuvos Respublikos socialinės apsaugos ir darbo ministro 2006 m. gruodžio 19 d. įsakymo Nr. A1-338 „Dėl Neįgaliųj</text:span><text:span text:style-name="T4988">ų aprūpinimo techninės pagalbos priemonėmis ir šių priemonių įsigijimo išlaidų kompensavimo tvarkos aprašo patvirtinimo“ pakeitimo</text:span></text:p>
      <text:p text:style-name="P4989"/>
      <text:p text:style-name="P4990"><text:span text:style-name="T4991">10.</text:span></text:p>
      <text:p text:style-name="P4992"><text:span text:style-name="T4993">Lietuvos Respublikos socialinės apsaugos ir darbo ministerija, Įsakymas</text:span></text:p>
      <text:p text:style-name="P4994"><text:span text:style-name="T4995">Nr.<text:s/></text:span><text:a xlink:href="https://www.e-tar.lt/portal/legalAct.html?documentId=21e224b0d0dc11e69e09f35d37acd719" office:target-frame-name="_top" xlink:show="replace"><text:span text:style-name="T4996">A1-1</text:span></text:a><text:span text:style-name="T4997">, 2017-01-02, paskelbta TAR 2017-01-02, i. k. 2017-00122</text:span></text:p>
      <text:p text:style-name="P4998"><text:span text:style-name="T4999">Dėl Lietuvos Respublikos socialinės apsaugos ir darbo ministro 2006 m. gruodžio 19 d. įsakymo Nr. A</text:span><text:span text:style-name="T5000">1-338 „Dėl Neįgaliųjų aprūpinimo techninės pagalbos priemonėmis ir šių priemonių įsigijimo išlaidų kompensavimo tvarkos aprašo patvirtinimo“ pakeitimo</text:span></text:p>
      <text:p text:style-name="P5001"/>
      <text:p text:style-name="P5002"><text:span text:style-name="T5003">11.</text:span></text:p>
      <text:p text:style-name="P5004"><text:span text:style-name="T5005">Lietuvos Respublikos socialinės apsaugos ir darbo ministerija, Įsakymas</text:span></text:p>
      <text:p text:style-name="P5006"><text:span text:style-name="T5007">Nr.<text:s/></text:span><text:a xlink:href="https://www.e-tar.lt/portal/legalAct.html?documentId=b101a3602a5911e78397ae072f58c508" office:target-frame-name="_top" xlink:show="replace"><text:span text:style-name="T5008">A1-206</text:span></text:a><text:span text:style-name="T5009">, 2017-04-26, paskelbta TAR 2017-04-28, i. k. 2017-07125</text:span></text:p>
      <text:p text:style-name="P5010"><text:span text:style-name="T5011">Dėl Lietuvos Respublikos socialinės apsaugos ir darbo ministro 2006 m. gruodžio 19 d. įsakymo Nr. A1-338 „Dėl Neįgaliųj</text:span><text:span text:style-name="T5012">ų aprūpinimo techninės pagalbos priemonėmis ir šių priemonių įsigijimo išlaidų kompensavimo tvarkos aprašo patvirtinimo“ pakeitimo</text:span></text:p>
      <text:p text:style-name="P5013"/>
      <text:p text:style-name="P5014"><text:span text:style-name="T5015">12.</text:span></text:p>
      <text:p text:style-name="P5016"><text:span text:style-name="T5017">Lietuvos Respublikos socialinės apsaugos ir darbo ministerija, Įsakymas</text:span></text:p>
      <text:p text:style-name="P5018"><text:span text:style-name="T5019">Nr.<text:s/></text:span><text:a xlink:href="https://www.e-tar.lt/portal/legalAct.html?documentId=e8dea8e0adbd11e79d87b6f526384a70" office:target-frame-name="_top" xlink:show="replace"><text:span text:style-name="T5020">A1-517</text:span></text:a><text:span text:style-name="T5021">, 2017-10-10, paskelbta TAR 2017-10-12, i. k. 2017-16174</text:span></text:p>
      <text:p text:style-name="P5022"><text:span text:style-name="T5023">Dėl Lietuvos Respublikos socialinės apsaugos ir darbo ministro 2006 m. gruodžio 19 d. įsakymo Nr. A1-338 ,,Dėl Neįgaliųjų aprūpinimo techni</text:span><text:span text:style-name="T5024">nės pagalbos priemonėmis ir šių priemonių įsigijimo išlaidų kompensavimo tvarkos aprašo patvirtinimo“ pakeitimo</text:span></text:p>
      <text:p text:style-name="P5025"/>
      <text:p text:style-name="P5026"><text:span text:style-name="T5027">13.</text:span></text:p>
      <text:p text:style-name="P5028"><text:span text:style-name="T5029">Lietuvos Respublikos socialinės apsaugos ir darbo ministerija, Įsakymas</text:span></text:p>
      <text:p text:style-name="P5030"><text:span text:style-name="T5031">Nr.<text:s/></text:span><text:a xlink:href="https://www.e-tar.lt/portal/legalAct.html?documentId=19e945e0dc5111e89a31865acf012092" office:target-frame-name="_top" xlink:show="replace"><text:span text:style-name="T5032">A1-609</text:span></text:a><text:span text:style-name="T5033">, 2018-10-30, paskelbta TAR 2018-11-06, i. k. 2018-17905</text:span></text:p>
      <text:p text:style-name="P5034"><text:span text:style-name="T5035">Dėl Lietuvos Respublikos socialinės apsaugos ir darbo ministro 2006 m. gruodžio 19 d. įsakymo Nr. A1-338 „Dėl Neįgaliųjų aprūpinimo techninės pagalbos priemon</text:span><text:span text:style-name="T5036">ėmis ir šių priemonių įsigijimo išlaidų kompensavimo tvarkos aprašo patvirtinimo“ pakeitimo</text:span></text:p>
      <text:p text:style-name="P5037"/>
      <text:p text:style-name="P5038"><text:span text:style-name="T5039">14.</text:span></text:p>
      <text:p text:style-name="P5040"><text:span text:style-name="T5041">Lietuvos Respublikos socialinės apsaugos ir darbo ministerija, Įsakymas</text:span></text:p>
      <text:p text:style-name="P5042"><text:span text:style-name="T5043">Nr.<text:s/></text:span><text:a xlink:href="https://www.e-tar.lt/portal/legalAct.html?documentId=efb03f30d45311e98c12b3138b15576c" office:target-frame-name="_top" xlink:show="replace"><text:span text:style-name="T5044">A1-517</text:span></text:a><text:span text:style-name="T5045">, 2019-09-11, paskelbta TAR 2019-09-11, i. k. 2019-14441</text:span></text:p>
      <text:p text:style-name="P5046"><text:span text:style-name="T5047">Dėl Lietuvos Respublikos socialinės apsaugos ir darbo ministro 2006 m. gruodžio 19 d. įsakymo Nr. A1-338 „Dėl Neįgaliųjų aprūpinimo techninės pagalbos priemonėmis ir šių<text:s/></text:span><text:span text:style-name="T5048">priemonių įsigijimo išlaidų kompensavimo tvarkos aprašo patvirtinimo“ pakeitimo</text:span></text:p>
      <text:p text:style-name="P5049"/>
      <text:p text:style-name="P5050"><text:span text:style-name="T5051">15.</text:span></text:p>
      <text:p text:style-name="P5052"><text:span text:style-name="T5053">Lietuvos Respublikos socialinės apsaugos ir darbo ministerija, Įsakymas</text:span></text:p>
      <text:p text:style-name="P5054"><text:span text:style-name="T5055">Nr.<text:s/></text:span><text:a xlink:href="https://www.e-tar.lt/portal/legalAct.html?documentId=705799f08abe11eab005936df725feed" office:target-frame-name="_top" xlink:show="replace"><text:span text:style-name="T5056">A1-368</text:span></text:a><text:span text:style-name="T5057">, 2020-04-30, paskelbta TAR 2020-04-30, i. k. 2020-09159</text:span></text:p>
      <text:p text:style-name="P5058"><text:span text:style-name="T5059">Dėl Lietuvos Respublikos socialinės apsaugos ir darbo ministro 2006 m. gruodžio 19 d. įsakymo Nr. A1-338 „Dėl Neįgaliųjų aprūpinimo techninės pagalbos priemonėmis ir šių priemonių įsigijimo<text:s/></text:span><text:span text:style-name="T5060">išlaidų kompensavimo tvarkos aprašo patvirtinimo“ pakeitimo</text:span></text:p>
      <text:p text:style-name="P5061"/>
      <text:p text:style-name="P5062"><text:span text:style-name="T5063">16.</text:span></text:p>
      <text:p text:style-name="P5064"><text:span text:style-name="T5065">Lietuvos Respublikos socialinės apsaugos ir darbo ministerija, Įsakymas</text:span></text:p>
      <text:p text:style-name="P5066"><text:span text:style-name="T5067">Nr.<text:s/></text:span><text:a xlink:href="https://www.e-tar.lt/portal/legalAct.html?documentId=694e8a2004a211ebb74de75171d26d52" office:target-frame-name="_top" xlink:show="replace"><text:span text:style-name="T5068">A1-923</text:span></text:a><text:span text:style-name="T5069">,<text:s/></text:span><text:span text:style-name="T5070">2020-10-02, paskelbta TAR 2020-10-02, i. k. 2020-20631</text:span></text:p>
      <text:p text:style-name="P5071"><text:span text:style-name="T5072">Dėl Lietuvos Respublikos socialinės apsaugos ir darbo ministro 2006 m. gruodžio 19 d. įsakymo Nr. A1-338 „Dėl Neįgaliųjų aprūpinimo techninės pagalbos priemonėmis ir šių priemonių įsigijimo išlaidų kom</text:span><text:span text:style-name="T5073">pensavimo tvarkos aprašo patvirtinimo“ pakeitimo</text:span></text:p>
      <text:p text:style-name="P5074"/>
      <text:p text:style-name="P5075"><text:span text:style-name="T5076">17.</text:span></text:p>
      <text:p text:style-name="P5077"><text:span text:style-name="T5078">Lietuvos Respublikos socialinės apsaugos ir darbo ministerija, Įsakymas</text:span></text:p>
      <text:p text:style-name="P5079"><text:span text:style-name="T5080">Nr.<text:s/></text:span><text:a xlink:href="https://www.e-tar.lt/portal/legalAct.html?documentId=46878f303a3c11eb8d9fe110e148c770" office:target-frame-name="_top" xlink:show="replace"><text:span text:style-name="T5081">A1-1250</text:span></text:a><text:span text:style-name="T5082">, 2020-12-09, paskelb</text:span><text:span text:style-name="T5083">ta TAR 2020-12-09, i. k. 2020-26713</text:span></text:p>
      <text:p text:style-name="P5084"><text:span text:style-name="T5085">Dėl Lietuvos Respublikos socialinės apsaugos ir darbo ministro 2006 m. gruodžio 19 d. įsakymo Nr. A1-338 „Dėl Neįgaliųjų aprūpinimo techninės pagalbos priemonėmis ir šių priemonių įsigijimo išlaidų kompensavimo tvarkos a</text:span><text:span text:style-name="T5086">prašo patvirtinimo“ pakeitimo</text:span></text:p>
      <text:p text:style-name="P5087"/>
      <text:p text:style-name="P5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Header" style:family="paragraph">
      <style:paragraph-properties fo:text-align="cente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2" style:parent-style-name="Normal" style:family="paragraph">
      <style:paragraph-properties>
        <style:tab-stops>
          <style:tab-stop style:type="center" style:position="3.3465in"/>
          <style:tab-stop style:type="right" style:position="6.693in"/>
        </style:tab-stops>
      </style:paragraph-properties>
    </style:style>
    <style:style style:name="P3683" style:parent-style-name="Header" style:family="paragraph">
      <style:paragraph-properties fo:text-align="center"/>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80" style:parent-style-name="Header" style:family="paragraph">
      <style:paragraph-properties fo:text-align="center"/>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83" style:parent-style-name="Header" style:family="paragraph">
      <style:paragraph-properties fo:text-align="center"/>
    </style:style>
    <style:style style:name="P43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0" style:parent-style-name="Header" style:family="paragraph">
      <style:paragraph-properties fo:text-align="center"/>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78"><text:page-number text:fixed="false">27</text:page-number></text:p>
        <text:p text:style-name="P2479"/>
      </style:header>
      <style:footer>
        <text:p text:style-name="P2480"/>
      </style:footer>
    </style:master-page>
    <style:master-page style:next-style-name="MP2" style:name="MPF2" style:page-layout-name="PL2">
      <style:header>
        <text:p text:style-name="P2481"/>
        <text:p text:style-name="P2482"/>
      </style:header>
      <style:footer>
        <text:p text:style-name="P2483"/>
      </style:footer>
    </style:master-page>
    <style:master-page style:name="MP3" style:page-layout-name="PL3">
      <style:header>
        <text:p text:style-name="P3680"><text:page-number text:fixed="false">27</text:page-number></text:p>
        <text:p text:style-name="P3681"/>
      </style:header>
      <style:footer>
        <text:p text:style-name="P3682"/>
      </style:footer>
    </style:master-page>
    <style:master-page style:next-style-name="MP3" style:name="MPF3" style:page-layout-name="PL3">
      <style:header>
        <text:p text:style-name="P3683"/>
        <text:p text:style-name="P3684"/>
      </style:header>
      <style:footer>
        <text:p text:style-name="P3685"/>
      </style:footer>
    </style:master-page>
    <style:master-page style:name="MP4" style:page-layout-name="PL4">
      <style:header>
        <text:p text:style-name="P4380"><text:page-number text:fixed="false">2</text:page-number></text:p>
        <text:p text:style-name="P4381"/>
      </style:header>
      <style:footer>
        <text:p text:style-name="P4382"/>
      </style:footer>
    </style:master-page>
    <style:master-page style:next-style-name="MP4" style:name="MPF4" style:page-layout-name="PL4">
      <style:header>
        <text:p text:style-name="P4383"/>
        <text:p text:style-name="P4384"/>
      </style:header>
      <style:footer>
        <text:p text:style-name="P4385"/>
      </style:footer>
    </style:master-page>
    <style:master-page style:name="MP5" style:page-layout-name="PL5">
      <style:header>
        <text:p text:style-name="P4640"><text:page-number text:fixed="false">2</text:page-number></text:p>
        <text:p text:style-name="P4641"/>
      </style:header>
      <style:footer>
        <text:p text:style-name="P4642"/>
      </style:footer>
    </style:master-page>
    <style:master-page style:next-style-name="MP5" style:name="MPF5" style:page-layout-name="PL5">
      <style:header>
        <text:p text:style-name="P4643"/>
        <text:p text:style-name="P4644"/>
      </style:header>
      <style:footer>
        <text:p text:style-name="P4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2-17T08:22:00Z</meta:creation-date>
    <dc:date>2021-02-17T08:22:00Z</dc:date>
    <meta:template xlink:href="Normal.dotm" xlink:type="simple"/>
    <meta:editing-cycles>2</meta:editing-cycles>
    <meta:editing-duration>PT0S</meta:editing-duration>
    <meta:document-statistic meta:page-count="29" meta:paragraph-count="1260" meta:word-count="20286" meta:character-count="157586" meta:row-count="4777" meta:non-whitespace-character-count="138560"/>
  </office:meta>
</office:document-meta>
</file>