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336" style:parent-style-name="Normal" style:family="paragraph">
      <style:paragraph-properties fo:margin-left="3.1493in">
        <style:tab-stops/>
      </style:paragraph-properties>
      <style:text-properties fo:color="#000000" style:font-size-complex="12pt" style:language-asian="lt" style:country-asian="LT"/>
    </style:style>
    <style:style style:name="P337" style:parent-style-name="Normal" style:family="paragraph">
      <style:paragraph-properties fo:text-align="center"/>
      <style:text-properties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style:text-properties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text-transform="uppercase"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text-transform="uppercase"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text-transform="uppercase"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indent="0.043in"/>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P354" style:parent-style-name="Normal" style:family="paragraph">
      <style:paragraph-properties fo:margin-left="2.9166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P357" style:parent-style-name="Normal" style:family="paragraph">
      <style:text-properties fo:color="#000000" style:font-size-complex="12pt" style:language-asian="lt" style:country-asian="LT"/>
    </style:style>
    <style:style style:name="P358" style:parent-style-name="Normal" style:family="paragraph">
      <style:paragraph-properties fo:text-indent="1.2798in"/>
      <style:text-properties fo:color="#000000" fo:font-size="10pt" style:font-size-asian="10pt" style:language-asian="lt" style:country-asian="LT"/>
    </style:style>
    <style:style style:name="P359" style:parent-style-name="Normal" style:family="paragraph">
      <style:text-properties fo:color="#000000" style:font-size-complex="12pt" style:language-asian="lt" style:country-asian="LT"/>
    </style:style>
    <style:style style:name="P360" style:parent-style-name="Normal" style:family="paragraph">
      <style:paragraph-properties fo:text-indent="1.9687in"/>
      <style:text-properties fo:color="#000000" fo:font-size="10pt" style:font-size-asian="10pt" style:language-asian="lt" style:country-asian="LT"/>
    </style:style>
    <style:style style:name="P361" style:parent-style-name="Normal" style:family="paragraph">
      <style:text-properties fo:color="#000000" style:font-size-complex="12pt" style:language-asian="lt" style:country-asian="LT"/>
    </style:style>
    <style:style style:name="P362" style:parent-style-name="Normal" style:family="paragraph">
      <style:paragraph-properties fo:text-indent="0.043in"/>
      <style:text-properties fo:color="#000000"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font-size-complex="12pt" style:language-asian="lt" style:country-asian="LT"/>
    </style:style>
    <style:style style:name="T365" style:parent-style-name="DefaultParagraphFont" style:family="text">
      <style:text-properties fo:font-weight="bold" style:font-weight-asian="bold" fo:text-transform="uppercase"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font-size-complex="12pt" style:language-asian="lt" style:country-asian="LT"/>
    </style:style>
    <style:style style:name="P36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font-size-complex="12pt" style:language-asian="lt" style:country-asian="LT"/>
    </style:style>
    <style:style style:name="T390" style:parent-style-name="DefaultParagraphFont" style:family="text">
      <style:text-properties fo:font-weight="bold" style:font-weight-asian="bold" fo:text-transform="uppercase"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font-size-complex="12pt" style:language-asian="lt" style:country-asian="LT"/>
    </style:style>
    <style:style style:name="P393" style:parent-style-name="Normal" style:family="paragraph">
      <style:paragraph-properties fo:text-align="justify" fo:text-indent="0.3937in"/>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font-size-complex="12pt" style:language-asian="lt" style:country-asian="LT"/>
    </style:style>
    <style:style style:name="T427" style:parent-style-name="DefaultParagraphFont" style:family="text">
      <style:text-properties fo:font-weight="bold" style:font-weight-asian="bold" fo:text-transform="uppercase"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font-size-complex="12pt" style:language-asian="lt" style:country-asian="LT"/>
    </style:style>
    <style:style style:name="P430" style:parent-style-name="Normal" style:family="paragraph">
      <style:paragraph-properties fo:text-align="justify" fo:text-indent="0.3937in"/>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text-properties fo:color="#000000" style:font-size-complex="12pt" style:language-asian="lt" style:country-asian="LT"/>
    </style:style>
    <style:style style:name="P436" style:parent-style-name="Normal" style:family="paragraph">
      <style:paragraph-properties fo:text-align="justify"/>
      <style:text-properties fo:color="#000000" style:font-size-complex="12pt" style:language-asian="lt" style:country-asian="LT"/>
    </style:style>
    <style:style style:name="P437" style:parent-style-name="Normal" style:family="paragraph">
      <style:paragraph-properties fo:text-align="justify"/>
      <style:text-properties fo:color="#000000"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text-properties fo:color="#000000" style:font-size-complex="12pt" style:language-asian="lt" style:country-asian="LT"/>
    </style:style>
    <style:style style:name="P449" style:parent-style-name="Normal" style:family="paragraph">
      <style:paragraph-properties fo:text-align="justify"/>
      <style:text-properties fo:color="#000000" style:font-size-complex="12pt" style:language-asian="lt" style:country-asian="LT"/>
    </style:style>
    <style:style style:name="P450" style:parent-style-name="Normal" style:family="paragraph">
      <style:paragraph-properties fo:text-align="justify"/>
      <style:text-properties fo:color="#000000" style:font-size-complex="12pt" style:language-asian="lt" style:country-asian="LT"/>
    </style:style>
    <style:style style:name="P451" style:parent-style-name="Normal" style:family="paragraph">
      <style:paragraph-properties fo:text-align="justify"/>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font-size-complex="12pt" style:language-asian="lt" style:country-asian="LT"/>
    </style:style>
    <style:style style:name="T455" style:parent-style-name="DefaultParagraphFont" style:family="text">
      <style:text-properties fo:font-weight="bold" style:font-weight-asian="bold" fo:text-transform="uppercase"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font-size-complex="12pt" style:language-asian="lt" style:country-asian="LT"/>
    </style:style>
    <style:style style:name="P458" style:parent-style-name="Normal" style:family="paragraph">
      <style:paragraph-properties fo:text-align="justify" fo:text-indent="0.3937in"/>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text-properties fo:color="#000000" style:font-size-complex="12pt" style:language-asian="lt" style:country-asian="LT"/>
    </style:style>
    <style:style style:name="P468" style:parent-style-name="Normal" style:family="paragraph">
      <style:paragraph-properties fo:text-align="justify"/>
      <style:text-properties fo:color="#000000" style:font-size-complex="12pt" style:language-asian="lt" style:country-asian="LT"/>
    </style:style>
    <style:style style:name="P469" style:parent-style-name="Normal" style:family="paragraph">
      <style:paragraph-properties fo:text-align="justify"/>
      <style:text-properties fo:color="#000000" style:font-size-complex="12pt" style:language-asian="lt" style:country-asian="LT"/>
    </style:style>
    <style:style style:name="P470" style:parent-style-name="Normal" style:family="paragraph">
      <style:paragraph-properties fo:text-align="justify"/>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font-size-complex="12pt" style:language-asian="lt" style:country-asian="LT"/>
    </style:style>
    <style:style style:name="T474" style:parent-style-name="DefaultParagraphFont" style:family="text">
      <style:text-properties fo:font-weight="bold" style:font-weight-asian="bold" fo:text-transform="uppercase"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font-size-complex="12pt" style:language-asian="lt" style:country-asian="LT"/>
    </style:style>
    <style:style style:name="P477" style:parent-style-name="Normal" style:family="paragraph">
      <style:paragraph-properties fo:text-align="justify" fo:text-indent="0.3937in"/>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text-transform="uppercase"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fo:color="#000000" style:font-size-complex="12pt" style:language-asian="lt" style:country-asian="LT"/>
    </style:style>
    <style:style style:name="P505" style:parent-style-name="Normal" style:family="paragraph">
      <style:text-properties fo:color="#000000" style:font-size-complex="12pt" style:language-asian="lt" style:country-asian="LT"/>
    </style:style>
    <style:style style:name="P506" style:parent-style-name="Normal" style:family="paragraph">
      <style:paragraph-properties fo:text-align="justify" fo:text-indent="0.3937in"/>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P508" style:parent-style-name="Normal" style:family="paragraph">
      <style:text-properties fo:color="#000000" style:font-size-complex="12pt" style:language-asian="lt" style:country-asian="LT"/>
    </style:style>
    <style:style style:name="P509" style:parent-style-name="Normal" style:family="paragraph">
      <style:paragraph-properties fo:text-align="center"/>
      <style:text-properties fo:color="#000000" fo:font-size="10pt" style:font-size-asian="10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6">Suvestinė redakcija nuo 2018-07-01 iki 2018-12-31</text:span></text:p>
      <text:p text:style-name="P7"/>
      <text:p text:style-name="P8"><text:span text:style-name="T9">Įsakymas paskelbtas: Žin. 2002, Nr.<text:s/></text:span><text:a xlink:href="https://www.e-tar.lt/portal/legalAct.html?documentId=TAR.EE9BE6B64685" office:target-frame-name="_top" xlink:show="replace"><text:span text:style-name="T10">98-4344</text:span></text:a><text:span text:style-name="T11">, i. k. 102301MISAK00000512</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LEIDIMŲ NAUDOTI MEDŽIOJAMŲJŲ GYVŪNŲ IŠTEKLIUS MEDŽIOKLĖS PLOTŲ VIENETE TVARKOS PATVIRTINIMO<text:s/></text:span></text:p>
      <text:p text:style-name="P21"/>
      <text:p text:style-name="P22">2002 m. rugsėjo 30 d. Nr. 512</text:p>
      <text:p text:style-name="P23">Vilnius</text:p>
      <text:p text:style-name="P24">Pakeistas teisės akto pavadinimas:</text:p>
      <text:p text:style-name="P25"><text:span text:style-name="T26">Nr.<text:s/></text:span><text:a xlink:href="https://www.e-tar.lt/portal/legalAct.html?documentId=TAR.59E5B3BADFB1" office:target-frame-name="_top" xlink:show="replace"><text:span text:style-name="T27">D1-176</text:span></text:a><text:span text:style-name="T28">, 2013-03-04, Žin., 2013, Nr. 25-1229 (2013-03-08), i. k. 113301MISAK00D1-176</text:span></text:p>
      <text:p text:style-name="Normal"/>
      <text:p text:style-name="P29"><text:span text:style-name="T30">Vadovaudamasis Lietuvos Respublikos medžioklės įstatymo (Žin., 2002, Nr.<text:s/></text:span><text:a xlink:href="https://www.e-tar.lt/portal/lt/legalAct/TAR.A92E17FDCD13" office:target-frame-name="_blank" xlink:show="new"><text:span text:style-name="T31">65-2634</text:span></text:a><text:span text:style-name="T32">) 5 straipsnio 2 dalies 2 punktu,</text:span></text:p>
      <text:p text:style-name="P33"><text:span text:style-name="T34">1</text:span><text:span text:style-name="T35">. T v i r t i n u Leidimų naudoti medžiojamųjų gyvūnų išteklius medžioklės plotų vienete tvarką (pridedama)</text:span>.</text:p>
      <text:p text:style-name="P36">Punkto pakeitimai:</text:p>
      <text:p text:style-name="P37"><text:span text:style-name="T38">Nr.<text:s/></text:span><text:a xlink:href="https://www.e-tar.lt/portal/legalAct.html?documentId=TAR.59E5B3BADFB1" office:target-frame-name="_top" xlink:show="replace"><text:span text:style-name="T39">D1-176</text:span></text:a><text:span text:style-name="T40">, 2013-03-04, Žin., 2013, Nr. 25-1229 (2013-03-08), i. k. 113301MISAK00D1-176</text:span></text:p>
      <text:p text:style-name="Normal"/>
      <text:p text:style-name="P41"><text:span text:style-name="T42">2</text:span><text:span text:style-name="T43">.<text:s/></text:span><text:span text:style-name="T44">Nustata</text:span><text:span text:style-name="T45">u, kad Leidimų naudoti medžiojamųjų gyvūnų išteklius medžioklės plotų<text:s/></text:span><text:span text:style-name="T46">vienete išdavimo tvarka įsigalioja nuo 2002 m. spalio 1 d.</text:span></text:p>
      <text:p text:style-name="P47"><text:span text:style-name="T48">3</text:span><text:span text:style-name="T49">. Aplinkos ministerijos informacinėje kompiuterinėje sistemoje<text:s/></text:span><text:span text:style-name="T50">vadovautis</text:span><text:span text:style-name="T51"><text:s/>reikšminiu žodžiu „gyvūnija“.</text:span></text:p>
      <text:p text:style-name="P52"/>
      <text:p text:style-name="P53"/>
      <text:p text:style-name="P54"/>
      <text:p text:style-name="P55"><text:span text:style-name="T56">APLINKOS MINISTRAS</text:span><text:span text:style-name="T57"><text:tab/>ARŪNAS KUNDROTAS</text:span></text:p>
      <text:soft-page-break/>
      <text:p text:style-name="P58"><text:span text:style-name="T63">patvirtinta</text:span></text:p>
      <text:p text:style-name="P64">Lietuvos Respublikos aplinkos ministro</text:p>
      <text:p text:style-name="P65">2002 m. rugsėjo 30 d.<text:s/></text:p>
      <text:p text:style-name="P66">įsakymu Nr. 512</text:p>
      <text:p text:style-name="P67"/>
      <text:p text:style-name="P68"><text:span text:style-name="T69">LEIDIMŲ NAUDOTI MEDŽIOJAMŲJŲ GYVŪNŲ IŠTEKLIUS MEDŽIOKLĖS PLOTŲ VIENETE TVARKA<text:s/></text:span></text:p>
      <text:p text:style-name="P70">Pakeistas priedo pavadinimas:</text:p>
      <text:p text:style-name="P71"><text:span text:style-name="T72">Nr.<text:s/></text:span><text:a xlink:href="https://www.e-tar.lt/portal/legalAct.html?documentId=TAR.59E5B3BADFB1" office:target-frame-name="_top" xlink:show="replace"><text:span text:style-name="T73">D1-176</text:span></text:a><text:span text:style-name="T74">, 2013-03-04, Žin., 2013, Nr. 25-1229 (2013-03-08), i</text:span><text:span text:style-name="T75">. k. 113301MISAK00D1-176</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Leidimų naudoti medžiojamųjų gyvūnų išteklius medžioklės plotų vienete tvarka (toliau – Tvarka) reglamentuoja leidimų naudoti medžiojamųjų gyvūnų išteklius medžioklės plotų vienete (toliau – Leidi</text:span><text:span text:style-name="T84">mas) išdavimą, jų galiojimo pratęsimą, galiojimo sustabdymą bei išduotų leidimų naudoti medžiojamųjų gyvūnų išteklius medžioklės plotų vienete panaikinimą.</text:span></text:p>
      <text:p text:style-name="P85"><text:span text:style-name="T86">2</text:span><text:span text:style-name="T87">. Šioje Tvarkoje naudojamos sąvokos atitinka Lietuvos Respublikos medžioklės įstatyme (Žin., 20</text:span><text:span text:style-name="T88">02, Nr.<text:s/></text:span><text:a xlink:href="https://www.e-tar.lt/portal/lt/legalAct/TAR.A92E17FDCD13" office:target-frame-name="_blank" xlink:show="new"><text:span text:style-name="T89">65-2634</text:span></text:a><text:span text:style-name="T90">) naudojamas sąvokas.</text:span></text:p>
      <text:p text:style-name="P91"><text:span text:style-name="T92">3</text:span><text:span text:style-name="T93">. Leidimu suteikiama teisė naudoti medžiojamųjų gyvūnų išteklius tam tikrame medžioklės plotų vienete ir nustatomos pagrindinės m</text:span><text:span text:style-name="T94">edžiojamųjų gyvūnų išteklių naudojimo, apsaugos ir gausinimo sąlygos, kurių privalo laikytis leidimo gavėjas, įskaitant ir privalomas vykdyti biotechnines, medžiojamųjų gyvūnų gausumo reguliavimo bei kitas priemones, būtinas išlaikyti gyvybingas medžiojamų</text:span><text:span text:style-name="T95">jų gyvūnų populiacijas bei išvengti žymios šių gyvūnų daromos žalos žemės, miškų ir žuvininkystės ūkiams, kitiems žmogaus ūkinės veiklos objektams.</text:span></text:p>
      <text:p text:style-name="P96"><text:span text:style-name="T97">4</text:span><text:span text:style-name="T98">. Leidimą išduoda, jo galiojimą pratęsia, sustabdo arba išduotą Leidimą panaikina Aplinkos apsaugos<text:s/></text:span><text:span text:style-name="T99">departamentas prie Aplinkos ministerijos (toliau –AAD).</text:span><text:s/></text:p>
      <text:p text:style-name="P100">Punkto pakeitimai:</text:p>
      <text:p text:style-name="P101"><text:span text:style-name="T102">Nr.<text:s/></text:span><text:a xlink:href="https://www.e-tar.lt/portal/legalAct.html?documentId=90a826a075f011e8ae2bfd1913d66d57" office:target-frame-name="_top" xlink:show="replace"><text:span text:style-name="T103">D1-548</text:span></text:a><text:span text:style-name="T104">, 2018-06-21, paskelbta TAR 2018-06-22, i. k. 2018-10304</text:span></text:p>
      <text:p text:style-name="Normal"/>
      <text:p text:style-name="P105"><text:span text:style-name="T106">5</text:span><text:span text:style-name="T107">. Leidima</text:span><text:span text:style-name="T108">s išduodamas tik vienam medžioklės plotų naudotojui ne trumpesniam kaip 10 metų laikotarpiui. Išduodamas Leidimas parengiamas dviem egzemplioriais, kurių vienas paliekamas saugoti AAD. Leidime nurodytas medžiojamųjų gyvūnų išteklių naudojimo, apsaugos ir g</text:span><text:span text:style-name="T109">ausinimo sąlygas patikslina Leidimą išdavęs AAD ne vėliau kaip per 20 darbo dienų kiekvienąkart, kai yra parengiamas medžioklės plotų vieneto medžioklėtvarkos projektas, patvirtinamas medžioklės plotų vieneto ribų pakeitimo projektas arba įsteigiama nauja<text:s/></text:span><text:span text:style-name="T110">saugoma teritorija, kurioje medžiojamųjų gyvūnų išteklių naudojimo, apsaugos ir gausinimo sąlygos nustatomos kitokios nei iki tol buvę.</text:span><text:s/></text:p>
      <text:p text:style-name="P111">Punkto pakeitimai:</text:p>
      <text:p text:style-name="P112"><text:span text:style-name="T113">Nr.<text:s/></text:span><text:a xlink:href="https://www.e-tar.lt/portal/legalAct.html?documentId=TAR.5348EEDD7E30" office:target-frame-name="_top" xlink:show="replace"><text:span text:style-name="T114">D1-241</text:span></text:a><text:span text:style-name="T115">, 2012-0</text:span><text:span text:style-name="T116">3-20, Žin., 2012, Nr. 34-1667 (2012-03-22), i. k. 112301MISAK00D1-241</text:span></text:p>
      <text:p text:style-name="P117"><text:span text:style-name="T118">Nr.<text:s/></text:span><text:a xlink:href="https://www.e-tar.lt/portal/legalAct.html?documentId=TAR.59E5B3BADFB1" office:target-frame-name="_top" xlink:show="replace"><text:span text:style-name="T119">D1-176</text:span></text:a><text:span text:style-name="T120">, 2013-03-04, Žin., 2013, Nr. 25-1229 (2013-03-08), i. k. 113301MISAK00D1-176</text:span></text:p>
      <text:p text:style-name="P121"><text:span text:style-name="T122">Nr.<text:s/></text:span><text:a xlink:href="https://www.e-tar.lt/portal/legalAct.html?documentId=90a826a075f011e8ae2bfd1913d66d57" office:target-frame-name="_top" xlink:show="replace"><text:span text:style-name="T123">D1-548</text:span></text:a><text:span text:style-name="T124">, 2018-06-21, paskelbta TAR 2018-06-22, i. k. 2018-10304</text:span></text:p>
      <text:p text:style-name="Normal"/>
      <text:p text:style-name="P125"><text:span text:style-name="T126">II</text:span><text:span text:style-name="T127">.<text:s/></text:span><text:span text:style-name="T128">Leidimo išdavimas</text:span></text:p>
      <text:p text:style-name="P129"/>
      <text:p text:style-name="P130"><text:span text:style-name="T131">6</text:span><text:span text:style-name="T132">. Leidimas</text:span><text:span text:style-name="T133"><text:s/></text:span><text:span text:style-name="T134">naudoti medžiojamųjų gyvūnų išteklius medžioklės plotų<text:s/></text:span><text:span text:style-name="T135">vienete išduodamas Lietuvos Respublikos bei užsienio valstybių piliečiams, asmenims be pilietybės ir Lietuvos Respublikos juridiniams asmenims, jeigu jų įstatuose numatyta veikla, susijusi su medžiokle. Užsienio juridiniams asmenims leidimai naudoti medžio</text:span><text:span text:style-name="T136">jamųjų gyvūnų išteklius medžioklės plotų vienete gali būti išduodami, jei Lietuvos Respublikos tarptautinės sutartys nustato šį reikalavimą. Leidimo gavėjas turi atitikti šiuos reikalavimus:</text:span></text:p>
      <text:p text:style-name="P137"><text:span text:style-name="T138">6.1</text:span><text:span text:style-name="T139">. per paskutinius 5 metus jam nebuvo panaikintas leidimas<text:s/></text:span><text:span text:style-name="T140">naudoti medžiojamųjų gyvūnų išteklius medžioklės plotų vienete;</text:span></text:p>
      <text:p text:style-name="P141"><text:span text:style-name="T142">6.2</text:span><text:span text:style-name="T143">. turi Lietuvos Respublikoje išduotą medžiotojo bilietą, ne mažesnį kaip 5 metų nepertraukiamą medžiotojo stažą ir medžiotojo selekcininko kvalifikaciją (tik fiziniams asmenims) ir nėra</text:span><text:span text:style-name="T144"><text:s/>pažeidęs Lietuvos Respublikos medžioklės įstatymo 14 straipsnio 6 dalies reikalavimų;</text:span></text:p>
      <text:p text:style-name="P145"><text:span text:style-name="T146">6.3</text:span><text:span text:style-name="T147">. nėra pažeidęs Lietuvos Respublikos medžioklės įstatymo 12 straipsnio 2 dalies reikalavimų.</text:span></text:p>
      <text:p text:style-name="P148"><text:span text:style-name="T149">7</text:span><text:span text:style-name="T150">. Viename medžioklės plotų vienete medžiojamųjų gyvūnų ištekli</text:span><text:span text:style-name="T151">us leidžiama naudoti tik vienam medžioklės plotų naudotojui.</text:span></text:p>
      <text:p text:style-name="P152"><text:span text:style-name="T153">8</text:span><text:span text:style-name="T154">. AAD Leidimui išduoti organizuoja konkursą pagal aplinkos ministro patvirtintą Konkurso leidimų naudoti medžiojamųjų gyvūnų išteklius medžioklės plotų vienete organizavimo tvarką ir laimėju</text:span><text:span text:style-name="T155">siam šį konkursą fiziniam ar juridiniam asmeniui išduoda Leidimą. Leidimas be minėto konkurso išduodamas:</text:span><text:s/></text:p>
      <text:p text:style-name="P156">Punkto pakeitimai:</text:p>
      <text:p text:style-name="P157"><text:span text:style-name="T158">Nr.<text:s/></text:span><text:a xlink:href="https://www.e-tar.lt/portal/legalAct.html?documentId=90a826a075f011e8ae2bfd1913d66d57" office:target-frame-name="_top" xlink:show="replace"><text:span text:style-name="T159">D1-548</text:span></text:a><text:span text:style-name="T160">, 2018-06-21, paskelbt</text:span><text:span text:style-name="T161">a TAR 2018-06-22, i. k. 2018-10304</text:span></text:p>
      <text:p text:style-name="P162"><text:span text:style-name="T163">8.1</text:span><text:span text:style-name="T164">. pagal Lietuvos Respublikos medžioklės įstatymo 10 straipsnio 2 dalies 1 punkto nuostatas – Aplinkos ministerijos pasiūlytoms biologinio profilio mokslo ir mokymo įstaigoms, vykdančioms laukinės gyvūnijos, jos gyven</text:span><text:span text:style-name="T165">amosios aplinkos ir medžioklės mokslinius tyrimus, studentų, medžiotojų arba siekiančių jais tapti asmenų mokymą, ir miškų urėdijoms profesionaliai medžioklei plėtoti, medžioklės turizmui organizuoti bei specialioms medžiojamųjų gyvūnų populiacijų gausinim</text:span><text:span text:style-name="T166">o priemonėms įgyvendinti;</text:span></text:p>
      <text:p text:style-name="P167"><text:span text:style-name="T168">8.2</text:span><text:span text:style-name="T169">. pagal Lietuvos Respublikos medžioklės įstatymo 10 straipsnio 2 dalies 2 punkto nuostatas – Žemės ūkio ministerijos pasiūlytiems žuvininkystės tvenkinių naudotojams;</text:span></text:p>
      <text:p text:style-name="P170"><text:span text:style-name="T171">8.3</text:span><text:span text:style-name="T172">. pagal Lietuvos Respublikos medžioklės įstatymo<text:s/></text:span><text:span text:style-name="T173">22 straipsnio nuostatas – medžioklės plotų naudotojui, kurio iki Lietuvos Respublikos medžioklės įstatymo įsigaliojimo (2002 m. spalio 1 d.) naudotus medžioklės plotus pripažino medžioklės plotų vienetu atitinkamos savivaldybės komisija medžioklės plotų vi</text:span><text:span text:style-name="T174">enetams sudaryti bei jų riboms pakeisti ir Leidimas jam išduodamas, laikantis medžioklės plotų naudojimo tęstinumo.</text:span></text:p>
      <text:p text:style-name="P175"><text:span text:style-name="T176">9</text:span><text:span text:style-name="T177">. Konkurso Leidimui išduoti laimėtojui arba šios Tvarkos 8.1–8.3 papunkčiuose nurodytiems asmenims nustatytos formos Leidimą (priedas</text:span><text:span text:style-name="T178">)<text:s/></text:span><text:span text:style-name="T179">AAD</text:span><text:span text:style-name="T180"><text:s/>išduoda per 30 dienų nuo konkurso Leidimui išduoti rezultatų paskelbimo arba nuo atitinkamų Aplinkos ar Žemės ūkio ministerijos siūlymų ar medžioklės plotų naudotojo prašymo gavimo. Sprendimas išduoti Leidimą įforminamas<text:s/></text:span><text:span text:style-name="T181">AAD</text:span><text:span text:style-name="T182"><text:s/>direktoriaus įsakymu, inf</text:span><text:span text:style-name="T183">ormuojant apie tai atitinkamos savivaldybės administraciją.</text:span><text:s/></text:p>
      <text:p text:style-name="P184">Punkto pakeitimai:</text:p>
      <text:p text:style-name="P185"><text:span text:style-name="T186">Nr.<text:s/></text:span><text:a xlink:href="https://www.e-tar.lt/portal/legalAct.html?documentId=90a826a075f011e8ae2bfd1913d66d57" office:target-frame-name="_top" xlink:show="replace"><text:span text:style-name="T187">D1-548</text:span></text:a><text:span text:style-name="T188">, 2018-06-21, paskelbta TAR 2018-06-22, i. k. 2018-10304</text:span></text:p>
      <text:p text:style-name="Normal"/>
      <text:p text:style-name="P189"><text:span text:style-name="T190">10</text:span><text:span text:style-name="T191">.<text:s/></text:span><text:span text:style-name="T192">Prieš išduodant Leidimą, šio Leidimo III ir IV skyriuose nurodytinos sąlygos ir apribojimai dėl žemės, miško ir vandens telkinių naudojimo medžiojant, taikant biotechnines priemones, statant ir eksploatuojant medžioklės įrenginius derinamos su valstybės įm</text:span><text:span text:style-name="T193">one Valstybinių miškų urėdija ir Nacionalinės žemės tarnybos prie Žemės ūkio ministerijos teritoriniu padalinu. Jeigu medžioklės plotų vienetas ar jo dalis yra valstybiniame parke ar valstybinio rezervato apsaugos zonoje, išduodamo Leidimo 14 punkte nurody</text:span><text:span text:style-name="T194">tinos sąlygos derinamos su valstybinio parko ar valstybinio rezervato direkcija. Nacionalinės žemės tarnybos prie Žemės ūkio ministerijos teritorinis padalinys ir valstybės įmonė Valstybinių miškų urėdija turi teisę reikalauti, kad į Leidimą būtų įrašytos<text:s/></text:span><text:span text:style-name="T195">jų siūlomos konkrečios sąlygos dėl biotechninių priemonių taikymo ir aptvarų medžiojamiesiems gyvūnams laikyti įrengimo, o valstybės įmonė Valstybinių miškų urėdija - papildomai ir dėl maksimalaus leistino kanopinių žvėrių tankumo, jeigu nėra patvirtinto t</text:span><text:span text:style-name="T196">ai nustatančio medžioklėtvarkos projekto. Valstybinio parko ar valstybinio rezervato direkcija turi teisę reikalauti, kad pateiktame derinti Leidime būtų nurodyti jų siūlomi medžioklės valstybiniame parke ar valstybinio rezervato apsaugos zonoje apribojima</text:span><text:span text:style-name="T197">i, atitinkantys šių saugomų teritorijų steigimo tikslus bei tvarkymo dokumentų reikalavimus. Pastabas pateiktam derinti Leidimo<text:s/></text:span><text:soft-page-break/><text:span text:style-name="T198">projektui Nacionalinės žemės tarnybos prie Žemės ūkio ministerijos teritorinis padalinys, valstybės įmonė Valstybinių miškų urėd</text:span><text:span text:style-name="T199">ija ir valstybinio parko ar valstybinio rezervato direkcija pateikia raštu per 10 darbo dienų.</text:span><text:s/></text:p>
      <text:p text:style-name="P200">Punkto pakeitimai:</text:p>
      <text:p text:style-name="P201"><text:span text:style-name="T202">Nr.<text:s/></text:span><text:a xlink:href="https://www.e-tar.lt/portal/legalAct.html?documentId=TAR.7E99313E3531" office:target-frame-name="_top" xlink:show="replace"><text:span text:style-name="T203">73</text:span></text:a><text:span text:style-name="T204">, 2003-02-11, Žin., 2003, Nr. 21-907 (2003-02-27), i.</text:span><text:span text:style-name="T205"><text:s/>k. 103301MISAK00000073</text:span></text:p>
      <text:p text:style-name="P206"><text:span text:style-name="T207">Nr.<text:s/></text:span><text:a xlink:href="https://www.e-tar.lt/portal/legalAct.html?documentId=TAR.25DE47AA909F" office:target-frame-name="_top" xlink:show="replace"><text:span text:style-name="T208">D1-979</text:span></text:a><text:span text:style-name="T209">, 2011-12-15, Žin., 2011, Nr. 157-7451 (2011-12-23), i. k. 111301MISAK00D1-979</text:span></text:p>
      <text:p text:style-name="P210"><text:span text:style-name="T211">Nr.<text:s/></text:span><text:a xlink:href="https://www.e-tar.lt/portal/legalAct.html?documentId=90a826a075f011e8ae2bfd1913d66d57" office:target-frame-name="_top" xlink:show="replace"><text:span text:style-name="T212">D1-548</text:span></text:a><text:span text:style-name="T213">, 2018-06-21, paskelbta TAR 2018-06-22, i. k. 2018-10304</text:span></text:p>
      <text:p text:style-name="Normal"/>
      <text:p text:style-name="P214"><text:span text:style-name="T215">11</text:span><text:span text:style-name="T216">. Tuo atveju, kai į derinimui pateiktą Leidimą valstybinių miškų valdytojas neįrašo konkrečių sąlygų dėl biotechninių priemonių taikymo ir<text:s/></text:span><text:span text:style-name="T217">aptvarų medžiojamiesiems gyvūnams laikyti įrengimo, laikoma, kad medžioklės plotų naudotojas privalo susitarti su valstybinių miškų valdytoju dėl kiekvienos iš šių priemonių taikymo. Medžioklės plotų naudotojas visais atvejais privalo susitarti su privačio</text:span><text:span text:style-name="T218">s žemės, miško ar vandens telkinių savininkais ir valdytojais dėl jų žemėje taikomų biotechninių priemonių ir statomų bei eksploatuojamų stacionarių medžioklės įrenginių.</text:span><text:s/></text:p>
      <text:p text:style-name="P219">Punkto pakeitimai:</text:p>
      <text:p text:style-name="P220"><text:span text:style-name="T221">Nr.<text:s/></text:span><text:a xlink:href="https://www.e-tar.lt/portal/legalAct.html?documentId=TAR.7E99313E3531" office:target-frame-name="_top" xlink:show="replace"><text:span text:style-name="T222">73</text:span></text:a><text:span text:style-name="T223">, 2003-02-11, Žin., 2003, Nr. 21-907 (2003-02-27), i. k. 103301MISAK00000073</text:span></text:p>
      <text:p text:style-name="Normal"/>
      <text:p text:style-name="P224"><text:span text:style-name="T225">12</text:span><text:span text:style-name="T226">. Išduodamo Leidimo neatsiejamos dalys yra medžioklės plotų vieneto planas su pažymėtomis teritorijomis, kuriose leidžiama medžioti ir kuriose medžio</text:span><text:span text:style-name="T227">klė yra uždrausta, žodinis medžioklės plotų vieneto ribų aprašymas ir priedas apie medžioklės plotų dydį bei pasiskirstymą pagal tinkamumą medžiojamiesiems gyvūnams gyventi ir veistis.</text:span></text:p>
      <text:p text:style-name="P228"/>
      <text:p text:style-name="P229"><text:span text:style-name="T230">III</text:span><text:span text:style-name="T231">.<text:s/></text:span><text:span text:style-name="T232">Leidimo galiojimo pratęsimas</text:span></text:p>
      <text:p text:style-name="P233"/>
      <text:p text:style-name="P234"><text:span text:style-name="T235">13</text:span><text:span text:style-name="T236">. Medžioklės plotų<text:s/></text:span><text:span text:style-name="T237">naudotojas, kuriam išduoto Leidimo galiojimo laikas baigėsi, norėdamas pratęsti jo galiojimą, privalo per 2 mėnesius po Leidimo galiojimo pabaigos pateikti AAD rašytinį prašymą pratęsti Leidimo galiojimą.</text:span><text:s/></text:p>
      <text:p text:style-name="P238">Punkto pakeitimai:</text:p>
      <text:p text:style-name="P239"><text:span text:style-name="T240">Nr.<text:s/></text:span><text:a xlink:href="https://www.e-tar.lt/portal/legalAct.html?documentId=90a826a075f011e8ae2bfd1913d66d57" office:target-frame-name="_top" xlink:show="replace"><text:span text:style-name="T241">D1-548</text:span></text:a><text:span text:style-name="T242">, 2018-06-21, paskelbta TAR 2018-06-22, i. k. 2018-10304</text:span></text:p>
      <text:p text:style-name="Normal"/>
      <text:p text:style-name="P243"><text:span text:style-name="T244">14</text:span><text:span text:style-name="T245">. Medžioklės plotų naudotojui, laiku pateikusiam prašymą pratęsti Leidimą bei tinkamai vykdžiusiam Leidime nustatyt</text:span><text:span text:style-name="T246">as medžiojamųjų gyvūnų išteklių naudojimo, apsaugos ir gausinimo sąlygas, Leidimas pratęsiamas 10 metų. AAD Leidimą pratęsti arba motyvuotą atsakymą dėl atsisakymo jį pratęsti turi pateikti per 10 darbo dienų nuo atitinkamo prašymo gavimo.</text:span><text:s/></text:p>
      <text:p text:style-name="P247">Punkto pakeitimai:</text:p>
      <text:p text:style-name="P248"><text:span text:style-name="T249">Nr.<text:s/></text:span><text:a xlink:href="https://www.e-tar.lt/portal/legalAct.html?documentId=90a826a075f011e8ae2bfd1913d66d57" office:target-frame-name="_top" xlink:show="replace"><text:span text:style-name="T250">D1-548</text:span></text:a><text:span text:style-name="T251">, 2018-06-21, paskelbta TAR 2018-06-22, i. k. 2018-10304</text:span></text:p>
      <text:p text:style-name="Normal"/>
      <text:p text:style-name="P252"><text:span text:style-name="T253">IV</text:span><text:span text:style-name="T254">.<text:s/></text:span><text:span text:style-name="T255">Leidimo galiojimo sustabdymas</text:span></text:p>
      <text:p text:style-name="P256"/>
      <text:p text:style-name="P257"><text:span text:style-name="T258">15</text:span><text:span text:style-name="T259">. Leidimo galiojimas gali būti 3 mėnesi</text:span><text:span text:style-name="T260">ams sustabdomas, jeigu medžioklės plotų naudotojas, kuriam buvo išduotas Leidimas, ilgiau kaip per vieną mėnesį nuo žalos, padarytos medžiojamųjų gyvūnų žemės ūkio pasėliams ar miškui, dydžio apskaičiavimo dienos arba per kitą įsigaliojusiu teismo sprendim</text:span><text:span text:style-name="T261">u nustatytą terminą neatlygina šios žalos, apskaičiuotos Lietuvos Respublikos medžioklės įstatymo 18 straipsnio nustatyta tvarka.</text:span></text:p>
      <text:p text:style-name="P262"><text:span text:style-name="T263">16</text:span><text:span text:style-name="T264">. Teikimą sustabdyti išduoto Leidimo galiojimą AAD teikia atitinkamos seniūnijos seniūnas kurios teritorijoje yra žemės,</text:span><text:span text:style-name="T265"><text:s/>miško ar vandens telkinio sklypas, kuriame žalą padarė medžiojamieji gyvūnai, ir jos neatlygino medžioklės plotų naudotojas.</text:span><text:s/></text:p>
      <text:p text:style-name="P266">Punkto pakeitimai:</text:p>
      <text:p text:style-name="P267"><text:span text:style-name="T268">Nr.<text:s/></text:span><text:a xlink:href="https://www.e-tar.lt/portal/legalAct.html?documentId=90a826a075f011e8ae2bfd1913d66d57" office:target-frame-name="_top" xlink:show="replace"><text:span text:style-name="T269">D1-548</text:span></text:a><text:span text:style-name="T270">,<text:s/></text:span><text:span text:style-name="T271">2018-06-21, paskelbta TAR 2018-06-22, i. k. 2018-10304</text:span></text:p>
      <text:p text:style-name="Normal"/>
      <text:p text:style-name="P272"><text:span text:style-name="T273">17</text:span><text:span text:style-name="T274">. Gavęs seniūnijos seniūno teikimą sustabdyti Leidimo galiojimą, AAD per 10 darbo dienų arba, prireikus atlikęs tyrimą, per 30 dienų priima sprendimą dėl Leidimo galiojimo sustabdymo. Priimtas<text:s/></text:span><text:span text:style-name="T275">sprendimas sustabdyti Leidimo galiojimą įforminamas AAD direktoriaus įsakymu, informuojant apie tai medžioklės plotų naudotoją ir seniūnijos seniūną.</text:span><text:s/></text:p>
      <text:p text:style-name="P276">Punkto pakeitimai:</text:p>
      <text:p text:style-name="P277"><text:span text:style-name="T278">Nr.<text:s/></text:span><text:a xlink:href="https://www.e-tar.lt/portal/legalAct.html?documentId=90a826a075f011e8ae2bfd1913d66d57" office:target-frame-name="_top" xlink:show="replace"><text:span text:style-name="T279">D1-548</text:span></text:a><text:span text:style-name="T280">, 2018-06-21, paskelbta TAR 2018-06-22, i. k. 2018-10304</text:span></text:p>
      <text:p text:style-name="Normal"/>
      <text:p text:style-name="P281"><text:span text:style-name="T282">V</text:span><text:span text:style-name="T283">.<text:s/></text:span><text:span text:style-name="T284">LEIDIMO GALIOJIMO PABAIGA<text:s/></text:span></text:p>
      <text:p text:style-name="P285">Pakeistas skyriaus pavadinimas:</text:p>
      <text:p text:style-name="P286"><text:span text:style-name="T287">Nr.<text:s/></text:span><text:a xlink:href="https://www.e-tar.lt/portal/legalAct.html?documentId=TAR.59E5B3BADFB1" office:target-frame-name="_top" xlink:show="replace"><text:span text:style-name="T288">D1-176</text:span></text:a><text:span text:style-name="T289">, 2013-03-04, Žin., 2013, Nr. 25-1229 (2013-03-08), i. k. 113301MISAK00D1-176</text:span></text:p>
      <text:p text:style-name="Normal"/>
      <text:p text:style-name="P290"><text:span text:style-name="T291">18</text:span><text:span text:style-name="T292">. Leidimo galiojimas pasibaigia dėl Lietuvos Respublikos medžioklės įstatymo 11 straipsnyje nurodytų prieža</text:span><text:span text:style-name="T293">sčių.</text:span><text:s/></text:p>
      <text:p text:style-name="P294">Punkto pakeitimai:</text:p>
      <text:p text:style-name="P295"><text:span text:style-name="T296">Nr.<text:s/></text:span><text:a xlink:href="https://www.e-tar.lt/portal/legalAct.html?documentId=TAR.59E5B3BADFB1" office:target-frame-name="_top" xlink:show="replace"><text:span text:style-name="T297">D1-176</text:span></text:a><text:span text:style-name="T298">, 2013-03-04, Žin., 2013, Nr. 25-1229 (2013-03-08), i. k. 113301MISAK00D1-176</text:span></text:p>
      <text:p text:style-name="Normal"/>
      <text:p text:style-name="P299"><text:span text:style-name="T300">19</text:span><text:span text:style-name="T301">. Paaiškėjus šios Tvarkos 18 punkte nurodytoms aplink</text:span><text:span text:style-name="T302">ybėms, AAD prireikus atlieka tyrimą ir sprendimą dėl Leidimo panaikinimo priima per 30 dienų. Sprendimas įforminamas AAD direktoriaus įsakymu, informuojant apie tai atitinkamos savivaldybės administraciją ir medžioklės plotų naudotoją, kuriam išduotas Leid</text:span><text:span text:style-name="T303">imas buvo panaikintas.</text:span><text:s/></text:p>
      <text:p text:style-name="P304">Punkto pakeitimai:</text:p>
      <text:p text:style-name="P305"><text:span text:style-name="T306">Nr.<text:s/></text:span><text:a xlink:href="https://www.e-tar.lt/portal/legalAct.html?documentId=90a826a075f011e8ae2bfd1913d66d57" office:target-frame-name="_top" xlink:show="replace"><text:span text:style-name="T307">D1-548</text:span></text:a><text:span text:style-name="T308">, 2018-06-21, paskelbta TAR 2018-06-22, i. k. 2018-10304</text:span></text:p>
      <text:p text:style-name="Normal"/>
      <text:p text:style-name="P309"><text:span text:style-name="T310">20.</text:span><text:span text:style-name="T311"><text:s/>Neteko galios nuo 2018-07-01</text:span></text:p>
      <text:p text:style-name="P312">Punkto<text:s/>naikinimas:</text:p>
      <text:p text:style-name="P313"><text:span text:style-name="T314">Nr.<text:s/></text:span><text:a xlink:href="https://www.e-tar.lt/portal/legalAct.html?documentId=90a826a075f011e8ae2bfd1913d66d57" office:target-frame-name="_top" xlink:show="replace"><text:span text:style-name="T315">D1-548</text:span></text:a><text:span text:style-name="T316">, 2018-06-21, paskelbta TAR 2018-06-22, i. k. 2018-10304</text:span></text:p>
      <text:p text:style-name="Normal"/>
      <text:p text:style-name="P317"><text:span text:style-name="T318">VI</text:span><text:span text:style-name="T319">.<text:s/></text:span><text:span text:style-name="T320">Baigiamosios nuostatos</text:span></text:p>
      <text:p text:style-name="P321"/>
      <text:p text:style-name="P322"><text:span text:style-name="T323">21</text:span><text:span text:style-name="T324">. AAD priimti sprendimai dėl Leidimo i</text:span><text:span text:style-name="T325">šdavimo, galiojimo pratęsimo, sustabdymo ar išduoto Leidimo panaikinimo gali būti skundžiami teismui Lietuvos Respublikos administracinių bylų teisenos įstatymo nustatyta tvarka.</text:span><text:s/></text:p>
      <text:p text:style-name="P326">Punkto pakeitimai:</text:p>
      <text:p text:style-name="P327"><text:span text:style-name="T328">Nr.<text:s/></text:span><text:a xlink:href="https://www.e-tar.lt/portal/legalAct.html?documentId=90a826a075f011e8ae2bfd1913d66d57" office:target-frame-name="_top" xlink:show="replace"><text:span text:style-name="T329">D1-548</text:span></text:a><text:span text:style-name="T330">, 2018-06-21, paskelbta TAR 2018-06-22, i. k. 2018-10304</text:span></text:p>
      <text:p text:style-name="Normal"/>
      <text:soft-page-break/>
      <text:p text:style-name="P331">Leidimų naudoti medžiojamuosius<text:s/>gyvūnus medžioklės plotų vienete išdavimo tvarkos</text:p>
      <text:p text:style-name="P336">priedas</text:p>
      <text:p text:style-name="P337"/>
      <text:p text:style-name="P338"><text:span text:style-name="T339">(Leidimo forma)</text:span></text:p>
      <text:p text:style-name="P340"/>
      <text:p text:style-name="P341"><text:span text:style-name="T342">APLINKOS APSAUGOS DEPARTAMENTAS PRIE APLINKOS MINISTERIJOS</text:span></text:p>
      <text:p text:style-name="P343"/>
      <text:p text:style-name="P344"><text:span text:style-name="T345">LEIDIMAS NAUDOTI MEDŽIOJAMŲJŲ GYVŪNŲ IŠTEKLIUS MEDŽIOKLĖS PLOTŲ VIENETE</text:span></text:p>
      <text:p text:style-name="P346"><text:span text:style-name="T347">_______________________</text:span></text:p>
      <text:p text:style-name="P348"><text:span text:style-name="T349">(</text:span><text:span text:style-name="T350">leidimo išdavimo data</text:span><text:span text:style-name="T351">)</text:span></text:p>
      <text:p text:style-name="P352"/>
      <text:p text:style-name="P353">Šiuo leidimu medžioklės plotų naudotojui _____________________________________________</text:p>
      <text:p text:style-name="P354"><text:span text:style-name="T355">(</text:span><text:span text:style-name="T356">juridinio asmens pavadinimas, įmonės kodas arba medžiotojo</text:span></text:p>
      <text:p text:style-name="P357">______________________________________________________________________ leidžiama</text:p>
      <text:p text:style-name="P358">vardas, pavardė, asmens<text:s/>kodas, medžiotojo bilieto Nr.)</text:p>
      <text:p text:style-name="P359">__________________________________________________________________ medžioklės</text:p>
      <text:p text:style-name="P360">(medžioklės plotų vieneto pavadinimas)</text:p>
      <text:p text:style-name="P361">plotų vienete, esančiame ______________ savivaldybėje, naudoti medžiojamųjų gyvūnų išteklius.</text:p>
      <text:p text:style-name="P362"/>
      <text:p text:style-name="P363"><text:span text:style-name="T364">I</text:span><text:span text:style-name="T365"><text:s/>skyrius</text:span></text:p>
      <text:p text:style-name="P366"><text:span text:style-name="T367">MEDŽIOKLĖS PLOTŲ NAUDOTOJO TEISĖS</text:span></text:p>
      <text:p text:style-name="P368"/>
      <text:p text:style-name="P369"><text:span text:style-name="T370">1</text:span><text:span text:style-name="T371">. Medžioklės Lietuvos Respublikos teritorijoje taisyklių nustatyta tvarka ir šiame leidime nurodytomis sąlygomis medžioti ir kitomis Laukinės gyvūnijos įstatyme nustatytomis laukinės gyvūnijos naudojimo rūšimis naudo</text:span><text:span text:style-name="T372">ti medžiojamųjų gyvūnų išteklius.</text:span></text:p>
      <text:p text:style-name="P373"><text:span text:style-name="T374">2</text:span><text:span text:style-name="T375">. Saugoti medžiojamųjų gyvūnų išteklius, gausinti juos, gerinti medžiojamųjų gyvūnų gyvenamosios aplinkos sąlygas.</text:span></text:p>
      <text:p text:style-name="P376"><text:span text:style-name="T377">3</text:span><text:span text:style-name="T378">. Susitarus su žemės sklypų savininkais ir valdytojais, vykdyti jų žemėje biotechnines priemones,</text:span><text:span text:style-name="T379"><text:s/>statyti ir eksploatuoti stacionarius medžioklės įrenginius, įrengti aptvarus medžiojamiesiems gyvūnams laikyti.</text:span></text:p>
      <text:p text:style-name="P380"><text:span text:style-name="T381">4</text:span><text:span text:style-name="T382">. Aplinkos apsaugos rėmimo programos įstatymo ir Savivaldybės gamtos apsaugos fondo nuostatų nustatyta tvarka gauti finansinę pagalbą medž</text:span><text:span text:style-name="T383">iojamųjų gyvūnų gyvenamosios aplinkos sąlygoms gerinti, retų ir nykstančių medžiojamųjų gyvūnų rūšių populiacijoms atkurti, laukinių gyvūnų užkrečiamųjų ligų židinių (epizootijų) likvidavimo priemonėms ir kitiems šiuose teisės aktuose numatytiems tikslams.</text:span></text:p>
      <text:p text:style-name="P384"><text:span text:style-name="T385">5</text:span><text:span text:style-name="T386">. Pratęsti leidimą naudoti medžiojamųjų gyvūnų išteklius medžioklės plotų vienete.</text:span></text:p>
      <text:p text:style-name="P387"/>
      <text:p text:style-name="P388"><text:span text:style-name="T389">II</text:span><text:span text:style-name="T390"><text:s/>skyrius</text:span></text:p>
      <text:p text:style-name="P391"><text:span text:style-name="T392">MEDŽIOKLĖS PLOTŲ NAUDOTOJO PAREIGOS</text:span></text:p>
      <text:p text:style-name="P393"/>
      <text:p text:style-name="P394"><text:span text:style-name="T395">6</text:span><text:span text:style-name="T396">. Racionaliai naudoti medžiojamųjų gyvūnų išteklius, globoti medžiojamuosius gyvūnus ir saugoti medžiojamųj</text:span><text:span text:style-name="T397">ų gyvūnų išteklius nuo neteisėto naudojimo.</text:span></text:p>
      <text:p text:style-name="P398"><text:span text:style-name="T399">7</text:span><text:span text:style-name="T400">. Naudojant medžiojamųjų gyvūnų išteklius, laikytis Lietuvos Respublikos medžioklės įstatymo, Medžioklės Lietuvos Respublikos teritorijoje taisyklių bei kitų teisės aktų, reglamentuojančių medžiojimą ir medž</text:span><text:span text:style-name="T401">ioklę, reikalavimų, taip pat šiame leidime nustatytų medžiojamųjų gyvūnų išteklių naudojimo sąlygų.</text:span></text:p>
      <text:p text:style-name="P402"><text:span text:style-name="T403">8</text:span><text:span text:style-name="T404">. Gauti žemės sklypo savininko sutikimą statyti bei eksploatuoti stacionarius medžioklės įrenginius žemėje.</text:span></text:p>
      <text:p text:style-name="P405"><text:span text:style-name="T406">9</text:span><text:span text:style-name="T407">. Gauti žemės valdytojo leidimą arba s</text:span><text:span text:style-name="T408">udaryti su juo atitinkamą sutartį dėl biotechninių priemonių taikymo.</text:span></text:p>
      <text:p text:style-name="P409"><text:span text:style-name="T410">10</text:span><text:span text:style-name="T411">. Medžioklės Lietuvos Respublikos teritorijoje taisyklių nustatyta tvarka vykdyti medžiojamųjų gyvūnų išteklių tyrimo darbus.</text:span></text:p>
      <text:p text:style-name="P412"><text:span text:style-name="T413">11</text:span><text:span text:style-name="T414">. Teikti medžiojamųjų gyvūnų išteklių panaudojim</text:span><text:span text:style-name="T415">o ataskaitas pagal Licencijų medžiojamiesiems gyvūnams sumedžioti išdavimo tvarkos reikalavimus.</text:span></text:p>
      <text:p text:style-name="P416"><text:span text:style-name="T417">12</text:span><text:span text:style-name="T418">. Lietuvos Respublikos mokesčių už valstybinius gamtos išteklius įstatymo ir kitų teisės aktų nustatyta tvarka mokėti mokesčius už medžiojamųjų gyvūnų<text:s/></text:span><text:span text:style-name="T419">išteklių naudojimą.</text:span></text:p>
      <text:p text:style-name="P420"><text:span text:style-name="T421">13</text:span><text:span text:style-name="T422">. Užtikrinti Lietuvos Respublikos medžioklės įstatymo 13 straipsnio 1 dalyje numatytą privačios žemės, miško ar vandens telkinio sklypų, įtrauktų į medžioklės plotų vienetą, savininkų teisę susitarus kartu su medžioklės plotų<text:s/></text:span><text:span text:style-name="T423">naudotoju medžioti medžioklės plotų vienete.</text:span></text:p>
      <text:p text:style-name="P424"/>
      <text:p text:style-name="P425"><text:span text:style-name="T426">III</text:span><text:span text:style-name="T427"><text:s/>skyrius</text:span></text:p>
      <text:p text:style-name="P428"><text:span text:style-name="T429">MEDŽIOJAMŲJŲ GYVŪNŲ IŠTEKLIŲ NAUDOJIMO, APSAUGOS IR GAUSINIMO SĄLYGOS</text:span></text:p>
      <text:p text:style-name="P430"/>
      <text:p text:style-name="P431"><text:span text:style-name="T432">14</text:span><text:span text:style-name="T433">. Medžioklės plotų vienete yra šios saugomos teritorijos, kuriose medžioklės plotų naudotojas privalo laikytis šių<text:s/></text:span><text:span text:style-name="T434">veiklą saugomose teritorijose reglamentuojančių dokumentų reikalavimų, susijusių su medžiokle (išvardijamos saugomos teritorijos ir teisės aktų reikalavimai, susiję su medžiokle).</text:span></text:p>
      <text:p text:style-name="P435">___________________________________________________________________________</text:p>
      <text:p text:style-name="P436">___________________________________________________________________________</text:p>
      <text:p text:style-name="P437">___________________________________________________________________________</text:p>
      <text:p text:style-name="P438"><text:span text:style-name="T439">___________________________________________________________________________</text:span></text:p>
      <text:p text:style-name="P440"><text:span text:style-name="T441">15</text:span><text:span text:style-name="T442">. Medžioklės plotų nau</text:span><text:span text:style-name="T443">dotojas privalo vykdyti Aplinkos apsaugos departamento prie Aplinkos ministerijos skiriamus nurodymus sureguliuoti plėšriųjų žvėrių, varninių paukščių, bebrų, šernų ar kitų medžiojamųjų gyvūnų gausumą iki tam tikro nurodyto lygio, jeigu tai yra būtina atli</text:span><text:span text:style-name="T444">ekant saugomų teritorijų priežiūrą.</text:span></text:p>
      <text:p text:style-name="P445"><text:span text:style-name="T446">16</text:span><text:span text:style-name="T447">. Medžioklėtvarkos projektu nustatytos medžiojamųjų gyvūnų išteklių naudojimo, apsaugos ir gausinimo sąlygos (išvardijamos konkrečios sąlygos arba pateikiama nuoroda į patvirtintą medžioklėtvarkos projektą).</text:span></text:p>
      <text:p text:style-name="P448">___________________________________________________________________________</text:p>
      <text:p text:style-name="P449">___________________________________________________________________________</text:p>
      <text:p text:style-name="P450">___________________________________________________________________________</text:p>
      <text:p text:style-name="P451">___________________________________________________________________________</text:p>
      <text:p text:style-name="P452"/>
      <text:p text:style-name="P453"><text:span text:style-name="T454">IV</text:span><text:span text:style-name="T455"><text:s/>skyrius</text:span></text:p>
      <text:p text:style-name="P456"><text:span text:style-name="T457">SĄLYGOS IR APRIBOJIMAI DĖL ŽEMĖS, MIŠKO IR VANDENS TELKINIŲ NAUDOJIMO MEDŽIOJANT, TAIKANT BIOTECHNINES PRIEMONES, STATANT IR EKSPLOATUOJANT MEDŽIOKLĖS ĮRENGINIUS</text:span></text:p>
      <text:p text:style-name="P458"/>
      <text:p text:style-name="P459"><text:span text:style-name="T460">17</text:span><text:span text:style-name="T461">. Medžiojant, taikant biote</text:span><text:span text:style-name="T462">chnines priemones, statant ir eksploatuojant stacionarius medžioklės įrenginius, medžioklės plotų naudotojas privalo netrukdyti žemės, miško ir vandens telkinių sklypų savininkams, valdytojams ir naudotojams naudoti žemę, mišką ar vandens telkinį pagal tik</text:span><text:span text:style-name="T463">slinę žemės naudojimo paskirtį bei nedaryti žalos kitiems jų interesams.</text:span></text:p>
      <text:p text:style-name="P464"><text:span text:style-name="T465">18</text:span><text:span text:style-name="T466">. Kitos sąlygos dėl biotechninių priemonių taikymo ir stacionarių medžioklės įrenginių statymo ir eksploatavimo valstybiniuose miškuose.</text:span></text:p>
      <text:p text:style-name="P467">___________________________________________________________________________</text:p>
      <text:p text:style-name="P468">___________________________________________________________________________</text:p>
      <text:p text:style-name="P469">___________________________________________________________________________</text:p>
      <text:p text:style-name="P470">___________________________________________________________________________</text:p>
      <text:p text:style-name="P471"/>
      <text:p text:style-name="P472"><text:span text:style-name="T473">V</text:span><text:span text:style-name="T474"><text:s/>skyrius</text:span></text:p>
      <text:p text:style-name="P475"><text:span text:style-name="T476">LEIDIMO NAUDOTI MEDŽIOJAMŲJŲ GYVŪNŲ IŠTEKLIUS MEDŽIOKLĖS PLOTŲ VIENETE GALIOJIMO LAIKAS, GALIOJIMO PRATĘSIMO IR PANAIKINIMO SĄLYGOS</text:span></text:p>
      <text:p text:style-name="P477"/>
      <text:p text:style-name="P478"><text:span text:style-name="T479">19</text:span><text:span text:style-name="T480">. Leidimas naudoti<text:s/></text:span><text:span text:style-name="T481">medžiojamųjų gyvūnų išteklius medžioklės plotų vienete galioja 10 metų. Šio leidimo III skyriuje nurodytos medžiojamųjų gyvūnų išteklių naudojimo, apsaugos ir gausinimo sąlygos yra patikslinamos kiekvienąkart, kai yra parengiamas medžioklės plotų vieneto m</text:span><text:span text:style-name="T482">edžioklėtvarkos projektas, patvirtinamas medžioklės plotų vieneto ribų pakeitimo projektas arba įsteigiama nauja saugoma teritorija, kurioje medžiojamųjų gyvūnų išteklių naudojimo, apsaugos ir gausinimo sąlygos nustatomos kitokios nei iki tol buvę.</text:span></text:p>
      <text:p text:style-name="P483"><text:span text:style-name="T484">20</text:span><text:span text:style-name="T485">.</text:span><text:span text:style-name="T486"><text:s/>Pasibaigus leidimo naudoti medžiojamųjų gyvūnų išteklius medžioklės plotų vienete galiojimo laikui, medžioklės plotų naudotojas, norėdamas jo galiojimą pratęsti, privalo ne vėliau kaip per 2 mėnesius su atitinkamu prašymu kreiptis į Aplinkos apsaugos depa</text:span><text:span text:style-name="T487">rtamentą prie Aplinkos ministerijos.</text:span></text:p>
      <text:p text:style-name="P488"><text:span text:style-name="T489">21</text:span><text:span text:style-name="T490">. Leidimas naudoti medžiojamųjų gyvūnų išteklius medžioklės plotų vienete panaikinamas, paaiškėjus priežastims, nurodytoms Lietuvos Respublikos medžioklės įstatymo 11 straipsnio 2 dalyje.</text:span></text:p>
      <text:p text:style-name="P491"><text:span text:style-name="T492">P</text:span><text:span text:style-name="T493">RIDEDAMA:</text:span></text:p>
      <text:p text:style-name="P494"><text:span text:style-name="T495">1</text:span><text:span text:style-name="T496">. Medžiok</text:span><text:span text:style-name="T497">lės plotų vieneto planas.</text:span></text:p>
      <text:p text:style-name="P498"><text:span text:style-name="T499">2</text:span><text:span text:style-name="T500">. Medžioklės plotų vieneto ribų aprašymas.</text:span></text:p>
      <text:p text:style-name="P501"><text:span text:style-name="T502">3</text:span><text:span text:style-name="T503">. Lentelė apie medžioklės plotų dydį bei pasiskirstymą pagal tinkamumą medžiojamiesiems gyvūnams gyventi ir veistis.</text:span></text:p>
      <text:p text:style-name="P504"/>
      <text:p text:style-name="P505">___________________________</text:p>
      <text:p text:style-name="P506">(leidimas galioja nuo)</text:p>
      <text:p text:style-name="P507"/>
      <text:p text:style-name="P508">Aplinkos apsaugos departamento prie Aplinkos ministerijos direktorius ______________________________________________________________________________</text:p>
      <text:p text:style-name="P509">(vardas, pavardė, parašas)</text:p>
      <text:p text:style-name="Normal"><text:span text:style-name="T510">A. V.</text:span></text:p>
      <text:p text:style-name="P511">Priedo pakeitimai:</text:p>
      <text:p text:style-name="P512"><text:span text:style-name="T513">Nr.<text:s/></text:span><text:a xlink:href="https://www.e-tar.lt/portal/legalAct.html?documentId=TAR.59E5B3BADFB1" office:target-frame-name="_top" xlink:show="replace"><text:span text:style-name="T514">D1-176</text:span></text:a><text:span text:style-name="T515">, 2013-03-04, Žin., 2013, Nr. 25-1229 (2013-03-08), i. k. 113301MISAK00D1-176</text:span></text:p>
      <text:p text:style-name="P516"><text:span text:style-name="T517">Nr.<text:s/></text:span><text:a xlink:href="https://www.e-tar.lt/portal/legalAct.html?documentId=90a826a075f011e8ae2bfd1913d66d57" office:target-frame-name="_top" xlink:show="replace"><text:span text:style-name="T518">D1-548</text:span></text:a><text:span text:style-name="T519">, 2018-06-21, paskelbta TAR 2018-06-22, i. k. 2018-10304</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aplinkos ministerija, Įsakymas</text:span></text:p>
      <text:p text:style-name="P529"><text:span text:style-name="T530">Nr.<text:s/></text:span><text:a xlink:href="https://www.e-tar.lt/portal/legalAct.html?documentId=TAR.7E99313E3531" office:target-frame-name="_top" xlink:show="replace"><text:span text:style-name="T531">73</text:span></text:a><text:span text:style-name="T532">, 2003-02-11, Žin.,<text:s/></text:span><text:span text:style-name="T533">2003, Nr. 21-907 (2003-02-27), i. k. 103301MISAK00000073</text:span></text:p>
      <text:p text:style-name="P534"><text:span text:style-name="T535">Dėl aplinkos ministro 2002 m. rugsėjo 30 d. įsakymo Nr. 512 "Dėl Leidimų naudoti medžiojamųjų gyvūnų išteklius medžioklės plotų vienete išdavimo tvarkos patvirtinimo" pakeitimo</text:span></text:p>
      <text:p text:style-name="P536"/>
      <text:p text:style-name="P537"><text:span text:style-name="T538">2.</text:span></text:p>
      <text:p text:style-name="P539"><text:span text:style-name="T540">Lietuvos Respublik</text:span><text:span text:style-name="T541">os aplinkos ministerija, Įsakymas</text:span></text:p>
      <text:p text:style-name="P542"><text:span text:style-name="T543">Nr.<text:s/></text:span><text:a xlink:href="https://www.e-tar.lt/portal/legalAct.html?documentId=TAR.25DE47AA909F" office:target-frame-name="_top" xlink:show="replace"><text:span text:style-name="T544">D1-979</text:span></text:a><text:span text:style-name="T545">, 2011-12-15, Žin., 2011, Nr. 157-7451 (2011-12-23), i. k. 111301MISAK00D1-979</text:span></text:p>
      <text:p text:style-name="P546"><text:span text:style-name="T547">Dėl Lietuvos Respublikos aplinkos ministro 2002 m.<text:s/></text:span><text:span text:style-name="T548">rugsėjo 30 d. įsakymo Nr. 512 "Dėl Leidimų naudoti medžiojamųjų gyvūnų išteklius medžioklės plotų vienete išdavimo tvarkos patvirtinimo" pakeitimo</text:span></text:p>
      <text:p text:style-name="P549"/>
      <text:p text:style-name="P550"><text:span text:style-name="T551">3.</text:span></text:p>
      <text:p text:style-name="P552"><text:span text:style-name="T553">Lietuvos Respublikos aplinkos ministerija, Įsakymas</text:span></text:p>
      <text:p text:style-name="P554"><text:span text:style-name="T555">Nr.<text:s/></text:span><text:a xlink:href="https://www.e-tar.lt/portal/legalAct.html?documentId=TAR.5348EEDD7E30" office:target-frame-name="_top" xlink:show="replace"><text:span text:style-name="T556">D1-241</text:span></text:a><text:span text:style-name="T557">, 2012-03-20, Žin., 2012, Nr. 34-1667 (2012-03-22), i. k. 112301MISAK00D1-241</text:span></text:p>
      <text:p text:style-name="P558"><text:span text:style-name="T559">Dėl Lietuvos Respublikos aplinkos ministro 2002 m. rugsėjo 30 d. įsakymo Nr. 512 "Dėl Leidim</text:span><text:span text:style-name="T560">ų naudoti medžiojamųjų gyvūnų išteklius medžioklės plotų vienete išdavimo tvarkos patvirtinimo" pakeitimo</text:span></text:p>
      <text:p text:style-name="P561"/>
      <text:p text:style-name="P562"><text:span text:style-name="T563">4.</text:span></text:p>
      <text:soft-page-break/>
      <text:p text:style-name="P564"><text:span text:style-name="T565">Lietuvos Respublikos aplinkos ministerija, Įsakymas</text:span></text:p>
      <text:p text:style-name="P566"><text:span text:style-name="T567">Nr.<text:s/></text:span><text:a xlink:href="https://www.e-tar.lt/portal/legalAct.html?documentId=TAR.59E5B3BADFB1" office:target-frame-name="_top" xlink:show="replace"><text:span text:style-name="T568">D1-176</text:span></text:a><text:span text:style-name="T569">,<text:s/></text:span><text:span text:style-name="T570">2013-03-04, Žin., 2013, Nr. 25-1229 (2013-03-08), i. k. 113301MISAK00D1-176</text:span></text:p>
      <text:p text:style-name="P571"><text:span text:style-name="T572">Dėl Lietuvos Respublikos aplinkos ministro 2002 m. rugsėjo 30 d. įsakymo Nr. 512 "Dėl Leidimų naudoti medžiojamųjų gyvūnų išteklius medžioklės plotų vienete išdavimo tvarkos patvir</text:span><text:span text:style-name="T573">tinimo"</text:span></text:p>
      <text:p text:style-name="P574"/>
      <text:p text:style-name="P575"><text:span text:style-name="T576">5.</text:span></text:p>
      <text:p text:style-name="P577"><text:span text:style-name="T578">Lietuvos Respublikos aplinkos ministerija, Įsakymas</text:span></text:p>
      <text:p text:style-name="P579"><text:span text:style-name="T580">Nr.<text:s/></text:span><text:a xlink:href="https://www.e-tar.lt/portal/legalAct.html?documentId=90a826a075f011e8ae2bfd1913d66d57" office:target-frame-name="_top" xlink:show="replace"><text:span text:style-name="T581">D1-548</text:span></text:a><text:span text:style-name="T582">, 2018-06-21, paskelbta TAR 2018-06-22, i. k. 2018-10304</text:span></text:p>
      <text:p text:style-name="P583"><text:span text:style-name="T584">Dėl Lietuvos Respublikos ap</text:span><text:span text:style-name="T585">linkos ministro 2002 m. rugsėjo 30 d. įsakymo Nr. 512 „Dėl Leidimų naudoti medžiojamųjų gyvūnų išteklius medžioklės plotų vienete išdavimo tvarkos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9"><text:page-number text:fixed="false">4</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32"><text:page-number text:fixed="false">4</text:page-number></text:p>
        <text:p text:style-name="Header"/>
      </style:header>
      <style:footer>
        <text:p text:style-name="P333"/>
      </style:footer>
    </style:master-page>
    <style:master-page style:next-style-name="MP2" style:name="MPF2" style:page-layout-name="PL2">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7T10:49:00Z</meta:creation-date>
    <dc:date>2019-01-07T10:49:00Z</dc:date>
    <meta:template xlink:href="Normal.dotm" xlink:type="simple"/>
    <meta:editing-cycles>2</meta:editing-cycles>
    <meta:editing-duration>PT0S</meta:editing-duration>
    <meta:document-statistic meta:page-count="9" meta:paragraph-count="174" meta:word-count="2905" meta:character-count="25164" meta:row-count="590" meta:non-whitespace-character-count="22433"/>
  </office:meta>
</office:document-meta>
</file>