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style:style>
    <style:style style:name="P2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tab-stops>
          <style:tab-stop style:type="right" style:leader-style="solid" style:leader-text="_" style:position="6.693in"/>
        </style:tab-stops>
      </style:paragraph-properties>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fo:text-align="justify">
        <style:tab-stops>
          <style:tab-stop style:type="center" style:position="4.9875in"/>
        </style:tab-stops>
      </style:paragraph-properties>
    </style:style>
    <style:style style:name="T284" style:parent-style-name="DefaultParagraphFont" style:family="text">
      <style:text-properties fo:color="#000000" style:text-position="30% 100%"/>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justify">
        <style:tab-stops>
          <style:tab-stop style:type="center" style:position="4.6708in"/>
        </style:tab-stops>
      </style:paragraph-properties>
    </style:style>
    <style:style style:name="T287" style:parent-style-name="DefaultParagraphFont" style:family="text">
      <style:text-properties fo:color="#000000" style:text-position="30% 100%"/>
    </style:style>
    <style:style style:name="T288" style:parent-style-name="DefaultParagraphFont" style:family="text">
      <style:text-properties fo:color="#000000" style:text-position="30% 100%"/>
    </style:style>
    <style:style style:name="T289" style:parent-style-name="DefaultParagraphFont" style:family="text">
      <style:text-properties fo:color="#000000" style:text-position="30% 100%"/>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75in"/>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text-transform="uppercase" fo:color="#000000"/>
    </style:style>
    <style:style style:name="T383" style:parent-style-name="DefaultParagraphFont" style:family="text">
      <style:text-properties fo:text-transform="uppercase" fo:color="#000000"/>
    </style:style>
    <style:style style:name="T384" style:parent-style-name="DefaultParagraphFont" style:family="text">
      <style:text-properties fo:text-transform="uppercase"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431" style:parent-style-name="Normal" style:family="paragraph">
      <style:paragraph-properties fo:text-align="justify">
        <style:tab-stops>
          <style:tab-stop style:type="center" style:position="1.3854in"/>
        </style:tab-stops>
      </style:paragraph-properties>
    </style:style>
    <style:style style:name="T432" style:parent-style-name="DefaultParagraphFont" style:family="text">
      <style:text-properties fo:color="#000000" style:text-position="30% 1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436"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437" style:parent-style-name="Normal" style:family="paragraph">
      <style:paragraph-properties fo:text-align="justify">
        <style:tab-stops>
          <style:tab-stop style:type="center" style:position="3.3645in"/>
        </style:tab-stops>
      </style:paragraph-properties>
    </style:style>
    <style:style style:name="T438" style:parent-style-name="DefaultParagraphFont" style:family="text">
      <style:text-properties fo:color="#000000" style:text-position="30% 100%"/>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03-02-28 iki 2011-12-23</text:span></text:p>
      <text:p text:style-name="P10"/>
      <text:p text:style-name="P11"><text:span text:style-name="T12">Įsakymas paskelbtas: Žin. 2002, Nr.<text:s/></text:span><text:a xlink:href="https://www.e-tar.lt/portal/legalAct.html?documentId=TAR.EE9BE6B64685" office:target-frame-name="_top" xlink:show="replace"><text:span text:style-name="T13">98-4344</text:span></text:a><text:span text:style-name="T14">, i. k. 102301MISAK0000051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leidimų naudoti medžiojamųjų gyvūnų išteklius medžioklės plotų vienete išdavimo tvarkos patvirtinimo</text:p>
      <text:p text:style-name="P23"/>
      <text:p text:style-name="P24">2002 m. rugsėjo 30 d. Nr. 512</text:p>
      <text:p text:style-name="P25">Vilnius</text:p>
      <text:p text:style-name="P26"/>
      <text:p text:style-name="P27"><text:span text:style-name="T28">Vadovaudamasis Lietu</text:span><text:span text:style-name="T29">vos Respublikos medžioklės įstatymo (Žin., 2002, Nr.<text:s/></text:span><text:a xlink:href="https://www.e-tar.lt/portal/lt/legalAct/TAR.A92E17FDCD13" office:target-frame-name="_blank" xlink:show="new"><text:span text:style-name="T30">65-2634</text:span></text:a><text:span text:style-name="T31">) 5 straipsnio 2 dalies 2 punktu,</text:span></text:p>
      <text:p text:style-name="P32"><text:span text:style-name="T33">1</text:span><text:span text:style-name="T34">.<text:s/></text:span><text:span text:style-name="T35">Tvirtinu</text:span><text:span text:style-name="T36"><text:s/>Leidimų naudoti medžiojamųjų gyvūnų išteklius medžioklės plotų vienete išdavimo tvarką (pridedama).</text:span></text:p>
      <text:p text:style-name="P37"><text:span text:style-name="T38">2</text:span><text:span text:style-name="T39">.<text:s/></text:span><text:span text:style-name="T40">Nustata</text:span><text:span text:style-name="T41">u, kad Leidimų naudoti medžiojamųjų gyvūnų išteklius medžioklės plotų vienete išdavimo tvarka įsigalioja nuo 2002 m. spalio 1 d.</text:span></text:p>
      <text:p text:style-name="P42"><text:span text:style-name="T43">3</text:span><text:span text:style-name="T44">. Aplin</text:span><text:span text:style-name="T45">kos ministerijos informacinėje kompiuterinėje sistemoje<text:s/></text:span><text:span text:style-name="T46">vadovautis</text:span><text:span text:style-name="T47"><text:s/>reikšminiu žodžiu „gyvūnij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text:span text:style-name="T56">patvirtinta</text:span></text:p>
      <text:p text:style-name="P57">Lietuvos Respublikos aplinkos ministro</text:p>
      <text:p text:style-name="P58">2002 m. rugsėjo 30 d.<text:s/></text:p>
      <text:p text:style-name="P59">įsakymu Nr. 512</text:p>
      <text:p text:style-name="P60"/>
      <text:p text:style-name="P61"><text:span text:style-name="T62">Leidimų naudoti<text:s/></text:span><text:span text:style-name="T63">medžiojamųjų gyvūnų išteklius medžioklės plotų vienete išdavimo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ų naudoti medžiojamųjų gyvūnų išteklius medžioklės plotų vienete tvarka (toliau – Tvarka) reglamentuoja leidimų naudoti medžiojamųjų gyvūnų iš</text:span><text:span text:style-name="T73">teklius medžioklės plotų vienete (toliau – Leidimas) išdavimą, jų galiojimo pratęsimą, galiojimo sustabdymą bei išduotų leidimų naudoti medžiojamųjų gyvūnų išteklius medžioklės plotų vienete panaikinimą.</text:span></text:p>
      <text:p text:style-name="P74"><text:span text:style-name="T75">2</text:span><text:span text:style-name="T76">. Šioje Tvarkoje naudojamos sąvokos atitinka Li</text:span><text:span text:style-name="T77">etuvos Respublikos medžioklės įstatyme (Žin., 2002, Nr.<text:s/></text:span><text:a xlink:href="https://www.e-tar.lt/portal/lt/legalAct/TAR.A92E17FDCD13" office:target-frame-name="_blank" xlink:show="new"><text:span text:style-name="T78">65-2634</text:span></text:a><text:span text:style-name="T79">) naudojamas sąvokas.</text:span></text:p>
      <text:p text:style-name="P80"><text:span text:style-name="T81">3</text:span><text:span text:style-name="T82">. Leidimu suteikiama teisė naudoti medžiojamųjų gyvūnų išteklius tam tikrame medž</text:span><text:span text:style-name="T83">ioklės plotų vienete ir nustatomos pagrindinės medžiojamųjų gyvūnų išteklių naudojimo, apsaugos ir gausinimo sąlygos, kurių privalo laikytis leidimo gavėjas, įskaitant ir privalomas vykdyti biotechnines, medžiojamųjų gyvūnų gausumo reguliavimo bei kitas pr</text:span><text:span text:style-name="T84">iemones, būtinas išlaikyti gyvybingas medžiojamųjų gyvūnų populiacijas bei išvengti žymios šių gyvūnų daromos žalos žemės, miškų ir žuvininkystės ūkiams, kitiems žmogaus ūkinės veiklos objektams.</text:span></text:p>
      <text:p text:style-name="P85"><text:span text:style-name="T86">4</text:span><text:span text:style-name="T87">. Leidimą išduoda, jo galiojimą pratęsia, sustabdo arba</text:span><text:span text:style-name="T88"><text:s/>išduotą Leidimą panaikina Aplinkos ministerijos regiono aplinkos apsaugos departamentas (toliau – Regiono departamentas), kurio administruojamoje teritorijoje yra medžioklės plotų vienetas. Leidimą naudoti medžiojamųjų gyvūnų išteklius medžioklės plotų vi</text:span><text:span text:style-name="T89">enete, kuris įsiterpia į daugiau kaip vieno Regiono departamento administruojamą teritoriją, išduoda tas Regiono departamentas, kurio administruojamoje teritorijoje yra didesnė konkretaus medžioklės plotų vieneto dalis.</text:span></text:p>
      <text:p text:style-name="P90"><text:span text:style-name="T91">5</text:span><text:span text:style-name="T92">. Leidimas išduodamas 10 metų.<text:s/></text:span><text:span text:style-name="T93">Išduodamas Leidimas parengiamas dviem egzemplioriais, kurių vienas paliekamas saugoti Regiono departamente. Leidime nurodytos medžiojamųjų gyvūnų išteklių naudojimo, apsaugos ir gausinimo sąlygos yra patikslinamos kiekvienąkart, kai yra parengiamas medžiok</text:span><text:span text:style-name="T94">lės plotų vieneto medžioklėtvarkos projektas, patvirtinamas medžioklės plotų vieneto ribų pakeitimo projektas arba įsteigiama nauja saugoma teritorija, kurioje medžiojamųjų gyvūnų išteklių naudojimo, apsaugos ir gausinimo sąlygos nustatomos kitokios nei ik</text:span><text:span text:style-name="T95">i tol buvę.</text:span></text:p>
      <text:p text:style-name="P96"/>
      <text:p text:style-name="P97"><text:span text:style-name="T98">II</text:span><text:span text:style-name="T99">.<text:s/></text:span><text:span text:style-name="T100">Leidimo išdavimas</text:span></text:p>
      <text:p text:style-name="P101"/>
      <text:p text:style-name="P102"><text:span text:style-name="T103">6</text:span><text:span text:style-name="T104">. Leidimas</text:span><text:span text:style-name="T105"><text:s/></text:span><text:span text:style-name="T106">naudoti medžiojamųjų gyvūnų išteklius medžioklės plotų vienete išduodamas Lietuvos Respublikos bei užsienio valstybių piliečiams, asmenims be pilietybės ir Lietuvos Respublikos juridiniams asmenims,</text:span><text:span text:style-name="T107"><text:s/>jeigu jų įstatuose numatyta veikla, susijusi su medžiokle. Užsienio juridiniams asmenims leidimai naudoti medžiojamųjų gyvūnų išteklius medžioklės plotų vienete gali būti išduodami, jei Lietuvos Respublikos tarptautinės sutartys nustato šį reikalavimą. Le</text:span><text:span text:style-name="T108">idimo gavėjas turi atitikti šiuos reikalavimus:</text:span></text:p>
      <text:p text:style-name="P109"><text:span text:style-name="T110">6.1</text:span><text:span text:style-name="T111">. per paskutinius 5 metus jam nebuvo panaikintas leidimas naudoti medžiojamųjų gyvūnų išteklius medžioklės plotų vienete;</text:span></text:p>
      <text:p text:style-name="P112"><text:span text:style-name="T113">6.2</text:span><text:span text:style-name="T114">. turi Lietuvos Respublikoje išduotą medžiotojo bilietą, ne mažesnį kaip 5</text:span><text:span text:style-name="T115"><text:s/>metų nepertraukiamą medžiotojo stažą ir medžiotojo selekcininko kvalifikaciją (tik fiziniams asmenims) ir nėra pažeidęs Lietuvos Respublikos medžioklės įstatymo 14 straipsnio 6 dalies reikalavimų;</text:span></text:p>
      <text:p text:style-name="P116"><text:span text:style-name="T117">6.3</text:span><text:span text:style-name="T118">. nėra pažeidęs Lietuvos Respublikos medžioklės įst</text:span><text:span text:style-name="T119">atymo 12 straipsnio 2 dalies reikalavimų.</text:span></text:p>
      <text:p text:style-name="P120"><text:span text:style-name="T121">7</text:span><text:span text:style-name="T122">. Viename medžioklės plotų vienete medžiojamųjų gyvūnų išteklius leidžiama naudoti tik vienam medžioklės plotų naudotojui.</text:span></text:p>
      <text:p text:style-name="P123"><text:span text:style-name="T124">8</text:span><text:span text:style-name="T125">. Regiono departamentas Leidimui išduoti organizuoja konkursą pagal aplinkos mi</text:span><text:span text:style-name="T126">nistro patvirtintą Konkurso leidimų naudoti medžiojamųjų gyvūnų išteklius medžioklės plotų vienete organizavimo tvarką ir laimėjusiam šį konkursą fiziniam ar juridiniam asmeniui išduoda Leidimą. Leidimas be minėto konkurso išduodamas:</text:span></text:p>
      <text:p text:style-name="P127"><text:span text:style-name="T128">8.1</text:span><text:span text:style-name="T129">. pagal Lietuvos</text:span><text:span text:style-name="T130"><text:s/>Respublikos medžioklės įstatymo 10 straipsnio 2 dalies 1 punkto nuostatas – Aplinkos ministerijos pasiūlytoms biologinio profilio mokslo ir mokymo įstaigoms, vykdančioms laukinės gyvūnijos, jos gyvenamosios aplinkos ir medžioklės mokslinius tyrimus, stude</text:span><text:span text:style-name="T131">ntų, medžiotojų arba siekiančių jais tapti asmenų mokymą, ir miškų urėdijoms profesionaliai medžioklei plėtoti, medžioklės turizmui organizuoti bei specialioms medžiojamųjų gyvūnų populiacijų gausinimo priemonėms įgyvendinti;</text:span></text:p>
      <text:p text:style-name="P132"><text:span text:style-name="T133">8.2</text:span><text:span text:style-name="T134">. pagal Lietuvos Respub</text:span><text:span text:style-name="T135">likos medžioklės įstatymo 10 straipsnio 2 dalies 2 punkto nuostatas – Žemės ūkio ministerijos pasiūlytiems žuvininkystės tvenkinių naudotojams;</text:span></text:p>
      <text:p text:style-name="P136"><text:span text:style-name="T137">8.3</text:span><text:span text:style-name="T138">. pagal Lietuvos Respublikos medžioklės įstatymo 22 straipsnio nuostatas – medžioklės plotų naudotojui, k</text:span><text:span text:style-name="T139">urio iki Lietuvos Respublikos medžioklės įstatymo įsigaliojimo (2002 m. spalio 1 d.) naudotus medžioklės plotus pripažino medžioklės plotų vienetu atitinkamos savivaldybės komisija medžioklės plotų vienetams sudaryti bei jų riboms pakeisti ir Leidimas jam<text:s/></text:span><text:span text:style-name="T140">išduodamas, laikantis medžioklės plotų naudojimo tęstinumo.</text:span></text:p>
      <text:p text:style-name="P141"><text:span text:style-name="T142">9</text:span><text:span text:style-name="T143">. Konkurso Leidimui išduoti laimėtojui arba šios Tvarkos 8.1–8.3 punktuose nurodytiems asmenims nustatytos formos Leidimą (priedas) Regiono departamentas išduoda per 30 dienų nuo konkurso<text:s/></text:span><text:span text:style-name="T144">Leidimui išduoti rezultatų paskelbimo arba nuo atitinkamų Aplinkos ar Žemės ūkio ministerijos siūlymų ar medžioklės plotų naudotojo prašymo gavimo. Sprendimas išduoti Leidimą įforminamas Regiono departamento direktoriaus įsakymu, informuojant apie tai atit</text:span><text:span text:style-name="T145">inkamos savivaldybės administraciją.</text:span></text:p>
      <text:p text:style-name="P146"><text:span text:style-name="T147">10</text:span><text:span text:style-name="T148">. Prieš išduodant Leidimą, šio Leidimo III ir IV skyriuose nurodytinos sąlygos ir apribojimai dėl žemės, miško ir vandens telkinių naudojimo medžiojant, taikant biotechnines priemones, statant ir eksploatuojant me</text:span><text:span text:style-name="T149">džioklės įrenginius yra derinamos su valstybinius miškus prižiūrinčia miškų urėdija ir apskrities viršininko administracija. Jeigu medžioklės plotų vienetas ar jo dalis yra valstybiniame parke ar valstybinio rezervato apsaugos zonoje, išduodamo Leidimo 14<text:s/></text:span><text:span text:style-name="T150">punkte nurodytinos sąlygos derinamos su valstybinio parko ar valstybinio rezervato direkcija. Apskrities viršininko administracija ir valstybinius miškus prižiūrinti miškų urėdija</text:span><text:span text:style-name="T151"><text:s/></text:span><text:span text:style-name="T152">turi teisę reikalauti, kad į Leidimą būtų įrašytos jų siūlomos konkrečios są</text:span><text:span text:style-name="T153">lygos dėl biotechninių priemonių taikymo ir aptvarų medžiojamiesiems gyvūnams laikyti įrengimo, o miškų urėdija</text:span><text:span text:style-name="T154"><text:s/></text:span><text:span text:style-name="T155">– papildomai ir dėl maksimalaus leistino</text:span><text:span text:style-name="T156"><text:s/></text:span><text:span text:style-name="T157">kanopinių žvėrių tankumo, jeigu nėra patvirtinto tai nustatančio medžioklėtvarkos projekto. Valstybinio</text:span><text:span text:style-name="T158"><text:s/>parko ar valstybinio rezervato direkcija turi teisę reikalauti, kad pateiktame derinti Leidime būtų nurodyti jų siūlomi medžioklės valstybiniame parke ar valstybinio rezervato apsaugos zonoje apribojimai, atitinkantys šių saugomų teritorijų steigimo tiksl</text:span><text:span text:style-name="T159">us bei tvarkymo dokumentų reikalavimus.</text:span><text:span text:style-name="T160"><text:s/></text:span><text:span text:style-name="T161">Pastabas pateiktam derinti Leidimo</text:span><text:span text:style-name="T162"><text:s/></text:span><text:span text:style-name="T163">projektui apskrities viršininko administracija</text:span><text:span text:style-name="T164">,</text:span><text:span text:style-name="T165"><text:s/>valstybinius miškus prižiūrinti miškų urėdija ir</text:span><text:span text:style-name="T166"><text:s/></text:span><text:span text:style-name="T167">valstybinio parko ar valstybinio rezervato direkcija</text:span><text:span text:style-name="T168"><text:s/></text:span><text:span text:style-name="T169">pateikia raštu per 10 darbo<text:s/></text:span><text:span text:style-name="T170">dienų.</text:span></text:p>
      <text:p text:style-name="P171">Punkto pakeitimai:</text:p>
      <text:p text:style-name="P172"><text:span text:style-name="T173">Nr.<text:s/></text:span><text:a xlink:href="https://www.e-tar.lt/portal/legalAct.html?documentId=TAR.7E99313E3531" office:target-frame-name="_top" xlink:show="replace"><text:span text:style-name="T174">73</text:span></text:a><text:span text:style-name="T175">, 2003-02-11, Žin., 2003, Nr. 21-907 (2003-02-27), i. k. 103301MISAK00000073</text:span></text:p>
      <text:p text:style-name="Normal"/>
      <text:p text:style-name="P176"><text:span text:style-name="T177">11</text:span><text:span text:style-name="T178">. Tuo atveju, kai į derinimui pateiktą Leidimą valstybinių</text:span><text:span text:style-name="T179"><text:s/>miškų valdytojas neįrašo konkrečių sąlygų dėl biotechninių priemonių taikymo ir aptvarų medžiojamiesiems gyvūnams laikyti įrengimo, laikoma, kad medžioklės plotų naudotojas privalo susitarti su valstybinių miškų valdytoju dėl kiekvienos iš šių priemonių t</text:span><text:span text:style-name="T180">aikymo. Medžioklės plotų naudotojas visais atvejais privalo susitarti su privačios žemės, miško ar vandens telkinių savininkais ir valdytojais dėl jų žemėje taikomų biotechninių priemonių ir statomų bei eksploatuojamų stacionarių medžioklės įrenginių.</text:span><text:s/></text:p>
      <text:p text:style-name="P181">Punkto pakeitimai:</text:p>
      <text:p text:style-name="P182"><text:span text:style-name="T183">Nr.<text:s/></text:span><text:a xlink:href="https://www.e-tar.lt/portal/legalAct.html?documentId=TAR.7E99313E3531" office:target-frame-name="_top" xlink:show="replace"><text:span text:style-name="T184">73</text:span></text:a><text:span text:style-name="T185">, 2003-02-11, Žin., 2003, Nr. 21-907 (2003-02-27), i. k. 103301MISAK00000073</text:span></text:p>
      <text:p text:style-name="Normal"/>
      <text:p text:style-name="P186"><text:span text:style-name="T187">12</text:span><text:span text:style-name="T188">. Išduodamo Leidimo neatsiejamos dalys yra medžioklės plotų vieneto<text:s/></text:span><text:span text:style-name="T189">planas su pažymėtomis teritorijomis, kuriose leidžiama medžioti ir kuriose medžioklė yra uždrausta, žodinis medžioklės plotų vieneto ribų aprašymas ir priedas apie medžioklės plotų dydį bei pasiskirstymą pagal tinkamumą medžiojamiesiems gyvūnams gyventi ir</text:span><text:span text:style-name="T190"><text:s/>veistis.</text:span></text:p>
      <text:p text:style-name="P191"/>
      <text:p text:style-name="P192"><text:span text:style-name="T193">III</text:span><text:span text:style-name="T194">.<text:s/></text:span><text:span text:style-name="T195">Leidimo galiojimo pratęsimas</text:span></text:p>
      <text:p text:style-name="P196"/>
      <text:p text:style-name="P197"><text:span text:style-name="T198">13</text:span><text:span text:style-name="T199">. Medžioklės plotų naudotojas, kuriam išduoto Leidimo galiojimo laikas baigėsi, norėdamas pratęsti jo galiojimą, privalo per 2 mėnesius po Leidimo galiojimo pabaigos pateikti Regiono departamentui r</text:span><text:span text:style-name="T200">ašytinį prašymą pratęsti Leidimo galiojimą.</text:span></text:p>
      <text:p text:style-name="P201"><text:span text:style-name="T202">14</text:span><text:span text:style-name="T203">. Medžioklės plotų naudotojui, laiku pateikusiam prašymą pratęsti Leidimą bei tinkamai vykdžiusiam Leidime nustatytas medžiojamųjų gyvūnų išteklių naudojimo, apsaugos ir gausinimo sąlygas, Leidimas pratęsia</text:span><text:span text:style-name="T204">mas 10 metų. Regiono departamentas Leidimą pratęsti arba motyvuotą atsakymą dėl atsisakymo jį pratęsti turi pateikti per 10 darbo dienų nuo atitinkamo prašymo gavimo.</text:span></text:p>
      <text:p text:style-name="P205"/>
      <text:p text:style-name="P206"><text:span text:style-name="T207">IV</text:span><text:span text:style-name="T208">.<text:s/></text:span><text:span text:style-name="T209">Leidimo galiojimo sustabdymas</text:span></text:p>
      <text:p text:style-name="P210"/>
      <text:p text:style-name="P211"><text:span text:style-name="T212">15</text:span><text:span text:style-name="T213">. Leidimo galiojimas gali būti 3<text:s/></text:span><text:span text:style-name="T214">mėnesiams sustabdomas, jeigu medžioklės plotų naudotojas, kuriam buvo išduotas Leidimas, ilgiau kaip per vieną mėnesį nuo žalos, padarytos medžiojamųjų gyvūnų žemės ūkio pasėliams ar miškui, dydžio apskaičiavimo dienos arba per kitą įsigaliojusiu teismo sp</text:span><text:span text:style-name="T215">rendimu nustatytą terminą neatlygina šios žalos, apskaičiuotos Lietuvos Respublikos medžioklės įstatymo 18 straipsnio nustatyta tvarka.</text:span></text:p>
      <text:p text:style-name="P216"><text:span text:style-name="T217">16</text:span><text:span text:style-name="T218">. Teikimą sustabdyti išduoto Leidimo galiojimą Regiono departamentui teikia atitinkamos seniūnijos seniūnas kurios</text:span><text:span text:style-name="T219"><text:s/>teritorijoje yra žemės, miško ar vandens telkinio sklypas, kuriame žalą padarė medžiojamieji gyvūnai, ir jos neatlygino medžioklės plotų naudotojas.</text:span></text:p>
      <text:p text:style-name="P220"><text:span text:style-name="T221">17</text:span><text:span text:style-name="T222">. Gavęs seniūnijos seniūno teikimą sustabdyti Leidimo galiojimą, Regiono departamentas per 10 darbo<text:s/></text:span><text:span text:style-name="T223">dienų arba, prireikus atlikęs tyrimą, per 30 dienų priima sprendimą dėl Leidimo galiojimo sustabdymo. Priimtas sprendimas sustabdyti Leidimo galiojimą įforminamas Regiono departamento direktoriaus įsakymu, informuojant apie tai medžioklės plotų naudotoją i</text:span><text:span text:style-name="T224">r seniūnijos seniūną.</text:span></text:p>
      <text:p text:style-name="P225"/>
      <text:p text:style-name="P226"><text:span text:style-name="T227">V</text:span><text:span text:style-name="T228">.<text:s/></text:span><text:span text:style-name="T229">Leidimo panaikinimas</text:span></text:p>
      <text:p text:style-name="P230"/>
      <text:p text:style-name="P231"><text:span text:style-name="T232">18</text:span><text:span text:style-name="T233">. Išduotas Leidimas panaikinamas, jeigu medžioklės plotų naudotojas:</text:span></text:p>
      <text:p text:style-name="P234"><text:span text:style-name="T235">18.1</text:span><text:span text:style-name="T236">. nesilaikė medžioklę reglamentuojančių įstatymų ir kitų teisės aktų reikalavimų, šiurkščiai arba sistemingai juos pažeis</text:span><text:span text:style-name="T237">damas;</text:span></text:p>
      <text:p text:style-name="P238"><text:span text:style-name="T239">18.2</text:span><text:span text:style-name="T240">. ilgiau kaip 6 mėnesius nemokėjo mokesčių už medžiojamųjų gyvūnų išteklių naudojimą;</text:span></text:p>
      <text:p text:style-name="P241"><text:span text:style-name="T242">18.3</text:span><text:span text:style-name="T243">. sistemingai nesilaikė leidime nurodytų medžiojamųjų gyvūnų išteklių naudojimo sąlygų;</text:span></text:p>
      <text:p text:style-name="P244"><text:span text:style-name="T245">18.4</text:span><text:span text:style-name="T246">. ilgiau kaip 3 mėnesius nuo Leidimo galiojimo<text:s/></text:span><text:span text:style-name="T247">sustabdymo dėl priežasties, nurodytos šios Tvarkos 15 punkte, dienos neatlygino medžiojamųjų gyvūnų padarytos žalos.</text:span></text:p>
      <text:p text:style-name="P248"><text:span text:style-name="T249">19</text:span><text:span text:style-name="T250">. Paaiškėjus šios Tvarkos 18 punkte nurodytoms aplinkybėms, Regiono departamentas prireikus atlieka tyrimą ir sprendimą dėl Leidimo</text:span><text:span text:style-name="T251"><text:s/>panaikinimo priima per 30 dienų. Sprendimas įforminamas Regiono departamento direktoriaus įsakymu, informuojant apie tai atitinkamos savivaldybės administraciją ir medžioklės plotų naudotoją, kuriam išduotas Leidimas buvo panaikintas.</text:span></text:p>
      <text:p text:style-name="P252"><text:span text:style-name="T253">20</text:span><text:span text:style-name="T254">. Medžioklės p</text:span><text:span text:style-name="T255">lotų naudotojas privalo per 10 darbo dienų grąžinti jam išduotus medžioklės lapus, licencijas medžiojamiesiems gyvūnams sumedžioti ir kitus medžioklės dokumentus juos išdavusiam Regiono departamento padaliniui.</text:span></text:p>
      <text:p text:style-name="P256"/>
      <text:p text:style-name="P257"><text:span text:style-name="T258">VI</text:span><text:span text:style-name="T259">.<text:s/></text:span><text:span text:style-name="T260">Baigiamosios nuostatos</text:span></text:p>
      <text:p text:style-name="P261"/>
      <text:p text:style-name="P262"><text:span text:style-name="T263">21</text:span><text:span text:style-name="T264">. Re</text:span><text:span text:style-name="T265">giono departamento priimti sprendimai dėl Leidimo išdavimo, galiojimo pratęsimo, sustabdymo ar išduoto Leidimo panaikinimo gali būti skundžiami teismui Lietuvos Respublikos administracinių bylų teisenos įstatymo nustatyta tvarka.</text:span></text:p>
      <text:p text:style-name="P266">______________</text:p>
      <text:p text:style-name="P267"/>
      <text:p text:style-name="P268"/>
      <text:soft-page-break/>
      <text:p text:style-name="P269">Leidimų naudoti medžiojamuosius gyvūnus<text:s/></text:p>
      <text:p text:style-name="P270">medžioklės plotų vienete išdavimo tvarkos</text:p>
      <text:p text:style-name="P271">priedas</text:p>
      <text:p text:style-name="P272"/>
      <text:p text:style-name="P273"><text:span text:style-name="T274">Aplinkos ministerijos<text:s/></text:span><text:span text:style-name="T275"><text:tab/><text:s/>regiono aplinkos apsaugos<text:s/></text:span></text:p>
      <text:p text:style-name="P276"><text:span text:style-name="T277">departamentas</text:span></text:p>
      <text:p text:style-name="P278"/>
      <text:p text:style-name="P279"><text:span text:style-name="T280">Leidimas naudoti medžiojamųjų gyvūnų išteklius medžioklės plotų vienete</text:span></text:p>
      <text:p text:style-name="P281"/>
      <text:p text:style-name="P282">Šiuo leidimu medžioklės plotų naudotojui<text:s/><text:tab/></text:p>
      <text:p text:style-name="P283"><text:span text:style-name="T284"><text:tab/>(juridinio asmens pavadinimas, įmonės kodas arba medžiotojo</text:span></text:p>
      <text:p text:style-name="P285"><text:tab/><text:s/>leidžiama _____________________________________ medžioklės</text:p>
      <text:p text:style-name="P286"><text:span text:style-name="T287">vardas, pavardė, asmens kodas, medžiotojo bilieto Nr.)<text:s/></text:span><text:span text:style-name="T288"><text:tab/>(medžioklės plotų vieneto<text:s/></text:span><text:span text:style-name="T289">pavadinimas)</text:span></text:p>
      <text:p text:style-name="P290">plotų vienete, esančiame<text:s/><text:tab/><text:s/>savivaldybėje, naudoti medžiojamųjų gyvūnų išteklius.</text:p>
      <text:p text:style-name="P291"/>
      <text:p text:style-name="P292"><text:span text:style-name="T293">I</text:span><text:span text:style-name="T294">.<text:s/></text:span><text:span text:style-name="T295">Medžioklės plotų naudotojo teisės:</text:span></text:p>
      <text:p text:style-name="P296"><text:span text:style-name="T297">1</text:span><text:span text:style-name="T298">. Medžioklės Lietuvos Respublikos teritorijoje taisyklių nustatyta tvarka ir šiame leidime nurodytomis sąlygomis m</text:span><text:span text:style-name="T299">edžioti ir kitomis Laukinės gyvūnijos įstatyme nustatytomis laukinės gyvūnijos naudojimo rūšimis naudoti medžiojamųjų gyvūnų išteklius.</text:span></text:p>
      <text:p text:style-name="P300"><text:span text:style-name="T301">2</text:span><text:span text:style-name="T302">. Saugoti medžiojamųjų gyvūnų išteklius, gausinti juos, gerinti medžiojamųjų gyvūnų gyvenamosios aplinkos sąlygas.</text:span></text:p>
      <text:p text:style-name="P303"><text:span text:style-name="T304">3</text:span><text:span text:style-name="T305">. Susitarus su žemės sklypų savininkais ir valdytojais, vykdyti jų žemėje biotechnines priemones, statyti ir eksploatuoti stacionarius medžioklės įrenginius, įrengti aptvarus medžiojamiesiems gyvūnams laikyti.</text:span></text:p>
      <text:p text:style-name="P306"><text:span text:style-name="T307">4</text:span><text:span text:style-name="T308">. Aplinkos apsaugos rėmimo programos</text:span><text:span text:style-name="T309"><text:s/>įstatymo ir Savivaldybės gamtos apsaugos fondo nuostatų nustatyta tvarka gauti finansinę pagalbą medžiojamųjų gyvūnų gyvenamosios aplinkos sąlygoms gerinti, retų ir nykstančių medžiojamųjų gyvūnų rūšių populiacijoms atkurti, laukinių gyvūnų užkrečiamųjų l</text:span><text:span text:style-name="T310">igų židinių (epizootijų) likvidavimo priemonėms ir kitiems šiuose teisės aktuose numatytiems tikslams.</text:span></text:p>
      <text:p text:style-name="P311"><text:span text:style-name="T312">5</text:span><text:span text:style-name="T313">. Pratęsti leidimą naudoti medžiojamųjų gyvūnų išteklius medžioklės plotų vienete.</text:span></text:p>
      <text:p text:style-name="P314"/>
      <text:p text:style-name="P315"><text:span text:style-name="T316">II</text:span><text:span text:style-name="T317">.<text:s/></text:span><text:span text:style-name="T318">Medžioklės plotų naudotojo pareigos:</text:span></text:p>
      <text:p text:style-name="P319"><text:span text:style-name="T320">6</text:span><text:span text:style-name="T321">. Racionalia</text:span><text:span text:style-name="T322">i naudoti medžiojamųjų gyvūnų išteklius, globoti medžiojamuosius gyvūnus ir saugoti medžiojamųjų gyvūnų išteklius nuo neteisėto naudojimo.</text:span></text:p>
      <text:p text:style-name="P323"><text:span text:style-name="T324">7</text:span><text:span text:style-name="T325">. Naudojant medžiojamųjų gyvūnų išteklius, laikytis Lietuvos Respublikos medžioklės įstatymo, Medžioklės Lietuvo</text:span><text:span text:style-name="T326">s Respublikos teritorijoje taisyklių bei kitų teisės aktų, reglamentuojančių medžiojimą ir medžioklę, reikalavimų, taip pat šiame leidime nustatytų medžiojamųjų gyvūnų išteklių naudojimo sąlygų.</text:span></text:p>
      <text:p text:style-name="P327"><text:span text:style-name="T328">8</text:span><text:span text:style-name="T329">. Gauti žemės sklypo savininko sutikimą statyti bei eksp</text:span><text:span text:style-name="T330">loatuoti stacionarius medžioklės įrenginius žemėje.</text:span></text:p>
      <text:p text:style-name="P331"><text:span text:style-name="T332">9</text:span><text:span text:style-name="T333">. Gauti žemės valdytojo leidimą arba sudaryti su juo atitinkamą sutartį dėl biotechninių priemonių taikymo.</text:span></text:p>
      <text:p text:style-name="P334"><text:span text:style-name="T335">10</text:span><text:span text:style-name="T336">. Medžioklės Lietuvos Respublikos teritorijoje taisyklių nustatyta tvarka vykdyti<text:s/></text:span><text:span text:style-name="T337">medžiojamųjų gyvūnų išteklių tyrimo darbus.</text:span></text:p>
      <text:p text:style-name="P338"><text:span text:style-name="T339">11</text:span><text:span text:style-name="T340">. Teikti medžiojamųjų gyvūnų išteklių panaudojimo ataskaitas pagal Licencijų medžiojamiesiems gyvūnams sumedžioti išdavimo tvarkos reikalavimus.</text:span></text:p>
      <text:p text:style-name="P341"><text:span text:style-name="T342">12</text:span><text:span text:style-name="T343">. Lietuvos Respublikos mokesčių už valstybinius gamtos<text:s/></text:span><text:span text:style-name="T344">išteklius įstatymo ir kitų teisės aktų nustatyta tvarka mokėti mokesčius už medžiojamųjų gyvūnų išteklių naudojimą.</text:span></text:p>
      <text:p text:style-name="P345"><text:span text:style-name="T346">13</text:span><text:span text:style-name="T347">. Užtikrinti Lietuvos Respublikos medžioklės įstatymo 13 straipsnio 1 dalyje numatytą privačios žemės, miško ar vandens telkinio sklyp</text:span><text:span text:style-name="T348">ų, įtrauktų į medžioklės plotų vienetą, savininkų teisę susitarus kartu su medžioklės plotų naudotoju medžioti medžioklės plotų vienete.</text:span></text:p>
      <text:p text:style-name="P349"/>
      <text:p text:style-name="P350"><text:span text:style-name="T351">III</text:span><text:span text:style-name="T352">.<text:s/></text:span><text:span text:style-name="T353">Medžiojamųjų gyvūnų išteklių naudojimo, apsaugos ir gausinimo sąlygos:</text:span></text:p>
      <text:p text:style-name="P354"><text:span text:style-name="T355">14</text:span><text:span text:style-name="T356">. Medžioklės plotų vienete yra</text:span><text:span text:style-name="T357"><text:s/>šios saugomos teritorijos, kuriose medžioklės plotų naudotojas privalo laikytis šių veiklą saugomose teritorijose reglamentuojančių dokumentų reikalavimų, susijusių su medžiokle (išvardijamos saugomos teritorijos ir teisės aktų reikalavimai, susiję su med</text:span><text:span text:style-name="T358">žiokle):</text:span></text:p>
      <text:p text:style-name="P359"><text:tab/></text:p>
      <text:p text:style-name="P360"><text:tab/></text:p>
      <text:p text:style-name="P361"><text:tab/></text:p>
      <text:p text:style-name="P362"><text:span text:style-name="T363"><text:tab/></text:span></text:p>
      <text:p text:style-name="P364"><text:span text:style-name="T365">15</text:span><text:span text:style-name="T366">. Medžioklės plotų naudotojas privalo vykdyti Aplinkos ministerijos regiono aplinkos apsaugos departamento direktoriaus įsakymu skiriamus nurodymus sureguliuoti plėšriųjų žvėrių, varninių paukščių, bebrų, šernų ar kitų medžiojamųjų<text:s/></text:span><text:span text:style-name="T367">gyvūnų gausumą iki tam tikro nurodyto lygio, jeigu tai yra būtina atliekant saugomų teritorijų priežiūrą.</text:span></text:p>
      <text:p text:style-name="P368"><text:span text:style-name="T369">16</text:span><text:span text:style-name="T370">. Medžioklėtvarkos projektu nustatytos medžiojamųjų gyvūnų išteklių naudojimo, apsaugos ir gausinimo sąlygos (išvardijamos konkrečios sąlygos ar</text:span><text:span text:style-name="T371">ba pateikiama nuoroda į patvirtintą medžioklėtvarkos projektą):</text:span></text:p>
      <text:p text:style-name="P372"><text:tab/></text:p>
      <text:p text:style-name="P373"><text:tab/></text:p>
      <text:p text:style-name="P374"><text:tab/></text:p>
      <text:p text:style-name="P375"><text:tab/></text:p>
      <text:p text:style-name="P376">Punkto pakeitimai:</text:p>
      <text:p text:style-name="P377"><text:span text:style-name="T378">Nr.<text:s/></text:span><text:a xlink:href="https://www.e-tar.lt/portal/legalAct.html?documentId=TAR.7E99313E3531" office:target-frame-name="_top" xlink:show="replace"><text:span text:style-name="T379">73</text:span></text:a><text:span text:style-name="T380">, 2003-02-11, Žin., 2003, Nr. 21-907 (2003-02-27), i. k. 103301MISAK00000073</text:span></text:p>
      <text:p text:style-name="Normal"/>
      <text:p text:style-name="P381"><text:span text:style-name="T382">IV</text:span><text:span text:style-name="T383">.<text:s/></text:span><text:span text:style-name="T384">Sąlygos ir apribojimai dėl žemės, miško ir vandens telkinių naudojimo medžiojant, taikant biotechnines priemones, statant ir eksploatuojant medžioklės įrenginius:</text:span></text:p>
      <text:p text:style-name="P385"><text:span text:style-name="T386">17</text:span><text:span text:style-name="T387">. Medžiojant, taikant biotechnines priemones, statant ir eksploatuojant stac</text:span><text:span text:style-name="T388">ionarius medžioklės įrenginius, medžioklės plotų naudotojas privalo netrukdyti žemės, miško ir vandens telkinių sklypų savininkams, valdytojams ir naudotojams naudoti žemę, mišką ar vandens telkinį pagal tikslinę žemės naudojimo paskirtį bei nedaryti žalos</text:span><text:span text:style-name="T389"><text:s/>kitiems jų interesams.</text:span></text:p>
      <text:p text:style-name="P390"><text:span text:style-name="T391">18</text:span><text:span text:style-name="T392">. Kitos sąlygos dėl biotechninių priemonių taikymo ir stacionarių medžioklės įrenginių statymo ir eksploatavimo valstybiniuose miškuose:</text:span></text:p>
      <text:p text:style-name="P393"><text:tab/></text:p>
      <text:p text:style-name="P394"><text:tab/></text:p>
      <text:p text:style-name="P395"><text:tab/></text:p>
      <text:p text:style-name="P396"><text:tab/>.</text:p>
      <text:p text:style-name="P397"/>
      <text:p text:style-name="P398"><text:span text:style-name="T399">V</text:span><text:span text:style-name="T400">.<text:s/></text:span><text:span text:style-name="T401">Leidimo naudoti medžiojamųjų gyvūnų išteklius medžioklės plotų vienete</text:span><text:span text:style-name="T402"><text:s/>galiojimo laikas, galiojimo pratęsimo ir panaikinimo sąlygos:</text:span></text:p>
      <text:p text:style-name="P403"><text:span text:style-name="T404">19</text:span><text:span text:style-name="T405">. Leidimas naudoti medžiojamųjų gyvūnų išteklius medžioklės plotų vienete galioja 10 metų. Šio leidimo III skyriuje nurodytos medžiojamųjų gyvūnų išteklių naudojimo, apsaugos ir gausinimo</text:span><text:span text:style-name="T406"><text:s/>sąlygos yra patikslinamos kiekvienąkart, kai yra parengiamas medžioklės plotų vieneto medžioklėtvarkos projektas, patvirtinamas medžioklės plotų vieneto ribų pakeitimo projektas arba įsteigiama nauja saugoma teritorija, kurioje medžiojamųjų gyvūnų ištekli</text:span><text:span text:style-name="T407">ų naudojimo, apsaugos ir gausinimo sąlygos nustatomos kitokios nei iki tol buvę.</text:span></text:p>
      <text:p text:style-name="P408"><text:span text:style-name="T409">20</text:span><text:span text:style-name="T410">. Pasibaigus leidimo naudoti medžiojamųjų gyvūnų išteklius medžioklės plotų vienete galiojimo laikui, medžioklės plotų naudotojas, norėdamas jo galiojimą pratęsti, priva</text:span><text:span text:style-name="T411">lo ne vėliau kaip per 2 mėnesius su atitinkamu prašymu kreiptis į Aplinkos ministerijos _________________ regiono aplinkos apsaugos departamentą.</text:span></text:p>
      <text:p text:style-name="P412"><text:span text:style-name="T413">21</text:span><text:span text:style-name="T414">. Leidimas naudoti medžiojamųjų gyvūnų išteklius medžioklės plotų vienete panaikinamas, paaiškėjus priež</text:span><text:span text:style-name="T415">astims, nurodytoms Leidimų naudoti medžiojamųjų gyvūnų išteklius medžioklės plotų vienete išdavimo tvarkos 18 punkte.</text:span></text:p>
      <text:p text:style-name="P416"/>
      <text:p text:style-name="P417"><text:span text:style-name="T418">Pridedama:</text:span></text:p>
      <text:p text:style-name="P419"><text:span text:style-name="T420">1</text:span><text:span text:style-name="T421">. Medžioklės plotų vieneto planas.</text:span></text:p>
      <text:p text:style-name="P422"><text:span text:style-name="T423">2</text:span><text:span text:style-name="T424">. Medžioklės plotų vieneto ribų aprašymas.</text:span></text:p>
      <text:p text:style-name="P425"><text:span text:style-name="T426">3</text:span><text:span text:style-name="T427">. Lentelė apie medžioklės plotų</text:span><text:span text:style-name="T428"><text:s/>dydį bei pasiskirstymą pagal tinkamumą medžiojamiesiems gyvūnams gyventi ir veistis.</text:span></text:p>
      <text:p text:style-name="P429"/>
      <text:p text:style-name="P430"><text:tab/></text:p>
      <text:p text:style-name="P431"><text:span text:style-name="T432"><text:tab/>(leidimo išdavimo data)</text:span></text:p>
      <text:p text:style-name="P433"/>
      <text:p text:style-name="P434">Aplinkos ministerijos</text:p>
      <text:p text:style-name="P435"><text:tab/><text:s/>regiono aplinkos apsaugos departamento</text:p>
      <text:p text:style-name="P436">direktorius<text:s/><text:tab/></text:p>
      <text:p text:style-name="P437"><text:span text:style-name="T438"><text:tab/>(vardas, pavardė, parašas)</text:span></text:p>
      <text:p text:style-name="P439">A. V.</text:p>
      <text:p text:style-name="P440"><text:span text:style-name="T441">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aplinkos ministerija, Įsakymas</text:span></text:p>
      <text:p text:style-name="P451"><text:span text:style-name="T452">Nr.<text:s/></text:span><text:a xlink:href="https://www.e-tar.lt/portal/legalAct.html?documentId=TAR.7E99313E3531" office:target-frame-name="_top" xlink:show="replace"><text:span text:style-name="T453">73</text:span></text:a><text:span text:style-name="T454">, 2003-02-11, Žin., 2003, Nr. 21-907 (2003-02-27), i. k. 103301MISAK00000073</text:span></text:p>
      <text:p text:style-name="P455"><text:span text:style-name="T456">Dėl aplinkos ministro 2</text:span><text:span text:style-name="T457">002 m. rugsėjo 30 d. įsakymo Nr. 512 "Dėl Leidimų naudoti medžiojamųjų gyvūnų išteklius medžioklės plotų vienete išdavimo tvarkos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3:55:00Z</meta:creation-date>
    <dc:date>2016-04-20T13:55:00Z</dc:date>
    <meta:template xlink:href="Normal" xlink:type="simple"/>
    <meta:editing-cycles>2</meta:editing-cycles>
    <meta:editing-duration>PT0S</meta:editing-duration>
    <meta:document-statistic meta:page-count="8" meta:paragraph-count="139" meta:word-count="2357" meta:character-count="19520" meta:row-count="508" meta:non-whitespace-character-count="17302"/>
  </office:meta>
</office:document-meta>
</file>