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master-page-name="MPF2" style:family="paragraph">
      <style:paragraph-properties fo:break-before="page" fo:margin-left="3.1493in" style:page-number="1">
        <style:tab-stops/>
      </style:paragraph-properties>
      <style:text-properties fo:color="#000000" style:font-size-complex="12pt" style:language-asian="lt" style:country-asian="LT"/>
    </style:style>
    <style:style style:name="P347" style:parent-style-name="Normal" style:family="paragraph">
      <style:paragraph-properties fo:margin-left="3.1493in">
        <style:tab-stops/>
      </style:paragraph-properties>
      <style:text-properties fo:color="#000000" style:font-size-complex="12pt" style:language-asian="lt" style:country-asian="LT"/>
    </style:style>
    <style:style style:name="P348" style:parent-style-name="Normal" style:family="paragraph">
      <style:paragraph-properties fo:text-align="center"/>
      <style:text-properties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style:text-properties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text-transform="uppercase" fo:color="#000000" style:font-size-complex="12pt" style:language-asian="lt" style:country-asian="LT"/>
    </style:style>
    <style:style style:name="P354" style:parent-style-name="Normal" style:family="paragraph">
      <style:paragraph-properties fo:text-align="center"/>
      <style:text-properties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text-transform="uppercase" fo:color="#000000"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text-transform="uppercase"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indent="0.043in"/>
      <style:text-properties fo:color="#000000" style:font-size-complex="12pt" style:language-asian="lt" style:country-asian="LT"/>
    </style:style>
    <style:style style:name="P364" style:parent-style-name="Normal" style:family="paragraph">
      <style:text-properties fo:color="#000000" style:font-size-complex="12pt" style:language-asian="lt" style:country-asian="LT"/>
    </style:style>
    <style:style style:name="P365" style:parent-style-name="Normal" style:family="paragraph">
      <style:paragraph-properties fo:margin-left="2.9166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P368" style:parent-style-name="Normal" style:family="paragraph">
      <style:text-properties fo:color="#000000" style:font-size-complex="12pt" style:language-asian="lt" style:country-asian="LT"/>
    </style:style>
    <style:style style:name="P369" style:parent-style-name="Normal" style:family="paragraph">
      <style:paragraph-properties fo:text-indent="1.2798in"/>
      <style:text-properties fo:color="#000000" fo:font-size="10pt" style:font-size-asian="10pt" style:language-asian="lt" style:country-asian="LT"/>
    </style:style>
    <style:style style:name="P370" style:parent-style-name="Normal" style:family="paragraph">
      <style:text-properties fo:color="#000000" style:font-size-complex="12pt" style:language-asian="lt" style:country-asian="LT"/>
    </style:style>
    <style:style style:name="P371" style:parent-style-name="Normal" style:family="paragraph">
      <style:paragraph-properties fo:text-indent="1.9687in"/>
      <style:text-properties fo:color="#000000" fo:font-size="10pt" style:font-size-asian="10pt" style:language-asian="lt" style:country-asian="LT"/>
    </style:style>
    <style:style style:name="P372" style:parent-style-name="Normal" style:family="paragraph">
      <style:text-properties fo:color="#000000" style:font-size-complex="12pt" style:language-asian="lt" style:country-asian="LT"/>
    </style:style>
    <style:style style:name="P373" style:parent-style-name="Normal" style:family="paragraph">
      <style:paragraph-properties fo:text-indent="0.043in"/>
      <style:text-properties fo:color="#000000"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font-size-complex="12pt" style:language-asian="lt" style:country-asian="LT"/>
    </style:style>
    <style:style style:name="T376" style:parent-style-name="DefaultParagraphFont" style:family="text">
      <style:text-properties fo:font-weight="bold" style:font-weight-asian="bold" fo:text-transform="uppercase"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font-size-complex="12pt" style:language-asian="lt" style:country-asian="LT"/>
    </style:style>
    <style:style style:name="P37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font-size-complex="12pt" style:language-asian="lt" style:country-asian="LT"/>
    </style:style>
    <style:style style:name="T402" style:parent-style-name="DefaultParagraphFont" style:family="text">
      <style:text-properties fo:font-weight="bold" style:font-weight-asian="bold" fo:text-transform="uppercase" fo:color="#000000"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font-size-complex="12pt" style:language-asian="lt" style:country-asian="LT"/>
    </style:style>
    <style:style style:name="P405" style:parent-style-name="Normal" style:family="paragraph">
      <style:paragraph-properties fo:text-align="justify" fo:text-indent="0.3937in"/>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font-size-complex="12pt" style:language-asian="lt" style:country-asian="LT"/>
    </style:style>
    <style:style style:name="T439" style:parent-style-name="DefaultParagraphFont" style:family="text">
      <style:text-properties fo:font-weight="bold" style:font-weight-asian="bold" fo:text-transform="uppercase"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font-size-complex="12pt" style:language-asian="lt" style:country-asian="LT"/>
    </style:style>
    <style:style style:name="P442" style:parent-style-name="Normal" style:family="paragraph">
      <style:paragraph-properties fo:text-align="justify" fo:text-indent="0.3937in"/>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text-properties fo:color="#000000" style:font-size-complex="12pt" style:language-asian="lt" style:country-asian="LT"/>
    </style:style>
    <style:style style:name="P448" style:parent-style-name="Normal" style:family="paragraph">
      <style:paragraph-properties fo:text-align="justify"/>
      <style:text-properties fo:color="#000000" style:font-size-complex="12pt" style:language-asian="lt" style:country-asian="LT"/>
    </style:style>
    <style:style style:name="P449" style:parent-style-name="Normal" style:family="paragraph">
      <style:paragraph-properties fo:text-align="justify"/>
      <style:text-properties fo:color="#000000"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text-properties fo:color="#000000" style:font-size-complex="12pt" style:language-asian="lt" style:country-asian="LT"/>
    </style:style>
    <style:style style:name="P462" style:parent-style-name="Normal" style:family="paragraph">
      <style:paragraph-properties fo:text-align="justify"/>
      <style:text-properties fo:color="#000000" style:font-size-complex="12pt" style:language-asian="lt" style:country-asian="LT"/>
    </style:style>
    <style:style style:name="P463" style:parent-style-name="Normal" style:family="paragraph">
      <style:paragraph-properties fo:text-align="justify"/>
      <style:text-properties fo:color="#000000" style:font-size-complex="12pt" style:language-asian="lt" style:country-asian="LT"/>
    </style:style>
    <style:style style:name="P464" style:parent-style-name="Normal" style:family="paragraph">
      <style:paragraph-properties fo:text-align="justify"/>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font-size-complex="12pt" style:language-asian="lt" style:country-asian="LT"/>
    </style:style>
    <style:style style:name="T468" style:parent-style-name="DefaultParagraphFont" style:family="text">
      <style:text-properties fo:font-weight="bold" style:font-weight-asian="bold" fo:text-transform="uppercase"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font-size-complex="12pt" style:language-asian="lt" style:country-asian="LT"/>
    </style:style>
    <style:style style:name="P471" style:parent-style-name="Normal" style:family="paragraph">
      <style:paragraph-properties fo:text-align="justify" fo:text-indent="0.3937in"/>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text-properties fo:color="#000000" style:font-size-complex="12pt" style:language-asian="lt" style:country-asian="LT"/>
    </style:style>
    <style:style style:name="P481" style:parent-style-name="Normal" style:family="paragraph">
      <style:paragraph-properties fo:text-align="justify"/>
      <style:text-properties fo:color="#000000" style:font-size-complex="12pt" style:language-asian="lt" style:country-asian="LT"/>
    </style:style>
    <style:style style:name="P482" style:parent-style-name="Normal" style:family="paragraph">
      <style:paragraph-properties fo:text-align="justify"/>
      <style:text-properties fo:color="#000000" style:font-size-complex="12pt" style:language-asian="lt" style:country-asian="LT"/>
    </style:style>
    <style:style style:name="P483" style:parent-style-name="Normal" style:family="paragraph">
      <style:paragraph-properties fo:text-align="justify"/>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font-size-complex="12pt" style:language-asian="lt" style:country-asian="LT"/>
    </style:style>
    <style:style style:name="T487" style:parent-style-name="DefaultParagraphFont" style:family="text">
      <style:text-properties fo:font-weight="bold" style:font-weight-asian="bold" fo:text-transform="uppercase" fo:color="#000000"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font-size-complex="12pt" style:language-asian="lt" style:country-asian="LT"/>
    </style:style>
    <style:style style:name="P490" style:parent-style-name="Normal" style:family="paragraph">
      <style:paragraph-properties fo:text-align="justify" fo:text-indent="0.3937in"/>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text-transform="uppercase"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fo:color="#000000" style:font-size-complex="12pt" style:language-asian="lt" style:country-asian="LT"/>
    </style:style>
    <style:style style:name="P518" style:parent-style-name="Normal" style:family="paragraph">
      <style:text-properties fo:color="#000000" style:font-size-complex="12pt" style:language-asian="lt" style:country-asian="LT"/>
    </style:style>
    <style:style style:name="P519" style:parent-style-name="Normal" style:family="paragraph">
      <style:paragraph-properties fo:text-align="justify" fo:text-indent="0.3937in"/>
      <style:text-properties fo:color="#000000" style:font-size-complex="12pt" style:language-asian="lt" style:country-asian="LT"/>
    </style:style>
    <style:style style:name="P520" style:parent-style-name="Normal" style:family="paragraph">
      <style:text-properties fo:color="#000000" style:font-size-complex="12pt" style:language-asian="lt" style:country-asian="LT"/>
    </style:style>
    <style:style style:name="P521" style:parent-style-name="Normal" style:family="paragraph">
      <style:text-properties fo:color="#000000" style:font-size-complex="12pt" style:language-asian="lt" style:country-asian="LT"/>
    </style:style>
    <style:style style:name="P522" style:parent-style-name="Normal" style:family="paragraph">
      <style:paragraph-properties fo:text-align="center"/>
      <style:text-properties fo:color="#000000" fo:font-size="10pt" style:font-size-asian="10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6">Suvestinė redakcija nuo 2019-01-01</text:span></text:p>
      <text:p text:style-name="P7"/>
      <text:p text:style-name="P8"><text:span text:style-name="T9">Įsakymas paskelbtas: Žin. 2002, Nr.<text:s/></text:span><text:a xlink:href="https://www.e-tar.lt/portal/legalAct.html?documentId=TAR.EE9BE6B64685" office:target-frame-name="_top" xlink:show="replace"><text:span text:style-name="T10">98-4344</text:span></text:a><text:span text:style-name="T11">, i. k. 102301MISAK00000512</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LEIDIMŲ NAUDOTI MEDŽIOJAMŲJŲ GYVŪNŲ IŠTEKLIUS MEDŽIOKLĖS PLOTŲ VIENETE TVARKOS PATVIRTINIMO<text:s/></text:span></text:p>
      <text:p text:style-name="P21"/>
      <text:p text:style-name="P22">2002 m. rugsėjo 30 d. Nr. 512</text:p>
      <text:p text:style-name="P23">Vilnius</text:p>
      <text:p text:style-name="P24">Pakeistas teisės akto pavadinimas:</text:p>
      <text:p text:style-name="P25"><text:span text:style-name="T26">Nr.<text:s/></text:span><text:a xlink:href="https://www.e-tar.lt/portal/legalAct.html?documentId=TAR.59E5B3BADFB1" office:target-frame-name="_top" xlink:show="replace"><text:span text:style-name="T27">D1-176</text:span></text:a><text:span text:style-name="T28">, 2013-03-04, Žin., 2013, Nr. 25-1229 (2013-03-08), i. k. 113301MISAK00D1-176</text:span></text:p>
      <text:p text:style-name="Normal"/>
      <text:p text:style-name="P29"><text:span text:style-name="T30">Vadovaudamasis Lietuvos Respublikos medžioklės įstatymo (Žin., 2002, Nr.<text:s/></text:span><text:a xlink:href="https://www.e-tar.lt/portal/lt/legalAct/TAR.A92E17FDCD13" office:target-frame-name="_blank" xlink:show="new"><text:span text:style-name="T31">65-2634</text:span></text:a><text:span text:style-name="T32">) 5 straipsnio 2 dalies 2 punktu,</text:span></text:p>
      <text:p text:style-name="P33"><text:span text:style-name="T34">1</text:span><text:span text:style-name="T35">. T v i r t i n u Leidimų naudoti medžiojamųjų gyvūnų išteklius medžioklės plotų vienete tvarką (pridedama)</text:span>.</text:p>
      <text:p text:style-name="P36">Punkto pakeitimai:</text:p>
      <text:p text:style-name="P37"><text:span text:style-name="T38">Nr.<text:s/></text:span><text:a xlink:href="https://www.e-tar.lt/portal/legalAct.html?documentId=TAR.59E5B3BADFB1" office:target-frame-name="_top" xlink:show="replace"><text:span text:style-name="T39">D1-176</text:span></text:a><text:span text:style-name="T40">, 2013-03-04, Žin., 2013, Nr. 25-1229 (2013-03-08), i. k. 113301MISAK00D1-176</text:span></text:p>
      <text:p text:style-name="Normal"/>
      <text:p text:style-name="P41"><text:span text:style-name="T42">2</text:span><text:span text:style-name="T43">.<text:s/></text:span><text:span text:style-name="T44">Nustata</text:span><text:span text:style-name="T45">u, kad Leidimų naudoti medžiojamųjų gyvūnų išteklius medžioklės plotų<text:s/></text:span><text:span text:style-name="T46">vienete išdavimo tvarka įsigalioja nuo 2002 m. spalio 1 d.</text:span></text:p>
      <text:p text:style-name="P47"><text:span text:style-name="T48">3</text:span><text:span text:style-name="T49">. Aplinkos ministerijos informacinėje kompiuterinėje sistemoje<text:s/></text:span><text:span text:style-name="T50">vadovautis</text:span><text:span text:style-name="T51"><text:s/>reikšminiu žodžiu „gyvūnija“.</text:span></text:p>
      <text:p text:style-name="P52"/>
      <text:p text:style-name="P53"/>
      <text:p text:style-name="P54"/>
      <text:p text:style-name="P55"><text:span text:style-name="T56">APLINKOS MINISTRAS</text:span><text:span text:style-name="T57"><text:tab/>ARŪNAS KUNDROTAS</text:span></text:p>
      <text:soft-page-break/>
      <text:p text:style-name="P58"><text:span text:style-name="T63">patvirtinta</text:span></text:p>
      <text:p text:style-name="P64">Lietuvos Respublikos aplinkos ministro</text:p>
      <text:p text:style-name="P65">2002 m. rugsėjo 30 d.<text:s/></text:p>
      <text:p text:style-name="P66">įsakymu Nr. 512</text:p>
      <text:p text:style-name="P67"/>
      <text:p text:style-name="P68"><text:span text:style-name="T69">LEIDIMŲ NAUDOTI MEDŽIOJAMŲJŲ GYVŪNŲ IŠTEKLIUS MEDŽIOKLĖS PLOTŲ VIENETE TVARKA<text:s/></text:span></text:p>
      <text:p text:style-name="P70">Pakeistas priedo pavadinimas:</text:p>
      <text:p text:style-name="P71"><text:span text:style-name="T72">Nr.<text:s/></text:span><text:a xlink:href="https://www.e-tar.lt/portal/legalAct.html?documentId=TAR.59E5B3BADFB1" office:target-frame-name="_top" xlink:show="replace"><text:span text:style-name="T73">D1-176</text:span></text:a><text:span text:style-name="T74">, 2013-03-04, Žin., 2013, Nr. 25-1229 (2013-03-08), i</text:span><text:span text:style-name="T75">. k. 113301MISAK00D1-176</text:span></text:p>
      <text:p text:style-name="Normal"/>
      <text:p text:style-name="P76"><text:span text:style-name="T77">I</text:span><text:span text:style-name="T78">.<text:s/></text:span><text:span text:style-name="T79">Bendrosios nuostatos</text:span></text:p>
      <text:p text:style-name="P80"/>
      <text:p text:style-name="P81"><text:span text:style-name="T82">1</text:span><text:span text:style-name="T83">. Leidimų naudoti medžiojamųjų gyvūnų išteklius medžioklės plotų vienete tvarka (toliau – Tvarka) reglamentuoja leidimų naudoti medžiojamųjų gyvūnų išteklius medžioklės plotų vienete (toliau – Leidi</text:span><text:span text:style-name="T84">mas) išdavimą, jų galiojimo pratęsimą, galiojimo sustabdymą bei išduotų leidimų naudoti medžiojamųjų gyvūnų išteklius medžioklės plotų vienete panaikinimą.</text:span></text:p>
      <text:p text:style-name="P85"><text:span text:style-name="T86">2</text:span><text:span text:style-name="T87">. Šioje Tvarkoje naudojamos sąvokos atitinka Lietuvos Respublikos medžioklės įstatyme (Žin., 20</text:span><text:span text:style-name="T88">02, Nr.<text:s/></text:span><text:a xlink:href="https://www.e-tar.lt/portal/lt/legalAct/TAR.A92E17FDCD13" office:target-frame-name="_blank" xlink:show="new"><text:span text:style-name="T89">65-2634</text:span></text:a><text:span text:style-name="T90">) naudojamas sąvokas.</text:span></text:p>
      <text:p text:style-name="P91"><text:span text:style-name="T92">3</text:span><text:span text:style-name="T93">. Leidimu suteikiama teisė naudoti medžiojamųjų gyvūnų išteklius tam tikrame medžioklės plotų vienete ir nustatomos pagrindinės m</text:span><text:span text:style-name="T94">edžiojamųjų gyvūnų išteklių naudojimo, apsaugos ir gausinimo sąlygos, kurių privalo laikytis leidimo gavėjas, įskaitant ir privalomas vykdyti biotechnines, medžiojamųjų gyvūnų gausumo reguliavimo bei kitas priemones, būtinas išlaikyti gyvybingas medžiojamų</text:span><text:span text:style-name="T95">jų gyvūnų populiacijas bei išvengti žymios šių gyvūnų daromos žalos žemės, miškų ir žuvininkystės ūkiams, kitiems žmogaus ūkinės veiklos objektams.</text:span></text:p>
      <text:p text:style-name="P96"><text:span text:style-name="T97">4</text:span><text:span text:style-name="T98">. Leidimą išduoda, jo galiojimą pratęsia, sustabdo arba išduotą Leidimą panaikina Aplinkos apsaugos<text:s/></text:span><text:span text:style-name="T99">departamentas prie Aplinkos ministerijos (toliau –AAD).</text:span><text:s/></text:p>
      <text:p text:style-name="P100">Punkto pakeitimai:</text:p>
      <text:p text:style-name="P101"><text:span text:style-name="T102">Nr.<text:s/></text:span><text:a xlink:href="https://www.e-tar.lt/portal/legalAct.html?documentId=90a826a075f011e8ae2bfd1913d66d57" office:target-frame-name="_top" xlink:show="replace"><text:span text:style-name="T103">D1-548</text:span></text:a><text:span text:style-name="T104">, 2018-06-21, paskelbta TAR 2018-06-22, i. k. 2018-10304</text:span></text:p>
      <text:p text:style-name="Normal"/>
      <text:p text:style-name="P105"><text:span text:style-name="T106">5</text:span><text:span text:style-name="T107">. Leidima</text:span><text:span text:style-name="T108">s išduodamas tik vienam medžioklės plotų naudotojui ne trumpesniam kaip 10 metų laikotarpiui. Išduodamas Leidimas parengiamas dviem egzemplioriais, kurių vienas paliekamas saugoti AAD. Leidime nurodytas medžiojamųjų gyvūnų išteklių naudojimo, apsaugos ir g</text:span><text:span text:style-name="T109">ausinimo sąlygas patikslina Leidimą išdavęs AAD ne vėliau kaip per 20 darbo dienų kiekvienąkart, kai yra parengiamas medžioklės plotų vieneto medžioklėtvarkos projektas, patvirtinamas medžioklės plotų vieneto ribų pakeitimo projektas arba įsteigiama nauja<text:s/></text:span><text:span text:style-name="T110">saugoma teritorija, kurioje medžiojamųjų gyvūnų išteklių naudojimo, apsaugos ir gausinimo sąlygos nustatomos kitokios nei iki tol buvę.</text:span><text:s/></text:p>
      <text:p text:style-name="P111">Punkto pakeitimai:</text:p>
      <text:p text:style-name="P112"><text:span text:style-name="T113">Nr.<text:s/></text:span><text:a xlink:href="https://www.e-tar.lt/portal/legalAct.html?documentId=TAR.5348EEDD7E30" office:target-frame-name="_top" xlink:show="replace"><text:span text:style-name="T114">D1-241</text:span></text:a><text:span text:style-name="T115">, 2012-0</text:span><text:span text:style-name="T116">3-20, Žin., 2012, Nr. 34-1667 (2012-03-22), i. k. 112301MISAK00D1-241</text:span></text:p>
      <text:p text:style-name="P117"><text:span text:style-name="T118">Nr.<text:s/></text:span><text:a xlink:href="https://www.e-tar.lt/portal/legalAct.html?documentId=TAR.59E5B3BADFB1" office:target-frame-name="_top" xlink:show="replace"><text:span text:style-name="T119">D1-176</text:span></text:a><text:span text:style-name="T120">, 2013-03-04, Žin., 2013, Nr. 25-1229 (2013-03-08), i. k. 113301MISAK00D1-176</text:span></text:p>
      <text:p text:style-name="P121"><text:span text:style-name="T122">Nr.<text:s/></text:span><text:a xlink:href="https://www.e-tar.lt/portal/legalAct.html?documentId=90a826a075f011e8ae2bfd1913d66d57" office:target-frame-name="_top" xlink:show="replace"><text:span text:style-name="T123">D1-548</text:span></text:a><text:span text:style-name="T124">, 2018-06-21, paskelbta TAR 2018-06-22, i. k. 2018-10304</text:span></text:p>
      <text:p text:style-name="Normal"/>
      <text:p text:style-name="P125"><text:span text:style-name="T126">II</text:span><text:span text:style-name="T127">.<text:s/></text:span><text:span text:style-name="T128">Leidimo išdavimas</text:span></text:p>
      <text:p text:style-name="P129"/>
      <text:p text:style-name="P130"><text:span text:style-name="T131">6</text:span><text:span text:style-name="T132">. Leidimas</text:span><text:span text:style-name="T133"><text:s/></text:span><text:span text:style-name="T134">naudoti medžiojamųjų gyvūnų išteklius medžioklės plotų<text:s/></text:span><text:span text:style-name="T135">vienete išduodamas Lietuvos Respublikos bei užsienio valstybių piliečiams, asmenims be pilietybės ir Lietuvos Respublikos juridiniams asmenims, jeigu jų įstatuose numatyta veikla, susijusi su medžiokle. Užsienio juridiniams asmenims leidimai naudoti medžio</text:span><text:span text:style-name="T136">jamųjų gyvūnų išteklius medžioklės plotų vienete gali būti išduodami, jei Lietuvos Respublikos tarptautinės sutartys nustato šį reikalavimą. Leidimo gavėjas turi atitikti šiuos reikalavimus:</text:span></text:p>
      <text:p text:style-name="P137"><text:span text:style-name="T138">6.1</text:span><text:span text:style-name="T139">. per paskutinius 5 metus jam nebuvo panaikintas leidimas<text:s/></text:span><text:span text:style-name="T140">naudoti medžiojamųjų gyvūnų išteklius medžioklės plotų vienete;</text:span></text:p>
      <text:p text:style-name="P141"><text:span text:style-name="T142">6.2</text:span><text:span text:style-name="T143">. turi Lietuvos Respublikoje išduotą medžiotojo bilietą, ne mažesnį kaip 5 metų nepertraukiamą medžiotojo stažą ir medžiotojo selekcininko kvalifikaciją (tik fiziniams asmenims) ir nėra</text:span><text:span text:style-name="T144"><text:s/>pažeidęs Lietuvos Respublikos medžioklės įstatymo 14 straipsnio 6 dalies reikalavimų;</text:span></text:p>
      <text:p text:style-name="P145"><text:span text:style-name="T146">6.3</text:span><text:span text:style-name="T147">. nėra pažeidęs Lietuvos Respublikos medžioklės įstatymo 12 straipsnio 2 dalies reikalavimų.</text:span></text:p>
      <text:p text:style-name="P148"><text:span text:style-name="T149">7</text:span><text:span text:style-name="T150">. Viename medžioklės plotų vienete medžiojamųjų gyvūnų ištekli</text:span><text:span text:style-name="T151">us leidžiama naudoti tik vienam medžioklės plotų naudotojui.</text:span></text:p>
      <text:p text:style-name="P152"><text:span text:style-name="T153">8</text:span><text:span text:style-name="T154">. AAD Leidimui išduoti organizuoja konkursą pagal aplinkos ministro patvirtintą Konkurso leidimų naudoti medžiojamųjų gyvūnų išteklius medžioklės plotų vienete organizavimo tvarką ir laimėju</text:span><text:span text:style-name="T155">siam šį konkursą fiziniam ar juridiniam asmeniui išduoda Leidimą. Leidimas be minėto konkurso išduodamas:</text:span><text:s/></text:p>
      <text:p text:style-name="P156">Punkto pakeitimai:</text:p>
      <text:p text:style-name="P157"><text:span text:style-name="T158">Nr.<text:s/></text:span><text:a xlink:href="https://www.e-tar.lt/portal/legalAct.html?documentId=90a826a075f011e8ae2bfd1913d66d57" office:target-frame-name="_top" xlink:show="replace"><text:span text:style-name="T159">D1-548</text:span></text:a><text:span text:style-name="T160">, 2018-06-21, paskelbt</text:span><text:span text:style-name="T161">a TAR 2018-06-22, i. k. 2018-10304</text:span></text:p>
      <text:p text:style-name="P162"><text:span text:style-name="T163">8.1</text:span><text:span text:style-name="T164">. pagal Lietuvos Respublikos medžioklės įstatymo 10 straipsnio 2 dalies 1 punkto nuostatas – Aplinkos ministerijos pasiūlytoms biologinio profilio mokslo ir mokymo įstaigoms, vykdančioms laukinės gyvūnijos, jos gyven</text:span><text:span text:style-name="T165">amosios aplinkos ir medžioklės mokslinius tyrimus, studentų, medžiotojų arba siekiančių jais tapti asmenų mokymą, ir miškų urėdijoms profesionaliai medžioklei plėtoti, medžioklės turizmui organizuoti bei specialioms medžiojamųjų gyvūnų populiacijų gausinim</text:span><text:span text:style-name="T166">o priemonėms įgyvendinti;</text:span></text:p>
      <text:p text:style-name="P167"><text:span text:style-name="T168">8.2</text:span><text:span text:style-name="T169">. pagal Lietuvos Respublikos medžioklės įstatymo 10 straipsnio 2 dalies 2 punkto nuostatas – Žemės ūkio ministerijos pasiūlytiems žuvininkystės tvenkinių naudotojams;</text:span></text:p>
      <text:p text:style-name="P170"><text:span text:style-name="T171">8.3</text:span><text:span text:style-name="T172">. pagal Lietuvos Respublikos medžioklės įstatymo<text:s/></text:span><text:span text:style-name="T173">22 straipsnio nuostatas – medžioklės plotų naudotojui, kurio iki Lietuvos Respublikos medžioklės įstatymo įsigaliojimo (2002 m. spalio 1 d.) naudotus medžioklės plotus pripažino medžioklės plotų vienetu atitinkamos savivaldybės komisija medžioklės plotų vi</text:span><text:span text:style-name="T174">enetams sudaryti bei jų riboms pakeisti ir Leidimas jam išduodamas, laikantis medžioklės plotų naudojimo tęstinumo;</text:span></text:p>
      <text:p text:style-name="P175"><text:span text:style-name="T176">8.4</text:span><text:span text:style-name="T177">. pagal Lietuvos Respublikos medžioklės įstatymo 10 straipsnio 2 dalies 4 punkto nuostatas – medžiotojui ar grupės medžiotojų įsteigt</text:span><text:span text:style-name="T178">am juridiniam asmeniui Lietuvos Respublikos medžioklės įstatymo 13 straipsnio 3 dalyje numatytu naujo medžioklės plotų vieneto sudarymo atveju.</text:span><text:s/></text:p>
      <text:p text:style-name="P179">Papildyta papunkčiu:</text:p>
      <text:p text:style-name="P180"><text:span text:style-name="T181">Nr.<text:s/></text:span><text:a xlink:href="https://www.e-tar.lt/portal/legalAct.html?documentId=d89deea00cdf11e9a5eaf2cd290f1944" office:target-frame-name="_top" xlink:show="replace"><text:span text:style-name="T182">D1-1139</text:span></text:a><text:span text:style-name="T183">, 2018-12-28, paskelbta TAR 2018-12-31, i. k. 2018-22042</text:span></text:p>
      <text:p text:style-name="Normal"/>
      <text:p text:style-name="P184"><text:span text:style-name="T185">9</text:span><text:span text:style-name="T186">. Konkurso Leidimui išduoti laimėtojui arba šios Tvarkos 8 punkte nurodytiems asmenims nustatytos formos Leidimą (priedas) AAD išduoda per 30 dienų nuo konkurso Leidimui<text:s/></text:span><text:span text:style-name="T187">išduoti rezultatų paskelbimo arba nuo atitinkamų Aplinkos ar Žemės ūkio ministerijos siūlymų ar medžioklės plotų naudotojo prašymo gavimo. Sprendimas išduoti Leidimą įforminamas AAD direktoriaus įsakymu, informuojant apie tai atitinkamos savivaldybės admin</text:span><text:span text:style-name="T188">istraciją.</text:span><text:s/></text:p>
      <text:p text:style-name="P189">Punkto pakeitimai:</text:p>
      <text:p text:style-name="P190"><text:span text:style-name="T191">Nr.<text:s/></text:span><text:a xlink:href="https://www.e-tar.lt/portal/legalAct.html?documentId=90a826a075f011e8ae2bfd1913d66d57" office:target-frame-name="_top" xlink:show="replace"><text:span text:style-name="T192">D1-548</text:span></text:a><text:span text:style-name="T193">, 2018-06-21, paskelbta TAR 2018-06-22, i. k. 2018-10304</text:span></text:p>
      <text:p text:style-name="P194"><text:span text:style-name="T195">Nr.<text:s/></text:span><text:a xlink:href="https://www.e-tar.lt/portal/legalAct.html?documentId=d89deea00cdf11e9a5eaf2cd290f1944" office:target-frame-name="_top" xlink:show="replace"><text:span text:style-name="T196">D1-1139</text:span></text:a><text:span text:style-name="T197">, 2018-12-28, paskelbta TAR 2018-12-31, i. k. 2018-22042</text:span></text:p>
      <text:p text:style-name="Normal"/>
      <text:p text:style-name="P198"><text:span text:style-name="T199">10</text:span><text:span text:style-name="T200">.<text:s/></text:span><text:span text:style-name="T201">Prieš išduodant Leidimą, šio Leidimo III ir IV skyriuose nurodytinos sąlygos ir apribojimai dėl žemės, miško ir vandens telkinių naudojimo me</text:span><text:span text:style-name="T202">džiojant, taikant biotechnines priemones, statant ir eksploatuojant medžioklės įrenginius derinamos su valstybės įmone Valstybinių miškų urėdija ir Nacionalinės žemės tarnybos prie Žemės ūkio ministerijos teritoriniu padalinu. Jeigu medžioklės plotų vienet</text:span><text:span text:style-name="T203">as ar jo dalis yra valstybiniame parke ar valstybinio rezervato apsaugos zonoje, išduodamo Leidimo 14 punkte nurodytinos sąlygos derinamos su valstybinio parko ar valstybinio rezervato direkcija. Nacionalinės žemės tarnybos prie Žemės ūkio ministerijos ter</text:span><text:span text:style-name="T204">itorinis padalinys ir valstybės įmonė Valstybinių miškų urėdija turi teisę reikalauti, kad į Leidimą būtų įrašytos jų siūlomos konkrečios sąlygos dėl biotechninių priemonių taikymo ir aptvarų medžiojamiesiems gyvūnams laikyti įrengimo, o valstybės įmonė Va</text:span><text:span text:style-name="T205">lstybinių miškų<text:s/></text:span><text:soft-page-break/><text:span text:style-name="T206">urėdija - papildomai ir dėl maksimalaus leistino kanopinių žvėrių tankumo, jeigu nėra patvirtinto tai nustatančio medžioklėtvarkos projekto. Valstybinio parko ar valstybinio rezervato direkcija turi teisę reikalauti, kad pateiktame derinti<text:s/></text:span><text:span text:style-name="T207">Leidime būtų nurodyti jų siūlomi medžioklės valstybiniame parke ar valstybinio rezervato apsaugos zonoje apribojimai, atitinkantys šių saugomų teritorijų steigimo tikslus bei tvarkymo dokumentų reikalavimus. Pastabas pateiktam derinti Leidimo projektui Nac</text:span><text:span text:style-name="T208">ionalinės žemės tarnybos prie Žemės ūkio ministerijos teritorinis padalinys, valstybės įmonė Valstybinių miškų urėdija ir valstybinio parko ar valstybinio rezervato direkcija pateikia raštu per 10 darbo dienų.</text:span><text:s/></text:p>
      <text:p text:style-name="P209">Punkto pakeitimai:</text:p>
      <text:p text:style-name="P210"><text:span text:style-name="T211">Nr.<text:s/></text:span><text:a xlink:href="https://www.e-tar.lt/portal/legalAct.html?documentId=TAR.7E99313E3531" office:target-frame-name="_top" xlink:show="replace"><text:span text:style-name="T212">73</text:span></text:a><text:span text:style-name="T213">, 2003-02-11, Žin., 2003, Nr. 21-907 (2003-02-27), i. k. 103301MISAK00000073</text:span></text:p>
      <text:p text:style-name="P214"><text:span text:style-name="T215">Nr.<text:s/></text:span><text:a xlink:href="https://www.e-tar.lt/portal/legalAct.html?documentId=TAR.25DE47AA909F" office:target-frame-name="_top" xlink:show="replace"><text:span text:style-name="T216">D1-979</text:span></text:a><text:span text:style-name="T217">, 201</text:span><text:span text:style-name="T218">1-12-15, Žin., 2011, Nr. 157-7451 (2011-12-23), i. k. 111301MISAK00D1-979</text:span></text:p>
      <text:p text:style-name="P219"><text:span text:style-name="T220">Nr.<text:s/></text:span><text:a xlink:href="https://www.e-tar.lt/portal/legalAct.html?documentId=90a826a075f011e8ae2bfd1913d66d57" office:target-frame-name="_top" xlink:show="replace"><text:span text:style-name="T221">D1-548</text:span></text:a><text:span text:style-name="T222">, 2018-06-21, paskelbta TAR 2018-06-22, i. k. 2018-10304</text:span></text:p>
      <text:p text:style-name="Normal"/>
      <text:p text:style-name="P223"><text:span text:style-name="T224">11</text:span><text:span text:style-name="T225">. Tuo atve</text:span><text:span text:style-name="T226">ju, kai į derinimui pateiktą Leidimą valstybinių miškų valdytojas neįrašo konkrečių sąlygų dėl biotechninių priemonių taikymo ir aptvarų medžiojamiesiems gyvūnams laikyti įrengimo, laikoma, kad medžioklės plotų naudotojas privalo susitarti su valstybinių m</text:span><text:span text:style-name="T227">iškų valdytoju dėl kiekvienos iš šių priemonių taikymo. Medžioklės plotų naudotojas visais atvejais privalo susitarti su privačios žemės, miško ar vandens telkinių savininkais ir valdytojais dėl jų žemėje taikomų biotechninių priemonių ir statomų bei ekspl</text:span><text:span text:style-name="T228">oatuojamų stacionarių medžioklės įrenginių.</text:span><text:s/></text:p>
      <text:p text:style-name="P229">Punkto pakeitimai:</text:p>
      <text:p text:style-name="P230"><text:span text:style-name="T231">Nr.<text:s/></text:span><text:a xlink:href="https://www.e-tar.lt/portal/legalAct.html?documentId=TAR.7E99313E3531" office:target-frame-name="_top" xlink:show="replace"><text:span text:style-name="T232">73</text:span></text:a><text:span text:style-name="T233">, 2003-02-11, Žin., 2003, Nr. 21-907 (2003-02-27), i. k. 103301MISAK00000073</text:span></text:p>
      <text:p text:style-name="Normal"/>
      <text:p text:style-name="P234"><text:span text:style-name="T235">12</text:span><text:span text:style-name="T236">. Išduodamo Leidimo<text:s/></text:span><text:span text:style-name="T237">neatsiejamos dalys yra medžioklės plotų vieneto planas su pažymėtomis teritorijomis, kuriose leidžiama medžioti ir kuriose medžioklė yra uždrausta, žodinis medžioklės plotų vieneto ribų aprašymas ir priedas apie medžioklės plotų dydį bei pasiskirstymą paga</text:span><text:span text:style-name="T238">l tinkamumą medžiojamiesiems gyvūnams gyventi ir veistis.</text:span></text:p>
      <text:p text:style-name="P239"/>
      <text:p text:style-name="P240"><text:span text:style-name="T241">III</text:span><text:span text:style-name="T242">.<text:s/></text:span><text:span text:style-name="T243">Leidimo galiojimo pratęsimas</text:span></text:p>
      <text:p text:style-name="P244"/>
      <text:p text:style-name="P245"><text:span text:style-name="T246">13</text:span><text:span text:style-name="T247">. Medžioklės plotų naudotojas, kuriam išduoto Leidimo galiojimo laikas baigėsi, norėdamas pratęsti jo galiojimą, privalo per 2 mėnesius po Leidimo gal</text:span><text:span text:style-name="T248">iojimo pabaigos pateikti AAD rašytinį prašymą pratęsti Leidimo galiojimą.</text:span><text:s/></text:p>
      <text:p text:style-name="P249">Punkto pakeitimai:</text:p>
      <text:p text:style-name="P250"><text:span text:style-name="T251">Nr.<text:s/></text:span><text:a xlink:href="https://www.e-tar.lt/portal/legalAct.html?documentId=90a826a075f011e8ae2bfd1913d66d57" office:target-frame-name="_top" xlink:show="replace"><text:span text:style-name="T252">D1-548</text:span></text:a><text:span text:style-name="T253">, 2018-06-21, paskelbta TAR 2018-06-22, i. k. 2018-103</text:span><text:span text:style-name="T254">04</text:span></text:p>
      <text:p text:style-name="Normal"/>
      <text:p text:style-name="P255"><text:span text:style-name="T256">14</text:span><text:span text:style-name="T257">. Medžioklės plotų naudotojui, laiku pateikusiam prašymą pratęsti Leidimą bei tinkamai vykdžiusiam Leidime nustatytas medžiojamųjų gyvūnų išteklių naudojimo, apsaugos ir gausinimo sąlygas, Leidimas pratęsiamas 10 metų. AAD Leidimą pratęsti arba m</text:span><text:span text:style-name="T258">otyvuotą atsakymą dėl atsisakymo jį pratęsti turi pateikti per 10 darbo dienų nuo atitinkamo prašymo gavimo.</text:span><text:s/></text:p>
      <text:p text:style-name="P259">Punkto pakeitimai:</text:p>
      <text:p text:style-name="P260"><text:span text:style-name="T261">Nr.<text:s/></text:span><text:a xlink:href="https://www.e-tar.lt/portal/legalAct.html?documentId=90a826a075f011e8ae2bfd1913d66d57" office:target-frame-name="_top" xlink:show="replace"><text:span text:style-name="T262">D1-548</text:span></text:a><text:span text:style-name="T263">, 2018-06-21, paske</text:span><text:span text:style-name="T264">lbta TAR 2018-06-22, i. k. 2018-10304</text:span></text:p>
      <text:p text:style-name="Normal"/>
      <text:p text:style-name="P265"><text:span text:style-name="T266">IV</text:span><text:span text:style-name="T267">.<text:s/></text:span><text:span text:style-name="T268">Leidimo galiojimo sustabdymas</text:span></text:p>
      <text:p text:style-name="P269"/>
      <text:p text:style-name="P270"><text:span text:style-name="T271">15</text:span><text:span text:style-name="T272">. Leidimo galiojimas gali būti 3 mėnesiams sustabdomas, jeigu medžioklės plotų naudotojas, kuriam buvo išduotas Leidimas, ilgiau kaip per vieną mėnesį nuo žalos, padaryto</text:span><text:span text:style-name="T273">s medžiojamųjų gyvūnų žemės ūkio pasėliams ar miškui, dydžio apskaičiavimo dienos arba per kitą įsigaliojusiu teismo sprendimu nustatytą terminą neatlygina šios žalos, apskaičiuotos Lietuvos Respublikos medžioklės įstatymo 18 straipsnio nustatyta tvarka.</text:span></text:p>
      <text:p text:style-name="P274"><text:span text:style-name="T275">16</text:span><text:span text:style-name="T276">. Teikimą sustabdyti išduoto Leidimo galiojimą AAD teikia atitinkamos seniūnijos seniūnas kurios teritorijoje yra žemės, miško ar vandens telkinio sklypas, kuriame žalą padarė medžiojamieji gyvūnai, ir jos neatlygino medžioklės plotų naudotojas.</text:span><text:s/></text:p>
      <text:p text:style-name="P277">Punkto pakeitimai:</text:p>
      <text:p text:style-name="P278"><text:span text:style-name="T279">Nr.<text:s/></text:span><text:a xlink:href="https://www.e-tar.lt/portal/legalAct.html?documentId=90a826a075f011e8ae2bfd1913d66d57" office:target-frame-name="_top" xlink:show="replace"><text:span text:style-name="T280">D1-548</text:span></text:a><text:span text:style-name="T281">, 2018-06-21, paskelbta TAR 2018-06-22, i. k. 2018-10304</text:span></text:p>
      <text:p text:style-name="Normal"/>
      <text:p text:style-name="P282"><text:span text:style-name="T283">17</text:span><text:span text:style-name="T284">. Gavęs seniūnijos seniūno teikimą sustabdyti Leidimo galiojimą,<text:s/></text:span><text:span text:style-name="T285">AAD per 10 darbo dienų arba, prireikus atlikęs tyrimą, per 30 dienų priima sprendimą dėl Leidimo galiojimo sustabdymo. Priimtas sprendimas sustabdyti Leidimo galiojimą įforminamas AAD direktoriaus įsakymu, informuojant apie tai medžioklės plotų naudotoją i</text:span><text:span text:style-name="T286">r seniūnijos seniūną.</text:span><text:s/></text:p>
      <text:p text:style-name="P287">Punkto pakeitimai:</text:p>
      <text:p text:style-name="P288"><text:span text:style-name="T289">Nr.<text:s/></text:span><text:a xlink:href="https://www.e-tar.lt/portal/legalAct.html?documentId=90a826a075f011e8ae2bfd1913d66d57" office:target-frame-name="_top" xlink:show="replace"><text:span text:style-name="T290">D1-548</text:span></text:a><text:span text:style-name="T291">, 2018-06-21, paskelbta TAR 2018-06-22, i. k. 2018-10304</text:span></text:p>
      <text:p text:style-name="Normal"/>
      <text:p text:style-name="P292"><text:span text:style-name="T293">V</text:span><text:span text:style-name="T294">.<text:s/></text:span><text:span text:style-name="T295">LEIDIMO GALIOJIMO PABAIGA<text:s/></text:span></text:p>
      <text:p text:style-name="P296">Pakeistas<text:s/>skyriaus pavadinimas:</text:p>
      <text:p text:style-name="P297"><text:span text:style-name="T298">Nr.<text:s/></text:span><text:a xlink:href="https://www.e-tar.lt/portal/legalAct.html?documentId=TAR.59E5B3BADFB1" office:target-frame-name="_top" xlink:show="replace"><text:span text:style-name="T299">D1-176</text:span></text:a><text:span text:style-name="T300">, 2013-03-04, Žin., 2013, Nr. 25-1229 (2013-03-08), i. k. 113301MISAK00D1-176</text:span></text:p>
      <text:p text:style-name="Normal"/>
      <text:p text:style-name="P301"><text:span text:style-name="T302">18</text:span><text:span text:style-name="T303">. Leidimo galiojimas pasibaigia dėl Lietuvos Respublikos me</text:span><text:span text:style-name="T304">džioklės įstatymo 11 straipsnyje nurodytų priežasčių.</text:span><text:s/></text:p>
      <text:p text:style-name="P305">Punkto pakeitimai:</text:p>
      <text:p text:style-name="P306"><text:span text:style-name="T307">Nr.<text:s/></text:span><text:a xlink:href="https://www.e-tar.lt/portal/legalAct.html?documentId=TAR.59E5B3BADFB1" office:target-frame-name="_top" xlink:show="replace"><text:span text:style-name="T308">D1-176</text:span></text:a><text:span text:style-name="T309">, 2013-03-04, Žin., 2013, Nr. 25-1229 (2013-03-08), i. k. 113301MISAK00D1-176</text:span></text:p>
      <text:p text:style-name="Normal"/>
      <text:p text:style-name="P310"><text:span text:style-name="T311">19</text:span><text:span text:style-name="T312">.<text:s/></text:span><text:span text:style-name="T313">Paaiškėjus šios Tvarkos 18 punkte nurodytoms aplinkybėms, AAD prireikus atlieka tyrimą ir sprendimą dėl Leidimo panaikinimo priima per 30 dienų. Sprendimas įforminamas AAD direktoriaus įsakymu, informuojant apie tai atitinkamos savivaldybės administraciją<text:s/></text:span><text:span text:style-name="T314">ir medžioklės plotų naudotoją, kuriam išduotas Leidimas buvo panaikintas.</text:span><text:s/></text:p>
      <text:p text:style-name="P315">Punkto pakeitimai:</text:p>
      <text:p text:style-name="P316"><text:span text:style-name="T317">Nr.<text:s/></text:span><text:a xlink:href="https://www.e-tar.lt/portal/legalAct.html?documentId=90a826a075f011e8ae2bfd1913d66d57" office:target-frame-name="_top" xlink:show="replace"><text:span text:style-name="T318">D1-548</text:span></text:a><text:span text:style-name="T319">, 2018-06-21, paskelbta TAR 2018-06-22, i. k. 2018-103</text:span><text:span text:style-name="T320">04</text:span></text:p>
      <text:p text:style-name="Normal"/>
      <text:p text:style-name="P321"><text:span text:style-name="T322">20.</text:span><text:span text:style-name="T323"><text:s/>Neteko galios nuo 2018-07-01</text:span></text:p>
      <text:p text:style-name="P324">Punkto naikinimas:</text:p>
      <text:p text:style-name="P325"><text:span text:style-name="T326">Nr.<text:s/></text:span><text:a xlink:href="https://www.e-tar.lt/portal/legalAct.html?documentId=90a826a075f011e8ae2bfd1913d66d57" office:target-frame-name="_top" xlink:show="replace"><text:span text:style-name="T327">D1-548</text:span></text:a><text:span text:style-name="T328">, 2018-06-21, paskelbta TAR 2018-06-22, i. k. 2018-10304</text:span></text:p>
      <text:p text:style-name="Normal"/>
      <text:p text:style-name="P329"><text:span text:style-name="T330">VI</text:span><text:span text:style-name="T331">.<text:s/></text:span><text:span text:style-name="T332">Baigiamosios nuostatos</text:span></text:p>
      <text:p text:style-name="P333"/>
      <text:p text:style-name="P334"><text:span text:style-name="T335">21</text:span><text:span text:style-name="T336">. AAD priimti sprendimai dėl Leidimo išdavimo, galiojimo pratęsimo, sustabdymo ar išduoto Leidimo panaikinimo gali būti skundžiami teismui Lietuvos Respublikos administracinių bylų teisenos įstatymo nustatyta tvarka.</text:span><text:s/></text:p>
      <text:p text:style-name="P337">Punkto pakeitimai:</text:p>
      <text:p text:style-name="P338"><text:span text:style-name="T339">Nr.<text:s/></text:span><text:a xlink:href="https://www.e-tar.lt/portal/legalAct.html?documentId=90a826a075f011e8ae2bfd1913d66d57" office:target-frame-name="_top" xlink:show="replace"><text:span text:style-name="T340">D1-548</text:span></text:a><text:span text:style-name="T341">, 2018-06-21, paskelbta TAR 2018-06-22, i. k. 2018-10304</text:span></text:p>
      <text:p text:style-name="Normal"/>
      <text:soft-page-break/>
      <text:p text:style-name="P342">Leidimų naudoti medžiojamuosius<text:s/>gyvūnus medžioklės plotų vienete išdavimo tvarkos</text:p>
      <text:p text:style-name="P347">priedas</text:p>
      <text:p text:style-name="P348"/>
      <text:p text:style-name="P349"><text:span text:style-name="T350">(Leidimo forma)</text:span></text:p>
      <text:p text:style-name="P351"/>
      <text:p text:style-name="P352"><text:span text:style-name="T353">APLINKOS APSAUGOS DEPARTAMENTAS PRIE APLINKOS MINISTERIJOS</text:span></text:p>
      <text:p text:style-name="P354"/>
      <text:p text:style-name="P355"><text:span text:style-name="T356">LEIDIMAS NAUDOTI MEDŽIOJAMŲJŲ GYVŪNŲ IŠTEKLIUS MEDŽIOKLĖS PLOTŲ VIENETE</text:span></text:p>
      <text:p text:style-name="P357"><text:span text:style-name="T358">_______________________</text:span></text:p>
      <text:p text:style-name="P359"><text:span text:style-name="T360">(</text:span><text:span text:style-name="T361">leidimo išdavimo<text:s/></text:span><text:span text:style-name="T362">data)</text:span></text:p>
      <text:p text:style-name="P363"/>
      <text:p text:style-name="P364">Šiuo leidimu medžioklės plotų naudotojui _____________________________________________</text:p>
      <text:p text:style-name="P365"><text:span text:style-name="T366">(</text:span><text:span text:style-name="T367">juridinio asmens pavadinimas, įmonės kodas arba medžiotojo</text:span></text:p>
      <text:p text:style-name="P368">______________________________________________________________________ leidžiama</text:p>
      <text:p text:style-name="P369">vardas, pavardė, asmens kodas, medžiotojo bilieto Nr.)</text:p>
      <text:p text:style-name="P370">__________________________________________________________________ medžioklės</text:p>
      <text:p text:style-name="P371">(medžioklės plotų vieneto pavadinimas)</text:p>
      <text:p text:style-name="P372">plotų vienete, esančiame ______________ savivaldybėje, naudoti medžiojamųjų gyvūnų išteklius.</text:p>
      <text:p text:style-name="P373"/>
      <text:p text:style-name="P374"><text:span text:style-name="T375">I</text:span><text:span text:style-name="T376"><text:s/>skyrius</text:span></text:p>
      <text:p text:style-name="P377"><text:span text:style-name="T378">MEDŽIOKLĖS PLOTŲ NAUDOTOJO TEISĖS</text:span></text:p>
      <text:p text:style-name="P379"/>
      <text:p text:style-name="P380"><text:span text:style-name="T381">1</text:span><text:span text:style-name="T382">. Medžioklės Lietuvos Respublikos teritorijoje taisyklių nustatyta tvarka ir šiame leidime nurodytomis sąlygomis medžioti ir kitomis Laukinės gyvūnijos įstatyme nustatytomis laukinės gyvūnijos naudojimo rūši</text:span><text:span text:style-name="T383">mis naudoti medžiojamųjų gyvūnų išteklius.</text:span></text:p>
      <text:p text:style-name="P384"><text:span text:style-name="T385">2</text:span><text:span text:style-name="T386">. Saugoti medžiojamųjų gyvūnų išteklius, gausinti juos, gerinti medžiojamųjų gyvūnų gyvenamosios aplinkos sąlygas.</text:span></text:p>
      <text:p text:style-name="P387"><text:span text:style-name="T388">3</text:span><text:span text:style-name="T389">. Susitarus su žemės sklypų savininkais ir valdytojais, vykdyti jų žemėje biotechnines p</text:span><text:span text:style-name="T390">riemones, statyti ir eksploatuoti stacionarius medžioklės įrenginius, įrengti aptvarus medžiojamiesiems gyvūnams laikyti.</text:span></text:p>
      <text:p text:style-name="P391"><text:span text:style-name="T392">4</text:span><text:span text:style-name="T393">. Aplinkos apsaugos rėmimo programos įstatymo ir Savivaldybės gamtos apsaugos fondo nuostatų nustatyta tvarka gauti finansinę pag</text:span><text:span text:style-name="T394">albą medžiojamųjų gyvūnų gyvenamosios aplinkos sąlygoms gerinti, retų ir nykstančių medžiojamųjų gyvūnų rūšių populiacijoms atkurti, laukinių gyvūnų užkrečiamųjų ligų židinių (epizootijų) likvidavimo priemonėms ir kitiems šiuose teisės aktuose numatytiems<text:s/></text:span><text:span text:style-name="T395">tikslams.</text:span></text:p>
      <text:p text:style-name="P396"><text:span text:style-name="T397">5</text:span><text:span text:style-name="T398">. Pratęsti leidimą naudoti medžiojamųjų gyvūnų išteklius medžioklės plotų vienete.</text:span></text:p>
      <text:p text:style-name="P399"/>
      <text:p text:style-name="P400"><text:span text:style-name="T401">II</text:span><text:span text:style-name="T402"><text:s/>skyrius</text:span></text:p>
      <text:p text:style-name="P403"><text:span text:style-name="T404">MEDŽIOKLĖS PLOTŲ NAUDOTOJO PAREIGOS</text:span></text:p>
      <text:p text:style-name="P405"/>
      <text:p text:style-name="P406"><text:span text:style-name="T407">6</text:span><text:span text:style-name="T408">. Racionaliai naudoti medžiojamųjų gyvūnų išteklius, globoti medžiojamuosius gyvūnus ir saugoti me</text:span><text:span text:style-name="T409">džiojamųjų gyvūnų išteklius nuo neteisėto naudojimo.</text:span></text:p>
      <text:p text:style-name="P410"><text:span text:style-name="T411">7</text:span><text:span text:style-name="T412">. Naudojant medžiojamųjų gyvūnų išteklius, laikytis Lietuvos Respublikos medžioklės įstatymo, Medžioklės Lietuvos Respublikos teritorijoje taisyklių bei kitų teisės aktų, reglamentuojančių medžiojim</text:span><text:span text:style-name="T413">ą ir medžioklę, reikalavimų, taip pat šiame leidime nustatytų medžiojamųjų gyvūnų išteklių naudojimo sąlygų.</text:span></text:p>
      <text:p text:style-name="P414"><text:span text:style-name="T415">8</text:span><text:span text:style-name="T416">. Gauti žemės sklypo savininko sutikimą statyti bei eksploatuoti stacionarius medžioklės įrenginius žemėje.</text:span></text:p>
      <text:p text:style-name="P417"><text:span text:style-name="T418">9</text:span><text:span text:style-name="T419">. Gauti žemės valdytojo<text:s/></text:span><text:span text:style-name="T420">leidimą arba sudaryti su juo atitinkamą sutartį dėl biotechninių priemonių taikymo.</text:span></text:p>
      <text:p text:style-name="P421"><text:span text:style-name="T422">10</text:span><text:span text:style-name="T423">. Medžioklės Lietuvos Respublikos teritorijoje taisyklių nustatyta tvarka vykdyti medžiojamųjų gyvūnų išteklių tyrimo darbus.</text:span></text:p>
      <text:p text:style-name="P424"><text:span text:style-name="T425">11</text:span><text:span text:style-name="T426">. Teikti medžiojamųjų gyvūnų ištek</text:span><text:span text:style-name="T427">lių panaudojimo ataskaitas pagal Licencijų medžiojamiesiems gyvūnams sumedžioti išdavimo tvarkos reikalavimus.</text:span></text:p>
      <text:p text:style-name="P428"><text:span text:style-name="T429">12</text:span><text:span text:style-name="T430">. Lietuvos Respublikos mokesčių už valstybinius gamtos išteklius įstatymo ir kitų teisės aktų nustatyta tvarka mokėti mokesčius už<text:s/></text:span><text:span text:style-name="T431">medžiojamųjų gyvūnų išteklių naudojimą.</text:span></text:p>
      <text:p text:style-name="P432"><text:span text:style-name="T433">13</text:span><text:span text:style-name="T434">. Užtikrinti Lietuvos Respublikos medžioklės įstatymo 13 straipsnio 1 dalyje numatytą privačios žemės, miško ar vandens telkinio sklypų, įtrauktų į medžioklės plotų vienetą, savininkų teisę susitarus kartu su m</text:span><text:span text:style-name="T435">edžioklės plotų naudotoju medžioti medžioklės plotų vienete.</text:span></text:p>
      <text:p text:style-name="P436"/>
      <text:p text:style-name="P437"><text:span text:style-name="T438">III</text:span><text:span text:style-name="T439"><text:s/>skyrius</text:span></text:p>
      <text:p text:style-name="P440"><text:span text:style-name="T441">MEDŽIOJAMŲJŲ GYVŪNŲ IŠTEKLIŲ NAUDOJIMO, APSAUGOS IR GAUSINIMO SĄLYGOS</text:span></text:p>
      <text:p text:style-name="P442"/>
      <text:p text:style-name="P443"><text:span text:style-name="T444">14</text:span><text:span text:style-name="T445">. Medžioklės plotų vienete yra šios saugomos teritorijos, kuriose medžioklės plotų naudotojas priva</text:span><text:span text:style-name="T446">lo laikytis šių veiklą saugomose teritorijose reglamentuojančių dokumentų reikalavimų, susijusių su medžiokle (išvardijamos saugomos teritorijos ir teisės aktų reikalavimai, susiję su medžiokle).</text:span></text:p>
      <text:p text:style-name="P447">___________________________________________________________________________</text:p>
      <text:p text:style-name="P448">___________________________________________________________________________</text:p>
      <text:p text:style-name="P449">___________________________________________________________________________</text:p>
      <text:p text:style-name="P450"><text:span text:style-name="T451">___________________________________________________________________________</text:span></text:p>
      <text:p text:style-name="P452"><text:span text:style-name="T453">15</text:span><text:span text:style-name="T454">. Medž</text:span><text:span text:style-name="T455">ioklės plotų naudotojas privalo vykdyti Aplinkos apsaugos departamento prie Aplinkos ministerijos skiriamus nurodymus sureguliuoti plėšriųjų žvėrių, varninių paukščių, bebrų, šernų ar kitų medžiojamųjų gyvūnų gausumą iki tam tikro nurodyto lygio, jeigu tai</text:span><text:span text:style-name="T456"><text:s/>yra būtina atliekant saugomų teritorijų priežiūrą.</text:span></text:p>
      <text:p text:style-name="P457"><text:span text:style-name="T458">16</text:span><text:span text:style-name="T459">. Medžioklėtvarkos projektu nustatytos medžiojamųjų gyvūnų išteklių naudojimo, apsaugos ir gausinimo sąlygos (išvardijamos konkrečios sąlygos arba pateikiama nuoroda į patvirtintą medžioklėtvarkos p</text:span><text:span text:style-name="T460">rojektą).</text:span></text:p>
      <text:p text:style-name="P461">___________________________________________________________________________</text:p>
      <text:p text:style-name="P462">___________________________________________________________________________</text:p>
      <text:p text:style-name="P463">___________________________________________________________________________</text:p>
      <text:p text:style-name="P464">___________________________________________________________________________</text:p>
      <text:p text:style-name="P465"/>
      <text:p text:style-name="P466"><text:span text:style-name="T467">IV</text:span><text:span text:style-name="T468"><text:s/>skyrius</text:span></text:p>
      <text:p text:style-name="P469"><text:span text:style-name="T470">SĄLYGOS IR APRIBOJIMAI DĖL ŽEMĖS, MIŠKO IR VANDENS TELKINIŲ NAUDOJIMO MEDŽIOJANT, TAIKANT BIOTECHNINES PRIEMONES, STATANT IR EKSPLOATUOJANT MEDŽIOKLĖS ĮRENGINIUS</text:span></text:p>
      <text:p text:style-name="P471"/>
      <text:p text:style-name="P472"><text:span text:style-name="T473">17</text:span><text:span text:style-name="T474">. Medžiojan</text:span><text:span text:style-name="T475">t, taikant biotechnines priemones, statant ir eksploatuojant stacionarius medžioklės įrenginius, medžioklės plotų naudotojas privalo netrukdyti žemės, miško ir vandens telkinių sklypų savininkams, valdytojams ir naudotojams naudoti žemę, mišką ar vandens t</text:span><text:span text:style-name="T476">elkinį pagal tikslinę žemės naudojimo paskirtį bei nedaryti žalos kitiems jų interesams.</text:span></text:p>
      <text:p text:style-name="P477"><text:span text:style-name="T478">18</text:span><text:span text:style-name="T479">. Kitos sąlygos dėl biotechninių priemonių taikymo ir stacionarių medžioklės įrenginių statymo ir eksploatavimo valstybiniuose miškuose.</text:span></text:p>
      <text:p text:style-name="P480">___________________________________________________________________________</text:p>
      <text:p text:style-name="P481">___________________________________________________________________________</text:p>
      <text:p text:style-name="P482">___________________________________________________________________________</text:p>
      <text:p text:style-name="P483">___________________________________________________________________________</text:p>
      <text:p text:style-name="P484"/>
      <text:p text:style-name="P485"><text:span text:style-name="T486">V</text:span><text:span text:style-name="T487"><text:s/>skyrius</text:span></text:p>
      <text:p text:style-name="P488"><text:span text:style-name="T489">LEIDIMO NAUDOTI MEDŽIOJAMŲJŲ GYVŪNŲ IŠTEKLIUS MEDŽIOKLĖS PLOTŲ VIENETE GALIOJIMO LAIKAS, GALIOJIMO PRATĘSIMO IR PANAIKINIMO SĄLYGOS</text:span></text:p>
      <text:p text:style-name="P490"/>
      <text:p text:style-name="P491"><text:span text:style-name="T492">19</text:span><text:span text:style-name="T493">. Leidimas naudoti medži</text:span><text:span text:style-name="T494">ojamųjų gyvūnų išteklius medžioklės plotų vienete galioja 10 metų. Šio leidimo III skyriuje nurodytos medžiojamųjų gyvūnų išteklių naudojimo, apsaugos ir gausinimo sąlygos yra patikslinamos kiekvienąkart, kai yra parengiamas medžioklės plotų vieneto medžio</text:span><text:span text:style-name="T495">klėtvarkos projektas, patvirtinamas medžioklės plotų vieneto ribų pakeitimo projektas arba įsteigiama nauja saugoma teritorija, kurioje medžiojamųjų gyvūnų išteklių naudojimo, apsaugos ir gausinimo sąlygos nustatomos kitokios nei iki tol buvę.</text:span></text:p>
      <text:p text:style-name="P496"><text:span text:style-name="T497">20</text:span><text:span text:style-name="T498">. Pasi</text:span><text:span text:style-name="T499">baigus leidimo naudoti medžiojamųjų gyvūnų išteklius medžioklės plotų vienete galiojimo laikui, medžioklės plotų naudotojas, norėdamas jo galiojimą pratęsti, privalo ne vėliau kaip per 2 mėnesius su atitinkamu prašymu kreiptis į Aplinkos apsaugos departame</text:span><text:span text:style-name="T500">ntą prie Aplinkos ministerijos.</text:span></text:p>
      <text:p text:style-name="P501"><text:span text:style-name="T502">21</text:span><text:span text:style-name="T503">. Leidimas naudoti medžiojamųjų gyvūnų išteklius medžioklės plotų vienete panaikinamas, paaiškėjus priežastims, nurodytoms Lietuvos Respublikos medžioklės įstatymo 11 straipsnio 2 dalyje.</text:span></text:p>
      <text:p text:style-name="P504"><text:span text:style-name="T505">P</text:span><text:span text:style-name="T506">RIDEDAMA:</text:span></text:p>
      <text:p text:style-name="P507"><text:span text:style-name="T508">1</text:span><text:span text:style-name="T509">. Medžioklės p</text:span><text:span text:style-name="T510">lotų vieneto planas.</text:span></text:p>
      <text:p text:style-name="P511"><text:span text:style-name="T512">2</text:span><text:span text:style-name="T513">. Medžioklės plotų vieneto ribų aprašymas.</text:span></text:p>
      <text:p text:style-name="P514"><text:span text:style-name="T515">3</text:span><text:span text:style-name="T516">. Lentelė apie medžioklės plotų dydį bei pasiskirstymą pagal tinkamumą medžiojamiesiems gyvūnams gyventi ir veistis.</text:span></text:p>
      <text:p text:style-name="P517"/>
      <text:p text:style-name="P518">___________________________</text:p>
      <text:p text:style-name="P519">(leidimas galioja nuo)</text:p>
      <text:p text:style-name="P520"/>
      <text:p text:style-name="P521">Aplinkos apsaugos departamento prie Aplinkos ministerijos direktorius ______________________________________________________________________________</text:p>
      <text:p text:style-name="P522">(vardas, pavardė, parašas)</text:p>
      <text:p text:style-name="Normal"><text:span text:style-name="T523">A. V.</text:span></text:p>
      <text:p text:style-name="P524">Priedo pakeitimai:</text:p>
      <text:p text:style-name="P525"><text:span text:style-name="T526">Nr.<text:s/></text:span><text:a xlink:href="https://www.e-tar.lt/portal/legalAct.html?documentId=TAR.59E5B3BADFB1" office:target-frame-name="_top" xlink:show="replace"><text:span text:style-name="T527">D1-176</text:span></text:a><text:span text:style-name="T528">, 2013-03-04, Žin., 2013, Nr. 25-1229 (2013-03-08), i. k. 113301MISAK00D1-176</text:span></text:p>
      <text:p text:style-name="P529"><text:span text:style-name="T530">Nr.<text:s/></text:span><text:a xlink:href="https://www.e-tar.lt/portal/legalAct.html?documentId=90a826a075f011e8ae2bfd1913d66d57" office:target-frame-name="_top" xlink:show="replace"><text:span text:style-name="T531">D1-548</text:span></text:a><text:span text:style-name="T532">, 2018-06-21, paskelbta TAR 2018-06-22, i. k. 2018-10304</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aplinkos ministerija, Įsakymas</text:span></text:p>
      <text:p text:style-name="P542"><text:span text:style-name="T543">Nr.<text:s/></text:span><text:a xlink:href="https://www.e-tar.lt/portal/legalAct.html?documentId=TAR.7E99313E3531" office:target-frame-name="_top" xlink:show="replace"><text:span text:style-name="T544">73</text:span></text:a><text:span text:style-name="T545">, 2003-02-11, Žin.,<text:s/></text:span><text:span text:style-name="T546">2003, Nr. 21-907 (2003-02-27), i. k. 103301MISAK00000073</text:span></text:p>
      <text:p text:style-name="P547"><text:span text:style-name="T548">Dėl aplinkos ministro 2002 m. rugsėjo 30 d. įsakymo Nr. 512 "Dėl Leidimų naudoti medžiojamųjų gyvūnų išteklius medžioklės plotų vienete išdavimo tvarkos patvirtinimo" pakeitimo</text:span></text:p>
      <text:p text:style-name="P549"/>
      <text:p text:style-name="P550"><text:span text:style-name="T551">2.</text:span></text:p>
      <text:p text:style-name="P552"><text:span text:style-name="T553">Lietuvos Respublik</text:span><text:span text:style-name="T554">os aplinkos ministerija, Įsakymas</text:span></text:p>
      <text:p text:style-name="P555"><text:span text:style-name="T556">Nr.<text:s/></text:span><text:a xlink:href="https://www.e-tar.lt/portal/legalAct.html?documentId=TAR.25DE47AA909F" office:target-frame-name="_top" xlink:show="replace"><text:span text:style-name="T557">D1-979</text:span></text:a><text:span text:style-name="T558">, 2011-12-15, Žin., 2011, Nr. 157-7451 (2011-12-23), i. k. 111301MISAK00D1-979</text:span></text:p>
      <text:p text:style-name="P559"><text:span text:style-name="T560">Dėl Lietuvos Respublikos aplinkos ministro 2002 m.<text:s/></text:span><text:span text:style-name="T561">rugsėjo 30 d. įsakymo Nr. 512 "Dėl Leidimų naudoti medžiojamųjų gyvūnų išteklius medžioklės plotų vienete išdavimo tvarkos patvirtinimo" pakeitimo</text:span></text:p>
      <text:p text:style-name="P562"/>
      <text:p text:style-name="P563"><text:span text:style-name="T564">3.</text:span></text:p>
      <text:p text:style-name="P565"><text:span text:style-name="T566">Lietuvos Respublikos aplinkos ministerija, Įsakymas</text:span></text:p>
      <text:p text:style-name="P567"><text:span text:style-name="T568">Nr.<text:s/></text:span><text:a xlink:href="https://www.e-tar.lt/portal/legalAct.html?documentId=TAR.5348EEDD7E30" office:target-frame-name="_top" xlink:show="replace"><text:span text:style-name="T569">D1-241</text:span></text:a><text:span text:style-name="T570">, 2012-03-20, Žin., 2012, Nr. 34-1667 (2012-03-22), i. k. 112301MISAK00D1-241</text:span></text:p>
      <text:p text:style-name="P571"><text:span text:style-name="T572">Dėl Lietuvos Respublikos aplinkos ministro 2002 m. rugsėjo 30 d. įsakymo Nr. 512 "Dėl Leidim</text:span><text:span text:style-name="T573">ų naudoti medžiojamųjų gyvūnų išteklius medžioklės plotų vienete išdavimo tvarkos patvirtinimo" pakeitimo</text:span></text:p>
      <text:p text:style-name="P574"/>
      <text:p text:style-name="P575"><text:span text:style-name="T576">4.</text:span></text:p>
      <text:soft-page-break/>
      <text:p text:style-name="P577"><text:span text:style-name="T578">Lietuvos Respublikos aplinkos ministerija, Įsakymas</text:span></text:p>
      <text:p text:style-name="P579"><text:span text:style-name="T580">Nr.<text:s/></text:span><text:a xlink:href="https://www.e-tar.lt/portal/legalAct.html?documentId=TAR.59E5B3BADFB1" office:target-frame-name="_top" xlink:show="replace"><text:span text:style-name="T581">D1-176</text:span></text:a><text:span text:style-name="T582">,<text:s/></text:span><text:span text:style-name="T583">2013-03-04, Žin., 2013, Nr. 25-1229 (2013-03-08), i. k. 113301MISAK00D1-176</text:span></text:p>
      <text:p text:style-name="P584"><text:span text:style-name="T585">Dėl Lietuvos Respublikos aplinkos ministro 2002 m. rugsėjo 30 d. įsakymo Nr. 512 "Dėl Leidimų naudoti medžiojamųjų gyvūnų išteklius medžioklės plotų vienete išdavimo tvarkos patvir</text:span><text:span text:style-name="T586">tinimo"</text:span></text:p>
      <text:p text:style-name="P587"/>
      <text:p text:style-name="P588"><text:span text:style-name="T589">5.</text:span></text:p>
      <text:p text:style-name="P590"><text:span text:style-name="T591">Lietuvos Respublikos aplinkos ministerija, Įsakymas</text:span></text:p>
      <text:p text:style-name="P592"><text:span text:style-name="T593">Nr.<text:s/></text:span><text:a xlink:href="https://www.e-tar.lt/portal/legalAct.html?documentId=90a826a075f011e8ae2bfd1913d66d57" office:target-frame-name="_top" xlink:show="replace"><text:span text:style-name="T594">D1-548</text:span></text:a><text:span text:style-name="T595">, 2018-06-21, paskelbta TAR 2018-06-22, i. k. 2018-10304</text:span></text:p>
      <text:p text:style-name="P596"><text:span text:style-name="T597">Dėl Lietuvos Respublikos ap</text:span><text:span text:style-name="T598">linkos ministro 2002 m. rugsėjo 30 d. įsakymo Nr. 512 „Dėl Leidimų naudoti medžiojamųjų gyvūnų išteklius medžioklės plotų vienete išdavimo tvarkos patvirtinimo“ pakeitimo</text:span></text:p>
      <text:p text:style-name="P599"/>
      <text:p text:style-name="P600"><text:span text:style-name="T601">6.</text:span></text:p>
      <text:p text:style-name="P602"><text:span text:style-name="T603">Lietuvos Respublikos aplinkos ministerija, Įsakymas</text:span></text:p>
      <text:p text:style-name="P604"><text:span text:style-name="T605">Nr.<text:s/></text:span><text:a xlink:href="https://www.e-tar.lt/portal/legalAct.html?documentId=d89deea00cdf11e9a5eaf2cd290f1944" office:target-frame-name="_top" xlink:show="replace"><text:span text:style-name="T606">D1-1139</text:span></text:a><text:span text:style-name="T607">, 2018-12-28, paskelbta TAR 2018-12-31, i. k. 2018-22042</text:span></text:p>
      <text:p text:style-name="P608"><text:span text:style-name="T609">Dėl Lietuvos Respublikos aplinkos ministro 2002 m. rugsėjo 30 d. įsakymo Nr. 512 „Dėl Leidimų na</text:span><text:span text:style-name="T610">udoti medžiojamųjų gyvūnų išteklius medžioklės plotų vienete tvarkos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9"><text:page-number text:fixed="false">4</text:page-number></text:p>
        <text:p text:style-name="Header"/>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43"><text:page-number text:fixed="false">4</text:page-number></text:p>
        <text:p text:style-name="Header"/>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7T10:49:00Z</meta:creation-date>
    <dc:date>2019-01-07T10:49:00Z</dc:date>
    <meta:template xlink:href="Normal.dotm" xlink:type="simple"/>
    <meta:editing-cycles>2</meta:editing-cycles>
    <meta:editing-duration>PT0S</meta:editing-duration>
    <meta:document-statistic meta:page-count="9" meta:paragraph-count="52" meta:word-count="3934" meta:character-count="26309" meta:row-count="186" meta:non-whitespace-character-count="22427"/>
  </office:meta>
</office:document-meta>
</file>