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center"/>
    </style:style>
    <style:style style:name="P65" style:parent-style-name="Normal" style:master-page-name="MPF1" style:family="paragraph">
      <style:paragraph-properties fo:break-before="page" fo:text-indent="3.543in" style:page-number="1"/>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style:text-properties fo:font-weight="bold" style:font-weight-asian="bold" fo:text-transform="uppercase"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style:font-size-complex="12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style:font-size-complex="12pt"/>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style:font-size-complex="12p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style:font-size-complex="12pt"/>
    </style:style>
    <style:style style:name="T243" style:parent-style-name="DefaultParagraphFont" style:family="text">
      <style:text-properties fo:font-weight="bold" style:font-weight-asian="bold" fo:text-transform="uppercase" style:font-size-complex="12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office:automatic-styles>
  <office:body>
    <office:text text:use-soft-page-breaks="true">
      <text:p text:style-name="P1"><text:span text:style-name="T9">Suvestinė redakcija nuo 2001-05-17 iki 2010-07-29</text:span></text:p>
      <text:p text:style-name="P10"/>
      <text:p text:style-name="P11"><text:span text:style-name="T12">Nutarimas paskelbtas: Žin. 1996, Nr.<text:s/></text:span><text:a xlink:href="https://www.e-tar.lt/portal/legalAct.html?documentId=TAR.EEBBEF5539DA" office:target-frame-name="_top" xlink:show="replace"><text:span text:style-name="T13">30-752</text:span></text:a><text:span text:style-name="T14">, i. k. 0961100NUTA0000039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ILNOJAMŲJŲ KULTŪROS VERTYBIŲ, ANTIKVARINIŲ DAIKTŲ IR ŠIUOLAIKINIO MENO KŪRINIŲ AUKCIONŲ RENGIMO NUOSTATŲ PATVIRTINIMO<text:s/></text:span></text:p>
      <text:p text:style-name="P24"/>
      <text:p text:style-name="P25">1996 m. kovo 27 d. Nr. 393</text:p>
      <text:p text:style-name="P26">Vilnius</text:p>
      <text:p text:style-name="P27"/>
      <text:p text:style-name="P28">Pakeistas teisės akto pavadinimas:</text:p>
      <text:p text:style-name="P29"><text:span text:style-name="T30">Nr.<text:s/></text:span><text:a xlink:href="https://www.e-tar.lt/portal/legalAct.html?documentId=TAR.9F1A19A9DD32" office:target-frame-name="_top" xlink:show="replace"><text:span text:style-name="T31">531</text:span></text:a><text:span text:style-name="T32">, 2001-05-09, Žin., 2001, Nr. 41-1428 (2001-05-16), i. k. 1011100NUTA00000531</text:span></text:p>
      <text:p text:style-name="Normal"/>
      <text:p text:style-name="P33">Lietuvos Respublikos Vyriausybė<text:s/><text:span text:style-name="T34">nutari</text:span>a:</text:p>
      <text:p text:style-name="P35">1. Patvirtinti Kilnojamųjų kultūros vertybių, antikvarinių daiktų ir šiuolaikinio meno kūrinių aukcionų rengimo nuostatus (pridedama).<text:s/></text:p>
      <text:p text:style-name="P36">Punkto pakeitimai:</text:p>
      <text:p text:style-name="P37"><text:span text:style-name="T38">Nr.<text:s/></text:span><text:a xlink:href="https://www.e-tar.lt/portal/legalAct.html?documentId=TAR.9F1A19A9DD32" office:target-frame-name="_top" xlink:show="replace"><text:span text:style-name="T39">531</text:span></text:a><text:span text:style-name="T40">, 2001-05-09, Žin., 2001, Nr.</text:span><text:span text:style-name="T41"><text:s/>41-1428 (2001-05-16), i. k. 1011100NUTA00000531</text:span></text:p>
      <text:p text:style-name="Normal"/>
      <text:p text:style-name="P42"><text:span text:style-name="T43">2.</text:span><text:span text:style-name="T44"><text:s/>Neteko galios nuo 2001-05-17</text:span></text:p>
      <text:p text:style-name="P45">Punkto naikinimas:</text:p>
      <text:p text:style-name="P46"><text:span text:style-name="T47">Nr.<text:s/></text:span><text:a xlink:href="https://www.e-tar.lt/portal/legalAct.html?documentId=TAR.9F1A19A9DD32" office:target-frame-name="_top" xlink:show="replace"><text:span text:style-name="T48">531</text:span></text:a><text:span text:style-name="T49">, 2001-05-09, Žin. 2001, Nr. 41-1428 (2001-05-16), i. k.<text:s/></text:span><text:span text:style-name="T50">1011100NUTA00000531</text:span></text:p>
      <text:p text:style-name="Normal"/>
      <text:p text:style-name="P51">3. Pripažinti netekusiais galios:</text:p>
      <text:p text:style-name="P52">3.1. Lietuvos Respublikos Vyriausybės 1992 m. sausio 27 d. nutarimą Nr. 45 „Dėl Prekių aukcionų rengimo bendrųjų nuostatų“ (Žin., 1992, Nr.<text:s/><text:a xlink:href="https://www.e-tar.lt/portal/lt/legalAct/TAR.EF9216965047" office:target-frame-name="_blank" xlink:show="new"><text:span text:style-name="T53">11-293</text:span></text:a>);</text:p>
      <text:p text:style-name="P54">3.2. Lietuvos Respublikos Vyriausybės 1993 m. kovo 15 d. nutarimą Nr. 164 „Dėl Lietuvos Respublikos Vyriausybės 1992 m. sausio 27 d. nutarimo Nr. 45 dalinio pakeitimo“ (Žin., 1993, Nr.<text:s/><text:a xlink:href="https://www.e-tar.lt/portal/lt/legalAct/TAR.0E3FF9BCAD1B" office:target-frame-name="_blank" xlink:show="new"><text:span text:style-name="T55">10-253</text:span></text:a>).</text:p>
      <text:p text:style-name="P56"/>
      <text:p text:style-name="P57"/>
      <text:p text:style-name="P58"/>
      <text:p text:style-name="P59">MINISTRAS PIRMININKAS<text:tab/>MINDAUGAS STANKEVIČIUS</text:p>
      <text:p text:style-name="P60"/>
      <text:p text:style-name="P61"/>
      <text:p text:style-name="P62"/>
      <text:p text:style-name="P63">PRAMONĖS IR PREKYBOS MINISTRAS<text:tab/>KAZIMIERAS JUOZAS KLIMAŠAUSKAS</text:p>
      <text:p text:style-name="P64"/>
      <text:soft-page-break/>
      <text:p text:style-name="P65">PATVIRTINTA</text:p>
      <text:p text:style-name="P73">Lietuvos Respublikos Vyriausybės</text:p>
      <text:p text:style-name="P74">1996 m. kovo 27 d. nutarimu Nr. 393</text:p>
      <text:p text:style-name="P75"/>
      <text:p text:style-name="P76"><text:span text:style-name="T77">Kilnojamųjų kultūros vertybių, antikvarinių daiktų ir šiuolaikinio meno kūrinių aukcionų rengimo nuostatai<text:s/></text:span></text:p>
      <text:p text:style-name="P78"/>
      <text:p text:style-name="P79">Pakeistas priedo<text:s/>pavadinimas:</text:p>
      <text:p text:style-name="P80"><text:span text:style-name="T81">Nr.<text:s/></text:span><text:a xlink:href="https://www.e-tar.lt/portal/legalAct.html?documentId=TAR.9F1A19A9DD32" office:target-frame-name="_top" xlink:show="replace"><text:span text:style-name="T82">531</text:span></text:a><text:span text:style-name="T83">, 2001-05-09, Žin., 2001, Nr. 41-1428 (2001-05-16), i. k. 1011100NUTA00000531</text:span></text:p>
      <text:p text:style-name="Normal"/>
      <text:p text:style-name="P84"><text:span text:style-name="T85">Bendroji dalis</text:span></text:p>
      <text:p text:style-name="P86"/>
      <text:p text:style-name="P87">1. Šie nuostatai reglamentuoja kilnojamųjų kultūros vertybių, antikvarinių daiktų ir šiuolaikinio meno kūrinių (toliau vadinama – kultūros ir meno vertybės) aukcionų organizavimą.<text:s/></text:p>
      <text:p text:style-name="P88">Punkto pakeitimai:</text:p>
      <text:p text:style-name="P89"><text:span text:style-name="T90">Nr.<text:s/></text:span><text:a xlink:href="https://www.e-tar.lt/portal/legalAct.html?documentId=TAR.AA2480AD3A89" office:target-frame-name="_top" xlink:show="replace"><text:span text:style-name="T91">537</text:span></text:a><text:span text:style-name="T92">, 1998-05-01, Žin., 19</text:span><text:span text:style-name="T93">98, Nr. 43-1174 (1998-05-08), i. k. 0981100NUTA00000537</text:span></text:p>
      <text:p text:style-name="P94"><text:span text:style-name="T95">Nr.<text:s/></text:span><text:a xlink:href="https://www.e-tar.lt/portal/legalAct.html?documentId=TAR.9F1A19A9DD32" office:target-frame-name="_top" xlink:show="replace"><text:span text:style-name="T96">531</text:span></text:a><text:span text:style-name="T97">, 2001-05-09, Žin., 2001, Nr. 41-1428 (2001-05-16), i. k. 1011100NUTA00000531</text:span></text:p>
      <text:p text:style-name="Normal"/>
      <text:p text:style-name="P98">2. Šiuose nuostatuose<text:s/>vartojamos sąvokos:</text:p>
      <text:p text:style-name="P99"><text:span text:style-name="T100">2.1.</text:span><text:span text:style-name="T101"><text:s/>Neteko galios nuo 2001-05-17</text:span></text:p>
      <text:p text:style-name="P102">Punkto naikinimas:</text:p>
      <text:p text:style-name="P103"><text:span text:style-name="T104">Nr.<text:s/></text:span><text:a xlink:href="https://www.e-tar.lt/portal/legalAct.html?documentId=TAR.9F1A19A9DD32" office:target-frame-name="_top" xlink:show="replace"><text:span text:style-name="T105">531</text:span></text:a><text:span text:style-name="T106">, 2001-05-09, Žin. 2001, Nr. 41-1428 (2001-05-16), i. k. 1011100NUTA00000531</text:span></text:p>
      <text:p text:style-name="Normal"/>
      <text:p text:style-name="P107"><text:span text:style-name="T108">2.2.</text:span><text:span text:style-name="T109"><text:s/>Neteko galios nuo 2001-05-17</text:span></text:p>
      <text:p text:style-name="P110">Punkto naikinimas:</text:p>
      <text:p text:style-name="P111"><text:span text:style-name="T112">Nr.<text:s/></text:span><text:a xlink:href="https://www.e-tar.lt/portal/legalAct.html?documentId=TAR.9F1A19A9DD32" office:target-frame-name="_top" xlink:show="replace"><text:span text:style-name="T113">531</text:span></text:a><text:span text:style-name="T114">, 2001-05-09, Žin. 2001, Nr. 41-1428 (2001-05-16), i. k. 1011100NUTA00000531</text:span></text:p>
      <text:p text:style-name="Normal"/>
      <text:p text:style-name="P115"><text:span text:style-name="T116">2.3.</text:span><text:span text:style-name="T117"><text:s/>Neteko galios nuo 2001-05-17</text:span></text:p>
      <text:p text:style-name="P118">Punkto naikinimas:</text:p>
      <text:p text:style-name="P119"><text:span text:style-name="T120">Nr.<text:s/></text:span><text:a xlink:href="https://www.e-tar.lt/portal/legalAct.html?documentId=TAR.9F1A19A9DD32" office:target-frame-name="_top" xlink:show="replace"><text:span text:style-name="T121">531</text:span></text:a><text:span text:style-name="T122">, 2001-05-09, Žin. 2001, Nr. 41-1428 (2001-05-16), i. k. 1011100NUTA00000531</text:span></text:p>
      <text:p text:style-name="Normal"/>
      <text:p text:style-name="P123">2.4. kultūros ir meno vertybių aukcionas – tai viešas kultūros ir meno<text:s/>vertybių pirkimas-pardavimas, kai šios vertybės siūlomos pirkti keliems asmenims per tarpininką – aukciono vedėją, o pirkimo-pardavimo sutartis sudaroma su tuo pirkėju, kuris pasiūlo didžiausią kainą.<text:s/></text:p>
      <text:p text:style-name="P124">Punkto pakeitimai:</text:p>
      <text:p text:style-name="P125"><text:span text:style-name="T126">Nr.<text:s/></text:span><text:a xlink:href="https://www.e-tar.lt/portal/legalAct.html?documentId=TAR.9F1A19A9DD32" office:target-frame-name="_top" xlink:show="replace"><text:span text:style-name="T127">531</text:span></text:a><text:span text:style-name="T128">, 2001-05-09, Žin., 2001, Nr. 41-1428 (2001-05-16), i. k. 1011100NUTA00000531</text:span></text:p>
      <text:p text:style-name="Normal"/>
      <text:p text:style-name="P129">3. Pirkti ar parduoti prekes aukcione gali juridiniai ir fiziniai asmenys. Fiziniai asmenys turi būti ne jaunesni kaip 18 metų. Pirkėjas aukcione dalyvauja asmeniškai arba per atstovą.</text:p>
      <text:p text:style-name="P130">4. Prekės aukcione parduodamos pagal aukciono rengėjų parengtas taisykles, kurios turi atitikti šių nuostatų reikalavimus.</text:p>
      <text:p text:style-name="P131"/>
      <text:p text:style-name="P132"><text:span text:style-name="T133">Aukciono rengėjai</text:span></text:p>
      <text:p text:style-name="P134"/>
      <text:p text:style-name="P135">5. Aukcionus gali rengti Lietuvos Respublikoje įregistruotos įmonės, jeigu tokia veikla numatyta jų įstatuose.<text:s/></text:p>
      <text:p text:style-name="P136">Punkto pakeitimai:</text:p>
      <text:p text:style-name="P137"><text:span text:style-name="T138">Nr.<text:s/></text:span><text:a xlink:href="https://www.e-tar.lt/portal/legalAct.html?documentId=TAR.9F1A19A9DD32" office:target-frame-name="_top" xlink:show="replace"><text:span text:style-name="T139">531</text:span></text:a><text:span text:style-name="T140">, 2001-05-09, Žin., 2001, Nr. 41-1428 (2001-05-16), i. k.<text:s/></text:span><text:span text:style-name="T141">1011100NUTA00000531</text:span></text:p>
      <text:p text:style-name="Normal"/>
      <text:p text:style-name="P142"><text:span text:style-name="T143">Aukciono rengimas</text:span></text:p>
      <text:p text:style-name="P144"/>
      <text:p text:style-name="P145">6. Aukcionui organizuoti ir vykdyti sudaroma darbo grupė (į ją įeina aukciono vedėjas, protokoluotojas, buhalteris ir, aukciono rengėjų nuožiūra, kiti nariai).</text:p>
      <text:p text:style-name="P146">7. Rengiant kultūros ir meno vertybių<text:s/>aukcioną, turi būti sudaromas ir išplatinamas kultūros ir meno vertybių katalogas (sąrašas), o privalomieji jo egzemplioriai su šių vertybių fotografijomis<text:s/><text:soft-page-break/>pateikiami Kultūros vertybių apsaugos departamentui prie Kultūros ministerijos, kurio atstovas dalyvauja vertinimo komisijos darbe. Kultūros ir meno vertybių kataloge turi būti nurodomas vertybės pavadinimas, autorius (mokykla), vertybės sukūrimo laikas, medžiaga, atlikimo technika, matmenys, taip pat apibūdinama būklė. Jeigu kultūros ir meno vertybė įrašyta į valstybinę apskaitą, tai turi būti nurodyta kultūros ir meno vertybių kataloge (sąraše).</text:p>
      <text:p text:style-name="P147">Punkto pakeitimai:</text:p>
      <text:p text:style-name="P148"><text:span text:style-name="T149">Nr.<text:s/></text:span><text:a xlink:href="https://www.e-tar.lt/portal/legalAct.html?documentId=TAR.9F1A19A9DD32" office:target-frame-name="_top" xlink:show="replace"><text:span text:style-name="T150">531</text:span></text:a><text:span text:style-name="T151">, 2001-05-09, Žin., 2001, Nr. 41-1428 (2001-05-16),<text:s/></text:span><text:span text:style-name="T152">i. k. 1011100NUTA00000531</text:span></text:p>
      <text:p text:style-name="Normal"/>
      <text:p text:style-name="P153">8. Apie rengiamą aukcioną ne vėliau kaip prieš 10 kalendorinių dienų turi būti pranešta miesto (rajono) valdybai ir paskelbta miesto (rajono) spaudoje.</text:p>
      <text:p text:style-name="P154">Apie rengiamą kultūros ir meno vertybių aukcioną ne vėliau kaip prieš 30<text:s/>kalendorinių dienų turi būti pranešta miesto (rajono) valdybai ir Kultūros ministerijos Kultūros vertybių apsaugos<text:s/><text:span text:style-name="T155">departamentui</text:span>. Parduodamos aukcione kultūros ir meno vertybės, Kultūros ministerijos ekspertams pasiūlius ir savininkui sutikus, gali būti įrašytos į valstybinę apskaitą. Aukciono rengėjai privalo informuoti aukciono dalyvius apie kultūros ir meno vertybių išvežimo iš Lietuvos Respublikos tvarką.</text:p>
      <text:p text:style-name="P156">Punkto pakeitimai:</text:p>
      <text:p text:style-name="P157"><text:span text:style-name="T158">Nr.<text:s/></text:span><text:a xlink:href="https://www.e-tar.lt/portal/legalAct.html?documentId=TAR.AA2480AD3A89" office:target-frame-name="_top" xlink:show="replace"><text:span text:style-name="T159">537</text:span></text:a><text:span text:style-name="T160">, 1998-05-01, Žin., 1998, Nr. 43-1174 (1998-05-08), i. k. 0981100NUTA00000537</text:span></text:p>
      <text:p text:style-name="P161"><text:span text:style-name="T162">Nr.<text:s/></text:span><text:a xlink:href="https://www.e-tar.lt/portal/legalAct.html?documentId=TAR.9F1A19A9DD32" office:target-frame-name="_top" xlink:show="replace"><text:span text:style-name="T163">531</text:span></text:a><text:span text:style-name="T164">, 2001-05-09, Žin., 2001, Nr. 41-1428 (2001-05-16), i. k. 1011100NUTA00000531</text:span></text:p>
      <text:p text:style-name="Normal"/>
      <text:p text:style-name="P165">9. Aukcioną rengianti įmonė sudaro sutartis su prekes parduodančiais juridiniais ar fiziniais asmenimis. Kiekvienoje sutartyje turi būti nurodyta:</text:p>
      <text:p text:style-name="P166">9.1. sutarties šalių pavadinimai ir adresai;</text:p>
      <text:p text:style-name="P167">9.2. siūlomų parduoti aukcione prekių pavadinimai ir jų<text:s/>pradinė pardavimo kaina;</text:p>
      <text:p text:style-name="P168">9.3. atsiskaitymo tarp sutarties šalių tvarka.</text:p>
      <text:p text:style-name="P169">Šalių susitarimu sutartyje gali būti nurodytos ir kitos sąlygos.</text:p>
      <text:p text:style-name="P170">Punkto pakeitimai:</text:p>
      <text:p text:style-name="P171"><text:span text:style-name="T172">Nr.<text:s/></text:span><text:a xlink:href="https://www.e-tar.lt/portal/legalAct.html?documentId=TAR.9F1A19A9DD32" office:target-frame-name="_top" xlink:show="replace"><text:span text:style-name="T173">531</text:span></text:a><text:span text:style-name="T174">, 20</text:span><text:span text:style-name="T175">01-05-09, Žin., 2001, Nr. 41-1428 (2001-05-16), i. k. 1011100NUTA00000531</text:span></text:p>
      <text:p text:style-name="Normal"/>
      <text:p text:style-name="P176">10. Pradinę prekės pardavimo kainą nustato jos savininkas. Aukciono rengėjai turi teisę sudaryti prekių vertinimo komisiją, kuri, savininkui sutinkant, gali patikslinti pradinę<text:s/>prekės pardavimo kainą. Jeigu prekės savininkas nesutinka su vertinimo komisijos pasiūlymu, aukciono rengėjai turi teisę atsisakyti tokią prekę parduoti aukcione.</text:p>
      <text:p text:style-name="P177">11. Vadovaudamiesi pasirašyta sutartimi, aukciono rengėjai parengia ir sunumeruoja prekių<text:s/>informacines korteles. Aukcionui pateiktos prekės kartu su jų informacinėmis kortelėmis ne vėliau kaip prieš 3 dienas iki aukciono pradžios išdėstomos susipažinti.</text:p>
      <text:p text:style-name="P178">Kultūros ir meno vertybės informacinėje kortelėje turi būti nurodytas kultūros vertybės numeris kataloge (sąraše) ir informacija apie tai, ar ši vertybė įrašyta į valstybinę apskaitą (įrašytas į šią apskaitą kultūros ir meno vertybes draudžiama išvežti už Lietuvos Respublikos ribų).</text:p>
      <text:p text:style-name="P179">12. Kultūros ir meno vertybių aukcioną rengianti įmonė išspausdina kultūros ir meno vertybių katalogus bei žiūrovų bilietus ir nustato jų kainas. Aukciono katalogas su numeriu kitoje jo pusėje kartu yra ir aukciono dalyvio numeris.<text:s/></text:p>
      <text:p text:style-name="P180">Punkto pakeitimai:</text:p>
      <text:p text:style-name="P181"><text:span text:style-name="T182">Nr.<text:s/></text:span><text:a xlink:href="https://www.e-tar.lt/portal/legalAct.html?documentId=TAR.AA2480AD3A89" office:target-frame-name="_top" xlink:show="replace"><text:span text:style-name="T183">537</text:span></text:a><text:span text:style-name="T184">, 1998-05-01, Žin., 1998, Nr. 43-1174 (1998-05-08), i. k. 0981100NUTA00000537</text:span></text:p>
      <text:p text:style-name="P185"><text:span text:style-name="T186">Nr.<text:s/></text:span><text:a xlink:href="https://www.e-tar.lt/portal/legalAct.html?documentId=TAR.9F1A19A9DD32" office:target-frame-name="_top" xlink:show="replace"><text:span text:style-name="T187">531</text:span></text:a><text:span text:style-name="T188">, 2001-05-09, Žin., 2001, Nr. 41-1428 (2001-05-16), i. k.<text:s/></text:span><text:span text:style-name="T189">1011100NUTA00000531</text:span></text:p>
      <text:p text:style-name="Normal"/>
      <text:p text:style-name="P190">13. Aukciono dalyviams gali būti nustatytas ir pradinis piniginis įnašas, kuris įskaitomas į nupirktos prekės kainą arba grąžinamas nieko nepirkusiam dalyviui (išskyrus 21 punkte nurodytą atvejį).</text:p>
      <text:p text:style-name="P191"/>
      <text:p text:style-name="P192"><text:span text:style-name="T193">Aukciono vykdymas</text:span></text:p>
      <text:p text:style-name="P194"/>
      <text:p text:style-name="P195">14. Aukcioną vykdo ir jo operacijas įformina darbo grupė.</text:p>
      <text:p text:style-name="P196">15. Dalyvauti kultūros ir meno vertybių aukcione turi teisę 3 punkte nurodyti asmenys, nusipirkę katalogą su numeriu kitoje jo pusėje. Aukcionas gali įvykti, jeigu jame dalyvauja bent 2 pirkėjai.<text:s/></text:p>
      <text:p text:style-name="P197">Punkto pakeitimai:</text:p>
      <text:p text:style-name="P198"><text:span text:style-name="T199">Nr.<text:s/></text:span><text:a xlink:href="https://www.e-tar.lt/portal/legalAct.html?documentId=TAR.AA2480AD3A89" office:target-frame-name="_top" xlink:show="replace"><text:span text:style-name="T200">537</text:span></text:a><text:span text:style-name="T201">, 1998-05-01, Žin., 1998, Nr. 43-1174 (1998-05-08), i. k. 0981100NUTA00000537</text:span></text:p>
      <text:p text:style-name="P202"><text:span text:style-name="T203">Nr.<text:s/></text:span><text:a xlink:href="https://www.e-tar.lt/portal/legalAct.html?documentId=TAR.9F1A19A9DD32" office:target-frame-name="_top" xlink:show="replace"><text:span text:style-name="T204">531</text:span></text:a><text:span text:style-name="T205">, 2001-05-09, Žin., 2001, Nr. 41-1428 (2001-05-16), i. k. 1011100NUTA00000531</text:span></text:p>
      <text:p text:style-name="Normal"/>
      <text:p text:style-name="P206">16. Aukciono metu turi būti rašomas aukciono protokolas.</text:p>
      <text:p text:style-name="P207">17. Aukciono pradžioje vedėjas skelbia prekės informacinės kortelės numerį, apibūdina parduodamą prekę, skelbia pradinę kainą ir minimalų jos didinimo intervalą. Minimalus kainos didinimo intervalas turi sudaryti ne mažiau kaip 1 procentą pradinės pardavimo kainos.</text:p>
      <text:p text:style-name="P208">18. Pirkėjai, siūlydami kainą, turi pakelti katalogą (dalyvio numerį), nukreiptą į aukciono vedėjo pusę, ir garsiai skelbti savo siūlomą kainą.<text:s/></text:p>
      <text:p text:style-name="P209">Punkto pakeitimai:</text:p>
      <text:p text:style-name="P210"><text:span text:style-name="T211">Nr.<text:s/></text:span><text:a xlink:href="https://www.e-tar.lt/portal/legalAct.html?documentId=TAR.AA2480AD3A89" office:target-frame-name="_top" xlink:show="replace"><text:span text:style-name="T212">537</text:span></text:a><text:span text:style-name="T213">, 1998-05-01, Žin., 1998, Nr. 43-1174 (1998-05-08), i. k. 0981100NUTA00000537</text:span></text:p>
      <text:p text:style-name="P214"><text:span text:style-name="T215">Nr.<text:s/></text:span><text:a xlink:href="https://www.e-tar.lt/portal/legalAct.html?documentId=TAR.9F1A19A9DD32" office:target-frame-name="_top" xlink:show="replace"><text:span text:style-name="T216">531</text:span></text:a><text:span text:style-name="T217">, 2001-05-09, Žin., 2001, Nr. 41-1428 (2001-05-16), i. k. 1011100NUTA00000531</text:span></text:p>
      <text:p text:style-name="Normal"/>
      <text:p text:style-name="P218">19. Aukciono vedėjas pakartoja kiekvieną pasiūlytą kainą, fiksuodamas ją plaktuko dūžiu.<text:s/>Kai niekas iš pirkėjų nebesiūlo didesnės kainos, aukciono vedėjas skelbia pasiūlytą didžiausią paskutinę kainą, ją pasiūliusio dalyvio numerį ir kainą pakartoja 3 kartus, fiksuodamas trimis plaktuko dūžiais. Nuskambėjus trečiajam plaktuko dūžiui, prekė laikoma parduota, o didžiausia pasiūlyta kaina ir ją pasiūliusio dalyvio numeris įrašomi aukciono protokole.</text:p>
      <text:p text:style-name="P219">Aukcionuose valstybinėms kilnojamųjų kultūros vertybių saugykloms suteikiama pirmenybė įsigyti įrašytas į nesančių valstybinėse saugyklose valstybės<text:s/>saugomų kilnojamųjų kultūros vertybių registrą kultūros vertybes. Valstybinės kilnojamųjų kultūros vertybių saugyklos neturi teisės aukcionuose varžytis dėl kainos. Paskelbus galutinę kultūros vertybės kainą, valstybinės saugyklos atstovas turi teisę šią vertybę nusipirkti.</text:p>
      <text:p text:style-name="P220">20. Didžiausią kainą pasiūlęs aukciono dalyvis privalo nedelsdamas pateikti darbo grupei savo katalogą su numeriu kitoje jo pusėje. Sumokėti už pirkinį privaloma įmonės aukcionų taisyklėse nustatyta tvarka.</text:p>
      <text:p text:style-name="P221">Punkto pakeitimai:</text:p>
      <text:p text:style-name="P222"><text:span text:style-name="T223">Nr.<text:s/></text:span><text:a xlink:href="https://www.e-tar.lt/portal/legalAct.html?documentId=TAR.AA2480AD3A89" office:target-frame-name="_top" xlink:show="replace"><text:span text:style-name="T224">537</text:span></text:a><text:span text:style-name="T225">, 1998-05-01, Žin., 1998, Nr. 43-1174 (1998-05-08), i. k. 0981100NUTA00000537</text:span></text:p>
      <text:p text:style-name="P226"><text:span text:style-name="T227">Nr.<text:s/></text:span><text:a xlink:href="https://www.e-tar.lt/portal/legalAct.html?documentId=TAR.9F1A19A9DD32" office:target-frame-name="_top" xlink:show="replace"><text:span text:style-name="T228">531</text:span></text:a><text:span text:style-name="T229">,<text:s/></text:span><text:span text:style-name="T230">2001-05-09, Žin., 2001, Nr. 41-1428 (2001-05-16), i. k. 1011100NUTA00000531</text:span></text:p>
      <text:p text:style-name="Normal"/>
      <text:p text:style-name="P231">21. Neatsiskaitęs už pirkinį aukciono dalyvis neįgyja nuosavybės teisės ir negali dalyvauti aukcione, kuriame ta pati prekė vėl parduodama. Pradinis įnašas (jeigu jis buvo sumokėtas) tokiam dalyviui negrąžinamas.</text:p>
      <text:p text:style-name="P232">22. Jeigu aukcione pradinė pardavimo kaina nebuvo padidinta bent 5 procentais, prekės pirkimas – pardavimas laikomas neįvykusiu.</text:p>
      <text:p text:style-name="P233">Punkto pakeitimai:</text:p>
      <text:p text:style-name="P234"><text:span text:style-name="T235">Nr.<text:s/></text:span><text:a xlink:href="https://www.e-tar.lt/portal/legalAct.html?documentId=TAR.9F1A19A9DD32" office:target-frame-name="_top" xlink:show="replace"><text:span text:style-name="T236">531</text:span></text:a><text:span text:style-name="T237">, 2001-05-09, Žin., 2001, Nr. 41-1428 (2001-05-16), i. k. 1011100NUTA00000531</text:span></text:p>
      <text:p text:style-name="Normal"/>
      <text:p text:style-name="P238">23. Aukcione neparduotos prekės grąžinamos jų savininkui, jeigu ko kita nenumatyta sutartyje. Pardavus prekes, pinigai savininkams išmokami sutartyje numatytu laiku ir tvarka.</text:p>
      <text:p text:style-name="P239">Kultūros ir meno vertybė, įrašyta į valstybinę apskaitą, grąžinama savininkui kartu su Kultūros vertybių apsaugos reglamentu.</text:p>
      <text:p text:style-name="P240"/>
      <text:p text:style-name="P241"><text:span text:style-name="T242">Atsiskaitymas už įsigytas prekes ir auk</text:span><text:span text:style-name="T243">ciono operacijų įforminimą</text:span></text:p>
      <text:p text:style-name="P244"/>
      <text:p text:style-name="P245">24. Darbo grupė kiekvienai parduotai kultūros ir meno vertybei išrašo čekius (po du egzempliorius), kuriuose nurodo katalogų numerius ir privalomą sumokėti kainą. Pirmasis prekės čekio egzempliorius įteikiamas pirkėjui, o nuorašas paliekamas darbo grupėje, kuri čekio rekvizitus įrašo aukciono protokole.</text:p>
      <text:p text:style-name="P246">Punkto pakeitimai:</text:p>
      <text:soft-page-break/>
      <text:p text:style-name="P247"><text:span text:style-name="T248">Nr.<text:s/></text:span><text:a xlink:href="https://www.e-tar.lt/portal/legalAct.html?documentId=TAR.AA2480AD3A89" office:target-frame-name="_top" xlink:show="replace"><text:span text:style-name="T249">537</text:span></text:a><text:span text:style-name="T250">, 1998-05-01, Žin., 1998, Nr. 43-1174 (1998-05-08), i. k. 0981100NU</text:span><text:span text:style-name="T251">TA00000537</text:span></text:p>
      <text:p text:style-name="P252"><text:span text:style-name="T253">Nr.<text:s/></text:span><text:a xlink:href="https://www.e-tar.lt/portal/legalAct.html?documentId=TAR.9F1A19A9DD32" office:target-frame-name="_top" xlink:show="replace"><text:span text:style-name="T254">531</text:span></text:a><text:span text:style-name="T255">, 2001-05-09, Žin., 2001, Nr. 41-1428 (2001-05-16), i. k. 1011100NUTA00000531</text:span></text:p>
      <text:p text:style-name="Normal"/>
      <text:p text:style-name="P256">25. Asmenys, nusipirkę aukcione prekę, už ją sumoka grynais pinigais (litais) arba per banko įstaigas ne vėliau kaip per 15 kalendorinių dienų nuo aukciono pabaigos.</text:p>
      <text:p text:style-name="P257">26. Apmokėjus čekį, prekė išduodama pirkėjui pagal prekių pardavimo gyventojams taisykles.</text:p>
      <text:p text:style-name="P258">Kultūros ir meno vertybė, įrašyta į valstybinę apskaitą, išduodama pirkėjui kartu su Kultūros vertybių apsaugos reglamentu.</text:p>
      <text:p text:style-name="P259"><text:span text:style-name="T260">27.</text:span><text:span text:style-name="T261"><text:s/>Neteko galios nuo 2001-05-17</text:span></text:p>
      <text:p text:style-name="P262">Punkto naikinimas:</text:p>
      <text:p text:style-name="P263"><text:span text:style-name="T264">Nr.<text:s/></text:span><text:a xlink:href="https://www.e-tar.lt/portal/legalAct.html?documentId=TAR.9F1A19A9DD32" office:target-frame-name="_top" xlink:show="replace"><text:span text:style-name="T265">531</text:span></text:a><text:span text:style-name="T266">, 2001-05-09, Žin. 2001, Nr. 41-1428 (2001-05-16), i. k.<text:s/></text:span><text:span text:style-name="T267">1011100NUTA00000531</text:span></text:p>
      <text:p text:style-name="Normal"/>
      <text:p text:style-name="P268">28. Remdamasi apmokėtais čekiais, darbo grupė prekių pardavimą registruoja aukciono protokole.</text:p>
      <text:p text:style-name="P269">29. Pasibaigus aukcionui, prekių informacinės kortelės ir aukciono protokolas atiduodami aukcioną organizavusios įmonės buhalterijai.</text:p>
      <text:p text:style-name="P270">30. Įmonė – aukciono rengėja už pajamas, gautas pardavus prekes aukcione, atsiskaito su Lietuvos valstybės biudžetu įstatymų nustatyta tvarka.</text:p>
      <text:p text:style-name="P271">______________</text:p>
      <text:p text:style-name="P272"/>
      <text:p text:style-name="P273"/>
      <text:p text:style-name="P274"><text:span text:style-name="T275">Pakeitimai:</text:span></text:p>
      <text:p text:style-name="P276"/>
      <text:p text:style-name="P277"><text:span text:style-name="T278">1.</text:span></text:p>
      <text:p text:style-name="P279"><text:span text:style-name="T280">Lietuvos Respublikos Vyriausybė, Nutarimas</text:span></text:p>
      <text:p text:style-name="P281"><text:span text:style-name="T282">Nr.<text:s/></text:span><text:a xlink:href="https://www.e-tar.lt/portal/legalAct.html?documentId=TAR.AA2480AD3A89" office:target-frame-name="_top" xlink:show="replace"><text:span text:style-name="T283">537</text:span></text:a><text:span text:style-name="T284">, 1998-05-01, Žin., 1998, Nr. 43-1174 (1998-05-08), i. k. 0981100NUTA00000537</text:span></text:p>
      <text:p text:style-name="P285"><text:span text:style-name="T286">Dėl Lietuvos Respublikos Vyriausybės 1996 m. kovo 27 d. nutarimo Nr. 393 "Dėl Prekių aukcionų<text:s/></text:span><text:span text:style-name="T287">rengimo bendrųjų nuostatų patvirtinimo ir valstybės valdymo institucijų, valstybės įstaigų ir organizacijų, valstybės įmonių nurašyto ilgalaikio materialiojo turto bei biudžetinių įstaigų nurašytų kitų materialinių vertybių pardavimo" dalinio pakeitimo</text:span></text:p>
      <text:p text:style-name="P288"/>
      <text:p text:style-name="P289"><text:span text:style-name="T290">2.</text:span></text:p>
      <text:p text:style-name="P291"><text:span text:style-name="T292">Lietuvos Respublikos Vyriausybė, Nutarimas</text:span></text:p>
      <text:p text:style-name="P293"><text:span text:style-name="T294">Nr.<text:s/></text:span><text:a xlink:href="https://www.e-tar.lt/portal/legalAct.html?documentId=TAR.9F1A19A9DD32" office:target-frame-name="_top" xlink:show="replace"><text:span text:style-name="T295">531</text:span></text:a><text:span text:style-name="T296">, 2001-05-09, Žin., 2001, Nr. 41-1428 (2001-05-16), i. k. 1011100NUTA00000531</text:span></text:p>
      <text:p text:style-name="P297"><text:span text:style-name="T298">Dėl Nereikalingo arba netinkamo (negalimo) na</text:span><text:span text:style-name="T299">udoti valstybės ir savivaldybių turto pardavimo viešuose prekių aukcionuose tvarkos patvirtin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4</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0T13:27:00Z</meta:creation-date>
    <dc:date>2017-12-20T13:27:00Z</dc:date>
    <meta:template xlink:href="Normal.dotm" xlink:type="simple"/>
    <meta:editing-cycles>2</meta:editing-cycles>
    <meta:editing-duration>PT0S</meta:editing-duration>
    <meta:document-statistic meta:page-count="5" meta:paragraph-count="103" meta:word-count="1935" meta:character-count="15285" meta:row-count="280" meta:non-whitespace-character-count="13453"/>
  </office:meta>
</office:document-meta>
</file>