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BodyText" style:family="paragraph">
      <style:paragraph-properties fo:text-indent="0.5in"/>
      <style:text-properties fo:font-size="11pt" style:font-size-asian="11pt" fo:language="lt" fo:country="LT"/>
    </style:style>
    <style:style style:name="P42" style:parent-style-name="BodyText" style:family="paragraph">
      <style:paragraph-properties fo:text-indent="0.5in"/>
      <style:text-properties fo:font-size="11pt" style:font-size-asian="11pt" fo:language="lt" fo:country="LT"/>
    </style:style>
    <style:style style:name="P43" style:parent-style-name="BodyText" style:family="paragraph">
      <style:paragraph-properties fo:text-indent="0.5in"/>
      <style:text-properties fo:font-size="11pt" style:font-size-asian="11pt" fo:language="lt" fo:country="LT"/>
    </style:style>
    <style:style style:name="P44" style:parent-style-name="BodyText" style:family="paragraph">
      <style:paragraph-properties fo:text-indent="0.5in"/>
      <style:text-properties fo:font-size="11pt" style:font-size-asian="11pt" fo:language="lt" fo:country="LT"/>
    </style:style>
    <style:style style:name="P45" style:parent-style-name="BodyText" style:family="paragraph">
      <style:paragraph-properties fo:text-indent="0.5in"/>
      <style:text-properties fo:font-size="11pt" style:font-size-asian="11pt" fo:language="lt" fo:country="LT"/>
    </style:style>
    <style:style style:name="P46" style:parent-style-name="BodyText" style:family="paragraph">
      <style:paragraph-properties fo:text-indent="0.5in"/>
      <style:text-properties fo:font-size="11pt" style:font-size-asian="11pt" fo:language="lt" fo:country="LT"/>
    </style:style>
    <style:style style:name="P47" style:parent-style-name="BodyText" style:family="paragraph">
      <style:paragraph-properties fo:text-indent="0.5in"/>
      <style:text-properties fo:font-size="11pt" style:font-size-asian="11pt" fo:language="lt" fo:country="LT"/>
    </style:style>
    <style:style style:name="P48" style:parent-style-name="BodyText" style:family="paragraph">
      <style:paragraph-properties fo:text-indent="0.5in"/>
      <style:text-properties fo:font-size="11pt" style:font-size-asian="11pt" fo:language="lt" fo:country="LT"/>
    </style:style>
    <style:style style:name="P49" style:parent-style-name="BodyText" style:family="paragraph">
      <style:paragraph-properties fo:text-indent="0.5in"/>
      <style:text-properties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BodyTextIndent" style:family="paragraph">
      <style:text-properties fo:font-size="11pt" style:font-size-asian="11p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style:text-position="super 68.1%"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T65" style:parent-style-name="Hyperlink" style:family="text">
      <style:text-properties style:font-name="Times New Roman" style:font-name-asian="MS Mincho" style:font-name-complex="Times New Roman" fo:font-style="italic" style:font-style-asian="italic" style:font-style-complex="italic"/>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center"/>
    </style:style>
    <style:style style:name="T70" style:parent-style-name="DefaultParagraphFont" style:family="text">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fo:font-size="11pt" style:font-size-asian="11pt" fo:language="lt" fo:country="LT"/>
    </style:style>
    <style:style style:name="P74" style:parent-style-name="BodyTextIndent" style:family="paragraph">
      <style:text-properties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Hyperlink"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Hyperlink"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4" style:parent-style-name="Normal" style:family="paragraph">
      <style:text-properties style:font-name="Times New Roman" fo:font-size="11pt" style:font-size-asian="11pt"/>
    </style:style>
    <style:style style:name="P115" style:parent-style-name="Normal" style:family="paragraph">
      <style:paragraph-properties fo:margin-top="0.3333in" fo:margin-bottom="0.5in">
        <style:tab-stops>
          <style:tab-stop style:type="right" style:position="6.0625in"/>
        </style:tab-stops>
      </style:paragraph-properties>
    </style:style>
    <style:style style:name="T116" style:parent-style-name="Pareigos" style:family="text">
      <style:text-properties style:font-name="Times New Roman" fo:font-size="11pt" style:font-size-asian="11pt"/>
    </style:style>
    <style:style style:name="T117" style:parent-style-name="Pareigos"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style:style>
    <style:style style:name="T127" style:parent-style-name="Hyperlink" style:family="text">
      <style:text-properties style:font-name="Times New Roman" style:font-name-asian="MS Mincho" style:font-name-complex="Times New Roman"/>
    </style:style>
    <style:style style:name="T128" style:parent-style-name="DefaultParagraphFont" style:family="text">
      <style:text-properties style:font-name="Times New Roman" style:font-name-asian="MS Mincho" style:font-name-complex="Times New Roman"/>
    </style:style>
    <style:style style:name="T129" style:parent-style-name="DefaultParagraphFont" style:family="text">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style:text-properties style:font-name="Times New Roman" style:font-name-asian="MS Mincho" style:font-name-complex="Times New Roman"/>
    </style:style>
    <style:style style:name="P134" style:parent-style-name="PlainText" style:family="paragraph">
      <style:text-properties style:font-name="Times New Roman" style:font-name-asian="MS Mincho" style:font-name-complex="Times New Roman"/>
    </style:style>
    <style:style style:name="P135" style:parent-style-name="PlainText" style:family="paragraph">
      <style:text-properties style:font-name="Times New Roman" style:font-name-asian="MS Mincho" style:font-name-complex="Times New Roman"/>
    </style:style>
    <style:style style:name="P13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3, Nr. 123-</text:span><text:span text:style-name="T4">5582</text:span></text:p>
      <text:p text:style-name="P5"><text:span text:style-name="T6">Neoficialus įstatymo tekstas</text:span></text:p>
      <text:p text:style-name="P7"/>
      <text:p text:style-name="P8"><text:span text:style-name="T9">LIETUVOS RESPUBLIKOS</text:span></text:p>
      <text:p text:style-name="P10"><text:span text:style-name="T11">VIENKARTINIO GYVENTOJŲ TURTO DEKLARAVIM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ruodžio</text:span><text:span text:style-name="T18"><text:s/></text:span><text:span text:style-name="T19">18</text:span><text:span text:style-name="T20"><text:s/>d. Nr.<text:s/></text:span><text:span text:style-name="T21">IX-1910</text:span><text:span text:style-name="T22"><text:line-break/>Vilnius</text:span></text:p>
      <text:h text:style-name="Heading2" text:outline-level="2"><text:bookmark-start text:name="skyrius1"/>I SKYRIUS</text:h>
      <text:p text:style-name="P23"><text:bookmark-end text:name="skyrius1"/>BENDROSIOS NUOSTATOS</text:p>
      <text:p text:style-name="P24"/>
      <text:p text:style-name="P25"><text:bookmark-start text:name="straipsnis1"/>1 straipsnis. Įstatymo paskirtis</text:p>
      <text:p text:style-name="P26"><text:bookmark-end text:name="straipsnis1"/>Šis Įstatymas nustato vienkartinį gyventojams nuosavybės teise priklausančio turto, taip pat turimų piniginių lėšų (toliau – turtas) deklaravimą.</text:p>
      <text:p text:style-name="P27"/>
      <text:p text:style-name="P28"><text:bookmark-start text:name="skyrius2"/>II SKYRIUS</text:p>
      <text:p text:style-name="P29"><text:bookmark-end text:name="skyrius2"/><text:span text:style-name="T30">TURTO DEKLARAVI</text:span><text:span text:style-name="T31">MAS</text:span></text:p>
      <text:p text:style-name="P32"/>
      <text:p text:style-name="P33"><text:bookmark-start text:name="straipsnis2"/>2 straipsnis. Turtą deklaruojantys asmenys</text:p>
      <text:p text:style-name="P34"><text:bookmark-end text:name="straipsnis2"/><text:span text:style-name="T35">Pagal šį Įstatymą turtą deklaruoja nuolatiniai Lietuvos gyventojai, kaip jie apibrėžti Gyventojų pajamų mokesčio įstatyme,</text:span><text:span text:style-name="T36"><text:s/></text:span><text:span text:style-name="T37">išskyrus nuolatinius Lietuvos gyventojus, kurie Gyventojų turto deklaravimo įstatymo<text:s/></text:span><text:span text:style-name="T38">nustatyta tvarka deklaravo 2003 m. gruodžio 31 d. turimą turtą.</text:span></text:p>
      <text:p text:style-name="P39"/>
      <text:p text:style-name="P40"><text:bookmark-start text:name="straipsnis3"/>3 straipsnis. Deklaruojamas turtas</text:p>
      <text:p text:style-name="P41"><text:bookmark-end text:name="straipsnis3"/>Nuolatinis Lietuvos gyventojas privalo deklaruoti 2003 m. gruodžio 31 d. turimą šį turtą:</text:p>
      <text:p text:style-name="P42">1) pinigines lėšas, turimas bankuose ir kitose kredito įstaigose ir ne bankuose ir kitose kredito įstaigose, jeigu jų bendra suma viršija 50 000 litų;</text:p>
      <text:p text:style-name="P43">2) pasiskolintas ir negrąžintas pinigines lėšas, jeigu jų bendra suma viršija 2000 litų;</text:p>
      <text:p text:style-name="P44">3) paskolintas ir nesusigrąžintas pinigines lėšas, jeigu jų bendra suma viršija 2000 litų;</text:p>
      <text:p text:style-name="P45">4) vertybinius popierius, jeigu jų bendra vertė viršija 2000 litų;</text:p>
      <text:p text:style-name="P46">5) nebaigtą statyti statinį bei kitą nekilnojamąjį daiktą, kurio nuosavybės teisės nėra įregistruotos nekilnojamojo turto registre, taip pat užsienio valstybėse esantį nekilnojamąjį daiktą, kaip jis apibrėžtas Civiliniame kodekse, arba kilnojamąjį daiktą, jeigu šios rūšies daiktui pagal Lietuvos Respublikos teisės aktus privaloma teisinė registracija;</text:p>
      <text:p text:style-name="P47">6) meno kūrinius, brangakmenius, juvelyrinius dirbinius, tauriuosius metalus, kurių vieneto vertė viršija 10 000 litų;</text:p>
      <text:p text:style-name="P48">7) kitą, nuolatinio Lietuvos gyventojo nuomone, vertingą turtą.</text:p>
      <text:p text:style-name="P49"/>
      <text:p text:style-name="P50"><text:bookmark-start text:name="straipsnis4"/>4 straipsnis. Turto deklaracijos pateikimas</text:p>
      <text:p text:style-name="P51"><text:bookmark-end text:name="straipsnis4"/>1. Nuolatinis Lietuvos gyventojas iki 2005 m. gegužės 1 d. privalo pateikti mokesčio administratoriui turto deklaraciją (toliau – deklaracija).</text:p>
      <text:p text:style-name="P52">2. Jeigu nuolatinis Lietuvos gyventojas šio Įstatymo nustatyta tvarka turto nedeklaravo, šiuo turtu negali būti pagrindžiami kito turto įsigijimo šaltiniai.</text:p>
      <text:p text:style-name="P53">3. Vietos mokesčio administratorius Mokesčių administravimo įstatymo nustatyta tvarka turi teisę duoti gyventojui privalomą vykdyti nurodymą pagrįsti deklaruoto turto (išskyrus turtą, kurio įsigijimo šaltinius nuolatinis Lietuvos gyventojas jau buvo pagrindęs deklaruodamas šį turtą pagal kitus teisės aktus) įsigijimo šaltinius.<text:s/></text:p>
      <text:p text:style-name="P54">4. Deklaracijos formą ir jos pildymo tvarką nustato centrinis mokesčio administratorius. Nuolatiniai Lietuvos gyventojai, pagal šį Įstatymą deklaruojantys turtą, nemokamai aprūpinami deklaracijos blankais ir metodiniais nurodymais.</text:p>
      <text:p text:style-name="P55"/>
      <text:p text:style-name="P56"><text:bookmark-start text:name="straipsnis4_1p"/><text:span text:style-name="T57">4</text:span><text:span text:style-name="T58">(1)</text:span><text:span text:style-name="T59"><text:s/>straipsn</text:span><text:span text:style-name="T60">is. Deklaracijai užpildyti reikalingų pažymų parengimas ir išdavimas</text:span></text:p>
      <text:p text:style-name="P61"><text:bookmark-end text:name="straipsnis4_1p"/>Bankai, kitos kredito įstaigos ir kiti Lietuvos Respublikos juridiniai asmenys šio Įstatymo 2 straipsnyje nurodytų gyventojų prašymu išduoda pažymas apie gyventojo turimą šio Įstatymo 3 straipsnio 1–3 punktuose nurodytą turtą. Pažymos parengiamos ir išduodamos nemokamai per 10 darbo dienų nuo prašymo gavimo dienos.</text:p>
      <text:p text:style-name="P62">Įstatymas papildytas straipsniu:</text:p>
      <text:p text:style-name="P63"><text:span text:style-name="T64">Nr.<text:s/></text:span><text:a xlink:href="http://www3.lrs.lt/cgi-bin/preps2?a=229455&amp;b=" office:target-frame-name="_top" xlink:show="replace"><text:span text:style-name="T65">IX-2061</text:span></text:a><text:span text:style-name="T66">, 2004-03-16, Žin.,</text:span><text:span text:style-name="T67"><text:s/>2004, Nr. 47-1552 (2004-03-30)</text:span></text:p>
      <text:p text:style-name="P68"/>
      <text:h text:style-name="Heading2" text:outline-level="2"><text:bookmark-start text:name="skyrius3"/>III SKYRIUS</text:h>
      <text:p text:style-name="P69"><text:bookmark-end text:name="skyrius3"/><text:span text:style-name="T70">BAIGIAMOSIOS NUOSTATOS</text:span></text:p>
      <text:p text:style-name="P71"/>
      <text:p text:style-name="P72"><text:bookmark-start text:name="straipsnis5"/><text:span text:style-name="T73">5 straipsnis. Įstatymo įsigaliojimas<text:s/></text:span></text:p>
      <text:p text:style-name="P74"><text:bookmark-end text:name="straipsnis5"/>Šis Įstatymas įsigalioja nuo 2004 m. sausio 1 d.</text:p>
      <text:p text:style-name="P75"/>
      <text:p text:style-name="P76"><text:bookmark-start text:name="straipsnis6"/><text:span text:style-name="T77">6 straipsnis. Įstatymų pripažinimas netekusiais galios</text:span></text:p>
      <text:p text:style-name="P78"><text:bookmark-end text:name="straipsnis6"/>Įsigaliojus šiam Įstatymui, pripažįstami netekusiais galios:</text:p>
      <text:p text:style-name="BodyTextIndent"><text:span text:style-name="T79">1) Lietuvos Respublikos įstatymas „Dėl brangų turtą įsigijusių arba įsigyjančių Lietuvos Respublikos gyventojų pajamų deklaravimo“ (Žin., 1993, Nr.<text:s/></text:span><text:a xlink:href="http://www3.lrs.lt/cgi-bin/preps2?a=5650&amp;b=" office:target-frame-name="_top" xlink:show="replace"><text:span text:style-name="T80">70-1304</text:span></text:a><text:span text:style-name="T81">);</text:span></text:p>
      <text:p text:style-name="P82"><text:span text:style-name="T83">2) Lietuvos Respubli</text:span><text:span text:style-name="T84">kos įstatymas „Dėl Lietuvos Respublikos įstatymo „Dėl brangų turtą įsigijusių arba įsigyjančių Lietuvos Respublikos gyventojų pajamų deklaravimo“ pakeitimo ir papildymo“ (Žin., 1995, Nr.<text:s/></text:span><text:a xlink:href="http://www3.lrs.lt/cgi-bin/preps2?a=17778&amp;b=" office:target-frame-name="_top" xlink:show="replace"><text:span text:style-name="T85">44-1075</text:span></text:a><text:span text:style-name="T86">);</text:span></text:p>
      <text:p text:style-name="P87"><text:span text:style-name="T88">3) Lietuvos Respublikos įstatymo „Dėl Lietuvos Respublikos gyventojų pajamų brangiam turtui įsigyti arba kitų įsigytų bei perleidžiamų lėšų deklaravimo“ 12</text:span><text:span text:style-name="T89">(2)</text:span><text:span text:style-name="T90"><text:s/>straipsnio pakeitimo ir papildymo įstatymas (Žin., 1996, Nr.<text:s/></text:span><text:a xlink:href="http://www3.lrs.lt/cgi-bin/preps2?a=26420&amp;b=" office:target-frame-name="_top" xlink:show="replace"><text:span text:style-name="T91">30-734</text:span></text:a><text:span text:style-name="T92">);</text:span></text:p>
      <text:p text:style-name="P93"><text:span text:style-name="T94">4) Lietuvos Respublikos įstatymo „Dėl Lietuvos Respublikos gyventojų pajamų brangiam turtui įsigyti arba kitų įsigytų bei perleidžiamų lėšų deklaravimo“ 3 ir 12</text:span><text:span text:style-name="T95">(2)</text:span><text:span text:style-name="T96"><text:s/>straipsnių pakeitimo įstatymas (Žin., 1997, Nr.<text:s/></text:span><text:a xlink:href="http://www3.lrs.lt/cgi-bin/preps2?a=37270&amp;b=" office:target-frame-name="_top" xlink:show="replace"><text:span text:style-name="T97">28-663</text:span></text:a><text:span text:style-name="T98">);</text:span></text:p>
      <text:p text:style-name="BodyTextIndent"><text:span text:style-name="T99">5) Lietuvos Respublikos įstatymo „Dėl Lietuvos Respublikos gyventojų pajamų brangiam turtui įsigyti arba kitų įsigytų bei perleidžiamų lėšų deklaravimo“ 3, 8, 10 straipsnių pakeitimo ir papil</text:span><text:span text:style-name="T100">dymo įstatymas (Žin., 2000, Nr.<text:s/></text:span><text:a xlink:href="http://www3.lrs.lt/cgi-bin/preps2?a=110347&amp;b=" office:target-frame-name="_top" xlink:show="replace"><text:span text:style-name="T101">85-2582</text:span></text:a><text:span text:style-name="T102">);</text:span></text:p>
      <text:p text:style-name="P103"><text:span text:style-name="T104">6) Lietuvos Respublikos azartinių lošimų įstatymo, Darbo sutarties įstatymo, Įstatymo „Dėl Lietuvos Respublikos gyventojų pajamų brangiam turtui įsigyt</text:span><text:span text:style-name="T105">i arba kitų įsigytų bei perleidžiamų lėšų deklaravimo“, Gyventojų turto ir pajamų deklaravimo įstatymo pakeitimo įstatymo</text:span><text:span text:style-name="T106"><text:s/></text:span><text:span text:style-name="T107">trečiasis</text:span><text:span text:style-name="T108"><text:s/></text:span><text:span text:style-name="T109">skirsnis (Žin., 2002, Nr.<text:s/></text:span><text:a xlink:href="http://www3.lrs.lt/cgi-bin/preps2?a=196633&amp;b=" office:target-frame-name="_top" xlink:show="replace"><text:span text:style-name="T110">116-5191</text:span></text:a><text:span text:style-name="T111">).</text:span></text:p>
      <text:p text:style-name="P112"/>
      <text:p text:style-name="P113">Skelbiu šį Lietuvos Respublikos Seimo priimtą įstatymą.<text:s/></text:p>
      <text:p text:style-name="P114"/>
      <text:p text:style-name="P115"><text:span text:style-name="T116">RESPUBLIKOS PREZIDENTAS</text:span><text:span text:style-name="T117"><text:tab/></text:span><text:span text:style-name="T118">ROLANDAS PAKSAS</text:span></text:p>
      <text:p text:style-name="P119">_________________</text:p>
      <text:p text:style-name="P120"/>
      <text:p text:style-name="P121">Pakeitimai:</text:p>
      <text:p text:style-name="P122"/>
      <text:p text:style-name="P123">1.</text:p>
      <text:p text:style-name="P124">Lietuvos Respublikos Seimas, Įstatymas</text:p>
      <text:p text:style-name="P125"><text:span text:style-name="T126">Nr.<text:s/></text:span><text:a xlink:href="http://www3.lrs.lt/cgi-bin/preps2?a=229455&amp;b=" office:target-frame-name="_top" xlink:show="replace"><text:span text:style-name="T127">IX-2061</text:span></text:a><text:span text:style-name="T128">, 200</text:span><text:span text:style-name="T129">4-03-16, Žin., 2004, Nr. 47-1552 (2004-03-30)</text:span></text:p>
      <text:p text:style-name="P130">VIENKARTINIO GYVENTOJŲ TURTO DEKLARAVIMO ĮSTATYMO PAPILDYMO 4(1) STRAIPSNIU ĮSTATYMAS</text:p>
      <text:p text:style-name="P131"/>
      <text:p text:style-name="P132">*** Pabaiga ***</text:p>
      <text:p text:style-name="P133"/>
      <text:p text:style-name="P134">Redagavo: Aušrinė Trapinskienė (2004-03-30)</text:p>
      <text:p text:style-name="P135"><text:s text:c="18"/>autrap@lrs.lt</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9:22:00Z</meta:creation-date>
    <dc:date>2015-02-18T19:22:00Z</dc:date>
    <meta:print-date>2003-12-18T09:37:00Z</meta:print-date>
    <meta:template xlink:href="ISTATYM" xlink:type="simple"/>
    <meta:editing-cycles>2</meta:editing-cycles>
    <meta:editing-duration>PT0S</meta:editing-duration>
    <meta:document-statistic meta:page-count="1" meta:paragraph-count="50" meta:word-count="729" meta:character-count="5809" meta:row-count="93" meta:non-whitespace-character-count="5130"/>
  </office:meta>
</office:document-meta>
</file>