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size-complex="12pt" style:language-asian="lt" style:country-asian="LT"/>
    </style:style>
    <style:style style:name="P1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1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2" style:parent-style-name="Normal" style:family="paragraph">
      <style:paragraph-properties fo:keep-with-next="always" fo:widows="0" fo:orphans="0" fo:text-align="center" style:line-height-at-least="0.2638in"/>
    </style:style>
    <style:style style:name="T23" style:parent-style-name="DefaultParagraphFont" style:family="text">
      <style:text-properties fo:font-weight="bold" style:font-weight-asian="bold" style:font-weight-complex="bold" fo:text-transform="uppercase" style:letter-kerning="true" style:font-size-complex="12pt"/>
    </style:style>
    <style:style style:name="T24" style:parent-style-name="DefaultParagraphFont" style:family="text">
      <style:text-properties fo:font-weight="bold" style:font-weight-asian="bold" style:font-weight-complex="bold" fo:text-transform="uppercase" style:letter-kerning="true" style:font-size-complex="12pt"/>
    </style:style>
    <style:style style:name="P25" style:parent-style-name="Normal" style:family="paragraph">
      <style:paragraph-properties fo:keep-with-next="always" fo:widows="0" fo:orphans="0" fo:text-align="center" style:line-height-at-least="0.2638in"/>
    </style:style>
    <style:style style:name="T26" style:parent-style-name="DefaultParagraphFont" style:family="text">
      <style:text-properties fo:font-weight="bold" style:font-weight-asian="bold" style:font-weight-complex="bold" fo:text-transform="uppercase" style:letter-kerning="true" style:font-size-complex="12pt"/>
    </style:style>
    <style:style style:name="P27" style:parent-style-name="Normal" style:family="paragraph">
      <style:paragraph-properties fo:keep-with-next="always" fo:widows="0" fo:orphans="0" fo:text-align="center" style:line-height-at-least="0.2638in"/>
      <style:text-properties fo:font-weight="bold" style:font-weight-asian="bold" style:font-weight-complex="bold" style:letter-kerning="true" style:font-size-complex="12pt"/>
    </style:style>
    <style:style style:name="P28" style:parent-style-name="Normal" style:family="paragraph">
      <style:paragraph-properties fo:keep-with-next="always" fo:widows="0" fo:orphans="0" fo:text-align="justify" fo:line-height="150%" fo:text-indent="0.5in"/>
    </style:style>
    <style:style style:name="T29" style:parent-style-name="DefaultParagraphFont" style:family="text">
      <style:text-properties fo:font-weight="bold" style:font-weight-asian="bold" style:font-weight-complex="bold" style:font-style-complex="italic" style:font-size-complex="12pt"/>
    </style:style>
    <style:style style:name="T30" style:parent-style-name="DefaultParagraphFont" style:family="text">
      <style:text-properties fo:font-weight="bold" style:font-weight-asian="bold" style:font-weight-complex="bold" style:font-style-complex="italic" style:font-size-complex="12pt"/>
    </style:style>
    <style:style style:name="T31" style:parent-style-name="DefaultParagraphFont" style:family="text">
      <style:text-properties fo:font-weight="bold" style:font-weight-asian="bold" style:font-weight-complex="bold" style:font-style-complex="italic" style:font-size-complex="12pt"/>
    </style:style>
    <style:style style:name="P32" style:parent-style-name="Normal" style:family="paragraph">
      <style:paragraph-properties fo:widows="0" fo:orphans="0"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fo:line-height="150%" fo:text-indent="0.5in"/>
    </style:style>
    <style:style style:name="P50" style:parent-style-name="Normal" style:family="paragraph">
      <style:paragraph-properties fo:keep-with-next="always" fo:widows="0" fo:orphans="0" fo:text-align="justify" fo:line-height="150%" fo:text-indent="0.5in"/>
    </style:style>
    <style:style style:name="T51" style:parent-style-name="DefaultParagraphFont" style:family="text">
      <style:text-properties fo:font-weight="bold" style:font-weight-asian="bold" style:font-weight-complex="bold" style:font-style-complex="italic" style:font-size-complex="12pt"/>
    </style:style>
    <style:style style:name="T52" style:parent-style-name="DefaultParagraphFont" style:family="text">
      <style:text-properties fo:font-weight="bold" style:font-weight-asian="bold" style:font-weight-complex="bold" style:font-style-complex="italic" style:font-size-complex="12pt"/>
    </style:style>
    <style:style style:name="T53" style:parent-style-name="DefaultParagraphFont" style:family="text">
      <style:text-properties fo:font-weight="bold" style:font-weight-asian="bold" style:font-weight-complex="bold" style:font-style-complex="italic" style:font-size-complex="12pt"/>
    </style:style>
    <style:style style:name="P54" style:parent-style-name="Normal" style:family="paragraph">
      <style:paragraph-properties fo:widows="0" fo:orphans="0"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fo:line-height="150%" fo:text-indent="0.5in"/>
    </style:style>
    <style:style style:name="P58" style:parent-style-name="Normal" style:family="paragraph">
      <style:paragraph-properties fo:widows="0" fo:orphans="0" fo:text-align="justify" fo:line-height="150%" fo:text-indent="0.5in"/>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widows="0" fo:orphans="0"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widows="0" fo:orphans="0"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widows="0" fo:orphans="0" fo:text-align="justify" fo:line-height="150%" fo:text-indent="0.5in"/>
    </style:style>
    <style:style style:name="P72" style:parent-style-name="Normal" style:family="paragraph">
      <style:paragraph-properties fo:widows="0" fo:orphans="0" fo:text-align="justify" fo:line-height="150%" fo:text-indent="0.5in"/>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widows="0" fo:orphans="0"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widows="0" fo:orphans="0" fo:text-align="justify" fo:line-height="150%" fo:text-indent="0.5in"/>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widows="0" fo:orphans="0" fo:text-align="justify" fo:line-height="150%" fo:text-indent="0.5in"/>
    </style:style>
    <style:style style:name="P123" style:parent-style-name="Normal" style:family="paragraph">
      <style:paragraph-properties fo:widows="0" fo:orphans="0" fo:text-align="justify" fo:line-height="150%" fo:text-indent="0.5in"/>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widows="0" fo:orphans="0"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line-height="150%"/>
    </style:style>
    <style:style style:name="P139" style:parent-style-name="Normal" style:family="paragraph">
      <style:paragraph-properties fo:widows="0" fo:orphans="0" fo:text-align="center" fo:line-height="150%"/>
    </style:style>
    <style:style style:name="T140" style:parent-style-name="DefaultParagraphFont" style:family="text">
      <style:text-properties fo:font-weight="bold" style:font-weight-asian="bold" fo:text-transform="uppercase" style:font-size-complex="12pt"/>
    </style:style>
    <style:style style:name="T141" style:parent-style-name="DefaultParagraphFont" style:family="text">
      <style:text-properties fo:font-weight="bold" style:font-weight-asian="bold" fo:text-transform="uppercase" style:font-size-complex="12pt"/>
    </style:style>
    <style:style style:name="P142" style:parent-style-name="Normal" style:family="paragraph">
      <style:paragraph-properties fo:widows="0" fo:orphans="0" fo:text-align="center" fo:line-height="150%"/>
    </style:style>
    <style:style style:name="T143" style:parent-style-name="DefaultParagraphFont" style:family="text">
      <style:text-properties fo:font-weight="bold" style:font-weight-asian="bold" fo:text-transform="uppercase" style:font-size-complex="12pt"/>
    </style:style>
    <style:style style:name="T144" style:parent-style-name="DefaultParagraphFont" style:family="text">
      <style:text-properties fo:font-weight="bold" style:font-weight-asian="bold" fo:text-transform="uppercase" style:font-size-complex="12pt"/>
    </style:style>
    <style:style style:name="P145" style:parent-style-name="Normal" style:family="paragraph">
      <style:paragraph-properties fo:widows="0" fo:orphans="0" fo:text-align="center" fo:line-height="150%"/>
    </style:style>
    <style:style style:name="T146" style:parent-style-name="DefaultParagraphFont" style:family="text">
      <style:text-properties fo:font-weight="bold" style:font-weight-asian="bold" fo:text-transform="uppercase" style:font-size-complex="12pt"/>
    </style:style>
    <style:style style:name="P147" style:parent-style-name="Normal" style:family="paragraph">
      <style:paragraph-properties fo:widows="0" fo:orphans="0" fo:text-align="justify" fo:line-height="150%" fo:text-indent="0.5in"/>
      <style:text-properties style:font-size-complex="12pt"/>
    </style:style>
    <style:style style:name="P148" style:parent-style-name="Normal" style:family="paragraph">
      <style:paragraph-properties fo:widows="0" fo:orphans="0" fo:text-align="justify" fo:line-height="150%" fo:text-indent="0.5in"/>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widows="0" fo:orphans="0" fo:text-align="justify" fo:line-height="150%" fo:text-indent="0.5in"/>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line-height="150%" fo:text-indent="0.5in"/>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widows="0" fo:orphans="0"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line-height="150%" fo:text-indent="0.5in"/>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weight-complex="bold" style:font-size-complex="12pt"/>
    </style:style>
    <style:style style:name="P212" style:parent-style-name="Normal" style:family="paragraph">
      <style:paragraph-properties fo:widows="0" fo:orphans="0" fo:text-align="justify" fo:line-height="150%" fo:text-indent="0.5in"/>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line-height="150%" fo:text-indent="0.5in"/>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line-height="150%" fo:text-indent="0.5in"/>
    </style:style>
    <style:style style:name="P270" style:parent-style-name="Normal" style:family="paragraph">
      <style:paragraph-properties fo:widows="0" fo:orphans="0" fo:text-align="center" fo:line-height="150%"/>
    </style:style>
    <style:style style:name="T271" style:parent-style-name="DefaultParagraphFont" style:family="text">
      <style:text-properties fo:font-weight="bold" style:font-weight-asian="bold" fo:text-transform="uppercase" style:font-size-complex="12pt"/>
    </style:style>
    <style:style style:name="T272" style:parent-style-name="DefaultParagraphFont" style:family="text">
      <style:text-properties fo:font-weight="bold" style:font-weight-asian="bold" fo:text-transform="uppercase" style:font-size-complex="12pt"/>
    </style:style>
    <style:style style:name="P273" style:parent-style-name="Normal" style:family="paragraph">
      <style:paragraph-properties fo:widows="0" fo:orphans="0" fo:text-align="center" fo:line-height="150%"/>
    </style:style>
    <style:style style:name="T274" style:parent-style-name="DefaultParagraphFont" style:family="text">
      <style:text-properties fo:font-weight="bold" style:font-weight-asian="bold" fo:text-transform="uppercase" style:font-size-complex="12pt"/>
    </style:style>
    <style:style style:name="P275" style:parent-style-name="Normal" style:family="paragraph">
      <style:paragraph-properties fo:widows="0" fo:orphans="0" fo:text-align="justify" fo:line-height="150%" fo:text-indent="0.5in"/>
      <style:text-properties style:font-size-complex="12pt"/>
    </style:style>
    <style:style style:name="P276" style:parent-style-name="Normal" style:family="paragraph">
      <style:paragraph-properties fo:widows="0" fo:orphans="0" fo:text-align="justify" fo:line-height="150%" fo:text-indent="0.5in"/>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widows="0" fo:orphans="0"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paragraph-properties fo:widows="0" fo:orphans="0" fo:text-align="justify" fo:line-height="150%" fo:text-indent="0.5in"/>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P289" style:parent-style-name="Normal" style:family="paragraph">
      <style:paragraph-properties fo:widows="0" fo:orphans="0" fo:text-align="justify" fo:line-height="150%" fo:text-indent="0.5in"/>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P293" style:parent-style-name="Normal" style:family="paragraph">
      <style:paragraph-properties fo:widows="0" fo:orphans="0" fo:text-align="justify" fo:line-height="150%" fo:text-indent="0.5in"/>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P297" style:parent-style-name="Normal" style:family="paragraph">
      <style:paragraph-properties fo:widows="0" fo:orphans="0" fo:text-align="justify" fo:line-height="150%" fo:text-indent="0.5in"/>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P301" style:parent-style-name="Normal" style:family="paragraph">
      <style:paragraph-properties fo:widows="0" fo:orphans="0" fo:text-align="justify" fo:line-height="150%" fo:text-indent="0.5in"/>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paragraph-properties fo:widows="0" fo:orphans="0" fo:text-align="justify" fo:line-height="150%" fo:text-indent="0.5in"/>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P312" style:parent-style-name="Normal" style:family="paragraph">
      <style:paragraph-properties fo:widows="0" fo:orphans="0" fo:text-align="justify" fo:line-height="150%" fo:text-indent="0.5in"/>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P316" style:parent-style-name="Normal" style:family="paragraph">
      <style:paragraph-properties fo:widows="0" fo:orphans="0" fo:text-align="justify" fo:line-height="150%" fo:text-indent="0.5in"/>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P320" style:parent-style-name="Normal" style:family="paragraph">
      <style:paragraph-properties fo:widows="0" fo:orphans="0" fo:text-align="justify" fo:line-height="150%" fo:text-indent="0.5in"/>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P324" style:parent-style-name="Normal" style:family="paragraph">
      <style:paragraph-properties fo:widows="0" fo:orphans="0" fo:text-align="justify" fo:line-height="150%" fo:text-indent="0.5in"/>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P328" style:parent-style-name="Normal" style:family="paragraph">
      <style:paragraph-properties fo:widows="0" fo:orphans="0"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fo:line-height="150%" fo:text-indent="0.5in"/>
    </style:style>
    <style:style style:name="P386" style:parent-style-name="Normal" style:family="paragraph">
      <style:paragraph-properties fo:widows="0" fo:orphans="0" fo:text-align="justify" fo:line-height="150%" fo:text-indent="0.5in"/>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style:font-size-complex="12pt"/>
    </style:style>
    <style:style style:name="P391" style:parent-style-name="Normal" style:family="paragraph">
      <style:paragraph-properties fo:widows="0" fo:orphans="0"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widows="0" fo:orphans="0" fo:text-align="justify" fo:line-height="150%" fo:text-indent="0.5in"/>
    </style:style>
    <style:style style:name="P413" style:parent-style-name="Normal" style:family="paragraph">
      <style:paragraph-properties fo:widows="0" fo:orphans="0" fo:text-align="justify" fo:line-height="150%" fo:text-indent="0.5in"/>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font-size-complex="12pt"/>
    </style:style>
    <style:style style:name="P417" style:parent-style-name="Normal" style:family="paragraph">
      <style:paragraph-properties fo:widows="0" fo:orphans="0"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widows="0" fo:orphans="0"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widows="0" fo:orphans="0" fo:text-align="justify" fo:line-height="150%" fo:text-indent="0.5in"/>
    </style:style>
    <style:style style:name="P425" style:parent-style-name="Normal" style:family="paragraph">
      <style:paragraph-properties fo:widows="0" fo:orphans="0" fo:text-align="justify" fo:line-height="150%" fo:text-indent="0.5in"/>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P429" style:parent-style-name="Normal" style:family="paragraph">
      <style:paragraph-properties fo:widows="0" fo:orphans="0"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widows="0" fo:orphans="0"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widows="0" fo:orphans="0" fo:text-align="justify" fo:line-height="150%" fo:text-indent="0.5in"/>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P449" style:parent-style-name="Normal" style:family="paragraph">
      <style:paragraph-properties fo:widows="0" fo:orphans="0" fo:text-align="justify" fo:line-height="150%" fo:text-indent="0.5in"/>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P455" style:parent-style-name="Normal" style:family="paragraph">
      <style:paragraph-properties fo:widows="0" fo:orphans="0"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widows="0" fo:orphans="0" fo:text-align="justify" fo:line-height="150%" fo:text-indent="0.5in"/>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P462" style:parent-style-name="Normal" style:family="paragraph">
      <style:paragraph-properties fo:widows="0" fo:orphans="0" fo:text-align="justify"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widows="0" fo:orphans="0"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widows="0" fo:orphans="0"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widows="0" fo:orphans="0"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widows="0" fo:orphans="0"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widows="0" fo:orphans="0"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widows="0" fo:orphans="0"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widows="0" fo:orphans="0"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widows="0" fo:orphans="0"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widows="0" fo:orphans="0"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widows="0" fo:orphans="0"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widows="0" fo:orphans="0" fo:text-align="justify" fo:line-height="150%" fo:text-indent="0.5in"/>
    </style:style>
    <style:style style:name="P522" style:parent-style-name="Normal" style:family="paragraph">
      <style:paragraph-properties fo:widows="0" fo:orphans="0" fo:text-align="justify" fo:line-height="150%" fo:text-indent="0.5in"/>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fo:font-weight="bold" style:font-weight-asian="bold" style:font-size-complex="12pt"/>
    </style:style>
    <style:style style:name="P526" style:parent-style-name="Normal" style:family="paragraph">
      <style:paragraph-properties fo:widows="0" fo:orphans="0"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widows="0" fo:orphans="0" fo:text-align="justify" fo:line-height="150%"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widows="0" fo:orphans="0"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widows="0" fo:orphans="0"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widows="0" fo:orphans="0" fo:text-align="justify" fo:line-height="150%"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widows="0" fo:orphans="0" style:line-height-at-least="0.25in" fo:text-indent="0.5in"/>
    </style:style>
    <style:style style:name="P544" style:parent-style-name="Normal" style:family="paragraph">
      <style:paragraph-properties fo:widows="0" fo:orphans="0" fo:text-align="center" style:line-height-at-least="0.25in" fo:text-indent="0.5in"/>
    </style:style>
    <style:style style:name="T545" style:parent-style-name="DefaultParagraphFont" style:family="text">
      <style:text-properties fo:font-weight="bold" style:font-weight-asian="bold" fo:text-transform="uppercase" style:font-size-complex="12pt"/>
    </style:style>
    <style:style style:name="T546" style:parent-style-name="DefaultParagraphFont" style:family="text">
      <style:text-properties fo:font-weight="bold" style:font-weight-asian="bold" fo:text-transform="uppercase" style:font-size-complex="12pt"/>
    </style:style>
    <style:style style:name="P547" style:parent-style-name="Normal" style:family="paragraph">
      <style:paragraph-properties fo:widows="0" fo:orphans="0" fo:text-align="center" style:line-height-at-least="0.25in" fo:text-indent="0.5in"/>
    </style:style>
    <style:style style:name="T548" style:parent-style-name="DefaultParagraphFont" style:family="text">
      <style:text-properties fo:font-weight="bold" style:font-weight-asian="bold" fo:text-transform="uppercase" style:font-size-complex="12pt"/>
    </style:style>
    <style:style style:name="P549" style:parent-style-name="Normal" style:family="paragraph">
      <style:paragraph-properties fo:widows="0" fo:orphans="0" fo:text-align="justify" style:line-height-at-least="0.25in" fo:text-indent="0.5in"/>
      <style:text-properties style:font-size-complex="12pt"/>
    </style:style>
    <style:style style:name="P550" style:parent-style-name="Normal" style:family="paragraph">
      <style:paragraph-properties fo:widows="0" fo:orphans="0" fo:text-align="justify" fo:line-height="150%" fo:text-indent="0.5in"/>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fo:font-weight="bold" style:font-weight-asian="bold" style:font-size-complex="12pt"/>
    </style:style>
    <style:style style:name="P554" style:parent-style-name="Normal" style:family="paragraph">
      <style:paragraph-properties fo:widows="0" fo:orphans="0"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widows="0" fo:orphans="0" fo:text-align="justify"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widows="0" fo:orphans="0" fo:text-align="justify"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widows="0" fo:orphans="0"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widows="0" fo:orphans="0"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widows="0" fo:orphans="0"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widows="0" fo:orphans="0"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widows="0" fo:orphans="0"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widows="0" fo:orphans="0"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widows="0" fo:orphans="0"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widows="0" fo:orphans="0" fo:text-align="justify" fo:line-height="150%" fo:text-indent="0.5in"/>
    </style:style>
    <style:style style:name="P588" style:parent-style-name="Normal" style:family="paragraph">
      <style:paragraph-properties fo:widows="0" fo:orphans="0" fo:text-align="justify" fo:line-height="150%" fo:text-indent="0.5in"/>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size-complex="12pt"/>
    </style:style>
    <style:style style:name="P592" style:parent-style-name="Normal" style:family="paragraph">
      <style:paragraph-properties fo:widows="0" fo:orphans="0"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widows="0" fo:orphans="0"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widows="0" fo:orphans="0" fo:text-align="justify" fo:line-height="150%" fo:text-indent="0.5in"/>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widows="0" fo:orphans="0" fo:text-align="justify"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widows="0" fo:orphans="0"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widows="0" fo:orphans="0" fo:text-align="justify" fo:line-height="150%"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widows="0" fo:orphans="0" fo:text-align="justify" fo:line-height="150%"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widows="0" fo:orphans="0" fo:text-align="justify" fo:line-height="150%"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widows="0" fo:orphans="0" fo:text-align="justify"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widows="0" fo:orphans="0" fo:text-align="justify"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widows="0" fo:orphans="0"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justify" fo:line-height="150%"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widows="0" fo:orphans="0"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widows="0" fo:orphans="0" fo:text-align="justify" fo:line-height="150%"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widows="0" fo:orphans="0" fo:text-align="justify" fo:line-height="150%"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widows="0" fo:orphans="0" fo:text-align="justify" fo:line-height="150%" fo:text-indent="0.5in"/>
    </style:style>
    <style:style style:name="P668" style:parent-style-name="Normal" style:family="paragraph">
      <style:paragraph-properties fo:widows="0" fo:orphans="0" fo:text-align="justify" fo:line-height="150%" fo:margin-left="1.575in" fo:text-indent="-1.075in">
        <style:tab-stops/>
      </style:paragraph-properties>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fo:font-weight="bold" style:font-weight-asian="bold" style:font-weight-complex="bold" style:font-size-complex="12pt"/>
    </style:style>
    <style:style style:name="T672" style:parent-style-name="DefaultParagraphFont" style:family="text">
      <style:text-properties fo:font-weight="bold" style:font-weight-asian="bold" style:font-weight-complex="bold" style:font-size-complex="12pt"/>
    </style:style>
    <style:style style:name="P673" style:parent-style-name="Normal" style:family="paragraph">
      <style:paragraph-properties fo:widows="0" fo:orphans="0" fo:text-align="justify" fo:line-height="150%"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widows="0" fo:orphans="0" fo:text-align="justify" fo:line-height="150%"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style:font-size-complex="12pt"/>
    </style:style>
    <style:style style:name="P682" style:parent-style-name="Normal" style:family="paragraph">
      <style:paragraph-properties fo:widows="0" fo:orphans="0"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widows="0" fo:orphans="0"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P696" style:parent-style-name="Normal" style:family="paragraph">
      <style:paragraph-properties fo:widows="0" fo:orphans="0" fo:text-align="justify" fo:line-height="150%"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widows="0" fo:orphans="0" fo:text-align="justify" fo:line-height="150%"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size-complex="12pt"/>
    </style:style>
    <style:style style:name="P709" style:parent-style-name="Normal" style:family="paragraph">
      <style:paragraph-properties fo:widows="0" fo:orphans="0"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widows="0" fo:orphans="0"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widows="0" fo:orphans="0"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widows="0" fo:orphans="0" fo:text-align="justify" fo:line-height="150%" fo:text-indent="0.5in"/>
    </style:style>
    <style:style style:name="P722" style:parent-style-name="Normal" style:family="paragraph">
      <style:paragraph-properties fo:widows="0" fo:orphans="0" fo:text-align="justify" fo:line-height="150%" fo:margin-left="1.575in" fo:text-indent="-1.075in">
        <style:tab-stops/>
      </style:paragraph-properties>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fo:font-weight="bold" style:font-weight-asian="bold" style:font-size-complex="12pt"/>
    </style:style>
    <style:style style:name="P726" style:parent-style-name="Normal" style:family="paragraph">
      <style:paragraph-properties fo:widows="0" fo:orphans="0" fo:text-align="justify" fo:line-height="150%"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widows="0" fo:orphans="0" fo:text-align="justify" fo:line-height="150%"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widows="0" fo:orphans="0" fo:text-align="justify" fo:line-height="150%"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widows="0" fo:orphans="0" fo:text-align="justify" fo:line-height="150%"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widows="0" fo:orphans="0" fo:text-align="justify"/>
    </style:style>
    <style:style style:name="T745" style:parent-style-name="DefaultParagraphFont" style:family="text">
      <style:text-properties fo:font-weight="bold" style:font-weight-asian="bold" fo:font-style="italic" style:font-style-asian="italic" fo:font-size="10pt" style:font-size-asian="10pt"/>
    </style:style>
    <style:style style:name="T746" style:parent-style-name="DefaultParagraphFont" style:family="text">
      <style:text-properties fo:font-style="italic" style:font-style-asian="italic" fo:font-size="10pt" style:font-size-asian="10pt"/>
    </style:style>
    <style:style style:name="T747" style:parent-style-name="DefaultParagraphFont" style:family="text">
      <style:text-properties fo:font-style="italic" style:font-style-asian="italic" fo:font-size="10pt" style:font-size-asian="10pt"/>
    </style:style>
    <style:style style:name="P748" style:parent-style-name="Normal" style:family="paragraph">
      <style:paragraph-properties fo:widows="0" fo:orphans="0"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fo:font-weight="bold" style:font-weight-asian="bold"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widows="0" fo:orphans="0" fo:text-align="justify" fo:line-height="150%"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style:font-size-complex="12pt"/>
    </style:style>
    <style:style style:name="P759" style:parent-style-name="Normal" style:family="paragraph">
      <style:paragraph-properties fo:widows="0" fo:orphans="0" fo:text-align="justify" fo:line-height="150%"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widows="0" fo:orphans="0"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widows="0" fo:orphans="0"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widows="0" fo:orphans="0"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widows="0" fo:orphans="0" fo:text-align="justify" fo:line-height="150%"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widows="0" fo:orphans="0" fo:text-align="justify" fo:line-height="150%"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widows="0" fo:orphans="0" fo:text-align="justify" fo:line-height="150%"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widows="0" fo:orphans="0" fo:text-align="justify" fo:line-height="150%"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widows="0" fo:orphans="0" fo:text-align="justify" fo:line-height="150%"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widows="0" fo:orphans="0" fo:text-align="justify" fo:line-height="150%"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widows="0" fo:orphans="0" fo:text-align="justify" fo:line-height="150%"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widows="0" fo:orphans="0" fo:text-align="justify" fo:line-height="150%"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widows="0" fo:orphans="0" fo:text-align="justify" fo:line-height="150%"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widows="0" fo:orphans="0" fo:text-align="justify" fo:line-height="150%"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widows="0" fo:orphans="0" fo:text-align="justify" fo:line-height="150%"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widows="0" fo:orphans="0" fo:text-align="justify" fo:line-height="150%"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font-weight="bold" style:font-weight-asian="bold" style:font-size-complex="12pt"/>
    </style:style>
    <style:style style:name="T828" style:parent-style-name="DefaultParagraphFont" style:family="text">
      <style:text-properties style:font-size-complex="12pt"/>
    </style:style>
    <style:style style:name="P829" style:parent-style-name="Normal" style:family="paragraph">
      <style:paragraph-properties fo:widows="0" fo:orphans="0" fo:text-align="justify" style:line-height-at-least="0.25in" fo:text-indent="0.5in"/>
    </style:style>
    <style:style style:name="P830" style:parent-style-name="Normal" style:family="paragraph">
      <style:paragraph-properties fo:widows="0" fo:orphans="0" fo:text-align="justify" fo:line-height="150%" fo:margin-left="1.575in" fo:text-indent="-1.075in">
        <style:tab-stops/>
      </style:paragraph-properties>
    </style:style>
    <style:style style:name="T831" style:parent-style-name="DefaultParagraphFont" style:family="text">
      <style:text-properties fo:font-weight="bold" style:font-weight-asian="bold" style:font-size-complex="12pt"/>
    </style:style>
    <style:style style:name="T832" style:parent-style-name="DefaultParagraphFont" style:family="text">
      <style:text-properties fo:font-weight="bold" style:font-weight-asian="bold" style:font-size-complex="12pt"/>
    </style:style>
    <style:style style:name="T833" style:parent-style-name="DefaultParagraphFont" style:family="text">
      <style:text-properties fo:font-weight="bold" style:font-weight-asian="bold" style:font-size-complex="12pt"/>
    </style:style>
    <style:style style:name="T834" style:parent-style-name="DefaultParagraphFont" style:family="text">
      <style:text-properties fo:font-weight="bold" style:font-weight-asian="bold" style:font-size-complex="12pt"/>
    </style:style>
    <style:style style:name="P835" style:parent-style-name="Normal" style:family="paragraph">
      <style:paragraph-properties fo:widows="0" fo:orphans="0" fo:text-align="justify" fo:line-height="150%"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widows="0" fo:orphans="0" fo:text-align="justify" fo:line-height="150%"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widows="0" fo:orphans="0" fo:text-align="justify" fo:line-height="150%"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widows="0" fo:orphans="0" fo:text-align="justify"/>
    </style:style>
    <style:style style:name="T847" style:parent-style-name="DefaultParagraphFont" style:family="text">
      <style:text-properties fo:font-weight="bold" style:font-weight-asian="bold" fo:font-style="italic" style:font-style-asian="italic" fo:font-size="10pt" style:font-size-asian="10pt"/>
    </style:style>
    <style:style style:name="T848" style:parent-style-name="DefaultParagraphFont" style:family="text">
      <style:text-properties fo:font-style="italic" style:font-style-asian="italic" fo:font-size="10pt" style:font-size-asian="10pt"/>
    </style:style>
    <style:style style:name="T849" style:parent-style-name="DefaultParagraphFont" style:family="text">
      <style:text-properties fo:font-style="italic" style:font-style-asian="italic" fo:font-size="10pt" style:font-size-asian="10pt"/>
    </style:style>
    <style:style style:name="T850" style:parent-style-name="DefaultParagraphFont" style:family="text">
      <style:text-properties fo:font-style="italic" style:font-style-asian="italic" fo:font-size="10pt" style:font-size-asian="10pt"/>
    </style:style>
    <style:style style:name="P851" style:parent-style-name="Normal" style:family="paragraph">
      <style:paragraph-properties fo:widows="0" fo:orphans="0" fo:text-align="justify"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widows="0" fo:orphans="0" fo:text-align="justify" fo:line-height="150%"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widows="0" fo:orphans="0" fo:text-align="justify" fo:line-height="150%"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widows="0" fo:orphans="0" fo:text-align="justify" fo:line-height="150%"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widows="0" fo:orphans="0" fo:text-align="justify" fo:line-height="150%"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widows="0" fo:orphans="0" fo:text-align="justify" fo:line-height="150%"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widows="0" fo:orphans="0" fo:text-align="justify" fo:line-height="150%"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widows="0" fo:orphans="0" fo:text-align="justify" fo:line-height="150%"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widows="0" fo:orphans="0" fo:text-align="justify" fo:line-height="150%"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widows="0" fo:orphans="0" fo:text-align="justify"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widows="0" fo:orphans="0" fo:text-align="justify"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widows="0" fo:orphans="0" fo:text-align="justify" fo:line-height="150%"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widows="0" fo:orphans="0" fo:text-align="justify" fo:line-height="150%"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widows="0" fo:orphans="0" fo:text-align="justify" fo:line-height="150%"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fo:font-weight="bold" style:font-weight-asian="bold"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widows="0" fo:orphans="0" fo:text-align="justify" fo:line-height="150%" fo:text-indent="0.5in"/>
    </style:style>
    <style:style style:name="P914" style:parent-style-name="Normal" style:family="paragraph">
      <style:paragraph-properties fo:widows="0" fo:orphans="0" fo:text-align="justify" fo:line-height="150%" fo:text-indent="0.5in"/>
    </style:style>
    <style:style style:name="T915" style:parent-style-name="DefaultParagraphFont" style:family="text">
      <style:text-properties fo:font-weight="bold" style:font-weight-asian="bold" style:font-size-complex="12pt"/>
    </style:style>
    <style:style style:name="T916" style:parent-style-name="DefaultParagraphFont" style:family="text">
      <style:text-properties fo:font-weight="bold" style:font-weight-asian="bold" style:font-size-complex="12pt"/>
    </style:style>
    <style:style style:name="T917" style:parent-style-name="DefaultParagraphFont" style:family="text">
      <style:text-properties fo:font-weight="bold" style:font-weight-asian="bold" style:font-size-complex="12pt"/>
    </style:style>
    <style:style style:name="P918" style:parent-style-name="Normal" style:family="paragraph">
      <style:paragraph-properties fo:widows="0" fo:orphans="0" fo:text-align="justify" fo:line-height="150%"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widows="0" fo:orphans="0" fo:text-align="justify" fo:line-height="150%"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widows="0" fo:orphans="0" fo:text-align="justify" fo:line-height="150%"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widows="0" fo:orphans="0" fo:text-align="justify" fo:line-height="150%"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widows="0" fo:orphans="0" fo:text-align="justify" fo:line-height="150%"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widows="0" fo:orphans="0" fo:text-align="justify" fo:line-height="150%"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widows="0" fo:orphans="0" fo:text-align="justify" fo:line-height="150%"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widows="0" fo:orphans="0" fo:text-align="justify" fo:line-height="150%"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widows="0" fo:orphans="0" fo:text-align="justify" fo:line-height="150%"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widows="0" fo:orphans="0" fo:text-align="justify" fo:line-height="150%"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widows="0" fo:orphans="0" fo:text-align="justify" fo:line-height="150%"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widows="0" fo:orphans="0" fo:text-align="justify" fo:line-height="150%"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widows="0" fo:orphans="0" fo:text-align="justify" fo:line-height="150%" fo:text-indent="0.5in"/>
    </style:style>
    <style:style style:name="P961" style:parent-style-name="Normal" style:family="paragraph">
      <style:paragraph-properties fo:widows="0" fo:orphans="0" fo:text-align="justify" fo:line-height="150%" fo:margin-left="1.477in" fo:text-indent="-0.977in">
        <style:tab-stops/>
      </style:paragraph-properties>
    </style:style>
    <style:style style:name="T962" style:parent-style-name="DefaultParagraphFont" style:family="text">
      <style:text-properties fo:font-weight="bold" style:font-weight-asian="bold" style:font-size-complex="12pt"/>
    </style:style>
    <style:style style:name="T963" style:parent-style-name="DefaultParagraphFont" style:family="text">
      <style:text-properties fo:font-weight="bold" style:font-weight-asian="bold" style:font-size-complex="12pt"/>
    </style:style>
    <style:style style:name="T964" style:parent-style-name="DefaultParagraphFont" style:family="text">
      <style:text-properties fo:font-weight="bold" style:font-weight-asian="bold" style:font-size-complex="12pt"/>
    </style:style>
    <style:style style:name="P965" style:parent-style-name="Normal" style:family="paragraph">
      <style:paragraph-properties fo:widows="0" fo:orphans="0" fo:text-align="justify" fo:line-height="150%"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widows="0" fo:orphans="0" fo:text-align="justify" fo:line-height="150%"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widows="0" fo:orphans="0" fo:text-align="justify" fo:line-height="150%"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widows="0" fo:orphans="0" fo:text-align="justify" fo:line-height="150%"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widows="0" fo:orphans="0" fo:text-align="justify" fo:line-height="150%"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widows="0" fo:orphans="0" fo:text-align="justify" fo:line-height="150%"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widows="0" fo:orphans="0" fo:text-align="justify" fo:line-height="150%"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widows="0" fo:orphans="0" fo:text-align="justify" fo:line-height="150%"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widows="0" fo:orphans="0" fo:text-align="justify" fo:line-height="150%" fo:text-indent="0.5in"/>
    </style:style>
    <style:style style:name="P1002" style:parent-style-name="Normal" style:family="paragraph">
      <style:paragraph-properties fo:widows="0" fo:orphans="0" fo:text-align="justify" fo:line-height="150%" fo:text-indent="0.5in"/>
    </style:style>
    <style:style style:name="T1003" style:parent-style-name="DefaultParagraphFont" style:family="text">
      <style:text-properties fo:font-weight="bold" style:font-weight-asian="bold" style:font-size-complex="12pt"/>
    </style:style>
    <style:style style:name="T1004" style:parent-style-name="DefaultParagraphFont" style:family="text">
      <style:text-properties fo:font-weight="bold" style:font-weight-asian="bold" style:font-size-complex="12pt"/>
    </style:style>
    <style:style style:name="T1005" style:parent-style-name="DefaultParagraphFont" style:family="text">
      <style:text-properties fo:font-weight="bold" style:font-weight-asian="bold" style:font-size-complex="12pt"/>
    </style:style>
    <style:style style:name="P1006" style:parent-style-name="Normal" style:family="paragraph">
      <style:paragraph-properties fo:widows="0" fo:orphans="0" fo:text-align="justify" fo:line-height="150%"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widows="0" fo:orphans="0" fo:text-align="justify" fo:line-height="150%"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widows="0" fo:orphans="0" fo:text-align="justify" fo:line-height="150%"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widows="0" fo:orphans="0" fo:text-align="justify" fo:line-height="150%"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widows="0" fo:orphans="0" fo:text-align="justify" fo:line-height="150%"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widows="0" fo:orphans="0" fo:text-align="justify" fo:line-height="150%" fo:text-indent="0.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widows="0" fo:orphans="0" fo:text-align="justify" fo:line-height="150%"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widows="0" fo:orphans="0" fo:text-align="justify" fo:line-height="150%"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widows="0" fo:orphans="0" fo:text-align="justify" fo:line-height="150%"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widows="0" fo:orphans="0" fo:text-align="justify" fo:line-height="150%" fo:text-indent="0.5in"/>
    </style:style>
    <style:style style:name="P1040" style:parent-style-name="Normal" style:family="paragraph">
      <style:paragraph-properties fo:widows="0" fo:orphans="0" fo:text-align="justify" fo:line-height="150%" fo:text-indent="0.5in"/>
    </style:style>
    <style:style style:name="T1041" style:parent-style-name="DefaultParagraphFont" style:family="text">
      <style:text-properties fo:font-weight="bold" style:font-weight-asian="bold" style:font-size-complex="12pt"/>
    </style:style>
    <style:style style:name="T1042" style:parent-style-name="DefaultParagraphFont" style:family="text">
      <style:text-properties fo:font-weight="bold" style:font-weight-asian="bold" style:font-size-complex="12pt"/>
    </style:style>
    <style:style style:name="T1043" style:parent-style-name="DefaultParagraphFont" style:family="text">
      <style:text-properties fo:font-weight="bold" style:font-weight-asian="bold" style:font-size-complex="12pt"/>
    </style:style>
    <style:style style:name="P1044" style:parent-style-name="Normal" style:family="paragraph">
      <style:paragraph-properties fo:widows="0" fo:orphans="0" fo:text-align="justify" fo:line-height="150%"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widows="0" fo:orphans="0" fo:text-align="justify" fo:line-height="150%"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widows="0" fo:orphans="0" fo:text-align="justify" fo:line-height="150%"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widows="0" fo:orphans="0" fo:text-align="justify" fo:line-height="150%"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widows="0" fo:orphans="0" fo:text-align="justify" fo:line-height="150%"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widows="0" fo:orphans="0" fo:text-align="justify" fo:line-height="150%"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widows="0" fo:orphans="0" fo:text-align="justify" fo:line-height="150%"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widows="0" fo:orphans="0" fo:text-align="justify" fo:line-height="150%"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widows="0" fo:orphans="0" fo:text-align="justify" fo:line-height="150%"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widows="0" fo:orphans="0" fo:text-align="justify" fo:line-height="150%" fo:text-indent="0.5in"/>
    </style:style>
    <style:style style:name="P1082" style:parent-style-name="Normal" style:family="paragraph">
      <style:paragraph-properties fo:widows="0" fo:orphans="0" fo:text-align="justify" fo:line-height="150%" fo:text-indent="0.5in"/>
    </style:style>
    <style:style style:name="T1083" style:parent-style-name="DefaultParagraphFont" style:family="text">
      <style:text-properties fo:font-weight="bold" style:font-weight-asian="bold" style:font-size-complex="12pt"/>
    </style:style>
    <style:style style:name="T1084" style:parent-style-name="DefaultParagraphFont" style:family="text">
      <style:text-properties fo:font-weight="bold" style:font-weight-asian="bold" style:font-size-complex="12pt"/>
    </style:style>
    <style:style style:name="T1085" style:parent-style-name="DefaultParagraphFont" style:family="text">
      <style:text-properties fo:font-weight="bold" style:font-weight-asian="bold" style:font-size-complex="12pt"/>
    </style:style>
    <style:style style:name="P1086" style:parent-style-name="Normal" style:family="paragraph">
      <style:paragraph-properties fo:widows="0" fo:orphans="0" fo:text-align="justify" fo:line-height="150%"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widows="0" fo:orphans="0" fo:text-align="justify" fo:line-height="150%"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widows="0" fo:orphans="0" fo:text-align="justify" fo:line-height="150%"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widows="0" fo:orphans="0" fo:text-align="justify" fo:line-height="150%"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widows="0" fo:orphans="0" fo:text-align="justify" fo:line-height="150%" fo:text-indent="0.5in"/>
    </style:style>
    <style:style style:name="P1106" style:parent-style-name="Normal" style:family="paragraph">
      <style:paragraph-properties fo:widows="0" fo:orphans="0" fo:text-align="justify" fo:line-height="150%" fo:text-indent="0.5in"/>
    </style:style>
    <style:style style:name="T1107" style:parent-style-name="DefaultParagraphFont" style:family="text">
      <style:text-properties fo:font-weight="bold" style:font-weight-asian="bold" style:font-size-complex="12pt"/>
    </style:style>
    <style:style style:name="T1108" style:parent-style-name="DefaultParagraphFont" style:family="text">
      <style:text-properties fo:font-weight="bold" style:font-weight-asian="bold" style:font-size-complex="12pt"/>
    </style:style>
    <style:style style:name="T1109" style:parent-style-name="DefaultParagraphFont" style:family="text">
      <style:text-properties fo:font-weight="bold" style:font-weight-asian="bold" style:font-size-complex="12pt"/>
    </style:style>
    <style:style style:name="T1110" style:parent-style-name="DefaultParagraphFont" style:family="text">
      <style:text-properties fo:font-weight="bold" style:font-weight-asian="bold" style:font-size-complex="12pt"/>
    </style:style>
    <style:style style:name="P1111" style:parent-style-name="Normal" style:family="paragraph">
      <style:paragraph-properties fo:widows="0" fo:orphans="0" fo:text-align="justify" fo:line-height="150%"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widows="0" fo:orphans="0" fo:text-align="justify" fo:line-height="150%"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widows="0" fo:orphans="0" fo:text-align="justify" fo:line-height="150%"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widows="0" fo:orphans="0" fo:text-align="justify" fo:line-height="150%"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widows="0" fo:orphans="0" fo:text-align="justify"/>
    </style:style>
    <style:style style:name="T1130" style:parent-style-name="DefaultParagraphFont" style:family="text">
      <style:text-properties fo:font-weight="bold" style:font-weight-asian="bold" fo:font-style="italic" style:font-style-asian="italic" fo:font-size="10pt" style:font-size-asian="10pt"/>
    </style:style>
    <style:style style:name="T1131" style:parent-style-name="DefaultParagraphFont" style:family="text">
      <style:text-properties fo:font-style="italic" style:font-style-asian="italic" fo:font-size="10pt" style:font-size-asian="10pt"/>
    </style:style>
    <style:style style:name="T1132" style:parent-style-name="DefaultParagraphFont" style:family="text">
      <style:text-properties fo:font-style="italic" style:font-style-asian="italic" fo:font-size="10pt" style:font-size-asian="10pt"/>
    </style:style>
    <style:style style:name="P1133" style:parent-style-name="Normal" style:family="paragraph">
      <style:paragraph-properties fo:widows="0" fo:orphans="0" fo:text-align="justify" fo:line-height="150%"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widows="0" fo:orphans="0" fo:text-align="justify" fo:line-height="150%"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widows="0" fo:orphans="0" fo:text-align="justify" fo:line-height="150%"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widows="0" fo:orphans="0" fo:text-align="justify" fo:line-height="150%"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widows="0" fo:orphans="0" fo:text-align="justify" fo:line-height="150%"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widows="0" fo:orphans="0" fo:text-align="justify" fo:line-height="150%"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widows="0" fo:orphans="0" fo:text-align="justify" fo:line-height="150%"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widows="0" fo:orphans="0" fo:text-align="justify" fo:line-height="150%"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fo:font-weight="bold" style:font-weight-asian="bold"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widows="0" fo:orphans="0" fo:text-align="justify" fo:line-height="150%" fo:text-indent="0.5in"/>
    </style:style>
    <style:style style:name="P1179" style:parent-style-name="Normal" style:family="paragraph">
      <style:paragraph-properties fo:widows="0" fo:orphans="0" fo:text-align="justify" fo:line-height="150%" fo:text-indent="0.5in"/>
    </style:style>
    <style:style style:name="T1180" style:parent-style-name="DefaultParagraphFont" style:family="text">
      <style:text-properties fo:font-weight="bold" style:font-weight-asian="bold" style:font-size-complex="12pt"/>
    </style:style>
    <style:style style:name="T1181" style:parent-style-name="DefaultParagraphFont" style:family="text">
      <style:text-properties fo:font-weight="bold" style:font-weight-asian="bold" style:font-size-complex="12pt"/>
    </style:style>
    <style:style style:name="T1182" style:parent-style-name="DefaultParagraphFont" style:family="text">
      <style:text-properties fo:font-weight="bold" style:font-weight-asian="bold" style:font-size-complex="12pt"/>
    </style:style>
    <style:style style:name="P1183" style:parent-style-name="Normal" style:family="paragraph">
      <style:paragraph-properties fo:widows="0" fo:orphans="0" fo:text-align="justify" fo:line-height="150%" fo:text-indent="0.5in"/>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P1192" style:parent-style-name="Normal" style:family="paragraph">
      <style:paragraph-properties fo:widows="0" fo:orphans="0" fo:text-align="justify" fo:line-height="150%" fo:text-indent="0.5in"/>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widows="0" fo:orphans="0" fo:text-align="justify" fo:line-height="150%" fo:text-indent="0.5in"/>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P1212" style:parent-style-name="Normal" style:family="paragraph">
      <style:paragraph-properties fo:widows="0" fo:orphans="0" fo:text-align="justify" fo:line-height="150%" fo:text-indent="0.5in"/>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P1217" style:parent-style-name="Normal" style:family="paragraph">
      <style:paragraph-properties fo:widows="0" fo:orphans="0" fo:text-align="justify" fo:line-height="150%" fo:text-indent="0.5in"/>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P1221" style:parent-style-name="Normal" style:family="paragraph">
      <style:paragraph-properties fo:widows="0" fo:orphans="0" fo:text-align="justify" fo:line-height="150%"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fo:color="#FF0000"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widows="0" fo:orphans="0" fo:text-align="justify" fo:line-height="150%" fo:text-indent="0.5in"/>
    </style:style>
    <style:style style:name="P1237" style:parent-style-name="Normal" style:family="paragraph">
      <style:paragraph-properties fo:widows="0" fo:orphans="0" fo:text-align="justify" fo:line-height="150%" fo:text-indent="0.5in"/>
    </style:style>
    <style:style style:name="T1238" style:parent-style-name="DefaultParagraphFont" style:family="text">
      <style:text-properties fo:font-weight="bold" style:font-weight-asian="bold" style:font-size-complex="12pt"/>
    </style:style>
    <style:style style:name="T1239" style:parent-style-name="DefaultParagraphFont" style:family="text">
      <style:text-properties fo:font-weight="bold" style:font-weight-asian="bold" style:font-size-complex="12pt"/>
    </style:style>
    <style:style style:name="T1240" style:parent-style-name="DefaultParagraphFont" style:family="text">
      <style:text-properties fo:font-weight="bold" style:font-weight-asian="bold" style:font-size-complex="12pt"/>
    </style:style>
    <style:style style:name="P1241" style:parent-style-name="Normal" style:family="paragraph">
      <style:paragraph-properties fo:widows="0" fo:orphans="0" fo:text-align="justify" fo:line-height="150%" fo:text-indent="0.5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widows="0" fo:orphans="0" fo:text-align="justify" fo:line-height="150%"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widows="0" fo:orphans="0" fo:text-align="justify" fo:line-height="150%" fo:text-indent="0.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widows="0" fo:orphans="0" fo:text-align="justify" fo:line-height="150%" fo:margin-left="1.7722in" fo:text-indent="-1.2722in">
        <style:tab-stops/>
      </style:paragraph-properties>
    </style:style>
    <style:style style:name="P1256" style:parent-style-name="Normal" style:family="paragraph">
      <style:paragraph-properties fo:widows="0" fo:orphans="0" fo:text-align="justify" fo:line-height="150%" fo:margin-left="1.7722in" fo:text-indent="-1.2291in">
        <style:tab-stops/>
      </style:paragraph-properties>
    </style:style>
    <style:style style:name="T1257" style:parent-style-name="DefaultParagraphFont" style:family="text">
      <style:text-properties fo:font-weight="bold" style:font-weight-asian="bold" style:font-size-complex="12pt"/>
    </style:style>
    <style:style style:name="T1258" style:parent-style-name="DefaultParagraphFont" style:family="text">
      <style:text-properties fo:font-weight="bold" style:font-weight-asian="bold" style:font-size-complex="12pt"/>
    </style:style>
    <style:style style:name="T1259" style:parent-style-name="DefaultParagraphFont" style:family="text">
      <style:text-properties fo:font-weight="bold" style:font-weight-asian="bold" style:font-size-complex="12pt"/>
    </style:style>
    <style:style style:name="P1260" style:parent-style-name="Normal" style:family="paragraph">
      <style:paragraph-properties fo:widows="0" fo:orphans="0" fo:text-align="justify" fo:line-height="150%" fo:text-indent="0.5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widows="0" fo:orphans="0" fo:text-align="justify" fo:line-height="150%"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widows="0" fo:orphans="0" fo:text-align="justify" fo:line-height="150%"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widows="0" fo:orphans="0" fo:text-align="justify" fo:line-height="150%"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style>
    <style:style style:name="T1277" style:parent-style-name="DefaultParagraphFont" style:family="text">
      <style:text-properties style:text-position="super 66.6%"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text-position="super 66.6%" style:font-size-complex="12pt"/>
    </style:style>
    <style:style style:name="T1281" style:parent-style-name="DefaultParagraphFont" style:family="text">
      <style:text-properties style:font-size-complex="12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widows="0" fo:orphans="0" fo:text-align="justify" fo:line-height="150%"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widows="0" fo:orphans="0" fo:text-align="justify" fo:line-height="150%"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widows="0" fo:orphans="0" fo:text-align="justify" fo:line-height="150%"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widows="0" fo:orphans="0" fo:text-align="justify" fo:line-height="150%"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widows="0" fo:orphans="0" fo:text-align="justify" fo:line-height="150%"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widows="0" fo:orphans="0" fo:text-align="justify" fo:line-height="150%"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widows="0" fo:orphans="0" fo:text-align="justify" fo:line-height="150%"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widows="0" fo:orphans="0" fo:text-align="justify" fo:line-height="150%" fo:text-indent="0.5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text-position="super 66.6%" style:font-size-complex="12pt"/>
    </style:style>
    <style:style style:name="T1325" style:parent-style-name="DefaultParagraphFont" style:family="text">
      <style:text-properties style:font-size-complex="12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widows="0" fo:orphans="0" fo:text-align="justify" fo:line-height="150%" fo:text-indent="0.5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widows="0" fo:orphans="0" fo:text-align="justify" fo:line-height="150%" fo:text-indent="0.5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widows="0" fo:orphans="0" fo:text-align="justify" fo:line-height="150%"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widows="0" fo:orphans="0" fo:text-align="justify" fo:line-height="150%" fo:text-indent="0.5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widows="0" fo:orphans="0" fo:text-align="justify" fo:line-height="150%" fo:text-indent="0.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widows="0" fo:orphans="0" fo:text-align="justify" fo:line-height="150%" fo:text-indent="0.5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widows="0" fo:orphans="0" fo:text-align="justify" fo:line-height="150%" fo:text-indent="0.5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widows="0" fo:orphans="0" fo:text-align="justify" fo:line-height="150%" fo:text-indent="0.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widows="0" fo:orphans="0" fo:text-align="justify" fo:line-height="150%" fo:text-indent="0.5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widows="0" fo:orphans="0" fo:text-align="justify" fo:line-height="150%"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widows="0" fo:orphans="0" fo:text-align="justify" fo:line-height="150%" fo:text-indent="0.5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widows="0" fo:orphans="0" fo:text-align="justify" fo:line-height="150%" fo:text-indent="0.5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widows="0" fo:orphans="0" fo:text-align="justify" fo:line-height="150%" fo:text-indent="0.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widows="0" fo:orphans="0" fo:text-align="justify" fo:line-height="150%" fo:text-indent="0.5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widows="0" fo:orphans="0" fo:text-align="justify" fo:line-height="150%" fo:text-indent="0.5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widows="0" fo:orphans="0" fo:text-align="justify" fo:line-height="150%" fo:text-indent="0.5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widows="0" fo:orphans="0" fo:text-align="justify" fo:line-height="150%" fo:text-indent="0.5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widows="0" fo:orphans="0" fo:text-align="justify" fo:line-height="150%"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widows="0" fo:orphans="0" fo:text-align="justify" fo:line-height="150%" fo:text-indent="0.5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fo:font-weight="bold" style:font-weight-asian="bold"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size-complex="12pt"/>
    </style:style>
    <style:style style:name="P1430" style:parent-style-name="Normal" style:family="paragraph">
      <style:paragraph-properties fo:widows="0" fo:orphans="0" fo:text-align="justify" fo:line-height="150%"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widows="0" fo:orphans="0" fo:text-align="justify" fo:line-height="150%" fo:text-indent="0.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widows="0" fo:orphans="0" fo:text-align="justify" fo:line-height="150%" fo:text-indent="0.5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widows="0" fo:orphans="0" fo:text-align="justify" fo:line-height="150%"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widows="0" fo:orphans="0" fo:text-align="justify" fo:line-height="150%" fo:text-indent="0.5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widows="0" fo:orphans="0" fo:text-align="justify" fo:line-height="150%" fo:text-indent="0.5in"/>
    </style:style>
    <style:style style:name="P1454" style:parent-style-name="Normal" style:family="paragraph">
      <style:paragraph-properties fo:widows="0" fo:orphans="0" fo:text-align="justify" fo:line-height="150%" fo:text-indent="0.5in"/>
    </style:style>
    <style:style style:name="T1455" style:parent-style-name="DefaultParagraphFont" style:family="text">
      <style:text-properties fo:font-weight="bold" style:font-weight-asian="bold" style:font-size-complex="12pt"/>
    </style:style>
    <style:style style:name="T1456" style:parent-style-name="DefaultParagraphFont" style:family="text">
      <style:text-properties fo:font-weight="bold" style:font-weight-asian="bold" style:font-size-complex="12pt"/>
    </style:style>
    <style:style style:name="T1457" style:parent-style-name="DefaultParagraphFont" style:family="text">
      <style:text-properties fo:font-weight="bold" style:font-weight-asian="bold" style:font-size-complex="12pt"/>
    </style:style>
    <style:style style:name="P1458" style:parent-style-name="Normal" style:family="paragraph">
      <style:paragraph-properties fo:widows="0" fo:orphans="0" fo:text-align="justify" fo:line-height="150%" fo:text-indent="0.5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widows="0" fo:orphans="0" fo:text-align="justify" fo:line-height="150%"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line-height="150%" fo:text-indent="0.5in"/>
    </style:style>
    <style:style style:name="P1470" style:parent-style-name="Normal" style:family="paragraph">
      <style:paragraph-properties fo:widows="0" fo:orphans="0" fo:text-align="justify" fo:line-height="150%" fo:text-indent="0.5in"/>
    </style:style>
    <style:style style:name="T1471" style:parent-style-name="DefaultParagraphFont" style:family="text">
      <style:text-properties fo:font-weight="bold" style:font-weight-asian="bold" style:font-size-complex="12pt"/>
    </style:style>
    <style:style style:name="T1472" style:parent-style-name="DefaultParagraphFont" style:family="text">
      <style:text-properties fo:font-weight="bold" style:font-weight-asian="bold" style:font-size-complex="12pt"/>
    </style:style>
    <style:style style:name="T1473" style:parent-style-name="DefaultParagraphFont" style:family="text">
      <style:text-properties fo:font-weight="bold" style:font-weight-asian="bold" style:font-size-complex="12pt"/>
    </style:style>
    <style:style style:name="P1474" style:parent-style-name="Normal" style:family="paragraph">
      <style:paragraph-properties fo:widows="0" fo:orphans="0" fo:text-align="justify" fo:line-height="150%" fo:text-indent="0.5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widows="0" fo:orphans="0" fo:line-height="150%" fo:text-indent="0.5in"/>
    </style:style>
    <style:style style:name="P1478" style:parent-style-name="Normal" style:family="paragraph">
      <style:paragraph-properties fo:widows="0" fo:orphans="0" fo:text-align="center" fo:line-height="150%"/>
    </style:style>
    <style:style style:name="T1479" style:parent-style-name="DefaultParagraphFont" style:family="text">
      <style:text-properties fo:font-weight="bold" style:font-weight-asian="bold" fo:text-transform="uppercase" style:font-size-complex="12pt"/>
    </style:style>
    <style:style style:name="T1480" style:parent-style-name="DefaultParagraphFont" style:family="text">
      <style:text-properties fo:font-weight="bold" style:font-weight-asian="bold" fo:text-transform="uppercase" style:font-size-complex="12pt"/>
    </style:style>
    <style:style style:name="P1481" style:parent-style-name="Normal" style:family="paragraph">
      <style:paragraph-properties fo:widows="0" fo:orphans="0" fo:text-align="center" fo:line-height="150%"/>
    </style:style>
    <style:style style:name="T1482" style:parent-style-name="DefaultParagraphFont" style:family="text">
      <style:text-properties fo:font-weight="bold" style:font-weight-asian="bold" fo:text-transform="uppercase" style:font-size-complex="12pt"/>
    </style:style>
    <style:style style:name="P1483" style:parent-style-name="Normal" style:family="paragraph">
      <style:paragraph-properties fo:widows="0" fo:orphans="0" fo:text-align="justify" fo:line-height="150%" fo:text-indent="0.5in"/>
      <style:text-properties style:font-size-complex="12pt"/>
    </style:style>
    <style:style style:name="P1484" style:parent-style-name="Normal" style:family="paragraph">
      <style:paragraph-properties fo:widows="0" fo:orphans="0" fo:text-align="justify" fo:line-height="150%" fo:text-indent="0.5in"/>
    </style:style>
    <style:style style:name="T1485" style:parent-style-name="DefaultParagraphFont" style:family="text">
      <style:text-properties fo:font-weight="bold" style:font-weight-asian="bold" style:font-size-complex="12pt"/>
    </style:style>
    <style:style style:name="T1486" style:parent-style-name="DefaultParagraphFont" style:family="text">
      <style:text-properties fo:font-weight="bold" style:font-weight-asian="bold" style:font-size-complex="12pt"/>
    </style:style>
    <style:style style:name="T1487" style:parent-style-name="DefaultParagraphFont" style:family="text">
      <style:text-properties fo:font-weight="bold" style:font-weight-asian="bold" style:font-size-complex="12pt"/>
    </style:style>
    <style:style style:name="T1488" style:parent-style-name="DefaultParagraphFont" style:family="text">
      <style:text-properties fo:font-weight="bold" style:font-weight-asian="bold" style:font-size-complex="12pt"/>
    </style:style>
    <style:style style:name="P1489" style:parent-style-name="Normal" style:family="paragraph">
      <style:paragraph-properties fo:widows="0" fo:orphans="0" fo:text-align="justify" fo:line-height="150%"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widows="0" fo:orphans="0" fo:text-align="justify" fo:line-height="150%"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widows="0" fo:orphans="0" fo:text-align="justify" fo:line-height="150%" fo:text-indent="0.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widows="0" fo:orphans="0" fo:text-align="justify" fo:line-height="150%" fo:text-indent="0.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widows="0" fo:orphans="0" fo:text-align="justify" fo:line-height="150%" fo:text-indent="0.5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widows="0" fo:orphans="0" fo:text-align="justify" fo:line-height="150%" fo:text-indent="0.5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widows="0" fo:orphans="0" fo:text-align="justify" fo:line-height="150%" fo:text-indent="0.5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weight-complex="bold" style:font-size-complex="12pt"/>
    </style:style>
    <style:style style:name="T1516" style:parent-style-name="DefaultParagraphFont" style:family="text">
      <style:text-properties style:font-weight-complex="bold"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widows="0" fo:orphans="0" fo:text-align="justify" fo:line-height="150%"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widows="0" fo:orphans="0" fo:text-align="justify" fo:line-height="150%" fo:text-indent="0.5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widows="0" fo:orphans="0" fo:text-align="justify" fo:line-height="150%" fo:text-indent="0.5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widows="0" fo:orphans="0" fo:text-align="justify" fo:line-height="150%" fo:text-indent="0.5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widows="0" fo:orphans="0" fo:text-align="justify" fo:line-height="150%" fo:text-indent="0.5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widows="0" fo:orphans="0" fo:text-align="justify" fo:line-height="150%" fo:text-indent="0.5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widows="0" fo:orphans="0" fo:text-align="justify" fo:line-height="150%" fo:text-indent="0.5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widows="0" fo:orphans="0" fo:text-align="justify" fo:line-height="150%" fo:text-indent="0.5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widows="0" fo:orphans="0" fo:text-align="justify" fo:line-height="150%" fo:text-indent="0.5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widows="0" fo:orphans="0" fo:text-align="justify" fo:line-height="150%" fo:text-indent="0.5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widows="0" fo:orphans="0" fo:text-align="justify" fo:line-height="150%" fo:text-indent="0.5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widows="0" fo:orphans="0" fo:text-align="justify" style:line-height-at-least="0.2638in" fo:text-indent="0.5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widows="0" fo:orphans="0" style:line-height-at-least="0.2638in" fo:text-indent="0.5in"/>
      <style:text-properties fo:font-style="italic" style:font-style-asian="italic" style:font-size-complex="12pt"/>
    </style:style>
    <style:style style:name="P1569" style:parent-style-name="Normal" style:family="paragraph">
      <style:paragraph-properties fo:widows="0" fo:orphans="0" fo:text-indent="4.3548in"/>
    </style:style>
    <style:style style:name="P1570" style:parent-style-name="Normal" style:family="paragraph">
      <style:paragraph-properties fo:text-align="justify" fo:text-indent="0.4916in"/>
    </style:style>
    <style:style style:name="T1571" style:parent-style-name="DefaultParagraphFont" style:family="text">
      <style:text-properties style:font-weight-complex="bold" fo:font-style="italic" style:font-style-asian="italic" style:font-style-complex="italic" fo:color="#000000"/>
    </style:style>
    <style:style style:name="P1572" style:parent-style-name="Normal" style:family="paragraph">
      <style:paragraph-properties fo:text-indent="0.4916in"/>
    </style:style>
    <style:style style:name="P1573" style:parent-style-name="Normal" style:family="paragraph">
      <style:paragraph-properties fo:text-indent="0.4916in"/>
    </style:style>
    <style:style style:name="P1574" style:parent-style-name="Normal" style:family="paragraph">
      <style:paragraph-properties>
        <style:tab-stops>
          <style:tab-stop style:type="right" style:position="6.6937in"/>
        </style:tab-stops>
      </style:paragraph-properties>
    </style:style>
    <style:style style:name="P1575" style:parent-style-name="Normal" style:family="paragraph">
      <style:paragraph-properties>
        <style:tab-stops>
          <style:tab-stop style:type="right" style:position="6.6937in"/>
        </style:tab-stops>
      </style:paragraph-properties>
    </style:style>
    <style:style style:name="P1576" style:parent-style-name="Normal" style:family="paragraph">
      <style:paragraph-properties>
        <style:tab-stops>
          <style:tab-stop style:type="right" style:position="6.4972in"/>
        </style:tab-stops>
      </style:paragraph-properties>
    </style:style>
    <style:style style:name="P1577" style:parent-style-name="Normal" style:family="paragraph">
      <style:paragraph-properties>
        <style:tab-stops>
          <style:tab-stop style:type="right" style:position="6.6937in"/>
        </style:tab-stops>
      </style:paragraph-properties>
    </style:style>
    <style:style style:name="P1578" style:parent-style-name="Normal" style:master-page-name="MPF1" style:family="paragraph">
      <style:paragraph-properties fo:widows="0" fo:orphans="0" fo:break-before="page" fo:margin-left="4.3312in">
        <style:tab-stops/>
      </style:paragraph-properties>
      <style:text-properties style:font-size-complex="12pt"/>
    </style:style>
    <style:style style:name="P1579" style:parent-style-name="Normal" style:family="paragraph">
      <style:paragraph-properties fo:widows="0" fo:orphans="0" fo:margin-left="4.3312in">
        <style:tab-stops/>
      </style:paragraph-properties>
      <style:text-properties style:font-size-complex="12pt"/>
    </style:style>
    <style:style style:name="P1580" style:parent-style-name="Normal" style:family="paragraph">
      <style:paragraph-properties fo:widows="0" fo:orphans="0" fo:margin-left="4.3312in">
        <style:tab-stops/>
      </style:paragraph-properties>
    </style:style>
    <style:style style:name="T1581" style:parent-style-name="DefaultParagraphFont" style:family="text">
      <style:text-properties style:font-size-complex="12pt"/>
    </style:style>
    <style:style style:name="P1582" style:parent-style-name="Normal" style:family="paragraph">
      <style:paragraph-properties fo:widows="0" fo:orphans="0" fo:text-align="center" fo:line-height="150%" fo:text-indent="0.5in"/>
      <style:text-properties fo:font-style="italic" style:font-style-asian="italic" style:font-size-complex="12pt"/>
    </style:style>
    <style:style style:name="P1583" style:parent-style-name="Normal" style:family="paragraph">
      <style:paragraph-properties fo:widows="0" fo:orphans="0" fo:text-align="center" style:line-height-at-least="0.2638in"/>
    </style:style>
    <style:style style:name="T1584" style:parent-style-name="DefaultParagraphFont" style:family="text">
      <style:text-properties fo:font-weight="bold" style:font-weight-asian="bold" style:font-size-complex="12pt"/>
    </style:style>
    <style:style style:name="P1585" style:parent-style-name="Normal" style:family="paragraph">
      <style:paragraph-properties fo:widows="0" fo:orphans="0" fo:text-align="justify" style:line-height-at-least="0.2638in" fo:text-indent="0.5in"/>
      <style:text-properties style:font-size-complex="12pt"/>
    </style:style>
    <style:style style:name="P1586" style:parent-style-name="Normal" style:family="paragraph">
      <style:paragraph-properties fo:widows="0" fo:orphans="0" fo:text-align="justify" fo:line-height="150%" fo:text-indent="0.5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style:text-properties fo:font-weight="bold" style:font-weight-asian="bold" fo:font-size="10pt" style:font-size-asian="10pt"/>
    </style:style>
    <style:style style:name="P1591" style:parent-style-name="Normal" style:family="paragraph">
      <style:paragraph-properties fo:text-align="justify"/>
      <style:text-properties fo:font-weight="bold" style:font-weight-asian="bold"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weight="bold" style:font-weight-asian="bold" fo:font-size="10pt" style:font-size-asian="10pt"/>
    </style:style>
    <style:style style:name="P1594" style:parent-style-name="Normal" style:family="paragraph">
      <style:paragraph-properties fo:text-align="justify"/>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style:font-style-complex="italic" fo:font-size="10pt" style:font-size-asian="10pt"/>
    </style:style>
    <style:style style:name="T1603" style:parent-style-name="DefaultParagraphFont" style:family="text">
      <style:text-properties style:font-name-asian="MS Mincho"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style:font-style-complex="italic" fo:font-size="10pt" style:font-size-asian="10pt"/>
    </style:style>
    <style:style style:name="T1638" style:parent-style-name="DefaultParagraphFont" style:family="text">
      <style:text-properties style:font-name-asian="MS Mincho"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style:font-style-complex="italic" fo:font-size="10pt" style:font-size-asian="10pt"/>
    </style:style>
    <style:style style:name="T1650" style:parent-style-name="DefaultParagraphFont" style:family="text">
      <style:text-properties style:font-name-asian="MS Mincho"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style:font-style-complex="italic" fo:font-size="10pt" style:font-size-asian="10pt"/>
    </style:style>
    <style:style style:name="T1696" style:parent-style-name="DefaultParagraphFont" style:family="text">
      <style:text-properties style:font-name-asian="MS Mincho"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style:font-style-complex="italic" fo:font-size="10pt" style:font-size-asian="10pt"/>
    </style:style>
    <style:style style:name="T1743" style:parent-style-name="DefaultParagraphFont" style:family="text">
      <style:text-properties style:font-name-asian="MS Mincho"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text-properties fo:font-size="10pt" style:font-size-asian="10pt"/>
    </style:style>
    <style:style style:name="P1782" style:parent-style-name="Normal" style:family="paragraph">
      <style:paragraph-properties fo:widows="0" fo:orphans="0"/>
    </style:style>
  </office:automatic-styles>
  <office:body>
    <office:text text:use-soft-page-breaks="true">
      <text:p text:style-name="P1"><text:span text:style-name="T2">Suvestinė redakcija nuo 2020-04-08 iki 2020-06-29</text:span></text:p>
      <text:p text:style-name="P3"/>
      <text:p text:style-name="P4"><text:span text:style-name="T5">Įstatymas paskelbtas: Žin. 2004, Nr.<text:s/></text:span><text:a xlink:href="https://www.e-tar.lt/portal/legalAct.html?documentId=TAR.EEC13A0B85BA" office:target-frame-name="_top" xlink:show="replace"><text:span text:style-name="T6">96-3519</text:span></text:a><text:span text:style-name="T7">, i. k. 1041010ISTA0IX-2251</text:span></text:p>
      <text:p text:style-name="P8"/>
      <text:p text:style-name="P9">Nauja redakcija nuo 2020-01-01:</text:p>
      <text:p text:style-name="Normal"><text:span text:style-name="T10">Nr.<text:s/></text:span><text:a xlink:href="https://www.e-tar.lt/portal/legalAct.html?documentId=881df420ea9211e99681cd81dcdca52c" office:target-frame-name="_top" xlink:show="replace"><text:span text:style-name="T11">XIII-2427</text:span></text:a><text:span text:style-name="T12">, 2019-09-19, paskelbta TAR 2019-10-09, i. k. 2019-16065</text:span></text:p>
      <text:p text:style-name="P13"/>
      <text:p text:style-name="P14">LIETUVOS RESPUBLIKOS</text:p>
      <text:p text:style-name="P15">SOCIALINIŲ ĮMONIŲ</text:p>
      <text:p text:style-name="P16">ĮSTATYMAS</text:p>
      <text:p text:style-name="P17"/>
      <text:p text:style-name="P18">2004 m. birželio 1 d. Nr. IX-2251</text:p>
      <text:p text:style-name="P19">Vilnius</text:p>
      <text:p text:style-name="P20"/>
      <text:p text:style-name="P21"/>
      <text:p text:style-name="P22"><text:span text:style-name="T23">I</text:span><text:span text:style-name="T24"><text:s/>SKYRIUS</text:span></text:p>
      <text:p text:style-name="P25"><text:span text:style-name="T26">BendrOSIOS NUOSTATOS</text:span></text:p>
      <text:p text:style-name="P27"/>
      <text:p text:style-name="P28"><text:span text:style-name="T29">1</text:span><text:span text:style-name="T30"><text:s/>straipsnis.<text:s/></text:span><text:span text:style-name="T31">Įstatymo paskirtis ir taikymas</text:span></text:p>
      <text:p text:style-name="P32"><text:span text:style-name="T33">1</text:span><text:span text:style-name="T34">. Šis įstatymas nustato Lietuvos Respublikoje ar kitoje Europos ekonominės erdvės valstybėje įsteigtų juridinių asmenų, kitų organizacijų, kurių filialai ar atstovybės</text:span><text:span text:style-name="T35"><text:s/>(toliau – juridinis asmuo ar jo padalinys) yra įsteigti Lietuvos Respublikoje ir kuriems vadovaujantis šiuo įstatymu suteiktas socialinės įmonės ar neįgaliųjų socialinės įmonės statusas, su šiuo statusu susijusias teises ir pareigas, šio statuso įgijimo s</text:span><text:span text:style-name="T36">ąlygas ir panaikinimo pagrindus ir tvarką, apibrėžia socialinėse įmonėse įdarbinamų asmenų tikslines grupes, nustato darbo santykių socialinėse įmonėse ypatumus, reglamentuoja valstybės pagalbos skyrimą ir jos mokėjimą socialinėms įmonėms.</text:span></text:p>
      <text:p text:style-name="P37"><text:span text:style-name="T38">2</text:span><text:span text:style-name="T39">. Šio įstat</text:span><text:span text:style-name="T40">ymo nuostatos yra suderintos su šio įstatymo priede nurodytais Europos Sąjungos teisės aktais.</text:span></text:p>
      <text:p text:style-name="P41"><text:span text:style-name="T42">3</text:span><text:span text:style-name="T43">. Kai šiame įstatyme vartojama sąvoka „socialinė įmonė“, ta norma yra bendroji, taikoma ir neįgaliųjų socialinėms įmonėms, o kai norma yra specialioji, taik</text:span><text:span text:style-name="T44">oma tik neįgaliųjų socialinėms įmonėms, tada vartojama sąvoka „neįgaliųjų socialinės įmonės“.</text:span></text:p>
      <text:p text:style-name="P45"><text:span text:style-name="T46">4</text:span><text:span text:style-name="T47">. Šiame įstatyme vartojamos sąvokos suprantamos taip, kaip jos apibrėžtos Lietuvos Respublikos užimtumo įstatyme, Lietuvos Respublikos neįgaliųjų socialinės<text:s/></text:span><text:span text:style-name="T48">integracijos įstatyme ir Lietuvos Respublikos smulkiojo ir vidutinio verslo plėtros įstatyme.</text:span></text:p>
      <text:p text:style-name="P49"/>
      <text:p text:style-name="P50"><text:span text:style-name="T51">2</text:span><text:span text:style-name="T52"><text:s/>straipsnis.<text:s/></text:span><text:span text:style-name="T53">Socialinių įmonių veiklos tikslas</text:span></text:p>
      <text:p text:style-name="P54"><text:span text:style-name="T55">Socialinių įmonių veiklos tikslas – įdarbinant šiame įstatyme nurodytoms tikslinėms grupėms priklausančiu</text:span><text:span text:style-name="T56">s asmenis, kurių darbingumas sumažėjo dėl negalios, amžiaus ar ilgalaikio nedarbo, negalinčius lygiomis sąlygomis konkuruoti darbo rinkoje, skatinti šių asmenų grįžimą į darbo rinką, jų socialinę integraciją ir mažinti jų socialinę atskirtį.<text:s/></text:span></text:p>
      <text:p text:style-name="P57"/>
      <text:p text:style-name="P58"><text:span text:style-name="T59">3</text:span><text:span text:style-name="T60"><text:s/>stra</text:span><text:span text:style-name="T61">ipsnis.<text:s/></text:span><text:span text:style-name="T62">Socialinė įmonė ir neįgaliųjų socialinė įmonė</text:span></text:p>
      <text:p text:style-name="P63"><text:span text:style-name="T64">1</text:span><text:span text:style-name="T65">. Socialinė įmonė – šio įstatymo nustatyta tvarka socialinės įmonės statusą įgijęs juridinis asmuo ar jo padalinys, kuriame socialinėse įmonėse įdarbinamų asmenų tikslinėms grupėms priklausančių da</text:span><text:span text:style-name="T66">rbuotojų yra ne mažiau, negu nustatyta šio įstatymo 14 straipsnio 1 dalies 2 punkte.</text:span></text:p>
      <text:p text:style-name="P67"><text:span text:style-name="T68">2</text:span><text:span text:style-name="T69">. Neįgaliųjų socialinė įmonė – šio įstatymo nustatyta tvarka neįgaliųjų socialinės įmonės statusą įgijęs juridinis asmuo ar jo padalinys, kuriame socialinėse įmonėse<text:s/></text:span><text:span text:style-name="T70">įdarbinamų asmenų tikslinėms grupėms priklausančių darbuotojų yra ne mažiau, negu nustatyta šio įstatymo 14 straipsnio 1 dalies 2 punkte.</text:span></text:p>
      <text:p text:style-name="P71"/>
      <text:p text:style-name="P72"><text:span text:style-name="T73">4</text:span><text:span text:style-name="T74"><text:s/>straipsnis.<text:s/></text:span><text:span text:style-name="T75">Socialinėse įmonėse įdarbinamų asmenų tikslinės grupės</text:span></text:p>
      <text:p text:style-name="P76"><text:span text:style-name="T77">1</text:span><text:span text:style-name="T78">. Pagal šį įstatymą remiamas asmenų,<text:s/></text:span><text:span text:style-name="T79">kurie priklauso bent vienai iš šių tikslinių grupių, įdarbinimas socialinėse įmonėse:</text:span></text:p>
      <text:p text:style-name="P80"><text:span text:style-name="T81">1</text:span><text:span text:style-name="T82">)<text:s/></text:span><text:span text:style-name="T83">neįgalieji, turintys sunkų neįgalumo lygį, arba neįgalieji, kuriems nustatytas neviršijantis 25 procentų darbingumo lygis, registruoti Užimtumo tarnyboje prie Lietuv</text:span><text:span text:style-name="T84">os Respublikos socialinės apsaugos ir darbo ministerijos (toliau – Užimtumo tarnyba) bedarbiais, arba neįgalieji, kuriems nustatytas didelių specialiųjų poreikių lygis,</text:span><text:span text:style-name="T85"><text:s/></text:span><text:span text:style-name="T86">registruoti Užimtumo tarnyboje pensinio amžiaus asmenimis</text:span><text:span text:style-name="T87">;</text:span></text:p>
      <text:p text:style-name="P88"><text:span text:style-name="T89">2</text:span><text:span text:style-name="T90">) neįgalieji, turintys<text:s/></text:span><text:span text:style-name="T91">vidutinį neįgalumo lygį, arba neįgalieji, kuriems nustatytas 30–40 procentų darbingumo lygis, registruoti Užimtumo tarnyboje bedarbiais, arba neįgalieji, kuriems nustatytas vidutinių specialiųjų poreikių lygis, registruoti Užimtumo tarnyboje pensinio amžia</text:span><text:span text:style-name="T92">us asmenimis;</text:span></text:p>
      <text:p text:style-name="P93"><text:span text:style-name="T94">3</text:span><text:span text:style-name="T95">) neįgalieji, turintys lengvą neįgalumo lygį, arba neįgalieji, kuriems nustatytas 45–55 procentų darbingumo lygis, registruoti Užimtumo tarnyboje bedarbiais,<text:s/></text:span><text:span text:style-name="T96">arba neįgalieji, kuriems nustatytas nedidelių specialiųjų poreikių lygis, regis</text:span><text:span text:style-name="T97">truoti</text:span><text:span text:style-name="T98"><text:s/></text:span><text:span text:style-name="T99">Užimtumo tarnyboje pensinio amžiaus asmenimis;</text:span></text:p>
      <text:p text:style-name="P100"><text:span text:style-name="T101">4</text:span><text:span text:style-name="T102">) vyresni kaip 50 metų asmenys, registruoti Užimtumo tarnyboje bedarbiais;</text:span></text:p>
      <text:p text:style-name="P103"><text:span text:style-name="T104">5</text:span><text:span text:style-name="T105">) ilgalaikiai bedarbiai, kurių nedarbo trukmė nuo įsiregistravimo<text:s/></text:span><text:span text:style-name="T106">Užimtumo tarnyboje<text:s/></text:span><text:span text:style-name="T107">dienos yra ilgesnė kaip 2 metai.</text:span></text:p>
      <text:p text:style-name="P108"><text:span text:style-name="T109">2</text:span><text:span text:style-name="T110">. Lietuvos Respublikos Vyriausybės įgaliota institucija tikslinių grupių asmenų įdarbinimo tikslu teikia informaciją apie Užimtumo tarnyboje įregistruotus šio straipsnio 1 dalyje nurodytoms tikslinėms grupėms priklausančius asmenis, jų sutikimu, jo</text:span><text:span text:style-name="T111">s pageidaujančiam juridiniam asmeniui ar jo padaliniui, siekiančiam įdarbinti tikslinių grupių asmenis. Asmens duomenys, patvirtinantys darbuotojų priklausymą tikslinėms grupėms, yra teikiami 2016 m. balandžio 27 d. Europos Parlamento ir Tarybos reglamente</text:span><text:span text:style-name="T112"><text:s/>(ES) 2016/679 dėl fizinių asmenų apsaugos tvarkant asmens duomenis ir dėl laisvo tokių duomenų judėjimo ir kuriuo panaikinama Direktyva 95/46/EB<text:s/></text:span><text:soft-page-break/><text:span text:style-name="T113">(Bendrasis duomenų apsaugos reglamentas) (OL 2016 L 119, p. 1) nustatyta tvarka.</text:span></text:p>
      <text:p text:style-name="P114"><text:span text:style-name="T115">3</text:span><text:span text:style-name="T116">. Šio straipsnio 1 dalie</text:span><text:span text:style-name="T117">s 1, 2 ir 3 punktuose nurodyti asmenys<text:s/></text:span><text:span text:style-name="T118">tikslinėms grupėms priskiriami neterminuotai.</text:span></text:p>
      <text:p text:style-name="P119"><text:span text:style-name="T120">4</text:span><text:span text:style-name="T121">. Šio straipsnio 1 dalies 4 ir 5 punktuose nurodyti asmenys tikslinėms grupėms priskiriami 6 mėnesius po to, kai pirmą kartą įsidarbino socialinėje įmonėje.</text:span></text:p>
      <text:p text:style-name="P122"/>
      <text:p text:style-name="P123"><text:span text:style-name="T124">5</text:span><text:span text:style-name="T125"><text:s/>straipsnis.<text:s/></text:span><text:span text:style-name="T126">Darbo santykių ypatumai</text:span></text:p>
      <text:p text:style-name="P127"><text:span text:style-name="T128">1</text:span><text:span text:style-name="T129">. Darbo santykius socialinėje įmonėje nustato Lietuvos Respublikos darbo kodeksas, šis ir kiti Lietuvos Respublikos įstatymai, Europos Sąjungos teisės aktai, Vyriausybės nutarimai, kiti teisės aktai.</text:span></text:p>
      <text:p text:style-name="P130"><text:span text:style-name="T131">2</text:span><text:span text:style-name="T132">. Tuo atv</text:span><text:span text:style-name="T133">eju, kai šalių susitarimu su darbuotoju, priklausančiu tikslinei grupei, sudaroma terminuota darbo sutartis, ji negali būti sudaroma trumpesniam negu 6 mėnesių laikotarpiui. Sudarant darbo sutartis su tikslinei grupei priklausančiais asmenimis, negali būti</text:span><text:span text:style-name="T134"><text:s/>sulygstama dėl išbandymo.</text:span></text:p>
      <text:p text:style-name="P135"><text:span text:style-name="T136">3</text:span><text:span text:style-name="T137">. Darbuotojo, priklausančio tikslinei grupei, priėmimas į darbą negali būti pagrindas atleisti kitą tikslinei grupei priklausantį asmenį ar kitą toje socialinėje įmonėje dirbantį darbuotoją.</text:span></text:p>
      <text:p text:style-name="P138"/>
      <text:p text:style-name="P139"><text:span text:style-name="T140">II</text:span><text:span text:style-name="T141"><text:s/>skyrius</text:span></text:p>
      <text:p text:style-name="P142"><text:span text:style-name="T143">Socialinės įm</text:span><text:span text:style-name="T144">onės teisės ir Socialinės įmonės, jos vadovo ar jo</text:span></text:p>
      <text:p text:style-name="P145"><text:span text:style-name="T146">įgalioto asmens pareigos</text:span></text:p>
      <text:p text:style-name="P147"/>
      <text:p text:style-name="P148"><text:span text:style-name="T149">6</text:span><text:span text:style-name="T150"><text:s/>straipsnis.<text:s/></text:span><text:span text:style-name="T151">Socialinės įmonės teisės</text:span></text:p>
      <text:p text:style-name="P152"><text:span text:style-name="T153">Socialinė įmonė turi teisę:</text:span></text:p>
      <text:p text:style-name="P154"><text:span text:style-name="T155">1</text:span><text:span text:style-name="T156">) gauti iš Vyriausybės įgaliotos institucijos turimą informaciją apie Užimtumo tarnyboje įregistruotus<text:s/></text:span><text:span text:style-name="T157">tikslinėms grupėms priklausančius asmenis ir atlikti jų atranką prieš priimdama į darbą;</text:span></text:p>
      <text:p text:style-name="P158"><text:span text:style-name="T159">2</text:span><text:span text:style-name="T160">) gauti valstybės pagalbą pagal šį įstatymą ir pagal Reglamentą (ES) Nr. 651/2014;</text:span></text:p>
      <text:p text:style-name="P161"><text:span text:style-name="T162">3</text:span><text:span text:style-name="T163">) gauti paramą pagal Lietuvos Respublikos labdaros ir paramos įstatymą;</text:span></text:p>
      <text:p text:style-name="P164"><text:span text:style-name="T165">4</text:span><text:span text:style-name="T166">) įgyvendinti įdarbinimo subsidijuojant priemonę Užimtumo įstatymo nustatyta tvarka, paskelbus darbuotojui prastovą Darbo kodekso 47 straipsnio 1 dalies 2 punkte nustatytu atveju.</text:span><text:s/></text:p>
      <text:p text:style-name="P167">Papildyta straipsnio punktu:</text:p>
      <text:p text:style-name="P168"><text:span text:style-name="T169">Nr.<text:s/></text:span><text:a xlink:href="https://www.e-tar.lt/portal/legalAct.html?documentId=974e4970789211eab005936df725feed" office:target-frame-name="_top" xlink:show="replace"><text:span text:style-name="T170">XIII-2833</text:span></text:a><text:span text:style-name="T171">, 2020-03-31, paskelbta TAR 2020-04-07, i. k. 2020-07196</text:span></text:p>
      <text:p text:style-name="Normal"/>
      <text:p text:style-name="P172"><text:span text:style-name="T173">7</text:span><text:span text:style-name="T174"><text:s/>straipsnis.<text:s/></text:span><text:span text:style-name="T175">Socialinės įmonės, jos vadovo ar jo įgalioto asmens pareigos</text:span></text:p>
      <text:p text:style-name="P176"><text:span text:style-name="T177">1</text:span><text:span text:style-name="T178">. Socialinė įmonė privalo:</text:span></text:p>
      <text:p text:style-name="P179"><text:span text:style-name="T180">1</text:span><text:span text:style-name="T181">) įdarbinti<text:s/></text:span><text:span text:style-name="T182">ne mažiau negu šio įstatymo 14 straipsnio 1 dalies 2 punkte nustatyta tikslinėms<text:s/></text:span><text:soft-page-break/><text:span text:style-name="T183">grupėms priklausančių asmenų;</text:span></text:p>
      <text:p text:style-name="P184"><text:span text:style-name="T185">2</text:span><text:span text:style-name="T186">) atsidaryti specialią socialinės įmonės sąskaitą, esančią Lietuvos Respublikoje ar kitoje Europos ekonominės erdvės valstybėje veikiančioje</text:span><text:span text:style-name="T187"><text:s/>kredito, mokėjimo ir (ar) elektroninių pinigų įstaigoje, valstybės pagalbai gauti;</text:span></text:p>
      <text:p text:style-name="P188"><text:span text:style-name="T189">3</text:span><text:span text:style-name="T190">) šio įstatymo 4 straipsnio 1 dalyje nurodytoms tikslinėms grupėms priklausantiems asmenims priskaičiuotą darbo užmokestį mokėti atlikdama mokėjimo pavedimą;</text:span></text:p>
      <text:p text:style-name="P191"><text:span text:style-name="T192">4</text:span><text:span text:style-name="T193">)<text:s/></text:span><text:span text:style-name="T194">įgyvendinti priemones, skirtas asmenų, priklausančių tikslinėms grupėms, darbiniams ir socialiniams įgūdžiams lavinti ir socialinei integracijai pagal tikslinėms grupėms priklausančių asmenų darbinių ir socialinių įgūdžių lavinimo ir socialinės integracijo</text:span><text:span text:style-name="T195">s priemonių planą pagal Vyriausybės įgaliotos institucijos nustatytą</text:span><text:span text:style-name="T196"><text:s/>s</text:span><text:span text:style-name="T197">truktūrą, ir, atsižvelgusi į šio straipsnio 4 dalyje nurodytus rodiklių kriterijus, iki einamųjų metų gruodžio 1 dienos Vyriausybės įgaliotai institucijai pateikti kitų kalendorinių metų</text:span><text:span text:style-name="T198"><text:s/>tikslinėms grupėms priklausančių asmenų darbinių ir socialinių įgūdžių lavinimo ir socialinės integracijos priemonių planą pagal Vyriausybės įgaliotos institucijos nustatytą struktūrą;</text:span></text:p>
      <text:p text:style-name="P199"><text:span text:style-name="T200">5</text:span><text:span text:style-name="T201">) sąžiningai naudotis teisės aktų suteiktomis teisėmis ir lengvat</text:span><text:span text:style-name="T202">omis;</text:span></text:p>
      <text:p text:style-name="P203"><text:span text:style-name="T204">6</text:span><text:span text:style-name="T205">) naudoti gautas valstybės pagalbos lėšas tik šio įstatymo 2 straipsnyje nurodytu tikslu;</text:span></text:p>
      <text:p text:style-name="P206"><text:span text:style-name="T207">7</text:span><text:span text:style-name="T208">) sudaryti sąlygas Vyriausybės įgaliotai institucijai<text:s/></text:span><text:span text:style-name="T209">Lietuvos Respublikos viešojo administravimo įstatymo ketvirtajame skirsnyje nustatyta tvarka atl</text:span><text:span text:style-name="T210">ikti socialinių įmonių veiklos priežiūrą</text:span><text:span text:style-name="T211">;</text:span></text:p>
      <text:p text:style-name="P212"><text:span text:style-name="T213">8</text:span><text:span text:style-name="T214">)<text:s/></text:span><text:span text:style-name="T215">saugoti asmens duomenis, patvirtinančius darbuotojų priklausymą tikslinėms grupėms, ir užtikrinti jų saugumą, taip pat kas mėnesį iki kito mėnesio 15 dienos pateikti Vyriausybės įgaliotai institucijai ataska</text:span><text:span text:style-name="T216">itas, kuriose pateikiama informacija apie tikslinėms grupėms priklausančių darbuotojų skaičių, jų dalį iš visų socialinės įmonės darbuotojų;</text:span></text:p>
      <text:p text:style-name="P217"><text:span text:style-name="T218">9</text:span><text:span text:style-name="T219">) Vyriausybės ar jos įgaliotos institucijos nustatyta tvarka kas ketvirtį iki kito ketvirčio pirmo mėnesio 25<text:s/></text:span><text:span text:style-name="T220">dienos, o metams pasibaigus – iki kitų einamųjų metų kovo 1 dienos pateikti Vyriausybės įgaliotai institucijai Socialinių įmonių ataskaitų apie iš visų šaltinių gautą ir panaudotą valstybės pagalbą teikimo tvarkos apraše nurodytą iš visų šaltinių gautos ir</text:span><text:span text:style-name="T221"><text:s/>panaudotos valstybės pagalbos ataskaitą<text:s/></text:span><text:span text:style-name="T222">ir iki kitų einamųjų metų liepos 1 dienos – pelno panaudojimo socialinės įmonės veiklos tikslams, susijusiems su socialinėse įmonėse įdarbinamų asmenų tikslinių grupių grįžimo į darbo rinką ir jų socialinės integrac</text:span><text:span text:style-name="T223">ijos skatinimu, socialinės atskirties mažinimu, ataskaitą</text:span><text:span text:style-name="T224">;</text:span></text:p>
      <text:p text:style-name="P225"><text:span text:style-name="T226">10</text:span><text:span text:style-name="T227">)<text:s/></text:span><text:span text:style-name="T228">Vyriausybės įgaliotai institucijai pateikti socialinės įmonės metinių finansinių ataskaitų rinkinius, jeigu sudaryti metinių finansinių ataskaitų rinkinius prievolė yra nustatyta Lietuvos R</text:span><text:span text:style-name="T229">espublikos įmonių finansinės atskaitomybės įstatyme ar socialinės įmonės steigimo dokumentuose ir jeigu šių duomenų nėra Juridinių asmenų registre;</text:span></text:p>
      <text:p text:style-name="P230"><text:span text:style-name="T231">11</text:span><text:span text:style-name="T232">) likus 2 mėnesiams iki Vyriausybės įgaliotos institucijos nustatytos formos pažymos apie<text:s/></text:span><text:soft-page-break/><text:span text:style-name="T233">planuojamą v</text:span><text:span text:style-name="T234">alstybės pagalbos lėšų poreikį ir numatomas vykdyti veiklas 36 mėnesių laikotarpiu galiojimo laikotarpio pabaigos, pateikti Vyriausybės įgaliotai institucijai naują Vyriausybės įgaliotos institucijos nustatytos formos pažymą apie planuojamą valstybės pagal</text:span><text:span text:style-name="T235">bos lėšų poreikį ir numatomas vykdyti veiklas, kurioje nurodomas valstybės pagalbos lėšų poreikis ir numatomos vykdyti veiklos 36 mėnesių laikotarpiu, pagal Vyriausybės įgaliotos institucijos nustatytą struktūrą;</text:span></text:p>
      <text:p text:style-name="P236"><text:span text:style-name="T237">12</text:span><text:span text:style-name="T238">) per kalendorinius metus gauti pajam</text:span><text:span text:style-name="T239">ų iš veiklos,</text:span><text:span text:style-name="T240"><text:s/>kuri nėra<text:s/></text:span><text:span text:style-name="T241">įtraukta į socialinių įmonių neremtinų veiklos rūšių sąrašą, kurį tvirtina Vyriausybė ar jos įgaliota institucija; šios pajamos negali būti mažesnės negu per kalendorinius metus suteikta valstybės pagalba;</text:span></text:p>
      <text:p text:style-name="P242"><text:span text:style-name="T243">13</text:span><text:span text:style-name="T244">) duomenis apie gaut</text:span><text:span text:style-name="T245">ą valstybės pagalbą saugoti 10 metų.</text:span></text:p>
      <text:p text:style-name="P246"><text:span text:style-name="T247">2</text:span><text:span text:style-name="T248">. Socialinė įmonė privalo nebūti pripažinta kalta dėl sunkaus ar labai sunkaus nusikaltimo padarymo, dėl nusikaltimo valstybės tarnybai ir viešiesiems interesams ar korupcinio pobūdžio nusikaltimo padarymo ir soc</text:span><text:span text:style-name="T249">ialinės įmonės vadovas ar jo įgaliotas asmuo, kuris, vadovaudamasis Darbo kodekso 21 straipsnio 5 dalimi, įgyvendina darbdavio teises ir pareigas darbuotojui (toliau – įgaliotas asmuo), privalo dėl minėtų nusikalstamų veikų neturėti neišnykusio ar nepanaik</text:span><text:span text:style-name="T250">into teistumo. Socialinė įmonė, jos vadovas ar jo įgaliotas asmuo privalo nebūti pripažinti kaltais dėl baudžiamojo nusižengimo valstybės tarnybai ir viešiesiems interesams ar korupcinio pobūdžio baudžiamojo nusižengimo padarymo, kai nuo apkaltinamojo nuos</text:span><text:span text:style-name="T251">prendžio įsiteisėjimo dienos nėra praėję 3 metai.</text:span></text:p>
      <text:p text:style-name="P252"><text:span text:style-name="T253">3</text:span><text:span text:style-name="T254">. Socialinės įmonės vadovas ar jo įgaliotas asmuo per paskutinius vienus metus iki kreipimosi dėl socialinės įmonės statuso suteikimo dienos pagal Užimtumo įstatymą įsigaliojusiu sprendimu nebuvo baust</text:span><text:span text:style-name="T255">as už nelegalų darbą arba nebuvo paskirta bauda už padarytą administracinį nusižengimą, numatytą Lietuvos Respublikos administracinių nusižengimų kodekso 95 straipsnyje, arba nebuvo paskirta bauda už Administracinių nusižengimų kodekso 96, 97, 99, 100 ir 1</text:span><text:span text:style-name="T256">50 straipsniuose numatytą administracinį nusižengimą, padarytą pakartotinai. Pakartotinis administracinis nusižengimas suprantamas taip, kaip tai nustatyta Administracinių nusižengimų kodekso 40 straipsnyje.</text:span></text:p>
      <text:p text:style-name="P257"><text:span text:style-name="T258">4</text:span><text:span text:style-name="T259">. Socialinė įmonė privalo parengti tikslinė</text:span><text:span text:style-name="T260">ms grupėms priklausančių asmenų darbinių ir socialinių įgūdžių lavinimo ir socialinės integracijos priemonių planą pagal šiuos rodiklių kriterijus:</text:span></text:p>
      <text:p text:style-name="P261"><text:span text:style-name="T262">1</text:span><text:span text:style-name="T263">) per kalendorinius metus į darbinių ir socialinių įgūdžių lavinimo ir socialinės integracijos priemones<text:s/></text:span><text:span text:style-name="T264">įtraukti ne mažiau kaip 90 procentų tikslinėms grupėms priklausančių darbuotojų;</text:span></text:p>
      <text:p text:style-name="P265"><text:span text:style-name="T266">2</text:span><text:span text:style-name="T267">) parinkti darbinių ir socialinių įgūdžių lavinimo ir socialinės integracijos priemones pagal tikslinėms grupėms priklausančių darbuotojų profesinę kvalifikaciją, darbo p</text:span><text:span text:style-name="T268">atirtį, motyvaciją dirbti ir įsitraukti į bendruomenės gyvenimą, bet ne mažiau kaip po dvi darbinių ir socialinių įgūdžių lavinimo priemones ir ne mažiau kaip po dvi socialinės integracijos priemones kalendorinių metų laikotarpiui.</text:span></text:p>
      <text:p text:style-name="P269"/>
      <text:p text:style-name="P270"><text:span text:style-name="T271">III</text:span><text:span text:style-name="T272"><text:s/>SKYRIUS</text:span></text:p>
      <text:p text:style-name="P273"><text:span text:style-name="T274">Socialinės įmonės statuso įgijimas ir PANAIKINIMAS</text:span></text:p>
      <text:p text:style-name="P275"/>
      <text:p text:style-name="P276"><text:span text:style-name="T277">8</text:span><text:span text:style-name="T278"><text:s/>straipsnis.<text:s/></text:span><text:span text:style-name="T279">Socialinės įmonės statuso įgijimas</text:span></text:p>
      <text:p text:style-name="P280"><text:span text:style-name="T281">1</text:span><text:span text:style-name="T282">.<text:s/></text:span><text:span text:style-name="T283">Socialinės įmonės statusą juridiniam asmeniui ar jo padaliniui jo prašymu Vyriausybės ar jos įgaliotos institucijos nustatyta tvarka suteikia Vy</text:span><text:span text:style-name="T284">riausybės įgaliota institucija. Prašymai suteikti socialinės įmonės statusą priimami nuo einamųjų metų sausio 1 dienos iki rugsėjo 30 dienos.</text:span></text:p>
      <text:p text:style-name="P285"><text:span text:style-name="T286">2</text:span><text:span text:style-name="T287">. Socialinės įmonės statusas suteikiamas, jeigu socialinės įmonės statuso siekiantis juridinis asmuo ar jo pa</text:span><text:span text:style-name="T288">dalinys atitinka visas šias sąlygas:</text:span></text:p>
      <text:p text:style-name="P289"><text:span text:style-name="T290">1</text:span><text:span text:style-name="T291">) Lietuvos Respublikoje įsteigto juridinio asmens ar jo padalinio steigimo dokumentuose yra nurodyti šio juridinio asmens ar jo padalinio veiklos tikslai, susiję su tikslinėms grupėms priklausančių asmenų įdarbinimu,</text:span><text:span text:style-name="T292"><text:s/>jų darbinių ir socialinių įgūdžių lavinimu ir socialine integracija;</text:span></text:p>
      <text:p text:style-name="P293"><text:span text:style-name="T294">2</text:span><text:span text:style-name="T295">) iš veiklos, įtrauktos į socialinių įmonių neremtinų veiklos rūšių sąrašą, kurį tvirtina Vyriausybė ar jos įgaliota institucija, gautos pajamos per praėjusius kalendorinius metus s</text:span><text:span text:style-name="T296">udaro ne daugiau kaip 20 procentų visų šio juridinio asmens ar jo padalinio pajamų, taip pat juridinis asmuo ar jo padalinys nevykdo laikinojo įdarbinimo veiklos;</text:span></text:p>
      <text:p text:style-name="P297"><text:span text:style-name="T298">3</text:span><text:span text:style-name="T299">) Vyriausybės įgaliotai institucijai yra pateikęs šio įstatymo 7 straipsnio 1 dalies<text:s/></text:span><text:span text:style-name="T300">4 punkte nurodytą planą;</text:span></text:p>
      <text:p text:style-name="P301"><text:span text:style-name="T302">4</text:span><text:span text:style-name="T303">) socialinės įmonės statuso siekiantis juridinis asmuo ar jo padalinys ne mažiau kaip vienus metus iki prašymo suteikti socialinės įmonės statusą pateikimo dienos ir sprendimo dėl socialinės įmonės statuso suteikimo priėmimo d</text:span><text:span text:style-name="T304">ieną vykdė veiklas, numatytas<text:s/></text:span><text:span text:style-name="T305">pažymoje apie planuojamą valstybės pagalbos lėšų poreikį ir numatomas vykdyti veiklas,<text:s/></text:span><text:span text:style-name="T306">ir yra pateikęs Vyriausybės įgaliotai institucijai pažymą apie planuojamą valstybės pagalbos lėšų poreikį ir numatomas vykdyti veiklas 36 m</text:span><text:span text:style-name="T307">ėnesių laikotarpiu pagal Vyriausybės įgaliotos institucijos nustatytą struktūrą;</text:span></text:p>
      <text:p text:style-name="P308"><text:span text:style-name="T309">5</text:span><text:span text:style-name="T310">) socialinės įmonės statuso siekiančio juridinio asmens ar jo padalinio, kuris yra akcinė bendrovė ar uždaroji akcinė bendrovė, nuosavas kapitalas yra ne mažesnis kaip pu</text:span><text:span text:style-name="T311">sė socialinės įmonės įstatuose nurodyto įstatinio kapitalo dydžio;<text:s/></text:span></text:p>
      <text:p text:style-name="P312"><text:span text:style-name="T313">6</text:span><text:span text:style-name="T314">) socialinės įmonės statuso siekiantis juridinis asmuo ar jo padalinys ir socialinės įmonės statuso siekiančio juridinio asmens ar jo padalinio vadovas ar jo įgaliotas asmuo atitinka<text:s/></text:span><text:span text:style-name="T315">šio įstatymo 7 straipsnio 2 ir 3 dalių nuostatas;<text:s/></text:span></text:p>
      <text:p text:style-name="P316"><text:span text:style-name="T317">7</text:span><text:span text:style-name="T318">) socialinės įmonės statuso siekiantis juridinis asmuo ar jo padalinys nėra įsiskolinęs savo darbuotojams, neturi neatidėtų įsiskolinimų Valstybinio socialinio draudimo fondo biudžetui, Privalomojo sv</text:span><text:span text:style-name="T319">eikatos draudimo fondo biudžetui, Lietuvos Respublikos valstybės biudžetui ir (ar) savivaldybių biudžetams;</text:span></text:p>
      <text:p text:style-name="P320"><text:span text:style-name="T321">8</text:span><text:span text:style-name="T322">) socialinės įmonės statuso siekiančiam juridiniam asmeniui ar jo padaliniui nėra iškelta bankroto byla, jis nėra likviduojamas, nėra priimtas<text:s/></text:span><text:span text:style-name="T323">kreditorių susirinkimo nutarimas bankroto procedūras vykdyti ne teismo tvarka;</text:span></text:p>
      <text:p text:style-name="P324"><text:span text:style-name="T325">9</text:span><text:span text:style-name="T326">) socialinės įmonės statuso siekiantis juridinis asmuo ar jo padalinys nėra valstybės ar savivaldybės institucija ar įstaiga, profesinė sąjunga, religinė bendruomenė (bendr</text:span><text:span text:style-name="T327">ija) ar asociacija.</text:span></text:p>
      <text:p text:style-name="P328"><text:span text:style-name="T329">3</text:span><text:span text:style-name="T330">. Socialinės įmonės statusas nesuteikiamas, jeigu:</text:span></text:p>
      <text:p text:style-name="P331"><text:span text:style-name="T332">1</text:span><text:span text:style-name="T333">) pateikti ne visi ar neišsamiai užpildyti Vyriausybės ar jos įgaliotos institucijos patvirtintame Socialinės įmonės statuso suteikimo juridiniams asmenims tvarkos apraše nust</text:span><text:span text:style-name="T334">atyti dokumentai suteikti socialinės įmonės statusą, patvirtinantys šio straipsnio 2 dalyje nurodytas sąlygas, ir juridinis asmuo ar jo padalinys<text:s/></text:span><text:span text:style-name="T335">ne vėliau kaip per 10 darbo dienų<text:s/></text:span><text:span text:style-name="T336">nuo informacijos apie nustatytus trūkumus gavimo dienos nepateikė trūkstamų<text:s/></text:span><text:span text:style-name="T337">dokumentų ar jų išsamiai neužpildė;</text:span></text:p>
      <text:p text:style-name="P338"><text:span text:style-name="T339">2</text:span><text:span text:style-name="T340">) šio įstatymo 7 straipsnio 1 dalies 4 punkte nurodytas planas neatitinka šio įstatymo 7 straipsnio 4 dalyje nustatytų rodiklių kriterijų ar Vyriausybės įgaliotos institucijos nustatytos struktūros ir juridinis asmu</text:span><text:span text:style-name="T341">o ar jo padalinys šio įstatymo 9 straipsnio 1 dalyje nustatyta tvarka neištaisė šio plano trūkumų;</text:span></text:p>
      <text:p text:style-name="P342"><text:span text:style-name="T343">3</text:span><text:span text:style-name="T344">)<text:s/></text:span><text:span text:style-name="T345">socialinės įmonės statuso</text:span><text:span text:style-name="T346"><text:s/>siekiantis juridinis asmuo ar jo padalinys apie save pateikė tikrovės neatitinkančius duomenis;</text:span></text:p>
      <text:p text:style-name="P347"><text:span text:style-name="T348">4</text:span><text:span text:style-name="T349">)<text:s/></text:span><text:span text:style-name="T350">socialinės įmonės sta</text:span><text:span text:style-name="T351">tuso</text:span><text:span text:style-name="T352"><text:s/>siekiantis juridinis asmuo ar jo padalinys neatitinka bent vienos šio straipsnio 2 dalyje nustatytos sąlygos;</text:span></text:p>
      <text:p text:style-name="P353"><text:span text:style-name="T354">5</text:span><text:span text:style-name="T355">)<text:s/></text:span><text:span text:style-name="T356">socialinės įmonės statuso</text:span><text:span text:style-name="T357"><text:s/>siekiantis juridinis asmuo ar jo padalinys neatitinka šio straipsnio 4, 5 ir 6 dalyse nustatytų sąlygų.</text:span></text:p>
      <text:p text:style-name="P358"><text:span text:style-name="T359">4</text:span><text:span text:style-name="T360">.<text:s/></text:span><text:span text:style-name="T361">Jeigu socialinės įmonės statusas nesuteikiamas, tas pats juridinis asmuo ar jo padalinys gali iš naujo kreiptis dėl socialinės įmonės statuso suteikimo ne anksčiau kaip po 3 mėnesių nuo dienos, kurią buvo priimtas sprendimas nesuteikti socialinės įmon</text:span><text:span text:style-name="T362">ės statuso.<text:s/></text:span><text:span text:style-name="T363">Atsisakius suteikti socialinės įmonės statusą du kartus iš eilės, tas pats juridinis asmuo ar jo padalinys gali iš naujo kreiptis dėl<text:s/></text:span><text:span text:style-name="T364">socialinės įmonės statuso</text:span><text:span text:style-name="T365"><text:s/>suteikimo ne anksčiau kaip po 12 mėnesių nuo antro sprendimo nesuteikti socialinės į</text:span><text:span text:style-name="T366">monės statuso priėmimo dienos.</text:span></text:p>
      <text:p text:style-name="P367"><text:span text:style-name="T368">5</text:span><text:span text:style-name="T369">. Jeigu socialinės įmonės statusas buvo panaikintas šio įstatymo 11 straipsnio 1 dalies<text:s/></text:span><text:span text:style-name="T370"><text:line-break/>2–15 punktuose nurodytais pagrindais, tas pats juridinis asmuo ar jo padalinys gali iš naujo kreiptis dėl<text:s/></text:span><text:span text:style-name="T371">socialinės įmonės statuso</text:span><text:span text:style-name="T372"><text:s/>suteikimo ne anksčiau kaip po 12 mėnesių nuo sprendimo panaikinti socialinės įmonės statusą priėmimo dienos.</text:span></text:p>
      <text:p text:style-name="P373"><text:span text:style-name="T374">6</text:span><text:span text:style-name="T375">.<text:s/></text:span><text:span text:style-name="T376">Jeigu socialinės įmonės statusas buvo panaikintas šio įstatymo 11 straipsnio 1 dalies<text:s/></text:span><text:span text:style-name="T377"><text:line-break/></text:span><text:span text:style-name="T378">2–15<text:s/></text:span><text:span text:style-name="T379">punktuose nurodytais pagrindais ir socialinės į</text:span><text:span text:style-name="T380">monės statuso siekiantis juridinis asmuo ar jo padalinys šio įstatymo 11 straipsnio 2 ir 3 dalyse nustatyta tvarka buvo pranešęs Vyriausybės įgaliotai institucijai apie šio įstatymo 11 straipsnio 1 dalies 2–15 punktuose nurodytų aplinkybių<text:s/></text:span><text:soft-page-break/><text:span text:style-name="T381">atsiradimą, tas<text:s/></text:span><text:span text:style-name="T382">pats juridinis asmuo ar jo padalinys gali iš naujo kreiptis dėl<text:s/></text:span><text:span text:style-name="T383">socialinės įmonės statuso</text:span><text:span text:style-name="T384"><text:s/>suteikimo ne anksčiau kaip po 3 mėnesių nuo sprendimo panaikinti socialinės įmonės statusą priėmimo dienos.<text:s/></text:span></text:p>
      <text:p text:style-name="P385"/>
      <text:p text:style-name="P386"><text:span text:style-name="T387">9</text:span><text:span text:style-name="T388"><text:s/>straipsnis.<text:s/></text:span><text:span text:style-name="T389">Prašymo suteikti socialinės įmonės s</text:span><text:span text:style-name="T390">tatusą nagrinėjimas</text:span></text:p>
      <text:p text:style-name="P391"><text:span text:style-name="T392">1</text:span><text:span text:style-name="T393">. Vyriausybės įgaliota institucija ne vėliau kaip per 20 darbo dienų nuo visų išsamiai užpildytų dokumentų gavimo dienos išnagrinėja juridinio asmens ar jo padalinio pateiktą prašymą suteikti socialinės įmonės statusą ir priima spr</text:span><text:span text:style-name="T394">endimą dėl socialinės įmonės statuso suteikimo ar nesuteikimo.<text:s/></text:span><text:span text:style-name="T395">Jeigu pateikti ne visi ar neišsamiai užpildyti<text:s/></text:span><text:span text:style-name="T396">Vyriausybės ar jos įgaliotos institucijos patvirtintame Socialinės įmonės statuso suteikimo juridiniams asmenims tvarkos apraše nustatyti<text:s/></text:span><text:span text:style-name="T397">dokument</text:span><text:span text:style-name="T398">ai suteikti socialinės įmonės statusą,<text:s/></text:span><text:span text:style-name="T399">Vyriausybės įgaliota institucija ne vėliau kaip per<text:s/></text:span><text:span text:style-name="T400">10 darbo dienų nuo dokumentų suteikti socialinės įmonės statusą gavimo dienos kreipiasi į socialinės įmonės statuso siekiantį juridinį asmenį ar jo padalinį, nurodyd</text:span><text:span text:style-name="T401">ama, kokie trūkstami dokumentai turi būti pateikti. Trūkstami ar išsamiai užpildyti dokumentai turi būti pateikti ne vėliau kaip per 10 darbo dienų<text:s/></text:span><text:span text:style-name="T402">nuo informacijos apie nustatytus trūkumus gavimo dienos. Per nustatytą terminą nepateikus trūkstamų ar išsam</text:span><text:span text:style-name="T403">iai užpildytų dokumentų, prašymas suteikti socialinės įmonės statusą nėra nagrinėjamas. Apie priimtą sprendimą dėl socialinės įmonės statuso suteikimo ar nesuteikimo arba apie priimtą sprendimą nenagrinėti prašymo suteikti socialinės įmonės statusą Vyriaus</text:span><text:span text:style-name="T404">ybės įgaliota institucija ne vėliau kaip per 3 darbo dienas nuo sprendimo priėmimo informuoja juridinį asmenį ar jo padalinį.</text:span></text:p>
      <text:p text:style-name="P405"><text:span text:style-name="T406">2</text:span><text:span text:style-name="T407">. Socialinės įmonės statusas suteikiamas neterminuotai.</text:span></text:p>
      <text:p text:style-name="P408"><text:span text:style-name="T409">3</text:span><text:span text:style-name="T410">. Jeigu socialinės įmonės statusas nesuteikiamas, sprendime išdė</text:span><text:span text:style-name="T411">stomi socialinės įmonės statuso nesuteikimo pagrindai ir nurodoma sprendimo apskundimo tvarka.</text:span></text:p>
      <text:p text:style-name="P412"/>
      <text:p text:style-name="P413"><text:span text:style-name="T414">10</text:span><text:span text:style-name="T415"><text:s/>straipsnis.<text:s/></text:span><text:span text:style-name="T416">Socialinės įmonės pažymėjimas</text:span></text:p>
      <text:p text:style-name="P417"><text:span text:style-name="T418">1</text:span><text:span text:style-name="T419">. Priėmus sprendimą suteikti socialinės įmonės statusą ar panaikinus neįgaliųjų socialinės įmonės statusą ir juridinio asmens ar jo padalinio prašymu suteikus socialinės įmonės statusą, juridiniam asmeniui ar jo padaliniui išduodamas socialinės įmonės pažy</text:span><text:span text:style-name="T420">mėjimas.<text:s/></text:span></text:p>
      <text:p text:style-name="P421"><text:span text:style-name="T422">2</text:span><text:span text:style-name="T423">. Priėmus sprendimą juridiniam asmeniui ar jo padaliniui suteikti neįgaliųjų socialinės įmonės statusą, jam išduodamas neįgaliųjų socialinės įmonės pažymėjimas.</text:span></text:p>
      <text:p text:style-name="P424"/>
      <text:p text:style-name="P425"><text:span text:style-name="T426">11</text:span><text:span text:style-name="T427"><text:s/>straipsnis.<text:s/></text:span><text:span text:style-name="T428">Socialinės įmonės statuso panaikinimas</text:span></text:p>
      <text:p text:style-name="P429"><text:span text:style-name="T430">1</text:span><text:span text:style-name="T431">. Socialinės į</text:span><text:span text:style-name="T432">monės statusas panaikinamas, jeigu:</text:span></text:p>
      <text:p text:style-name="P433"><text:span text:style-name="T434">1</text:span><text:span text:style-name="T435">) socialinė įmonė pateikia prašymą panaikinti socialinės įmonės statusą;</text:span></text:p>
      <text:p text:style-name="P436"><text:span text:style-name="T437">2</text:span><text:span text:style-name="T438">) socialinei įmonei iškelta bankroto byla, ji yra likviduojama, priimtas kreditorių<text:s/></text:span><text:soft-page-break/><text:span text:style-name="T439">susirinkimo nutarimas bankroto procedūras vykdyti ne<text:s/></text:span><text:span text:style-name="T440">teismo tvarka;</text:span></text:p>
      <text:p text:style-name="P441"><text:span text:style-name="T442">3</text:span><text:span text:style-name="T443">)<text:s/></text:span><text:span text:style-name="T444">socialinės įmonės<text:s/></text:span><text:span text:style-name="T445">iš veiklos, įtrauktos į socialinių įmonių neremtinų veiklos rūšių sąrašą, kurį tvirtina Vyriausybė ar jos įgaliota institucija, gautos pajamos per<text:s/></text:span><text:span text:style-name="T446">daugiau kaip 6 mėnesius iš eilės per einamųjų metų laikotarpį<text:s/></text:span><text:span text:style-name="T447">sudaro<text:s/></text:span><text:span text:style-name="T448">daugiau kaip 20 procentų visų šio juridinio asmens ar jo padalinio pajamų, taip pat jeigu juridinis asmuo ar jo padalinys vykdo laikinojo įdarbinimo veiklą;</text:span></text:p>
      <text:p text:style-name="P449"><text:span text:style-name="T450">4</text:span><text:span text:style-name="T451">)<text:s/></text:span><text:span text:style-name="T452">socialinė įmonė<text:s/></text:span><text:span text:style-name="T453">Vyriausybės įgaliotai institucijai nėra pateikusi šio įstatymo 7 straipsnio<text:s/></text:span><text:span text:style-name="T454">1 dalies 4 punkte nurodyto plano;</text:span></text:p>
      <text:p text:style-name="P455"><text:span text:style-name="T456">5</text:span><text:span text:style-name="T457">) socialinė įmonė daugiau kaip 6 mėnesius iš eilės per einamųjų metų laikotarpį neatitiko šio įstatymo 14 straipsnio 1 dalies 2 punkte nustatytos sąlygos;</text:span></text:p>
      <text:p text:style-name="P458"><text:span text:style-name="T459">6</text:span><text:span text:style-name="T460">) Lietuvos Respublikoje įsteigto juridinio asmens ar jo p</text:span><text:span text:style-name="T461">adalinio steigimo dokumentuose šio juridinio asmens ar jo padalinio veiklos tikslai nėra susiję su tikslinėms grupėms priklausančių asmenų įdarbinimu, jų darbinių ir socialinių įgūdžių lavinimu ir socialine integracija;</text:span></text:p>
      <text:p text:style-name="P462"><text:span text:style-name="T463">7</text:span><text:span text:style-name="T464">) socialinė įmonė nesilaiko įsi</text:span><text:span text:style-name="T465">pareigojimų pagal sutartį dėl subsidijų išmokėjimo ir panaudojimo tvarkos;</text:span></text:p>
      <text:p text:style-name="P466"><text:span text:style-name="T467">8</text:span><text:span text:style-name="T468">) akcinės bendrovės ar uždarosios akcinės bendrovės nuosavas kapitalas tapo mažesnis kaip pusė įstatuose nurodyto įstatinio kapitalo dydžio;</text:span></text:p>
      <text:p text:style-name="P469"><text:span text:style-name="T470">9</text:span><text:span text:style-name="T471">) socialinė įmonė yra pripažin</text:span><text:span text:style-name="T472">ta kalta dėl sunkaus ar labai sunkaus nusikaltimo padarymo, dėl nusikaltimo valstybės tarnybai ir viešiesiems interesams ar korupcinio pobūdžio nusikaltimo padarymo ir socialinės įmonės vadovas ar jo įgaliotas asmuo turi neišnykusį ar nepanaikintą teistumą</text:span><text:span text:style-name="T473">. Socialinė įmonė, jos vadovas ar jo įgaliotas asmuo yra pripažinti kaltais dėl baudžiamojo nusižengimo valstybės tarnybai ir viešiesiems interesams ar korupcinio pobūdžio baudžiamojo nusižengimo padarymo, kai nuo apkaltinamojo nuosprendžio įsiteisėjimo di</text:span><text:span text:style-name="T474">enos nėra praėję 3 metai;</text:span></text:p>
      <text:p text:style-name="P475"><text:span text:style-name="T476">10</text:span><text:span text:style-name="T477">) socialinei įmonei per kalendorinius metus suteikta valstybės pagalba yra didesnė negu per kalendorinius metus jos gautos pajamos iš veiklos,</text:span><text:span text:style-name="T478"><text:s/>kuri nėra<text:s/></text:span><text:span text:style-name="T479">įtraukta į socialinių įmonių neremtinų veiklos rūšių sąrašą, kurį tvirt</text:span><text:span text:style-name="T480">ina Vyriausybė ar jos įgaliota institucija;</text:span></text:p>
      <text:p text:style-name="P481"><text:span text:style-name="T482">11</text:span><text:span text:style-name="T483">) socialinė įmonė daugiau kaip 3 mėnesius iš eilės ar 3 mėnesius per kalendorinių metų laikotarpį nevykdė bent vienos iš šio įstatymo 7 straipsnio 1 dalies 2, 3, 5–11 ir 13 punktuose ar šio įstatymo 7<text:s/></text:span><text:span text:style-name="T484">straipsnio 4 dalyje nustatytų pareigų;</text:span></text:p>
      <text:p text:style-name="P485"><text:span text:style-name="T486">12</text:span><text:span text:style-name="T487">) gauta socialinių įmonių veiklos priežiūrą atliekančios Vyriausybės įgaliotos institucijos informacija, patvirtinanti, kad socialinė įmonė per Vyriausybės įgaliotos institucijos, atliekančios socialinių įmonių<text:s/></text:span><text:span text:style-name="T488">veiklos priežiūrą, nustatytą terminą neįvykdė įpareigojimų pašalinti patikrinimų metu nustatytų pažeidimų ir šių įpareigojimų neskundė Lietuvos Respublikos administracinių bylų teisenos įstatymo nustatyta tvarka arba neįvykdė įpareigojimų pašalinti patikri</text:span><text:span text:style-name="T489">nimų metu nustatytų pažeidimų per Vyriausybės įgaliotos institucijos, atliekančios socialinių įmonių veiklos priežiūrą,<text:s/></text:span><text:soft-page-break/><text:span text:style-name="T490">nustatytą terminą, kurie buvo apskųsti Administracinių bylų teisenos įstatymo nustatyta tvarka, tačiau teismo sprendimu buvo pripažinti<text:s/></text:span><text:span text:style-name="T491">teisėtais;</text:span></text:p>
      <text:p text:style-name="P492"><text:span text:style-name="T493">13</text:span><text:span text:style-name="T494">) socialinės įmonės vadovui ar jo įgaliotam asmeniui pagal Užimtumo įstatymą įsigaliojusiu sprendimu buvo paskirta bauda už nelegalų darbą arba buvo paskirta bauda už padarytą administracinį nusižengimą, numatytą Administracinių nusižengim</text:span><text:span text:style-name="T495">ų kodekso 95 straipsnyje, arba buvo paskirta bauda už Administracinių nusižengimų kodekso 96, 97, 99, 100 ir 150 straipsniuose numatytą administracinį nusižengimą, padarytą pakartotinai;<text:s/></text:span></text:p>
      <text:p text:style-name="P496"><text:span text:style-name="T497">14</text:span><text:span text:style-name="T498">) socialinė įmonė nevykdė šio įstatymo 5 straipsnio 3 dalyje i</text:span><text:span text:style-name="T499">r (ar) 27 straipsnyje nustatytų reikalavimų;</text:span></text:p>
      <text:p text:style-name="P500"><text:span text:style-name="T501">15</text:span><text:span text:style-name="T502">) socialinė įmonė daugiau kaip 3 mėnesius iš eilės ar 3 mėnesius per kalendorinių metų laikotarpį yra įsiskolinusi savo darbuotojams, turi neatidėtų įsiskolinimų Valstybinio socialinio draudimo fondui, Pri</text:span><text:span text:style-name="T503">valomojo sveikatos draudimo fondui, Lietuvos Respublikos valstybės biudžetui ir (ar) savivaldybių biudžetams.</text:span></text:p>
      <text:p text:style-name="P504"><text:span text:style-name="T505">2</text:span><text:span text:style-name="T506">. Socialinė įmonė privalo pranešti socialinės įmonės statusą suteikusiai Vyriausybės įgaliotai institucijai apie aplinkybes, kurioms atsira</text:span><text:span text:style-name="T507">dus gali būti panaikinamas socialinės įmonės statusas, per 15 darbo dienų nuo jų atsiradimo ar sužinojimo apie jas dienos, išskyrus šio straipsnio 3 dalyje nurodytą atvejį.</text:span></text:p>
      <text:p text:style-name="P508"><text:span text:style-name="T509">3</text:span><text:span text:style-name="T510">. Socialinė įmonė apie jai iškeltą bankroto bylą, priimtą sprendimą ją likvidu</text:span><text:span text:style-name="T511">oti arba priimtą kreditorių susirinkimo nutarimą bankroto procedūras vykdyti ne teismo tvarka privalo pranešti socialinės įmonės statusą suteikusiai Vyriausybės įgaliotai institucijai ne vėliau kaip per 3 darbo dienas nuo teismo sprendimo iškelti bankroto<text:s/></text:span><text:span text:style-name="T512">bylą, sprendimo dėl jos likvidavimo arba kreditorių susirinkimo nutarimo bankroto procedūras vykdyti ne teismo tvarka priėmimo dienos.</text:span></text:p>
      <text:p text:style-name="P513"><text:span text:style-name="T514">4</text:span><text:span text:style-name="T515">. Sprendimą panaikinti socialinės įmonės statusą Vyriausybės įgaliota institucija priima ne vėliau kaip per 15 darbo</text:span><text:span text:style-name="T516"><text:s/>dienų nuo aplinkybių, nurodytų šio straipsnio 1 dalies 2–15 punktuose, nustatymo dienos ar prašymo panaikinti socialinės įmonės statusą gavimo dienos.</text:span></text:p>
      <text:p text:style-name="P517"><text:span text:style-name="T518">5</text:span><text:span text:style-name="T519">. Panaikinus neįgaliųjų socialinės įmonės statusą, juridiniam asmeniui ar jo padaliniui jo prašymu<text:s/></text:span><text:span text:style-name="T520">suteikiamas socialinės įmonės statusas, kai jis atitinka šio įstatymo 8 straipsnio 2 dalyje ir 14 straipsnio 1 dalies 2 punkte nurodytus reikalavimus.</text:span></text:p>
      <text:p text:style-name="P521"/>
      <text:p text:style-name="P522"><text:span text:style-name="T523">12</text:span><text:span text:style-name="T524"><text:s/>straipsnis.<text:s/></text:span><text:span text:style-name="T525">Juridinių asmenų registro duomenys apie socialinę įmonę</text:span></text:p>
      <text:p text:style-name="P526"><text:span text:style-name="T527">1</text:span><text:span text:style-name="T528">. Socialinės įmonės st</text:span><text:span text:style-name="T529">atusą suteikianti Vyriausybės įgaliota institucija ne vėliau kaip per 5 darbo dienas nuo sprendimo suteikti ar panaikinti socialinės įmonės statusą priėmimo dienos apie tai praneša Juridinių asmenų registro tvarkytojui.</text:span></text:p>
      <text:p text:style-name="P530"><text:span text:style-name="T531">2</text:span><text:span text:style-name="T532">. Juridinių asmenų registre nur</text:span><text:span text:style-name="T533">odomi šie duomenys apie juridinį asmenį ar jo padalinį, įgijusį socialinės įmonės statusą:</text:span></text:p>
      <text:p text:style-name="P534"><text:span text:style-name="T535">1</text:span><text:span text:style-name="T536">) juridinio asmens ar jo padalinio socialinės įmonės statusas;</text:span></text:p>
      <text:p text:style-name="P537"><text:span text:style-name="T538">2</text:span><text:span text:style-name="T539">) socialinės įmonės statuso suteikimo data;</text:span></text:p>
      <text:p text:style-name="P540"><text:span text:style-name="T541">3</text:span><text:span text:style-name="T542">) socialinės įmonės statuso panaikinimo data.</text:span></text:p>
      <text:p text:style-name="P543"/>
      <text:p text:style-name="P544"><text:span text:style-name="T545">IV</text:span><text:span text:style-name="T546"><text:s/>skyrius</text:span></text:p>
      <text:p text:style-name="P547"><text:span text:style-name="T548">VALSTYBĖS PAGALBA SocialinĖMS įmonĖMS</text:span></text:p>
      <text:p text:style-name="P549"/>
      <text:p text:style-name="P550"><text:span text:style-name="T551">13</text:span><text:span text:style-name="T552"><text:s/>straipsnis.<text:s/></text:span><text:span text:style-name="T553">Valstybės pagalbos socialinei įmonei rūšys</text:span></text:p>
      <text:p text:style-name="P554"><text:span text:style-name="T555">1</text:span><text:span text:style-name="T556">. Socialinei įmonei gali būti skiriama šių rūšių valstybės pagalba:</text:span></text:p>
      <text:p text:style-name="P557"><text:span text:style-name="T558">1</text:span><text:span text:style-name="T559">) subsidija darbo užmokesčiui ir valstybinio socialinio<text:s/></text:span><text:span text:style-name="T560">draudimo įmokoms;</text:span></text:p>
      <text:p text:style-name="P561"><text:span text:style-name="T562">2</text:span><text:span text:style-name="T563">) subsidija neįgalių darbuotojų darbo vietoms įsteigti ir jų darbo priemonėms įsigyti;</text:span></text:p>
      <text:p text:style-name="P564"><text:span text:style-name="T565">3</text:span><text:span text:style-name="T566">) subsidija neįgalių darbuotojų darbo vietoms pritaikyti ir jų darbo priemonėms pritaikyti;</text:span></text:p>
      <text:p text:style-name="P567"><text:span text:style-name="T568">4</text:span><text:span text:style-name="T569">) subsidija tikslinėms grupėms priklausantie</text:span><text:span text:style-name="T570">ms darbuotojams mokyti.</text:span></text:p>
      <text:p text:style-name="P571"><text:span text:style-name="T572">2</text:span><text:span text:style-name="T573">. Be šio straipsnio 1 dalyje nurodytų valstybės pagalbos rūšių, neįgaliųjų socialinei įmonei gali būti skiriama šių rūšių valstybės pagalba:</text:span></text:p>
      <text:p text:style-name="P574"><text:span text:style-name="T575">1</text:span><text:span text:style-name="T576">) subsidija neįgalių darbuotojų darbo aplinkai, gamybinėms ir poilsio patalpoms p</text:span><text:span text:style-name="T577">ritaikyti;</text:span></text:p>
      <text:p text:style-name="P578"><text:span text:style-name="T579">2</text:span><text:span text:style-name="T580">) subsidija administravimo išlaidoms;<text:s/></text:span></text:p>
      <text:p text:style-name="P581"><text:span text:style-name="T582">3</text:span><text:span text:style-name="T583">) subsidija transporto išlaidoms;</text:span></text:p>
      <text:p text:style-name="P584"><text:span text:style-name="T585">4</text:span><text:span text:style-name="T586">) subsidija asistento išlaidoms.</text:span></text:p>
      <text:p text:style-name="P587"/>
      <text:p text:style-name="P588"><text:span text:style-name="T589">14</text:span><text:span text:style-name="T590"><text:s/>straipsnis.<text:s/></text:span><text:span text:style-name="T591">Sąlygos visų rūšių valstybės pagalbai gauti</text:span></text:p>
      <text:p text:style-name="P592"><text:span text:style-name="T593">1</text:span><text:span text:style-name="T594">. Valstybės pagalba socialinei įmonei yra skiriama<text:s/></text:span><text:span text:style-name="T595">ir mokama, kai tenkinamos visos šios sąlygos:</text:span></text:p>
      <text:p text:style-name="P596"><text:span text:style-name="T597">1</text:span><text:span text:style-name="T598">) juridinis asmuo ar jo padalinys paraiškos gauti valstybės pagalbą pateikimo, sprendimo priėmimo laikotarpiu ir laikotarpiu, už kurį prašoma valstybės pagalbos, turi socialinės įmonės statusą arba neįgaliųj</text:span><text:span text:style-name="T599">ų socialinės įmonės statusą;</text:span></text:p>
      <text:p text:style-name="P600"><text:span text:style-name="T601">2</text:span><text:span text:style-name="T602">) paraiškos gauti valstybės pagalbą pateikimo, sprendimo priėmimo laikotarpiu ir laikotarpiu, už kurį prašoma valstybės pagalbos, darbuotojai, priklausantys šio įstatymo 4 straipsnio 1 dalyje nurodytoms tikslinėms grupėms,</text:span><text:span text:style-name="T603"><text:s/>sudaro ne mažiau kaip 40 procentų metinio vidutinio sąrašuose esančių socialinės įmonės darbuotojų skaičiaus ir šio įstatymo 4 straipsnio 1 dalyje nurodytoms tikslinėms grupėms priklausančių darbuotojų skaičius yra ne mažesnis kaip 4. Paraiškos gauti vals</text:span><text:span text:style-name="T604">tybės pagalbą pateikimo, sprendimo priėmimo laikotarpiu ir laikotarpiu, už kurį prašoma valstybės pagalbos, darbuotojai, priklausantys šio įstatymo 4 straipsnio 1 dalies 1, 2 ir 3 punktuose nurodytoms tikslinėms grupėms, neįgaliųjų socialinėje įmonėje dirb</text:span><text:span text:style-name="T605">antys ne mažiau kaip 80 darbo valandų per mėnesį, sudaro ne mažiau kaip 50 procentų metinio vidutinio sąrašuose esančių neįgaliųjų socialinės įmonės darbuotojų skaičiaus. Neįgalieji, kuriems nustatytas sunkus ar<text:s/></text:span><text:soft-page-break/><text:span text:style-name="T606">vidutinis neįgalumo lygis arba neviršijantis</text:span><text:span text:style-name="T607"><text:s/>40 procentų darbingumo lygis, arba didelių ar vidutinių specialiųjų poreikių lygis, neįgaliųjų socialinėje įmonėje sudaro ne mažiau kaip 40 procentų metinio vidutinio sąrašuose esančių darbuotojų skaičiaus ir šio įstatymo 4 straipsnio 1 dalies 1, 2 ir 3 p</text:span><text:span text:style-name="T608">unktuose nurodytoms tikslinėms grupėms priklausančių darbuotojų skaičius yra ne mažesnis kaip 4. Tikslinėms grupėms priklausančių darbuotojų dalis nuo vidutinio sąrašuose esančių darbuotojų skaičiaus apskaičiuojama Vyriausybės ar jos įgaliotos institucijos</text:span><text:span text:style-name="T609"><text:s/>nustatyta tvarka;</text:span></text:p>
      <text:p text:style-name="P610"><text:span text:style-name="T611">3</text:span><text:span text:style-name="T612">) paraiškos gauti valstybės pagalbą pateikimo, sprendimo priėmimo laikotarpiu ir laikotarpiu, už kurį prašoma valstybės pagalbos, socialinė įmonė atitinka konkrečios subsidijos teikimą reglamentuojančio šio įstatymo straipsnio nuost</text:span><text:span text:style-name="T613">atas;</text:span></text:p>
      <text:p text:style-name="P614"><text:span text:style-name="T615">4</text:span><text:span text:style-name="T616">) paraiškos gauti valstybės pagalbą pateikimo ir sprendimo dėl valstybės pagalbos teikimo priėmimo metu Vyriausybės įgaliotoje institucijoje nesprendžiamas socialinės įmonės statuso panaikinimo klausimas;</text:span></text:p>
      <text:p text:style-name="P617"><text:span text:style-name="T618">5</text:span><text:span text:style-name="T619">) teikdama paraišką gauti valstybės</text:span><text:span text:style-name="T620"><text:s/>pagalbą ir mokėjimo prašymą gauti valstybės pagalbą, socialinė įmonė neturi įsiskolinimų savo darbuotojams ar neatidėtų įsiskolinimų Valstybinio socialinio draudimo fondui, Privalomojo sveikatos draudimo fondui, Lietuvos Respublikos valstybės biudžetui ir</text:span><text:span text:style-name="T621"><text:s/>(ar) savivaldybių biudžetams;</text:span></text:p>
      <text:p text:style-name="P622"><text:span text:style-name="T623">6</text:span><text:span text:style-name="T624">) Vyriausybės įgaliotos institucijos nustatytos formos pažymoje apie planuojamą valstybės pagalbos lėšų poreikį ir numatomas vykdyti veiklas socialinės įmonės nurodytas planuojamas valstybės pagalbos poreikis (pagal<text:s/></text:span><text:span text:style-name="T625">atskiras valstybės pagalbos socialinei įmonei rūšis) ir veiklos atitinka teikiamose paraiškose gauti valstybės pagalbą ir mokėjimo prašymuose gauti valstybės pagalbą nurodytą valstybės pagalbos poreikį ir veiklas;</text:span></text:p>
      <text:p text:style-name="P626"><text:span text:style-name="T627">7</text:span><text:span text:style-name="T628">) paraiškos gauti valstybės pagalbą<text:s/></text:span><text:span text:style-name="T629">pateikimo, sprendimo priėmimo laikotarpiu ir laikotarpiu, už kurį prašoma valstybės pagalbos, socialinė įmonė vykdo šio įstatymo 7 straipsnyje nustatytas pareigas ir 5 straipsnio 2 dalyje nustatytus reikalavimus;</text:span></text:p>
      <text:p text:style-name="P630"><text:span text:style-name="T631">8</text:span><text:span text:style-name="T632">) socialinei įmonei ar jos vadovui, ar</text:span><text:span text:style-name="T633"><text:s/>jo įgaliotam asmeniui nepradėtas ikiteisminis tyrimas dėl sunkaus ar labai sunkaus nusikaltimo, nusikaltimo valstybės tarnybai ir viešiesiems interesams ar korupcinio pobūdžio nusikaltimo, baudžiamojo nusižengimo valstybės tarnybai ir viešiesiems interesa</text:span><text:span text:style-name="T634">ms ar korupcinio pobūdžio baudžiamojo nusižengimo;</text:span></text:p>
      <text:p text:style-name="P635"><text:span text:style-name="T636">9</text:span><text:span text:style-name="T637">) visos socialinei įmonei skirtos valstybės pagalbos dydis neviršija šio įstatymo 25 straipsnyje nurodyto didžiausio leistino valstybės pagalbos dydžio;</text:span></text:p>
      <text:p text:style-name="P638"><text:span text:style-name="T639">10</text:span><text:span text:style-name="T640">) neišduotas vykdomasis raštas iš sociali</text:span><text:span text:style-name="T641">nės įmonės išieškoti valstybės pagalbos lėšas remiantis Europos Komisijos sprendimu, pagal kurį valstybės pagalba skelbiama neteisėta ir nesuderinama su bendrąja rinka;</text:span></text:p>
      <text:p text:style-name="P642"><text:span text:style-name="T643">11</text:span><text:span text:style-name="T644">) teikdama mokėjimo prašymą gauti šio įstatymo 13 straipsnio 1 dalies 1 punkte nu</text:span><text:span text:style-name="T645">rodytą valstybės pagalbą, socialinė įmonė tuo laikotarpiu, už kurį yra teikiamas mokėjimo prašymas, nėra<text:s/></text:span><text:soft-page-break/><text:span text:style-name="T646">paskelbusi prastovos tikslinei grupei priklausančiam darbuotojui Darbo kodekso 47 straipsnio 1 dalies 2 punkte nustatytu atveju.</text:span><text:s/></text:p>
      <text:p text:style-name="P647">Papildyta straipsnio<text:s/>punktu:</text:p>
      <text:p text:style-name="P648"><text:span text:style-name="T649">Nr.<text:s/></text:span><text:a xlink:href="https://www.e-tar.lt/portal/legalAct.html?documentId=974e4970789211eab005936df725feed" office:target-frame-name="_top" xlink:show="replace"><text:span text:style-name="T650">XIII-2833</text:span></text:a><text:span text:style-name="T651">, 2020-03-31, paskelbta TAR 2020-04-07, i. k. 2020-07196</text:span></text:p>
      <text:p text:style-name="Normal"/>
      <text:p text:style-name="P652"><text:span text:style-name="T653">2</text:span><text:span text:style-name="T654">. Valstybės pagalba socialinei įmonei neskiriama, kai netenkinami:</text:span></text:p>
      <text:p text:style-name="P655"><text:span text:style-name="T656">1</text:span><text:span text:style-name="T657">)<text:s/></text:span><text:span text:style-name="T658">bent viena šio straipsnio 1 dalyje nurodyta sąlyga;</text:span></text:p>
      <text:p text:style-name="P659"><text:span text:style-name="T660">2</text:span><text:span text:style-name="T661">) bent vienas šio įstatymo 23 straipsnio 6 dalyje nurodytas reikalavimas.</text:span></text:p>
      <text:p text:style-name="P662"><text:span text:style-name="T663">3</text:span><text:span text:style-name="T664">. Atsisakius skirti valstybės pagalbą socialinei įmonei, socialinė įmonė gali iš naujo kreiptis dėl tos pačios rūšies<text:s/></text:span><text:span text:style-name="T665">valstybės pagalbos skyrimo ne anksčiau kaip po 3 mėnesių nuo dienos, kurią buvo priimtas sprendimas neskirti valstybės pagalbos. Atsisakius skirti tos pačios rūšies valstybės pagalbą socialinei įmonei du kartus iš eilės, socialinė įmonė gali iš naujo kreip</text:span><text:span text:style-name="T666">tis dėl tos pačios rūšies valstybės pagalbos skyrimo ne anksčiau kaip po 12 mėnesių nuo antro sprendimo neskirti valstybės pagalbos priėmimo dienos.</text:span></text:p>
      <text:p text:style-name="P667"/>
      <text:p text:style-name="P668"><text:span text:style-name="T669">15</text:span><text:span text:style-name="T670"><text:s/>straipsnis.</text:span><text:span text:style-name="T671"><text:s/></text:span><text:span text:style-name="T672">Subsidija darbo užmokesčiui ir valstybinio socialinio draudimo įmokoms</text:span></text:p>
      <text:p text:style-name="P673"><text:span text:style-name="T674">1</text:span><text:span text:style-name="T675">.<text:s/></text:span><text:span text:style-name="T676">Subsidija darbo užmokesčiui ir valstybinio socialinio draudimo įmokoms yra skirta socialinės įmonės išlaidoms, susijusioms su tikslinėms grupėms priklausančių darbuotojų darbinių įgūdžių stoka, mažesniu jų darbo našumu ar ribotu darbingumu, kompensuoti.</text:span></text:p>
      <text:p text:style-name="P677"><text:span text:style-name="T678">2</text:span><text:span text:style-name="T679">. Subsidija darbo užmokesčiui ir valstybinio socialinio draudimo įmokoms mokama, kai socialinė įmonė įdarbina šio įstatymo 4 straipsnio 1 dalyje</text:span><text:span text:style-name="T680"><text:s/></text:span><text:span text:style-name="T681">nurodytus tikslinėms grupėms priklausančius asmenis.<text:s/></text:span></text:p>
      <text:p text:style-name="P682"><text:span text:style-name="T683">3</text:span><text:span text:style-name="T684">. Tikslinėms grupėms priklausantiems asmenims gal</text:span><text:span text:style-name="T685">i būti nustatytos mažesnės darbo normos, negu jos nustatytos analogišką darbą toje pačioje socialinėje įmonėje ar kitose panašiose įmonėse dirbantiems kitiems, nepriklausantiems socialinėse įmonėse įdarbinamų asmenų tikslinėms grupėms, asmenims, tačiau šių</text:span><text:span text:style-name="T686"><text:s/>asmenų darbo užmokestis dėl nustatytų mažesnių normų ir mažesnio darbo našumo negali būti sumažintas.</text:span></text:p>
      <text:p text:style-name="P687"><text:span text:style-name="T688">4</text:span><text:span text:style-name="T689">. Subsidija darbo užmokesčiui ir valstybinio socialinio draudimo įmokoms<text:s/></text:span><text:span text:style-name="T690">yra skiriama, jeigu įdarbinus asmenis padidėja atitinkamos socialinės įmonė</text:span><text:span text:style-name="T691">s faktinis įdarbinimo metu sąrašuose esančių tikslinėms grupėms priklausančių darbuotojų skaičius, palyginti su vidutiniu sąrašuose esančių darbuotojų skaičiumi per praėjusius 12 kalendorinių mėnesių. Subsidija<text:s/></text:span><text:span text:style-name="T692">darbo užmokesčiui ir valstybinio socialinio d</text:span><text:span text:style-name="T693">raudimo įmokoms taip pat skiriama,<text:s/></text:span><text:span text:style-name="T694">jeigu įdarbinus asmenis atitinkamos socialinės įmonės faktinis įdarbinimo metu sąrašuose esančių tikslinėms grupėms priklausančių darbuotojų skaičius, palyginti su vidutiniu sąrašuose esančių darbuotojų skaičiumi per praė</text:span><text:span text:style-name="T695">jusius 12 kalendorinių mėnesių, nepadidėja dėl darbuotojų atleidimo Darbo kodekso 55, 56, 58 ar 60 straipsniuose nustatytais pagrindais.</text:span></text:p>
      <text:p text:style-name="P696"><text:span text:style-name="T697">5</text:span><text:span text:style-name="T698">.<text:s/></text:span><text:span text:style-name="T699">Subsidija</text:span><text:span text:style-name="T700"><text:s/>darbo užmokesčiui ir valstybinio socialinio draudimo įmokoms apskaičiuojama procentais nuo kiekvienam<text:s/></text:span><text:span text:style-name="T701">socialinėje įmonėje dirbančiam asmenų tikslinei grupei priklausančiam darbuotojui tą mėnesį apskaičiuoto darbo užmokesčio, tačiau maksimalus dydis, nuo kurio skaičiuojama subsidija, neturi viršyti 1,5 tą mėnesį galiojančios Vyriausybės patvirtintos minimal</text:span><text:span text:style-name="T702">iosios mėnesinės algos dydžio ir nuo šio darbo užmokesčio apskaičiuotų draudėjo privalomojo valstybinio socialinio draudimo įmokų sumos.<text:s/></text:span></text:p>
      <text:p text:style-name="P703"><text:span text:style-name="T704">6</text:span><text:span text:style-name="T705">. Už kiekvieną šio įstatymo 4 straipsnio 1 dalies 1 punkte nurodytai tikslinei grupei priklausantį darbuotoją ski</text:span><text:span text:style-name="T706">riama subsidija darbo užmokesčiui ir valstybinio socialinio draudimo įmokoms sudaro<text:s/></text:span><text:span text:style-name="T707">75<text:s/></text:span><text:span text:style-name="T708">procentus šio straipsnio 5 dalyje nurodytos sumos.</text:span></text:p>
      <text:p text:style-name="P709"><text:span text:style-name="T710">7</text:span><text:span text:style-name="T711">. Už kiekvieną šio įstatymo 4 straipsnio 1 dalies 2 punkte nurodytai tikslinei grupei priklausantį darbuotoją ski</text:span><text:span text:style-name="T712">riama subsidija darbo užmokesčiui ir valstybinio socialinio draudimo įmokoms sudaro 60 procentų šio straipsnio 5 dalyje nurodytos sumos.</text:span></text:p>
      <text:p text:style-name="P713"><text:span text:style-name="T714">8</text:span><text:span text:style-name="T715">. Už kiekvieną šio įstatymo 4 straipsnio 1 dalies 3, 4 ir 5 punktuose nurodytoms tikslinėms grupėms priklausantį d</text:span><text:span text:style-name="T716">arbuotoją skiriama subsidija darbo užmokesčiui ir valstybinio socialinio draudimo įmokoms sudaro 50 procentų šio straipsnio 5 dalyje nurodytos sumos.</text:span></text:p>
      <text:p text:style-name="P717"><text:span text:style-name="T718">9</text:span><text:span text:style-name="T719">. Atitinkamo mėnesio subsidija darbo užmokesčiui ir valstybinio socialinio draudimo įmokoms nemokama,</text:span><text:span text:style-name="T720"><text:s/>jeigu atitinkamo mėnesio socialinės įmonės darbuotojų, priklausančių tikslinėms grupėms, dalis yra mažesnė, negu nustatyta šio įstatymo 14 straipsnio 1 dalies 2 punkte, padalijus metinį vidutinį sąrašuose esančių darbuotojų skaičių iš 12.</text:span></text:p>
      <text:p text:style-name="P721"/>
      <text:p text:style-name="P722"><text:span text:style-name="T723">16</text:span><text:span text:style-name="T724"><text:s/>straipsnis.<text:s/></text:span><text:span text:style-name="T725">Subsidija neįgalių darbuotojų darbo vietoms įsteigti ir jų darbo priemonėms įsigyti<text:s/></text:span></text:p>
      <text:p text:style-name="P726"><text:span text:style-name="T727">1</text:span><text:span text:style-name="T728">. Subsidija neįgalių darbuotojų darbo vietoms įsteigti ir jų darbo priemonėms įsigyti yra skirta su darbo vietos įsteigimu neįgaliam darbuotojui ir darbo</text:span><text:span text:style-name="T729"><text:s/>priemonių įsigijimu susijusioms socialinės įmonės išlaidoms kompensuoti.</text:span></text:p>
      <text:p text:style-name="P730"><text:span text:style-name="T731">2</text:span><text:span text:style-name="T732">. Subsidija neįgalių darbuotojų darbo vietoms įsteigti ir jų darbo priemonėms įsigyti skiriama, kai tenkinamos visos šios sąlygos:<text:s/></text:span></text:p>
      <text:p text:style-name="P733"><text:span text:style-name="T734">1</text:span><text:span text:style-name="T735">) įsteigus darbo vietą, vidutinis sąrašuos</text:span><text:span text:style-name="T736">e esančių darbuotojų skaičius padidėja, palyginti su vidutiniu sąrašuose esančių darbuotojų skaičiumi per praėjusius 12 kalendorinių mėnesių. Subsidija neįgalių darbuotojų darbo vietoms įsteigti ir jų darbo priemonėms įsigyti taip pat skiriama, jeigu įdarb</text:span><text:span text:style-name="T737">inus asmenis atitinkamos socialinės įmonės faktinis įdarbinimo metu sąrašuose esančių tikslinėms grupėms priklausančių darbuotojų skaičius, palyginti su vidutiniu sąrašuose esančių darbuotojų skaičiumi per praėjusius 12 kalendorinių mėnesių, nepadidėja dėl</text:span><text:span text:style-name="T738"><text:s/>darbuotojų atleidimo Darbo kodekso 55, 56, 58 ar 60 straipsniuose nustatytais pagrindais;</text:span></text:p>
      <text:p text:style-name="P739"><text:span text:style-name="T740">2</text:span><text:span text:style-name="T741">) įsteigtos darbo vietos bus išlaikytos ne trumpiau kaip 36 mėnesius, kai jose įdarbinti šio<text:s/></text:span><text:soft-page-break/><text:span text:style-name="T742">įstatymo 4 straipsnio 1 dalies 1 ir 2 punktuose nurodytoms tikslinė</text:span><text:span text:style-name="T743">ms grupėms priklausantys asmenys, arba ne trumpiau kaip 12 mėnesių, kai jose įdarbinti šio įstatymo 4 straipsnio 1 dalies 3 punkte nurodytai tikslinei grupei priklausantys asmenys;</text:span></text:p>
      <text:p text:style-name="P744"><text:span text:style-name="T745">TAR pastaba.</text:span><text:span text:style-name="T746"><text:s/>Socialinėse įmonėse iki 2019 m. gruodžio 31 d. įsteigtoms ar pritaikytoms darbo vietoms, kai jose dirba neįgalūs darbuotojai, kuriems nustatytas lengvas neįgalumo lygis arba 45–55 procentų darbingumo lygis, arba nedidelių specialiųjų poreikių lygis, Lietu</text:span><text:span text:style-name="T747">vos Respublikos socialinių įmonių įstatymo 16 straipsnio 2 dalies 2 punkte ir 17 straipsnio 2 dalies 1 punkte nustatytos sąlygos, kad įsteigtos ar pritaikytos darbo vietos turi būti išlaikytos ne trumpiau kaip 12 mėnesių, taikomos nuo 2020 m. sausio 1 d.</text:span></text:p>
      <text:p text:style-name="P748"><text:span text:style-name="T749">3</text:span><text:span text:style-name="T750">)</text:span><text:span text:style-name="T751"><text:s/></text:span><text:span text:style-name="T752">be Vyriausybės įgaliotos institucijos sutikimo nebus keičiamos įsteigtoje darbo vietoje įdarbintų šio įstatymo 4 straipsnio 1 dalies 1, 2 ir 3 punktuose nurodytoms tikslinėms grupėms priklausančių asmenų funkcijos ar darbovietė, nurodytos šių asmenų<text:s/></text:span><text:span text:style-name="T753">darbo sutartyse;</text:span></text:p>
      <text:p text:style-name="P754"><text:span text:style-name="T755">4</text:span><text:span text:style-name="T756">)</text:span><text:span text:style-name="T757"><text:s/></text:span><text:span text:style-name="T758">šio straipsnio 4 dalies 1 punkte nurodytos darbo priemonės nėra įsigyjamos iš su socialine įmone susijusių įmonių;</text:span></text:p>
      <text:p text:style-name="P759"><text:span text:style-name="T760">5</text:span><text:span text:style-name="T761">)</text:span><text:span text:style-name="T762"><text:s/></text:span><text:span text:style-name="T763">socialinės įmonės pateikta paraiška gauti subsidiją neįgalių darbuotojų darbo vietoms įsteigti ir jų darbo pri</text:span><text:span text:style-name="T764">emonėms įsigyti atitinka Vyriausybės įgaliotos institucijos nustatytus prioritetus kalendoriniams metams.</text:span></text:p>
      <text:p text:style-name="P765"><text:span text:style-name="T766">3</text:span><text:span text:style-name="T767">. Socialinė įmonė, siekianti gauti subsidiją neįgalių darbuotojų darbo vietoms įsteigti ir jų darbo priemonėms įsigyti, prieš pasirašydama suta</text:span><text:span text:style-name="T768">rtį dėl subsidijos išmokėjimo ir panaudojimo tvarkos, Vyriausybės įgaliotai institucijai turi pateikti sutartinių įsipareigojimų įvykdymo užtikrinimą – banko garantiją arba draudimo bendrovės laidavimo raštą (kartu su laidavimo draudimo polisu) – ne mažiau</text:span><text:span text:style-name="T769"><text:s/>kaip 50 procentų pagal sutartį dėl subsidijos išmokėjimo ir panaudojimo tvarkos darbo vietoms įsteigti skiriamos subsidijos sumos ne trumpesniam kaip 36 mėnesių nuo darbo vietų įsteigimo dienos laikotarpiui, kai steigiamos darbo vietos šio įstatymo 4 stra</text:span><text:span text:style-name="T770">ipsnio 1 dalies 1 ir 2 punktuose nurodytoms tikslinėms grupėms priklausantiems asmenims įdarbinti, arba ne trumpesniam kaip 12 mėnesių laikotarpiui, kai steigiamos darbo vietos šio įstatymo 4 straipsnio 1 dalies 3 punkte nurodytai tikslinei grupei priklaus</text:span><text:span text:style-name="T771">antiems asmenims įdarbinti.</text:span></text:p>
      <text:p text:style-name="P772"><text:span text:style-name="T773">4</text:span><text:span text:style-name="T774">. Subsidija neįgalių darbuotojų darbo vietoms įsteigti ir jų darbo priemonėms įsigyti gali būti skiriama šioms išlaidoms padengti:</text:span></text:p>
      <text:p text:style-name="P775"><text:span text:style-name="T776">1</text:span><text:span text:style-name="T777">) neįgalių darbuotojų darbo procese naudojamiems darbo įrenginiams (mašinoms, aparatams,<text:s/></text:span><text:span text:style-name="T778">prietaisams, įrankiams, įtaisams) ar kitiems reikmenims, kurių reikia tik neįgaliam darbuotojui savo darbo funkcijoms atlikti, įsigyti ir montuoti (įrengti);</text:span></text:p>
      <text:p text:style-name="P779"><text:span text:style-name="T780">2</text:span><text:span text:style-name="T781">) socialinės įmonės nuosavybės teise valdomų patalpų remontui, kurio reikia darbo vietoms įst</text:span><text:span text:style-name="T782">eigti. Šios išlaidos pagal pateiktą sąmatą negali viršyti 50 procentų darbo vietai įsteigti prašomos subsidijos dydžio;</text:span></text:p>
      <text:p text:style-name="P783"><text:span text:style-name="T784">3</text:span><text:span text:style-name="T785">) įsigytų darbo priemonių draudimui apmokėti;</text:span></text:p>
      <text:p text:style-name="P786"><text:span text:style-name="T787">4</text:span><text:span text:style-name="T788">) šio straipsnio 8 dalyje nurodyto socialinės įmonės numatomo įsigyti turto vert</text:span><text:span text:style-name="T789">inimui.</text:span></text:p>
      <text:p text:style-name="P790"><text:span text:style-name="T791">5</text:span><text:span text:style-name="T792">. Subsidijos dydis neįgalaus darbuotojo, kuriam nustatytas 25 procentų neviršijantis darbingumo lygis, sunkus neįgalumo lygis arba didelių specialiųjų poreikių lygis, darbo vietai įsteigti ir jo darbo priemonėms įsigyti sudaro 80 procentų vi</text:span><text:span text:style-name="T793">sų tam tikslui reikalingų išlaidų.</text:span></text:p>
      <text:p text:style-name="P794"><text:span text:style-name="T795">6</text:span><text:span text:style-name="T796">. Subsidijos dydis neįgalaus darbuotojo, kuriam nustatytas 30–40 procentų darbingumo lygis, vidutinis neįgalumo lygis arba vidutinių specialiųjų poreikių lygis, darbo vietai įsteigti ir jo darbo priemonėms įsigyti su</text:span><text:span text:style-name="T797">daro 70 procentų visų tam tikslui reikalingų išlaidų.</text:span></text:p>
      <text:p text:style-name="P798"><text:span text:style-name="T799">7</text:span><text:span text:style-name="T800">. Subsidijos dydis neįgalaus darbuotojo, kuriam nustatytas 45–55 procentų darbingumo lygis, lengvas neįgalumo lygis arba nedidelių specialiųjų poreikių lygis, darbo vietai įsteigti ir jo darbo prie</text:span><text:span text:style-name="T801">monėms įsigyti sudaro 65 procentus visų tam tikslui reikalingų išlaidų.</text:span></text:p>
      <text:p text:style-name="P802"><text:span text:style-name="T803">8</text:span><text:span text:style-name="T804">. Kai steigiant darbo vietą ketinama įsigyti naudotus darbo įrenginius ir kitus reikmenis, kuriems įsigyti socialinės įmonės nurodytos reikalingos išlaidos viršija 19,39 subsidijo</text:span><text:span text:style-name="T805">s skyrimo mėnesį galiojančios Vyriausybės patvirtintos minimaliosios mėnesinės algos dydį arba kurie įsigyjami steigiant daugiau kaip 5 darbo vietas, visų darbo įrenginiams ir kitiems reikmenims įsigyti reikalingų išlaidų dydis, pagal kurį skaičiuojama šio</text:span><text:span text:style-name="T806"><text:s/>straipsnio 5, 6 ir 7 dalyse nurodyta subsidija, nustatomas pagal socialinės įmonės užsakymu turto vertintojo atlikto už subsidijos lėšas numatomo įsigyti turto vertinimo metu nustatytą darbo įrenginių ir kitų reikmenų vertę.</text:span></text:p>
      <text:p text:style-name="P807"><text:span text:style-name="T808">9</text:span><text:span text:style-name="T809">. Subsidija neįgalaus dar</text:span><text:span text:style-name="T810">buotojo darbo vietai įsteigti ir jo darbo priemonėms įsigyti negali būti didesnė kaip 31,03 subsidijos skyrimo mėnesį galiojančios Vyriausybės patvirtintos minimaliosios mėnesinės algos dydžio.</text:span></text:p>
      <text:p text:style-name="P811"><text:span text:style-name="T812">10</text:span><text:span text:style-name="T813">. Socialinė įmonė į atsilaisvinusią darbo vietą, kurioje</text:span><text:span text:style-name="T814"><text:s/>dirbo šio įstatymo 4 straipsnio 1 dalies 1, 2 ar 3 punkte nurodytai tikslinei grupei priklausantis darbuotojas ir kuriai įsteigti buvo skirta valstybės pagalba, per 30 darbo dienų nuo šio įstatymo 4 straipsnio 1 dalies 1, 2 ar 3 punkte nurodytai tikslinei</text:span><text:span text:style-name="T815"><text:s/>grupei priklausančio darbuotojo atleidimo dienos privalo priimti kitą šiai tikslinei asmenų grupei priklausantį asmenį.<text:s/></text:span></text:p>
      <text:p text:style-name="P816"><text:span text:style-name="T817">11</text:span><text:span text:style-name="T818">. Subsidija neįgalių darbuotojų darbo vietoms įsteigti ir jų darbo priemonėms įsigyti turi būti panaudota ir su Vyriausybės įgal</text:span><text:span text:style-name="T819">iota institucija sutartyje dėl subsidijos išmokėjimo ir panaudojimo tvarkos nustatyta tvarka atsiskaityta iki kalendorinių metų gruodžio 15 dienos. Vyriausybės įgaliotos institucijos motyvuotu sprendimu šis terminas gali būti pratęstas, bet ne ilgiau kaip<text:s/></text:span><text:span text:style-name="T820">10 darbo dienų.</text:span></text:p>
      <text:p text:style-name="P821"><text:span text:style-name="T822">12</text:span><text:span text:style-name="T823">. Paraiška gauti subsidiją neįgalių darbuotojų darbo vietoms įsteigti ir jų darbo priemonėms įsigyti teikiama ne daugiau kaip vieną kartą per metus.</text:span></text:p>
      <text:p text:style-name="P824"><text:span text:style-name="T825">13</text:span><text:span text:style-name="T826">.</text:span><text:span text:style-name="T827"><text:s/></text:span><text:span text:style-name="T828">Socialinė įmonė įsipareigoja įsteigtoje darbo vietoje įdarbinti neįgalų darbuotoją per sutartyje dėl subsidijos išmokėjimo ir panaudojimo tvarkos nustatytą terminą.<text:s/></text:span></text:p>
      <text:p text:style-name="P829"/>
      <text:p text:style-name="P830"><text:span text:style-name="T831">17</text:span><text:span text:style-name="T832"><text:s/>straipsnis.<text:s/></text:span><text:span text:style-name="T833">Subsidija neįgalių darbuotojų darbo vietoms pritaikyti ir jų darbo<text:s/></text:span><text:soft-page-break/><text:span text:style-name="T834">priemonėms pritaikyti</text:span></text:p>
      <text:p text:style-name="P835"><text:span text:style-name="T836">1</text:span><text:span text:style-name="T837">. Subsidija neįgalių darbuotojų darbo vietoms pritaikyti ir jų darbo priemonėms pritaikyti yra skirta su darbo vietos pritaikymu neįgaliam darbuotojui ir darbo priemonių pritaikymu susijusioms socialinės įmonės išlaidoms kompensu</text:span><text:span text:style-name="T838">oti.</text:span></text:p>
      <text:p text:style-name="P839"><text:span text:style-name="T840">2</text:span><text:span text:style-name="T841">. Subsidija neįgalių darbuotojų darbo vietoms pritaikyti ir jų darbo priemonėms pritaikyti gali būti skiriama, kai tenkinamos visos šios sąlygos:</text:span></text:p>
      <text:p text:style-name="P842"><text:span text:style-name="T843">1</text:span><text:span text:style-name="T844">) pritaikytos darbo vietos bus išlaikytos ne trumpiau kaip 36 mėnesius, kai jose dirba šio įstaty</text:span><text:span text:style-name="T845">mo 4 straipsnio 1 dalies 1 ir 2 punktuose nurodytoms tikslinėms grupėms priklausantys asmenys, arba ne trumpiau kaip 12 mėnesių, kai jose dirba šio įstatymo 4 straipsnio 1 dalies 3 punkte nurodytai tikslinei grupei priklausantys asmenys;</text:span></text:p>
      <text:p text:style-name="P846"><text:span text:style-name="T847">TAR pastaba.</text:span><text:span text:style-name="T848"><text:s/>Socia</text:span><text:span text:style-name="T849">linėse įmonėse iki 2019 m. gruodžio 31 d. įsteigtoms ar pritaikytoms darbo vietoms, kai jose dirba neįgalūs darbuotojai, kuriems nustatytas lengvas neįgalumo lygis arba 45–55 procentų darbingumo lygis, arba nedidelių specialiųjų poreikių lygis, Lietuvos Re</text:span><text:span text:style-name="T850">spublikos socialinių įmonių įstatymo 16 straipsnio 2 dalies 2 punkte ir 17 straipsnio 2 dalies 1 punkte nustatytos sąlygos, kad įsteigtos ar pritaikytos darbo vietos turi būti išlaikytos ne trumpiau kaip 12 mėnesių, taikomos nuo 2020 m. sausio 1 d.</text:span></text:p>
      <text:p text:style-name="P851"><text:span text:style-name="T852">2</text:span><text:span text:style-name="T853">)<text:s/></text:span><text:span text:style-name="T854">be Vyriausybės įgaliotos institucijos sutikimo nebus keičiamos pritaikytoje darbo vietoje dirbančių šio įstatymo 4 straipsnio 1 dalies 1, 2 ir 3 punktuose nurodytoms tikslinėms grupėms priklausančių asmenų funkcijos ar darbovietė, nurodytos šių asmenų darb</text:span><text:span text:style-name="T855">o sutartyse;</text:span></text:p>
      <text:p text:style-name="P856"><text:span text:style-name="T857">3</text:span><text:span text:style-name="T858">) šio straipsnio 3 dalyje nurodytos darbo vietai pritaikyti darbo priemonės nėra įsigyjamos iš su socialine įmone susijusių įmonių;</text:span></text:p>
      <text:p text:style-name="P859"><text:span text:style-name="T860">4</text:span><text:span text:style-name="T861">) socialinės įmonės pateikta paraiška gauti subsidiją neįgalių darbuotojų darbo vietoms pritaikyti ir</text:span><text:span text:style-name="T862"><text:s/>jų darbo priemonėms pritaikyti atitinka Vyriausybės įgaliotos institucijos nustatytus prioritetus kalendoriniams metams.</text:span></text:p>
      <text:p text:style-name="P863"><text:span text:style-name="T864">3</text:span><text:span text:style-name="T865">. Subsidija neįgalių darbuotojų darbo vietoms pritaikyti ir jų darbo priemonėms pritaikyti gali būti skiriama šioms išlaidoms p</text:span><text:span text:style-name="T866">adengti:</text:span></text:p>
      <text:p text:style-name="P867"><text:span text:style-name="T868">1</text:span><text:span text:style-name="T869">) darbo procese naudojamiems specialiems įrenginiams (mašinoms, aparatams, prietaisams, įrankiams, įtaisams) ar kitiems specialiems reikmenims, kurių reikia neįgaliam darbuotojui savo darbo funkcijoms atlikti, projektuoti, gaminti, pirkti ir mo</text:span><text:span text:style-name="T870">ntuoti (įrengti);</text:span></text:p>
      <text:p text:style-name="P871"><text:span text:style-name="T872">2</text:span><text:span text:style-name="T873">) papildomoms priemonėms neįgalių darbuotojų darbo vietoms pritaikyti ir jų darbo priemonėms pritaikyti.</text:span></text:p>
      <text:p text:style-name="P874"><text:span text:style-name="T875">4</text:span><text:span text:style-name="T876">. Socialinė įmonė, siekianti gauti subsidiją neįgalių darbuotojų darbo vietoms pritaikyti ir jų darbo priemonėms pritaiky</text:span><text:span text:style-name="T877">ti, prieš pasirašydama sutartį dėl subsidijos išmokėjimo ir panaudojimo tvarkos, Vyriausybės įgaliotai institucijai turi pateikti sutartinių įsipareigojimų įvykdymo užtikrinimą – banko garantiją arba draudimo bendrovės laidavimo raštą (kartu su laidavimo d</text:span><text:span text:style-name="T878">raudimo polisu) – ne mažiau kaip 50 procentų pagal sutartį dėl subsidijos išmokėjimo ir panaudojimo tvarkos darbo vietoms pritaikyti skiriamos subsidijos sumos ne trumpesniam kaip 36 mėnesių nuo darbo vietų pritaikymo dienos laikotarpiui, kai pritaikomos d</text:span><text:span text:style-name="T879">arbo vietos, kuriose dirba šio įstatymo 4 straipsnio 1 dalies 1 ir 2 punktuose nurodytoms tikslinėms grupėms priklausantys<text:s/></text:span><text:soft-page-break/><text:span text:style-name="T880">asmenys, arba ne trumpesniam kaip 12 mėnesių laikotarpiui, kai pritaikomos darbo vietos, kuriose dirba šio įstatymo 4 straipsnio 1 da</text:span><text:span text:style-name="T881">lies 3 punkte nurodytai tikslinei grupei priklausantys asmenys.</text:span></text:p>
      <text:p text:style-name="P882"><text:span text:style-name="T883">5</text:span><text:span text:style-name="T884">. Subsidijos dydis neįgalaus darbuotojo, kuriam nustatytas 25 procentų neviršijantis darbingumo lygis ar sunkus neįgalumo lygis arba didelių specialiųjų poreikių lygis, darbo vietai prita</text:span><text:span text:style-name="T885">ikyti ir jo darbo priemonėms pritaikyti sudaro 80 procentų visų tam tikslui reikalingų išlaidų.</text:span></text:p>
      <text:p text:style-name="P886"><text:span text:style-name="T887">6</text:span><text:span text:style-name="T888">. Subsidijos dydis neįgalaus darbuotojo, kuriam nustatytas 30–40 procentų darbingumo lygis ar vidutinis neįgalumo lygis arba vidutinių specialiųjų poreikių</text:span><text:span text:style-name="T889"><text:s/>lygis, darbo vietai pritaikyti ir jo darbo priemonėms pritaikyti sudaro 70 procentų visų tam tikslui reikalingų išlaidų.</text:span></text:p>
      <text:p text:style-name="P890"><text:span text:style-name="T891">7</text:span><text:span text:style-name="T892">. Subsidijos dydis neįgalaus darbuotojo, kuriam nustatytas 45–55 procentų darbingumo lygis ar lengvas neįgalumo lygis arba nedide</text:span><text:span text:style-name="T893">lių specialiųjų poreikių lygis, darbo vietai pritaikyti ir jo darbo priemonėms pritaikyti sudaro 65 procentus visų tam tikslui reikalingų išlaidų.</text:span></text:p>
      <text:p text:style-name="P894"><text:span text:style-name="T895">8</text:span><text:span text:style-name="T896">. Subsidija neįgalaus darbuotojo darbo vietai pritaikyti ir jo darbo priemonėms pritaikyti negali būti d</text:span><text:span text:style-name="T897">idesnė kaip 31,03 subsidijos skyrimo mėnesį galiojančios Vyriausybės patvirtintos minimaliosios mėnesinės algos dydžio.</text:span></text:p>
      <text:p text:style-name="P898"><text:span text:style-name="T899">9</text:span><text:span text:style-name="T900">. Socialinė įmonė į atsilaisvinusią darbo vietą, kurioje dirbo šio įstatymo 4 straipsnio 1 dalies 1, 2 ar 3 punkte nurodytai<text:s/></text:span><text:span text:style-name="T901">tikslinei grupei priklausantis darbuotojas ir kuriai pritaikyti buvo skirta valstybės pagalba, per 30 darbo dienų nuo šio įstatymo 4 straipsnio 1 dalies 1, 2 ar 3 punkte nurodytai tikslinei grupei priklausančio darbuotojo atleidimo dienos privalo priimti k</text:span><text:span text:style-name="T902">itą šiai tikslinei grupei priklausantį asmenį.</text:span></text:p>
      <text:p text:style-name="P903"><text:span text:style-name="T904">10</text:span><text:span text:style-name="T905">. Subsidija neįgalių darbuotojų darbo vietoms pritaikyti ir jų darbo priemonėms pritaikyti turi būti panaudota ir su Vyriausybės įgaliota institucija sutartyje dėl subsidijos išmokėjimo ir panaudojimo tv</text:span><text:span text:style-name="T906">arkos nustatyta tvarka atsiskaityta iki kalendorinių metų gruodžio 15 dienos. Vyriausybės įgaliotos institucijos motyvuotu sprendimu šis terminas gali būti pratęstas, bet ne ilgiau kaip 10 darbo dienų.</text:span></text:p>
      <text:p text:style-name="P907"><text:span text:style-name="T908">11</text:span><text:span text:style-name="T909">.</text:span><text:span text:style-name="T910"><text:s/></text:span><text:span text:style-name="T911">Paraiška gauti subsidiją neįgalių darbuotojų d</text:span><text:span text:style-name="T912">arbo vietoms pritaikyti ir jų darbo priemonėms pritaikyti teikiama ne daugiau kaip vieną kartą per kalendorinius metus.</text:span></text:p>
      <text:p text:style-name="P913"/>
      <text:p text:style-name="P914"><text:span text:style-name="T915">18</text:span><text:span text:style-name="T916"><text:s/>straipsnis.<text:s/></text:span><text:span text:style-name="T917">Subsidija tikslinėms grupėms priklausantiems darbuotojams mokyti</text:span></text:p>
      <text:p text:style-name="P918"><text:span text:style-name="T919">1</text:span><text:span text:style-name="T920">. Siekiant kompensuoti socialinių įmonių išlaidas tikslinėms grupėms priklausantiems darbuotojams mokyti, šioms įmonėms gali būti skiriama subsidija. Šie mokymai turi būti skiriami socialinės įmonės veiklai reikalingai darbuotojų kvalifikacijai tobulinti.<text:s/></text:span></text:p>
      <text:p text:style-name="P921"><text:span text:style-name="T922">2</text:span><text:span text:style-name="T923">. Subsidija tikslinėms grupėms priklausantiems darbuotojams mokyti sudaro 60 procentų mokymo išlaidų. Ši subsidija gali būti padidinta 10 procentų, jeigu valstybės pagalba skiriama vidutinėms, mažoms ar labai mažoms įmonėms. Subsidija vienam tiksline</text:span><text:span text:style-name="T924">i grupei priklausančiam darbuotojui mokyti negali viršyti 0,77 subsidijos skyrimo mėnesį galiojančios Vyriausybės<text:s/></text:span><text:soft-page-break/><text:span text:style-name="T925">patvirtintos minimaliosios mėnesinės algos dydžio.</text:span></text:p>
      <text:p text:style-name="P926"><text:span text:style-name="T927">3</text:span><text:span text:style-name="T928">. Subsidija tikslinėms grupėms priklausantiems darbuotojams mokyti gali būti panaudota</text:span><text:span text:style-name="T929"><text:s/>šioms išlaidoms padengti:</text:span></text:p>
      <text:p text:style-name="P930"><text:span text:style-name="T931">1</text:span><text:span text:style-name="T932">) mokytojų (auklėtojų, instruktorių) darbo užmokesčiui ir valstybinio socialinio draudimo įmokoms už faktinį laiką, kai jie tiesiogiai dirba su tikslinėms grupėms priklausančiais darbuotojais, kurie mokosi;</text:span></text:p>
      <text:p text:style-name="P933"><text:span text:style-name="T934">2</text:span><text:span text:style-name="T935">) mokytojų (au</text:span><text:span text:style-name="T936">klėtojų, instruktorių) ir tikslinėms grupėms priklausančių darbuotojų, kurie mokosi, su jų mokymu susijusioms kelionėms;</text:span></text:p>
      <text:p text:style-name="P937"><text:span text:style-name="T938">3</text:span><text:span text:style-name="T939">) mokymo priemonėms įsigyti;</text:span></text:p>
      <text:p text:style-name="P940"><text:span text:style-name="T941">4</text:span><text:span text:style-name="T942">) darbo užmokesčiui ir valstybinio socialinio draudimo įmokoms tikslinėms grupėms priklausantiem</text:span><text:span text:style-name="T943">s darbuotojams, kurie mokosi, apskaičiuotiems už jų mokymosi laiką.</text:span></text:p>
      <text:p text:style-name="P944"><text:span text:style-name="T945">4</text:span><text:span text:style-name="T946">. Šio straipsnio 3 dalies 4 punkte nurodytų išlaidų bendra suma negali viršyti bendros šio straipsnio 3 dalies 1, 2 ir 3 punktuose nurodytų išlaidų sumos.</text:span></text:p>
      <text:p text:style-name="P947"><text:span text:style-name="T948">5</text:span><text:span text:style-name="T949">. Subsidija tikslinėm</text:span><text:span text:style-name="T950">s grupėms priklausantiems darbuotojams mokyti negali būti skiriama šioms išlaidoms padengti:</text:span></text:p>
      <text:p text:style-name="P951"><text:span text:style-name="T952">1</text:span><text:span text:style-name="T953">) mokesčiui už studijas pagal studijų programas, įtrauktas į Studijų, mokymo programų ir kvalifikacijų registrą;</text:span></text:p>
      <text:p text:style-name="P954"><text:span text:style-name="T955">2</text:span><text:span text:style-name="T956">) mokesčiui už formalųjį profesinį mokymą;</text:span></text:p>
      <text:p text:style-name="P957"><text:span text:style-name="T958">3</text:span><text:span text:style-name="T959">) mokesčiui už mokslą užsienio šalių mokymo įstaigose.</text:span></text:p>
      <text:p text:style-name="P960"/>
      <text:p text:style-name="P961"><text:span text:style-name="T962">19</text:span><text:span text:style-name="T963"><text:s/>straipsnis.<text:s/></text:span><text:span text:style-name="T964">Subsidija neįgalių darbuotojų darbo aplinkai, gamybinėms ir poilsio patalpoms pritaikyti</text:span></text:p>
      <text:p text:style-name="P965"><text:span text:style-name="T966">1</text:span><text:span text:style-name="T967">. Siekiant kompensuoti neįgaliųjų socialinių įmonių išlaidas kliūtims,<text:s/></text:span><text:span text:style-name="T968">susidarančioms dėl neįgalaus darbuotojo negalios ir trukdančioms darbuotojui patekti į darbo vietą ar įmonėje esančias poilsio patalpas, pašalinti, neįgaliųjų socialinėms įmonėms gali būti skiriama subsidija neįgalių darbuotojų darbo aplinkai, gamybinėms i</text:span><text:span text:style-name="T969">r poilsio patalpoms pritaikyti. Subsidija neįgalių darbuotojų darbo aplinkai, gamybinėms ir poilsio patalpoms pritaikyti skiriama, jeigu socialinės įmonės pateikta paraiška gauti subsidiją neįgalių darbuotojų darbo aplinkai, gamybinėms ir poilsio patalpoms</text:span><text:span text:style-name="T970"><text:s/>pritaikyti atitinka Vyriausybės įgaliotos institucijos nustatytus prioritetus kalendoriniams metams.</text:span></text:p>
      <text:p text:style-name="P971"><text:span text:style-name="T972">2</text:span><text:span text:style-name="T973">. Subsidijos neįgalių darbuotojų darbo aplinkai, gamybinėms ir poilsio patalpoms pritaikyti dydis vienam neįgaliam darbuotojui negali būti didesnis k</text:span><text:span text:style-name="T974">aip 4,65 subsidijos neįgalių darbuotojų darbo aplinkai, gamybinėms ir poilsio patalpoms pritaikyti skyrimo mėnesį galiojančios Vyriausybės patvirtintos minimaliosios mėnesinės algos dydžio ir subsidija neįgalių darbuotojų darbo aplinkai, gamybinėms ir poil</text:span><text:span text:style-name="T975">sio patalpoms pritaikyti negali būti skiriama dažniau kaip kartą<text:s/></text:span><text:soft-page-break/><text:span text:style-name="T976">per 36 mėnesius.</text:span></text:p>
      <text:p text:style-name="P977"><text:span text:style-name="T978">3</text:span><text:span text:style-name="T979">. Subsidija neįgalių darbuotojų darbo aplinkai, gamybinėms ir poilsio patalpoms pritaikyti šio straipsnio 1 dalyje nurodytoms išlaidoms kompensuoti už kiekvieną neįgalų<text:s/></text:span><text:span text:style-name="T980">darbuotoją, kuriam nustatytas sunkus neįgalumo lygis arba 25 procentų neviršijantis darbingumo lygis, arba didelių specialiųjų poreikių lygis, sudaro 80 procentų šių išlaidų sumos.</text:span></text:p>
      <text:p text:style-name="P981"><text:span text:style-name="T982">4</text:span><text:span text:style-name="T983">. Subsidija neįgalių darbuotojų darbo aplinkai, gamybinėms ir poilsio<text:s/></text:span><text:span text:style-name="T984">patalpoms pritaikyti šio straipsnio 1 dalyje nurodytoms išlaidoms kompensuoti už kiekvieną neįgalų darbuotoją, kuriam nustatytas vidutinis neįgalumo lygis arba 30–40 procentų darbingumo lygis, arba vidutinių specialiųjų poreikių lygis, sudaro 70 procentų š</text:span><text:span text:style-name="T985">ių išlaidų sumos.</text:span></text:p>
      <text:p text:style-name="P986"><text:span text:style-name="T987">5</text:span><text:span text:style-name="T988">. Subsidija neįgalių darbuotojų darbo aplinkai, gamybinėms ir poilsio patalpoms pritaikyti gali būti skiriama šioms išlaidoms padengti:</text:span></text:p>
      <text:p text:style-name="P989"><text:span text:style-name="T990">1</text:span><text:span text:style-name="T991">) tiflotechniškai aplinkai įrengti;</text:span></text:p>
      <text:p text:style-name="P992"><text:span text:style-name="T993">2</text:span><text:span text:style-name="T994">) kitiems specialiems įrenginiams, įrangai, be kurių<text:s/></text:span><text:span text:style-name="T995">neįgalus darbuotojas dėl negalios nepajėgtų patekti į darbo vietą ar įmonėje esančias poilsio patalpas, pirkti, projektuoti, gaminti ir montuoti (įrengti).</text:span></text:p>
      <text:p text:style-name="P996"><text:span text:style-name="T997">6</text:span><text:span text:style-name="T998">. Subsidija neįgalių darbuotojų darbo aplinkai, gamybinėms ir poilsio patalpoms pritaikyti tu</text:span><text:span text:style-name="T999">ri būti panaudota ir su Vyriausybės įgaliota institucija sutartyje dėl subsidijos išmokėjimo ir panaudojimo tvarkos nustatyta tvarka atsiskaityta iki kalendorinių metų gruodžio 15 dienos. Vyriausybės įgaliotos institucijos motyvuotu sprendimu šis terminas<text:s/></text:span><text:span text:style-name="T1000">gali būti pratęstas, bet ne ilgiau kaip 10 darbo dienų.</text:span></text:p>
      <text:p text:style-name="P1001"/>
      <text:p text:style-name="P1002"><text:span text:style-name="T1003">20</text:span><text:span text:style-name="T1004"><text:s/>straipsnis.<text:s/></text:span><text:span text:style-name="T1005">Subsidija administravimo išlaidoms<text:s/></text:span></text:p>
      <text:p text:style-name="P1006"><text:span text:style-name="T1007">1</text:span><text:span text:style-name="T1008">. Siekiant kompensuoti neįgaliųjų socialinių įmonių administravimo išlaidas, susidarančias dėl neįgalių darbuotojų darbo, skiriama subsid</text:span><text:span text:style-name="T1009">ija administravimo išlaidoms.</text:span></text:p>
      <text:p text:style-name="P1010"><text:span text:style-name="T1011">2</text:span><text:span text:style-name="T1012">. Subsidija administravimo išlaidoms gali būti skirta šioms išlaidoms padengti:</text:span></text:p>
      <text:p text:style-name="P1013"><text:span text:style-name="T1014">1</text:span><text:span text:style-name="T1015">) neįgaliųjų socialinės įmonės vidaus administravimo individualaus ar bendrojo pobūdžio raštams versti Brailio raštu;</text:span></text:p>
      <text:p text:style-name="P1016"><text:span text:style-name="T1017">2</text:span><text:span text:style-name="T1018">)<text:s/></text:span><text:span text:style-name="T1019">kanceliarinėms priemonėms, būtinoms bendrauti su kurčiaisiais, įsigyti;</text:span></text:p>
      <text:p text:style-name="P1020"><text:span text:style-name="T1021">3</text:span><text:span text:style-name="T1022">) specialiai pranešimų ir informacijos pateikimo neįgaliesiems įrangai ir priemonėms įsigyti.</text:span></text:p>
      <text:p text:style-name="P1023"><text:span text:style-name="T1024">3</text:span><text:span text:style-name="T1025">. Subsidijos administravimo išlaidoms dydis sudaro 70 procentų visų neįgaliųjų</text:span><text:span text:style-name="T1026"><text:s/>socialinės įmonės mėnesio administravimo išlaidų ir gali būti ne didesnis kaip:</text:span></text:p>
      <text:p text:style-name="P1027"><text:span text:style-name="T1028">1</text:span><text:span text:style-name="T1029">) 0,38 subsidijos administravimo išlaidoms skyrimo mėnesį galiojančios Vyriausybės patvirtintos minimaliosios mėnesinės algos dydžio, kai neįgaliųjų socialinės įmonės admin</text:span><text:span text:style-name="T1030">istravimo išlaidos susidaro dėl nuo 1 iki 20 neįgalių darbuotojų darbo;</text:span></text:p>
      <text:p text:style-name="P1031"><text:span text:style-name="T1032">2</text:span><text:span text:style-name="T1033">) 0,77 subsidijos administravimo išlaidoms skyrimo mėnesį galiojančios Vyriausybės patvirtintos minimaliosios mėnesinės algos dydžio, kai neįgaliųjų socialinės įmonės administravi</text:span><text:span text:style-name="T1034">mo išlaidos susidaro dėl nuo 21 iki 40 neįgalių darbuotojų darbo;</text:span></text:p>
      <text:p text:style-name="P1035"><text:span text:style-name="T1036">3</text:span><text:span text:style-name="T1037">) 1,55 subsidijos administravimo išlaidoms skyrimo mėnesį galiojančios Vyriausybės patvirtintos minimaliosios mėnesinės algos dydžio, kai neįgaliųjų socialinės įmonės administravimo išl</text:span><text:span text:style-name="T1038">aidos susidaro dėl 41 ir daugiau neįgalių darbuotojų darbo.</text:span></text:p>
      <text:p text:style-name="P1039"/>
      <text:p text:style-name="P1040"><text:span text:style-name="T1041">21</text:span><text:span text:style-name="T1042"><text:s/>straipsnis.<text:s/></text:span><text:span text:style-name="T1043">Subsidija transporto išlaidoms</text:span></text:p>
      <text:p text:style-name="P1044"><text:span text:style-name="T1045">1</text:span><text:span text:style-name="T1046">. Jeigu neįgaliųjų socialinė įmonė organizuoja joje dirbančių neįgalių darbuotojų, turinčių sunkų ar vidutinį neįgalumo lygį, ar<text:s/></text:span><text:span text:style-name="T1047">neįgalių darbuotojų, kuriems nustatytas 40 procentų neviršijantis darbingumo lygis arba didelių ar vidutinių specialiųjų poreikių lygis, vežimą į darbą ir iš darbo, taip pat šiems neįgaliems darbuotojams dirbti namuose reikalingų medžiagų, detalių, gaminių</text:span><text:span text:style-name="T1048"><text:s/>ir kitų priemonių vežimą į namus ir iš namų, šiai įmonei gali būti skiriama subsidija transporto išlaidoms.</text:span></text:p>
      <text:p text:style-name="P1049"><text:span text:style-name="T1050">2</text:span><text:span text:style-name="T1051">. Subsidija transporto išlaidoms gali būti skirta transporto priemonės degalų (benzino, dyzelino, dujų) išlaidoms padengti, kai tenkinama bent</text:span><text:span text:style-name="T1052"><text:s/>viena iš šių sąlygų:</text:span></text:p>
      <text:p text:style-name="P1053"><text:span text:style-name="T1054">1</text:span><text:span text:style-name="T1055">) su neįgaliaisiais sudarytos nuotolinio darbo sutartys, jeigu neįgaliųjų socialinė įmonė organizuoja šiems neįgaliesiems dirbti namuose reikalingų medžiagų, detalių, gaminių ir kitų priemonių vežimą į namus ir iš jų;</text:span></text:p>
      <text:p text:style-name="P1056"><text:span text:style-name="T1057">2</text:span><text:span text:style-name="T1058">) neįgal</text:span><text:span text:style-name="T1059">iųjų socialinė įmonė organizuoja neįgalių darbuotojų vežimą į darbą ir iš darbo.</text:span></text:p>
      <text:p text:style-name="P1060"><text:span text:style-name="T1061">3</text:span><text:span text:style-name="T1062">. Transporto priemonės degalų įsigijimo išlaidos negali viršyti didesniam kaip 80 kilometrų atstumui nuo neįgalių darbuotojų gyvenamosios vietos iki darbovietės įveikti</text:span><text:span text:style-name="T1063"><text:s/>reikalingų išlaidų. Transporto priemonės degalų normos nustatomos vadovaujantis Vyriausybės ar jos įgaliotos institucijos nustatyta tvarka.</text:span></text:p>
      <text:p text:style-name="P1064"><text:span text:style-name="T1065">4</text:span><text:span text:style-name="T1066">. Subsidijos transporto išlaidoms dydis sudaro 70 procentų visų mėnesio transporto išlaidų ir gali būti ne did</text:span><text:span text:style-name="T1067">esnis kaip:</text:span></text:p>
      <text:p text:style-name="P1068"><text:span text:style-name="T1069">1</text:span><text:span text:style-name="T1070">) 0,77 subsidijos transporto išlaidoms skyrimo mėnesį galiojančios Vyriausybės patvirtintos minimaliosios mėnesinės algos dydžio, jeigu neįgaliųjų socialinė įmonė organizuoja nuo 1 iki 20 neįgalių darbuotojų ar jiems dirbti reikalingų medžia</text:span><text:span text:style-name="T1071">gų, detalių, gaminių ir kitų priemonių vežimą į namus ir iš jų;<text:s/></text:span></text:p>
      <text:p text:style-name="P1072"><text:span text:style-name="T1073">2</text:span><text:span text:style-name="T1074">) 1,16 subsidijos transporto išlaidoms skyrimo mėnesį galiojančios Vyriausybės patvirtintos minimaliosios mėnesinės algos dydžio, jeigu neįgaliųjų socialinė įmonė organizuoja nuo 21 iki<text:s/></text:span><text:span text:style-name="T1075">30 neįgalių darbuotojų ar jiems dirbti reikalingų medžiagų, detalių, gaminių ir kitų priemonių vežimą į namus ir iš jų;</text:span></text:p>
      <text:p text:style-name="P1076"><text:span text:style-name="T1077">3</text:span><text:span text:style-name="T1078">) 1,55 subsidijos transporto išlaidoms skyrimo mėnesį galiojančios Vyriausybės<text:s/></text:span><text:soft-page-break/><text:span text:style-name="T1079">patvirtintos minimaliosios mėnesinės algos dydžio, j</text:span><text:span text:style-name="T1080">eigu neįgaliųjų socialinė įmonė organizuoja 31 ir daugiau neįgalių darbuotojų ar jiems dirbti reikalingų medžiagų, detalių, gaminių ir kitų priemonių vežimą į namus ir iš jų.</text:span></text:p>
      <text:p text:style-name="P1081"/>
      <text:p text:style-name="P1082"><text:span text:style-name="T1083">22</text:span><text:span text:style-name="T1084"><text:s/>straipsnis.<text:s/></text:span><text:span text:style-name="T1085">Subsidija asistento išlaidoms<text:s/></text:span></text:p>
      <text:p text:style-name="P1086"><text:span text:style-name="T1087">1</text:span><text:span text:style-name="T1088">. Jeigu sunkų ar vidu</text:span><text:span text:style-name="T1089">tinį neįgalumo lygį turintiems neįgaliems darbuotojams ar neįgaliems darbuotojams, kuriems nustatytas 40 procentų neviršijantis darbingumo lygis arba didelių ar vidutinių specialiųjų poreikių lygis, darbo funkcijoms atlikti nustatytas asistento pagalbos po</text:span><text:span text:style-name="T1090">reikis, neįgaliųjų socialinei įmonei skiriama subsidija asistento išlaidoms.</text:span></text:p>
      <text:p text:style-name="P1091"><text:span text:style-name="T1092">2</text:span><text:span text:style-name="T1093">. Neįgaliųjų socialinė įmonė, siekianti gauti subsidiją asistento išlaidoms, turi pateikti paraišką gauti subsidiją asistento išlaidoms ir gydytojo išvadą dėl sunkų, vidutinį</text:span><text:span text:style-name="T1094"><text:s/>neįgalumo lygį ar 40 procentų neviršijantį darbingumo lygį arba didelių ar vidutinių specialiųjų poreikių lygį turinčių darbuotojų negalios pobūdžio, darbo funkcijos socialinėje įmonėje, kurios neįgalus darbuotojas negali atlikti be asistento pagalbos.<text:s/></text:span></text:p>
      <text:p text:style-name="P1095"><text:span text:style-name="T1096">3</text:span><text:span text:style-name="T1097">. Vienam asistentui yra priskiriami ne mažiau kaip 3 neįgalūs darbuotojai. Jeigu neįgaliųjų socialinėje įmonėje asistento pagalbos poreikis nustatytas mažiau negu 3 neįgaliems darbuotojams, vienam asistentui priskiriami visi neįgaliųjų socialinėje įmon</text:span><text:span text:style-name="T1098">ėje dirbantys neįgalūs darbuotojai, kuriems nustatytas asistento pagalbos poreikis.</text:span></text:p>
      <text:p text:style-name="P1099"><text:span text:style-name="T1100">4</text:span><text:span text:style-name="T1101">. Subsidija asistento išlaidoms sudaro 62,08 procento subsidijos skyrimo mėnesį galiojančio Vyriausybės patvirtinto minimaliojo valandinio atlygio dydžio už kiekvieną<text:s/></text:span><text:span text:style-name="T1102">sunkų neįgalumo lygį turintį neįgalų darbuotoją arba neįgalų darbuotoją, kuriam nustatytas 25 procentų neviršijantis darbingumo lygis arba didelių specialiųjų poreikių lygis, ir 38,8 procento už kiekvieną vidutinį neįgalumo lygį turintį darbuotoją arba neį</text:span><text:span text:style-name="T1103">galų darbuotoją, kuriam nustatytas 30–40 procentų darbingumo lygis arba vidutinių specialiųjų poreikių lygis, atsižvelgiant į neįgalaus darbuotojo faktiškai dirbtą laiką, kai darbui atlikti buvo suteikta asistento pagalba. Jeigu asistento pagalba tuo pačiu</text:span><text:span text:style-name="T1104"><text:s/>metu teikiama keliems neįgaliems darbuotojams, neįgalių darbuotojų faktiškai dirbtos valandos, į kurias atsižvelgiant apskaičiuojamas subsidijos asistento išlaidoms dydis, nėra sumuojamos.</text:span></text:p>
      <text:p text:style-name="P1105"/>
      <text:p text:style-name="P1106"><text:span text:style-name="T1107">23</text:span><text:span text:style-name="T1108"><text:s/>straipsnis.<text:s/></text:span><text:span text:style-name="T1109">Valstybės pagalbos skyrimo ir mokėjimo tvark</text:span><text:span text:style-name="T1110">a</text:span></text:p>
      <text:p text:style-name="P1111"><text:span text:style-name="T1112">1</text:span><text:span text:style-name="T1113">. Šiame įstatyme nustatytą valstybės pagalbą socialinėms įmonėms Vyriausybės įgaliotos institucijos patvirtintame Valstybės pagalbos teikimo socialinėms įmonėms tvarkos apraše nustatyta tvarka skiria ir moka Vyriausybės įgaliota institucija.<text:s/></text:span></text:p>
      <text:p text:style-name="P1114"><text:span text:style-name="T1115">2</text:span><text:span text:style-name="T1116">.</text:span><text:span text:style-name="T1117"><text:s/>Suteikus socialinės įmonės statusą, valstybės pagalba yra pradedama teikti po 6 mėnesių nuo socialinės įmonės statuso suteikimo dienos.</text:span></text:p>
      <text:p text:style-name="P1118"><text:span text:style-name="T1119">3</text:span><text:span text:style-name="T1120">. Valstybės pagalba, nurodyta šio įstatymo 13 straipsnio 1 dalies 2 ir 3 punktuose ir 2 dalies 1 punkte, skiriama<text:s/></text:span><text:span text:style-name="T1121">pagal Vyriausybės įgaliotos institucijos nustatytus prioritetus kalendoriniams metams, neviršijant valstybės biudžeto asignavimų kalendoriniams metams.</text:span></text:p>
      <text:p text:style-name="P1122"><text:span text:style-name="T1123">4</text:span><text:span text:style-name="T1124">. Įdarbinus šio įstatymo 4 straipsnio 1 dalies 1 ir 2 punktuose nurodytoms tikslinėms grupėms prikl</text:span><text:span text:style-name="T1125">ausančius asmenis ir šio įstatymo 4 straipsnio 1 dalies 3 punkte nurodytai tikslinei grupei priklausančius asmenis, kuriems pagal Tarptautinės statistinės ligų ir sveikatos sutrikimų klasifikacijos dešimtąjį pataisytą ir papildytą leidimą „Sisteminis ligų<text:s/></text:span><text:span text:style-name="T1126">sąrašas“ (Australijos modifikacija, TLK-10-AM) (toliau – TLK-10-AM) nustatyta diagnozė žymima kodu F00–99, valstybės pagalba yra skiriama ir mokama visą jų darbo socialinėje įmonėje laikotarpį. Įdarbinus šio įstatymo 4 straipsnio 1 dalies 3 punkte nurodyta</text:span><text:span text:style-name="T1127">i tikslinei grupei priklausančius asmenis, išskyrus asmenis, kuriems pagal TLK-10-AM nustatyta diagnozė žymima kodu F00–99, ir šio įstatymo 4 straipsnio 1 dalies 4 ir 5 punktuose nurodytoms tikslinėms grupėms priklausančius asmenis, valstybės pagalba yra s</text:span><text:span text:style-name="T1128">kiriama ir mokama ne ilgiau kaip 6 mėnesius po to, kai pirmą kartą įsidarbino pirmoje socialinėje įmonėje.</text:span></text:p>
      <text:p text:style-name="P1129"><text:span text:style-name="T1130">TAR pastaba.<text:s/></text:span><text:span text:style-name="T1131">23 straipsnio 4 dalyje nustatyti valstybės pagalbos skyrimo ir mokėjimo laikotarpiai iki 2019 m. gruodžio 31 d. socialinėse įmonėse įdar</text:span><text:span text:style-name="T1132">bintiems tikslinėms grupėms priklausantiems asmenims yra skaičiuojami nuo 2020 m. sausio 1 d.</text:span></text:p>
      <text:p text:style-name="P1133"><text:span text:style-name="T1134">5</text:span><text:span text:style-name="T1135">. Socialinei įmonei patikslinus Vyriausybės įgaliotos institucijos nustatytos formos pažymoje apie planuojamą valstybės pagalbos lėšų poreikį ir numatomas vy</text:span><text:span text:style-name="T1136">kdyti veiklas pateiktus duomenis apie planuojamą valstybės pagalbos lėšų poreikį, valstybės pagalba pagal patikslintą valstybės pagalbos poreikį yra skiriama ir mokama nuo kitų kalendorinių metų, jeigu patikslintas valstybės pagalbos lėšų poreikis yra dide</text:span><text:span text:style-name="T1137">snis, negu buvo pateiktas pažymoje apie planuojamą valstybės pagalbos lėšų poreikį ir numatomas vykdyti veiklas.</text:span></text:p>
      <text:p text:style-name="P1138"><text:span text:style-name="T1139">6</text:span><text:span text:style-name="T1140">. Siekdamos gauti šiame įstatyme ir Reglamente (ES) Nr. 651/2014 nustatytą valstybės pagalbą, socialinės įmonės Vyriausybės įgaliotai inst</text:span><text:span text:style-name="T1141">itucijai pateikia Vyriausybės įgaliotos institucijos patvirtintame Valstybės pagalbos teikimo socialinėms įmonėms tvarkos apraše nustatytus išsamiai užpildytus dokumentus, pagrindžiančius atitiktį šiame įstatyme nustatytoms sąlygoms valstybės pagalbai gaut</text:span><text:span text:style-name="T1142">i. Paraiškos gauti šio įstatymo 13 straipsnio 1 dalies 2, 3 ir 4 punktuose ir 2 dalies 1 punkte nurodytas subsidijas priimamos nuo einamųjų metų sausio 1 dienos iki birželio 30 dienos.</text:span></text:p>
      <text:p text:style-name="P1143"><text:span text:style-name="T1144">7</text:span><text:span text:style-name="T1145">. Vyriausybės įgaliota institucija išnagrinėja pateiktas paraiškas</text:span><text:span text:style-name="T1146"><text:s/>gauti valstybės pagalbą ir ne vėliau kaip per 20 darbo dienų nuo paraiškos gauti valstybės pagalbą ir visų reikiamų išsamiai užpildytų dokumentų Vyriausybės įgaliotoje institucijoje gavimo dienos priima sprendimus dėl šio įstatymo 13 straipsnyje nurodytos</text:span><text:span text:style-name="T1147"><text:s/>valstybės pagalbos. Vyriausybės įgaliota institucija, gavusi socialinės įmonės paraišką gauti valstybės pagalbą, per 5 darbo dienas nuo paraiškos gauti valstybės pagalbą gavimo dienos patikrina, ar pateikti visi ir išsamiai užpildyti Valstybės pagalbos te</text:span><text:span text:style-name="T1148">ikimo<text:s/></text:span><text:soft-page-break/><text:span text:style-name="T1149">socialinėms įmonėms tvarkos apraše nurodyti dokumentai,</text:span><text:span text:style-name="T1150"><text:s/>pagrindžiantys atitiktį šiame įstatyme nustatytoms sąlygoms valstybės pagalbai gauti.<text:s/></text:span><text:span text:style-name="T1151">Jeigu pateikti ne visi ar neišsamiai užpildyti Vyriausybės įgaliotos institucijos patvirtintame Valstybės pa</text:span><text:span text:style-name="T1152">galbos teikimo socialinėms įmonėms tvarkos apraše nustatyti dokumentai, pagrindžiantys atitiktį šiame įstatyme nustatytoms sąlygoms valstybės pagalbai gauti, trūkstami ar išsamiai užpildyti dokumentai turi būti pateikti ne vėliau kaip per 10 darbo dienų nu</text:span><text:span text:style-name="T1153">o informacijos apie nustatytus trūkumus gavimo dienos. Apie priimtą sprendimą dėl valstybės pagalbos skyrimo ar neskyrimo Vyriausybės įgaliota institucija ne vėliau kaip per 3 darbo dienas nuo sprendimo priėmimo praneša socialinei įmonei.</text:span></text:p>
      <text:p text:style-name="P1154"><text:span text:style-name="T1155">8</text:span><text:span text:style-name="T1156">. Vyriausybė</text:span><text:span text:style-name="T1157">s įgaliota institucija ir socialinė įmonė dėl šio įstatymo 13 straipsnio 1 dalies 2, 3 ir 4 punktuose ir (ar) 2 dalyje nurodytų subsidijų skyrimo sudaro sutartį dėl subsidijos išmokėjimo ir panaudojimo tvarkos. Tipinę sutarties dėl subsidijos išmokėjimo ir</text:span><text:span text:style-name="T1158"><text:s/>panaudojimo tvarkos formą tvirtina Vyriausybės įgaliota institucija.</text:span></text:p>
      <text:p text:style-name="P1159"><text:span text:style-name="T1160">9</text:span><text:span text:style-name="T1161">. Priėmus sprendimą skirti šio įstatymo 13 straipsnio 1 dalies 2, 3 ir 4 punktuose ir (ar) 2 dalyje nurodytas subsidijas, Vyriausybės įgaliota institucija socialinei įmonei išsiunči</text:span><text:span text:style-name="T1162">a sutarties dėl subsidijos išmokėjimo ir panaudojimo tvarkos projektą bei sprendimą skirti valstybės pagalbą ir nurodo sutarties dėl subsidijos išmokėjimo ir panaudojimo tvarkos pasirašymo terminą, kuris negali būti ilgesnis kaip 5 darbo dienos nuo praneši</text:span><text:span text:style-name="T1163">mo gavimo dienos.</text:span></text:p>
      <text:p text:style-name="P1164"><text:span text:style-name="T1165">10</text:span><text:span text:style-name="T1166">. Valstybės pagalba socialinėms įmonėms išmokama po sutarčių dėl subsidijos išmokėjimo ir panaudojimo tvarkos pasirašymo, išskyrus šio įstatymo 13 straipsnio 1 dalies 1 punkte nurodytą subsidiją, kuri išmokama priėmus sprendimą skir</text:span><text:span text:style-name="T1167">ti šią subsidiją.</text:span></text:p>
      <text:p text:style-name="P1168"><text:span text:style-name="T1169">11</text:span><text:span text:style-name="T1170">. Socialinė įmonė teikia mokėjimo prašymus gauti valstybės pagalbą Vyriausybės įgaliotai institucijai. Subsidijuojamos tik tos socialinės įmonės išlaidos, kurias ji patyrė po sutarties dėl subsidijos išmokėjimo ir panaudojimo tvarko</text:span><text:span text:style-name="T1171">s sudarymo ar po sprendimo skirti šio įstatymo 13 straipsnio 1 dalies 1 punkte nurodytą subsidiją priėmimo dienos.</text:span></text:p>
      <text:p text:style-name="P1172"><text:span text:style-name="T1173">12</text:span><text:span text:style-name="T1174">. Jeigu socialinė įmonė ilgiau kaip 2</text:span><text:span text:style-name="T1175"><text:s/></text:span><text:span text:style-name="T1176">mėnesius nepateikia mokėjimo prašymo gauti subsidiją darbo užmokesčiui ir valstybinio socialinio<text:s/></text:span><text:span text:style-name="T1177">draudimo įmokoms, subsidiją administravimo išlaidoms, subsidiją transporto išlaidoms ar subsidiją asistento išlaidoms, ši subsidija už atitinkamą mėnesį nėra mokama.</text:span></text:p>
      <text:p text:style-name="P1178"/>
      <text:p text:style-name="P1179"><text:span text:style-name="T1180">24</text:span><text:span text:style-name="T1181"><text:s/>straipsnis.<text:s/></text:span><text:span text:style-name="T1182">Valstybės pagalbos panaudojimo apribojimai</text:span></text:p>
      <text:p text:style-name="P1183"><text:span text:style-name="T1184">1</text:span><text:span text:style-name="T1185">. Socialinė įmonė, į</text:span><text:span text:style-name="T1186">steigusi neįgalių darbuotojų darbo vietas ir įsigijusi jų darbo priemones ar pritaikiusi neįgalių darbuotojų darbo vietas ir jų darbo priemones, privalo nepanaikinti darbo vietų 36 mėnesius nuo jų įsteigimo ar pritaikymo dienos, kai jose įdarbinami ar dirb</text:span><text:span text:style-name="T1187">a</text:span><text:span text:style-name="T1188"><text:s/></text:span><text:span text:style-name="T1189">šio įstatymo 4 straipsnio 1 dalies 1 ir 2 punktuose nurodytoms tikslinėms grupėms priklausantys asmenys, arba 12 mėnesių nuo darbo vietų įsteigimo ar pritaikymo dienos, kai jose įdarbinami ar dirba šio įstatymo 4<text:s/></text:span><text:soft-page-break/><text:span text:style-name="T1190">straipsnio 1 dalies 3 punkte nurodytai ti</text:span><text:span text:style-name="T1191">kslinei grupei priklausantys asmenys. Darbo vieta laikoma panaikinta, kai nepraėjus atitinkamai 36 arba 12 mėnesių laikotarpiui nuo darbo vietos įsteigimo ar pritaikymo dienos, atsiranda bent viena iš šių sąlygų:</text:span></text:p>
      <text:p text:style-name="P1192"><text:span text:style-name="T1193">1</text:span><text:span text:style-name="T1194">) darbo sutartis su įdarbintu tikslinei<text:s/></text:span><text:span text:style-name="T1195">grupei priklausančiu asmeniu nutraukiama ir per 30 darbo dienų nuo darbo sutarties nutraukimo dienos į šią atsilaisvinusią darbo vietą nepriimamas nustatytus kvalifikacinius reikalavimus atitinkantis šiai tikslinei grupei priklausantis asmuo;</text:span></text:p>
      <text:p text:style-name="P1196"><text:span text:style-name="T1197">2</text:span><text:span text:style-name="T1198">)<text:s/></text:span><text:span text:style-name="T1199">įdarbinto tikslinei grupei priklausančio asmens darbo vietoje prastova ne dėl darbuotojo kaltės, išskyrus atvejus, kai tikslinei grupei priklausančiam asmeniui prastova paskelbta D</text:span><text:span text:style-name="T1200">arbo kodekso 47 straipsnio 1 dalies 2 punkte nustatytu atveju</text:span><text:span text:style-name="T1201">, ar pravaikšta</text:span><text:span text:style-name="T1202"><text:s/>trunka ilgiau kaip 30 kalendorinių dienų iš eilės arba jam darbo sutartyje nustatytomis sąlygomis ir terminais daugiau kaip 2 mėnesius iš eilės nemokamas visas jam priklausantis darbo užmokestis;</text:span><text:s/></text:p>
      <text:p text:style-name="P1203">Straipsnio punkto pakeitimai:</text:p>
      <text:p text:style-name="P1204"><text:span text:style-name="T1205">Nr.<text:s/></text:span><text:a xlink:href="https://www.e-tar.lt/portal/legalAct.html?documentId=974e4970789211eab005936df725feed" office:target-frame-name="_top" xlink:show="replace"><text:span text:style-name="T1206">XIII-2833</text:span></text:a><text:span text:style-name="T1207">, 2020-03-31, paskelbta TAR 2020-04-07, i. k. 2020-07196</text:span></text:p>
      <text:p text:style-name="Normal"/>
      <text:p text:style-name="P1208"><text:span text:style-name="T1209">3</text:span><text:span text:style-name="T1210">) įdarbinto tikslinei grupei priklausančio asmens darbo sutartyje be Vyriausybės įgaliotos institucijos sutiki</text:span><text:span text:style-name="T1211">mo keičiama darbovietė ar funkcijos (šiuo atveju darbo vieta laikoma panaikinta nuo darbovietės ar funkcijų pakeitimo dienos);</text:span></text:p>
      <text:p text:style-name="P1212"><text:span text:style-name="T1213">4</text:span><text:span text:style-name="T1214">) įsiteisėja teismo nutartis iškelti socialinei įmonei bankroto bylą arba kreditorių susirinkimas priima nutarimą bankroto p</text:span><text:span text:style-name="T1215">rocedūras vykdyti ne teismo tvarka ir dėl šios priežasties atleidžiami už subsidijos lėšas įsteigtose ar pritaikytose darbo vietose dirbę asmenys. Jeigu už subsidijos lėšas įsteigtos ar pritaikytos darbo vietos nebuvo užimtos, darbo vieta laikoma panaikint</text:span><text:span text:style-name="T1216">a nuo teismo nutarties iškelti bankroto bylą įsiteisėjimo dienos arba kreditorių susirinkimui priėmus nutarimą bankroto procedūras vykdyti ne teismo tvarka;</text:span></text:p>
      <text:p text:style-name="P1217"><text:span text:style-name="T1218">5</text:span><text:span text:style-name="T1219">) juridinių asmenų dalyviai, kreditorių susirinkimas, Juridinių asmenų registro tvarkytojas ar</text:span><text:span text:style-name="T1220">ba teismas Lietuvos Respublikos civilinio kodekso nustatytais atvejais priima sprendimą socialinę įmonę likviduoti. Tokiu atveju darbo vieta laikoma panaikinta, kai socialinė įmonė įgyja likviduojamo juridinio asmens statusą.</text:span></text:p>
      <text:p text:style-name="P1221"><text:span text:style-name="T1222">2</text:span><text:span text:style-name="T1223">. Ilgalaikis turtas, ku</text:span><text:span text:style-name="T1224">rį socialinė įmonė įsigijo pasinaudodama valstybės pagalba, negali būti parduotas, dovanotas ar kitaip perleistas, taip pat išvežtas už Europos ekonominės erdvės valstybių teritorijų ribų, įkeistas ar kitaip suvaržytos teisės į jį be Vyriausybės įgaliotos<text:s/></text:span><text:span text:style-name="T1225">institucijos leidimo ne trumpiau kaip 36 mėnesius nuo darbo vietų įsteigimo ar pritaikymo dienos,<text:s/></text:span><text:span text:style-name="T1226">kai jose įdarbinami ar dirba šio įstatymo 4 straipsnio 1 dalies 1 ir 2 punktuose nurodytoms tikslinėms grupėms priklausantys asmenys, arba<text:s/></text:span><text:span text:style-name="T1227">ne trumpiau kaip<text:s/></text:span><text:span text:style-name="T1228">12</text:span><text:span text:style-name="T1229"><text:s/>mėnesių<text:s/></text:span><text:span text:style-name="T1230">nuo darbo vietų įsteigimo ar pritaikymo dienos,<text:s/></text:span><text:span text:style-name="T1231">kai jose įdarbinami ar dirba šio įstatymo 4 straipsnio 1 dalies 3 punkte nurodytai tikslinei grupei priklausantys asmenys.</text:span><text:span text:style-name="T1232"><text:s/></text:span><text:span text:style-name="T1233">Jeigu socialinė įmonė neįvykdo šių sąlygų, šiam turtui įsigyti suteikta vals</text:span><text:span text:style-name="T1234">tybės pagalba turi būti grąžinama sutartyje dėl subsidijos išmokėjimo ir panaudojimo tvarkos<text:s/></text:span><text:soft-page-break/><text:span text:style-name="T1235">nustatyta tvarka.</text:span></text:p>
      <text:p text:style-name="P1236"/>
      <text:p text:style-name="P1237"><text:span text:style-name="T1238">25</text:span><text:span text:style-name="T1239"><text:s/>straipsnis.<text:s/></text:span><text:span text:style-name="T1240">Valstybės pagalbos dydžio apribojimai</text:span></text:p>
      <text:p text:style-name="P1241"><text:span text:style-name="T1242">1</text:span><text:span text:style-name="T1243">. Valstybės pagalba šio įstatymo 4 straipsnio 1 dalies 1, 2 ir 3 punktuose<text:s/></text:span><text:span text:style-name="T1244">nurodytų tikslinėms grupėms priklausančių asmenų darbo užmokesčio ir nuo šio darbo užmokesčio apskaičiuotų draudėjo privalomojo valstybinio socialinio draudimo įmokų sumai padengti socialinei įmonei negali sudaryti daugiau kaip 10 000 000 eurų per metus. V</text:span><text:span text:style-name="T1245">alstybės pagalba kitoms valstybės pagalbos rūšims, įdarbinus šio įstatymo 4 straipsnio 1 dalies 1, 2 ir 3 punktuose nurodytus tikslinėms grupėms priklausančius asmenis, socialinei įmonei negali sudaryti daugiau kaip 10 000 000 eurų per metus.</text:span></text:p>
      <text:p text:style-name="P1246"><text:span text:style-name="T1247">2</text:span><text:span text:style-name="T1248">.<text:s/></text:span><text:span text:style-name="T1249">Valstybės pagalba šio įstatymo 4 straipsnio 1 dalies 4 ir 5 punktuose nurodytoms tikslinėms grupėms priklausančių asmenų darbo užmokesčio ir nuo šio darbo užmokesčio apskaičiuotų draudėjo privalomojo valstybinio socialinio draudimo įmokų sumai padengti soc</text:span><text:span text:style-name="T1250">ialinei įmonei negali sudaryti daugiau kaip 5 000 000 eurų per metus.</text:span></text:p>
      <text:p text:style-name="P1251"><text:span text:style-name="T1252">3</text:span><text:span text:style-name="T1253">. Valstybės pagalba tikslinėms grupėms priklausantiems darbuotojams mokyti negali sudaryti daugiau kaip 2 000 000 eurų bendros valstybės pagalbos dydžio visiems per metus socialinėj</text:span><text:span text:style-name="T1254">e įmonėje vykdomiems asmenų tikslinei grupei priklausančių darbuotojų mokymams.</text:span></text:p>
      <text:p text:style-name="P1255"/>
      <text:p text:style-name="P1256"><text:span text:style-name="T1257">26</text:span><text:span text:style-name="T1258"><text:s/>straipsnis.<text:s/></text:span><text:span text:style-name="T1259">Valstybės pagalbos mokėjimo sustabdymas, atnaujinimas, nutraukimas ir grąžinimas</text:span></text:p>
      <text:p text:style-name="P1260"><text:span text:style-name="T1261">1</text:span><text:span text:style-name="T1262">. Valstybės pagalbos mokėjimas socialinei įmonei yra sustabdomas, at</text:span><text:span text:style-name="T1263">siradus bent vienai iš šių sąlygų:</text:span></text:p>
      <text:p text:style-name="P1264"><text:span text:style-name="T1265">1</text:span><text:span text:style-name="T1266">) gavus duomenų, kad informacija, pateikta paraiškose gauti valstybės pagalbą, mokėjimų prašymuose gauti valstybės pagalbą, gali būti neteisinga;</text:span></text:p>
      <text:p text:style-name="P1267"><text:span text:style-name="T1268">2</text:span><text:span text:style-name="T1269">) Vyriausybės įgaliotai institucijai, atliekančiai socialinių įmoni</text:span><text:span text:style-name="T1270">ų veiklos priežiūrą, nustačius šio įstatymo ar jo įgyvendinamųjų teisės aktų, Darbo kodekso, darbuotojų saugą ir sveikatą bei darbo santykius reglamentuojančių įstatymų ar jų įgyvendinamųjų teisės aktų pažeidimų;</text:span></text:p>
      <text:p text:style-name="P1271"><text:span text:style-name="T1272">3</text:span><text:span text:style-name="T1273">) kai netenkinama bent viena iš sąlygų</text:span><text:span text:style-name="T1274">, nurodytų šio įstatymo 14 straipsnio 1 dalies 2–8 punktuose.</text:span></text:p>
      <text:p text:style-name="P1275"><text:span text:style-name="T1276">1</text:span><text:span text:style-name="T1277">1</text:span><text:span text:style-name="T1278">. Valstybės pagalbos, nurodytos šio įstatymo 13 straipsnio 1 dalies 1 punkte, mokėjimas socialinei įmonei yra sustabdomas, Užimtumo tarnybai priėmus sprendimą skirti socialinei įmonei su</text:span><text:span text:style-name="T1279">bsidiją tikslinei grupei priklausančio darbuotojo darbo užmokesčiui Užimtumo įstatymo 41 straipsnio 2</text:span><text:span text:style-name="T1280">1</text:span><text:span text:style-name="T1281"><text:s/>dalyje nustatyta tvarka.</text:span><text:s/></text:p>
      <text:p text:style-name="P1282">Papildyta straipsnio dalimi:</text:p>
      <text:p text:style-name="P1283"><text:span text:style-name="T1284">Nr.<text:s/></text:span><text:a xlink:href="https://www.e-tar.lt/portal/legalAct.html?documentId=974e4970789211eab005936df725feed" office:target-frame-name="_top" xlink:show="replace"><text:span text:style-name="T1285">XIII-2833</text:span></text:a><text:span text:style-name="T1286">, 2020-03-31, paskelbta TAR 2020-04-07, i. k. 2020-07196</text:span></text:p>
      <text:p text:style-name="Normal"/>
      <text:p text:style-name="P1287"><text:span text:style-name="T1288">2</text:span><text:span text:style-name="T1289">.</text:span><text:span text:style-name="T1290"><text:s/>Š</text:span><text:span text:style-name="T1291">io straipsnio 1 dalies 1 ir 3 punktuose nurodytais atvejais sustabdomas tos dalies valstybės pagalbos mokėjimas, kurią prašoma išmokėti pagal pateiktas paraiškas gauti valstybės</text:span><text:span text:style-name="T1292"><text:s/>pagalbą, mokėjimų prašymus, kuriuose pateikta galimai neteisinga informacija, arba kuria prašoma kompensuoti darbo užmokesčio ir valstybinio socialinio draudimo įmokų, išmokėtų nesilaikant šio įstatymo 7 straipsnio 1 dalies 3 punkte nurodytos pareigos, iš</text:span><text:span text:style-name="T1293">laidas.</text:span></text:p>
      <text:p text:style-name="P1294"><text:span text:style-name="T1295">3</text:span><text:span text:style-name="T1296">. Subsidijos darbo užmokesčiui ir valstybinio socialinio draudimo įmokoms mokėjimas sustabdomas ir tuo atveju, kai atitinkamo mėnesio socialinės įmonės darbuotojų, priklausančių tikslinėms grupėms, dalis yra mažesnė, negu nustatyta šio įstatym</text:span><text:span text:style-name="T1297">o 14 straipsnio 1 dalies 2 punkte, padalijus metinį vidutinį sąrašuose esančių darbuotojų skaičių iš 12.</text:span></text:p>
      <text:p text:style-name="P1298"><text:span text:style-name="T1299">4</text:span><text:span text:style-name="T1300">. Vyriausybės įgaliota institucija ne vėliau kaip per 3 darbo dienas nuo šio straipsnio 1 ir (ar) 3 dalyse nurodytų aplinkybių nustatymo dienos priima sprendimą sustabdyti valstybės pagalbos mokėjimą. Valstybės pagalbos mokėjimas socialinei įmonei sustabdo</text:span><text:span text:style-name="T1301">mas nuo Vyriausybės įgaliotos institucijos sprendimo sustabdyti valstybės pagalbos mokėjimą priėmimo dienos.<text:s/></text:span></text:p>
      <text:p text:style-name="P1302"><text:span text:style-name="T1303">5</text:span><text:span text:style-name="T1304">. Sustabdytas valstybės pagalbos mokėjimas socialinei įmonei atnaujinamas, kai:</text:span></text:p>
      <text:p text:style-name="P1305"><text:span text:style-name="T1306">1</text:span><text:span text:style-name="T1307">) gauti duomenys, dėl kurių buvo sustabdytas valstybės pag</text:span><text:span text:style-name="T1308">albos socialinei įmonei mokėjimas, nepasitvirtina per 30 darbo dienų nuo sprendimo sustabdyti valstybės pagalbos mokėjimą priėmimo dienos;</text:span></text:p>
      <text:p text:style-name="P1309"><text:span text:style-name="T1310">2</text:span><text:span text:style-name="T1311">) per 5 darbo dienas nuo informacijos apie nustatytus trūkumus gavimo dienos socialinė įmonė ištaiso paraiškose<text:s/></text:span><text:span text:style-name="T1312">gauti valstybės pagalbą, mokėjimų prašymuose gauti valstybės pagalbą nurodytą informaciją;</text:span></text:p>
      <text:p text:style-name="P1313"><text:span text:style-name="T1314">3</text:span><text:span text:style-name="T1315">) socialinė įmonė per socialinės įmonės patikrinimų metu Vyriausybės įgaliotos institucijos nustatytą terminą panaikina atliekant veiklos priežiūrą nustatytus š</text:span><text:span text:style-name="T1316">io įstatymo ar jo įgyvendinamųjų teisės aktų, Darbo kodekso, darbuotojų saugą ir sveikatą bei darbo santykius reglamentuojančių įstatymų ar jų įgyvendinamųjų teisės aktų pažeidimus;</text:span></text:p>
      <text:p text:style-name="P1317"><text:span text:style-name="T1318">4</text:span><text:span text:style-name="T1319">) tenkinamos visos šio įstatymo 14 straipsnio 1 dalies 2–8 punktuose<text:s/></text:span><text:span text:style-name="T1320">nurodytos sąlygos;</text:span></text:p>
      <text:p text:style-name="P1321"><text:span text:style-name="T1322">5</text:span><text:span text:style-name="T1323">) gautas socialinės įmonės prašymas atnaujinti valstybės pagalbos mokėjimą, kuris buvo sustabdytas šio straipsnio 1</text:span><text:span text:style-name="T1324">1</text:span><text:span text:style-name="T1325"><text:s/>dalyje nurodytais pagrindais.</text:span><text:s/></text:p>
      <text:p text:style-name="P1326">Papildyta straipsnio punktu:</text:p>
      <text:p text:style-name="P1327"><text:span text:style-name="T1328">Nr.<text:s/></text:span><text:a xlink:href="https://www.e-tar.lt/portal/legalAct.html?documentId=974e4970789211eab005936df725feed" office:target-frame-name="_top" xlink:show="replace"><text:span text:style-name="T1329">XIII-2833</text:span></text:a><text:span text:style-name="T1330">, 2020-03-31, paskelbta TAR 2020-04-07, i. k. 2020-07196</text:span></text:p>
      <text:p text:style-name="Normal"/>
      <text:p text:style-name="P1331"><text:span text:style-name="T1332">6</text:span><text:span text:style-name="T1333">. Atnaujinus valstybės pagalbos mokėjimą šio straipsnio 5 dalies 1, 2 ir 3 punktuose n</text:span><text:span text:style-name="T1334">urodytais pagrindais, socialinei įmonei išmokamos jai priklausančios valstybės pagalbos sumos už laikotarpį nuo sprendimo sustabdyti valstybės pagalbos mokėjimą iki sprendimo atnaujinti valstybės pagalbos mokėjimą priėmimo. Atnaujinus valstybės pagalbos mo</text:span><text:span text:style-name="T1335">kėjimą šio straipsnio 5 dalies 4 ir 5 punktuose nurodytais pagrindais, valstybės pagalba yra mokama nuo sprendimo atnaujinti valstybės pagalbos mokėjimą priėmimo dienos.</text:span><text:s/></text:p>
      <text:soft-page-break/>
      <text:p text:style-name="P1336">Straipsnio dalies pakeitimai:</text:p>
      <text:p text:style-name="P1337"><text:span text:style-name="T1338">Nr.<text:s/></text:span><text:a xlink:href="https://www.e-tar.lt/portal/legalAct.html?documentId=974e4970789211eab005936df725feed" office:target-frame-name="_top" xlink:show="replace"><text:span text:style-name="T1339">XIII-2833</text:span></text:a><text:span text:style-name="T1340">, 2020-03-31, paskelbta TAR 2020-04-07, i. k. 2020-07196</text:span></text:p>
      <text:p text:style-name="Normal"/>
      <text:p text:style-name="P1341"><text:span text:style-name="T1342">7</text:span><text:span text:style-name="T1343">. Jeigu paskutinę kalendorinių metų dieną socialinės įmonės darbuotojų, priklausančių tikslinėms grupėms, skaičius atitinka šio įstatymo<text:s/></text:span><text:span text:style-name="T1344">14 straipsnio 1 dalies 2 punkte nurodytą sąlygą, sustabdyto mėnesio subsidija darbo užmokesčiui ir valstybinio socialinio draudimo įmokoms socialinei įmonei išmokama kartu su gruodžio mėnesio ar paskutinio metų ketvirčio subsidija darbo užmokesčiui.</text:span></text:p>
      <text:p text:style-name="P1345"><text:span text:style-name="T1346">8</text:span><text:span text:style-name="T1347">.</text:span><text:span text:style-name="T1348"><text:s/>Valstybės pagalbos mokėjimas socialinei įmonei nutraukiamas, kai:</text:span></text:p>
      <text:p text:style-name="P1349"><text:span text:style-name="T1350">1</text:span><text:span text:style-name="T1351">) panaikinamas socialinės įmonės statusas;</text:span></text:p>
      <text:p text:style-name="P1352"><text:span text:style-name="T1353">2</text:span><text:span text:style-name="T1354">) neatsiranda šio straipsnio 5 dalyje nurodyti sustabdytos valstybės pagalbos atnaujinimo pagrindai;</text:span></text:p>
      <text:p text:style-name="P1355"><text:span text:style-name="T1356">3</text:span><text:span text:style-name="T1357">) ilgiau kaip 6 mėnesius nuo spr</text:span><text:span text:style-name="T1358">endimo sustabdyti valstybės pagalbą priėmimo dienos netenkinama bent viena šio įstatymo 14 straipsnio 1 dalies 3–8 punktuose nurodyta sąlyga arba neatsiranda šio straipsnio 7 dalyje nurodytas pagrindas išmokėti sustabdytą subsidiją darbo užmokesčiui ir val</text:span><text:span text:style-name="T1359">stybinio socialinio draudimo įmokoms;</text:span></text:p>
      <text:p text:style-name="P1360"><text:span text:style-name="T1361">4</text:span><text:span text:style-name="T1362">) nustatoma bent viena šio įstatymo 24 straipsnyje nurodyta sąlyga ir (ar) valstybės pagalbos dydis viršija šio įstatymo 25 straipsnyje nurodytas didžiausias leistinas valstybės pagalbos dydžio ribas;</text:span></text:p>
      <text:p text:style-name="P1363"><text:span text:style-name="T1364">5</text:span><text:span text:style-name="T1365">) išduo</text:span><text:span text:style-name="T1366">tas vykdomasis raštas iš socialinės įmonės išieškoti valstybės pagalbos lėšas remiantis Europos Komisijos sprendimu, pagal kurį valstybės pagalba skelbiama neteisėta ir nesuderinama su bendrąja rinka;</text:span></text:p>
      <text:p text:style-name="P1367"><text:span text:style-name="T1368">6</text:span><text:span text:style-name="T1369">) socialinė įmonė pateikė tikrovės neatitinkančius</text:span><text:span text:style-name="T1370"><text:s/>duomenis, reikalingus sprendimui dėl valstybės pagalbos skyrimo priimti ar sutarčiai dėl subsidijos išmokėjimo ir panaudojimo tvarkos sudaryti;</text:span></text:p>
      <text:p text:style-name="P1371"><text:span text:style-name="T1372">7</text:span><text:span text:style-name="T1373">) per 15 darbo dienų nuo Vyriausybės įgaliotos institucijos prašymo gavimo dienos socialinė įmonė nepateik</text:span><text:span text:style-name="T1374">ia prašomos informacijos ar dokumentų, reikalingų tikrinant valstybės pagalbos panaudojimą, ar nesudaro sąlygų Vyriausybės įgaliotai institucijai Viešojo administravimo įstatymo ketvirtajame skirsnyje nustatyta tvarka atlikti socialinių įmonių veiklos prie</text:span><text:span text:style-name="T1375">žiūrą;</text:span></text:p>
      <text:p text:style-name="P1376"><text:span text:style-name="T1377">8</text:span><text:span text:style-name="T1378">) socialinė įmonė panaudojo valstybės pagalbos lėšas ne pagal tikslinę jų paskirtį ar pažeisdama sutarties dėl subsidijos išmokėjimo ir panaudojimo tvarkos sąlygas.</text:span></text:p>
      <text:p text:style-name="P1379"><text:span text:style-name="T1380">9</text:span><text:span text:style-name="T1381">. Vyriausybės įgaliota institucija ne vėliau kaip per 5 darbo dienas nuo</text:span><text:span text:style-name="T1382"><text:s/>šio straipsnio 8 dalyje nurodytų aplinkybių nustatymo dienos priima sprendimą nutraukti valstybės pagalbos mokėjimą. Valstybės pagalbos mokėjimas socialinei įmonei nutraukiamas nuo sprendimo nutraukti valstybės pagalbą priėmimo dienos.<text:s/></text:span></text:p>
      <text:p text:style-name="P1383"><text:span text:style-name="T1384">10</text:span><text:span text:style-name="T1385">. Nutraukus<text:s/></text:span><text:span text:style-name="T1386">valstybės pagalbos socialinei įmonei mokėjimą šio straipsnio 8 dalyje<text:s/></text:span><text:soft-page-break/><text:span text:style-name="T1387">nurodytais pagrindais, valstybės pagalba gali būti skiriama ne anksčiau kaip po 3 mėnesių nuo dienos, kurią buvo priimtas sprendimas nutraukti valstybės pagalbos socialinei įmonei mokėji</text:span><text:span text:style-name="T1388">mą.</text:span></text:p>
      <text:p text:style-name="P1389"><text:span text:style-name="T1390">11</text:span><text:span text:style-name="T1391">. Panaikinus neįgaliųjų socialinės įmonės statusą, šio įstatymo 13 straipsnio 2 dalyje nurodytos valstybės pagalbos mokėjimas yra nutraukiamas. Jeigu, panaikinus neįgaliųjų socialinės įmonės statusą, juridiniam asmeniui ar jo padaliniui nėra sute</text:span><text:span text:style-name="T1392">ikiamas socialinės įmonės statusas, šio įstatymo 13 straipsnyje nurodytos valstybės pagalbos mokėjimas yra nutraukiamas.</text:span></text:p>
      <text:p text:style-name="P1393"><text:span text:style-name="T1394">12</text:span><text:span text:style-name="T1395">. Socialinė įmonė per 30 darbo dienų nuo sprendimo susigrąžinti skirtą valstybės pagalbą priėmimo dienos privalo grąžinti jai ski</text:span><text:span text:style-name="T1396">rtą valstybės pagalbą:</text:span></text:p>
      <text:p text:style-name="P1397"><text:span text:style-name="T1398">1</text:span><text:span text:style-name="T1399">) atsiradus šio straipsnio 8 dalies 5–8 punktuose nurodytoms aplinkybėms, – visą subsidijos sumą;</text:span></text:p>
      <text:p text:style-name="P1400"><text:span text:style-name="T1401">2</text:span><text:span text:style-name="T1402">) panaikinusi darbo vietą, kuriai įsteigti ar pritaikyti buvo skirta subsidija, per 12 mėnesių laikotarpį po jos įsteigimo, – v</text:span><text:span text:style-name="T1403">isą subsidijos sumą;</text:span></text:p>
      <text:p text:style-name="P1404"><text:span text:style-name="T1405">3</text:span><text:span text:style-name="T1406">) panaikinusi darbo vietą, kuriai įsteigti ar pritaikyti buvo skirta subsidija, per laikotarpį nuo 13 iki 24 mėnesių po jos įsteigimo, – 80 procentų subsidijos sumos;</text:span></text:p>
      <text:p text:style-name="P1407"><text:span text:style-name="T1408">4</text:span><text:span text:style-name="T1409">) panaikinusi darbo vietą, kuriai įsteigti ar pritaikyti b</text:span><text:span text:style-name="T1410">uvo skirta subsidija, per laikotarpį nuo 25 iki 36 mėnesių po jos įsteigimo, – 50 procentų subsidijos sumos;</text:span></text:p>
      <text:p text:style-name="P1411"><text:span text:style-name="T1412">5</text:span><text:span text:style-name="T1413">) kai ilgalaikis materialusis turtas, kuriam įsigyti (sukurti) buvo skirta valstybės pagalba, sugadinamas, pažeidžiamas arba sunaikinamas, par</text:span><text:span text:style-name="T1414">duodamas, dovanojamas ar kitaip perleidžiamas, taip pat išvežamas už Europos ekonominės erdvės valstybių teritorijų ribų, įkeičiamas ar kitaip suvaržomos teisės į jį be Vyriausybės įgaliotos institucijos leidimo, nepraėjus 36 mėnesiams nuo darbo vietų įste</text:span><text:span text:style-name="T1415">igimo ar pritaikymo dienos,<text:s/></text:span><text:span text:style-name="T1416">kai jose įdarbinami ar dirba</text:span><text:span text:style-name="T1417"><text:s/></text:span><text:span text:style-name="T1418">šio įstatymo 4 straipsnio 1 dalies 1 ir 2 punktuose nurodytoms tikslinėms grupėms priklausantys asmenys, arba<text:s/></text:span><text:span text:style-name="T1419">nepraėjus</text:span><text:span text:style-name="T1420"><text:s/>12 mėnesių, kai jose įdarbinami ar dirba šio įstatymo 4 straipsnio 1 dalies 3 p</text:span><text:span text:style-name="T1421">unkte nurodytai tikslinei grupei priklausantys asmenys,</text:span><text:span text:style-name="T1422"><text:s/></text:span><text:span text:style-name="T1423">išskyrus atvejus, kai jis prarandamas dėl nenugalimos jėgos ar nusikalstamos trečiųjų asmenų veikos arba kai socialinė įmonė lėšas, gautas kaip draudimo išmoką dėl sunaikinto ilgalaikio materialiojo turto, investavo į kitą ilgalaikį materialųjį turtą, reik</text:span><text:span text:style-name="T1424">alingą įsteigtoms ar pritaikytoms darbo vietoms išlaikyti 36 mėnesius nuo jų įsteigimo ar pritaikymo dienos,<text:s/></text:span><text:span text:style-name="T1425">kai jose įdarbinami ar dirba</text:span><text:span text:style-name="T1426"><text:s/></text:span><text:span text:style-name="T1427">šio įstatymo 4 straipsnio 1 dalies 1 ir 2 punktuose nurodytoms tikslinėms grupėms priklausantys asmenys, arba 12 mėnes</text:span><text:span text:style-name="T1428">ių, kai jose įdarbinami ar dirba šio įstatymo 4 straipsnio 1 dalies 3 punkte nurodytai tikslinei grupei priklausantys asmenys</text:span><text:span text:style-name="T1429">, – visą subsidijos ilgalaikiam materialiajam turtui įsigyti sumą;</text:span></text:p>
      <text:p text:style-name="P1430"><text:span text:style-name="T1431">6</text:span><text:span text:style-name="T1432">) kai kalendorinių metų paskutinę ketvirčio dieną<text:s/></text:span><text:span text:style-name="T1433">apskaičiuojama faktiškai gauta valstybės pagalbos suma viršija šio įstatymo 25 straipsnyje nurodytas leistinas ribas, – valstybės pagalbos sumą, viršijančią leistinas ribas.</text:span></text:p>
      <text:p text:style-name="P1434"><text:span text:style-name="T1435">13</text:span><text:span text:style-name="T1436">. Vyriausybės įgaliota institucija ne vėliau kaip per 5 darbo dienas nuo š</text:span><text:span text:style-name="T1437">io straipsnio<text:s/></text:span><text:soft-page-break/><text:span text:style-name="T1438">12 dalyje nurodytų aplinkybių nustatymo dienos priima sprendimą susigrąžinti skirtą valstybės pagalbą.</text:span></text:p>
      <text:p text:style-name="P1439"><text:span text:style-name="T1440">14</text:span><text:span text:style-name="T1441">. Socialinei įmonei neįsteigus darbo vietų ar neįsigijus darbo priemonių, nepritaikius darbo vietų ar darbo priemonių arba nepritaiki</text:span><text:span text:style-name="T1442">us darbo aplinkos, gamybinių ir poilsio patalpų neįgaliųjų tikslinei grupei priklausantiems darbuotojams per sutartyje dėl subsidijos išmokėjimo ir panaudojimo tvarkos nustatytą laikotarpį, Vyriausybės įgaliotai institucijai grąžinama socialinei įmonei fak</text:span><text:span text:style-name="T1443">tiškai pervesta valstybės pagalbos suma ir sutartyje dėl subsidijų išmokėjimo ir panaudojimo tvarkos nustatyto dydžio palūkanos už laikotarpį nuo valstybės pagalbos gavimo iki visiško socialinės įmonės atsiskaitymo su Vyriausybės įgaliota institucija.<text:s/></text:span></text:p>
      <text:p text:style-name="P1444"><text:span text:style-name="T1445">1</text:span><text:span text:style-name="T1446">5</text:span><text:span text:style-name="T1447">. Jeigu valstybės pagalba turi būti grąžinama dėl šio straipsnio 12 dalyje nurodytų aplinkybių, grąžinama šio straipsnio 12 dalyje numatyta subsidijos suma ir sutartyje dėl subsidijos išmokėjimo ir panaudojimo tvarkos nustatyto dydžio palūkanos už laiko</text:span><text:span text:style-name="T1448">tarpį nuo reikalavimo grąžinti subsidiją neįvykdymo dienos iki socialinės įmonės atsiskaitymo su Vyriausybės įgaliota institucija.</text:span></text:p>
      <text:p text:style-name="P1449"><text:span text:style-name="T1450">16</text:span><text:span text:style-name="T1451">. Sutartyje dėl subsidijos išmokėjimo ir panaudojimo tvarkos numatytos palūkanos negali būti mažesnės, negu nustatytos<text:s/></text:span><text:span text:style-name="T1452">Europos Komisijos valstybės pagalbos grąžinimo atveju.</text:span></text:p>
      <text:p text:style-name="P1453"/>
      <text:p text:style-name="P1454"><text:span text:style-name="T1455">27</text:span><text:span text:style-name="T1456"><text:s/>straipsnis.<text:s/></text:span><text:span text:style-name="T1457">Socialinių įmonių pelno naudojimas</text:span></text:p>
      <text:p text:style-name="P1458"><text:span text:style-name="T1459">1</text:span><text:span text:style-name="T1460">. Ne mažiau kaip 75 procentai socialinių įmonių grynojo ataskaitinių finansinių metų pelno turi būti naudojama socialinės įmonės veiklos ti</text:span><text:span text:style-name="T1461">kslams, susijusiems su socialinėse įmonėse įdarbinamų asmenų tikslinių grupių grįžimo į darbo rinką ir jų socialinės integracijos skatinimu, socialinės atskirties mažinimu. Socialinės įmonės grynojo ataskaitinių finansinių metų pelno dalis negali būti skir</text:span><text:span text:style-name="T1462">iama kaip nuosavo įnašo dalis valstybės pagalbai gauti.</text:span></text:p>
      <text:p text:style-name="P1463"><text:span text:style-name="T1464">2</text:span><text:span text:style-name="T1465">. Šio straipsnio 1 dalyje nurodyti 75 procentai socialinių įmonių grynojo ataskaitinių finansinių metų pelno turi būti panaudoti per vienus metus nuo<text:s/></text:span><text:span text:style-name="T1466">metinių finansinių ataskaitų rinkinio<text:s/></text:span><text:span text:style-name="T1467">pateiki</text:span><text:span text:style-name="T1468">mo Vyriausybės įgaliotai institucijai ar Juridinių asmenų registro tvarkytojui dienos.</text:span></text:p>
      <text:p text:style-name="P1469"/>
      <text:p text:style-name="P1470"><text:span text:style-name="T1471">28</text:span><text:span text:style-name="T1472"><text:s/>straipsnis.<text:s/></text:span><text:span text:style-name="T1473">Lėšos socialinėms įmonėms remti</text:span></text:p>
      <text:p text:style-name="P1474"><text:span text:style-name="T1475">Šio įstatymo 13 straipsnyje nustatyta valstybės pagalba socialinėms įmonėms remti skiriama šio įstatymo nustatyta</text:span><text:span text:style-name="T1476"><text:s/>tvarka iš Lietuvos Respublikos valstybės biudžeto pagal Lietuvos Respublikos atitinkamų metų valstybės biudžeto ir savivaldybių biudžetų finansinių rodiklių patvirtinimo įstatymą.</text:span></text:p>
      <text:p text:style-name="P1477"/>
      <text:p text:style-name="P1478"><text:span text:style-name="T1479">V</text:span><text:span text:style-name="T1480"><text:s/>skyrius</text:span></text:p>
      <text:p text:style-name="P1481"><text:span text:style-name="T1482">VYRIAUSYBĖS ĮGALIOTŲ INSTITUCIJŲ FUNKCIJOS</text:span></text:p>
      <text:p text:style-name="P1483"/>
      <text:p text:style-name="P1484"><text:span text:style-name="T1485">29</text:span><text:span text:style-name="T1486"><text:s/>strai</text:span><text:span text:style-name="T1487">psnis.<text:s/></text:span><text:span text:style-name="T1488">Vyriausybės įgaliotų institucijų funkcijos įgyvendinant šį įstatymą</text:span></text:p>
      <text:p text:style-name="P1489"><text:span text:style-name="T1490">1</text:span><text:span text:style-name="T1491">. Įgyvendindama šį įstatymą, socialinės įmonės statusą suteikianti Vyriausybės įgaliota institucija:</text:span></text:p>
      <text:p text:style-name="P1492"><text:span text:style-name="T1493">1</text:span><text:span text:style-name="T1494">) administruoja Lietuvos Respublikos valstybės biudžeto lėšas, skirtas<text:s/></text:span><text:span text:style-name="T1495">socialinėms įmonėms remti;</text:span></text:p>
      <text:p text:style-name="P1496"><text:span text:style-name="T1497">2</text:span><text:span text:style-name="T1498">) priima ir svarsto prašymus suteikti socialinės įmonės statusą ir priima sprendimą dėl socialinės įmonės statuso suteikimo ar nesuteikimo ir panaikinimo juridiniam asmeniui ar jo padaliniui, išduoda socialinės įmonės ir neį</text:span><text:span text:style-name="T1499">galiųjų socialinės įmonės pažymėjimus;</text:span></text:p>
      <text:p text:style-name="P1500"><text:span text:style-name="T1501">3</text:span><text:span text:style-name="T1502">) praneša juridiniam asmeniui ar jo padaliniui ir Juridinių asmenų registro tvarkytojui apie priimtus sprendimus dėl socialinės įmonės statuso suteikimo ir panaikinimo;</text:span></text:p>
      <text:p text:style-name="P1503"><text:span text:style-name="T1504">4</text:span><text:span text:style-name="T1505">) priima ir svarsto socialinių įmonių<text:s/></text:span><text:span text:style-name="T1506">paraiškas gauti valstybės pagalbą ir priima sprendimus dėl valstybės pagalbos skyrimo ar neskyrimo ir jos dydžio, jos teikimo sustabdymo, atnaujinimo, nutraukimo, reikalavimo ją grąžinti ir negrąžintos valstybės pagalbos išieškojimo, sudaro su socialinėmis</text:span><text:span text:style-name="T1507"><text:s/>įmonėmis sutartis dėl subsidijų išmokėjimo ir panaudojimo tvarkos;</text:span></text:p>
      <text:p text:style-name="P1508"><text:span text:style-name="T1509">5</text:span><text:span text:style-name="T1510">) tvarko informaciją apie konkrečioms socialinėms įmonėms pagal šį įstatymą suteiktą valstybės pagalbą ir teikia ją Lietuvos Respublikos ir Europos Sąjungos institucijoms, atliekančio</text:span><text:span text:style-name="T1511">ms valstybės pagalbos teikimo priežiūrą, siekiant užtikrinti šio įstatymo nuostatų laikymąsi;<text:s/></text:span></text:p>
      <text:p text:style-name="P1512"><text:span text:style-name="T1513">6</text:span><text:span text:style-name="T1514">) vertina socialinių įmonių pateiktas iš visų šaltinių gautos ir panaudotos valstybės pagalbos bei<text:s/></text:span><text:span text:style-name="T1515">pelno panaudojimo socialinės įmonės veiklos tikslams, sus</text:span><text:span text:style-name="T1516">ijusiems su socialinėse įmonėse įdarbinamų asmenų tikslinių grupių grįžimo į darbo rinką ir jų socialinės integracijos skatinimu, socialinės atskirties mažinimu,<text:s/></text:span><text:span text:style-name="T1517">ataskaitas, teikia metines suvestines socialinių įmonių veiklos ir valstybės pagalbos lėšų pan</text:span><text:span text:style-name="T1518">audojimo bei<text:s/></text:span><text:span text:style-name="T1519">pelno panaudojimo socialinės įmonės veiklos tikslams, susijusiems su socialinėse įmonėse įdarbinamų asmenų tikslinių grupių grįžimo į darbo rinką ir jų socialinės integracijos skatinimu, socialinės atskirties mažinimu,<text:s/></text:span><text:span text:style-name="T1520">ataskaitas Lietuvos Resp</text:span><text:span text:style-name="T1521">ublikos socialinės apsaugos ir darbo ministerijai;</text:span></text:p>
      <text:p text:style-name="P1522"><text:span text:style-name="T1523">7</text:span><text:span text:style-name="T1524">) prireikus organizuoja mokymus socialinių įmonių vadovams ir darbuotojams, dirbantiems su socialinėse įmonėse įdarbinamų asmenų tikslinėmis grupėmis;</text:span></text:p>
      <text:p text:style-name="P1525"><text:span text:style-name="T1526">8</text:span><text:span text:style-name="T1527">) rengia ir įgyvendina projektus, skirtus socialinių įmonių veiklai gerinti ir plėsti;<text:s/></text:span></text:p>
      <text:p text:style-name="P1528"><text:span text:style-name="T1529">9</text:span><text:span text:style-name="T1530">) vertina socialinių įmonių pateiktus metinius finansinių ataskaitų rinkinius ir ataskaitas, kuriose pateikiama informacija apie tikslinėms grupėms priklausančių d</text:span><text:span text:style-name="T1531">arbuotojų skaičių, jų dalį iš visų socialinės įmonės darbuotojų;</text:span></text:p>
      <text:p text:style-name="P1532"><text:span text:style-name="T1533">10</text:span><text:span text:style-name="T1534">) priima sprendimus dėl leidimų parduoti, dovanoti ar kitaip perleisti, išvežti už Europos ekonominės erdvės valstybių teritorijų ribų, įkeisti ilgalaikį turtą ar kitaip suvaržyti teise</text:span><text:span text:style-name="T1535">s į šį turtą, kurį socialinė įmonė įsigijo pasinaudodama subsidijomis, taip pat įdarbinto asmens darbo sutartyje<text:s/></text:span><text:soft-page-break/><text:span text:style-name="T1536">pakeisti darbovietę ar funkcijas išdavimo socialinėms įmonėms;</text:span></text:p>
      <text:p text:style-name="P1537"><text:span text:style-name="T1538">11</text:span><text:span text:style-name="T1539">) tvarko tikslinėms grupėms priklausančių asmenų duomenis, susijusius su j</text:span><text:span text:style-name="T1540">ų registracija Užimtumo tarnyboje, ir ypatingus tikslinėms grupėms priklausančių asmenų duomenis, patvirtinančius darbuotojų priklausymą tikslinėms grupėms, siekiant didinti tikslinėms grupėms priklausančių asmenų užimtumą;</text:span></text:p>
      <text:p text:style-name="P1541"><text:span text:style-name="T1542">12</text:span><text:span text:style-name="T1543">) teikia duomenis apie soc</text:span><text:span text:style-name="T1544">ialinėms įmonėms suteiktą valstybės pagalbą Europos Komisijos valstybės pagalbos skaidrumo svetainėje;</text:span></text:p>
      <text:p text:style-name="P1545"><text:span text:style-name="T1546">13</text:span><text:span text:style-name="T1547">) moka socialinės įmonės statusą suteikiančios Vyriausybės įgaliotos institucijos skirtą valstybės pagalbą;<text:s/></text:span></text:p>
      <text:p text:style-name="P1548"><text:span text:style-name="T1549">14</text:span><text:span text:style-name="T1550">) teikia informaciją apie Užimtu</text:span><text:span text:style-name="T1551">mo tarnyboje įregistruotus tikslinėms grupėms priklausančius asmenis, jų sutikimu, jos pageidaujančiam juridiniam asmeniui ar jo padaliniui, siekiančiam įdarbinti socialinėse įmonėse įdarbinamų asmenų tikslines grupes.</text:span></text:p>
      <text:p text:style-name="P1552"><text:span text:style-name="T1553">2</text:span><text:span text:style-name="T1554">. Įgyvendindama šį įstatymą so</text:span><text:span text:style-name="T1555">cialinių įmonių veiklos priežiūrą atliekanti Vyriausybės įgaliota institucija:</text:span></text:p>
      <text:p text:style-name="P1556"><text:span text:style-name="T1557">1</text:span><text:span text:style-name="T1558">) Viešojo administravimo įstatymo ketvirtajame skirsnyje nustatyta tvarka atlieka socialinių įmonių veiklos priežiūrą;</text:span></text:p>
      <text:p text:style-name="P1559"><text:span text:style-name="T1560">2</text:span><text:span text:style-name="T1561">) nustato terminą, per kurį socialinė įmonė<text:s/></text:span><text:span text:style-name="T1562">privalo panaikinti atliekant veiklos priežiūrą nustatytus šio įstatymo ar jo įgyvendinamųjų teisės aktų, Darbo kodekso, darbuotojų saugą ir sveikatą bei darbo santykius reglamentuojančių įstatymų ar jų įgyvendinamųjų teisės aktų pažeidimus;</text:span></text:p>
      <text:p text:style-name="P1563"><text:span text:style-name="T1564">3</text:span><text:span text:style-name="T1565">) informuo</text:span><text:span text:style-name="T1566">ja socialinės įmonės statusą suteikiančią Vyriausybės įgaliotą instituciją apie sąlygų atlikti socialinių įmonių veiklos priežiūrą nesudarymą, apie įpareigojimų pašalinti pažeidimus, nustatytus atliekant socialinių įmonių veiklos priežiūrą, neįvykdymą per<text:s/></text:span><text:span text:style-name="T1567">nustatytą terminą ne vėliau kaip per 3 darbo dienas nuo šių aplinkybių atsiradimo dienos.</text:span></text:p>
      <text:p text:style-name="P1568"/>
      <text:p text:style-name="P1569"/>
      <text:p text:style-name="P1570"><text:span text:style-name="T1571">Skelbiu šį Lietuvos Respublikos Seimo priimtą įstatymą.<text:s/></text:span></text:p>
      <text:p text:style-name="P1572"/>
      <text:p text:style-name="P1573"/>
      <text:p text:style-name="P1574"/>
      <text:p text:style-name="P1575">LAIKINAI EINANTIS</text:p>
      <text:p text:style-name="P1576">RESPUBLIKOS PREZIDENTO PAREIGAS<text:tab/>ARTŪRAS PAULAUSKAS</text:p>
      <text:p text:style-name="P1577"/>
      <text:p text:style-name="Normal"/>
      <text:soft-page-break/>
      <text:p text:style-name="P1578">Lietuvos Respublikos<text:s/></text:p>
      <text:p text:style-name="P1579">socialinių įmonių įstatymo<text:s/></text:p>
      <text:p text:style-name="P1580"><text:span text:style-name="T1581">priedas</text:span></text:p>
      <text:p text:style-name="P1582"/>
      <text:p text:style-name="P1583"><text:span text:style-name="T1584">ĮGYVENDINAMI EUROPOS SĄJUNGOS TEISĖS AKTAI</text:span></text:p>
      <text:p text:style-name="P1585"/>
      <text:p text:style-name="P1586"><text:span text:style-name="T1587">1</text:span><text:span text:style-name="T1588">. 2014 m. birželio 17 d. Komisijos reglamentas (ES) Nr. 651/2014, kuriuo tam tikrų kategorijų pagalba skelbiama suderinama su vidaus rinka taikant S</text:span><text:span text:style-name="T1589">utarties 107 ir 108 straipsnius (OL 2014 L 187, p. 1).</text:span></text:p>
      <text:p text:style-name="P1590"/>
      <text:p text:style-name="P1591"/>
      <text:p text:style-name="P1592"><text:span text:style-name="T1593">Pakeitimai:</text:span></text:p>
      <text:p text:style-name="P1594"/>
      <text:p text:style-name="P1595"><text:span text:style-name="T1596">1.</text:span></text:p>
      <text:p text:style-name="P1597"><text:span text:style-name="T1598">Lietuvos Respublikos Seimas, Įstatymas</text:span></text:p>
      <text:p text:style-name="P1599"><text:span text:style-name="T1600">Nr.<text:s/></text:span><text:a xlink:href="https://www.e-tar.lt/portal/legalAct.html?documentId=TAR.31B2B6581D1D" office:target-frame-name="_top" xlink:show="replace"><text:span text:style-name="T1601">X-293</text:span></text:a><text:span text:style-name="T1602">, 2005-06-30, Žin., 2005, Nr. 85-3137 (2005-07-14),</text:span><text:span text:style-name="T1603"><text:s/>i. k. 1051010ISTA000X-293</text:span></text:p>
      <text:p text:style-name="P1604"><text:span text:style-name="T1605">Lietuvos Respublikos socialinių įmonių įstatymo 3, 4, 8, 10, 14, 18, 19 straipsnių pakeitimo ir papildymo įstatymas</text:span></text:p>
      <text:p text:style-name="P1606"/>
      <text:p text:style-name="P1607"><text:span text:style-name="T1608">2.</text:span></text:p>
      <text:p text:style-name="P1609"><text:span text:style-name="T1610">Lietuvos Respublikos Seimas, Įstatymas</text:span></text:p>
      <text:p text:style-name="P1611"><text:span text:style-name="T1612">Nr.<text:s/></text:span><text:a xlink:href="https://www.e-tar.lt/portal/legalAct.html?documentId=TAR.6C4007953D8E" office:target-frame-name="_top" xlink:show="replace"><text:span text:style-name="T1613">X-872</text:span></text:a><text:span text:style-name="T1614">, 2006-10-19, Žin., 2006, Nr. 116-4405 (2006-10-31), i. k. 1061010ISTA000X-872</text:span></text:p>
      <text:p text:style-name="P1615"><text:span text:style-name="T1616">Lietuvos Respublikos socialinių įmonių įstatymo 3 straipsnio pakeitimo įstatymas</text:span></text:p>
      <text:p text:style-name="P1617"/>
      <text:p text:style-name="P1618"><text:span text:style-name="T1619">3.</text:span></text:p>
      <text:p text:style-name="P1620"><text:span text:style-name="T1621">Lietuvos Respublikos Seimas, Įstatymas</text:span></text:p>
      <text:p text:style-name="P1622"><text:span text:style-name="T1623">Nr.<text:s/></text:span><text:a xlink:href="https://www.e-tar.lt/portal/legalAct.html?documentId=TAR.FCF676F82385" office:target-frame-name="_top" xlink:show="replace"><text:span text:style-name="T1624">X-1040</text:span></text:a><text:span text:style-name="T1625">, 2007-01-18, Žin., 2007, Nr. 17-629 (2007-02-08), i. k. 1071010ISTA00X-1040</text:span></text:p>
      <text:p text:style-name="P1626"><text:span text:style-name="T1627">Lietuvos Respublikos socialinių įmonių įstatymo<text:s/></text:span><text:span text:style-name="T1628">3, 4, 5, 8, 14, 18, 19 straipsnių pakeitimo įstatymas</text:span></text:p>
      <text:p text:style-name="P1629"/>
      <text:p text:style-name="P1630"><text:span text:style-name="T1631">4.</text:span></text:p>
      <text:p text:style-name="P1632"><text:span text:style-name="T1633">Lietuvos Respublikos Seimas, Įstatymas</text:span></text:p>
      <text:p text:style-name="P1634"><text:span text:style-name="T1635">Nr.<text:s/></text:span><text:a xlink:href="https://www.e-tar.lt/portal/legalAct.html?documentId=TAR.7C64228615D6" office:target-frame-name="_top" xlink:show="replace"><text:span text:style-name="T1636">X-1388</text:span></text:a><text:span text:style-name="T1637">, 2007-12-18, Žin., 2007, Nr. 138-5647 (2007-12-29), i. k. 1071010I</text:span><text:span text:style-name="T1638">STA00X-1388</text:span></text:p>
      <text:p text:style-name="P1639"><text:span text:style-name="T1640">Lietuvos Respublikos socialinių įmonių įstatymo 14 straipsnio pakeitimo ir papildymo įstatymas</text:span></text:p>
      <text:p text:style-name="P1641"/>
      <text:p text:style-name="P1642"><text:span text:style-name="T1643">5.</text:span></text:p>
      <text:p text:style-name="P1644"><text:span text:style-name="T1645">Lietuvos Respublikos Seimas, Įstatymas</text:span></text:p>
      <text:p text:style-name="P1646"><text:span text:style-name="T1647">Nr.<text:s/></text:span><text:a xlink:href="https://www.e-tar.lt/portal/legalAct.html?documentId=TAR.189AFED43E0B" office:target-frame-name="_top" xlink:show="replace"><text:span text:style-name="T1648">XI-1231</text:span></text:a><text:span text:style-name="T1649">, 2010-12-14,</text:span><text:span text:style-name="T1650"><text:s/>Žin., 2010, Nr. 153-7798 (2010-12-28), i. k. 1101010ISTA0XI-1231</text:span></text:p>
      <text:p text:style-name="P1651"><text:span text:style-name="T1652">Lietuvos Respublikos socialinių įmonių įstatymo 4 straipsnio papildymo įstatymas</text:span></text:p>
      <text:p text:style-name="P1653"/>
      <text:p text:style-name="P1654"><text:span text:style-name="T1655">6.</text:span></text:p>
      <text:p text:style-name="P1656"><text:span text:style-name="T1657">Lietuvos Respublikos Seimas, Įstatymas</text:span></text:p>
      <text:p text:style-name="P1658"><text:span text:style-name="T1659">Nr.<text:s/></text:span><text:a xlink:href="https://www.e-tar.lt/portal/legalAct.html?documentId=TAR.ECEACB088CDB" office:target-frame-name="_top" xlink:show="replace"><text:span text:style-name="T1660">XI-1771</text:span></text:a><text:span text:style-name="T1661">, 2011-12-01, Žin., 2011, Nr. 155-7352 (2011-12-20), i. k. 1111010ISTA0XI-1771</text:span></text:p>
      <text:p text:style-name="P1662"><text:span text:style-name="T1663">Lietuvos Respublikos socialinių įmonių įstatymo pakeitimo įstatymas</text:span></text:p>
      <text:p text:style-name="P1664"/>
      <text:p text:style-name="P1665"><text:span text:style-name="T1666">7.</text:span></text:p>
      <text:p text:style-name="P1667"><text:span text:style-name="T1668">Lietuvos Respublikos Seimas, Įstatymas</text:span></text:p>
      <text:p text:style-name="P1669"><text:span text:style-name="T1670">Nr.<text:s/></text:span><text:a xlink:href="https://www.e-tar.lt/portal/legalAct.html?documentId=aa6c30b04a0011e483c6e89f9dba57fd" office:target-frame-name="_top" xlink:show="replace"><text:span text:style-name="T1671">XII-1146</text:span></text:a><text:span text:style-name="T1672">, 2014-09-23, paskelbta TAR 2014-10-02, i. k. 2014-13455</text:span></text:p>
      <text:p text:style-name="P1673"><text:span text:style-name="T1674">Lietuvos Respublikos socialinių įmonių įstatymo Nr. IX-2251 22 straipsnio pakeitimo įstatymas</text:span></text:p>
      <text:p text:style-name="P1675"/>
      <text:p text:style-name="P1676"><text:span text:style-name="T1677">8.</text:span></text:p>
      <text:p text:style-name="P1678"><text:span text:style-name="T1679">Lietuvos Respublikos Seimas, Įstatymas</text:span></text:p>
      <text:p text:style-name="P1680"><text:span text:style-name="T1681">Nr.<text:s/></text:span><text:a xlink:href="https://www.e-tar.lt/portal/legalAct.html?documentId=d3922040faf811e4b733cba410730a6c" office:target-frame-name="_top" xlink:show="replace"><text:span text:style-name="T1682">XII-1670</text:span></text:a><text:span text:style-name="T1683">, 2015-05-07, paskelbta TAR 2015-05-15, i. k. 2015-07404</text:span></text:p>
      <text:p text:style-name="P1684"><text:span text:style-name="T1685">Lietuvos Respublikos socialinių įmonių įstatymo</text:span><text:span text:style-name="T1686"><text:s/>Nr. IX-2251 24 ir 26 straipsnių pakeitimo įstatymas</text:span></text:p>
      <text:p text:style-name="P1687"/>
      <text:p text:style-name="P1688"><text:span text:style-name="T1689">9.</text:span></text:p>
      <text:p text:style-name="P1690"><text:span text:style-name="T1691">Lietuvos Respublikos Seimas, Įstatymas</text:span></text:p>
      <text:p text:style-name="P1692"><text:span text:style-name="T1693">Nr.<text:s/></text:span><text:a xlink:href="https://www.e-tar.lt/portal/legalAct.html?documentId=6402544094d411e5a6f4e928c954d72b" office:target-frame-name="_top" xlink:show="replace"><text:span text:style-name="T1694">XII-2043</text:span></text:a><text:span text:style-name="T1695">, 2015-11-19, paskelbta TAR 2015-11-27, i. k. 2015</text:span><text:span text:style-name="T1696">-18857</text:span></text:p>
      <text:p text:style-name="P1697"><text:span text:style-name="T1698">Lietuvos Respublikos socialinių įmonių įstatymo Nr. IX-2251 4, 16, 22 straipsnių ir priedo pakeitimo įstatymas</text:span></text:p>
      <text:p text:style-name="P1699"/>
      <text:p text:style-name="P1700"><text:span text:style-name="T1701">10.</text:span></text:p>
      <text:p text:style-name="P1702"><text:span text:style-name="T1703">Lietuvos Respublikos Seimas, Įstatymas</text:span></text:p>
      <text:p text:style-name="P1704"><text:span text:style-name="T1705">Nr.<text:s/></text:span><text:a xlink:href="https://www.e-tar.lt/portal/legalAct.html?documentId=98ac35d042b711e6a8ae9e1795984391" office:target-frame-name="_top" xlink:show="replace"><text:span text:style-name="T1706">XII-2467</text:span></text:a><text:span text:style-name="T1707">, 2016-06-21, paskelbta TAR 2016-07-05, i. k. 2016-18823</text:span></text:p>
      <text:p text:style-name="P1708"><text:span text:style-name="T1709">Lietuvos Respublikos socialinių įmonių įstatymo Nr. IX-2251 14 straipsnio pakeitimo įstatymas</text:span></text:p>
      <text:p text:style-name="P1710"/>
      <text:p text:style-name="P1711"><text:span text:style-name="T1712">11.</text:span></text:p>
      <text:p text:style-name="P1713"><text:span text:style-name="T1714">Lietuvos Respublikos Seimas, Įstatymas</text:span></text:p>
      <text:p text:style-name="P1715"><text:span text:style-name="T1716">Nr.<text:s/></text:span><text:a xlink:href="https://www.e-tar.lt/portal/legalAct.html?documentId=b03bf780cd9511e6a2cac7383cbb90a3" office:target-frame-name="_top" xlink:show="replace"><text:span text:style-name="T1717">XIII-133</text:span></text:a><text:span text:style-name="T1718">, 2016-12-20, paskelbta TAR 2016-12-29, i. k. 2016-29837</text:span></text:p>
      <text:p text:style-name="P1719"><text:span text:style-name="T1720">Lietuvos Respublikos socialinių įmonių įstatymo Nr. IX-2251 14 straipsnio pakeitimo įstatymo Nr. XII-2467 2 straipsnio pakeitimo įstat</text:span><text:span text:style-name="T1721">ymas</text:span></text:p>
      <text:p text:style-name="P1722"/>
      <text:p text:style-name="P1723"><text:span text:style-name="T1724">12.</text:span></text:p>
      <text:p text:style-name="P1725"><text:span text:style-name="T1726">Lietuvos Respublikos Seimas, Įstatymas</text:span></text:p>
      <text:p text:style-name="P1727"><text:span text:style-name="T1728">Nr.<text:s/></text:span><text:a xlink:href="https://www.e-tar.lt/portal/legalAct.html?documentId=cc975670ec6d11e78a1adea6fe72f3c5" office:target-frame-name="_top" xlink:show="replace"><text:span text:style-name="T1729">XIII-942</text:span></text:a><text:span text:style-name="T1730">, 2017-12-21, paskelbta TAR 2017-12-29, i. k. 2017-21628</text:span></text:p>
      <text:p text:style-name="P1731"><text:span text:style-name="T1732">Lietuvos Respublikos socialinių įmonių į</text:span><text:span text:style-name="T1733">statymo Nr. IX-2251 4, 6, 7, 14 ir 26 straipsnių pakeitimo įstatymas</text:span></text:p>
      <text:p text:style-name="P1734"/>
      <text:p text:style-name="P1735"><text:span text:style-name="T1736">13.</text:span></text:p>
      <text:p text:style-name="P1737"><text:span text:style-name="T1738">Lietuvos Respublikos Seimas, Įstatymas</text:span></text:p>
      <text:p text:style-name="P1739"><text:span text:style-name="T1740">Nr.<text:s/></text:span><text:a xlink:href="https://www.e-tar.lt/portal/legalAct.html?documentId=0a4163d0801b11e8ae2bfd1913d66d57" office:target-frame-name="_top" xlink:show="replace"><text:span text:style-name="T1741">XIII-1346</text:span></text:a><text:span text:style-name="T1742">, 2018-06-28, paskelbta TAR<text:s/></text:span><text:span text:style-name="T1743">2018-07-05, i. k. 2018-11446</text:span></text:p>
      <text:p text:style-name="P1744"><text:span text:style-name="T1745">Lietuvos Respublikos socialinių įmonių įstatymo Nr. IX-2251 15, 17 ir 19 straipsnių pakeitimo įstatymas</text:span></text:p>
      <text:p text:style-name="P1746"/>
      <text:p text:style-name="P1747"><text:span text:style-name="T1748">14.</text:span></text:p>
      <text:p text:style-name="P1749"><text:span text:style-name="T1750">Lietuvos Respublikos Seimas, Įstatymas</text:span></text:p>
      <text:p text:style-name="P1751"><text:span text:style-name="T1752">Nr.<text:s/></text:span><text:a xlink:href="https://www.e-tar.lt/portal/legalAct.html?documentId=3bcc0710039811e9a5eaf2cd290f1944" office:target-frame-name="_top" xlink:show="replace"><text:span text:style-name="T1753">XIII-1730</text:span></text:a><text:span text:style-name="T1754">, 2018-12-11, paskelbta TAR 2018-12-19, i. k. 2018-20875</text:span></text:p>
      <text:p text:style-name="P1755"><text:span text:style-name="T1756">Lietuvos Respublikos socialinių įmonių įstatymo Nr. IX-2251 14, 15, 17 ir 19 straipsnių pakeit</text:span><text:span text:style-name="T1757">imo įstatymo Nr. XIII-1346 pavadinimo pakeitimo ir 1 straipsnio pripažinimo netekusiu galios įstatymas</text:span></text:p>
      <text:p text:style-name="P1758"/>
      <text:p text:style-name="P1759"><text:span text:style-name="T1760">15.</text:span></text:p>
      <text:p text:style-name="P1761"><text:span text:style-name="T1762">Lietuvos Respublikos Seimas, Įstatymas</text:span></text:p>
      <text:p text:style-name="P1763"><text:span text:style-name="T1764">Nr.<text:s/></text:span><text:a xlink:href="https://www.e-tar.lt/portal/legalAct.html?documentId=881df420ea9211e99681cd81dcdca52c" office:target-frame-name="_top" xlink:show="replace"><text:span text:style-name="T1765">XIII-24</text:span><text:span text:style-name="T1766">27</text:span></text:a><text:span text:style-name="T1767">, 2019-09-19, paskelbta TAR 2019-10-09, i. k. 2019-16065</text:span></text:p>
      <text:p text:style-name="P1768"><text:span text:style-name="T1769">Lietuvos Respublikos socialinių įmonių įstatymo Nr. IX-2251 pakeitimo įstatymas</text:span></text:p>
      <text:p text:style-name="P1770"/>
      <text:p text:style-name="P1771"><text:span text:style-name="T1772">16.</text:span></text:p>
      <text:p text:style-name="P1773"><text:span text:style-name="T1774">Lietuvos Respublikos Seimas, Įstatymas</text:span></text:p>
      <text:p text:style-name="P1775"><text:span text:style-name="T1776">Nr.<text:s/></text:span><text:a xlink:href="https://www.e-tar.lt/portal/legalAct.html?documentId=974e4970789211eab005936df725feed" office:target-frame-name="_top" xlink:show="replace"><text:span text:style-name="T1777">XIII-2833</text:span></text:a><text:span text:style-name="T1778">, 2020-03-31, paskelbta TAR 2020-04-07, i. k. 2020-07196</text:span></text:p>
      <text:p text:style-name="P1779"><text:span text:style-name="T1780">Lietuvos Respublikos socialinių įmonių įstatymo Nr. IX-2251 6, 14, 24 ir 26 straipsnių pakeitimo įstatymas</text:span></text:p>
      <text:p text:style-name="P1781"/>
      <text:p text:style-name="P17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6-30T11:20:00Z</meta:creation-date>
    <dc:date>2020-06-30T11:20:00Z</dc:date>
    <meta:template xlink:href="Normal.dotm" xlink:type="simple"/>
    <meta:editing-cycles>2</meta:editing-cycles>
    <meta:editing-duration>PT0S</meta:editing-duration>
    <meta:document-statistic meta:page-count="33" meta:paragraph-count="901" meta:word-count="11501" meta:character-count="93754" meta:row-count="4157" meta:non-whitespace-character-count="83154"/>
  </office:meta>
</office:document-meta>
</file>