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style:font-weight-complex="bold" fo:text-transform="uppercase" fo:color="#000000" fo:hyphenate="false"/>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51" style:parent-style-name="Normal" style:family="paragraph">
      <style:paragraph-propertie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style:font-weight-complex="bold" fo:color="#000000" fo:hyphenate="false"/>
    </style:style>
    <style:style style:name="P415" style:parent-style-name="Normal" style:family="paragraph">
      <style:paragraph-properties fo:widows="0" fo:orphans="0"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margin-left="1.4166in" fo:text-indent="-1.0229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text-align="justify" fo:margin-left="1.575in" fo:text-indent="-1.1812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margin-left="1.4166in" fo:text-indent="-1.0229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margin-left="1.4166in" fo:text-indent="-1.0229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font-style="italic" style:font-style-asian="italic" style:font-style-complex="italic"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style:font-weight-complex="bold" fo:text-transform="uppercase" fo:color="#000000" fo:hyphenate="false"/>
    </style:style>
    <style:style style:name="P78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fo:color="#000000" fo:font-size="10pt" style:font-size-asian="10pt"/>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style:font-weight-complex="bold" fo:font-style="italic" style:font-style-asian="italic" style:font-style-complex="italic" fo:color="#000000"/>
    </style:style>
    <style:style style:name="P843" style:parent-style-name="Normal" style:family="paragraph">
      <style:paragraph-properties fo:text-indent="0.4916in"/>
    </style:style>
    <style:style style:name="P844" style:parent-style-name="Normal" style:family="paragraph">
      <style:paragraph-properties>
        <style:tab-stops>
          <style:tab-stop style:type="right" style:position="6.6937in"/>
        </style:tab-stops>
      </style:paragraph-properties>
    </style:style>
    <style:style style:name="P845" style:parent-style-name="Normal" style:family="paragraph">
      <style:paragraph-properties>
        <style:tab-stops>
          <style:tab-stop style:type="right" style:position="6.6937in"/>
        </style:tab-stops>
      </style:paragraph-properties>
    </style:style>
    <style:style style:name="P846" style:parent-style-name="Normal" style:family="paragraph">
      <style:paragraph-properties>
        <style:tab-stops>
          <style:tab-stop style:type="right" style:position="6.6937in"/>
        </style:tab-stops>
      </style:paragraph-properties>
    </style:style>
    <style:style style:name="P847" style:parent-style-name="Normal" style:master-page-name="MPF1" style:family="paragraph">
      <style:paragraph-properties fo:break-before="page" fo:text-align="justify" fo:text-indent="4in"/>
      <style:text-properties style:font-size-complex="12pt"/>
    </style:style>
    <style:style style:name="P848" style:parent-style-name="Normal" style:family="paragraph">
      <style:paragraph-properties fo:text-align="justify" fo:text-indent="4in"/>
      <style:text-properties style:font-size-complex="12pt"/>
    </style:style>
    <style:style style:name="P849" style:parent-style-name="Normal" style:family="paragraph">
      <style:paragraph-properties fo:text-align="justify" fo:text-indent="4in"/>
      <style:text-properties style:font-size-complex="12pt"/>
    </style:style>
    <style:style style:name="P850" style:parent-style-name="Normal" style:family="paragraph">
      <style:paragraph-properties fo:text-indent="0.5in"/>
      <style:text-properties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2">Suvestinė redakcija nuo 2019-01-01 iki 2019-12-31</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text:s/></text:span><text:span text:style-name="T110">Užimtumo tarnyboje prie Lietuvos Respublikos socialinės apsaugos ir darbo ministerijos (toliau –<text:s/></text:span><text:span text:style-name="T111">Užimtumo tarnyba</text:span><text:span text:style-name="T112">)<text:s/></text:span><text:span text:style-name="T113">dienos yra ilgesnė kaip dveji metai;</text:span></text:p>
      <text:p text:style-name="P114"><text:span text:style-name="T115">3</text:span><text:span text:style-name="T116">) vyresni kaip 50 metų asmenys, Užimtumo tarnyboje įsir</text:span><text:span text:style-name="T117">egistravę kaip bedarbiai</text:span><text:span text:style-name="T118">;</text:span></text:p>
      <text:p text:style-name="P119"><text:span text:style-name="T120">4</text:span><text:span text:style-name="T121">) vaiko motina (įmotė) arba tėvas (įtėvis), vaiko globėjas arba rūpintojas, vieni auginantys vaiką (įvaikį) iki aštuonerių metų arba neįgalų vaiką (įvaikį) iki 18 metų (iki 2005 m. liepos 1 d. pripažintą vaiku invalidu), ar k</text:span><text:span text:style-name="T122">itas asmuo, prižiūrintis sergantį ar neįgalųjį šeimos narį, kuriam Neįgalumo ir darbingumo nustatymo tarnybos prie Socialinės apsaugos ir darbo ministerijos sprendimu nustatytas specialusis nuolatinės slaugos ar nuolatinės priežiūros (pagalbos) poreikis, j</text:span><text:span text:style-name="T123">eigu nedarbo trukmė nuo įsiregistravimo Užimtumo tarnyboje dienos yra ilgesnė kaip šeši mėnesiai;</text:span></text:p>
      <text:p text:style-name="P124"><text:span text:style-name="T125">5</text:span><text:span text:style-name="T126">) asmenys, grįžę iš laisvės atėmimo vietų, kai laisvės atėmimo laikotarpis buvo ilgesnis kaip šeši mėnesiai, ne vėliau kaip per šešis mėnesius nuo jų pal</text:span><text:span text:style-name="T127">eidimo iš pataisos įstaigų dienos įsiregistravę Užimtumo tarnyboje, ir jeigu šios registracijos trukmė yra ne trumpesnė kaip šeši mėnesiai;</text:span></text:p>
      <text:p text:style-name="P128"><text:span text:style-name="T129">6</text:span><text:span text:style-name="T130">) asmenys, priklausomi nuo narkotinių, psichotropinių ir kitų psichiką veikiančių medžiagų, baigę psichologinės</text:span><text:span text:style-name="T131"><text:s/>socialinės ir (ar) profesinės reabilitacijos programas, jeigu nedarbo trukmė nuo įsiregistravimo Užimtumo tarnyboje dienos yra ilgesnė kaip šeši mėnesiai.</text:span></text:p>
      <text:p text:style-name="P132"><text:span text:style-name="T133">2</text:span><text:span text:style-name="T134">. Neįgalieji, turintys sunkų, vidutinį ar lengvą neįgalumo lygį, ar neįgalieji, kuriems nusta</text:span><text:span text:style-name="T135">tytas neviršijantis 55 procentų darbingumo lygis arba didelių, vidutinių ar nedidelių specialiųjų poreikių lygis, siekiantys įsidarbinti socialinėje įmonėje, Užimtumo tarnyboje įsiregistruoti neprivalo. Jie turi pateikti darbdaviui neįgaliojo pažymėjimą.</text:span></text:p>
      <text:p text:style-name="P136"><text:span text:style-name="T137">3</text:span><text:span text:style-name="T138">. Užimtumo tarnyba privalo parengti turimą informaciją apie įregistruotus, šio straipsnio 1 dalies 2–6 punktuose nurodytoms tikslinėms asmenų grupėms priklausančius asmenis, jeigu tokios informacijos pageidauja socialinės įmonės statuso siekiantis ar j</text:span><text:span text:style-name="T139">į turintis juridinis asmuo.</text:span></text:p>
      <text:p text:style-name="P140"><text:span text:style-name="T141">4</text:span><text:span text:style-name="T142">. Šio straipsnio 1 dalies 3 ir 4 punktuose nurodyti asmenys priskiriami nurodytoms tikslinėms asmenų grupėms dar vienus metus po to, kai pirmą kartą įsidarbino socialinėje įmonėje, neatsižvelgiant į tai, ar jie buvo bent vi</text:span><text:span text:style-name="T143">eną kartą atleisti iš darbo socialinėje įmonėje, ar ne.</text:span></text:p>
      <text:p text:style-name="P144"><text:span text:style-name="T145">5</text:span><text:span text:style-name="T146">.<text:s/></text:span><text:span text:style-name="T147">Užimtumo tarnyba<text:s/></text:span><text:span text:style-name="T148">teikia rekomendacijas socialinei įmonei dėl konkrečių asmenų, priklausančių tikslinėms asmenų grupėms, įdarbinimo.</text:span></text:p>
      <text:soft-page-break/>
      <text:p text:style-name="P149">Straipsnio pakeitimai:</text:p>
      <text:p text:style-name="P150"><text:span text:style-name="T151">Nr.<text:s/></text:span><text:a xlink:href="https://www.e-tar.lt/portal/legalAct.html?documentId=cc975670ec6d11e78a1adea6fe72f3c5" office:target-frame-name="_top" xlink:show="replace"><text:span text:style-name="T152">XIII-942</text:span></text:a><text:span text:style-name="T153">, 2017-12-21, paskelbta TAR 2017-12-29, i. k. 2017-21628</text:span></text:p>
      <text:p text:style-name="Normal"/>
      <text:p text:style-name="P154"><text:span text:style-name="T155">5</text:span><text:span text:style-name="T156"><text:s/>straipsnis.<text:s/></text:span><text:span text:style-name="T157">Darbo santykių ypatumai</text:span></text:p>
      <text:p text:style-name="P158"><text:span text:style-name="T159">1</text:span><text:span text:style-name="T160">. Darbo santykius socialinėje įmonėje nustato Lietuvos Respublikos darbo<text:s/></text:span><text:span text:style-name="T161">kodeksas (toliau – Darbo kodeksas) ir šis įstatymas.</text:span></text:p>
      <text:p text:style-name="P162"><text:span text:style-name="T163">2</text:span><text:span text:style-name="T164">. Šalių susitarimu su darbuotoju, priklausančiu tikslinei grupei, gali būti sudaroma terminuota darbo sutartis, bet ne trumpesniam kaip šešių mėnesių laikotarpiui. Sudarant darbo sutartis su šiais d</text:span><text:span text:style-name="T165">arbuotojais negali būti sulygstamas išbandymas.</text:span></text:p>
      <text:p text:style-name="P166"><text:span text:style-name="T167">3</text:span><text:span text:style-name="T168">. Tikslinei asmenų grupei priklausančio asmens priėmimas į darbą negali būti pagrindas atleisti kitą toje įmonėje dirbantį darbuotoją.<text:s/></text:span></text:p>
      <text:p text:style-name="P169"/>
      <text:p text:style-name="P170"><text:span text:style-name="T171">ANTRASIS</text:span><text:span text:style-name="T172"><text:s/>skirsnis</text:span></text:p>
      <text:p text:style-name="P173"><text:span text:style-name="T174">Socialinės įmonės teisės ir pareigos</text:span></text:p>
      <text:p text:style-name="P175"/>
      <text:p text:style-name="P176"><text:span text:style-name="T177">6</text:span><text:span text:style-name="T178"><text:s/>straipsnis.<text:s/></text:span><text:span text:style-name="T179">Socialinės įmonės teisės</text:span></text:p>
      <text:p text:style-name="P180"><text:span text:style-name="T181">Socialinė įmonė turi teisę:</text:span></text:p>
      <text:p text:style-name="P182"><text:span text:style-name="T183">1</text:span><text:span text:style-name="T184">) gauti iš Užimtumo tarnybos jos turimą informaciją apie joje įregistruotus asmenis, priklausančius tikslinėms asmenų grupėms, ir atlikti jų atranką prieš priimdama dirbti;</text:span></text:p>
      <text:p text:style-name="P185">Straipsnio punkto pakeitimai:</text:p>
      <text:p text:style-name="P186"><text:span text:style-name="T187">Nr.<text:s/></text:span><text:a xlink:href="https://www.e-tar.lt/portal/legalAct.html?documentId=cc975670ec6d11e78a1adea6fe72f3c5" office:target-frame-name="_top" xlink:show="replace"><text:span text:style-name="T188">XIII-942</text:span></text:a><text:span text:style-name="T189">, 2017-12-21, paskelbta TAR 2017-12-29, i. k. 2017-21628</text:span></text:p>
      <text:p text:style-name="Normal"/>
      <text:p text:style-name="P190"><text:span text:style-name="T191">2</text:span><text:span text:style-name="T192">) gauti valstybės pagalbą pagal šį įstatymą ir kitus<text:s/></text:span><text:span text:style-name="T193">teisės aktus, įskaitant nustatančius smulkiojo ir vidutinio verslo subjektų rėmimą, ir socialines programas, finansuojamas valstybės biudžeto ir pinigų fondų lėšomis;</text:span></text:p>
      <text:p text:style-name="P194"><text:span text:style-name="T195">3</text:span><text:span text:style-name="T196">) nemokamai gauti iš valstybės ir savivaldybių institucijų bei įstaigų informaciją j</text:span><text:span text:style-name="T197">ų kompetencijai priskirtais klausimais;</text:span></text:p>
      <text:p text:style-name="P198"><text:span text:style-name="T199">4</text:span><text:span text:style-name="T200">) įstatymų nustatytais atvejais gauti paramą iš kitų Lietuvos ir užsienio asmenų;</text:span></text:p>
      <text:p text:style-name="P201"><text:span text:style-name="T202">5</text:span><text:span text:style-name="T203">) naudotis kitomis įstatymų ir kitų teisės aktų nustatytomis lengvatomis.</text:span></text:p>
      <text:p text:style-name="P204"/>
      <text:p text:style-name="P205"><text:span text:style-name="T206">7</text:span><text:span text:style-name="T207"><text:s/>straipsnis.<text:s/></text:span><text:span text:style-name="T208">Socialinės įmonės pareigos</text:span></text:p>
      <text:p text:style-name="P209"><text:span text:style-name="T210">Socialinė įmonė privalo:</text:span></text:p>
      <text:p text:style-name="P211"><text:span text:style-name="T212">1</text:span><text:span text:style-name="T213">) pagal šio įstatymo 8 straipsnio 2 dalies 3 punkte nurodytą planą įgyvendinti priemones, skirtas asmenų, priklausančių tikslinėms asmenų grupėms, darbiniams ir socialiniams įgūdžiams lavinti ir socialinei integracijai, sudary</text:span><text:span text:style-name="T214">ti jiems sąlygas dalyvauti kitose tam skirtose priemonėse;</text:span></text:p>
      <text:p text:style-name="P215"><text:span text:style-name="T216">2</text:span><text:span text:style-name="T217">) sąžiningai naudotis teisės aktų suteiktomis teisėmis ir lengvatomis, nenaudoti socialinės įmonės statuso nesąžiningai konkurencijai;</text:span></text:p>
      <text:p text:style-name="P218"><text:span text:style-name="T219">3</text:span><text:span text:style-name="T220">) naudoti gautas valstybės pagalbos lėšas tik šio įs</text:span><text:span text:style-name="T221">tatymo 2 straipsnyje nurodytais tikslais, o kitas gautas paramos lėšas – taip pat tik pagal tikslinę jų paskirtį;</text:span></text:p>
      <text:p text:style-name="P222"><text:span text:style-name="T223">4</text:span><text:span text:style-name="T224">) sudaryti sąlygas Vyriausybės įgaliotai institucijai Lietuvos Respublikos viešojo administravimo įstatymo (toliau – Viešojo<text:s/></text:span><text:span text:style-name="T225">administravimo įstatymas) ketvirtajame skirsnyje nustatyta tvarka atlikti socialinių įmonių veiklos priežiūrą, siekiant nustatyti, kaip socialinės įmonės laikosi įstatymuose ir kituose teisės aktuose nustatytų reikalavimų;</text:span></text:p>
      <text:p text:style-name="P226"><text:span text:style-name="T227">5</text:span><text:span text:style-name="T228">) saugoti dokumentus,<text:s/></text:span><text:span text:style-name="T229">patvirtinančius darbuotojų priklausymą tikslinėms asmenų grupėms, taip pat kas mėnesį iki kito mėnesio 15 dienos teikti Užimtumo tarnybai ataskaitas, kuriose pateikiama informacija apie tikslinėms asmenų grupėms priklausančių asmenų priėmimą į darbą ir atl</text:span><text:span text:style-name="T230">eidimą iš jo bei apie tikslinėms asmenų grupėms priklausančių darbuotojų skaičių, jų dalį tarp visų socialinės įmonės darbuotojų;</text:span></text:p>
      <text:p text:style-name="P231">Straipsnio punkto pakeitimai:</text:p>
      <text:p text:style-name="P232"><text:span text:style-name="T233">Nr.<text:s/></text:span><text:a xlink:href="https://www.e-tar.lt/portal/legalAct.html?documentId=cc975670ec6d11e78a1adea6fe72f3c5" office:target-frame-name="_top" xlink:show="replace"><text:span text:style-name="T234">XIII-942</text:span></text:a><text:span text:style-name="T235">, 2017-12-21, paskelbta TAR 2017-12-29, i. k. 2017-21628</text:span></text:p>
      <text:p text:style-name="Normal"/>
      <text:p text:style-name="P236"><text:span text:style-name="T237">6</text:span><text:span text:style-name="T238">) Vyriausybės ar jos įgaliotos institucijos nustatyta tvarka kas ketvirtį iki kito ketvirčio pirmojo mėnesio 25 dienos, o metams pasibaigus – iki kitų metų kovo 1 dienos pateikti<text:s/></text:span><text:span text:style-name="T239">Vyriausybės<text:s/></text:span><text:soft-page-break/><text:span text:style-name="T240">įgaliotai institucijai iš visų šaltinių gautos ir panaudotos valstybės pagalbos ataskaitą;</text:span></text:p>
      <text:p text:style-name="P241"><text:span text:style-name="T242">7</text:span><text:span text:style-name="T243">) teisės aktų nustatyta tvarka ir terminais sudaryti bei Vyriausybės įgaliotai institucijai teikti metinius įmonės finansinių ataskaitų rinkinius.</text:span></text:p>
      <text:p text:style-name="P244"/>
      <text:p text:style-name="P245"><text:span text:style-name="T246">TREČIASIS</text:span><text:span text:style-name="T247"><text:s/>skirsnis</text:span></text:p>
      <text:p text:style-name="P248"><text:span text:style-name="T249">Socialinės įmonės statuso įgijimas ir NETEKIMAS</text:span></text:p>
      <text:p text:style-name="P250"/>
      <text:p text:style-name="P251"><text:span text:style-name="T252">8</text:span><text:span text:style-name="T253"><text:s/>straipsnis.<text:s/></text:span><text:span text:style-name="T254">Socialinės įmonės statuso įgijimas</text:span></text:p>
      <text:p text:style-name="P255"><text:span text:style-name="T256">1</text:span><text:span text:style-name="T257">. Socialinės įmonės statusą juridiniam asmeniui jo prašymu Vyriausybės ar jos įgaliotos institucijos nustatyta tvarka su</text:span><text:span text:style-name="T258">teikia Vyriausybės įgaliota institucija. Prašymai suteikti socialinės įmonės statusą priimami nuo einamųjų kalendorinių metų sausio 1 dienos iki rugsėjo 30 dienos.</text:span></text:p>
      <text:p text:style-name="P259"><text:span text:style-name="T260">2</text:span><text:span text:style-name="T261">. Prie prašymo suteikti socialinės įmonės statusą pridedami šie dokumentai:</text:span></text:p>
      <text:p text:style-name="P262"><text:span text:style-name="T263">1</text:span><text:span text:style-name="T264">) dokume</text:span><text:span text:style-name="T265">ntai, patvirtinantys šio įstatymo 3 straipsnyje nustatytų reikalavimų atitikimą;</text:span></text:p>
      <text:p text:style-name="P266"><text:span text:style-name="T267">2</text:span><text:span text:style-name="T268">) veiklos (verslo) planas;</text:span></text:p>
      <text:p text:style-name="P269"><text:span text:style-name="T270">3</text:span><text:span text:style-name="T271">) tikslinėms asmenų grupėms priklausančių asmenų socialinių įgūdžių lavinimo ir socialinės integracijos priemonių planas;</text:span></text:p>
      <text:p text:style-name="P272"><text:span text:style-name="T273">4</text:span><text:span text:style-name="T274">) praėjusių</text:span><text:span text:style-name="T275"><text:s/>finansinių metų įmonės finansinių ataskaitų rinkinys;</text:span></text:p>
      <text:p text:style-name="P276"><text:span text:style-name="T277">5</text:span><text:span text:style-name="T278">) jeigu buvo atliktas paskutinių finansinių metų auditas, jo ataskaitų ir išvadų dėl įmonės veiklos tęstinumo kopijos;</text:span></text:p>
      <text:p text:style-name="P279"><text:span text:style-name="T280">6</text:span><text:span text:style-name="T281">) turto nuosavybės ar valdymo teisę ne mažiau kaip trejus metus nuo numa</text:span><text:span text:style-name="T282">tomos darbo vietos įsteigimo (pritaikymo) patvirtinančių dokumentų kopijos. Šių dokumentų kopijos pateikiamos tuo atveju, jeigu įmonė, naudodamasi valstybės pagalba, numato įsteigti (pritaikyti) darbo vietas ir šis turtas užtikrina tokios darbo vietos įste</text:span><text:span text:style-name="T283">igimą (pritaikymą).</text:span></text:p>
      <text:p text:style-name="P284"><text:span text:style-name="T285">3</text:span><text:span text:style-name="T286">. Veiklos (verslo) plano ir tikslinėms asmenų grupėms priklausančių asmenų socialinių įgūdžių lavinimo ir socialinės integracijos priemonių plano struktūrą ir vertinimo kriterijus nustato Vyriausybė arba jos įgaliota institucija.</text:span></text:p>
      <text:p text:style-name="P287"><text:span text:style-name="T288">4</text:span><text:span text:style-name="T289">. Socialinės įmonės statusas nesuteikiamas, jeigu:</text:span></text:p>
      <text:p text:style-name="P290"><text:span text:style-name="T291">1</text:span><text:span text:style-name="T292">) pateikti ne visi reikalingi dokumentai;</text:span></text:p>
      <text:p text:style-name="P293"><text:span text:style-name="T294">2</text:span><text:span text:style-name="T295">) juridinis asmuo neatitinka šio įstatymo 3 straipsnyje nustatytų sąlygų;</text:span></text:p>
      <text:p text:style-name="P296"><text:span text:style-name="T297">3</text:span><text:span text:style-name="T298">) nustatoma, kad juridinis asmuo pateikė apie save neišsamią arba<text:s/></text:span><text:span text:style-name="T299">klaidingą informaciją;</text:span></text:p>
      <text:p text:style-name="P300"><text:span text:style-name="T301">4</text:span><text:span text:style-name="T302">) pateiktas veiklos (verslo) planas neatitinka Vyriausybės ar jos įgaliotos institucijos nustatytų kriterijų;</text:span></text:p>
      <text:p text:style-name="P303"><text:span text:style-name="T304">5</text:span><text:span text:style-name="T305">) tikslinėms asmenų grupėms priklausančių darbuotojų socialinių įgūdžių lavinimo ir socialinės integracijos priem</text:span><text:span text:style-name="T306">onių planas neatitinka Vyriausybės ar jos įgaliotos institucijos nustatytų kriterijų;</text:span></text:p>
      <text:p text:style-name="P307"><text:span text:style-name="T308">6</text:span><text:span text:style-name="T309">) juridinis asmuo yra įsiskolinęs savo darbuotojams, turi neatidėtų įsiskolinimų Lietuvos Respublikos valstybės biudžetui ar Valstybinio socialinio draudimo fondo bi</text:span><text:span text:style-name="T310">udžetui;</text:span></text:p>
      <text:p text:style-name="P311"><text:span text:style-name="T312">7</text:span><text:span text:style-name="T313">) su prašymu suteikti socialinės įmonės statusą kreipiasi juridinis asmuo, kuriam anksčiau šio įstatymo 11 straipsnio 1 dalies 4 ir 5 punktuose nurodytais pagrindais panaikintas socialinės įmonės statusas, jeigu nuo sprendimo panaikinti socia</text:span><text:span text:style-name="T314">linės įmonės statusą priėmimo dienos praėjo mažiau kaip vieni metai.</text:span></text:p>
      <text:p text:style-name="P315"><text:span text:style-name="T316">5</text:span><text:span text:style-name="T317">. Atsisakius suteikti socialinės įmonės statusą, tas pats juridinis asmuo gali iš naujo kreiptis dėl jo suteikimo ne anksčiau kaip po trijų mėnesių nuo dienos, kurią buvo priimtas<text:s/></text:span><text:span text:style-name="T318">sprendimas nesuteikti socialinės įmonės statuso, išskyrus šio straipsnio 4 dalies 1 punkte nurodytą atvejį, atsižvelgiant į šio straipsnio 1 dalyje nurodytus prašymų suteikti socialinės įmonės statusą priėmimo terminus.</text:span></text:p>
      <text:p text:style-name="P319"/>
      <text:p text:style-name="P320"><text:span text:style-name="T321">9</text:span><text:span text:style-name="T322"><text:s/>straipsnis.<text:s/></text:span><text:span text:style-name="T323">Prašymo suteikt</text:span><text:span text:style-name="T324">i socialinės įmonės statusą nagrinėjimas</text:span></text:p>
      <text:p text:style-name="P325"><text:span text:style-name="T326">1</text:span><text:span text:style-name="T327">. Vyriausybės įgaliota institucija ne vėliau kaip per 30 dienų nuo visų būtinų dokumentų pateikimo dienos išnagrinėja gautą prašymą suteikti socialinės įmonės statusą ir priima sprendimą dėl socialinės įmonės s</text:span><text:span text:style-name="T328">tatuso suteikimo. Jeigu kartu su prašymu pateikiami ne visi šio įstatymo 8 straipsnio 2 dalyje nurodyti dokumentai, Vyriausybės įgaliota institucija nustato terminą, per kurį<text:s/></text:span><text:soft-page-break/><text:span text:style-name="T329">juridinis asmuo privalo pateikti trūkstamus dokumentus. Apie priimtą sprendimą dė</text:span><text:span text:style-name="T330">l socialinės įmonės statuso suteikimo Vyriausybės įgaliota institucija ne vėliau kaip per tris darbo dienas nuo sprendimo priėmimo praneša pareiškėjui.</text:span></text:p>
      <text:p text:style-name="P331"><text:span text:style-name="T332">2</text:span><text:span text:style-name="T333">. Socialinės įmonės statusas paprastai suteikiamas neterminuotam laikui, kol juridinis asmuo<text:s/></text:span><text:span text:style-name="T334">atitinka šio įstatymo 3 straipsnyje nustatytas sąlygas. Vyriausybės įgaliotos institucijos motyvuotu sprendimu socialinės įmonės statusas gali būti suteiktas ir kitam laikotarpiui, bet ne trumpesniam kaip treji metai. Pasibaigus šiam laikotarpiui, socialin</text:span><text:span text:style-name="T335">ės įmonės statusas juridiniam asmeniui gali būti suteikiamas šio įstatymo nustatyta tvarka.</text:span></text:p>
      <text:p text:style-name="P336"><text:span text:style-name="T337">3</text:span><text:span text:style-name="T338">. Jeigu atsisakoma suteikti socialinės įmonės statusą, sprendime išdėstomi atsisakymo motyvai.</text:span></text:p>
      <text:p text:style-name="P339"/>
      <text:p text:style-name="P340"><text:span text:style-name="T341">10</text:span><text:span text:style-name="T342"><text:s/>straipsnis.<text:s/></text:span><text:span text:style-name="T343">Socialinės įmonės pažymėjimas</text:span></text:p>
      <text:p text:style-name="P344"><text:span text:style-name="T345">1</text:span><text:span text:style-name="T346">. Priėm</text:span><text:span text:style-name="T347">us sprendimą suteikti socialinės įmonės statusą, juridiniam asmeniui išduodamas Vyriausybės įgaliotos institucijos nustatytos formos pažymėjimas.<text:s/></text:span></text:p>
      <text:p text:style-name="P348"><text:span text:style-name="T349">2</text:span><text:span text:style-name="T350">. Priėmus sprendimą juridinį asmenį pripažinti neįgaliųjų socialine įmone, jam išduodamas Vyriausybės įg</text:span><text:span text:style-name="T351">aliotos institucijos nustatytos formos pažymėjimas.</text:span></text:p>
      <text:p text:style-name="P352"/>
      <text:p text:style-name="P353"><text:span text:style-name="T354">11</text:span><text:span text:style-name="T355"><text:s/>straipsnis.<text:s/></text:span><text:span text:style-name="T356">Socialinės įmonės statuso netekimas</text:span></text:p>
      <text:p text:style-name="P357"><text:span text:style-name="T358">1</text:span><text:span text:style-name="T359">. Socialinės įmonės statuso netenkama, jeigu:</text:span></text:p>
      <text:p text:style-name="P360"><text:span text:style-name="T361">1</text:span><text:span text:style-name="T362">) juridinis asmuo pateikia prašymą panaikinti socialinės įmonės statusą;</text:span></text:p>
      <text:p text:style-name="P363"><text:span text:style-name="T364">2</text:span><text:span text:style-name="T365">) juridiniam a</text:span><text:span text:style-name="T366">smeniui iškeliama bankroto byla, priimamas sprendimas likviduoti ar reorganizuoti juridinį asmenį;</text:span></text:p>
      <text:p text:style-name="P367"><text:span text:style-name="T368">3</text:span><text:span text:style-name="T369">) socialinė įmonė daugiau kaip šešis mėnesius iš eilės per einamųjų metų laikotarpį neatitiko bent vienos šio įstatymo 3 straipsnyje nustatytos sąlygos;</text:span></text:p>
      <text:p text:style-name="P370"><text:span text:style-name="T371">4</text:span><text:span text:style-name="T372">) socialinė įmonė nesilaiko įsipareigojimų pagal sutartį dėl subsidijų išmokėjimo ir panaudojimo tvarkos;</text:span></text:p>
      <text:p text:style-name="P373"><text:span text:style-name="T374">5</text:span><text:span text:style-name="T375">) paaiškėja, kad socialinė įmonė piktnaudžiavo savo socialinės įmonės statusu ar vykdė nesąžiningą konkurenciją, ar netinkamai naudojo paga</text:span><text:span text:style-name="T376">lbai skirtas lėšas, ar nepateikė jų panaudojimo ataskaitos arba kitaip pažeidė jos veiklą reglamentuojančius teisės aktus.</text:span></text:p>
      <text:p text:style-name="P377"><text:span text:style-name="T378">2</text:span><text:span text:style-name="T379">. Socialinė įmonė privalo pranešti socialinės įmonės statusą suteikusiai Vyriausybės įgaliotai institucijai apie visus pagrind</text:span><text:span text:style-name="T380">us, kuriems atsiradus gali būti panaikinamas socialinės įmonės statusas, per 15 dienų nuo tų pagrindų atsiradimo dienos.</text:span></text:p>
      <text:p text:style-name="P381"><text:span text:style-name="T382">3</text:span><text:span text:style-name="T383">. Socialinės įmonės valdymo organas apie socialinei įmonei iškeltą bankroto bylą ar priimtą sprendimą jį likviduoti ar reorganizuo</text:span><text:span text:style-name="T384">ti privalo pranešti socialinės įmonės statusą suteikusiai Vyriausybės įgaliotai institucijai ne vėliau kaip per tris dienas nuo bankroto bylos iškėlimo ar sprendimo dėl jos reorganizavimo ar likvidavimo priėmimo dienos.</text:span></text:p>
      <text:p text:style-name="P385"><text:span text:style-name="T386">4</text:span><text:span text:style-name="T387">. Sprendimą panaikinti socialin</text:span><text:span text:style-name="T388">ės įmonės statusą Vyriausybės įgaliota institucija priima ne vėliau kaip per 15 darbo dienų nuo pagrindo priimti sprendimą panaikinti šį statusą nustatymo dienos.</text:span></text:p>
      <text:p text:style-name="P389"/>
      <text:p text:style-name="P390"><text:span text:style-name="T391">12</text:span><text:span text:style-name="T392"><text:s/>straipsnis.<text:s/></text:span><text:span text:style-name="T393">Juridinių asmenų registro duomenys apie socialinę įmonę</text:span></text:p>
      <text:p text:style-name="P394"><text:span text:style-name="T395">1</text:span><text:span text:style-name="T396">.<text:s/></text:span><text:span text:style-name="T397">Socialinės įmonės statusą suteikianti institucija ne vėliau kaip per penkias darbo dienas nuo sprendimo suteikti socialinės įmonės statusą priėmimo dienos apie tai praneša Juridinių asmenų registrui.</text:span></text:p>
      <text:p text:style-name="P398"><text:span text:style-name="T399">2</text:span><text:span text:style-name="T400">. Be kituose įstatymuose nurodytų duomenų,<text:s/></text:span><text:span text:style-name="T401">Juridinių asmenų registre papildomai nurodomi šie socialinės įmonės duomenys:</text:span></text:p>
      <text:p text:style-name="P402"><text:span text:style-name="T403">1</text:span><text:span text:style-name="T404">) juridinio asmens socialinės įmonės statusas;</text:span></text:p>
      <text:p text:style-name="P405"><text:span text:style-name="T406">2</text:span><text:span text:style-name="T407">) socialinės įmonės statuso suteikimo data.</text:span></text:p>
      <text:p text:style-name="P408"/>
      <text:p text:style-name="P409"><text:span text:style-name="T410">KETVIRTASIS</text:span><text:span text:style-name="T411"><text:s/>skirsnis</text:span></text:p>
      <text:p text:style-name="P412"><text:span text:style-name="T413">VALSTYBĖS PAGALBA SocialinĖMS įmonĖMS</text:span></text:p>
      <text:p text:style-name="P414"/>
      <text:p text:style-name="P415"><text:span text:style-name="T416">13</text:span><text:span text:style-name="T417"><text:s/>s</text:span><text:span text:style-name="T418">traipsnis.<text:s/></text:span><text:span text:style-name="T419">Valstybės pagalbos socialinei įmonei rūšys</text:span></text:p>
      <text:p text:style-name="P420"><text:span text:style-name="T421">1</text:span><text:span text:style-name="T422">. Socialinei įmonei gali būti skiriama šių rūšių valstybės pagalba:</text:span></text:p>
      <text:p text:style-name="P423"><text:span text:style-name="T424">1</text:span><text:span text:style-name="T425">) subsidija darbo užmokesčiui ir valstybinio socialinio draudimo įmokoms;</text:span></text:p>
      <text:p text:style-name="P426"><text:span text:style-name="T427">2</text:span><text:span text:style-name="T428">) subsidija neįgalių darbuotojų darbo vietoms į</text:span><text:span text:style-name="T429">steigti ar pritaikyti ir jų darbo priemonėms įsigyti ar pritaikyti;</text:span></text:p>
      <text:p text:style-name="P430"><text:span text:style-name="T431">3</text:span><text:span text:style-name="T432">) subsidija tikslinėms asmenų grupėms priklausantiems darbuotojams mokyti.</text:span></text:p>
      <text:p text:style-name="P433"><text:span text:style-name="T434">2</text:span><text:span text:style-name="T435">. Be šio straipsnio 1 dalyje nurodytų valstybės pagalbos rūšių, neįgaliųjų socialinei įmonei gali būt</text:span><text:span text:style-name="T436">i skiriama papildoma šių rūšių valstybės pagalba:</text:span></text:p>
      <text:p text:style-name="P437"><text:span text:style-name="T438">1</text:span><text:span text:style-name="T439">) subsidija neįgalių darbuotojų darbo aplinkai, gamybinėms ir poilsio patalpoms pritaikyti;</text:span></text:p>
      <text:p text:style-name="P440"><text:span text:style-name="T441">2</text:span><text:span text:style-name="T442">) subsidija papildomoms administracinėms ir transporto išlaidoms;<text:s/></text:span></text:p>
      <text:p text:style-name="P443"><text:span text:style-name="T444">3</text:span><text:span text:style-name="T445">) subsidija asistento (gestų kalbo</text:span><text:span text:style-name="T446">s vertėjo) išlaidoms.</text:span></text:p>
      <text:p text:style-name="P447"/>
      <text:p text:style-name="P448"><text:span text:style-name="T449">14</text:span><text:span text:style-name="T450"><text:s/>straipsnis.<text:s/></text:span><text:span text:style-name="T451">Subsidija darbo užmokesčiui ir valstybinio socialinio draudimo įmokoms</text:span></text:p>
      <text:p text:style-name="P452"><text:span text:style-name="T453">1</text:span><text:span text:style-name="T454">. Subsidija darbo užmokesčiui ir valstybinio socialinio draudimo įmokoms yra skirta papildomoms socialinės įmonės išlaidoms,<text:s/></text:span><text:span text:style-name="T455">susijusioms su tikslinėms asmenų grupėms priklausančių darbuotojų darbinių įgūdžių stoka, jų mažesniu darbo našumu ar ribotu darbingumu, kompensuoti.</text:span></text:p>
      <text:p text:style-name="P456"><text:span text:style-name="T457">2</text:span><text:span text:style-name="T458">. Darbo įstatymų nustatyta tvarka tikslinėms asmenų grupėms priklausantiems asmenims gali būti nustat</text:span><text:span text:style-name="T459">ytos mažesnės darbo normos, negu jos paprastai nustatytos analogišką darbą dirbantiesiems toje pačioje socialinėje įmonėje ar kitose panašiose įmonėse, tačiau šių asmenų darbo užmokestis dėl nustatytų mažesnių normų ir mažesnio darbo našumo negali būti sum</text:span><text:span text:style-name="T460">ažintas.<text:s/></text:span></text:p>
      <text:p text:style-name="P461"><text:span text:style-name="T462">3</text:span><text:span text:style-name="T463">. Šio straipsnio 1 dalyje nurodyta subsidija yra skiriama įdarbinus šio įstatymo 4 straipsnio 1 dalies 1 punkte nurodytai tikslinei asmenų grupei priklausantį darbuotoją ir mokama visą jo darbo laikotarpį, o įdarbinus šio įstatymo 4 straipsn</text:span><text:span text:style-name="T464">io 1 dalies 3–6 punktuose nurodytoms tikslinėms asmenų grupėms priklausančius darbuotojus, ši kompensacija skiriama ir mokama ne ilgiau kaip 12 mėnesių po įdarbinimo. Tuo atveju, kai šio įstatymo 4 straipsnio 1 dalies 2–6 punktuose nurodytoms tikslinėms as</text:span><text:span text:style-name="T465">menų grupėms priklausančių darbuotojų nedarbo trukmė nuo įsiregistravimo Užimtumo tarnyboje dienos yra ilgesnė kaip dveji metai, tinkamomis finansuoti išlaidomis yra laikomos išlaidos darbo užmokesčiui ir valstybinio socialinio draudimo įmokoms kompensuoti</text:span><text:span text:style-name="T466"><text:s/>per ne ilgesnį kaip 24 mėnesių po įdarbinimo laikotarpį.</text:span></text:p>
      <text:p text:style-name="P467">Straipsnio dalies pakeitimai:</text:p>
      <text:p text:style-name="P468"><text:span text:style-name="T469">Nr.<text:s/></text:span><text:a xlink:href="https://www.e-tar.lt/portal/legalAct.html?documentId=cc975670ec6d11e78a1adea6fe72f3c5" office:target-frame-name="_top" xlink:show="replace"><text:span text:style-name="T470">XIII-942</text:span></text:a><text:span text:style-name="T471">, 2017-12-21, paskelbta TAR 2017-12-29, i. k. 2017-21628</text:span></text:p>
      <text:p text:style-name="Normal"/>
      <text:p text:style-name="P472"><text:span text:style-name="T473">4</text:span><text:span text:style-name="T474">. Subsidija darbo užmokesčiui ir valstybinio socialinio draudimo įmokoms yra skiriama, jeigu įdarbinus asmenis padidėja atitinkamos socialinės įmonės faktinis įdarbinimo metu sąrašuose esančių tikslinėms grupėms priklausančių darbuotojų skaičius, paly</text:span><text:span text:style-name="T475">ginti su vidutiniu sąrašuose esančių darbuotojų skaičiumi per praėjusius 12 kalendorinių mėnesių. Subsidija darbo užmokesčiui ir valstybinio socialinio draudimo įmokoms taip pat yra skiriama, jeigu įdarbinus asmenis atitinkamos socialinės įmonės faktinis į</text:span><text:span text:style-name="T476">darbinimo metu sąrašuose esančių tikslinėms grupėms priklausančių darbuotojų skaičius, palyginti su vidutiniu sąrašuose esančių darbuotojų skaičiumi per praėjusius 12 kalendorinių mėnesių, nepadidėja dėl darbuotojų atleidimo Darbo kodekso 55, 56, 58 ir 60<text:s/></text:span><text:span text:style-name="T477">straipsniuose nustatytais pagrindais.</text:span></text:p>
      <text:p text:style-name="P478">Straipsnio dalies pakeitimai:</text:p>
      <text:p text:style-name="P479"><text:span text:style-name="T480">Nr.<text:s/></text:span><text:a xlink:href="https://www.e-tar.lt/portal/legalAct.html?documentId=98ac35d042b711e6a8ae9e1795984391" office:target-frame-name="_top" xlink:show="replace"><text:span text:style-name="T481">XII-2467</text:span></text:a><text:span text:style-name="T482">, 2016-06-21, paskelbta TAR 2016-07-05, i. k. 2016-18823</text:span></text:p>
      <text:p text:style-name="Normal"/>
      <text:p text:style-name="P483"><text:span text:style-name="T484">5</text:span><text:span text:style-name="T485">. Šio straipsni</text:span><text:span text:style-name="T486">o 1 dalyje nurodyta subsidija apskaičiuojama procentais nuo kiekvienam socialinėje įmonėje dirbančiam tikslinei asmenų grupei priklausančiam darbuotojui tą mėnesį apskaičiuoto visų rūšių darbo užmokesčio, tačiau neviršijant dviejų tą mėnesį galiojančios Vy</text:span><text:span text:style-name="T487">riausybės patvirtintos minimaliosios mėnesinės algos dydžių, ir nuo šio darbo užmokesčio apskaičiuotų draudėjo privalomojo valstybinio socialinio draudimo įmokų sumos.<text:s/></text:span></text:p>
      <text:p text:style-name="P488"><text:span text:style-name="T489">6</text:span><text:span text:style-name="T490">. Už kiekvieną sunkų neįgalumo lygį turintį neįgalų darbuotoją ar neįgalų darbuoto</text:span><text:span text:style-name="T491">ją, kuriam nustatytas neviršijantis 25 procentų darbingumo lygis arba didelių specialiųjų poreikių lygis, skiriama kompensacija sudaro 75 procentus šio straipsnio 5 dalyje nurodytos sumos.</text:span></text:p>
      <text:p text:style-name="P492"><text:span text:style-name="T493">7</text:span><text:span text:style-name="T494">. Už kiekvieną vidutinį neįgalumo lygį turintį neįgalų darbuot</text:span><text:span text:style-name="T495">oją ar neįgalų darbuotoją, kuriam nustatytas 30–40 procentų darbingumo lygis arba vidutinių specialiųjų poreikių lygis, skiriama kompensacija sudaro 70 procentų šio straipsnio 5 dalyje nurodytos sumos.</text:span></text:p>
      <text:p text:style-name="P496"><text:span text:style-name="T497">8</text:span><text:span text:style-name="T498">. Už kiekvieną lengvą neįgalumo lygį turintį neįg</text:span><text:span text:style-name="T499">alų darbuotoją ar neįgalų darbuotoją, kuriam nustatytas 45–55 procentų darbingumo lygis arba nedidelių specialiųjų poreikių lygis, skiriama kompensacija sudaro 60 procentų šio straipsnio 5 dalyje nurodytos sumos.</text:span></text:p>
      <text:p text:style-name="P500"><text:span text:style-name="T501">9</text:span><text:span text:style-name="T502">. Už kiekvieną šio įstatymo 4<text:s/></text:span><text:span text:style-name="T503">straipsnio 1 dalies 2–6 punktuose nurodytoms socialinėse įmonėse įdarbinamų asmenų tikslinėms grupėms priklausantį darbuotoją skiriama kompensacija sudaro 50 procentų šio straipsnio 5 dalyje nurodytos sumos.</text:span></text:p>
      <text:p text:style-name="P504"/>
      <text:p text:style-name="P505"><text:span text:style-name="T506">15</text:span><text:span text:style-name="T507"><text:s/>straipsnis.<text:s/></text:span><text:span text:style-name="T508">Subsidija neįgalių darbuot</text:span><text:span text:style-name="T509">ojų darbo vietoms įsteigti ar pritaikyti ir jų darbo priemonėms įsigyti ar pritaikyti</text:span></text:p>
      <text:p text:style-name="P510"><text:span text:style-name="T511">1</text:span><text:span text:style-name="T512">. Subsidija neįgalių darbuotojų darbo vietoms įsteigti ir jų darbo priemonėms įsigyti gali būti skiriama, kai yra visos šios sąlygos:<text:s/></text:span></text:p>
      <text:p text:style-name="P513"><text:span text:style-name="T514">1</text:span><text:span text:style-name="T515">) jeigu ją įsteigus vidutin</text:span><text:span text:style-name="T516">is socialinės įmonės sąrašuose esančių darbuotojų skaičius padidėja, palyginti su vidutiniu sąrašuose esančių darbuotojų skaičiumi per praėjusius 12 kalendorinių mėnesių;</text:span></text:p>
      <text:p text:style-name="P517"><text:span text:style-name="T518">2</text:span><text:span text:style-name="T519">) ši darbo vieta bus išlaikyta ne trumpiau kaip 36 mėnesius;</text:span></text:p>
      <text:p text:style-name="P520"><text:span text:style-name="T521">3</text:span><text:span text:style-name="T522">) į šią darbo<text:s/></text:span><text:span text:style-name="T523">vietą įdarbinami šio įstatymo 4 straipsnio 1 dalies 1 punkte nurodyti asmenys.</text:span></text:p>
      <text:p text:style-name="P524"><text:span text:style-name="T525">2</text:span><text:span text:style-name="T526">. Subsidija neįgalių darbuotojų darbo vietoms ir jų darbo priemonėms pritaikyti gali būti skiriama, jeigu yra šio straipsnio 1 dalies 2 punkte nurodytos sąlygos ir šios i</text:span><text:span text:style-name="T527">šlaidos reikalingos kliūtims, atsirandančioms socialinėje įmonėje dėl darbuotojų negalios ir trukdančioms jiems atlikti darbo funkcijas, pašalinti.</text:span></text:p>
      <text:p text:style-name="P528"><text:span text:style-name="T529">3</text:span><text:span text:style-name="T530">. Subsidijos dydis neįgalaus darbuotojo, kuriam nustatytas neviršijantis 25 procentų darbingumo lygis a</text:span><text:span text:style-name="T531">r sunkus neįgalumo lygis arba didelių specialiųjų poreikių lygis, darbo vietai įsteigti ar pritaikyti ir jo darbo priemonėms įsigyti ar pritaikyti sudaro 80 procentų visų tam tikslui reikalingų išlaidų.</text:span></text:p>
      <text:p text:style-name="P532"><text:span text:style-name="T533">4</text:span><text:span text:style-name="T534">. Subsidijos dydis neįgalaus darbuotojo, kuriam<text:s/></text:span><text:span text:style-name="T535">nustatytas 30–40 procentų darbingumo lygis ar vidutinis neįgalumo lygis arba vidutinių specialiųjų poreikių lygis, darbo vietai įsteigti ar pritaikyti ir jo darbo priemonėms įsigyti ar pritaikyti sudaro 70 procentų visų tam tikslui reikalingų išlaidų.</text:span></text:p>
      <text:p text:style-name="P536"><text:span text:style-name="T537">5</text:span><text:span text:style-name="T538">. Subsidijos dydis neįgalaus darbuotojo, kuriam nustatytas 45–55 procentų darbingumo lygis ar lengvas neįgalumo lygis arba nedidelių specialiųjų poreikių lygis, darbo vietai įsteigti ar pritaikyti ir jo darbo priemonėms įsigyti ar pritaikyti sudaro 65 pro</text:span><text:span text:style-name="T539">centus visų tam tikslui reikalingų išlaidų.</text:span></text:p>
      <text:p text:style-name="P540"><text:span text:style-name="T541">6</text:span><text:span text:style-name="T542">. Subsidija neįgalaus darbuotojo darbo vietai įsteigti ar pritaikyti ir jo darbo priemonėms įsigyti ar pritaikyti negali būti didesnė kaip 31,03 subsidijos skyrimo mėnesį galiojančios Vyriausybės patvirtinto</text:span><text:span text:style-name="T543">s minimaliosios mėnesinės algos dydžio.</text:span></text:p>
      <text:p text:style-name="P544">Straipsnio dalies pakeitimai:</text:p>
      <text:p text:style-name="P545"><text:span text:style-name="T546">Nr.<text:s/></text:span><text:a xlink:href="https://www.e-tar.lt/portal/legalAct.html?documentId=0a4163d0801b11e8ae2bfd1913d66d57" office:target-frame-name="_top" xlink:show="replace"><text:span text:style-name="T547">XIII-1346</text:span></text:a><text:span text:style-name="T548">, 2018-06-28, paskelbta TAR 2018-07-05, i. k. 2018-11446</text:span></text:p>
      <text:p text:style-name="Normal"/>
      <text:p text:style-name="P549"><text:span text:style-name="T550">7</text:span><text:span text:style-name="T551">. Darbdavys<text:s/></text:span><text:span text:style-name="T552">į atsilaisvinusią darbo vietą, kurioje dirbo šio įstatymo 4 straipsnio 1 dalies 1 punkte nurodytai tikslinei asmenų grupei priklausantis darbuotojas ir kuriai įsteigti buvo skirta valstybės pagalba, per 30 darbo dienų nuo šio įstatymo 4 straipsnio 1 dalies</text:span><text:span text:style-name="T553"><text:s/>1 punkte nurodytai tikslinei asmenų grupei priklausančio darbuotojo atleidimo dienos privalo priimti kitą socialinėje įmonėje nedirbantį ir šiai tikslinei asmenų grupei priklausantį darbuotoją. Jeigu per nurodytą laikotarpį į atsilaisvinusią darbo vietą,<text:s/></text:span><text:span text:style-name="T554">kuriai įsteigti buvo skirta valstybės pagalba, neįdarbinamas kitas socialinėje įmonėje nedirbantis ir šiai tikslinei asmenų grupei priklausantis darbuotojas, laikoma, kad socialinė įmonė panaikino darbo vietą, kuriai įsteigti buvo skirta subsidija.</text:span></text:p>
      <text:p text:style-name="P555"/>
      <text:p text:style-name="P556"><text:span text:style-name="T557">16</text:span><text:span text:style-name="T558"><text:s/>straipsnis.<text:s/></text:span><text:span text:style-name="T559">Subsidija tikslinėms asmenų grupėms priklausantiems darbuotojams mokyti</text:span></text:p>
      <text:p text:style-name="P560"><text:span text:style-name="T561">1</text:span><text:span text:style-name="T562">. Siekiant kompensuoti socialinių įmonių išlaidas tikslinėms asmenų grupėms priklausantiems darbuotojams mokyti, šioms įmonėms gali būti skiriama subsidija. Šie mok</text:span><text:span text:style-name="T563">ymai turi būti skiriami socialinės įmonės veiklai reikalingai darbuotojų kvalifikacijai kelti.<text:s/></text:span></text:p>
      <text:p text:style-name="P564"><text:span text:style-name="T565">2</text:span><text:span text:style-name="T566">. Subsidija tikslinėms asmenų grupėms priklausantiems darbuotojams mokyti gali sudaryti iki 60 procentų šiam mokymui reikalingų išlaidų. Ši subsidija gali<text:s/></text:span><text:span text:style-name="T567">būti padidinta 10 procentų, jeigu pagalba skiriama vidutinėms, mažoms ar labai mažoms įmonėms.</text:span></text:p>
      <text:p text:style-name="P568"><text:span text:style-name="T569">3</text:span><text:span text:style-name="T570">. Subsidijuojamos šios mokymui reikalingos išlaidos:</text:span></text:p>
      <text:p text:style-name="P571"><text:span text:style-name="T572">1</text:span><text:span text:style-name="T573">) mokytojų (auklėtojų, instruktorių, socialinių darbuotojų) darbo apmokėjimo ir socialinio draudimo<text:s/></text:span><text:span text:style-name="T574">už tą laiką, kai jie tiesiogiai dirba su asmenimis, kurie mokosi, išlaidos;</text:span></text:p>
      <text:p text:style-name="P575"><text:span text:style-name="T576">2</text:span><text:span text:style-name="T577">) mokytojų (auklėtojų, instruktorių, socialinių darbuotojų) ir asmenų, kurie mokosi, kelionių, susijusių su mokymu, išlaidos;</text:span></text:p>
      <text:p text:style-name="P578"><text:span text:style-name="T579">3</text:span><text:span text:style-name="T580">) kitos būtinos išlaidos (metodinė literatūr</text:span><text:span text:style-name="T581">a, smulkios priemonės, darbo medžiaga ir panašiai);</text:span></text:p>
      <text:p text:style-name="P582"><text:span text:style-name="T583">4</text:span><text:span text:style-name="T584">) darbo užmokestis asmenims, kurie mokosi, apskaičiuotas už jų mokymosi laiką.</text:span></text:p>
      <text:p text:style-name="P585"><text:span text:style-name="T586">4</text:span><text:span text:style-name="T587">. Šio straipsnio 3 dalies 4 punkte nurodytų išlaidų bendra suma negali viršyti bendros šio straipsnio 3 dalies 1,</text:span><text:span text:style-name="T588"><text:s/>2, 3 punktuose nurodytų išlaidų sumos.</text:span></text:p>
      <text:p text:style-name="P589">Straipsnio pakeitimai:</text:p>
      <text:p text:style-name="P590"><text:span text:style-name="T591">Nr.<text:s/></text:span><text:a xlink:href="https://www.e-tar.lt/portal/legalAct.html?documentId=6402544094d411e5a6f4e928c954d72b" office:target-frame-name="_top" xlink:show="replace"><text:span text:style-name="T592">XII-2043</text:span></text:a><text:span text:style-name="T593">, 2015-11-19, paskelbta TAR 2015-11-27, i. k. 2015-18857</text:span></text:p>
      <text:p text:style-name="Normal"/>
      <text:p text:style-name="P594"><text:span text:style-name="T595">17</text:span><text:span text:style-name="T596"><text:s/>straipsnis.<text:s/></text:span><text:span text:style-name="T597">Subsidija neįgalių darbuotojų darbo aplinkai, gamybinėms ir poilsio patalpoms pritaikyti</text:span></text:p>
      <text:p text:style-name="P598"><text:span text:style-name="T599">1</text:span><text:span text:style-name="T600">. Siekiant kompensuoti neįgaliųjų socialinių įmonių išlaidas, skirtas kliūtims, susidarančioms dėl neįgalaus darbuotojo negalios ir trukdančioms darbuotojui patek</text:span><text:span text:style-name="T601">ti į darbo vietą ar įmonėje esančias poilsio patalpas, pašalinti, skiriama subsidija neįgalių darbuotojų darbo aplinkai, gamybinėms ir poilsio patalpoms pritaikyti.<text:s/></text:span></text:p>
      <text:p text:style-name="P602"><text:span text:style-name="T603">2</text:span><text:span text:style-name="T604">. Subsidija šio straipsnio 1 dalyje nurodytoms išlaidoms kompensuoti už kiekvieną neį</text:span><text:span text:style-name="T605">galų darbuotoją, kuriam nustatytas sunkus neįgalumo lygis ar neviršijantis 25 procentų darbingumo lygis arba didelių specialiųjų poreikių lygis sudaro 80 procentų; už kiekvieną neįgalų darbuotoją, kuriam nustatytas vidutinis neįgalumo lygis ar 30–40 procen</text:span><text:span text:style-name="T606">tų darbingumo lygis arba vidutinių specialiųjų poreikių lygis – 70 procentų šių išlaidų sumos. Subsidija vieno neįgalaus darbuotojo darbo aplinkai, gamybinėms ir poilsio patalpoms pritaikyti negali būti didesnė kaip 4,65 subsidijos skyrimo mėnesį galiojanč</text:span><text:span text:style-name="T607">ios Vyriausybės patvirtintos minimaliosios mėnesinės algos dydžio ir negali būti skiriama dažniau kaip kartą per 36 mėnesius.</text:span></text:p>
      <text:p text:style-name="P608">Straipsnio dalies pakeitimai:</text:p>
      <text:p text:style-name="P609"><text:span text:style-name="T610">Nr.<text:s/></text:span><text:a xlink:href="https://www.e-tar.lt/portal/legalAct.html?documentId=0a4163d0801b11e8ae2bfd1913d66d57" office:target-frame-name="_top" xlink:show="replace"><text:span text:style-name="T611">XIII-1346</text:span></text:a><text:span text:style-name="T612">, 2018-06-28, paskelbta TAR 2018-07-05, i. k. 2018-11446</text:span></text:p>
      <text:p text:style-name="Normal"/>
      <text:p text:style-name="P613"><text:span text:style-name="T614">18</text:span><text:span text:style-name="T615"><text:s/>straipsnis.<text:s/></text:span><text:span text:style-name="T616">Subsidija papildomoms administracinėms ir transporto išlaidoms<text:s/></text:span></text:p>
      <text:p text:style-name="P617"><text:span text:style-name="T618">1</text:span><text:span text:style-name="T619">. Siekiant kompensuoti neįgaliųjų socialinių įmonių papildomas administravimo išlaidas,<text:s/></text:span><text:span text:style-name="T620">susidarančias dėl neįgalių darbuotojų darbo, skiriama subsidija papildomoms administracinėms išlaidoms.</text:span></text:p>
      <text:p text:style-name="P621"><text:span text:style-name="T622">2</text:span><text:span text:style-name="T623">. Jeigu neįgaliųjų socialinė įmonė organizuoja joje dirbančių neįgalių darbuotojų, turinčių sunkų ar vidutinį neįgalumo lygį, ar neįgalių darbuotoj</text:span><text:span text:style-name="T624">ų, kuriems nustatytas neviršijantis 40 procentų darbingumo lygis arba didelių ar vidutinių specialiųjų poreikių lygis, vežimą į darbą ir iš darbo, taip pat šių neįgalių darbuotojų darbui namuose reikalingų medžiagų, detalių, gaminių ir kitų priemonių vežim</text:span><text:span text:style-name="T625">ą į namus ir iš namų, šiai įmonei gali būti skiriama subsidija jos transporto kuro išlaidoms.</text:span></text:p>
      <text:p text:style-name="P626"><text:span text:style-name="T627">3</text:span><text:span text:style-name="T628">. Kiekvienos iš šio straipsnio 1 ir 2 dalyse nurodytų subsidijų dydis gali sudaryti ne daugiau kaip 70 procentų visų reikalingų administracinių ir transporto</text:span><text:span text:style-name="T629"><text:s/>išlaidų.</text:span></text:p>
      <text:p text:style-name="P630"/>
      <text:p text:style-name="P631"><text:span text:style-name="T632">19</text:span><text:span text:style-name="T633"><text:s/>straipsnis.<text:s/></text:span><text:span text:style-name="T634">Subsidija asistento (gestų kalbos vertėjo) išlaidoms<text:s/></text:span></text:p>
      <text:p text:style-name="P635"><text:span text:style-name="T636">1</text:span><text:span text:style-name="T637">. Jeigu sunkų ar vidutinį neįgalumo lygį turintiems neįgaliems darbuotojams, kuriems nustatytas neviršijantis 40 procentų darbingumo lygis arba didelių ar vidutinių<text:s/></text:span><text:span text:style-name="T638">specialiųjų poreikių lygis, darbo funkcijoms atlikti būtina asistento (gestų kalbos vertėjo) pagalba, neįgaliųjų socialinei<text:s/></text:span><text:soft-page-break/><text:span text:style-name="T639">įmonei skiriama subsidija asistento (gestų kalbos vertėjo) išlaidoms.</text:span></text:p>
      <text:p text:style-name="P640"><text:span text:style-name="T641">2</text:span><text:span text:style-name="T642">. Šio straipsnio 1 dalyje nurodyta subsidija sudaro 31,03</text:span><text:span text:style-name="T643"><text:s/>procento subsidijos skyrimo mėnesį galiojančio Vyriausybės patvirtinto minimaliojo valandinio atlygio dydžio už kiekvieną sunkų ar vidutinį neįgalumo lygį turintį neįgalų darbuotoją ar neįgalų darbuotoją, kuriam nustatytas neviršijantis 25 procentų darbin</text:span><text:span text:style-name="T644">gumo lygis arba didelių ar vidutinių specialiųjų poreikių lygis, ir 15,52 procento už kiekvieną neįgalų darbuotoją, kuriam nustatytas 30–40 procentų darbingumo lygis, atsižvelgiant į neįgalaus darbuotojo faktiškai dirbtą laiką.</text:span></text:p>
      <text:p text:style-name="P645">Straipsnio dalies pakeitimai:</text:p>
      <text:p text:style-name="P646"><text:span text:style-name="T647">Nr.<text:s/></text:span><text:a xlink:href="https://www.e-tar.lt/portal/legalAct.html?documentId=0a4163d0801b11e8ae2bfd1913d66d57" office:target-frame-name="_top" xlink:show="replace"><text:span text:style-name="T648">XIII-1346</text:span></text:a><text:span text:style-name="T649">, 2018-06-28, paskelbta TAR 2018-07-05, i. k. 2018-11446</text:span></text:p>
      <text:p text:style-name="Normal"/>
      <text:p text:style-name="P650"><text:span text:style-name="T651">20</text:span><text:span text:style-name="T652"><text:s/></text:span><text:span text:style-name="T653">straipsnis.<text:s/></text:span><text:span text:style-name="T654">Valstybės pagalbos skyrimo ir mokėjimo tvarka</text:span></text:p>
      <text:p text:style-name="P655"><text:span text:style-name="T656">1</text:span><text:span text:style-name="T657">. Šiame įstatyme nustatytą valstybės pagalbą socialinėms įmonėms Vyriausybės ar jos įgaliotos institucijos nustatyta tvarka teikia Vyriausybės įgaliota institucija.<text:s/></text:span></text:p>
      <text:p text:style-name="P658"><text:span text:style-name="T659">2</text:span><text:span text:style-name="T660">. Siekdamos gauti šiame įstatyme nustatytą valstybės pagalbą, socialinės įmonės patei</text:span><text:span text:style-name="T661">kia nustatytus dokumentus, pagrindžiančius subsidijuojamų išlaidų poreikį, Vyriausybės įgaliotai institucijai. Paraiškos gauti šio įstatymo 13 straipsnio 1 dalies 2, 3 punktuose ir 2 dalies 1 punkte nurodytas subsidijas priimamos nuo einamųjų metų sausio 1</text:span><text:span text:style-name="T662"><text:s/>dienos iki birželio 30 dienos.</text:span></text:p>
      <text:p text:style-name="P663"><text:span text:style-name="T664">3</text:span><text:span text:style-name="T665">. Vyriausybės įgaliota institucija išnagrinėja pateiktas paraiškas ir priima sprendimus dėl šio įstatymo 13 straipsnyje nurodytos valstybės pagalbos skyrimo.<text:s/></text:span></text:p>
      <text:p text:style-name="P666"><text:span text:style-name="T667">4</text:span><text:span text:style-name="T668">. Subsidijuojamos tik tos socialinės įmonės išlaidos, k</text:span><text:span text:style-name="T669">urias ji turėjo po sutarties dėl subsidijų išmokėjimo ir panaudojimo tvarkos sudarymo. Subsidija neįgalių darbuotojų darbo vietai įsteigti ar pritaikyti ir jų darbo priemonėms įsigyti ar pritaikyti gali būti skiriama kompensuoti išlaidoms, kurias socialinė</text:span><text:span text:style-name="T670"><text:s/>įmonė turėjo per 12 mėnesių iki paraiškos ir kitų nustatytų dokumentų pateikimo.</text:span></text:p>
      <text:p text:style-name="P671"><text:span text:style-name="T672">5</text:span><text:span text:style-name="T673">. Priėmus sprendimą skirti subsidiją, tarp Vyriausybės įgaliotos institucijos ir socialinės įmonės sudaroma sutartis dėl subsidijos išmokėjimo ir panaudojimo tvarkos. Ti</text:span><text:span text:style-name="T674">pinę sutarties formą tvirtina Vyriausybė ar jos įgaliota institucija.</text:span></text:p>
      <text:p text:style-name="P675"><text:span text:style-name="T676">6</text:span><text:span text:style-name="T677">. Subsidija neskiriama, o paskirtoji nemokama, jeigu visos socialinei įmonei skirtos valstybės pagalbos dydis viršija šio įstatymo 22 straipsnyje nurodytas didžiausias leistinas val</text:span><text:span text:style-name="T678">stybės pagalbos dydžio ribas ar socialinei įmonei yra išduotas vykdomasis raštas išieškoti valstybės pagalbos lėšas pagal Europos Komisijos sprendimą, pagal kurį valstybės pagalba skelbiama neteisėta ir nesuderinama su bendrąja rinka.</text:span></text:p>
      <text:p text:style-name="P679"/>
      <text:p text:style-name="P680"><text:span text:style-name="T681">21</text:span><text:span text:style-name="T682"><text:s/>straipsnis.</text:span><text:span text:style-name="T683"><text:s/></text:span><text:span text:style-name="T684">Subsidijų panaudojimo apribojimai</text:span></text:p>
      <text:p text:style-name="P685"><text:span text:style-name="T686">1</text:span><text:span text:style-name="T687">. Subsidija, skirta socialinei įmonei, privalo būti grąžinama visiškai, jeigu socialinė įmonė:</text:span></text:p>
      <text:p text:style-name="P688"><text:span text:style-name="T689">1</text:span><text:span text:style-name="T690">) pateikia žinomai klaidingą informaciją apie tikslus ir išlaidas, kurioms prašoma konkreti subsidija;</text:span></text:p>
      <text:p text:style-name="P691"><text:span text:style-name="T692">2</text:span><text:span text:style-name="T693">) nuslepia</text:span><text:span text:style-name="T694"><text:s/>aplinkybes, svarbias priimant sprendimą skirti konkrečią subsidiją;</text:span></text:p>
      <text:p text:style-name="P695"><text:span text:style-name="T696">3</text:span><text:span text:style-name="T697">) atsisako suteikti informaciją ar pateikti dokumentus, kurie reikalingi tikrinant subsidijų panaudojimą ir socialinės įmonės ūkinę ir finansinę veiklą;</text:span></text:p>
      <text:p text:style-name="P698"><text:span text:style-name="T699">4</text:span><text:span text:style-name="T700">) panaudoja subsidijos<text:s/></text:span><text:span text:style-name="T701">lėšas kitais tikslais ar pažeisdama sutarties dėl subsidijų išmokėjimo ir panaudojimo tvarkos sąlygas.</text:span></text:p>
      <text:p text:style-name="P702"><text:span text:style-name="T703">2</text:span><text:span text:style-name="T704">. Panaikinus darbo vietą, kuriai įsteigti ar pritaikyti buvo skirta subsidija, socialinė įmonė privalo grąžinti: panaikinus šią darbo vietą pirmai</text:span><text:span text:style-name="T705">siais metais po jos įsteigimo – visą subsidijos sumą, panaikinus šią darbo vietą antraisiais metais po jos įsteigimo – 80 procentų subsidijos sumos, o panaikinus trečiaisiais metais po įsteigimo – 50 procentų subsidijos sumos.<text:s/></text:span></text:p>
      <text:p text:style-name="P706"><text:span text:style-name="T707">3</text:span><text:span text:style-name="T708">. Ilgalaikis turtas, ku</text:span><text:span text:style-name="T709">rį socialinė įmonė įsigijo pasinaudodama subsidijomis, negali būti parduotas, dovanotas ar kitaip perleistas, taip pat išvežtas už Europos ekonominės erdvės valstybių teritorijos ribų, įkeistas ar kitaip suvaržytos teisės į jį be Vyriausybės įgaliotos inst</text:span><text:span text:style-name="T710">itucijos leidimo ne trumpiau kaip trejus metus nuo šio turto įsigijimo momento. Jeigu socialinė įmonė neįvykdo šių sąlygų, subsidija arba atitinkama jos dalis turi būti grąžinama.</text:span></text:p>
      <text:p text:style-name="P711"><text:span text:style-name="T712">4</text:span><text:span text:style-name="T713">. Subsidija arba atitinkama jos dalis turi būti grąžinama valstybei ir<text:s/></text:span><text:span text:style-name="T714">tuo atveju, kai ilgalaikis materialusis turtas, kuriam įsigyti (sukurti) buvo skirta subsidija, sugadinamas, pažeidžiamas arba sunaikinamas, nepraėjus trejiems metams nuo subsidijuojamo projekto įgyvendinimo pabaigos,<text:s/></text:span><text:soft-page-break/><text:span text:style-name="T715">išskyrus atvejus, kai jis prarastas dė</text:span><text:span text:style-name="T716">l nenugalimos jėgos ar nusikalstamos trečiųjų asmenų veikos, jeigu tai įrodyta įstatymų nustatyta tvarka, arba kai socialinė įmonė lėšas, gautas kaip draudimo išmoką dėl sunaikinto ilgalaikio materialiojo turto, investavo į kitą ilgalaikį materialųjį turtą</text:span><text:span text:style-name="T717">, išskyrus atvejus, kai draudimo išmokos skiriamos šio įstatymo 13 straipsnyje numatytoms darbdavio išlaidoms kompensuoti.</text:span></text:p>
      <text:p text:style-name="P718"><text:span text:style-name="T719">5</text:span><text:span text:style-name="T720">. Jeigu subsidijos turi būti grąžinamos dėl socialinės įmonės kaltės, išieškoma socialinei įmonei faktiškai pervesta subsidijų s</text:span><text:span text:style-name="T721">uma ir sutartyje dėl subsidijų išmokėjimo ir panaudojimo tvarkos nustatyto dydžio palūkanos už laikotarpį nuo subsidijos gavimo iki visiško socialinės įmonės atsiskaitymo su valstybe. Šios palūkanos negali būti mažesnės, negu yra nustatytos Europos Komisij</text:span><text:span text:style-name="T722">os valstybės pagalbos grąžinimo atveju.<text:s/></text:span></text:p>
      <text:p text:style-name="P723"><text:span text:style-name="T724">6</text:span><text:span text:style-name="T725">. Sprendimus dėl subsidijų grąžinimo priima Vyriausybės įgaliota institucija. Jos sprendimai gali būti skundžiami teismui.</text:span></text:p>
      <text:p text:style-name="P726"/>
      <text:p text:style-name="P727"><text:span text:style-name="T728">22</text:span><text:span text:style-name="T729"><text:s/>straipsnis.<text:s/></text:span><text:span text:style-name="T730">Valstybės pagalbos dydžio apribojimai</text:span></text:p>
      <text:p text:style-name="P731"><text:span text:style-name="T732">1</text:span><text:span text:style-name="T733">. Socialinei įmonei sk</text:span><text:span text:style-name="T734">iriama valstybės pagalba šio įstatymo 4 straipsnio 1 dalies 1 punkte nurodytų asmenų darbo užmokesčio ir nuo šio darbo užmokesčio apskaičiuotų draudėjo privalomojo valstybinio socialinio draudimo įmokų sumai padengti negali sudaryti daugiau kaip 10 000 000</text:span><text:span text:style-name="T735"><text:s/>eurų per metus. Kitų rūšių valstybės pagalba, skiriama neįgaliųjų socialinei įmonei, negali sudaryti daugiau kaip 10 000 000 eurų per metus.</text:span></text:p>
      <text:p text:style-name="P736"><text:span text:style-name="T737">2</text:span><text:span text:style-name="T738">. Socialinei įmonei skiriama valstybės pagalba šio įstatymo 4 straipsnio 1 dalies 2–6 punktuose</text:span><text:span text:style-name="T739"><text:s/></text:span><text:span text:style-name="T740">nurodytų asme</text:span><text:span text:style-name="T741">nų darbo užmokesčio ir nuo šio darbo užmokesčio apskaičiuotų draudėjo privalomojo valstybinio socialinio draudimo įmokų sumai padengti negali sudaryti daugiau kaip 5 000 000 eurų per metus.</text:span><text:span text:style-name="T742"><text:s/></text:span></text:p>
      <text:p text:style-name="P743"><text:span text:style-name="T744">3</text:span><text:span text:style-name="T745">. Valstybės pagalba mokymui negali sudaryti daugiau kaip 2 0</text:span><text:span text:style-name="T746">00 000 eurų vienam mokymo projektui.</text:span></text:p>
      <text:p text:style-name="P747"><text:span text:style-name="T748">4</text:span><text:span text:style-name="T749">. Jeigu paskutinę ketvirčio dieną apskaičiuojama faktiškai gauta valstybės pagalbos suma viršija leistinas ribas, tai per vieną mėnesį nuo ataskaitos, kurioje pateikiama informacija apie gautą ir panaudotą pagalbą,</text:span><text:span text:style-name="T750"><text:s/>pateikimo Vyriausybės įgaliotai institucijai termino ši perviršio suma turi būti grąžinama valstybės pagalbos teikėjui.</text:span></text:p>
      <text:p text:style-name="P751">Straipsnio pakeitimai:</text:p>
      <text:p text:style-name="P752"><text:span text:style-name="T753">Nr.<text:s/></text:span><text:a xlink:href="https://www.e-tar.lt/portal/legalAct.html?documentId=6402544094d411e5a6f4e928c954d72b" office:target-frame-name="_top" xlink:show="replace"><text:span text:style-name="T754">XII-2043</text:span></text:a><text:span text:style-name="T755">, 2015-11-19, paskelbta TAR 2015-11-27, i. k. 2015-18857</text:span></text:p>
      <text:p text:style-name="Normal"/>
      <text:p text:style-name="P756"><text:span text:style-name="T757">23</text:span><text:span text:style-name="T758"><text:s/>straipsnis.<text:s/></text:span><text:span text:style-name="T759">Lėšos socialinėms įmonėms remti</text:span></text:p>
      <text:p text:style-name="P760"><text:span text:style-name="T761">Šio įstatymo 13 straipsnyje nustatyta valstybės pagalba socialinėms įmonėms remti skiriama iš valstybės biudžeto lėšų.</text:span></text:p>
      <text:p text:style-name="P762"/>
      <text:p text:style-name="P763"><text:span text:style-name="T764">24</text:span><text:span text:style-name="T765"><text:s/>straipsnis.<text:s/></text:span><text:span text:style-name="T766">Soci</text:span><text:span text:style-name="T767">alinių įmonių veiklos priežiūra</text:span></text:p>
      <text:p text:style-name="P768"><text:span text:style-name="T769">Vyriausybės įgaliota institucija Viešojo administravimo įstatymo ketvirtajame skirsnyje nustatyta tvarka atlieka socialinių įmonių veiklos priežiūrą.</text:span></text:p>
      <text:p text:style-name="P770">Straipsnio pakeitimai:</text:p>
      <text:p text:style-name="P771"><text:span text:style-name="T772">Nr.<text:s/></text:span><text:a xlink:href="https://www.e-tar.lt/portal/legalAct.html?documentId=d3922040faf811e4b733cba410730a6c" office:target-frame-name="_top" xlink:show="replace"><text:span text:style-name="T773">XII-1670</text:span></text:a><text:span text:style-name="T774">, 2015-05-07, paskelbta TAR 2015-05-15, i. k. 2015-07404</text:span></text:p>
      <text:p text:style-name="Normal"/>
      <text:p text:style-name="P775"><text:span text:style-name="T776">25</text:span><text:span text:style-name="T777"><text:s/>straipsnis.<text:s/></text:span><text:span text:style-name="T778">Informacijos apie suteiktą valstybės pagalbą kaupimas</text:span></text:p>
      <text:p text:style-name="P779"><text:span text:style-name="T780">Vyriausybės įgaliota institucija kaupia informaciją apie<text:s/></text:span><text:span text:style-name="T781">konkrečioms socialinėms įmonėms pagal šį įstatymą suteiktą valstybės pagalbą ir įstatymų nustatyta tvarka teikia ją Lietuvos Respublikos ir Europos Sąjungos institucijoms, atliekančioms valstybės pagalbos teikimo priežiūrą.</text:span></text:p>
      <text:p text:style-name="P782"><text:span text:style-name="T783">PENKTASIS</text:span><text:span text:style-name="T784"><text:s/>skirsnis</text:span></text:p>
      <text:p text:style-name="P785"><text:span text:style-name="T786">Baigiamosios nuostatos</text:span></text:p>
      <text:p text:style-name="P787"/>
      <text:p text:style-name="P788"><text:span text:style-name="T789">26</text:span><text:span text:style-name="T790"><text:s/>straipsnis.<text:s/></text:span><text:span text:style-name="T791">Socialinės įmonės statusą suteikiančios Vyriausybės įgaliotos institucijos funkcijos įgyvendinant šį įstatymą</text:span></text:p>
      <text:p text:style-name="P792"><text:span text:style-name="T793">Įgyvendindama šį įstatymą, socialinės įmonės statusą suteikianti Vyriausybės įgaliota institucija:</text:span></text:p>
      <text:p text:style-name="P794"><text:span text:style-name="T795">1</text:span><text:span text:style-name="T796">) administruoja valstybės biudžeto lėšas, skirtas socialinėms įmonėms remti;</text:span></text:p>
      <text:p text:style-name="P797"><text:span text:style-name="T798">2</text:span><text:span text:style-name="T799">) svarsto ir priima sprendimą dėl socialinės įmonės statuso suteikimo ir panaikinimo juridiniam asmeniui;<text:s/></text:span></text:p>
      <text:p text:style-name="P800"><text:span text:style-name="T801">3</text:span><text:span text:style-name="T802">) svarsto socialinių įmonių paraiškas dėl subsidijų skyrimo i</text:span><text:span text:style-name="T803">r priima atitinkamus sprendimus;</text:span></text:p>
      <text:p text:style-name="P804"><text:span text:style-name="T805">4</text:span><text:span text:style-name="T806">) kaupia informaciją apie konkrečioms socialinėms įmonėms pagal šį įstatymą suteiktą valstybės pagalbą ir įstatymų nustatyta tvarka teikia ją Lietuvos Respublikos ir Europos Sąjungos institucijoms, atliekančioms valsty</text:span><text:span text:style-name="T807">bės pagalbos teikimo priežiūrą;</text:span></text:p>
      <text:p text:style-name="P808"><text:span text:style-name="T809">5</text:span><text:span text:style-name="T810">) vertina socialinių įmonių pateiktas iš visų šaltinių gautos ir panaudotos valstybės pagalbos ataskaitas, teikia metines suvestines socialinių įmonių veiklos ir valstybės pagalbos lėšų panaudojimo ataskaitas Lietuvos R</text:span><text:span text:style-name="T811">espublikos socialinės apsaugos ir darbo ministerijai;</text:span></text:p>
      <text:p text:style-name="P812"><text:span text:style-name="T813">6</text:span><text:span text:style-name="T814">)<text:s/></text:span><text:span text:style-name="T815">neteko galios nuo 2015-11-01</text:span><text:span text:style-name="T816">;</text:span></text:p>
      <text:p text:style-name="P817">Straipsnio punkto pakeitimai:</text:p>
      <text:p text:style-name="P818"><text:span text:style-name="T819">Nr.<text:s/></text:span><text:a xlink:href="https://www.e-tar.lt/portal/legalAct.html?documentId=d3922040faf811e4b733cba410730a6c" office:target-frame-name="_top" xlink:show="replace"><text:span text:style-name="T820">XII-1670</text:span></text:a><text:span text:style-name="T821">, 2015-05-07, paskelbta<text:s/></text:span><text:span text:style-name="T822">TAR 2015-05-15, i. k. 2015-07404</text:span></text:p>
      <text:p text:style-name="Normal"/>
      <text:p text:style-name="P823"><text:span text:style-name="T824">7</text:span><text:span text:style-name="T825">) prireikus organizuoja mokymus socialinių įmonių vadovams ir personalui, dirbančiam su socialinėse įmonėse įdarbinamų asmenų tikslinėmis grupėmis;</text:span></text:p>
      <text:p text:style-name="P826"><text:span text:style-name="T827">8</text:span><text:span text:style-name="T828">) rengia ir įgyvendina projektus, skirtus socialinių įmonių veik</text:span><text:span text:style-name="T829">lai gerinti ir plėsti;<text:s/></text:span></text:p>
      <text:p text:style-name="P830"><text:span text:style-name="T831">9</text:span><text:span text:style-name="T832">)<text:s/></text:span><text:span text:style-name="T833">neteko galios nuo 2018-10-01</text:span><text:span text:style-name="T834">.</text:span></text:p>
      <text:p text:style-name="P835">Straipsnio punkto pakeitimai:</text:p>
      <text:p text:style-name="P836"><text:span text:style-name="T837">Nr.<text:s/></text:span><text:a xlink:href="https://www.e-tar.lt/portal/legalAct.html?documentId=cc975670ec6d11e78a1adea6fe72f3c5" office:target-frame-name="_top" xlink:show="replace"><text:span text:style-name="T838">XIII-942</text:span></text:a><text:span text:style-name="T839">, 2017-12-21, paskelbta TAR 2017-12-29, i. k. 2017-2162</text:span><text:span text:style-name="T840">8</text:span></text:p>
      <text:p text:style-name="Normal"/>
      <text:p text:style-name="P841"><text:span text:style-name="T842">Skelbiu šį Lietuvos Respublikos Seimo priimtą įstatymą.<text:s/></text:span></text:p>
      <text:p text:style-name="P843"/>
      <text:p text:style-name="P844"/>
      <text:p text:style-name="P845">LAIKINAI EINANTIS</text:p>
      <text:p text:style-name="P846">RESPUBLIKOS PREZIDENTO PAREIGAS<text:tab/>ARTŪRAS PAULAUSKAS</text:p>
      <text:p text:style-name="Normal"/>
      <text:soft-page-break/>
      <text:p text:style-name="P847">Lietuvos Respublikos</text:p>
      <text:p text:style-name="P848">socialinių įmonių įstatymo</text:p>
      <text:p text:style-name="P849">priedas</text:p>
      <text:p text:style-name="P850"/>
      <text:p text:style-name="P851"><text:span text:style-name="T852">ĮGYVENDINAMI EUROPOS SĄJUNGOS<text:s/></text:span><text:span text:style-name="T853">TEISĖS AKTAI</text:span></text:p>
      <text:p text:style-name="P854"/>
      <text:p text:style-name="P855"><text:span text:style-name="T856">1</text:span><text:span text:style-name="T857">.<text:s/></text:span><text:span text:style-name="T858">2014 m. birželio 17 d. Komisijos reglamentas (ES) Nr. 651/2014, kuriuo tam tikrų kategorijų pagalba skelbiama suderinama su vidaus rinka taikant Sutarties 107 ir 108 straipsnius (OL 2014 L 187, p. 1).</text:span></text:p>
      <text:p text:style-name="P859">Priedo pakeitimai:</text:p>
      <text:p text:style-name="P860"><text:span text:style-name="T861">Nr.<text:s/></text:span><text:a xlink:href="https://www.e-tar.lt/portal/legalAct.html?documentId=6402544094d411e5a6f4e928c954d72b" office:target-frame-name="_top" xlink:show="replace"><text:span text:style-name="T862">XII-2043</text:span></text:a><text:span text:style-name="T863">, 2015-11-19, paskelbta TAR 2015-11-27, i. k. 2015-18857</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Seimas, Įstatymas</text:span></text:p>
      <text:p text:style-name="P873"><text:span text:style-name="T874">Nr.<text:s/></text:span><text:a xlink:href="https://www.e-tar.lt/portal/legalAct.html?documentId=TAR.31B2B6581D1D" office:target-frame-name="_top" xlink:show="replace"><text:span text:style-name="T875">X-293</text:span></text:a><text:span text:style-name="T876">, 2005-06-30, Žin., 2005, Nr. 85-3137 (2005-07-14), i. k. 1051010ISTA000X-293</text:span></text:p>
      <text:p text:style-name="P877"><text:span text:style-name="T878">Lietuvos Respublikos socialinių įmonių įstatymo 3, 4, 8, 10, 14, 18, 19 straipsnių pakeitimo ir papildymo įstatymas</text:span></text:p>
      <text:p text:style-name="P879"/>
      <text:p text:style-name="P880"><text:span text:style-name="T881">2.</text:span></text:p>
      <text:p text:style-name="P882"><text:span text:style-name="T883">Lietuvos Respublikos Seimas, Įstatymas</text:span></text:p>
      <text:p text:style-name="P884"><text:span text:style-name="T885">Nr.<text:s/></text:span><text:a xlink:href="https://www.e-tar.lt/portal/legalAct.html?documentId=TAR.6C4007953D8E" office:target-frame-name="_top" xlink:show="replace"><text:span text:style-name="T886">X-872</text:span></text:a><text:span text:style-name="T887">, 2006-10-19, Žin., 2006, Nr. 116-4405 (2006-10-31), i. k. 1061010ISTA000X-872</text:span></text:p>
      <text:p text:style-name="P888"><text:span text:style-name="T889">Lietuvos Respublikos socialinių įmonių įstatymo</text:span><text:span text:style-name="T890"><text:s/>3 straipsnio pakeitimo įstatymas</text:span></text:p>
      <text:p text:style-name="P891"/>
      <text:p text:style-name="P892"><text:span text:style-name="T893">3.</text:span></text:p>
      <text:p text:style-name="P894"><text:span text:style-name="T895">Lietuvos Respublikos Seimas, Įstatymas</text:span></text:p>
      <text:p text:style-name="P896"><text:span text:style-name="T897">Nr.<text:s/></text:span><text:a xlink:href="https://www.e-tar.lt/portal/legalAct.html?documentId=TAR.FCF676F82385" office:target-frame-name="_top" xlink:show="replace"><text:span text:style-name="T898">X-1040</text:span></text:a><text:span text:style-name="T899">, 2007-01-18, Žin., 2007, Nr. 17-629 (2007-02-08), i. k. 1071010ISTA00X-1040</text:span></text:p>
      <text:p text:style-name="P900"><text:span text:style-name="T901">Lietuvos<text:s/></text:span><text:span text:style-name="T902">Respublikos socialinių įmonių įstatymo 3, 4, 5, 8, 14, 18, 19 straipsnių pakeitimo įstatymas</text:span></text:p>
      <text:p text:style-name="P903"/>
      <text:p text:style-name="P904"><text:span text:style-name="T905">4.</text:span></text:p>
      <text:p text:style-name="P906"><text:span text:style-name="T907">Lietuvos Respublikos Seimas, Įstatymas</text:span></text:p>
      <text:p text:style-name="P908"><text:span text:style-name="T909">Nr.<text:s/></text:span><text:a xlink:href="https://www.e-tar.lt/portal/legalAct.html?documentId=TAR.7C64228615D6" office:target-frame-name="_top" xlink:show="replace"><text:span text:style-name="T910">X-1388</text:span></text:a><text:span text:style-name="T911">, 2007-12-18, Žin., 2007, Nr</text:span><text:span text:style-name="T912">. 138-5647 (2007-12-29), i. k. 1071010ISTA00X-1388</text:span></text:p>
      <text:p text:style-name="P913"><text:span text:style-name="T914">Lietuvos Respublikos socialinių įmonių įstatymo 14 straipsnio pakeitimo ir papildymo įstatymas</text:span></text:p>
      <text:p text:style-name="P915"/>
      <text:p text:style-name="P916"><text:span text:style-name="T917">5.</text:span></text:p>
      <text:p text:style-name="P918"><text:span text:style-name="T919">Lietuvos Respublikos Seimas, Įstatymas</text:span></text:p>
      <text:p text:style-name="P920"><text:span text:style-name="T921">Nr.<text:s/></text:span><text:a xlink:href="https://www.e-tar.lt/portal/legalAct.html?documentId=TAR.189AFED43E0B" office:target-frame-name="_top" xlink:show="replace"><text:span text:style-name="T922">XI-1231</text:span></text:a><text:span text:style-name="T923">, 2010-12-14, Žin., 2010, Nr. 153-7798 (2010-12-28), i. k. 1101010ISTA0XI-1231</text:span></text:p>
      <text:p text:style-name="P924"><text:span text:style-name="T925">Lietuvos Respublikos socialinių įmonių įstatymo 4 straipsnio papildymo įstatymas</text:span></text:p>
      <text:p text:style-name="P926"/>
      <text:p text:style-name="P927"><text:span text:style-name="T928">6.</text:span></text:p>
      <text:p text:style-name="P929"><text:span text:style-name="T930">Lietuvos Respublikos Seimas, Įstatymas</text:span></text:p>
      <text:p text:style-name="P931"><text:span text:style-name="T932">Nr.<text:s/></text:span><text:a xlink:href="https://www.e-tar.lt/portal/legalAct.html?documentId=TAR.ECEACB088CDB" office:target-frame-name="_top" xlink:show="replace"><text:span text:style-name="T933">XI-1771</text:span></text:a><text:span text:style-name="T934">, 2011-12-01, Žin., 2011, Nr. 155-7352 (2011-12-20), i. k. 1111010ISTA0XI-1771</text:span></text:p>
      <text:p text:style-name="P935"><text:span text:style-name="T936">Lietuvos Respublikos socialinių įmonių įstatymo pakeitimo įstatymas</text:span></text:p>
      <text:p text:style-name="P937"/>
      <text:p text:style-name="P938"><text:span text:style-name="T939">7.</text:span></text:p>
      <text:p text:style-name="P940"><text:span text:style-name="T941">Lietuvos Respublikos Seimas, Įstatymas</text:span></text:p>
      <text:p text:style-name="P942"><text:span text:style-name="T943">Nr.<text:s/></text:span><text:a xlink:href="https://www.e-tar.lt/portal/legalAct.html?documentId=aa6c30b04a0011e483c6e89f9dba57fd" office:target-frame-name="_top" xlink:show="replace"><text:span text:style-name="T944">XII-1146</text:span></text:a><text:span text:style-name="T945">, 2014-09-23, paskelbta TAR 2014-10-02, i. k. 2014-13455</text:span></text:p>
      <text:p text:style-name="P946"><text:span text:style-name="T947">Lietuvos Respublikos socialinių įmonių įstatymo Nr. IX-2251 22 straipsnio pakeitimo įstat</text:span><text:span text:style-name="T948">ymas</text:span></text:p>
      <text:p text:style-name="P949"/>
      <text:p text:style-name="P950"><text:span text:style-name="T951">8.</text:span></text:p>
      <text:p text:style-name="P952"><text:span text:style-name="T953">Lietuvos Respublikos Seimas, Įstatymas</text:span></text:p>
      <text:p text:style-name="P954"><text:span text:style-name="T955">Nr.<text:s/></text:span><text:a xlink:href="https://www.e-tar.lt/portal/legalAct.html?documentId=d3922040faf811e4b733cba410730a6c" office:target-frame-name="_top" xlink:show="replace"><text:span text:style-name="T956">XII-1670</text:span></text:a><text:span text:style-name="T957">, 2015-05-07, paskelbta TAR 2015-05-15, i. k. 2015-07404</text:span></text:p>
      <text:p text:style-name="P958"><text:span text:style-name="T959">Lietuvos Respublikos socialinių įmonių<text:s/></text:span><text:span text:style-name="T960">įstatymo Nr. IX-2251 24 ir 26 straipsnių pakeitimo įstatymas</text:span></text:p>
      <text:p text:style-name="P961"/>
      <text:p text:style-name="P962"><text:span text:style-name="T963">9.</text:span></text:p>
      <text:p text:style-name="P964"><text:span text:style-name="T965">Lietuvos Respublikos Seimas, Įstatymas</text:span></text:p>
      <text:p text:style-name="P966"><text:span text:style-name="T967">Nr.<text:s/></text:span><text:a xlink:href="https://www.e-tar.lt/portal/legalAct.html?documentId=6402544094d411e5a6f4e928c954d72b" office:target-frame-name="_top" xlink:show="replace"><text:span text:style-name="T968">XII-2043</text:span></text:a><text:span text:style-name="T969">, 2015-11-19, paskelbta TAR 2015-11-27, i.</text:span><text:span text:style-name="T970"><text:s/>k. 2015-18857</text:span></text:p>
      <text:p text:style-name="P971"><text:span text:style-name="T972">Lietuvos Respublikos socialinių įmonių įstatymo Nr. IX-2251 4, 16, 22 straipsnių ir priedo pakeitimo įstatymas</text:span></text:p>
      <text:p text:style-name="P973"/>
      <text:soft-page-break/>
      <text:p text:style-name="P974"><text:span text:style-name="T975">10.</text:span></text:p>
      <text:p text:style-name="P976"><text:span text:style-name="T977">Lietuvos Respublikos Seimas, Įstatymas</text:span></text:p>
      <text:p text:style-name="P978"><text:span text:style-name="T979">Nr.<text:s/></text:span><text:a xlink:href="https://www.e-tar.lt/portal/legalAct.html?documentId=98ac35d042b711e6a8ae9e1795984391" office:target-frame-name="_top" xlink:show="replace"><text:span text:style-name="T980">XII-2467</text:span></text:a><text:span text:style-name="T981">, 2016-06-21, paskelbta TAR 2016-07-05, i. k. 2016-18823</text:span></text:p>
      <text:p text:style-name="P982"><text:span text:style-name="T983">Lietuvos Respublikos socialinių įmonių įstatymo Nr. IX-2251 14 straipsnio pakeitimo įstatymas</text:span></text:p>
      <text:p text:style-name="P984"/>
      <text:p text:style-name="P985"><text:span text:style-name="T986">11.</text:span></text:p>
      <text:p text:style-name="P987"><text:span text:style-name="T988">Lietuvos Respublikos Seimas, Įstatymas</text:span></text:p>
      <text:p text:style-name="P989"><text:span text:style-name="T990">Nr.<text:s/></text:span><text:a xlink:href="https://www.e-tar.lt/portal/legalAct.html?documentId=b03bf780cd9511e6a2cac7383cbb90a3" office:target-frame-name="_top" xlink:show="replace"><text:span text:style-name="T991">XIII-133</text:span></text:a><text:span text:style-name="T992">, 2016-12-20, paskelbta TAR 2016-12-29, i. k. 2016-29837</text:span></text:p>
      <text:p text:style-name="P993"><text:span text:style-name="T994">Lietuvos Respublikos socialinių įmonių įstatymo Nr. IX-2251 14 straipsnio pakeitimo įstatymo Nr. XII-2467 2 straipsnio pakeiti</text:span><text:span text:style-name="T995">mo įstatymas</text:span></text:p>
      <text:p text:style-name="P996"/>
      <text:p text:style-name="P997"><text:span text:style-name="T998">12.</text:span></text:p>
      <text:p text:style-name="P999"><text:span text:style-name="T1000">Lietuvos Respublikos Seimas, Įstatymas</text:span></text:p>
      <text:p text:style-name="P1001"><text:span text:style-name="T1002">Nr.<text:s/></text:span><text:a xlink:href="https://www.e-tar.lt/portal/legalAct.html?documentId=cc975670ec6d11e78a1adea6fe72f3c5" office:target-frame-name="_top" xlink:show="replace"><text:span text:style-name="T1003">XIII-942</text:span></text:a><text:span text:style-name="T1004">, 2017-12-21, paskelbta TAR 2017-12-29, i. k. 2017-21628</text:span></text:p>
      <text:p text:style-name="P1005"><text:span text:style-name="T1006">Lietuvos Respublikos socialinių<text:s/></text:span><text:span text:style-name="T1007">įmonių įstatymo Nr. IX-2251 4, 6, 7, 14 ir 26 straipsnių pakeitimo įstatymas</text:span></text:p>
      <text:p text:style-name="P1008"/>
      <text:p text:style-name="P1009"><text:span text:style-name="T1010">13.</text:span></text:p>
      <text:p text:style-name="P1011"><text:span text:style-name="T1012">Lietuvos Respublikos Seimas, Įstatymas</text:span></text:p>
      <text:p text:style-name="P1013"><text:span text:style-name="T1014">Nr.<text:s/></text:span><text:a xlink:href="https://www.e-tar.lt/portal/legalAct.html?documentId=0a4163d0801b11e8ae2bfd1913d66d57" office:target-frame-name="_top" xlink:show="replace"><text:span text:style-name="T1015">XIII-1346</text:span></text:a><text:span text:style-name="T1016">, 2018-06-28, paskelbta<text:s/></text:span><text:span text:style-name="T1017">TAR 2018-07-05, i. k. 2018-11446</text:span></text:p>
      <text:p text:style-name="P1018"><text:span text:style-name="T1019">Lietuvos Respublikos socialinių įmonių įstatymo Nr. IX-2251 15, 17 ir 19 straipsnių pakeitimo įstatymas</text:span></text:p>
      <text:p text:style-name="P1020"/>
      <text:p text:style-name="P1021"><text:span text:style-name="T1022">14.</text:span></text:p>
      <text:p text:style-name="P1023"><text:span text:style-name="T1024">Lietuvos Respublikos Seimas, Įstatymas</text:span></text:p>
      <text:p text:style-name="P1025"><text:span text:style-name="T1026">Nr.<text:s/></text:span><text:a xlink:href="https://www.e-tar.lt/portal/legalAct.html?documentId=3bcc0710039811e9a5eaf2cd290f1944" office:target-frame-name="_top" xlink:show="replace"><text:span text:style-name="T1027">XIII-1730</text:span></text:a><text:span text:style-name="T1028">, 2018-12-11, paskelbta TAR 2018-12-19, i. k. 2018-20875</text:span></text:p>
      <text:p text:style-name="P1029"><text:span text:style-name="T1030">Lietuvos Respublikos socialinių įmonių įstatymo Nr. IX-2251 14, 15, 17 ir 19 straipsnių pakeit</text:span><text:span text:style-name="T1031">imo įstatymo Nr. XIII-1346 pavadinimo pakeitimo ir 1 straipsnio pripažinimo netekusiu galios įstatymas</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1T08:10:00Z</meta:creation-date>
    <dc:date>2019-10-11T08:10:00Z</dc:date>
    <meta:template xlink:href="Normal.dotm" xlink:type="simple"/>
    <meta:editing-cycles>2</meta:editing-cycles>
    <meta:editing-duration>PT0S</meta:editing-duration>
    <meta:document-statistic meta:page-count="13" meta:paragraph-count="233" meta:word-count="5621" meta:character-count="44911" meta:row-count="1040" meta:non-whitespace-character-count="39523"/>
  </office:meta>
</office:document-meta>
</file>