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fo:letter-spacing="0.0138in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fo:letter-spacing="0.0416in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text-indent="3.543in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indent="3.543in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indent="3.543in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indent="3.543in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indent="3.543in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2" style:parent-style-name="Normal" style:family="paragraph">
      <style:paragraph-properties fo:text-align="justify" fo:text-indent="0.4923in"/>
      <style:text-properties fo:color="#000000" style:font-size-complex="4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="Arial" style:font-name-complex="Arial" fo:color="#000000" fo:font-size="10pt" style:font-size-asian="10pt" fo:background-color="#FFFFFF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6" style:parent-style-name="Normal" style:family="paragraph">
      <style:paragraph-properties fo:text-align="justify" fo:text-indent="0.4923in"/>
      <style:text-properties fo:color="#000000" style:font-size-complex="4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6" style:parent-style-name="Normal" style:family="paragraph">
      <style:paragraph-properties fo:text-align="justify" fo:text-indent="0.4923in"/>
      <style:text-properties fo:color="#000000" style:font-size-complex="4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4" style:parent-style-name="Normal" style:family="paragraph">
      <style:paragraph-properties fo:text-align="justify" fo:text-indent="0.4923in"/>
      <style:text-properties fo:color="#000000" style:font-size-complex="4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0" style:parent-style-name="Normal" style:family="paragraph">
      <style:text-properties style:font-name-asian="MS Mincho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7-10-11</text:span></text:p>
      <text:p text:style-name="P6"/>
      <text:p text:style-name="P7"><text:span text:style-name="T8">Įsakymas paskelbtas: Žin. 2004, Nr.<text:s/></text:span><text:a xlink:href="https://www.e-tar.lt/portal/legalAct.html?documentId=TAR.EEC964F68A28" office:target-frame-name="_top" xlink:show="replace"><text:span text:style-name="T9">86-3155</text:span></text:a><text:span text:style-name="T10">, i. k.<text:s/></text:span><text:span text:style-name="T11">1042055ISAK00VA-102</text:span></text:p>
      <text:p text:style-name="P12"/>
      <text:p text:style-name="P13"><text:span text:style-name="T14"/><text:span text:style-name="T15">VALSTYBINĖS MOKESČIŲ INSPEKCIJOS PRIE LIETUVOS RESPUBLIKOS FINANSŲ MINISTERIJOS VIRŠININKO</text:span></text:p>
      <text:p text:style-name="P16"/>
      <text:p text:style-name="P17">Į S A K Y M A S</text:p>
      <text:p text:style-name="P18">DĖL MOKESČIŲ ADMINISTRATORIAUS NURODYMO ASMENIUI PATEIKTI PAAIŠKINIMUS APIE TURTO ĮSIGIJIMO IR (AR) PAJAMŲ GAVIMO ŠALTINIUS IR JUOS PAGRĮSTI FR0698 FORMOS IR JOS UŽPILDYMO TAISYKLIŲ PATVIRTINIMO</text:p>
      <text:p text:style-name="P19"/>
      <text:p text:style-name="P20">2004 m. gegužės 21 d. Nr. VA-102</text:p>
      <text:p text:style-name="P21">Vilnius</text:p>
      <text:p text:style-name="P22"/>
      <text:p text:style-name="P23"/>
      <text:p text:style-name="P24"><text:span text:style-name="T25">Vadovaudamasis Lietuvos Respublikos mokesčių administravimo įstatymo (Žin., 2004, Nr</text:span><text:span text:style-name="T26">.<text:s/></text:span><text:a xlink:href="https://www.e-tar.lt/portal/lt/legalAct/TAR.3EB34933E485" office:target-frame-name="_blank" xlink:show="new"><text:span text:style-name="T27">63-2243</text:span></text:a><text:span text:style-name="T28">) 33 ir 41 straipsniais ir Valstybinės mokesčių inspekcijos prie Finansų ministerijos nuostatų, patvirtintų Lietuvos Respublikos finansų ministro 1997 m. liepos 2</text:span><text:span text:style-name="T29">9 d. įsakymu Nr. 110 (Žin., 1997, Nr.<text:s/></text:span><text:a xlink:href="https://www.e-tar.lt/portal/lt/legalAct/TAR.077276F69388" office:target-frame-name="_blank" xlink:show="new"><text:span text:style-name="T30">87-2212</text:span></text:a><text:span text:style-name="T31">; 2001, Nr.<text:s/></text:span><text:a xlink:href="https://www.e-tar.lt/portal/lt/legalAct/TAR.69AE693D1287" office:target-frame-name="_blank" xlink:show="new"><text:span text:style-name="T32">85-2991</text:span></text:a><text:span text:style-name="T33">; 2002, Nr.<text:s/></text:span><text:a xlink:href="https://www.e-tar.lt/portal/lt/legalAct/TAR.87ADE53958E8" office:target-frame-name="_blank" xlink:show="new"><text:span text:style-name="T34">20-786</text:span></text:a><text:span text:style-name="T35">), 18.11 punktu:</text:span></text:p>
      <text:p text:style-name="P36"><text:span text:style-name="T37">1</text:span><text:span text:style-name="T38">.<text:s/></text:span><text:span text:style-name="T39">Tvirtinu</text:span><text:span text:style-name="T40"><text:s/>pridedamas:</text:span></text:p>
      <text:p text:style-name="P41"><text:span text:style-name="T42">1.1</text:span><text:span text:style-name="T43"><text:s/>Mokesčių administratoriaus nurodymo asmeniui pateikti paaiškinimus apie turto įsigijimo ir (ar) pajamų gavimo šaltin</text:span><text:span text:style-name="T44">ius ir juos pagrįsti FR0698 formos ir jos priedo užpildymo taisykles (toliau – Taisyklės).</text:span></text:p>
      <text:p text:style-name="P45"><text:span text:style-name="T46">1.2</text:span><text:span text:style-name="T47">. Mokesčių administratoriaus nurodymo asmeniui pateikti paaiškinimus apie turto įsigijimo ir (ar) pajamų gavimo šaltinius ir juos pagrįsti FR0698 formą su<text:s/></text:span><text:span text:style-name="T48">priedu (toliau – FR0698 forma).</text:span></text:p>
      <text:p text:style-name="P49"><text:span text:style-name="T50">2</text:span><text:span text:style-name="T51">.<text:s/></text:span><text:span text:style-name="T52">Įsaka</text:span><text:span text:style-name="T53">u:</text:span></text:p>
      <text:p text:style-name="P54"><text:span text:style-name="T55">2.1</text:span><text:span text:style-name="T56">. Apskričių valstybinių mokesčių inspekcijų (toliau – AVMI) viršininkams per 5 darbo dienas po šio įsakymo įsigaliojimo įgalioti mokesčių administratoriaus pareigūnus, įgyvendinančius MAĮ 33, 41 straips</text:span><text:span text:style-name="T57">nių nuostatas, pasirašyti užpildytas FR0698 formas.</text:span></text:p>
      <text:p text:style-name="P58"><text:span text:style-name="T59">2.2</text:span><text:span text:style-name="T60">. AVMI viršininkams užtikrinti, kad mokesčių administratoriaus pareigūnai, nurodantys asmenims pateikti paaiškinimus apie turto įsigijimo ir (ar) pajamų gavimo šaltinius ir juos pagrįsti, šiuo įsak</text:span><text:span text:style-name="T61">ymu patvirtintą FR0698 formą pildytų laikydamiesi Taisyklių.</text:span></text:p>
      <text:p text:style-name="P62"><text:span text:style-name="T63">2.3</text:span><text:span text:style-name="T64">. Valstybinės mokesčių inspekcijos prie Lietuvos Respublikos finansų ministerijos (toliau – Inspekcija) Duomenų valdymo skyriui FR0698 formą įtraukti į Duomenų formų registrą.</text:span></text:p>
      <text:p text:style-name="P65"><text:span text:style-name="T66">2.4</text:span><text:span text:style-name="T67">. Ati</text:span><text:span text:style-name="T68">tinkamas sritis kuruojantiems Inspekcijos viršininko pavaduotojams ir AVMI viršininkams kontroliuoti šio įsakymo vykdymą.</text:span></text:p>
      <text:p text:style-name="P69"><text:span text:style-name="T70">3</text:span><text:span text:style-name="T71">.<text:s/></text:span><text:span text:style-name="T72">Pripažįstu</text:span><text:span text:style-name="T73"><text:s/>netekusiu galios Valstybinės mokesčių inspekcijos prie Lietuvos Respublikos finansų ministerijos viršininko 2000 m</text:span><text:span text:style-name="T74">. liepos 11 d. įsakymą Nr. 143 „Dėl Lietuvos Respublikos asmenų turto įsigijimo ir pajamų teisėtumo pagrindimo įstatymo įgyvendinimo taisyklių patvirtinimo“ (Žin., 2000, Nr.<text:s/></text:span><text:a xlink:href="https://www.e-tar.lt/portal/lt/legalAct/TAR.BDFEDD9D0B5E" office:target-frame-name="_blank" xlink:show="new"><text:span text:style-name="T75">60-1801</text:span></text:a><text:span text:style-name="T76">).</text:span></text:p>
      <text:p text:style-name="P77"/>
      <text:p text:style-name="P78"/>
      <text:p text:style-name="P79"/>
      <text:p text:style-name="P80"><text:span text:style-name="T81">VIRŠININKĖ</text:span><text:span text:style-name="T82"><text:tab/>VIOLETA LATVIENĖ</text:span></text:p>
      <text:p text:style-name="P83"/>
      <text:soft-page-break/>
      <text:p text:style-name="P84">PATVIRTINTA</text:p>
      <text:p text:style-name="P85"><text:span text:style-name="T86">Valstybinės mokesčių inspekcijos prie</text:span></text:p>
      <text:p text:style-name="P87"><text:span text:style-name="T88">Lietuvos Respublikos finansų ministerijos</text:span></text:p>
      <text:p text:style-name="P89"><text:span text:style-name="T90">viršininko 2004 m. gegužės 21 d.</text:span></text:p>
      <text:p text:style-name="P91"><text:span text:style-name="T92">įsakymu Nr. VA-102</text:span></text:p>
      <text:p text:style-name="P93"/>
      <text:p text:style-name="P94"><text:span text:style-name="T95">MOKESČIŲ ADMINISTRATORIAUS NURODYMO ASMENIUI pateikti<text:s/></text:span><text:span text:style-name="T96">paaiškinimus apie turto įsigijimo ir (ar) pajamų gavimo šaltinius IR JUOS PAGRĮSTI FR0698 FORMOS IR JOS PRIEDO UŽPILDYMO TAISYKLĖS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 Mokesčių administratoriaus nurodymo asmeniui pateikti paaiškinimus apie turto įsigijimo<text:s/></text:span><text:span text:style-name="T106">ir (ar) pajamų gavimo šaltinius ir juos pagrįsti FR0698 formos ir jos priedo užpildymo taisyklės (toliau – Taisyklės) nustato privalomus mokesčių administratoriaus nurodymo asmeniui pateikti paaiškinimus apie turto įsigijimo ir (ar) pajamų gavimo šaltinius</text:span><text:span text:style-name="T107"><text:s/>ir juos pagrįsti FR0698 formos (toliau – nurodymas) ir jos priedo užpildymo reikalavimus.</text:span><text:span text:style-name="T108"><text:s/></text:span><text:span text:style-name="T109">Turto įsigijimo ir pajamų gavimo šaltiniai, mokesčių administratoriui pareikalavus, pagrindžiami įstatymų reikalavimus atitinkančiais sandorius patvirtinančiais doku</text:span><text:span text:style-name="T110">mentais, kitais juridinę galią turinčiais dokumentais. Sandorius patvirtinančiuose dokumentuose, kituose juridinę galią turinčiuose dokumentuose turi būti nurodyti duomenys, leidžiantys identifikuoti išmokėjusį asmenį.</text:span><text:s/></text:p>
      <text:p text:style-name="P111">Punkto pakeitimai:</text:p>
      <text:p text:style-name="P112"><text:span text:style-name="T113">Nr.<text:s/></text:span><text:a xlink:href="https://www.e-tar.lt/portal/legalAct.html?documentId=b797e5304ca811e5b0f2b883009b2d06" office:target-frame-name="_top" xlink:show="replace"><text:span text:style-name="T114">VA-65</text:span></text:a><text:span text:style-name="T115">, 2015-08-27, paskelbta TAR 2015-08-27, i. k. 2015-13075</text:span></text:p>
      <text:p text:style-name="Normal"/>
      <text:p text:style-name="P116"><text:span text:style-name="T117">2</text:span><text:span text:style-name="T118">. Taisyklės parengtos vadovaujantis Lietuvos Respublikos mokesčių administravimo įstatymu (Ž</text:span><text:span text:style-name="T119">in., 2004, Nr.<text:s/></text:span><text:a xlink:href="https://www.e-tar.lt/portal/lt/legalAct/TAR.3EB34933E485" office:target-frame-name="_blank" xlink:show="new"><text:span text:style-name="T120">63-2243</text:span></text:a><text:span text:style-name="T121">, toliau – MAĮ) ir kitais teisės aktais.</text:span></text:p>
      <text:p text:style-name="P122"><text:span text:style-name="T123">3</text:span><text:span text:style-name="T124">. Nurodymą asmeniui turi teisę teikti Valstybinės mokesčių inspekcijos pareigūnas (toliau –<text:s/></text:span><text:span text:style-name="T125">pareigūnas), atlikdamas jam teisės aktų pavestas funkcijas.</text:span></text:p>
      <text:p text:style-name="P126"><text:span text:style-name="T127">4</text:span><text:span text:style-name="T128">. Pareigūnas asmeniui nurodymą teikia siekdamas nustatyti, ar asmens pajamos yra apmokestintos įstatymų nustatyta tvarka ir (ar) turtas įsigytas už įstatymų nustatyta tvarka apmokestintas lėš</text:span><text:span text:style-name="T129">as</text:span><text:span text:style-name="T130">.</text:span></text:p>
      <text:p text:style-name="P131"/>
      <text:p text:style-name="P132"><text:span text:style-name="T133">II</text:span><text:span text:style-name="T134">.<text:s/></text:span><text:span text:style-name="T135">NURODYMO UŽPILDYMAS</text:span></text:p>
      <text:p text:style-name="P136"/>
      <text:p text:style-name="P137"><text:span text:style-name="T138">5</text:span><text:span text:style-name="T139">. Pareigūnas, pildydamas nurodymo dalį „Dokumento sudarytojo pavadinimas“, privalo nurodyti pilną valstybinės mokesčių inspekcijos (jos teritorinio skyriaus) pavadinimą.</text:span></text:p>
      <text:p text:style-name="P140"><text:span text:style-name="T141">6</text:span><text:span text:style-name="T142">. Nurodyme būtina įrašyti jo sudarymo vi</text:span><text:span text:style-name="T143">etą, datą, registracijos numerį. Nurodymo lapai turi būti sunumeruoti eilės tvarka (numeruojamas antras ir tolesni lapai). Lapai turi būti numeruojami viršutinės paraštės viduryje arabiškais skaitmenimis be taškų ir brūkšnelių.</text:span></text:p>
      <text:p text:style-name="P144"><text:span text:style-name="T145">7</text:span><text:span text:style-name="T146">. Nurodyme turi būti įr</text:span><text:span text:style-name="T147">ašyta asmens, kuriam teikimas nurodymas, duomenys:</text:span></text:p>
      <text:p text:style-name="P148"><text:span text:style-name="T149">7.1</text:span><text:span text:style-name="T150">. vardas, pavardė, asmens kodas,</text:span></text:p>
      <text:p text:style-name="P151"><text:span text:style-name="T152">7.2</text:span><text:span text:style-name="T153">. gyvenamosios vietos adresas,</text:span></text:p>
      <text:p text:style-name="P154"><text:span text:style-name="T155">7.3</text:span><text:span text:style-name="T156">. laikotarpis, kuriuo įsigytą turtą ir (ar) gautas pajamas asmuo privalo nurodyti nurodymo priede.</text:span></text:p>
      <text:p text:style-name="P157"><text:span text:style-name="T158">8</text:span><text:span text:style-name="T159">. Asmeniui įteik</text:span><text:span text:style-name="T160">to nurodymo įvykdymo terminą pareigūnas turi nustatyti vadovaudamasis MAĮ 41 straipsniu. Šis nurodymo įvykdymo terminas skaičiuojamas nuo nurodymo įteikimo tam asmeniui dienos.</text:span></text:p>
      <text:p text:style-name="P161"/>
      <text:p text:style-name="P162"><text:span text:style-name="T163">III</text:span><text:span text:style-name="T164">.<text:s/></text:span><text:span text:style-name="T165">NURODYMO PRIEDO UŽPILDYMAS</text:span></text:p>
      <text:p text:style-name="P166"/>
      <text:p text:style-name="P167"><text:span text:style-name="T168">9</text:span><text:span text:style-name="T169">. Asmuo, gavęs pareigūno nurodymą,</text:span><text:span text:style-name="T170"><text:s/>privalo užpildyti nurodymo priedą.</text:span></text:p>
      <text:p text:style-name="P171"><text:span text:style-name="T172">10</text:span><text:span text:style-name="T173">. Asmuo įvadinėje nurodymo priedo dalyje turi įrašyti savo:</text:span></text:p>
      <text:p text:style-name="P174"><text:span text:style-name="T175">10.1</text:span><text:span text:style-name="T176">. vardą, pavardę;</text:span></text:p>
      <text:p text:style-name="P177"><text:span text:style-name="T178">10.2</text:span><text:span text:style-name="T179">. asmens kodą;</text:span></text:p>
      <text:p text:style-name="P180"><text:span text:style-name="T181">10.3</text:span><text:span text:style-name="T182">. gyvenamosios vietos adresą;</text:span></text:p>
      <text:p text:style-name="P183"><text:span text:style-name="T184">10.4</text:span><text:span text:style-name="T185">. mokesčių administratoriaus, kuriam bus grąžinamas nurodymo<text:s/></text:span><text:span text:style-name="T186">priedas, pavadinimą ir adresą;</text:span></text:p>
      <text:p text:style-name="P187"><text:span text:style-name="T188">10.5</text:span><text:span text:style-name="T189">. nurodymo priedo surašymo datą ir vietą.</text:span></text:p>
      <text:p text:style-name="P190"><text:span text:style-name="T191">11</text:span><text:span text:style-name="T192">. Asmuo nurodymo priedo I dalyje „Kiti bendrieji paaiškinimą teikiančio asmens duomenys“ privalo įrašyti:</text:span></text:p>
      <text:p text:style-name="P193"><text:span text:style-name="T194">11.1</text:span><text:span text:style-name="T195">. pagrindinės bei papildomos darbovietes pavadinimus, a</text:span><text:span text:style-name="T196">dresus,</text:span></text:p>
      <text:p text:style-name="P197"><text:span text:style-name="T198">11.2</text:span><text:span text:style-name="T199">. šeimos narių, tarp jų ir išlaikytinių, vardus, pavardes, asmens kodus, giminystės ryšius.</text:span></text:p>
      <text:p text:style-name="P200"><text:span text:style-name="T201">12</text:span><text:span text:style-name="T202">. Nurodymo priedo II dalyje „Nurodyme nurodyto laikotarpio pradžioje turimas turtas ir piniginės lėšos“ asmuo privalo surašyti visą to<text:s/></text:span><text:span text:style-name="T203">laikotarpio pradžioje turimą:</text:span></text:p>
      <text:p text:style-name="P204"><text:span text:style-name="T205">12.1</text:span><text:span text:style-name="T206">. šios II dalies 2 stulpelyje turi būti surašytas turimas turtas ir piniginės lėšos (jei piniginės lėšos laikomos ne banke, šio stulpelio pildyti nebūtina):</text:span></text:p>
      <text:p text:style-name="P207"><text:span text:style-name="T208">12.1.1</text:span><text:span text:style-name="T209">. privalomas registruoti turtas (automobilis, nekilnoja</text:span><text:span text:style-name="T210">masis turtas (patalpos, namai, butai, žemės sklypai ir pan.), to turto identifikaciniai duomenys (registracijos numeris, unikalus numeris ir pan.),</text:span></text:p>
      <text:p text:style-name="P211"><text:span text:style-name="T212">12.1.2</text:span><text:span text:style-name="T213">. vertybiniai popieriai, jų rūšis (akcijos, obligacijos, vekseliai ir pan.), skaičius bei emitenta</text:span><text:span text:style-name="T214">i (asmenys, išleidę vertybinius popierius),</text:span></text:p>
      <text:p text:style-name="P215"><text:span text:style-name="T216">12.1.3</text:span><text:span text:style-name="T217">. meno kūriniai, juvelyriniai dirbiniai, juos įvardyti ir nurodyti jų skaičių, specialius identifikacinius požymius (jei tokių požymių yra),</text:span></text:p>
      <text:p text:style-name="P218"><text:span text:style-name="T219">12.1.4</text:span><text:span text:style-name="T220">. banke turimos lėšas (nurodyti banko pavadinimą ir</text:span><text:span text:style-name="T221"><text:s/>identifikacinį numerį),</text:span></text:p>
      <text:p text:style-name="P222"><text:span text:style-name="T223">12.2</text:span><text:span text:style-name="T224">. šios II dalies 3 stulpelyje asmuo turi įrašyti turto įsigijimo arba piniginių lėšų gavimo pagrindą, t. y. dokumentą, patvirtinantį turto įsigijimo ar lėšų gavimo faktą ir jo surašymo datą, pvz., pirkimo-pardavimo, dovan</text:span><text:span text:style-name="T225">ojimo, mainų sutartis, testamentas ir pan.,</text:span></text:p>
      <text:p text:style-name="P226"><text:span text:style-name="T227">12.3</text:span><text:span text:style-name="T228">.</text:span><text:span text:style-name="T229"><text:s/></text:span><text:span text:style-name="T230">šios II dalies 4 stulpelyje asmuo turi įrašyti turto vertę arba piniginių lėšų sumą eurais,</text:span><text:s/></text:p>
      <text:p text:style-name="P231">Punkto pakeitimai:</text:p>
      <text:p text:style-name="P232"><text:span text:style-name="T233">Nr.<text:s/></text:span><text:a xlink:href="https://www.e-tar.lt/portal/legalAct.html?documentId=74426220f87011e39cfacd978b6fd9bb" office:target-frame-name="_top" xlink:show="replace"><text:span text:style-name="T234">VA-42</text:span></text:a><text:span text:style-name="T235">, 2014-06-19, paskelbta TAR 2014-06-20, i. k. 2014-07853</text:span></text:p>
      <text:p text:style-name="Normal"/>
      <text:p text:style-name="P236"><text:span text:style-name="T237">13</text:span><text:span text:style-name="T238">. Nurodymo priedo III dalyje „Per nurodyme nurodytą laikotarpį įsigytas turtas“ asmuo tur</text:span><text:span text:style-name="T239">i nurodyti:</text:span></text:p>
      <text:p text:style-name="P240"><text:span text:style-name="T241">13.1</text:span><text:span text:style-name="T242">. šios III dalies 2 stulpelyje turi būti įrašyti duomenys apie nurodytu laikotarpiu įsigytą turtą:</text:span></text:p>
      <text:p text:style-name="P243"><text:span text:style-name="T244">13.1.1</text:span><text:span text:style-name="T245">. privalomą registruoti turtą (automobilius, nekilnojamąjį turtą (patalpas, namus, butus, žemės sklypus ir pan.), pateikti jų ident</text:span><text:span text:style-name="T246">ifikacinius duomenis (registracijos numerius, unikalius numerius ir pan.),</text:span></text:p>
      <text:p text:style-name="P247"><text:span text:style-name="T248">13.1.2</text:span><text:span text:style-name="T249">. vertybinius popierius, jų rūšį (akcijos, obligacijos, vekseliai ir t. t.), skaičių ir emitentus (asmenis, išleidusius vertybinius popierius),</text:span></text:p>
      <text:p text:style-name="P250"><text:span text:style-name="T251">13.1.3</text:span><text:span text:style-name="T252">. meno kūrinius,<text:s/></text:span><text:span text:style-name="T253">juvelyrinius dirbinius, juos įvardyti ir nurodyti jų skaičių, specialius identifikacinius požymius (jei tokių požymių yra),</text:span></text:p>
      <text:p text:style-name="P254"><text:span text:style-name="T255">13.2</text:span><text:span text:style-name="T256">. šios III dalies 3 stulpelyje asmuo turi įrašyti turto įsigijimo pagrindą, t. y. dokumentą, patvirtinantį turto įsigijimo</text:span><text:span text:style-name="T257"><text:s/>faktą ir jo surašymo datą, pvz. pirkimo-pardavimo, dovanojimo, mainų sutartis, testamentas ir pan.,</text:span></text:p>
      <text:p text:style-name="P258"><text:span text:style-name="T259">13.3</text:span><text:span text:style-name="T260">. šios III dalies 4 stulpelyje asmuo turi įrašyti turto įsigijimo vertę eurais.</text:span><text:s/></text:p>
      <text:p text:style-name="P261">Punkto pakeitimai:</text:p>
      <text:p text:style-name="P262"><text:span text:style-name="T263">Nr.<text:s/></text:span><text:a xlink:href="https://www.e-tar.lt/portal/legalAct.html?documentId=74426220f87011e39cfacd978b6fd9bb" office:target-frame-name="_top" xlink:show="replace"><text:span text:style-name="T264">VA-42</text:span></text:a><text:span text:style-name="T265">, 2014-06-19, paskelbta TAR 2014-06-20, i. k. 2014-07853</text:span></text:p>
      <text:p text:style-name="Normal"/>
      <text:p text:style-name="P266"><text:span text:style-name="T267">14</text:span><text:span text:style-name="T268">. Nurodymo priedo IV dalyje „Per nurodyme nurodytą laikotarpį gautos pajamos“, asmuo turi nurodyti:</text:span></text:p>
      <text:p text:style-name="P269"><text:span text:style-name="T270">14.1</text:span><text:span text:style-name="T271">. šios IV dalies 2 stulp</text:span><text:span text:style-name="T272">elyje reikia įrašyti pajamų gavimo pagrindą, datą, pajamų davėjo pavadinimą arba vardą ir pavardę, buveinės adresą arba gyvenamosios vietos adresą, identifikacinį numerį arba asmens kodą. Papildomai asmuo privalo nurodyti:</text:span></text:p>
      <text:p text:style-name="P273"><text:span text:style-name="T274">14.1.1</text:span><text:span text:style-name="T275">. laikotarpį, kuriuo buvo</text:span><text:span text:style-name="T276"><text:s/>gautos su darbo santykiais susijusios pajamos,</text:span></text:p>
      <text:p text:style-name="P277"><text:span text:style-name="T278">14.1.2</text:span><text:span text:style-name="T279">. pajamų kilmės vietą (valstybę ir miestą), kai pajamos buvo gautos užsienio valstybėje,</text:span></text:p>
      <text:p text:style-name="P280"><text:span text:style-name="T281">14.1.3</text:span><text:span text:style-name="T282">. gautų pajamų rūšį (autorinis atlyginimas, ūkinės – komercinės ar kitos veiklos pajamos,<text:s/></text:span><text:span text:style-name="T283">palikimai, dovanos, pajamos iš turto perleidimo ir pan.), kai pajamos buvo gautos iš kitų nurodymo priedo IV dalyje neišvardytų pajamų šaltinių;</text:span></text:p>
      <text:p text:style-name="P284"><text:span text:style-name="T285">14.2</text:span><text:span text:style-name="T286">. šios IV dalies 3 stulpelyje asmuo turi įrašyti gautų pajamų sumą eurais. Kai pajamos buvo gautos<text:s/></text:span><text:span text:style-name="T287">kitos valstybės valiuta, asmuo privalo jas perskaičiuoti pagal gavimo metu buvusį valiutų keitimo kursą.</text:span><text:s/></text:p>
      <text:p text:style-name="P288">Punkto pakeitimai:</text:p>
      <text:p text:style-name="P289"><text:span text:style-name="T290">Nr.<text:s/></text:span><text:a xlink:href="https://www.e-tar.lt/portal/legalAct.html?documentId=74426220f87011e39cfacd978b6fd9bb" office:target-frame-name="_top" xlink:show="replace"><text:span text:style-name="T291">VA-42</text:span></text:a><text:span text:style-name="T292">, 2014-06-19, paskelbta<text:s/></text:span><text:span text:style-name="T293">TAR 2014-06-20, i. k. 2014-07853</text:span></text:p>
      <text:p text:style-name="Normal"/>
      <text:p text:style-name="P294"><text:span text:style-name="T295">15</text:span><text:span text:style-name="T296">. Pildydamas eilutę „Iš viso“, asmuo privalo nurodyti bendrą gautų pajamų sumą eurais.</text:span><text:s/></text:p>
      <text:p text:style-name="P297">Punkto pakeitimai:</text:p>
      <text:p text:style-name="P298"><text:span text:style-name="T299">Nr.<text:s/></text:span><text:a xlink:href="https://www.e-tar.lt/portal/legalAct.html?documentId=74426220f87011e39cfacd978b6fd9bb" office:target-frame-name="_top" xlink:show="replace"><text:span text:style-name="T300">VA-42</text:span></text:a><text:span text:style-name="T301">, 2014-06-19, paskelbta TAR 2014-06-20, i. k. 2014-07853</text:span></text:p>
      <text:p text:style-name="Normal"/>
      <text:p text:style-name="P302"><text:span text:style-name="T303">16</text:span><text:span text:style-name="T304">. Nurodymo priedo V dalyje „Nurodyme nurodyto laikotarpio pabaigoje turimos piniginės lėšos“ asmuo turi nurodyti:</text:span></text:p>
      <text:p text:style-name="P305"><text:span text:style-name="T306">16.1</text:span><text:span text:style-name="T307">. šios V dalies 2 stulpelyje turi būti įrašyti banke ir ne banke laikomų</text:span><text:span text:style-name="T308"><text:s/>piniginių lėšų įgijimo pagrindą (dokumentą, patvirtinantį piniginių lėšų įsigijimo faktą, pvz. pirkimo-pardavimo sutartis, dovanojimo sutartis, paveldėjimo, mainų ir pan.) Kai įrašomos banke laikomos piniginės lėšos, asmuo papildomai privalo nurodyti bank</text:span><text:span text:style-name="T309">o pavadinimą ir identifikacinį numerį;</text:span></text:p>
      <text:p text:style-name="P310"><text:span text:style-name="T311">16.2</text:span><text:span text:style-name="T312"><text:s/>šios V dalies 3 stulpelyje turi būti įrašyta banke ir ne banke laikomų piniginių lėšų suma eurais.</text:span><text:s/></text:p>
      <text:p text:style-name="P313">Punkto pakeitimai:</text:p>
      <text:p text:style-name="P314"><text:span text:style-name="T315">Nr.<text:s/></text:span><text:a xlink:href="https://www.e-tar.lt/portal/legalAct.html?documentId=74426220f87011e39cfacd978b6fd9bb" office:target-frame-name="_top" xlink:show="replace"><text:span text:style-name="T316">VA-42</text:span></text:a><text:span text:style-name="T317">, 2014-06-19, paskelbta TAR 2014-06-20, i. k. 2014-07853</text:span></text:p>
      <text:p text:style-name="Normal"/>
      <text:p text:style-name="P318"><text:span text:style-name="T319">17</text:span><text:span text:style-name="T320">. Nurodymo priedo VI dalyje „Pridedamų dokumentų sąrašas“ asmuo turi įrašyti visus dokumentus (nurodyti ir jų lapų skaičių), kuriuos prideda prie nurodymo priedo kaip turtą</text:span><text:span text:style-name="T321"><text:s/>ir pajamas pagrindžiančius įrodymus.</text:span></text:p>
      <text:p text:style-name="P322"><text:span text:style-name="T323">18</text:span><text:span text:style-name="T324">. Nurodymo priedo VII dalyje „Papildoma informacija“ asmuo gali pateikti papildomą ar, jo manymu, reikšmingą informaciją ar paaiškinimus apie įsigytą (perleistą) turtą, jam įsigyti panaudotas pajamas ir kitas<text:s/></text:span><text:span text:style-name="T325">gautas pajamas.</text:span></text:p>
      <text:p text:style-name="P326"><text:span text:style-name="T327">19</text:span><text:span text:style-name="T328">. Nurodymo priedo pabaigoje asmuo turi patvirtinti, kad šiame nurodymo priede pateikti duomenys yra teisingi, pasirašyti ir nurodyti savo vardą ir pavardę.</text:span></text:p>
      <text:p text:style-name="P329"/>
      <text:p text:style-name="P330"><text:span text:style-name="T331">IV</text:span><text:span text:style-name="T332">.<text:s/></text:span><text:span text:style-name="T333">BAIGIAMOSIOS NUOSTATOS</text:span></text:p>
      <text:p text:style-name="P334"/>
      <text:p text:style-name="P335"><text:span text:style-name="T336">20</text:span><text:span text:style-name="T337">. Nurodymas turi būti surašomas dviem</text:span><text:span text:style-name="T338"><text:s/>egzemplioriais: vieną iš jų pasilieka jį surašęs pareigūnas, kitas egzempliorius įteikiamas asmeniui.</text:span></text:p>
      <text:p text:style-name="P339"><text:span text:style-name="T340">21</text:span><text:span text:style-name="T341">. Nurodymą turi pasirašyti jį davęs pareigūnas, nurodyti savo pareigas, vardą ir pavardę.</text:span></text:p>
      <text:p text:style-name="P342"><text:span text:style-name="T343">22</text:span><text:span text:style-name="T344">. Pasirašydamas gautą nurodymą, asmuo turi nurodyti</text:span><text:span text:style-name="T345"><text:s/>savo vardą, pavardę, datą, pažymėti, kad vieną nurodymo egzempliorių gavo. Jeigu asmuo atsisako pasirašyti ar priimti nurodymą, tai pareigūnas privalo pažymėti nurodyme.</text:span></text:p>
      <text:p text:style-name="P346"><text:span text:style-name="T347">23</text:span><text:span text:style-name="T348">. Tais atvejais, kai nurodymo asmeniui negalima įteikti tiesiogiai, jis yra įte</text:span><text:span text:style-name="T349">ikiamas vadovaujantis MAĮ X skyriaus nuostatomis.</text:span></text:p>
      <text:p text:style-name="P350"><text:span text:style-name="T351">24</text:span><text:span text:style-name="T352">. Pasikeitusiais Lietuvos Respublikos įstatymais, Vyriausybės nutarimais, finansų ministro, Valstybinės mokesčių inspekcijos prie Lietuvos Respublikos finansų ministerijos viršininko įsakymais ir kita</text:span><text:span text:style-name="T353">is teisės aktais turi būti vadovaujamasi iš karto, nelaukiant šių taisyklių pakeitimų.</text:span></text:p>
      <text:p text:style-name="P354"><text:span text:style-name="T355">25</text:span><text:span text:style-name="T356">. Asmuo, pažeidęs šias taisykles, atsako Lietuvos Respublikos teisės aktų nustatyta tvarka.</text:span></text:p>
      <text:p text:style-name="P357"><text:span text:style-name="T358">______________</text:span></text:p>
      <text:p text:style-name="Normal"/>
      <text:p text:style-name="Normal"/>
      <text:p text:style-name="Normal"/>
      <text:p text:style-name="P359">Priedų pakeitimai:</text:p>
      <text:p text:style-name="Normal"/>
      <text:p text:style-name="P360">FR0698</text:p>
      <text:p text:style-name="Normal"/>
      <text:p text:style-name="P361">FR0698 formos<text:s/>priedas</text:p>
      <text:p text:style-name="Normal"/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Valstybinė mokesčių inspekcija prie Lietuvos Respublikos finansų ministerijos, Įsakymas</text:span></text:p>
      <text:p text:style-name="P371"><text:span text:style-name="T372">Nr.<text:s/></text:span><text:a xlink:href="https://www.e-tar.lt/portal/legalAct.html?documentId=74426220f87011e39cfacd978b6fd9bb" office:target-frame-name="_top" xlink:show="replace"><text:span text:style-name="T373">VA-42</text:span></text:a><text:span text:style-name="T374">, 2014-06-19, paskelbta TAR<text:s/></text:span><text:span text:style-name="T375">2014-06-20, i. k. 2014-07853</text:span></text:p>
      <text:p text:style-name="P376"><text:span text:style-name="T377">Dėl valstybinės mokesčių inspekcijos prie Lietuvos Respublikos finansų ministerijos viršininko 2004 m. gegužės 21 d. įsakymo Nr. VA-102 „Dėl Mokesčių administratoriaus nurodymo asmeniui pateikti paaiškinimus apie turto įsigijim</text:span><text:span text:style-name="T378">o ir (ar) pajamų gavimo šaltinius ir juos pagrįsti FR0698 formos ir jos priedo užpildymo taisyklių patvirtinimo“ pakeitimo</text:span></text:p>
      <text:p text:style-name="P379"/>
      <text:p text:style-name="P380"><text:span text:style-name="T381">2.</text:span></text:p>
      <text:p text:style-name="P382"><text:span text:style-name="T383">Valstybinė mokesčių inspekcija prie Lietuvos Respublikos finansų ministerijos, Įsakymas</text:span></text:p>
      <text:p text:style-name="P384"><text:span text:style-name="T385">Nr.<text:s/></text:span><text:a xlink:href="https://www.e-tar.lt/portal/legalAct.html?documentId=b797e5304ca811e5b0f2b883009b2d06" office:target-frame-name="_top" xlink:show="replace"><text:span text:style-name="T386">VA-65</text:span></text:a><text:span text:style-name="T387">, 2015-08-27, paskelbta TAR 2015-08-27, i. k. 2015-13075</text:span></text:p>
      <text:p text:style-name="P388"><text:span text:style-name="T389">Dėl Valstybinės mokesčių inspekcijos prie Lietuvos Respublikos finansų ministerijos viršininko 2004 m. gegužės 21 d. įsakymo Nr. VA-1</text:span><text:span text:style-name="T390">02 „Dėl Mokesčių administratoriaus nurodymo asmeniui pateikti paaiškinimus apie turto įsigijimo ir (ar) pajamų gavimo šaltinius ir juos pagrįsti FR0698 formos ir jos priedo užpildymo taisyklių patvirtinimo“ pakeitimo</text:span></text:p>
      <text:p text:style-name="P391"/>
      <text:p text:style-name="P392"><text:span text:style-name="T393">3.</text:span></text:p>
      <text:p text:style-name="P394"><text:span text:style-name="T395">Valstybinė mokesčių inspekcija prie</text:span><text:span text:style-name="T396"><text:s/>Lietuvos Respublikos finansų ministerijos, Įsakymas</text:span></text:p>
      <text:p text:style-name="P397"><text:span text:style-name="T398">Nr.<text:s/></text:span><text:a xlink:href="https://www.e-tar.lt/portal/legalAct.html?documentId=e7f29810acf511e78a4c904b1afa0332" office:target-frame-name="_top" xlink:show="replace"><text:span text:style-name="T399">VA-83</text:span></text:a><text:span text:style-name="T400">, 2017-10-09, paskelbta TAR 2017-10-10, i. k. 2017-16029</text:span></text:p>
      <text:p text:style-name="P401"><text:span text:style-name="T402">Dėl Valstybinės mokesčių inspekcijos<text:s/></text:span><text:span text:style-name="T403">prie Lietuvos Respublikos finansų ministerijos viršininko 2004 m. gegužės 21 d. įsakymo Nr. VA-102 „Dėl Mokesčių administratoriaus nurodymo asmeniui pateikti paaiškinimus apie turto įsigijimo ir (ar) pajamų gavimo šaltinius ir juos pagrįsti FR0698 formos i</text:span><text:span text:style-name="T404">r jos priedo užpildymo taisyklių p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1T05:31:00Z</meta:creation-date>
    <dc:date>2017-10-11T05:31:00Z</dc:date>
    <meta:template xlink:href="Normal.dotm" xlink:type="simple"/>
    <meta:editing-cycles>2</meta:editing-cycles>
    <meta:editing-duration>PT0S</meta:editing-duration>
    <meta:document-statistic meta:page-count="5" meta:paragraph-count="219" meta:word-count="1660" meta:character-count="14904" meta:row-count="611" meta:non-whitespace-character-count="13463"/>
  </office:meta>
</office:document-meta>
</file>