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fo:text-transform="uppercase" style:font-size-complex="12p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6.6%"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tab-stops>
          <style:tab-stop style:type="left" style:position="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tab-stops>
          <style:tab-stop style:type="left" style:position="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Calibri" style:font-name-asian="Calibri" fo:color="#000000" fo:font-size="11pt" style:font-size-asian="11pt" style:font-size-complex="11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alibri" style:font-name-asian="Calibri" fo:color="#000000" fo:font-size="11pt" style:font-size-asian="11pt" style:font-size-complex="11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fo:margin-left="3.3472in">
        <style:tab-stops/>
      </style:paragraph-properties>
    </style:style>
    <style:style style:name="P135" style:parent-style-name="Normal" style:master-page-name="MPF1" style:family="paragraph">
      <style:paragraph-properties fo:break-before="page" fo:margin-left="3.3472in" style:page-number="1">
        <style:tab-stops/>
      </style:paragraph-properties>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left" style:position="-0.2958in"/>
        </style:tab-stops>
      </style:paragraph-properties>
      <style:text-properties style:language-asian="lt" style:country-asian="LT"/>
    </style:style>
    <style:style style:name="P1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9847in"/>
        </style:tab-stops>
      </style:paragraph-properties>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984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984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tab-stops>
          <style:tab-stop style:type="left" style:position="0.984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9847in"/>
        </style:tab-stops>
      </style:paragraph-properties>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Calibri" style:font-name-asian="Calibri" fo:font-size="11pt" style:font-size-asian="11pt" style:font-size-complex="11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keep-with-next="always" fo:keep-together="alway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indent="0.4923in"/>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fo:font-weight="bold" style:font-weight-asian="bold"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indent="0.4923in"/>
      <style:text-properties style:font-weight-complex="bold" style:font-size-complex="12pt" style:language-asian="lt" style:country-asian="L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text-position="super 66.6%"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text-position="super 66.6%"/>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FF0000"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FF0000"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fo:font-weight="bold" style:font-weight-asian="bold" style:font-weight-complex="bold"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weight-complex="bold"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tab-stops>
          <style:tab-stop style:type="left" style:position="4.3312in"/>
        </style:tab-stops>
      </style:paragraph-properties>
    </style:style>
    <style:style style:name="T849" style:parent-style-name="DefaultParagraphFont" style:family="text">
      <style:text-properties fo:color="#000000"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2">Suvestinė redakcija nuo 2023-10-01</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text:span><text:span text:style-name="T8">1091100NUTA00001480</text:span></text:p>
      <text:p text:style-name="P9"/>
      <text:p text:style-name="P10">Nauja redakcija nuo 2022-06-28:</text:p>
      <text:p text:style-name="Normal"><text:span text:style-name="T11">Nr.<text:s/></text:span><text:a xlink:href="https://www.e-tar.lt/portal/legalAct.html?documentId=e858f660f38f11ec8fa7d02a65c371ad" office:target-frame-name="_top" xlink:show="replace"><text:span text:style-name="T12">663</text:span></text:a><text:span text:style-name="T13">, 2022-06-22, paskelbta TAR 2022-06-27, i. k. 2022-13567</text:span></text:p>
      <text:p text:style-name="P14"/>
      <text:p text:style-name="P15"><text:span text:style-name="T16">LIETUVOS RESPUBLIKOS</text:span><text:span text:style-name="T17"><text:s/>Vyriausybė</text:span></text:p>
      <text:p text:style-name="P18"/>
      <text:p text:style-name="P19">Nutarimas</text:p>
      <text:p text:style-name="P20">DĖL VIEŠOJO IR PRIVATAUS SEKTORIŲ PARTNERYSTĖS<text:s/></text:p>
      <text:p text:style-name="P21"/>
      <text:p text:style-name="P22">2009 m. lapkričio 11 d. Nr. 1480</text:p>
      <text:p text:style-name="P23">Vilnius</text:p>
      <text:p text:style-name="P24"/>
      <text:p text:style-name="P25"><text:span text:style-name="T26">Vadovaudamasi Lietuvos Respublikos investicijų įstatymo 13 straipsnio 1 dalies 10 punktu ir 15</text:span><text:span text:style-name="T27">2</text:span><text:span text:style-name="T28"><text:s/>straipsnio 8 ir 12 dalimis, Lietuvos Respublikos koncesijų įstatymo 14 straipsnio 11 dalimi ir 65 straipsnio 4 dalimi, Lietuvos Respublikos Vyriausybės įstatymo 22 straipsnio 15 punktu ir 27 straipsnio 1, 4 ir 5 dalimis, Lietuvos Respublikos Vyriausybė<text:s/></text:span><text:span text:style-name="T29">nu</text:span><text:span text:style-name="T30">tari</text:span><text:span text:style-name="T31">a:</text:span><text:s/></text:p>
      <text:p text:style-name="P32">1. Patvirtinti Viešojo ir privataus sektorių partnerystės projektų rengimo ir įgyvendinimo taisykles (pridedama).<text:s/></text:p>
      <text:p text:style-name="P33"><text:span text:style-name="T34">2</text:span><text:span text:style-name="T35">. Sudaryti Viešojo ir privataus sektorių partnerystės projektų komisiją (toliau – Komisija):</text:span></text:p>
      <text:p text:style-name="P36">Vyriausybės kancleris (Komisijos pirmininkas);</text:p>
      <text:p text:style-name="P37">finansų viceministras (Komisijos pirmininko pavaduotojas);</text:p>
      <text:p text:style-name="P38">Ministro Pirmininko patarėjas;</text:p>
      <text:p text:style-name="P39">Lietuvos Respublikos Vyriausybės kanceliarijos atstovas;</text:p>
      <text:p text:style-name="P40">Lietuvos Respublikos finansų ministerijos atstovas;<text:s/></text:p>
      <text:soft-page-break/>
      <text:p text:style-name="P41">Lietuvos Respublikos susisiekimo ministerijos atstovas;<text:s/></text:p>
      <text:p text:style-name="P42">Lietuvos Respublikos ekonomikos ir inovacijų ministerijos atstovas;<text:s/></text:p>
      <text:p text:style-name="P43">Viešųjų pirkimų tarnybos atstovas;<text:s/></text:p>
      <text:p text:style-name="P44">Valstybės duomenų agentūros atstovas;</text:p>
      <text:p text:style-name="P45"><text:span text:style-name="T46">viešosios įstaigos Centrinės projektų valdymo agentūros atstovas.</text:span><text:s/></text:p>
      <text:p text:style-name="P47">Punkto pakeitimai:</text:p>
      <text:p text:style-name="P48"><text:span text:style-name="T49">Nr.<text:s/></text:span><text:a xlink:href="https://www.e-tar.lt/portal/legalAct.html?documentId=42de616026cf11ee9de9e7e0fd363afc" office:target-frame-name="_top" xlink:show="replace"><text:span text:style-name="T50">586</text:span></text:a><text:span text:style-name="T51">, 2023-07-19, paskelbta TAR 2023-07-20, i. k. 2023-14892</text:span></text:p>
      <text:p text:style-name="Normal"/>
      <text:p text:style-name="P52">3. Pavesti:</text:p>
      <text:p text:style-name="P53">3.1. Komisijai:<text:s/></text:p>
      <text:p text:style-name="P54">3.1.1.<text:span text:style-name="T55"><text:s/>rengti ir teikti<text:s/></text:span><text:span text:style-name="T56">Vyriausybei<text:s/></text:span><text:span text:style-name="T57">siūlymus<text:s/></text:span><text:span text:style-name="T58">dėl<text:s/></text:span><text:span text:style-name="T59">viešojo ir privataus sektorių partnerystės taikymo tikslingumo, įgyvendinant<text:s/></text:span><text:span text:style-name="T60">centrinės valdžios investicijų projektus;</text:span></text:p>
      <text:p text:style-name="P61">3.1.2.<text:s/><text:span text:style-name="T62">svarstyti Finansų ministerijos Vyriausybei pateiktą sudarytų valdžios ir privataus subjektų partnerystės sutarčių ir koncesijų</text:span><text:span text:style-name="T63"><text:s/>sutarčių (toliau kartu – viešojo ir privataus sektorių partnerystės sutartys) ir jų įgyvendinimo metinę ataskaitą ir prireikus rengti ir teikti Vyriausybei siūlymus dėl v</text:span><text:span text:style-name="T64">aldžios ir privataus subjektų partnerystės projektų bei koncesijos projektų (toliau k</text:span><text:span text:style-name="T65">artu</text:span><text:span text:style-name="T66"><text:s/></text:span><text:span text:style-name="T67">–</text:span><text:span text:style-name="T68"><text:s/></text:span><text:span text:style-name="T69">viešojo ir privataus sektorių partnerystės projektai) įgyvendinimo;</text:span></text:p>
      <text:p text:style-name="P70"><text:span text:style-name="T71">3.1.3</text:span><text:span text:style-name="T72">. prireikus rengti ir teikti<text:s/></text:span><text:span text:style-name="T73">centrinės valdžios<text:s/></text:span><text:span text:style-name="T74">viešojo ir privataus sektorių partnerystės projektus įgyvendinančioms institucijoms siūlymus dėl viešojo ir privataus sektor</text:span><text:span text:style-name="T75">ių partnerystės projektų įgyvendinimo.</text:span><text:s/></text:p>
      <text:p text:style-name="P76">3.2. Ministrui Pirmininkui patvirtinti personalinę Komisijos sudėtį.</text:p>
      <text:p text:style-name="P77">3.3. Finansų ministerijai techniškai aptarnauti Komisiją.</text:p>
      <text:p text:style-name="P78"><text:span text:style-name="T79">3.4</text:span><text:span text:style-name="T80">. Viešajai įstaigai Centrinei projektų valdymo agentūrai:</text:span></text:p>
      <text:p text:style-name="P81"><text:span text:style-name="T82">3.4.1</text:span><text:span text:style-name="T83">. teikt</text:span><text:span text:style-name="T84">i metodinę ir konsultacinę pagalbą rengiant ir įgyvendinant viešojo ir privataus sektorių partnerystės projektus;</text:span></text:p>
      <text:p text:style-name="P85">3.4.2. rengti ir skelbti<text:s/><text:span text:style-name="T86">interneto svetainėje<text:s/></text:span><text:span text:style-name="T87">ppplietuva.lt</text:span><text:s/>viešojo ir privataus sektorių partnerystės projektų rengimo ir įgyvendinimo metodinius dokumentus;</text:p>
      <text:p text:style-name="P88">3.4.3. analizuoti problemas, kylančias<text:span text:style-name="T89"><text:s/>rengiant ir įgyvendinant viešojo ir privataus sektorių partnerystės projektus,</text:span><text:s/>rengti ir teikti Finansų ministerijai pasiūlymus dėl su<text:s/><text:span text:style-name="T90">viešojo ir privataus sektorių partnerystės</text:span><text:s/>sritimi susijusių norminių teisės aktų tobulinimo ir naujų norminių teisės aktų rengimo;</text:p>
      <text:p text:style-name="P91">3.4.4. rengti ir teikti Finansų ministerijai išvadas (pastabas ir pasiūlymus)<text:s/><text:span text:style-name="T92">dėl<text:s/></text:span><text:span text:style-name="T93">viešojo ir<text:s/></text:span><text:span text:style-name="T94">privataus sektorių partnerystės</text:span><text:span text:style-name="T95"><text:s/>sutarties projekto atitikties teisės aktuose, reglamentuojančiuose viešojo ir privataus sektorių partnerystę, nustatytiems reikalavimams;</text:span></text:p>
      <text:p text:style-name="P96"><text:span text:style-name="T97">3.4.5</text:span><text:span text:style-name="T98">. rinkti<text:s/></text:span>duomenis, reikalingus<text:s/><text:span text:style-name="T99">sudarytų viešojo ir privataus sektorių partner</text:span><text:span text:style-name="T100">ystės sutarčių ir jų įgyvendinimo metinei ataskaitai parengti, ir teikti juos Finansų ministerijai;</text:span></text:p>
      <text:p text:style-name="P101"><text:span text:style-name="T102">3.4.6</text:span><text:span text:style-name="T103">. Komisijai<text:s/></text:span>apsvarsčius<text:s/><text:span text:style-name="T104">Finansų ministerijos Vyriausybei pateiktą sudarytų viešojo ir privataus sektorių partnerystės sutarčių ir jų įgyvendinimo m</text:span><text:span text:style-name="T105">etinę ataskaitą</text:span>,<text:s/><text:span text:style-name="T106">skelbti ją interneto svetainėje<text:s/></text:span><text:span text:style-name="T107">ppplietuva.lt</text:span><text:span text:style-name="T108">;</text:span><text:s/></text:p>
      <text:p text:style-name="P109">3.4.7. kaupti, sisteminti ir<text:s/><text:span text:style-name="T110">skelbti interneto svetainėje<text:s/></text:span><text:span text:style-name="T111">ppplietuva</text:span><text:span text:style-name="T112">.</text:span><text:span text:style-name="T113">lt</text:span><text:s/>informaciją apie nacionalinę ir užsienio šalių patirtį<text:s/><text:span text:style-name="T114">viešojo ir privataus sektorių partnerystės klausimais</text:span>;</text:p>
      <text:p text:style-name="P115">3.4.8. dalyvauti darbo grupių, susijusių su<text:s/><text:span text:style-name="T116">viešojo ir privataus sektorių partnerystės</text:span><text:s/>sritimi, veikloje;</text:p>
      <text:p text:style-name="P117">3.4.9. bendradarbiauti su Lietuvos Respublikos, užsienio valstybių institucijomis ir tarptautinėmis organizacijomis<text:s/><text:span text:style-name="T118">viešojo ir privataus sektorių p</text:span><text:span text:style-name="T119">artnerystės</text:span><text:s/>srityje;</text:p>
      <text:p text:style-name="P120">3.4.10. atlikti kitas teisės aktuose, reglamentuojančiuose<text:s/><text:span text:style-name="T121">viešojo ir privataus sektorių partnerystę,<text:s/></text:span>nustatytas funkcijas.<text:s/></text:p>
      <text:p text:style-name="P122"><text:span text:style-name="T123">4</text:span><text:span text:style-name="T124">. Nustatyti, kad<text:s/></text:span><text:span text:style-name="T125">šis nutarimas ir juo patvirtintos Viešojo ir privataus sektorių partnerystės pro</text:span><text:span text:style-name="T126">jektų rengimo ir įgyvendinimo taisyklės netaikomi įgyvendinant energijos taupymo paslaugų teikėjo modelį, kaip jis apibrėžtas Viešųjų pastatų energinio efektyvumo didinimo programoje,<text:s/></text:span><text:soft-page-break/><text:span text:style-name="T127">patvirtintoje Lietuvos Respublikos Vyriausybės 2014 m. lapkričio 26 d. n</text:span><text:span text:style-name="T128">utarimu Nr. 1328 „Dėl Viešųjų pastatų energinio efektyvumo didinimo programos patvirtinimo“.</text:span><text:span text:style-name="T129"><text:s/></text:span></text:p>
      <text:p text:style-name="P130"/>
      <text:p text:style-name="P131"/>
      <text:p text:style-name="P132">MINISTRAS PIRMININKAS<text:tab/>ANDRIUS KUBILIUS</text:p>
      <text:p text:style-name="Normal"/>
      <text:p text:style-name="Normal"/>
      <text:p text:style-name="Normal"/>
      <text:p text:style-name="P133">FINANSŲ MINISTRĖ<text:tab/>INGRIDA ŠIMONYTĖ</text:p>
      <text:p text:style-name="Normal"/>
      <text:p text:style-name="P134"/>
      <text:soft-page-break/>
      <text:p text:style-name="P135"><text:span text:style-name="T136">PATVIRTINTA</text:span><text:span text:style-name="T137"><text:line-break/>Lietuvos Respublikos Vyriausybės</text:span><text:span text:style-name="T138"><text:line-break/>2009<text:s/></text:span><text:span text:style-name="T139">m. lapkričio 11 d. nutarimu Nr. 1480</text:span><text:span text:style-name="T140"><text:line-break/>(Lietuvos Respublikos Vyriausybės</text:span><text:span text:style-name="T141"><text:line-break/></text:span><text:span text:style-name="T142">2014 m. gruodžio 3 d.</text:span><text:span text:style-name="T143"><text:s/>nutarimo Nr.<text:s/></text:span><text:span text:style-name="T144">1363</text:span><text:span text:style-name="T145"><text:line-break/>redakcija)</text:span></text:p>
      <text:p text:style-name="P146"/>
      <text:p text:style-name="P147"/>
      <text:p text:style-name="P148"><text:span text:style-name="T149">VIEŠOJO IR PRIVATAUS SEKTORIŲ PARTNERYSTĖS PROJEKTŲ<text:s/></text:span></text:p>
      <text:p text:style-name="P150"><text:span text:style-name="T151">RENGIMO IR ĮGYVENDINIMO TAISYKLĖS</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text:s/></text:span><text:span text:style-name="T162">Viešojo ir privataus sektorių partnerystės<text:s/></text:span><text:span text:style-name="T163">projektų rengimo ir įgyvendinimo<text:s/></text:span><text:span text:style-name="T164">taisyklėse (toliau – Taisyklės) reglamentuojamas viešojo ir privataus sektorių partnerystės (toliau – partnerystė) projektų: valdžios ir privataus subjektų partnerystės projektų be</text:span><text:span text:style-name="T165">i koncesijos projektų (toliau kartu – partnerystės projektai) – rengimas, teikimas, vertinimas, sprendimų dėl partnerystės projektų įgyvendinimo priėmimas, įgyvendinimas, partnerystės procese dalyvaujančių institucijų teisės ir pareigos.</text:span><text:s/></text:p>
      <text:p text:style-name="P166">Punkto pakeitimai:</text:p>
      <text:p text:style-name="P167"><text:span text:style-name="T168">Nr.<text:s/></text:span><text:a xlink:href="https://www.e-tar.lt/portal/legalAct.html?documentId=a4f7fea094a911e8b93ad15b34c9248c" office:target-frame-name="_top" xlink:show="replace"><text:span text:style-name="T169">730</text:span></text:a><text:span text:style-name="T170">, 2018-07-25, paskelbta TAR 2018-07-31, i. k. 2018-12660</text:span></text:p>
      <text:p text:style-name="P171"><text:span text:style-name="T172">Nr.<text:s/></text:span><text:a xlink:href="https://www.e-tar.lt/portal/legalAct.html?documentId=e858f660f38f11ec8fa7d02a65c371ad" office:target-frame-name="_top" xlink:show="replace"><text:span text:style-name="T173">663</text:span></text:a><text:span text:style-name="T174">, 2022-06-22, paskelbta TAR 2022-06-27, i. k. 2022-13567</text:span></text:p>
      <text:p text:style-name="Normal"/>
      <text:p text:style-name="P175"><text:span text:style-name="T176">2</text:span><text:span text:style-name="T177">. Taisyklėmis vadovaujasi viešojo sektoriaus subjektai, turintys teisę sudaryti partnerystės sutartis: valdžios ir privataus subjektų partnerystės sutartis ir koncesijų sutartis,<text:s/></text:span><text:span text:style-name="T178">ir privatūs subjektai.</text:span><text:s/></text:p>
      <text:p text:style-name="P179">Punkto pakeitimai:</text:p>
      <text:p text:style-name="P180"><text:span text:style-name="T181">Nr.<text:s/></text:span><text:a xlink:href="https://www.e-tar.lt/portal/legalAct.html?documentId=8e4562a039f911e5aee6f3ae4a9cfa2d" office:target-frame-name="_top" xlink:show="replace"><text:span text:style-name="T182">767</text:span></text:a><text:span text:style-name="T183">, 2015-07-29, paskelbta TAR 2015-08-04, i. k. 2015-11950</text:span></text:p>
      <text:p text:style-name="Normal"/>
      <text:p text:style-name="P184"><text:span text:style-name="T185">3</text:span><text:span text:style-name="T186">. Partnerystės projektas, įgyvendinamas kaip<text:s/></text:span><text:span text:style-name="T187">informacinės visuomenės plėtros investicijų projektas, iki jo pateikimo viešajai įstaigai Centrinei projektų valdymo agentūrai (toliau – CPVA), kaip nurodyta Taisyklių 8 ir 27 punktuose, turi būti suderintas su Informacinės visuomenės plėtros komitetu.</text:span><text:s/></text:p>
      <text:p text:style-name="P188">Punkto pakeitimai:</text:p>
      <text:p text:style-name="P189"><text:span text:style-name="T190">Nr.<text:s/></text:span><text:a xlink:href="https://www.e-tar.lt/portal/legalAct.html?documentId=a4f7fea094a911e8b93ad15b34c9248c" office:target-frame-name="_top" xlink:show="replace"><text:span text:style-name="T191">730</text:span></text:a><text:span text:style-name="T192">, 2018-07-25, paskelbta TAR 2018-07-31, i. k. 2018-12660</text:span></text:p>
      <text:p text:style-name="P193"><text:span text:style-name="T194">Nr.<text:s/></text:span><text:a xlink:href="https://www.e-tar.lt/portal/legalAct.html?documentId=e858f660f38f11ec8fa7d02a65c371ad" office:target-frame-name="_top" xlink:show="replace"><text:span text:style-name="T195">663</text:span></text:a><text:span text:style-name="T196">, 2022-06-22, paskelbta TAR 2022-06-27, i. k. 2022-13567</text:span></text:p>
      <text:p text:style-name="Normal"/>
      <text:p text:style-name="P197"><text:span text:style-name="T198">4</text:span><text:span text:style-name="T199">. Partnerystės projekto siekiamais rezultatais turi būti įgyvendinami planavimo dokumentuose nustatyti tikslai ir uždaviniai.</text:span><text:s/></text:p>
      <text:p text:style-name="P200">Punkto pakeitimai:</text:p>
      <text:p text:style-name="P201"><text:span text:style-name="T202">Nr.<text:s/></text:span><text:a xlink:href="https://www.e-tar.lt/portal/legalAct.html?documentId=e858f660f38f11ec8fa7d02a65c371ad" office:target-frame-name="_top" xlink:show="replace"><text:span text:style-name="T203">663</text:span></text:a><text:span text:style-name="T204">, 2022-06-22, paskelbta TAR 2022-06-27, i. k. 2022-13567</text:span></text:p>
      <text:p text:style-name="Normal"/>
      <text:p text:style-name="P205"><text:span text:style-name="T206">4</text:span><text:span text:style-name="T207">1</text:span><text:span text:style-name="T208">. Privatūs subjektai turi teisę inicijuoti (pasisiūlyti įgyvendinti) (toliau – inicijuoti) naujus ar pagal</text:span><text:span text:style-name="T209"><text:s/>Taisyklių 4 punkte nustatytus reikalavimus numatomus įgyvendinti partnerystės projektus, kuriems neparengtas investicijų projektas, pateikdami partnerystės projekto inicijavimo pasiūlymą kompetentingai (atliekančiai teisės aktuose pavestas funkcijas) vals</text:span><text:span text:style-name="T210">tybės arba savivaldybės institucijai.</text:span><text:s/></text:p>
      <text:p text:style-name="P211">Papildyta punktu:</text:p>
      <text:p text:style-name="P212"><text:span text:style-name="T213">Nr.<text:s/></text:span><text:a xlink:href="https://www.e-tar.lt/portal/legalAct.html?documentId=8e4562a039f911e5aee6f3ae4a9cfa2d" office:target-frame-name="_top" xlink:show="replace"><text:span text:style-name="T214">767</text:span></text:a><text:span text:style-name="T215">, 2015-07-29, paskelbta TAR 2015-08-04, i. k. 2015-11950</text:span></text:p>
      <text:p text:style-name="Normal"/>
      <text:p text:style-name="P216"><text:span text:style-name="T217">5</text:span><text:span text:style-name="T218">. Partnerystės projekto rengimui ir įgyvendinimui koordinuoti projektą įgyvendinanti institucija turi paskirti arba priimti, arba viešo konkurso būdu atrinkti atsakingą asmenį (projekto vadovą) ir, jeigu reikia, asmenų grupę (projekto valdymo grupę), atska</text:span><text:span text:style-name="T219">itingą projekto vadovui, kurie, be kitų priskirtų partnerystės projekto rengimo ir įgyvendinimo funkcijų, dalyvauja komisijų ir (ar) darbo grupių, sudarytų dėl partnerystės projekto įgyvendinimo (pavyzdžiui, reikalingų dokumentų parengimo, viešųjų pirkimų<text:s/></text:span><text:span text:style-name="T220">organizavimo), veikloje.<text:s/></text:span></text:p>
      <text:p text:style-name="P221"><text:span text:style-name="T222">6</text:span><text:span text:style-name="T223">. Taisyklėse vartojamos sąvokos:</text:span><text:span text:style-name="T224"><text:s/></text:span></text:p>
      <text:p text:style-name="P225"><text:span text:style-name="T226">6.1</text:span><text:span text:style-name="T227">.<text:s/></text:span><text:span text:style-name="T228">Partnerystės projekto inicijavimo pasiūlymas</text:span><text:span text:style-name="T229"><text:s/>– privataus subjekto pildomas CPVA patvirtintos formos dokumentas, kuriame pateikiama informacija apie inicijuojamą partnerystės projektą.</text:span><text:s/></text:p>
      <text:p text:style-name="P230">Punkto pakeitimai:</text:p>
      <text:p text:style-name="P231"><text:span text:style-name="T232">Nr.<text:s/></text:span><text:a xlink:href="https://www.e-tar.lt/portal/legalAct.html?documentId=a4f7fea094a911e8b93ad15b34c9248c" office:target-frame-name="_top" xlink:show="replace"><text:span text:style-name="T233">730</text:span></text:a><text:span text:style-name="T234">, 2018-07-25, paskelbta TAR 2018-07-31, i. k. 2018-12660</text:span></text:p>
      <text:p text:style-name="Normal"/>
      <text:p text:style-name="P235"><text:span text:style-name="T236">6.2</text:span><text:span text:style-name="T237">.<text:s/></text:span><text:span text:style-name="T238">Partnerystės klausimynas</text:span><text:span text:style-name="T239"><text:s/>– partnerystės projektą įgyvendinančios</text:span><text:span text:style-name="T240"><text:s/>institucijos pildomas<text:s/></text:span><text:span text:style-name="T241">CPVA<text:s/></text:span><text:span text:style-name="T242">patvirtintos formos dokumentas, kuriame pateikiami klausimai dėl partnerystės taikymo ypatumų ir partnerystės teikiamos naudos.</text:span></text:p>
      <text:p text:style-name="P243"><text:span text:style-name="T244">6.3</text:span><text:span text:style-name="T245">.</text:span><text:span text:style-name="T246"><text:s/>Partnerystės projektą įgyvendinanti institucija</text:span><text:span text:style-name="T247"><text:s/>– valdžios subjektas, kai dėl partnerystės projekto įgyvendinimo planuojama sudaryti valdžios ir privataus subjektų partnerystės sutartį ar kai ji yra sudaryta, arba suteikiančioji institucija, kai dėl partnerystės projekto įgyvendinimo planuojama sudaryt</text:span><text:span text:style-name="T248">i koncesijos sutartį ar kai ji yra sudaryta.</text:span></text:p>
      <text:p text:style-name="P249"><text:span text:style-name="T250">6.4</text:span><text:span text:style-name="T251">.<text:s/></text:span><text:span text:style-name="T252">Partnerystės projektų rengimo ir įgyvendinimo metodiniai dokumentai</text:span><text:span text:style-name="T253"><text:s/>(toliau – metodiniai dokumentai) – CPVA patvirtintos investicijų ir partnerystės projektų rengimo ir įgyvendinimo rekomendacijos.</text:span><text:s/></text:p>
      <text:p text:style-name="P254">Punkto pakeitimai:</text:p>
      <text:p text:style-name="P255"><text:span text:style-name="T256">Nr.<text:s/></text:span><text:a xlink:href="https://www.e-tar.lt/portal/legalAct.html?documentId=a4f7fea094a911e8b93ad15b34c9248c" office:target-frame-name="_top" xlink:show="replace"><text:span text:style-name="T257">730</text:span></text:a><text:span text:style-name="T258">, 2018-07-25, paskelbta TAR 2018-07-31, i. k. 2018-12660</text:span></text:p>
      <text:p text:style-name="Normal"/>
      <text:p text:style-name="P259"><text:span text:style-name="T260">6.5</text:span><text:span text:style-name="T261">.<text:s/></text:span><text:span text:style-name="T262">Kitos Taisyklėse vartojamos sąvokos suprantamos taip, kaip jos apibr</text:span><text:span text:style-name="T263">ėžtos Lietuvos Respublikos investicijų įstatyme, Lietuvos Respublikos koncesijų įstatyme,<text:s/></text:span><text:span text:style-name="T264">Lietuvos Respublikos regioninės plėtros įstatyme,</text:span><text:span text:style-name="T265"><text:s/></text:span><text:span text:style-name="T266">Lietuvos Respublikos strateginio valdymo įstatyme</text:span><text:span text:style-name="T267">,</text:span><text:span text:style-name="T268"><text:s/></text:span><text:span text:style-name="T269">Lietuvos Respublikos valstybės skolos įstatyme, Lietuvos Respubli</text:span><text:span text:style-name="T270">kos viešųjų pirkimų įstatyme ir Lietuvos Respublikos viešojo sektoriaus atskaitomybės įstatyme.</text:span><text:s/></text:p>
      <text:p text:style-name="P271">Punkto pakeitimai:</text:p>
      <text:p text:style-name="P272"><text:span text:style-name="T273">Nr.<text:s/></text:span><text:a xlink:href="https://www.e-tar.lt/portal/legalAct.html?documentId=e858f660f38f11ec8fa7d02a65c371ad" office:target-frame-name="_top" xlink:show="replace"><text:span text:style-name="T274">663</text:span></text:a><text:span text:style-name="T275">, 2022-06-22, paskelbta TAR<text:s/></text:span><text:span text:style-name="T276">2022-06-27, i. k. 2022-13567</text:span></text:p>
      <text:p text:style-name="Normal"/>
      <text:p text:style-name="P277">Punkto pakeitimai:</text:p>
      <text:p text:style-name="P278"><text:span text:style-name="T279">Nr.<text:s/></text:span><text:a xlink:href="https://www.e-tar.lt/portal/legalAct.html?documentId=8e4562a039f911e5aee6f3ae4a9cfa2d" office:target-frame-name="_top" xlink:show="replace"><text:span text:style-name="T280">767</text:span></text:a><text:span text:style-name="T281">, 2015-07-29, paskelbta TAR 2015-08-04, i. k. 2015-11950</text:span></text:p>
      <text:p text:style-name="Normal"/>
      <text:p text:style-name="P282"><text:span text:style-name="T283">7.</text:span><text:span text:style-name="T284"><text:s/>Neteko galios nuo 2015-08-05</text:span></text:p>
      <text:p text:style-name="P285">Punkto naikinimas:</text:p>
      <text:p text:style-name="P286"><text:span text:style-name="T287">Nr.<text:s/></text:span><text:a xlink:href="https://www.e-tar.lt/portal/legalAct.html?documentId=8e4562a039f911e5aee6f3ae4a9cfa2d" office:target-frame-name="_top" xlink:show="replace"><text:span text:style-name="T288">767</text:span></text:a><text:span text:style-name="T289">, 2015-07-29, paskelbta TAR 2015-08-04, i. k. 2015-11950</text:span></text:p>
      <text:p text:style-name="Normal"/>
      <text:p text:style-name="P290"><text:span text:style-name="T291">II</text:span><text:span text:style-name="T292"><text:s/>SKYRIUS</text:span></text:p>
      <text:h text:style-name="P293" text:outline-level="5"><text:span text:style-name="T294">CENTRINĖS VALDŽIOS PARTNERYSTĖS PROJEKTŲ RENGIMAS, TEIKIMAS,<text:s/></text:span><text:span text:style-name="T295">VERTINIMAS IR SPRENDIMŲ DĖL PROJEKTO ĮGYVENDINIMO PRIĖMIMAS</text:span></text:h>
      <text:p text:style-name="P296"/>
      <text:p text:style-name="P297"><text:span text:style-name="T298">8</text:span><text:span text:style-name="T299">. Centrinės valdžios partnerystės projektą įgyvendinanti institucija, vadovaudamasi metodiniais dokumentais, parengia investicijų projektą ir užpildo partnerystės klausimyną. Tokiu atveju, k</text:span><text:span text:style-name="T300">ai nėra numatomos investicijos, investicijų projektas nėra rengiamas, o centrinės valdžios partnerystės projektą įgyvendinanti institucija, vadovaudamasi metodiniais dokumentais, pildo tik partnerystės klausimyną. Centrinės valdžios partnerystės projektą į</text:span><text:span text:style-name="T301">gyvendinanti institucija, suderinusi investicijų projektą ir (arba) partnerystės klausimyną su savininko teises ir pareigas įgyvendinančia institucija, išskyrus atvejus, kai savininko teises ir pareigas įgyvendina Lietuvos Respublikos Seimas arba Lietuvos<text:s/></text:span><text:span text:style-name="T302">Respublikos Vyriausybė, teikia juos CPVA. Jeigu investicijų<text:s/></text:span><text:soft-page-break/><text:span text:style-name="T303">projektas ir (arba) partnerystės klausimynas parengti nesilaikant metodinių dokumentų, CPVA juos per 10 dienų nuo jų gavimo dienos grąžina tikslinti.</text:span><text:s/></text:p>
      <text:p text:style-name="P304">Punkto pakeitimai:</text:p>
      <text:p text:style-name="P305"><text:span text:style-name="T306">Nr.<text:s/></text:span><text:a xlink:href="https://www.e-tar.lt/portal/legalAct.html?documentId=a4f7fea094a911e8b93ad15b34c9248c" office:target-frame-name="_top" xlink:show="replace"><text:span text:style-name="T307">730</text:span></text:a><text:span text:style-name="T308">, 2018-07-25, paskelbta TAR 2018-07-31, i. k. 2018-12660</text:span></text:p>
      <text:p text:style-name="Normal"/>
      <text:p text:style-name="P309"><text:span text:style-name="T310">9.</text:span><text:span text:style-name="T311"><text:s/>Neteko galios nuo 2018-08-01</text:span></text:p>
      <text:p text:style-name="P312">Punkto naikinimas:</text:p>
      <text:p text:style-name="P313"><text:span text:style-name="T314">Nr.<text:s/></text:span><text:a xlink:href="https://www.e-tar.lt/portal/legalAct.html?documentId=a4f7fea094a911e8b93ad15b34c9248c" office:target-frame-name="_top" xlink:show="replace"><text:span text:style-name="T315">730</text:span></text:a><text:span text:style-name="T316">, 2018-07-25, paskelbta TAR 2018-07-31, i. k. 2018-12660</text:span></text:p>
      <text:p text:style-name="Normal"/>
      <text:p text:style-name="P317"><text:span text:style-name="T318">10.</text:span><text:span text:style-name="T319"><text:s/>Neteko galios nuo 2018-08-01</text:span></text:p>
      <text:p text:style-name="P320">Punkto naikinimas:</text:p>
      <text:p text:style-name="P321"><text:span text:style-name="T322">Nr.<text:s/></text:span><text:a xlink:href="https://www.e-tar.lt/portal/legalAct.html?documentId=a4f7fea094a911e8b93ad15b34c9248c" office:target-frame-name="_top" xlink:show="replace"><text:span text:style-name="T323">730</text:span></text:a><text:span text:style-name="T324">, 2018-07-25, paskelbta TAR 2018-07-31, i. k. 2018-12660</text:span></text:p>
      <text:p text:style-name="Normal"/>
      <text:p text:style-name="P325"><text:span text:style-name="T326">11</text:span><text:span text:style-name="T327">. CPVA per 30 dienų nuo tinkamai parengto investicijų projekto ir (arba) partnerystės klausimyno gavimo dienos įvertina partnerystės</text:span><text:span text:style-name="T328"><text:s/>projekto socialinę ekonominę naudą ir galimybę projektą įgyvendinti partnerystės būdu ir teikia centrinės valdžios partnerystės projektą įgyvendinančiai institucijai išvadą dėl partnerystės projekto socialinės ekonominės naudos (toliau – CPVA išvada).</text:span><text:s/></text:p>
      <text:p text:style-name="P329">Punkto pakeitimai:</text:p>
      <text:p text:style-name="P330"><text:span text:style-name="T331">Nr.<text:s/></text:span><text:a xlink:href="https://www.e-tar.lt/portal/legalAct.html?documentId=a4f7fea094a911e8b93ad15b34c9248c" office:target-frame-name="_top" xlink:show="replace"><text:span text:style-name="T332">730</text:span></text:a><text:span text:style-name="T333">, 2018-07-25, paskelbta TAR 2018-07-31, i. k. 2018-12660</text:span></text:p>
      <text:p text:style-name="Normal"/>
      <text:p text:style-name="P334"><text:span text:style-name="T335">12</text:span><text:span text:style-name="T336">. Centrinės valdžios partnerystės projektą įgyvendinanti institucija p</text:span><text:span text:style-name="T337">er 10 dienų nuo CPVA išvados gavimo teikia gautą CPVA išvadą ir partnerystės klausimyną per Lietuvos Respublikos finansų ministeriją Viešojo ir privataus sektorių partnerystės projektų komisijai (toliau – Komisija).</text:span><text:s/></text:p>
      <text:p text:style-name="P338">Punkto pakeitimai:</text:p>
      <text:p text:style-name="P339"><text:span text:style-name="T340">Nr.<text:s/></text:span><text:a xlink:href="https://www.e-tar.lt/portal/legalAct.html?documentId=a4f7fea094a911e8b93ad15b34c9248c" office:target-frame-name="_top" xlink:show="replace"><text:span text:style-name="T341">730</text:span></text:a><text:span text:style-name="T342">, 2018-07-25, paskelbta TAR 2018-07-31, i. k. 2018-12660</text:span></text:p>
      <text:p text:style-name="Normal"/>
      <text:p text:style-name="P343"><text:span text:style-name="T344">13.</text:span><text:span text:style-name="T345"><text:s/>Neteko galios nuo 2018-08-01</text:span></text:p>
      <text:p text:style-name="P346">Punkto naikinimas:</text:p>
      <text:p text:style-name="P347"><text:span text:style-name="T348">Nr.<text:s/></text:span><text:a xlink:href="https://www.e-tar.lt/portal/legalAct.html?documentId=a4f7fea094a911e8b93ad15b34c9248c" office:target-frame-name="_top" xlink:show="replace"><text:span text:style-name="T349">730</text:span></text:a><text:span text:style-name="T350">, 2018-07-25, paskelbta TAR 2018-07-31, i. k. 2018-12660</text:span></text:p>
      <text:p text:style-name="Normal"/>
      <text:p text:style-name="P351"><text:span text:style-name="T352">14</text:span><text:span text:style-name="T353">. Finansų ministerija, gavusi CPVA išvadą ir partnerystės klausimyną, parengia ir kartu su ga</text:span><text:span text:style-name="T354">utais dokumentais ne vėliau kaip likus 5 darbo dienoms iki Komisijos posėdžio dienos teikia Komisijai išvadą apie centrinės valdžios partnerystės projektą įgyvendinančios institucijos finansines galimybes prisiimti įsipareigojimus pagal partnerystės projek</text:span><text:span text:style-name="T355">tą ir organizuoja Komisijos posėdį.</text:span><text:s/></text:p>
      <text:p text:style-name="P356">Punkto pakeitimai:</text:p>
      <text:p text:style-name="P357"><text:span text:style-name="T358">Nr.<text:s/></text:span><text:a xlink:href="https://www.e-tar.lt/portal/legalAct.html?documentId=a4f7fea094a911e8b93ad15b34c9248c" office:target-frame-name="_top" xlink:show="replace"><text:span text:style-name="T359">730</text:span></text:a><text:span text:style-name="T360">, 2018-07-25, paskelbta TAR 2018-07-31, i. k. 2018-12660</text:span></text:p>
      <text:p text:style-name="P361"><text:span text:style-name="T362">Nr.<text:s/></text:span><text:a xlink:href="https://www.e-tar.lt/portal/legalAct.html?documentId=e858f660f38f11ec8fa7d02a65c371ad" office:target-frame-name="_top" xlink:show="replace"><text:span text:style-name="T363">663</text:span></text:a><text:span text:style-name="T364">, 2022-06-22, paskelbta TAR 2022-06-27, i. k. 2022-13567</text:span></text:p>
      <text:p text:style-name="Normal"/>
      <text:p text:style-name="P365"><text:span text:style-name="T366">15</text:span><text:span text:style-name="T367">. Komisija nagrinėja CPVA išvadą, partnerystės klausimyną ir Taisyklių 14 punkte nurodytą Finansų ministerijos išvadą ir teik</text:span><text:span text:style-name="T368">ia Lietuvos Respublikos Vyriausybei siūlymą dėl partnerystės projekto įgyvendinimo tikslingumo. Komisijos siūlymas įrašomas Komisijos posėdžio protokole. Šio protokolo išrašą Finansų ministerija per 5 darbo dienas nuo Komisijos posėdžio dienos išsiunčia ce</text:span><text:span text:style-name="T369">ntrinės valdžios partnerystės projektą įgyvendinančiai institucijai.</text:span><text:s/></text:p>
      <text:p text:style-name="P370">Punkto pakeitimai:</text:p>
      <text:p text:style-name="P371"><text:span text:style-name="T372">Nr.<text:s/></text:span><text:a xlink:href="https://www.e-tar.lt/portal/legalAct.html?documentId=a4f7fea094a911e8b93ad15b34c9248c" office:target-frame-name="_top" xlink:show="replace"><text:span text:style-name="T373">730</text:span></text:a><text:span text:style-name="T374">, 2018-07-25, paskelbta TAR 2018-07-31, i. k. 2018-12660</text:span></text:p>
      <text:p text:style-name="P375"><text:span text:style-name="T376">Nr.<text:s/></text:span><text:a xlink:href="https://www.e-tar.lt/portal/legalAct.html?documentId=e858f660f38f11ec8fa7d02a65c371ad" office:target-frame-name="_top" xlink:show="replace"><text:span text:style-name="T377">663</text:span></text:a><text:span text:style-name="T378">, 2022-06-22, paskelbta TAR 2022-06-27, i. k. 2022-13567</text:span></text:p>
      <text:p text:style-name="Normal"/>
      <text:p text:style-name="P379"><text:span text:style-name="T380">16</text:span><text:span text:style-name="T381">. Centrinės valdžios partnerystės projektą įgyvendinanti institucija arba atitinkamos<text:s/></text:span><text:span text:style-name="T382">valdymo srities ministerija, jeigu centrinės valdžios partnerystės projektą įgyvendinanti institucija Lietuvos Respublikos Vyriausybės įstatymo nustatyta tvarka neturi teisės teikti Lietuvos Respublikos Vyriausybės nutarimų projektų, per 30 dienų nuo Komis</text:span><text:span text:style-name="T383">ijos siūlymo gavimo parengia Lietuvos Respublikos Vyriausybės sprendimo dėl partnerystės projekto įgyvendinimo<text:s/></text:span><text:soft-page-break/><text:span text:style-name="T384">tikslingumo projektą ir kartu su partnerystės klausimynu, CPVA išvada, Taisyklių 14 punkte nurodyta Finansų ministerijos išvada ir Komisijos prot</text:span><text:span text:style-name="T385">okolo išrašu teikia jį Lietuvos Respublikos Vyriausybei.</text:span><text:s/></text:p>
      <text:p text:style-name="P386">Punkto pakeitimai:</text:p>
      <text:p text:style-name="P387"><text:span text:style-name="T388">Nr.<text:s/></text:span><text:a xlink:href="https://www.e-tar.lt/portal/legalAct.html?documentId=a4f7fea094a911e8b93ad15b34c9248c" office:target-frame-name="_top" xlink:show="replace"><text:span text:style-name="T389">730</text:span></text:a><text:span text:style-name="T390">, 2018-07-25, paskelbta TAR 2018-07-31, i. k. 2018-12660</text:span></text:p>
      <text:p text:style-name="Normal"/>
      <text:p text:style-name="P391"><text:span text:style-name="T392">17</text:span><text:span text:style-name="T393">. Komisija</text:span><text:span text:style-name="T394">i pateikus siūlymą nepritarti centrinės valdžios partnerystės projekto įgyvendinimo tikslingumui, toks partnerystės projektas nėra įgyvendinamas.</text:span><text:s/></text:p>
      <text:p text:style-name="P395">Punkto pakeitimai:</text:p>
      <text:p text:style-name="P396"><text:span text:style-name="T397">Nr.<text:s/></text:span><text:a xlink:href="https://www.e-tar.lt/portal/legalAct.html?documentId=a4f7fea094a911e8b93ad15b34c9248c" office:target-frame-name="_top" xlink:show="replace"><text:span text:style-name="T398">730</text:span></text:a><text:span text:style-name="T399">, 2018-07-25, paskelbta TAR 2018-07-31, i. k. 2018-12660</text:span></text:p>
      <text:p text:style-name="Normal"/>
      <text:p text:style-name="P400"><text:span text:style-name="T401">18</text:span><text:span text:style-name="T402">. Sprendimą dėl partnerystės projekto įgyvendinimo tikslingumo priima Lietuvos Respublikos Vyriausybė, išskyrus Taisyklių 17 punkte nurodytą atvejį.</text:span><text:s/></text:p>
      <text:p text:style-name="P403">Punkto pakeitimai:</text:p>
      <text:p text:style-name="P404"><text:span text:style-name="T405">Nr.<text:s/></text:span><text:a xlink:href="https://www.e-tar.lt/portal/legalAct.html?documentId=a4f7fea094a911e8b93ad15b34c9248c" office:target-frame-name="_top" xlink:show="replace"><text:span text:style-name="T406">730</text:span></text:a><text:span text:style-name="T407">, 2018-07-25, paskelbta TAR 2018-07-31, i. k. 2018-12660</text:span></text:p>
      <text:p text:style-name="Normal"/>
      <text:p text:style-name="P408"><text:span text:style-name="T409">19</text:span><text:span text:style-name="T410">. Sprendimą dėl partnerystės, pagal kurią valstybės turtiniai įsipareigojimai yra didesni negu<text:s/></text:span><text:span text:style-name="T411">Investicijų įstatyme arba Koncesijų įstatyme nustatyta suma, įgyvendinimo priima Lietuvos Respublikos Seimas Lietuvos Respublikos Vyriausybės siūlymu. Lietuvos Respublikos Vyriausybės siūlyme, kuris rengiamas vadovaujantis Taisyklių 8–17 punktų nuostatomis</text:span><text:span text:style-name="T412">, turi būti nurodyti šie duomenys: partnerystės projekto pavadinimas ir tikslas, partnerystės projektui taikomas partnerystės būdas ir valstybės galimi prisiimti didžiausi valstybės turtiniai įsipareigojimai, papildomai gali būti nurodytos kitos partneryst</text:span><text:span text:style-name="T413">ės projekto sąlygos.</text:span><text:s/></text:p>
      <text:p text:style-name="P414">Punkto pakeitimai:</text:p>
      <text:p text:style-name="P415"><text:span text:style-name="T416">Nr.<text:s/></text:span><text:a xlink:href="https://www.e-tar.lt/portal/legalAct.html?documentId=a4f7fea094a911e8b93ad15b34c9248c" office:target-frame-name="_top" xlink:show="replace"><text:span text:style-name="T417">730</text:span></text:a><text:span text:style-name="T418">, 2018-07-25, paskelbta TAR 2018-07-31, i. k. 2018-12660</text:span></text:p>
      <text:p text:style-name="Normal"/>
      <text:p text:style-name="P419"><text:span text:style-name="T420">20</text:span><text:span text:style-name="T421">. Lietuvos Respublikos Vyriausybės sprendime<text:s/></text:span><text:span text:style-name="T422">dėl partnerystės projekto įgyvendinimo tikslingumo nurodoma:</text:span><text:s/></text:p>
      <text:p text:style-name="P423">Punkto pakeitimai:</text:p>
      <text:p text:style-name="P424"><text:span text:style-name="T425">Nr.<text:s/></text:span><text:a xlink:href="https://www.e-tar.lt/portal/legalAct.html?documentId=a4f7fea094a911e8b93ad15b34c9248c" office:target-frame-name="_top" xlink:show="replace"><text:span text:style-name="T426">730</text:span></text:a><text:span text:style-name="T427">, 2018-07-25, paskelbta TAR 2018-07-31, i. k. 2018-12660</text:span></text:p>
      <text:p text:style-name="P428"><text:span text:style-name="T429">20.1</text:span><text:span text:style-name="T430">. p</text:span><text:span text:style-name="T431">artn</text:span><text:span text:style-name="T432">erystės projektą<text:s/></text:span><text:span text:style-name="T433">įgyvendinanti institucija, įgaliojama pasirašyti partnerystės sutartį;</text:span></text:p>
      <text:p text:style-name="P434"><text:span text:style-name="T435">20</text:span><text:span text:style-name="T436">.2</text:span><text:span text:style-name="T437">.<text:s/></text:span><text:span text:style-name="T438">p</text:span><text:span text:style-name="T439">artnerystės projekto pavadinimas ir tikslas;</text:span></text:p>
      <text:p text:style-name="P440"><text:span text:style-name="T441">20.3</text:span><text:span text:style-name="T442">. p</text:span><text:span text:style-name="T443">artnerystės</text:span><text:span text:style-name="T444"><text:s/>projektui taikomas p</text:span><text:span text:style-name="T445">artnerystės</text:span><text:span text:style-name="T446"><text:s/>būdas;</text:span></text:p>
      <text:p text:style-name="P447"><text:span text:style-name="T448">20.4</text:span><text:span text:style-name="T449">. ilgiausias partnerystės sutarties laikot</text:span><text:span text:style-name="T450">arpis;</text:span></text:p>
      <text:p text:style-name="P451"><text:span text:style-name="T452">20.5</text:span><text:span text:style-name="T453">. privačiam subjektui perduodama veikla, kai partnerystės projektas įgyvendinamas taikant valdžios ir privataus subjektų partnerystę, arba veikla, kurią vykdyti bus suteiktas leidimas koncesininkui, kai partnerystės projektas įgyvendinamas s</text:span><text:span text:style-name="T454">uteikiant koncesiją;<text:s/></text:span></text:p>
      <text:p text:style-name="P455"><text:span text:style-name="T456">20.6</text:span><text:span text:style-name="T457">. planuojami didžiausi valstybės turtiniai įsipareigojimai, kurie apskaičiuojami realiąja verte įvertinant investicijų projekto rizikos vertę, išreikšti diskontuotąja verte;</text:span><text:s/></text:p>
      <text:p text:style-name="P458">Punkto pakeitimai:</text:p>
      <text:p text:style-name="P459"><text:span text:style-name="T460">Nr.<text:s/></text:span><text:a xlink:href="https://www.e-tar.lt/portal/legalAct.html?documentId=a4f7fea094a911e8b93ad15b34c9248c" office:target-frame-name="_top" xlink:show="replace"><text:span text:style-name="T461">730</text:span></text:a><text:span text:style-name="T462">, 2018-07-25, paskelbta TAR 2018-07-31, i. k. 2018-12660</text:span></text:p>
      <text:p text:style-name="Normal"/>
      <text:p text:style-name="P463"><text:span text:style-name="T464">20.6</text:span><text:span text:style-name="T465">1</text:span><text:span text:style-name="T466">. koncesijos vertė, kuri apskaičiuojama Koncesijų įstatyme nustatyta tvarka, kai partnerystės projektas<text:s/></text:span><text:span text:style-name="T467">įgyvendinamas suteikiant koncesiją;</text:span><text:s/></text:p>
      <text:p text:style-name="P468">Papildyta papunkčiu:</text:p>
      <text:p text:style-name="P469"><text:span text:style-name="T470">Nr.<text:s/></text:span><text:a xlink:href="https://www.e-tar.lt/portal/legalAct.html?documentId=e858f660f38f11ec8fa7d02a65c371ad" office:target-frame-name="_top" xlink:show="replace"><text:span text:style-name="T471">663</text:span></text:a><text:span text:style-name="T472">, 2022-06-22, paskelbta TAR 2022-06-27, i. k. 2022-13567</text:span></text:p>
      <text:p text:style-name="Normal"/>
      <text:p text:style-name="P473"><text:span text:style-name="T474">20.7</text:span><text:span text:style-name="T475">. jeigu reikia, duomenys ap</text:span><text:span text:style-name="T476">ie privačiam subjektui perduodamą valdyti ir naudoti turtą, reikalingą p</text:span><text:span text:style-name="T477">artnerystės<text:s/></text:span><text:span text:style-name="T478">projektui įgyvendinti;</text:span></text:p>
      <text:p text:style-name="P479"><text:span text:style-name="T480">20.8</text:span><text:span text:style-name="T481">. kitos svarbios p</text:span><text:span text:style-name="T482">artnerystės</text:span><text:span text:style-name="T483"><text:s/>projekto sąlygos.</text:span></text:p>
      <text:p text:style-name="P484"><text:span text:style-name="T485">21</text:span><text:span text:style-name="T486">. Lietuvos Respublikos Vyriausybei arba Lietuvos Respublikos Seimui priėmus atitinkam</text:span><text:span text:style-name="T487">ai Taisyklių 18 ir 19 punktuose nurodytus sprendimus, centrinės valdžios partnerystės<text:s/></text:span><text:soft-page-break/><text:span text:style-name="T488">projektą įgyvendinanti institucija ne vėliau kaip per 180 dienų nuo tokio sprendimo priėmimo dienos pradeda vykdyti pirkimus, reikalingus partnerystės projektui įgyvendin</text:span><text:span text:style-name="T489">ti, – paslaugų ir darbų pirkimą, vykdomą vadovaujantis Viešųjų pirkimų įstatymu,</text:span><text:span text:style-name="T490"><text:s/></text:span><text:span text:style-name="T491">Lietuvos Respublikos pirkimų, atliekamų vandentvarkos, energetikos, transporto ar pašto paslaugų srities perkančiųjų subjektų, įstatymu arba Lietuvos Respublikos viešųjų pirki</text:span><text:span text:style-name="T492">mų, atliekamų gynybos ir saugumo srityje, įstatymu</text:span><text:span text:style-name="T493">,</text:span><text:span text:style-name="T494"><text:s/>kai partnerystės projektas įgyvendinamas taikant valdžios ir privataus subjektų partnerystę, arba koncesijos suteikimą, vykdomą vadovaujantis Koncesijų įstatymu, kai partnerystės projektas įgyvendinamas s</text:span><text:span text:style-name="T495">uteikiant koncesiją (toliau – pirkimai). Šiame punkte nustatytas pirkimų vykdymo terminas motyvuotu centrinės valdžios partnerystės projektą įgyvendinančios institucijos vadovo sprendimu gali būti pratęstas ne ilgesniam nei vienų metų laikotarpiui.</text:span><text:s/></text:p>
      <text:p text:style-name="P496">Punkto<text:s/>pakeitimai:</text:p>
      <text:p text:style-name="P497"><text:span text:style-name="T498">Nr.<text:s/></text:span><text:a xlink:href="https://www.e-tar.lt/portal/legalAct.html?documentId=a4f7fea094a911e8b93ad15b34c9248c" office:target-frame-name="_top" xlink:show="replace"><text:span text:style-name="T499">730</text:span></text:a><text:span text:style-name="T500">, 2018-07-25, paskelbta TAR 2018-07-31, i. k. 2018-12660</text:span></text:p>
      <text:p text:style-name="P501"><text:span text:style-name="T502">Nr.<text:s/></text:span><text:a xlink:href="https://www.e-tar.lt/portal/legalAct.html?documentId=e858f660f38f11ec8fa7d02a65c371ad" office:target-frame-name="_top" xlink:show="replace"><text:span text:style-name="T503">663</text:span></text:a><text:span text:style-name="T504">, 2022-06-22, paskelbta TAR 2022-06-27, i. k. 2022-13567</text:span></text:p>
      <text:p text:style-name="Normal"/>
      <text:p text:style-name="P505"><text:span text:style-name="T506">22</text:span><text:span text:style-name="T507">. Centrinės valdžios partnerystės projektą įgyvendinanti institucija, vykdydama pirkimų<text:s/></text:span><text:span text:style-name="T508">procedūras, parengia pirkimų dokumentus ir teikia juos CPVA. CPVA, įvertinusi pirkimų dokumentų atitiktį metodiniams dokumentams, per 20 dienų nuo pirkimų dokumentų gavimo teikia centrinės valdžios partnerystės projektą įgyvendinančiai institucijai nuomonę</text:span><text:span text:style-name="T509"><text:s/>dėl dokumentų atitikties metodiniams dokumentams (toliau – CPVA nuomonė).</text:span><text:s/></text:p>
      <text:p text:style-name="P510">Punkto pakeitimai:</text:p>
      <text:p text:style-name="P511"><text:span text:style-name="T512">Nr.<text:s/></text:span><text:a xlink:href="https://www.e-tar.lt/portal/legalAct.html?documentId=a4f7fea094a911e8b93ad15b34c9248c" office:target-frame-name="_top" xlink:show="replace"><text:span text:style-name="T513">730</text:span></text:a><text:span text:style-name="T514">, 2018-07-25, paskelbta TAR 2018-07-31, i. k. 2018-12660</text:span></text:p>
      <text:p text:style-name="Normal"/>
      <text:p text:style-name="P515"><text:span text:style-name="T516">22</text:span><text:span text:style-name="T517">1</text:span><text:span text:style-name="T518">. Centrinės valdžios partnerystės projektą įgyvendinanti institucija, teikdama Viešųjų pirkimų tarnybai dokumentus dėl skelbimo apie pirkimą paskelbimo, turi pateikti ir CPVA nuomonę.</text:span><text:s/></text:p>
      <text:p text:style-name="P519">Papildyta punktu:</text:p>
      <text:soft-page-break/>
      <text:p text:style-name="P520"><text:span text:style-name="T521">Nr.<text:s/></text:span><text:a xlink:href="https://www.e-tar.lt/portal/legalAct.html?documentId=a4f7fea094a911e8b93ad15b34c9248c" office:target-frame-name="_top" xlink:show="replace"><text:span text:style-name="T522">730</text:span></text:a><text:span text:style-name="T523">, 2018-07-25, paskelbta TAR 2018-07-31, i. k. 2018-12660</text:span></text:p>
      <text:p text:style-name="Normal"/>
      <text:p text:style-name="P524"><text:span text:style-name="T525">23</text:span><text:span text:style-name="T526">.<text:s/></text:span><text:span text:style-name="T527">Centrinės valdžios partnerystės</text:span><text:span text:style-name="T528"><text:s/>projektą įgyvendinanti institucija, vykdydama pirkimų procedūras, parengia partnerystės sutarties</text:span><text:span text:style-name="T529"><text:s/>projektą ir teikia jį Finansų ministerijai:</text:span></text:p>
      <text:p text:style-name="P530"><text:span text:style-name="T531">23.1</text:span><text:span text:style-name="T532">. jeigu pirkimai organizuojami atviro konkurso arba riboto konkurso būdu, partnerystės sutarties projektas teikiamas prieš skelbiant informaciją apie pirkimą;</text:span></text:p>
      <text:p text:style-name="P533"><text:span text:style-name="T534">23.2</text:span><text:span text:style-name="T535">. jeigu pirkimai organizuojami konkure</text:span><text:span text:style-name="T536">ncinio dialogo būdu, partnerystės sutarties projektas teikiamas iki baigiant dialogą;</text:span></text:p>
      <text:p text:style-name="P537"><text:span text:style-name="T538">23.3</text:span><text:span text:style-name="T539">. jeigu pirkimai organizuojami derybų būdu, partnerystės sutarties projektas teikiamas iki baigiant derybas;</text:span></text:p>
      <text:p text:style-name="P540"><text:span text:style-name="T541">23.4</text:span><text:span text:style-name="T542">. jeigu vykdomas konkursas dėl koncesijos sut</text:span><text:span text:style-name="T543">eikimo arba koncesijų suteikimas be konkurso, partnerystės sutarties projektas teikiamas iki baigiant derybas su konkurso dalyviu.</text:span></text:p>
      <text:p text:style-name="P544"><text:span text:style-name="T545">24</text:span><text:span text:style-name="T546">. Finansų ministerija per 30 dienų nuo partnerystės sutarties projekto gavimo, vadovaudamasi Europos Sąjungos statist</text:span><text:span text:style-name="T547">ikos tarnybos (Eurostato) sprendimais ir šios tarnybos rengiamo Valdžios sektoriaus deficito ir skolos vadovo, skelbiamo interneto svetainėje http://epp.eurostat.ec.europa.eu, nuostatomis, įvertina partnerystės sutarties projekte nurodytas finansines sąlyg</text:span><text:span text:style-name="T548">as fiskalinės drausmės reikalavimų požiūriu ir teikia centrinės valdžios partnerystės projektą įgyvendinančiai institucijai išvadą dėl partnerystės sutarties projekto finansinių sąlygų vertinimo fiskalinės drausmės reikalavimų požiūriu (toliau – Finansų mi</text:span><text:span text:style-name="T549">nisterijos išvada).</text:span><text:s/></text:p>
      <text:p text:style-name="P550">Punkto pakeitimai:</text:p>
      <text:p text:style-name="P551"><text:span text:style-name="T552">Nr.<text:s/></text:span><text:a xlink:href="https://www.e-tar.lt/portal/legalAct.html?documentId=a4f7fea094a911e8b93ad15b34c9248c" office:target-frame-name="_top" xlink:show="replace"><text:span text:style-name="T553">730</text:span></text:a><text:span text:style-name="T554">, 2018-07-25, paskelbta TAR 2018-07-31, i. k. 2018-12660</text:span></text:p>
      <text:p text:style-name="Normal"/>
      <text:p text:style-name="P555"><text:span text:style-name="T556">25</text:span><text:span text:style-name="T557">. Centrinės valdžios partnerystės projektą įgyvendinanti institucija, gavusi Taisyklių 24 punkte nurodytą Finansų ministerijos išvadą, toliau vykdo pirkimų procedūras ir tuo atveju, kai partnerystės sutarties projekte nurodytos finansinės sąlygos atitinka<text:s/></text:span><text:span text:style-name="T558">Lietuvos Respublikos<text:s/></text:span><text:soft-page-break/><text:span text:style-name="T559">Vyriausybės ar Lietuvos Respublikos Seimo atitinkamai Taisyklių 18 ir 19 punktuose nurodytuose sprendimuose nustatytas sąlygas, pasirašo partnerystės sutartį ir įgyvendina partnerystės projektą. Jeigu partnerystės sutarties projekte nu</text:span><text:span text:style-name="T560">rodytos finansinės sąlygos neatitinka Lietuvos Respublikos Vyriausybės ar Lietuvos Respublikos Seimo atitinkamai Taisyklių 18 ir 19 punktuose nurodytuose sprendimuose nustatytų sąlygų, centrinės valdžios partnerystės projektą įgyvendinanti institucija nutr</text:span><text:span text:style-name="T561">aukia pirkimus Viešųjų pirkimų įstatymo,<text:s/></text:span><text:span text:style-name="T562">Pirkimų, atliekamų vandentvarkos, energetikos, transporto ar pašto paslaugų srities perkančiųjų subjektų, įstatymo, Viešųjų pirkimų, atliekamų gynybos ir saugumo srityje, įstatymo</text:span><text:span text:style-name="T563"><text:s/>arba Koncesijų įstatymo nustatyta t</text:span><text:span text:style-name="T564">varka.</text:span><text:s/></text:p>
      <text:p text:style-name="P565">Punkto pakeitimai:</text:p>
      <text:p text:style-name="P566"><text:span text:style-name="T567">Nr.<text:s/></text:span><text:a xlink:href="https://www.e-tar.lt/portal/legalAct.html?documentId=a4f7fea094a911e8b93ad15b34c9248c" office:target-frame-name="_top" xlink:show="replace"><text:span text:style-name="T568">730</text:span></text:a><text:span text:style-name="T569">, 2018-07-25, paskelbta TAR 2018-07-31, i. k. 2018-12660</text:span></text:p>
      <text:p text:style-name="P570"><text:span text:style-name="T571">Nr.<text:s/></text:span><text:a xlink:href="https://www.e-tar.lt/portal/legalAct.html?documentId=e858f660f38f11ec8fa7d02a65c371ad" office:target-frame-name="_top" xlink:show="replace"><text:span text:style-name="T572">663</text:span></text:a><text:span text:style-name="T573">, 2022-06-22, paskelbta TAR 2022-06-27, i. k. 2022-13567</text:span></text:p>
      <text:p text:style-name="Normal"/>
      <text:p text:style-name="P574"><text:span text:style-name="T575">26</text:span><text:span text:style-name="T576">. Finansų ministerija, rengdama išvadą, turi teisę<text:s/></text:span><text:span text:style-name="T577">kviesti Valstybės duomenų agentūrą dalyvauti vertinant partnerystės sutarties projektą. Tokiu atveju<text:s/></text:span><text:span text:style-name="T578">Taisyklių 24</text:span><text:span text:style-name="T579"> </text:span><text:span text:style-name="T580">punkte nurodytas terminas parengti išvadą gali būti pratęsiamas iki 90 dienų, o motyvuotu Valstybės duomenų agentūros prašymu – ne ilgesniam nei 180 dienų laikotarpiui.</text:span><text:s/></text:p>
      <text:p text:style-name="P581">Punkto pakeitimai:</text:p>
      <text:p text:style-name="P582"><text:span text:style-name="T583">Nr.<text:s/></text:span><text:a xlink:href="https://www.e-tar.lt/portal/legalAct.html?documentId=42de616026cf11ee9de9e7e0fd363afc" office:target-frame-name="_top" xlink:show="replace"><text:span text:style-name="T584">586</text:span></text:a><text:span text:style-name="T585">, 2023-07-19, paskelbta TAR 2023-07-20, i. k. 2023-14892</text:span></text:p>
      <text:p text:style-name="Normal"/>
      <text:p text:style-name="P586"><text:span text:style-name="T587">III</text:span><text:span text:style-name="T588"><text:s/>SKYRIUS</text:span></text:p>
      <text:p text:style-name="P589"><text:span text:style-name="T590">VIETOS VALDŽIOS PARTNERYSTĖS PROJEKTŲ RENGIMAS, TEIKIMAS,<text:s/></text:span><text:span text:style-name="T591">VERTINIMAS IR SPRENDIMŲ DĖL PROJEKTO ĮGYVENDINIMO PRIĖMIMAS</text:span></text:p>
      <text:p text:style-name="P592"/>
      <text:p text:style-name="P593"><text:span text:style-name="T594">27</text:span><text:span text:style-name="T595">.<text:s/></text:span><text:span text:style-name="T596">Vietos valdžios partnerystės projektą įgyvendinanti institucija, vadovaudamasi metodiniais dokumentais, parengia investicijų projektą ir užpildo partnerystės klausimyną arba tik užpildo partnerystės klausimyną, kai nėra numatomos investicijos, ir šiuos dok</text:span><text:span text:style-name="T597">umentus teikia<text:s/></text:span><text:soft-page-break/><text:span text:style-name="T598">CPVA, kad ši per 30 dienų nuo tinkamai parengto investicijų projekto ir (arba) partnerystės klausimyno gavimo dienos įvertintų partnerystės projekto socialinę ekonominę naudą ir galimybę projektą įgyvendinti partnerystės būdu ir pateiktų CPV</text:span><text:span text:style-name="T599">A išvadą. CPVA išvada teikiama ir savivaldybės kontrolieriui.</text:span><text:span text:style-name="T600"><text:s/></text:span><text:span text:style-name="T601">Vietos valdžios partnerystės projektą įgyvendinanti institucija, rengdama investicijų projektą dėl</text:span><text:span text:style-name="T602"><text:s/>šilumos ūkio valdymo perdavimo, vadovaujasi<text:s/></text:span><text:span text:style-name="T603">Lietuvos Respublikos šilumos ūkio įstatymo nuostato</text:span><text:span text:style-name="T604">mis</text:span><text:span text:style-name="T605">.</text:span></text:p>
      <text:p text:style-name="P606"><text:span text:style-name="T607">Jeigu investicijų projektas ir (arba) partnerystės klausimynas parengti nesilaikant metodinių dokumentų, CPVA juos per 10 dienų nuo jų gavimo dienos grąžina tikslinti.</text:span><text:s/></text:p>
      <text:p text:style-name="P608">Punkto pakeitimai:</text:p>
      <text:p text:style-name="P609"><text:span text:style-name="T610">Nr.<text:s/></text:span><text:a xlink:href="https://www.e-tar.lt/portal/legalAct.html?documentId=a4f7fea094a911e8b93ad15b34c9248c" office:target-frame-name="_top" xlink:show="replace"><text:span text:style-name="T611">730</text:span></text:a><text:span text:style-name="T612">, 2018-07-25, paskelbta TAR 2018-07-31, i. k. 2018-12660</text:span></text:p>
      <text:p text:style-name="P613"><text:span text:style-name="T614">Nr.<text:s/></text:span><text:a xlink:href="https://www.e-tar.lt/portal/legalAct.html?documentId=42de616026cf11ee9de9e7e0fd363afc" office:target-frame-name="_top" xlink:show="replace"><text:span text:style-name="T615">586</text:span></text:a><text:span text:style-name="T616">, 2023-07-19, paskelbta TAR 2023-07-20, i. k. 2023-1</text:span><text:span text:style-name="T617">4892</text:span></text:p>
      <text:p text:style-name="Normal"/>
      <text:p text:style-name="P618"><text:span text:style-name="T619">27</text:span><text:span text:style-name="T620">1</text:span><text:span text:style-name="T621">. Vietos valdžios partnerystės projektai gali būti konsoliduoti pagal funkcines zonas, ūkio šakos (sektoriaus) ir kitais teisės aktuose, reglamentuojančiuose vietos valdžios partnerystės projektų įgyvendinimą, nustatytais būdais, sudarančiais<text:s/></text:span><text:span text:style-name="T622">galimybę konsoliduoti savivaldybės (savivaldybių) investicijų projektus (toliau – konsoliduotas partnerystės projektas). Įgyvendinant savivaldybių konsoliduotą partnerystės projektą, dalyvaujančių savivaldybių sudarytos bendradarbiavimo sutarties pagrindu<text:s/></text:span><text:span text:style-name="T623">Taisyklėse partnerystės projektą įgyvendinančiai institucijai priskirtas funkcijas atlieka viena iš savivaldybių bendradarbiavimo sutartyje nurodytų vietos valdžios partnerystės projektą įgyvendinančių institucijų, išskyrus Taisyklių 31 ir 32 punktuose nur</text:span><text:span text:style-name="T624">odytas išimtis, o sprendimus dėl konsoliduoto partnerystės projekto įgyvendinimo tikslingumo ir dėl pritarimo</text:span><text:span text:style-name="T625"><text:s/></text:span><text:span text:style-name="T626">pasikeitusioms galutinėms partnerystės sutarties projekto sąlygoms priima įgyvendinant</text:span><text:span text:style-name="T627"><text:s/></text:span><text:span text:style-name="T628">konsoliduotą partnerystės projektą dalyvaujančių savivaldyb</text:span><text:span text:style-name="T629">ių tarybos, gavusios kiekvienos įgyvendinant konsoliduotą partnerystės projektą dalyvaujančios savivaldybės kontrolieriaus išvadą, nurodytą atitinkamai Taisyklių 28 ir 32 punktuose.</text:span><text:span text:style-name="T630"><text:s/></text:span></text:p>
      <text:p text:style-name="P631">Papildyta punktu:</text:p>
      <text:p text:style-name="P632"><text:span text:style-name="T633">Nr.<text:s/></text:span><text:a xlink:href="https://www.e-tar.lt/portal/legalAct.html?documentId=e858f660f38f11ec8fa7d02a65c371ad" office:target-frame-name="_top" xlink:show="replace"><text:span text:style-name="T634">663</text:span></text:a><text:span text:style-name="T635">, 2022-06-22, paskelbta TAR 2022-06-27, i. k. 2022-13567</text:span></text:p>
      <text:p text:style-name="Normal"/>
      <text:p text:style-name="P636"><text:span text:style-name="T637">28</text:span><text:span text:style-name="T638">. Vietos valdžios partnerystės projektą įgyvendinanti institucija, gavusi CPVA išvadą, per 30</text:span><text:span text:style-name="T639"><text:s/>dienų nuo CPVA išvados gavimo parengia sprendimo dėl partnerystės projekto įgyvendinimo tikslingumo projektą ir kartu su CPVA išvada bei partnerystės klausimynu teikia jį savivaldybės tarybai. Savivaldybės tarybai sprendimo dėl partnerystės projekto įgyve</text:span><text:span text:style-name="T640">ndinimo tikslingumo projektas gali būti teikiamas tik gavus savivaldybės kontrolieriaus išvadą dėl partnerystės projekto įgyvendinimo tikslingumo. Sprendimo dėl partnerystės projekto įgyvendinimo tikslingumo projekte pateikiami Taisyklių 20.1–20.8 papunkči</text:span><text:span text:style-name="T641">uose nurodyti duomenys.</text:span><text:s/></text:p>
      <text:p text:style-name="P642">Punkto pakeitimai:</text:p>
      <text:p text:style-name="P643"><text:span text:style-name="T644">Nr.<text:s/></text:span><text:a xlink:href="https://www.e-tar.lt/portal/legalAct.html?documentId=a4f7fea094a911e8b93ad15b34c9248c" office:target-frame-name="_top" xlink:show="replace"><text:span text:style-name="T645">730</text:span></text:a><text:span text:style-name="T646">, 2018-07-25, paskelbta TAR 2018-07-31, i. k. 2018-12660</text:span></text:p>
      <text:p text:style-name="Normal"/>
      <text:p text:style-name="P647"><text:span text:style-name="T648">29</text:span><text:span text:style-name="T649">. Savivaldybės tarybai priėmus sprendimą dė</text:span><text:span text:style-name="T650">l partnerystės projekto įgyvendinimo tikslingumo, vietos valdžios partnerystės projektą įgyvendinanti institucija ne vėliau kaip per 180 dienų nuo tokio sprendimo priėmimo pradeda vykdyti pirkimus, reikalingus partnerystės projektui įgyvendinti. Šiame Tais</text:span><text:span text:style-name="T651">yklių punkte nustatytas pirkimų, reikalingų partnerystės projektui įgyvendinti, vykdymo terminas motyvuotu vietos valdžios partnerystės projektą įgyvendinančios institucijos vadovo sprendimu gali būti pratęstas ne ilgesniam nei vienų metų laikotarpiui. Vie</text:span><text:span text:style-name="T652">tos valdžios partnerystės projektą įgyvendinanti institucija, vykdydama pirkimų procedūras, parengia pirkimų dokumentus ir teikia juos CPVA, kad ši per 20 dienų pateiktų CPVA nuomonę.</text:span><text:s/></text:p>
      <text:p text:style-name="P653">Punkto pakeitimai:</text:p>
      <text:p text:style-name="P654"><text:span text:style-name="T655">Nr.<text:s/></text:span><text:a xlink:href="https://www.e-tar.lt/portal/legalAct.html?documentId=a4f7fea094a911e8b93ad15b34c9248c" office:target-frame-name="_top" xlink:show="replace"><text:span text:style-name="T656">730</text:span></text:a><text:span text:style-name="T657">, 2018-07-25, paskelbta TAR 2018-07-31, i. k. 2018-12660</text:span></text:p>
      <text:p text:style-name="Normal"/>
      <text:p text:style-name="P658"><text:span text:style-name="T659">30</text:span><text:span text:style-name="T660">. Vietos valdžios partnerystės projektą įgyvendinanti institucija, teikdama dokumentus Viešųj</text:span><text:span text:style-name="T661">ų pirkimų tarnybai dėl skelbimo apie pirkimą paskelbimo, turi pateikti ir CPVA nuomonę.</text:span><text:s/></text:p>
      <text:p text:style-name="P662">Punkto pakeitimai:</text:p>
      <text:p text:style-name="P663"><text:span text:style-name="T664">Nr.<text:s/></text:span><text:a xlink:href="https://www.e-tar.lt/portal/legalAct.html?documentId=a4f7fea094a911e8b93ad15b34c9248c" office:target-frame-name="_top" xlink:show="replace"><text:span text:style-name="T665">730</text:span></text:a><text:span text:style-name="T666">, 2018-07-25, paskelbta TAR 2018-07-31, i.<text:s/></text:span><text:span text:style-name="T667">k. 2018-12660</text:span></text:p>
      <text:p text:style-name="Normal"/>
      <text:p text:style-name="P668">30<text:span text:style-name="T669">1</text:span>. Vietos valdžios partnerystės projektą įgyvendinanti institucija, vadovaudamasi Taisyklių 23 punktu, parengia partnerystės sutarties projektą. Vietos valdžios partnerystės projektą įgyvendinanti institucija parengtą partnerystės sutarties projektą teikia Finansų ministerijai, kad ši per 30 dienų pateiktų Taisyklių 24 punkte nurodytą Finansų ministerijos išvadą.<text:s/></text:p>
      <text:p text:style-name="P670">Papildyta punktu:</text:p>
      <text:p text:style-name="P671"><text:span text:style-name="T672">Nr.<text:s/></text:span><text:a xlink:href="https://www.e-tar.lt/portal/legalAct.html?documentId=a4f7fea094a911e8b93ad15b34c9248c" office:target-frame-name="_top" xlink:show="replace"><text:span text:style-name="T673">730</text:span></text:a><text:span text:style-name="T674">,</text:span><text:span text:style-name="T675"><text:s/>2018-07-25, paskelbta TAR 2018-07-31, i. k. 2018-12660</text:span></text:p>
      <text:p text:style-name="P676">Punkto pakeitimai:</text:p>
      <text:p text:style-name="P677"><text:span text:style-name="T678">Nr.<text:s/></text:span><text:a xlink:href="https://www.e-tar.lt/portal/legalAct.html?documentId=42de616026cf11ee9de9e7e0fd363afc" office:target-frame-name="_top" xlink:show="replace"><text:span text:style-name="T679">586</text:span></text:a><text:span text:style-name="T680">, 2023-07-19, paskelbta TAR 2023-07-20, i. k. 2023-14892</text:span></text:p>
      <text:p text:style-name="Normal"/>
      <text:p text:style-name="P681"><text:span text:style-name="T682">31</text:span><text:span text:style-name="T683">.<text:s/></text:span><text:span text:style-name="T684">Gavusi Tai</text:span><text:span text:style-name="T685">syklių 24 punkte nurodytą Finansų ministerijos išvadą, vietos valdžios partnerystės projektą įgyvendinanti institucija (kai į</text:span><text:span text:style-name="T686">gyvendinamas<text:s/></text:span><text:span text:style-name="T687">savivaldybių<text:s/></text:span><text:span text:style-name="T688">konsoliduotas partnerystės projektas, – visos vietos valdžios partnerystės projektą įgyvendinančios insti</text:span><text:span text:style-name="T689">tucijos)</text:span><text:span text:style-name="T690">, jeigu galutinės partnerystės sutarties projekto sąlygos nesiskiria nuo savivaldybės tarybos sprendime (kai įgyvendinamas savivaldybių konsoliduotas partnerystės projektas, –<text:s/></text:span><text:span text:style-name="T691">sprendimuos</text:span><text:span text:style-name="T692">e)</text:span><text:span text:style-name="T693"><text:s/></text:span><text:span text:style-name="T694">dėl partnerystės projekto įgyvendinimo tikslingumo nurodyt</text:span><text:span text:style-name="T695">ų partnerystės projekto sąlygų, pasirašo partnerystės sutartį ir įgyvendina partnerystės projektą.</text:span><text:s/></text:p>
      <text:p text:style-name="P696">Punkto pakeitimai:</text:p>
      <text:p text:style-name="P697"><text:span text:style-name="T698">Nr.<text:s/></text:span><text:a xlink:href="https://www.e-tar.lt/portal/legalAct.html?documentId=a4f7fea094a911e8b93ad15b34c9248c" office:target-frame-name="_top" xlink:show="replace"><text:span text:style-name="T699">730</text:span></text:a><text:span text:style-name="T700">, 2018-07-25, paskelbta TAR 2018</text:span><text:span text:style-name="T701">-07-31, i. k. 2018-12660</text:span></text:p>
      <text:p text:style-name="P702"><text:span text:style-name="T703">Nr.<text:s/></text:span><text:a xlink:href="https://www.e-tar.lt/portal/legalAct.html?documentId=e858f660f38f11ec8fa7d02a65c371ad" office:target-frame-name="_top" xlink:show="replace"><text:span text:style-name="T704">663</text:span></text:a><text:span text:style-name="T705">, 2022-06-22, paskelbta TAR 2022-06-27, i. k. 2022-13567</text:span></text:p>
      <text:p text:style-name="Normal"/>
      <text:p text:style-name="P706"><text:span text:style-name="T707">32</text:span><text:span text:style-name="T708">. Jeigu galutinės partnerystės sutarties projekto sąlygos skir</text:span><text:span text:style-name="T709">iasi nuo savivaldybės tarybos sprendime dėl partnerystės projekto įgyvendinimo tikslingumo nurodytų partnerystės projekto sąlygų, vietos valdžios partnerystės projektą įgyvendinanti institucija kartu su Taisyklių 24 punkte nurodyta Finansų ministerijos išv</text:span><text:span text:style-name="T710">ada teikia savivaldybės tarybai pasikeitusias galutines partnerystės sutarties projekto sąlygas. Savivaldybės tarybai pasikeitusios galutinės partnerystės<text:s/></text:span><text:soft-page-break/><text:span text:style-name="T711">sutarties projekto sąlygos teikiamos tik gavus savivaldybės kontrolieriaus išvadą dėl pritarimo galut</text:span><text:span text:style-name="T712">inėms partnerystės sutarties sąlygoms.<text:s/></text:span></text:p>
      <text:p text:style-name="P713"><text:span text:style-name="T714">Savivaldybės tarybai pritarus pateiktoms pasikeitusioms galutinėms partnerystės sutarties projekto sąlygoms, vietos valdžios partnerystės projektą įgyvendinanti institucija (kai<text:s/></text:span><text:span text:style-name="T715">į</text:span><text:span text:style-name="T716">gyvendinamas<text:s/></text:span><text:span text:style-name="T717">savivaldybių</text:span><text:span text:style-name="T718"><text:s/></text:span><text:span text:style-name="T719">konsoliduot</text:span><text:span text:style-name="T720">as partnerystės projektas, – visos vietos valdžios partnerystės projektą įgyvendinančios institucijos)</text:span><text:span text:style-name="T721"><text:s/></text:span><text:span text:style-name="T722">pasirašo partnerystės sutartį ir įgyvendina partnerystės projektą.</text:span><text:s/></text:p>
      <text:p text:style-name="P723">Punkto pakeitimai:</text:p>
      <text:p text:style-name="P724"><text:span text:style-name="T725">Nr.<text:s/></text:span><text:a xlink:href="https://www.e-tar.lt/portal/legalAct.html?documentId=a4f7fea094a911e8b93ad15b34c9248c" office:target-frame-name="_top" xlink:show="replace"><text:span text:style-name="T726">730</text:span></text:a><text:span text:style-name="T727">, 2018-07-25, paskelbta TAR 2018-07-31, i. k. 2018-12660</text:span></text:p>
      <text:p text:style-name="P728"><text:span text:style-name="T729">Nr.<text:s/></text:span><text:a xlink:href="https://www.e-tar.lt/portal/legalAct.html?documentId=e858f660f38f11ec8fa7d02a65c371ad" office:target-frame-name="_top" xlink:show="replace"><text:span text:style-name="T730">663</text:span></text:a><text:span text:style-name="T731">, 2022-06-22, paskelbta TAR 2022-06-27, i. k. 2022-13567</text:span></text:p>
      <text:p text:style-name="Normal"/>
      <text:p text:style-name="P732"><text:span text:style-name="T733">33</text:span><text:span text:style-name="T734">.<text:s/></text:span><text:span text:style-name="T735">Savivaldybės tarybai<text:s/></text:span><text:span text:style-name="T736">arba nors vienai iš savivaldybių tarybų, kai įgyvendinamas<text:s/></text:span><text:span text:style-name="T737">savivaldybių</text:span><text:span text:style-name="T738"><text:s/></text:span><text:span text:style-name="T739">konsoliduotas partnerystės projektas</text:span><text:span text:style-name="T740">, nepritarus pasikeitusioms galutinėms partnerystės suta</text:span><text:span text:style-name="T741">rties projekto sąlygoms, vietos valdžios partnerystės projektą įgyvendinanti institucija nutraukia pirkimus Viešųjų pirkimų įstatymo,<text:s/></text:span><text:span text:style-name="T742">Pirkimų, atliekamų vandentvarkos, energetikos, transporto ar pašto paslaugų srities perkančiųjų subjektų, įstatymo, Viešųj</text:span><text:span text:style-name="T743">ų pirkimų, atliekamų gynybos ir saugumo srityje, įstatymo</text:span><text:span text:style-name="T744"><text:s/></text:span><text:span text:style-name="T745">arba Koncesijų įstatymo nustatyta tvarka.</text:span><text:s/></text:p>
      <text:p text:style-name="P746">Punkto pakeitimai:</text:p>
      <text:p text:style-name="P747"><text:span text:style-name="T748">Nr.<text:s/></text:span><text:a xlink:href="https://www.e-tar.lt/portal/legalAct.html?documentId=a4f7fea094a911e8b93ad15b34c9248c" office:target-frame-name="_top" xlink:show="replace"><text:span text:style-name="T749">730</text:span></text:a><text:span text:style-name="T750">, 2018-07-25, paskelbta TAR<text:s/></text:span><text:span text:style-name="T751">2018-07-31, i. k. 2018-12660</text:span></text:p>
      <text:p text:style-name="P752"><text:span text:style-name="T753">Nr.<text:s/></text:span><text:a xlink:href="https://www.e-tar.lt/portal/legalAct.html?documentId=e858f660f38f11ec8fa7d02a65c371ad" office:target-frame-name="_top" xlink:show="replace"><text:span text:style-name="T754">663</text:span></text:a><text:span text:style-name="T755">, 2022-06-22, paskelbta TAR 2022-06-27, i. k. 2022-13567</text:span></text:p>
      <text:p text:style-name="Normal"/>
      <text:p text:style-name="P756"><text:span text:style-name="T757">34.</text:span><text:span text:style-name="T758"><text:s/>Neteko galios nuo 2018-08-01</text:span></text:p>
      <text:p text:style-name="P759">Punkto naikinimas:</text:p>
      <text:p text:style-name="P760"><text:span text:style-name="T761">Nr.<text:s/></text:span><text:a xlink:href="https://www.e-tar.lt/portal/legalAct.html?documentId=a4f7fea094a911e8b93ad15b34c9248c" office:target-frame-name="_top" xlink:show="replace"><text:span text:style-name="T762">730</text:span></text:a><text:span text:style-name="T763">, 2018-07-25, paskelbta TAR 2018-07-31, i. k. 2018-12660</text:span></text:p>
      <text:p text:style-name="Normal"/>
      <text:p text:style-name="P764"><text:span text:style-name="T765">IV</text:span><text:span text:style-name="T766"><text:s/>SKYRIUS</text:span></text:p>
      <text:p text:style-name="P767"><text:span text:style-name="T768">PARTNERYSTĖS PROJEKTŲ ĮGYVENDINIMAS</text:span></text:p>
      <text:p text:style-name="P769"/>
      <text:p text:style-name="P770"><text:span text:style-name="T771">35</text:span><text:span text:style-name="T772">. Partnerystės projektas pradedamas įgy</text:span><text:span text:style-name="T773">vendinti įsigaliojus partnerystės sutarčiai.</text:span></text:p>
      <text:p text:style-name="P774"><text:span text:style-name="T775">35</text:span><text:span text:style-name="T776">1</text:span><text:span text:style-name="T777">. P</text:span><text:span text:style-name="T778">artnerystės projektą įgyvendinanti institucija per 30 dienų nuo partnerystės sutarties pasirašymo dienos pasirašytą partnerystės sutarties kartu su jos vertimu į anglų kalbą kopiją pateikia Finansų min</text:span><text:span text:style-name="T779">isterijai, o ši gautus dokumentus teikia<text:s/></text:span><text:span text:style-name="T780">Valstybės duomenų agentūrai</text:span><text:span text:style-name="T781">, kad būtų įvertinta partnerystės projekto įtaka valdžios sektor</text:span><text:span text:style-name="T782">iaus deficito ir skolos rodikliams.</text:span><text:s/></text:p>
      <text:p text:style-name="P783">Papildyta punktu:</text:p>
      <text:p text:style-name="P784"><text:span text:style-name="T785">Nr.<text:s/></text:span><text:a xlink:href="https://www.e-tar.lt/portal/legalAct.html?documentId=e858f660f38f11ec8fa7d02a65c371ad" office:target-frame-name="_top" xlink:show="replace"><text:span text:style-name="T786">663</text:span></text:a><text:span text:style-name="T787">, 2022-06-22, paskelbta TAR 2022-06-27, i. k. 2022-13567</text:span></text:p>
      <text:p text:style-name="P788">Punkto pakeitimai:</text:p>
      <text:p text:style-name="P789"><text:span text:style-name="T790">Nr.<text:s/></text:span><text:a xlink:href="https://www.e-tar.lt/portal/legalAct.html?documentId=42de616026cf11ee9de9e7e0fd363afc" office:target-frame-name="_top" xlink:show="replace"><text:span text:style-name="T791">586</text:span></text:a><text:span text:style-name="T792">, 2023-07-19, paskelbta TAR 2023-07-20,</text:span><text:span text:style-name="T793"><text:s/>i. k. 2023-14892</text:span></text:p>
      <text:p text:style-name="Normal"/>
      <text:p text:style-name="P794"><text:span text:style-name="T795">36</text:span><text:span text:style-name="T796">. Ginčai dėl partnerystės sutarties vykdymo sprendžiami partnerystės sutartyje nustatyta tvarka.</text:span></text:p>
      <text:p text:style-name="P797"><text:span text:style-name="T798">37</text:span><text:span text:style-name="T799">. Partnerystės projekto įgyvendinimo laikotarpiu iškilus poreikiui keisti ar nutraukti pasirašytą partnerystės sutartį, ši<text:s/></text:span><text:span text:style-name="T800">sutartis keičiama ar nutraukiama pagal partnerystės sutartyje nustatytas sąlygas. Jeigu keičiamos partnerystės sutarties nuostatos, reglamentuojančios finansines sąlygas, dėl tokių pakeitimų turi būti gauta Taisyklių 24 punkte nurodyta Finansų ministerijos</text:span><text:span text:style-name="T801"><text:s/>išvada.</text:span></text:p>
      <text:p text:style-name="P802"><text:span text:style-name="T803">38</text:span><text:span text:style-name="T804">.</text:span><text:span text:style-name="T805"><text:tab/></text:span><text:span text:style-name="T806">Partnerystės projektą įgyvendinanti institucija iki kiekvienų metų sausio 31 dienos teikia Finansų ministerijai informaciją apie partnerystės sutarčių įgyvendinimą. Finansų ministerijai turi būti pateikta:<text:s/></text:span></text:p>
      <text:p text:style-name="P807"><text:span text:style-name="T808">38.1</text:span><text:span text:style-name="T809">. partnerystės sutarčių<text:s/></text:span><text:span text:style-name="T810">įgyvendinimo ataskaita, parengta pagal finansų ministro patvirtintą ataskaitos formą;</text:span></text:p>
      <text:p text:style-name="P811"><text:span text:style-name="T812">38.2</text:span><text:span text:style-name="T813">. aiškinamasis raštas apie partnerystės sutarties įgyvendinimo eigą, parengtas pagal finansų ministro patvirtintus aiškinamojo rašto turinio reikalavimus.</text:span></text:p>
      <text:p text:style-name="P814"><text:span text:style-name="T815">39</text:span><text:span text:style-name="T816">. Finansų ministerija Taisyklių 38 punkte nurodytų duomenų pagrindu rengia ir teikia Lietuvos Respublikos Vyriausybei metinę sudarytų partnerystės sutarčių ir jų įgyvendinimo ataskaitą pagal finansų ministro patvirtintą šios ataskaitos formą.<text:s/></text:span></text:p>
      <text:p text:style-name="P817"><text:span text:style-name="T818">40</text:span><text:span text:style-name="T819">.<text:s/></text:span><text:span text:style-name="T820">Met</text:span><text:span text:style-name="T821">inė sudarytų partnerystės sutarčių ir jų įgyvendinimo ataskaita iki kiekvienų metų gegužės 1 dienos skelbiama Finansų ministerijos interneto svetainėje<text:s/></text:span><text:span text:style-name="T822">finmin.lt</text:span><text:span text:style-name="T823"><text:s/></text:span><text:span text:style-name="T824">ir<text:s/></text:span><text:span text:style-name="T825">interneto svetainėje</text:span><text:span text:style-name="T826"><text:s/></text:span><text:span text:style-name="T827">ppplietuva.lt</text:span><text:span text:style-name="T828">.</text:span><text:s/></text:p>
      <text:p text:style-name="P829">Punkto pakeitimai:</text:p>
      <text:p text:style-name="P830"><text:span text:style-name="T831">Nr.<text:s/></text:span><text:a xlink:href="https://www.e-tar.lt/portal/legalAct.html?documentId=e858f660f38f11ec8fa7d02a65c371ad" office:target-frame-name="_top" xlink:show="replace"><text:span text:style-name="T832">663</text:span></text:a><text:span text:style-name="T833">, 2022-06-22, paskelbta TAR 2022-06-27, i. k. 2022-13567</text:span></text:p>
      <text:p text:style-name="Normal"/>
      <text:p text:style-name="P834">Skyriaus pakeitimai:</text:p>
      <text:p text:style-name="P835"><text:span text:style-name="T836">Nr.<text:s/></text:span><text:a xlink:href="https://www.e-tar.lt/portal/legalAct.html?documentId=a4f7fea094a911e8b93ad15b34c9248c" office:target-frame-name="_top" xlink:show="replace"><text:span text:style-name="T837">730</text:span></text:a><text:span text:style-name="T838">, 2018-07-25, paskelbta TAR 2018-07-31, i. k. 2018-12660</text:span></text:p>
      <text:p text:style-name="Normal"/>
      <text:p text:style-name="P839"><text:span text:style-name="T840">5 skyrius.</text:span><text:span text:style-name="T841"><text:s/>Neteko galios nuo 2018-08-01</text:span></text:p>
      <text:p text:style-name="P842">Skyriaus naikinimas:</text:p>
      <text:p text:style-name="P843"><text:span text:style-name="T844">Nr.<text:s/></text:span><text:a xlink:href="https://www.e-tar.lt/portal/legalAct.html?documentId=a4f7fea094a911e8b93ad15b34c9248c" office:target-frame-name="_top" xlink:show="replace"><text:span text:style-name="T845">730</text:span></text:a><text:span text:style-name="T846">, 2018-07-25, paskelbta TAR 20</text:span><text:span text:style-name="T847">18-07-31, i. k. 2018-12660</text:span></text:p>
      <text:p text:style-name="Normal"/>
      <text:p text:style-name="P848"><text:span text:style-name="T849">––––––––––––––––––––</text:span></text:p>
      <text:p text:style-name="P850">Priedo pakeitimai:</text:p>
      <text:p text:style-name="P851"><text:span text:style-name="T852">Nr.<text:s/></text:span><text:a xlink:href="https://www.e-tar.lt/portal/legalAct.html?documentId=7ec593a07edc11e4bc68a1493830b8b9" office:target-frame-name="_top" xlink:show="replace"><text:span text:style-name="T853">1363</text:span></text:a><text:span text:style-name="T854">, 2014-12-03, paskelbta TAR 2014-12-08, i. k. 2014-19146</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Vyriausybė, Nutarimas</text:span></text:p>
      <text:p text:style-name="P864"><text:span text:style-name="T865">Nr.<text:s/></text:span><text:a xlink:href="https://www.e-tar.lt/portal/legalAct.html?documentId=TAR.F87FED7F76BC" office:target-frame-name="_top" xlink:show="replace"><text:span text:style-name="T866">1535</text:span></text:a><text:span text:style-name="T867">, 2009-11-23, Žin., 2009, Nr. 141-6227 (2009-11-28), i. k. 1091100NUTA00001535</text:span></text:p>
      <text:p text:style-name="P868"><text:span text:style-name="T869">Dėl įgaliojimų suteikimo ir Lietuvos<text:s/></text:span><text:span text:style-name="T870">Respublikos Vyriausybės 2009 m. lapkričio 11 d. nutarimo Nr. 1480 "Dėl viešojo ir privataus sektorių partnerystės" papildymo</text:span></text:p>
      <text:p text:style-name="P871"/>
      <text:p text:style-name="P872"><text:span text:style-name="T873">2.</text:span></text:p>
      <text:p text:style-name="P874"><text:span text:style-name="T875">Lietuvos Respublikos Vyriausybė, Nutarimas</text:span></text:p>
      <text:p text:style-name="P876"><text:span text:style-name="T877">Nr.<text:s/></text:span><text:a xlink:href="https://www.e-tar.lt/portal/legalAct.html?documentId=TAR.4E0B42CEE22B" office:target-frame-name="_top" xlink:show="replace"><text:span text:style-name="T878">1587</text:span></text:a><text:span text:style-name="T879">, 2010-11-10, Žin., 2010, Nr. 133-6799 (2010-11-13), i. k. 1101100NUTA00001587</text:span></text:p>
      <text:p text:style-name="P880"><text:span text:style-name="T881">Dėl Lietuvos Respublikos Vyriausybės 2009 m. lapkričio 11 d. nutarimo Nr. 1480 "Dėl viešojo ir privataus sektorių partnerystės" pakeitimo</text:span></text:p>
      <text:p text:style-name="P882"/>
      <text:p text:style-name="P883"><text:span text:style-name="T884">3.</text:span></text:p>
      <text:p text:style-name="P885"><text:span text:style-name="T886">Lietuvos Respublikos Vyriausy</text:span><text:span text:style-name="T887">bė, Nutarimas</text:span></text:p>
      <text:p text:style-name="P888"><text:span text:style-name="T889">Nr.<text:s/></text:span><text:a xlink:href="https://www.e-tar.lt/portal/legalAct.html?documentId=216db1909fb911e3aeb49a67165e3ad3" office:target-frame-name="_top" xlink:show="replace"><text:span text:style-name="T890">178</text:span></text:a><text:span text:style-name="T891">, 2014-02-26, paskelbta TAR 2014-02-27, i. k. 2014-02155</text:span></text:p>
      <text:p text:style-name="P892"><text:span text:style-name="T893">Dėl Lietuvos Respublikos Vyriausybės 2009 m. lapkričio 11 d. nutarimo Nr. 1480 „</text:span><text:span text:style-name="T894">Dėl viešojo ir privataus sektorių partnerystės“ pakeitimo  </text:span></text:p>
      <text:p text:style-name="P895"/>
      <text:p text:style-name="P896"><text:span text:style-name="T897">4.</text:span></text:p>
      <text:p text:style-name="P898"><text:span text:style-name="T899">Lietuvos Respublikos Vyriausybė, Nutarimas</text:span></text:p>
      <text:p text:style-name="P900"><text:span text:style-name="T901">Nr.<text:s/></text:span><text:a xlink:href="https://www.e-tar.lt/portal/legalAct.html?documentId=7ec593a07edc11e4bc68a1493830b8b9" office:target-frame-name="_top" xlink:show="replace"><text:span text:style-name="T902">1363</text:span></text:a><text:span text:style-name="T903">, 2014-12-03, paskelbta TAR 2014-12-08, i.<text:s/></text:span><text:span text:style-name="T904">k. 2014-19146</text:span></text:p>
      <text:p text:style-name="P905"><text:span text:style-name="T906">Dėl Lietuvos Respublikos Vyriausybės 2009 m. lapkričio 11 d. nutarimo Nr. 1480 „Dėl viešojo ir privataus sektorių partnerystės“ pakeitimo</text:span></text:p>
      <text:p text:style-name="P907"/>
      <text:p text:style-name="P908"><text:span text:style-name="T909">5.</text:span></text:p>
      <text:p text:style-name="P910"><text:span text:style-name="T911">Lietuvos Respublikos Vyriausybė, Nutarimas</text:span></text:p>
      <text:p text:style-name="P912"><text:span text:style-name="T913">Nr.<text:s/></text:span><text:a xlink:href="https://www.e-tar.lt/portal/legalAct.html?documentId=8e4562a039f911e5aee6f3ae4a9cfa2d" office:target-frame-name="_top" xlink:show="replace"><text:span text:style-name="T914">767</text:span></text:a><text:span text:style-name="T915">, 2015-07-29, paskelbta TAR 2015-08-04, i. k. 2015-11950</text:span></text:p>
      <text:p text:style-name="P916"><text:span text:style-name="T917">Dėl Lietuvos Respublikos Vyriausybės 2009 m. lapkričio 11 d. nutarimo Nr. 1480 „Dėl viešojo ir privataus sektorių partnerystės“ pakeitimo</text:span></text:p>
      <text:p text:style-name="P918"/>
      <text:p text:style-name="P919"><text:span text:style-name="T920">6.</text:span></text:p>
      <text:p text:style-name="P921"><text:span text:style-name="T922">Lietuvos<text:s/></text:span><text:span text:style-name="T923">Respublikos Vyriausybė, Nutarimas</text:span></text:p>
      <text:p text:style-name="P924"><text:span text:style-name="T925">Nr.<text:s/></text:span><text:a xlink:href="https://www.e-tar.lt/portal/legalAct.html?documentId=dbd4a4d094d111e5a6f4e928c954d72b" office:target-frame-name="_top" xlink:show="replace"><text:span text:style-name="T926">1210</text:span></text:a><text:span text:style-name="T927">, 2015-11-18, paskelbta TAR 2015-11-27, i. k. 2015-18852</text:span></text:p>
      <text:p text:style-name="P928"><text:span text:style-name="T929">Dėl Lietuvos Respublikos Vyriausybės 2009 m. lapkričio 11 d</text:span><text:span text:style-name="T930">. nutarimo Nr. 1480 „Dėl viešojo ir privataus sektorių partnerystės“ pakeitimo</text:span></text:p>
      <text:p text:style-name="P931"/>
      <text:p text:style-name="P932"><text:span text:style-name="T933">7.</text:span></text:p>
      <text:p text:style-name="P934"><text:span text:style-name="T935">Lietuvos Respublikos Vyriausybė, Nutarimas</text:span></text:p>
      <text:p text:style-name="P936"><text:span text:style-name="T937">Nr.<text:s/></text:span><text:a xlink:href="https://www.e-tar.lt/portal/legalAct.html?documentId=a4f7fea094a911e8b93ad15b34c9248c" office:target-frame-name="_top" xlink:show="replace"><text:span text:style-name="T938">730</text:span></text:a><text:span text:style-name="T939">, 2018-07-25, paskelbta<text:s/></text:span><text:span text:style-name="T940">TAR 2018-07-31, i. k. 2018-12660</text:span></text:p>
      <text:p text:style-name="P941"><text:span text:style-name="T942">Dėl Lietuvos Respublikos Vyriausybės 2009 m. lapkričio 11 d. nutarimo Nr. 1480 „Dėl viešojo ir privataus sektorių partnerystės“ pakeitimo</text:span></text:p>
      <text:p text:style-name="P943"/>
      <text:p text:style-name="P944"><text:span text:style-name="T945">8.</text:span></text:p>
      <text:p text:style-name="P946"><text:span text:style-name="T947">Lietuvos Respublikos Vyriausybė, Nutarimas</text:span></text:p>
      <text:p text:style-name="P948"><text:span text:style-name="T949">Nr.<text:s/></text:span><text:a xlink:href="https://www.e-tar.lt/portal/legalAct.html?documentId=7e7c1f505e4911eca9ac839120d251c4" office:target-frame-name="_top" xlink:show="replace"><text:span text:style-name="T950">1073</text:span></text:a><text:span text:style-name="T951">, 2021-12-15, paskelbta TAR 2021-12-16, i. k. 2021-25955</text:span></text:p>
      <text:p text:style-name="P952"><text:span text:style-name="T953">Dėl Lietuvos Respublikos Vyriausybės 2009 m. lapkričio 11 d. nutarimo Nr. 1480 „Dėl viešojo ir privataus sektorių partnerystės“ pak</text:span><text:span text:style-name="T954">eitimo</text:span></text:p>
      <text:p text:style-name="P955"/>
      <text:p text:style-name="P956"><text:span text:style-name="T957">9.</text:span></text:p>
      <text:p text:style-name="P958"><text:span text:style-name="T959">Lietuvos Respublikos Vyriausybė, Nutarimas</text:span></text:p>
      <text:p text:style-name="P960"><text:span text:style-name="T961">Nr.<text:s/></text:span><text:a xlink:href="https://www.e-tar.lt/portal/legalAct.html?documentId=e858f660f38f11ec8fa7d02a65c371ad" office:target-frame-name="_top" xlink:show="replace"><text:span text:style-name="T962">663</text:span></text:a><text:span text:style-name="T963">, 2022-06-22, paskelbta TAR 2022-06-27, i. k. 2022-13567</text:span></text:p>
      <text:p text:style-name="P964"><text:span text:style-name="T965">Dėl Lietuvos Respublikos Vyriausybės 200</text:span><text:span text:style-name="T966">9 m. lapkričio 11 d. nutarimo Nr. 1480 „Dėl viešojo ir privataus sektorių partnerystės“ pakeitimo</text:span></text:p>
      <text:p text:style-name="P967"/>
      <text:p text:style-name="P968"><text:span text:style-name="T969">10.</text:span></text:p>
      <text:p text:style-name="P970"><text:span text:style-name="T971">Lietuvos Respublikos Vyriausybė, Nutarimas</text:span></text:p>
      <text:p text:style-name="P972"><text:span text:style-name="T973">Nr.<text:s/></text:span><text:a xlink:href="https://www.e-tar.lt/portal/legalAct.html?documentId=42de616026cf11ee9de9e7e0fd363afc" office:target-frame-name="_top" xlink:show="replace"><text:span text:style-name="T974">586</text:span></text:a><text:span text:style-name="T975">, 202</text:span><text:span text:style-name="T976">3-07-19, paskelbta TAR 2023-07-20, i. k. 2023-14892</text:span></text:p>
      <text:p text:style-name="P977"><text:span text:style-name="T978">Dėl Lietuvos Respublikos Vyriausybės 2009 m. lapkričio 11 d. nutarimo Nr. 1480 „Dėl viešojo ir privataus sektorių partnerystės“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1:35:00Z</meta:creation-date>
    <dc:date>2023-07-21T11:35:00Z</dc:date>
    <meta:print-date>2009-11-17T12:12:00Z</meta:print-date>
    <meta:template xlink:href="Normal.dotm" xlink:type="simple"/>
    <meta:editing-cycles>2</meta:editing-cycles>
    <meta:editing-duration>PT0S</meta:editing-duration>
    <meta:document-statistic meta:page-count="22" meta:paragraph-count="197" meta:word-count="4666" meta:character-count="41431" meta:row-count="901" meta:non-whitespace-character-count="36962"/>
  </office:meta>
</office:document-meta>
</file>