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keep-with-next="always"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6.6%"/>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text-position="super 66.6%"/>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text-properties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justify" fo:text-indent="0.3937in"/>
      <style:text-properties style:font-weight-complex="bold"/>
    </style:style>
    <style:style style:name="P48" style:parent-style-name="Normal" style:family="paragraph">
      <style:paragraph-properties fo:text-align="justify" fo:text-indent="0.3937in"/>
      <style:text-properties style:font-weight-complex="bold"/>
    </style:style>
    <style:style style:name="P49" style:parent-style-name="Normal" style:family="paragraph">
      <style:paragraph-properties fo:text-align="justify" fo:text-indent="0.3937in"/>
      <style:text-properties style:font-weight-complex="bold"/>
    </style:style>
    <style:style style:name="P50" style:parent-style-name="Normal" style:family="paragraph">
      <style:paragraph-properties fo:text-align="justify" fo:text-indent="0.3937in"/>
      <style:text-properties style:font-weight-complex="bold"/>
    </style:style>
    <style:style style:name="P51" style:parent-style-name="Normal" style:family="paragraph">
      <style:paragraph-properties fo:text-align="justify" fo:text-indent="0.3937in"/>
      <style:text-properties style:font-weight-complex="bold"/>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keep-with-next="always" fo:keep-together="always" fo:break-before="page" fo:text-align="justify" fo:text-indent="0.3937in"/>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fo:text-indent="3.543in"/>
    </style:style>
    <style:style style:name="P88" style:parent-style-name="Normal" style:master-page-name="MPF1" style:family="paragraph">
      <style:paragraph-properties fo:break-before="page" fo:margin-left="3.5437in" style:page-number="1">
        <style:tab-stops/>
      </style:paragraph-properties>
      <style:text-properties fo:text-transform="uppercase"/>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text-indent="0.3937in"/>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text-indent="0.3937in"/>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fo:color="#0000FF" style:text-underline-type="single" style:text-underline-style="solid" style:text-underline-width="auto" style:text-underline-mode="continuous"/>
    </style:style>
    <style:style style:name="T138" style:parent-style-name="DefaultParagraphFont" style:family="text">
      <style:text-properties style:font-weight-complex="bold"/>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style:font-weight-complex="bold"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style:font-weight-complex="bold" fo:color="#0000FF" style:text-underline-type="single" style:text-underline-style="solid" style:text-underline-width="auto" style:text-underline-mode="continuous"/>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style:font-weight-complex="bold"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fo:font-weight="bold" style:font-weight-asian="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fo:font-weight="bold" style:font-weight-asian="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fo:font-weight="bold" style:font-weight-asian="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text-properties fo:font-weight="bold" style:font-weight-asian="bold" style:font-weight-complex="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3937in"/>
      <style:text-properties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fo:font-weight="bold" style:font-weight-asian="bold"/>
    </style:style>
    <style:style style:name="T385" style:parent-style-name="DefaultParagraphFont" style:family="text">
      <style:text-properties style:font-weight-complex="bold"/>
    </style:style>
    <style:style style:name="T386" style:parent-style-name="DefaultParagraphFont" style:family="text">
      <style:text-properties fo:font-weight="bold" style:font-weight-asian="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text-properties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3937in"/>
      <style:text-properties style:font-weight-complex="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text-properties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P486" style:parent-style-name="Normal" style:master-page-name="MPF2" style:family="paragraph">
      <style:paragraph-properties fo:break-before="page" fo:margin-left="3.5437in" style:page-number="1">
        <style:tab-stops/>
      </style:paragraph-properties>
      <style:text-properties style:font-weight-complex="bold"/>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T494" style:parent-style-name="DefaultParagraphFont" style:family="text">
      <style:text-properties style:font-weight-complex="bold"/>
    </style:style>
    <style:style style:name="P495" style:parent-style-name="Normal" style:family="paragraph">
      <style:paragraph-properties fo:text-indent="3.543in"/>
    </style:style>
    <style:style style:name="T496" style:parent-style-name="DefaultParagraphFont" style:family="text">
      <style:text-properties style:font-weight-complex="bold"/>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3937in"/>
      <style:text-properties fo:font-weight="bold" style:font-weight-asian="bold"/>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style:font-style-complex="italic"/>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fo:font-style="italic" style:font-style-asian="italic"/>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3937in"/>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text-properties fo:font-weight="bold" style:font-weight-asian="bold"/>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font-style="italic" style:font-style-asian="italic"/>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7">Suvestinė redakcija nuo 2010-01-01 iki 2010-11-13</text:span></text:p>
      <text:p text:style-name="P8"/>
      <text:p text:style-name="P9"><text:span text:style-name="T10">Nutarimas paskelbtas: Žin. 2009, Nr.<text:s/></text:span><text:a xlink:href="https://www.e-tar.lt/portal/legalAct.html?documentId=TAR.EECA40CA2BED" office:target-frame-name="_top" xlink:show="replace"><text:span text:style-name="T11">137-5998</text:span></text:a><text:span text:style-name="T12">, i. k.</text:span><text:span text:style-name="T13"><text:s/>1091100NUTA00001480</text:span></text:p>
      <text:p text:style-name="P14"/>
      <text:p text:style-name="P15"><text:s/></text:p>
      <text:p text:style-name="P16"/>
      <text:p text:style-name="P17"><text:span text:style-name="T18"/><text:span text:style-name="T19">Lietuvos Respublikos Vyriausybė</text:span></text:p>
      <text:p text:style-name="P20">NUTARIMAS</text:p>
      <text:p text:style-name="P21"/>
      <text:p text:style-name="P22">DĖL viešojo ir privaTAUS sektorių partnerystės</text:p>
      <text:p text:style-name="Normal"/>
      <text:p text:style-name="P23">2009 m. lapkričio 11 d. Nr. 1480</text:p>
      <text:p text:style-name="P24">Vilnius</text:p>
      <text:p text:style-name="P25"/>
      <text:p text:style-name="P26"/>
      <text:p text:style-name="P27">Vadovaudamasi Lietuvos Respublikos investicijų įstatymo (Žin., 1999, Nr.<text:s/><text:a xlink:href="https://www.e-tar.lt/portal/lt/legalAct/TAR.C7E57DF3CEC5" office:target-frame-name="_blank" xlink:show="new"><text:span text:style-name="T28">66-2127</text:span></text:a>; 2009, Nr.<text:s/><text:a xlink:href="https://www.e-tar.lt/portal/lt/legalAct/TAR.24A4318DC15F" office:target-frame-name="_blank" xlink:show="new"><text:span text:style-name="T29">77-3164</text:span></text:a>) 15<text:span text:style-name="T30">2</text:span><text:s/>straipsnio 8 dalimi, Lietuvos Respublikos koncesijų įstatymo (Žin., 1996, Nr.<text:s/><text:a xlink:href="https://www.e-tar.lt/portal/lt/legalAct/TAR.6A449FCC534B" office:target-frame-name="_blank" xlink:show="new"><text:span text:style-name="T31">92-2141</text:span></text:a>; 2003, Nr.<text:s/><text:a xlink:href="https://www.e-tar.lt/portal/lt/legalAct/TAR.5947BABF19A2" office:target-frame-name="_blank" xlink:show="new"><text:span text:style-name="T32">70-3163</text:span></text:a>; 2006, Nr.<text:s/><text:a xlink:href="https://www.e-tar.lt/portal/lt/legalAct/TAR.DA39904EA86E" office:target-frame-name="_blank" xlink:show="new"><text:span text:style-name="T33">82-3251</text:span></text:a>; 2009, Nr.<text:s/><text:a xlink:href="https://www.e-tar.lt/portal/lt/legalAct/TAR.46E4664C715B" office:target-frame-name="_blank" xlink:show="new"><text:span text:style-name="T34">77-3167</text:span></text:a>) 28<text:span text:style-name="T35">1</text:span><text:s/>straipsnio 1 dalimi ir Lietuvos Respublikos Vyriausybės įstatymo (Žin., 1994, Nr.<text:s/><text:a xlink:href="https://www.e-tar.lt/portal/lt/legalAct/TAR.96A68BFC9E82" office:target-frame-name="_blank" xlink:show="new"><text:span text:style-name="T36">43-772</text:span></text:a>; 1998, Nr.<text:s/><text:a xlink:href="https://www.e-tar.lt/portal/lt/legalAct/TAR.466AEC33D854" office:target-frame-name="_blank" xlink:show="new"><text:span text:style-name="T37">41-1131</text:span></text:a>; 2000, Nr.<text:s/><text:a xlink:href="https://www.e-tar.lt/portal/lt/legalAct/TAR.33CC70C03145" office:target-frame-name="_blank" xlink:show="new"><text:span text:style-name="T38">92-2843</text:span></text:a>; 2007, Nr.<text:s/><text:a xlink:href="https://www.e-tar.lt/portal/lt/legalAct/TAR.52F099CC6EDE" office:target-frame-name="_blank" xlink:show="new"><text:span text:style-name="T39">72-2831</text:span></text:a>; 2008, Nr.<text:s/><text:a xlink:href="https://www.e-tar.lt/portal/lt/legalAct/TAR.698C18CF5AF4" office:target-frame-name="_blank" xlink:show="new"><text:span text:style-name="T40">117-4442</text:span></text:a>; 2009, Nr.<text:s/><text:a xlink:href="https://www.e-tar.lt/portal/lt/legalAct/TAR.0DB29B7C5037" office:target-frame-name="_blank" xlink:show="new"><text:span text:style-name="T41">85-3576</text:span></text:a>) 22 straipsnio 15 punktu<text:s/>bei 27 straipsnio 1, 4 ir 5 dalimis, Lietuvos Respublikos Vyriausybė<text:s/><text:span text:style-name="T42">nutari</text:span>a:</text:p>
      <text:p text:style-name="P43">1. Patvirtinti Viešojo ir privataus sektorių partnerystės projektų rengimo ir įgyvendinimo taisykles (pridedama).<text:s/></text:p>
      <text:p text:style-name="P44">2. Sudaryti Viešojo ir privataus sektorių partnerystės<text:s/>projektų komisiją (toliau – Komisija):</text:p>
      <text:p text:style-name="P45">Ministro Pirmininko kancleris (Komisijos pirmininkas);</text:p>
      <text:p text:style-name="P46">finansų viceministras (Komisijos pirmininko pavaduotojas);<text:s/></text:p>
      <text:p text:style-name="P47">Ministro Pirmininko tarnybos atstovas;</text:p>
      <text:p text:style-name="P48">Finansų ministerijos atstovas;</text:p>
      <text:p text:style-name="P49">Susisiekimo ministerijos atstovas;</text:p>
      <text:p text:style-name="P50">Ūkio ministerijos atstovas;</text:p>
      <text:p text:style-name="P51">Teisingumo ministerijos atstovas;</text:p>
      <text:p text:style-name="P52">Statistikos departamento prie Lietuvos Respublikos Vyriausybės atstovas;<text:s/></text:p>
      <text:p text:style-name="P53"><text:span text:style-name="T54">viešosios įstaigos Centrinės projektų valdymo agentūros atstovas.</text:span></text:p>
      <text:p text:style-name="P55">3. Nustatyti, kad Komisija teikia<text:s/><text:span text:style-name="T56">Lietuvos Resp</text:span><text:span text:style-name="T57">ublikos Vyriausybei<text:s/></text:span>siūlymus<text:s/><text:span text:style-name="T58">dėl centrinės valdžios<text:s/></text:span>viešojo ir privataus sektorių partnerystės projektų įgyvendinimo tikslingumo.</text:p>
      <text:p text:style-name="P59">4. Pavesti Komisijai patvirtinti savo darbo reglamentą.</text:p>
      <text:p text:style-name="P60">5. Pavesti Ministrui Pirmininkui patvirtinti personalinę<text:s/>Komisijos sudėtį.</text:p>
      <text:p text:style-name="P61">6. Pavesti Finansų ministerijai:</text:p>
      <text:p text:style-name="P62">6.1. patvirtinti:</text:p>
      <text:p text:style-name="P63">6.1.1. Informacijos apie viešojo ir privataus sektorių partnerystės projektų įgyvendinimo eigą teikimo Finansų ministerijai taisykles;</text:p>
      <text:p text:style-name="P64">6.1.2. Sudarytų viešojo ir privataus sektorių partnerystės sutarčių ir jų vykdymo metinės ataskaitos formą;</text:p>
      <text:p text:style-name="P65">6.2. techniškai aptarnauti Komisiją.</text:p>
      <text:p text:style-name="P66">7. Pavesti Finansų ministerijai, Susisiekimo ministerijai, Ūkio ministerijai, Teisingumo ministerijai, Statistikos departamentui prie Lietuvos Respublikos Vyriausybės, viešajai įstaigai Centrinei projektų valdymo agentūrai skirti į Komisiją savo atstovus ir apie tai pranešti Ministro Pirmininko tarnybai.</text:p>
      <text:p text:style-name="P67">8. Siūlyti viešojo ir privataus sektorių partnerystės projektus įgyvendinančioms institucijoms dėl metodinės ir konsultacinės pagalbos rengiant ir įgyvendinant viešojo ir<text:s/><text:soft-page-break/>privataus sektorių partnerystės projektus kreiptis į viešąją įstaigą Centrinę projektų valdymo agentūrą.</text:p>
      <text:p text:style-name="P68">9. Šis nutarimas ir juo patvirtintos Viešojo ir privataus sektorių partnerystės projektų rengimo ir įgyvendinimo taisyklės netaikomi Lietuvos Respublikos atominės elektrinės įstatyme numatyto strateginio investuotojo parinkimui Lietuvos Respublikos koncesijų įstatymo nustatyta tvarka ir koncesijos suteikimui Lietuvos Respublikos atominės elektrinės įstatyme nustatytai projekto įgyvendinimo bendrovei.<text:s/></text:p>
      <text:p text:style-name="P69">Papildyta punktu:</text:p>
      <text:p text:style-name="P70"><text:span text:style-name="T71">Nr.<text:s/></text:span><text:a xlink:href="https://www.e-tar.lt/portal/legalAct.html?documentId=TAR.F87FED7F76BC" office:target-frame-name="_top" xlink:show="replace"><text:span text:style-name="T72">1535</text:span></text:a><text:span text:style-name="T73">, 2009-11-23, Žin., 2009, Nr. 141-6227 (2009-11-28), i. k. 1</text:span><text:span text:style-name="T74">091100NUTA00001535</text:span></text:p>
      <text:p text:style-name="Normal"/>
      <text:p text:style-name="P75">10. Šis nutarimas įsigalioja 2010 m. sausio 1 dieną.</text:p>
      <text:p text:style-name="P76"/>
      <text:p text:style-name="P77">Punkto numeracijos pakeitimas:</text:p>
      <text:p text:style-name="P78"><text:span text:style-name="T79">Nr.<text:s/></text:span><text:a xlink:href="https://www.e-tar.lt/portal/legalAct.html?documentId=TAR.F87FED7F76BC" office:target-frame-name="_top" xlink:show="replace"><text:span text:style-name="T80">1535</text:span></text:a><text:span text:style-name="T81">, 2009-11-23, Žin., 2009, Nr. 141-6227 (2009-11-28), i.<text:s/></text:span><text:span text:style-name="T82">k. 1091100NUTA00001535</text:span></text:p>
      <text:p text:style-name="Normal"/>
      <text:p text:style-name="P83"/>
      <text:p text:style-name="P84"/>
      <text:p text:style-name="P85">MINISTRAS PIRMININKAS<text:tab/>ANDRIUS KUBILIUS</text:p>
      <text:p text:style-name="Normal"/>
      <text:p text:style-name="Normal"/>
      <text:p text:style-name="Normal"/>
      <text:p text:style-name="P86">FINANSŲ MINISTRĖ<text:tab/>INGRIDA ŠIMONYTĖ</text:p>
      <text:p text:style-name="P87"/>
      <text:soft-page-break/>
      <text:p text:style-name="P88">Patvirtinta</text:p>
      <text:p text:style-name="P94">Lietuvos Respublikos Vyriausybės<text:s/></text:p>
      <text:p text:style-name="P95">2009 m. lapkričio 11 d.<text:s/></text:p>
      <text:p text:style-name="P96">nutarimu Nr. 1480</text:p>
      <text:p text:style-name="P97"/>
      <text:p text:style-name="P98"><text:span text:style-name="T99">VIEŠOJO IR PRIVATAUS SEKTORIŲ PARTNERYSTĖS PROJEKTŲ RENGIMO IR ĮGYVENDINIMO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Viešojo ir privataus sektorių partnerystės (toliau – partnerystė)<text:s/></text:span>projektų rengimo ir įgyvendinimo<text:s/><text:span text:style-name="T109">taisyklės (toliau – Taisyklės) re</text:span><text:span text:style-name="T110">glamentuoja partnerystės projektų rengimą, vertinimą, įgyvendinimą, partnerystės procese dalyvaujančių institucijų teises, pareigas ir atsakomybę bei rizikos paskirstymą tarp partnerystės projekto šalių.</text:span></text:p>
      <text:p text:style-name="P111"><text:span text:style-name="T112">2</text:span><text:span text:style-name="T113">. Taisyklėmis vadovaujasi viešojo sektoriaus su</text:span><text:span text:style-name="T114">bjektai, turintys teisę sudaryti valdžios ir privataus subjektų partnerystės bei koncesijų sutartis.</text:span></text:p>
      <text:p text:style-name="P115"><text:span text:style-name="T116">3</text:span><text:span text:style-name="T117">. Partnerystės projektas, įgyvendinamas kaip informacinės visuomenės plėtros investicijų projektas, turi būti suderintas su Informacinės visuomenės pl</text:span><text:span text:style-name="T118">ėtros komitetu prie Lietuvos Respublikos Vyriausybės.</text:span></text:p>
      <text:p text:style-name="P119"><text:span text:style-name="T120">4</text:span><text:span text:style-name="T121">. Taisyklėse vartojamos sąvokos:</text:span></text:p>
      <text:p text:style-name="P122"><text:span text:style-name="T123">Finansų ministerijos išvada<text:s/></text:span><text:span text:style-name="T124">– Finansų ministerijos raštu pateikiamas<text:s/></text:span>partnerystės projekto finansinių sąlygų ir rizikos paskirstymo tarp partnerystės projekto šalių<text:s/><text:span text:style-name="T125">vertinimas,</text:span><text:s/>kai partnerystės projektas yra įgyvendinamas remiantis valdžios ir privataus subjektų partneryste, arba Finansų ministerijos raštu pateikiamas pritarimas ar nepritarimas partnerystės projekto finansinėms sąlygoms, kai partnerystės projektas yra įgyvendinamas suteikiant koncesiją.</text:p>
      <text:p text:style-name="P126"><text:span text:style-name="T127">Galimybių studija</text:span><text:s/>– detali techninė, finansinė, ekonominė ir institucinė investicijų<text:s/><text:span text:style-name="T128">projekto įgyvendinimo remiantis partneryste analizė.<text:s/></text:span></text:p>
      <text:p text:style-name="P129"><text:span text:style-name="T130">Partnerystės projektas</text:span><text:s/>– investicijų projektas, įgyvendinamas remiantis partneryste.<text:s/></text:p>
      <text:p text:style-name="P131"><text:span text:style-name="T132">Partnerystės projektą įgyvendinanti institucija</text:span><text:s/>– valdžios subjektas, kai investicijų projektas yra įgyvendinamas remiantis valdžios ir privataus subjektų partneryste, arba suteikiančioji institucija, kai investicijų projektas yra įgyvendinamas pagal koncesijos sutartį.<text:s/></text:p>
      <text:p text:style-name="P133"><text:span text:style-name="T134">Partnerystės sutartis</text:span><text:s/>– valdžios ir privataus subjektų partnerystės sutartis arba koncesijos sutartis.</text:p>
      <text:p text:style-name="P135"><text:span text:style-name="T136">Pirkimai</text:span><text:s/>– paslaugų ir darbų pirkimas, vykdomas vadovaujantis Lietuvos Respublikos viešųjų pirkimų įstatymu (Žin., 1996, Nr.<text:s/><text:a xlink:href="https://www.e-tar.lt/portal/lt/legalAct/TAR.C54AFFAA7622" office:target-frame-name="_blank" xlink:show="new"><text:span text:style-name="T137">84-2000</text:span></text:a><text:span text:style-name="T138">;<text:s/></text:span>2006, Nr.<text:s/><text:a xlink:href="https://www.e-tar.lt/portal/lt/legalAct/TAR.C0DE35FFA738" office:target-frame-name="_blank" xlink:show="new"><text:span text:style-name="T139">4</text:span><text:span text:style-name="T140">-102</text:span></text:a>), kai investicijų projektas yra įgyvendinamas remiantis valdžios ir privataus subjektų partneryste, arba koncesijos suteikimas, vykdomas pagal Lietuvos Respublikos koncesijų įstatymą (Žin., 1996, Nr.<text:s/><text:a xlink:href="https://www.e-tar.lt/portal/lt/legalAct/TAR.6A449FCC534B" office:target-frame-name="_blank" xlink:show="new"><text:span text:style-name="T141">92-2141</text:span></text:a>; 2003, Nr.<text:s/><text:a xlink:href="https://www.e-tar.lt/portal/lt/legalAct/TAR.5947BABF19A2" office:target-frame-name="_blank" xlink:show="new"><text:span text:style-name="T142">70-3163</text:span></text:a>), kai investicijų projektas yra įgyvendinamas suteikiant koncesiją.</text:p>
      <text:p text:style-name="P143">Kitos Taisyklėse vartojamos sąvokos atitinka Lietuvos Respublikos investicijų įstatyme (Žin., 1999, Nr.<text:s/><text:a xlink:href="https://www.e-tar.lt/portal/lt/legalAct/TAR.C7E57DF3CEC5" office:target-frame-name="_blank" xlink:show="new"><text:span text:style-name="T144">66-2127</text:span></text:a>), Lietuvos Respublikos koncesijų įstatyme, Lietuvos Respublikos valstybės skolos įstatyme (Žin., 1996, Nr.<text:s/><text:a xlink:href="https://www.e-tar.lt/portal/lt/legalAct/TAR.5C23DECF6210" office:target-frame-name="_blank" xlink:show="new"><text:span text:style-name="T145">86-2045</text:span></text:a><text:span text:style-name="T146">;</text:span><text:span text:style-name="T147"><text:s/></text:span>2005, Nr.<text:s/><text:a xlink:href="https://www.e-tar.lt/portal/lt/legalAct/TAR.5F98821316B6" office:target-frame-name="_blank" xlink:show="new"><text:span text:style-name="T148">83</text:span><text:span text:style-name="T149">-3041</text:span></text:a>) vartojamas sąvokas.</text:p>
      <text:p text:style-name="P150"/>
      <text:p text:style-name="Normal"/>
      <text:p text:style-name="P151"><text:span text:style-name="T152">II</text:span><text:span text:style-name="T153">.<text:s/></text:span><text:span text:style-name="T154">CENTRINĖS VALDŽIOS PARTN</text:span><text:span text:style-name="T155">ERYSTĖS PROJEKTŲ RENGIMAS, TEIKIMAS, VERTINIMAS IR SPRENDIMŲ DĖL PROJEKTO ĮGYVENDINIMO PRIĖMIMAS</text:span></text:p>
      <text:p text:style-name="P156"/>
      <text:p text:style-name="P157"><text:span text:style-name="T158">5</text:span><text:span text:style-name="T159">. Centrinės valdžios</text:span><text:s/>p<text:span text:style-name="T160">artnerystės projektą įgyvendinanti institucija,</text:span><text:s/><text:span text:style-name="T161">atsižvelgusi į institucijos strateginiuose veiklos planuose numatytus prioritetus,<text:s/></text:span><text:span text:style-name="T162">inicijuoja investicijų projektą ir parengia investicijų projekto galimybių studiją, kurioje, be kitų galimų investicijų<text:s/></text:span><text:soft-page-break/><text:span text:style-name="T163">projekto įgyvendinimo būdų, analizuojamas partnerystės taikymo investicijų projektui įgyvendinti tikslingumas.</text:span></text:p>
      <text:p text:style-name="P164"><text:span text:style-name="T165">6</text:span><text:span text:style-name="T166">. Galimybių</text:span><text:span text:style-name="T167"><text:s/></text:span><text:span text:style-name="T168">studijoj</text:span><text:span text:style-name="T169">e nurodoma</text:span>:</text:p>
      <text:p text:style-name="P170"><text:span text:style-name="T171">6.1</text:span><text:span text:style-name="T172">.<text:s/></text:span>esamos situacijos analizė;</text:p>
      <text:p text:style-name="P173"><text:span text:style-name="T174">6.2</text:span><text:span text:style-name="T175">.<text:s/></text:span>investicijų projekto tikslas;</text:p>
      <text:p text:style-name="P176"><text:span text:style-name="T177">6.3</text:span><text:span text:style-name="T178">.<text:s/></text:span>duomenys apie privačiam subjektui perduotiną veiklą ir naujai sukurtiną ir (ar) privačiam subjektui perduotiną valdyti ir naudoti turtą (naujai kuriamo turto<text:s/>techninės sąlygos, perduodamo valdyti ir naudoti turto pavadinimas, turto teisinis statusas, turto perdavimo valdyti ir naudoti būdas ir kt.);</text:p>
      <text:p text:style-name="P179"><text:span text:style-name="T180">6.4</text:span><text:span text:style-name="T181">.<text:s/></text:span>investicijų projekto įgyvendinimo alternatyvų analizė (įgyvendinimo būdai ir trukmė; numatomų sąnaudų ir<text:s/>naudos analizė; reikalingos lėšos ir investicijos, siūlomi finansavimo šaltiniai; investicijų projekto rizika, siūlomo jos paskirstymo tarp investicijų projekto šalių, atlikto vadovaujantis Rizikos paskirstymo tarp viešojo ir privataus sektorių partnerystės projekto šalių tvarkos aprašu (priedas), duomenys);</text:p>
      <text:p text:style-name="P182"><text:span text:style-name="T183">6.5</text:span><text:span text:style-name="T184">.<text:s/></text:span>rekomenduojama investicijų projekto įgyvendinimo alternatyva.</text:p>
      <text:p text:style-name="P185"><text:span text:style-name="T186">7</text:span><text:span text:style-name="T187">.<text:s/></text:span>Remdamasi galimybių studijoje rekomenduota investicijų projekto įgyvendinimo alternatyva, centrinės valdžios partnerystės<text:s/>projektą įgyvendinanti institucija parengia partnerystės projektą ir jame nurodo:</text:p>
      <text:p text:style-name="P188"><text:span text:style-name="T189">7.1</text:span><text:span text:style-name="T190">.<text:s/></text:span>partnerystės projekto tikslą;<text:s/></text:p>
      <text:p text:style-name="P191"><text:span text:style-name="T192">7.2</text:span><text:span text:style-name="T193">.<text:s/></text:span>pasirinktą partnerystės būdą;</text:p>
      <text:p text:style-name="P194"><text:span text:style-name="T195">7.3</text:span><text:span text:style-name="T196">.<text:s/></text:span>partnerystės projekto poreikio pagrindimą (laukiama nauda bei socialinis ir ekonominis<text:s/>poveikis);</text:p>
      <text:p text:style-name="P197"><text:span text:style-name="T198">7.4</text:span><text:span text:style-name="T199">.<text:s/></text:span>partnerystės projekto apimtį (pagal partnerystės sutartį privačiam subjektui perduodama veikla ir partnerystės sutarties laikotarpis; duomenys apie naujai sukurtiną ir (ar) privačiam subjektui perduodamą valdyti ir naudoti turtą, reikalingą partnerystės projektui įgyvendinti);</text:p>
      <text:p text:style-name="P200"><text:span text:style-name="T201">7.5</text:span><text:span text:style-name="T202">. numatomą partnerystės projekto vertę (</text:span>partnerystės projektui įgyvendinti reikalingos lėšos ir investicijos bei kitos finansinės sąlygos<text:span text:style-name="T203">);</text:span></text:p>
      <text:p text:style-name="P204"><text:span text:style-name="T205">7.6</text:span><text:span text:style-name="T206">. partnerystės projekto finansavimo šaltinius ir<text:s/></text:span>numatomą partnerystės projektą įgyvendinančios institucijos privačiam subjektui mokamo atlyginimo dydį ir mokėjimo tvarką;</text:p>
      <text:p text:style-name="P207"><text:span text:style-name="T208">7.7</text:span><text:span text:style-name="T209">.<text:s/></text:span>partnerystės projekto riziką ir siūlomo jos paskirstymo tarp partnerystės projekto šalių, atlikto vadovaujantis Rizikos paskirstymo tarp viešojo ir privataus sektorių partnerystės projekto šalių tvarkos aprašu (priedas), duomenis;</text:p>
      <text:p text:style-name="P210"><text:span text:style-name="T211">7.8</text:span><text:span text:style-name="T212">.<text:s/></text:span>kitas partnerystės projekto sąlygas ir partnerystės taikymo tikslingumą pagrindžiančius veiksnius.</text:p>
      <text:p text:style-name="P213"><text:span text:style-name="T214">8</text:span><text:span text:style-name="T215">.<text:s/></text:span>Centrinės valdžios partnerystės projektą įgyvendinanti institucija parengtą galimybių studiją ir partnerystės projektą kartu su prašymu pateikti išvadą dėl siūlomo įgyvendinti partnerystės projekto finansinių sąlygų ir rizikos paskirstymo tarp partnerystės projekto šalių teikia<text:s/><text:span text:style-name="T216">Finansų ministerijai</text:span>.<text:s/></text:p>
      <text:p text:style-name="P217"><text:span text:style-name="T218">9</text:span><text:span text:style-name="T219">.<text:s/></text:span>Jeigu centrinės valdžios partnerystės projektą įgyvendinanti institucija yra įstaiga, pavaldi Lietuvos Respublikos Seimui, Lietuvos Respublikos Vyriausybei ar ministerijai, teikiamus dokumentus, nurodytus Taisyklių 8, 13, 20, 22, 23 ir 24 punktuose, ji suderina atitinkamai su Lietuvos Respublikos Seimu, Lietuvos Respublikos Vyriausybe ar ministerija.<text:s/></text:p>
      <text:p text:style-name="P220"><text:span text:style-name="T221">10</text:span><text:span text:style-name="T222">.<text:s/></text:span>Finansų ministerija<text:span text:style-name="T223"><text:s/>per 30 darbo dienų</text:span><text:s/>nuo<text:s/><text:span text:style-name="T224">Taisyklių 8 punkte nurodytų dokumentų gavimo pagal kompetenciją</text:span><text:span text:style-name="T225"><text:s/></text:span><text:span text:style-name="T226">įvertina partnerystės projekte nu</text:span><text:span text:style-name="T227">rodytas finansines sąlygas ir rizikos paskirstymo<text:s/></text:span>tarp partnerystės projekto šalių duomenis<text:s/><text:span text:style-name="T228">ir teikia s</text:span>avo išvadą centrinės valdžios partnerystės projektą įgyvendinančiai institucijai<text:span text:style-name="T229">. Šiame punkte nustatytas 30 darbo dienų terminas gali būti pratęsiamas,<text:s/></text:span><text:span text:style-name="T230">atsižvelgiant į Taisyklių 12 punkto nuostatas.</text:span></text:p>
      <text:p text:style-name="P231"><text:span text:style-name="T232">11</text:span><text:span text:style-name="T233">.<text:s/></text:span>Finansų ministerijos išvadoje nurodoma<text:span text:style-name="T234">:</text:span></text:p>
      <text:p text:style-name="P235"><text:span text:style-name="T236">11.1</text:span><text:span text:style-name="T237">. partnerystės projekto įgyvendinimo finansinės galimybės (galimybė atlikti mokėjimus privačiam subjektui);</text:span></text:p>
      <text:p text:style-name="P238"><text:span text:style-name="T239">11.2</text:span><text:span text:style-name="T240">. rizikos paskirstymo tarp<text:s/></text:span>partnerystės projekto šalių<text:s/><text:span text:style-name="T241">priimtinumas ir tinkamumas, galima jos įtaka valstybės finansiniams rodikliams;<text:s/></text:span></text:p>
      <text:p text:style-name="P242"><text:span text:style-name="T243">11.3</text:span><text:span text:style-name="T244">. kita informacija, susijusi su partnerystės projekto finansinėmis sąlygomis ir rizikos paskirstymu tarp<text:s/></text:span>partnerystės projekto šalių<text:span text:style-name="T245">.</text:span></text:p>
      <text:p text:style-name="P246"><text:span text:style-name="T247">1</text:span><text:span text:style-name="T248">2</text:span><text:span text:style-name="T249">. Finansų ministerija turi teisę prašyti<text:s/></text:span>centrinės valdžios<text:s/><text:span text:style-name="T250">partnerystės projektą įgyvendinančios institucijos raštu pateikti papildomą informaciją (duomenis, dokumentus ir pan.), kuri gali turėti įtakos Finansų ministerijos išvadai. Jeigu per 14 darbo<text:s/></text:span><text:span text:style-name="T251">dienų<text:s/></text:span>centrinės valdžios<text:s/><text:span text:style-name="T252">partnerystės projektą įgyvendinanti institucija nepateikia prašomos informacijos, Finansų ministerija išvados neteikia ir grąžina partnerystės projektą ir galimybių studiją juos pateikusiai<text:s/></text:span>centrinės valdžios<text:s/><text:span text:style-name="T253">partnerystės projektą<text:s/></text:span><text:span text:style-name="T254">įgyvendinančiai institucijai. Šiame punkte nustatytas 14 darbo dienų terminas, atsižvelgiant į<text:s/></text:span>centrinės valdžios<text:s/><text:span text:style-name="T255">partnerystės projektą įgyvendinančios institucijos prašymą, gali būti pratęsiamas, tačiau negali būti ilgesnis nei 28 darbo dienos.</text:span></text:p>
      <text:p text:style-name="P256"><text:span text:style-name="T257">13</text:span><text:span text:style-name="T258">. Ce</text:span><text:span text:style-name="T259">ntrinės valdžios partnerystės projektą įgyvendinanti institucija<text:s/></text:span>Finansų ministerijos išvadą<text:span text:style-name="T260"><text:s/>kartu</text:span><text:s/>su siūlomu įgyvendinti partnerystės projektu ir<text:s/><text:span text:style-name="T261">galimybių studija teikia<text:s/></text:span>Viešojo ir privataus sektorių partnerystės projektų komisijai (toliau – Komisija). Šiame punkte nurodyti dokumentai Komisijai neteikiami, jeigu yra gauta Finansų ministerijos išvada, kurioje nepritariama partnerystės projekto finansinėms sąlygoms, kai partnerystės projektą siūloma įgyvendinti suteikiant koncesiją.<text:s/></text:p>
      <text:p text:style-name="P262"><text:span text:style-name="T263">14</text:span><text:span text:style-name="T264">.<text:s/></text:span>Komisija<text:span text:style-name="T265"><text:s/></text:span>nagrinėja Taisyklių 13 punkte nurodytus dokumentus ir savo darbo reglamente nustatyta tvarka<text:s/><text:span text:style-name="T266">teikia Lietuvos Respublikos Vyriausybei siūlymą dėl<text:s/></text:span>partnerystės projekto įgyvendinimo tikslingumo<text:span text:style-name="T267">. Finansų ministerija apie Komisijos siūlymą per<text:s/></text:span>5 darbo dienas praneša<text:s/><text:span text:style-name="T268">centrinės valdžios partnerystės projektą įgyvendinančiai institucijai.</text:span></text:p>
      <text:p text:style-name="P269"><text:span text:style-name="T270">15</text:span><text:span text:style-name="T271">. Jeigu Komisija pateikia siūlymą pritarti<text:s/></text:span>partnerystės projekto įgyvendinimo tikslingumui, centrinės valdžios p<text:span text:style-name="T272">artnerystės projektą įgyvendinanti institucija<text:s/></text:span>rengia sprendimo dėl partnerystės projekto įgyvendinimo projektą ir kartu su partnerystės projektu, Komisijos siūlymu ir Finansų ministerijos išvada teikia jį Lietuvos Respublikos Vyriausybei.</text:p>
      <text:p text:style-name="P273"><text:span text:style-name="T274">16</text:span><text:span text:style-name="T275">. Jeigu K</text:span>omisija pateikia<text:s/><text:span text:style-name="T276">siūlymą</text:span><text:s/>nepritarti partnerystės projekto įgyvendinimo tikslingumui arba Finansų ministerija pateikia išvadą, kurioje nepritariama partnerystės projekto finansinėms sąlygoms, kai partnerystės projektą siūloma įgyvendinti suteikiant koncesiją, toks partnerystės projektas nėra įgyvendinamas.<text:s/></text:p>
      <text:p text:style-name="P277"><text:span text:style-name="T278">17</text:span><text:span text:style-name="T279">.<text:s/></text:span>Sprendimą dėl partnerystės projekto įgyvendinimo priima Lietuvos Respublikos Vyriausybė.</text:p>
      <text:p text:style-name="P280"><text:span text:style-name="T281">18</text:span><text:span text:style-name="T282">.<text:s/></text:span>Sprendimą dėl partnerystės projekto, pagal kurį valstybės turtiniai įsipareigojimai yra didesni kaip 200 mln. litų, įgyvendinimo priima Lietuvos Respublikos Seimas Lietuvos Respublikos Vyriausybės siūlymu.</text:p>
      <text:p text:style-name="P283"><text:span text:style-name="T284">19</text:span><text:span text:style-name="T285">.<text:s/></text:span>Lietuvos Respublikos Vyriausybės sprendime dėl partnerystės projekto įgyvendinimo nurodoma:</text:p>
      <text:p text:style-name="P286"><text:span text:style-name="T287">19.1</text:span><text:span text:style-name="T288">.<text:s/></text:span>p<text:span text:style-name="T289">artnerystės projektą<text:s/></text:span>įgyvendinanti institucija, įgaliojama pasirašyti partnerystės sutartį;</text:p>
      <text:p text:style-name="P290"><text:span text:style-name="T291">19.2</text:span><text:span text:style-name="T292">.<text:s/></text:span><text:span text:style-name="T293">partnerystės projekto pavadinimas ir tikslas;</text:span></text:p>
      <text:p text:style-name="P294"><text:span text:style-name="T295">19.3</text:span><text:span text:style-name="T296">.<text:s/></text:span>partnerystės projektui taikomas partnerystės būdas;</text:p>
      <text:p text:style-name="P297"><text:span text:style-name="T298">19.4</text:span><text:span text:style-name="T299">.<text:s/></text:span>partnerystės projekto apimtis ir maksimali vertė;</text:p>
      <text:p text:style-name="P300"><text:span text:style-name="T301">19.5</text:span><text:span text:style-name="T302">.<text:s/></text:span>privačiam subjektui perduodama veikla;</text:p>
      <text:p text:style-name="P303"><text:span text:style-name="T304">19.6</text:span><text:span text:style-name="T305">.<text:s/></text:span>partnerystės sutarties laikotarpis;</text:p>
      <text:p text:style-name="P306"><text:span text:style-name="T307">19.7</text:span><text:span text:style-name="T308">.<text:s/></text:span>duomenys apie naujai sukurtiną ir (ar) privačiam subjektui perduodamą valdyti ir naudoti turtą, reikalingą partnerystės projektui įgyvendinti;</text:p>
      <text:p text:style-name="P309"><text:span text:style-name="T310">19.8</text:span><text:span text:style-name="T311">.<text:s/></text:span>kitos svarbios partnerystės projekto sąlygos.</text:p>
      <text:p text:style-name="P312"><text:span text:style-name="T313">20</text:span><text:span text:style-name="T314">.<text:s/></text:span>Lietuvos Respublikos Vyriausybei arba Lietuvos Respublikos Seimui priėmus sprendimą<text:span text:style-name="T315"><text:s/></text:span>dėl partnerystės projekto įgyvendinimo, centrinės valdžios p<text:span text:style-name="T316">artnerystės projektą įgyvendinanti institucija vykdo pirkimus, reikalingus partnerystės projektui įgyvendinti, parengia partnerystės sutarties</text:span><text:span text:style-name="T317"><text:s/>projektą ir teikia jį Finansų ministerijai.</text:span></text:p>
      <text:p text:style-name="P318"><text:span text:style-name="T319">21</text:span><text:span text:style-name="T320">.<text:s/></text:span>Finansų ministerija per 30 darbo dienų nuo partnerystės sutarties projekto gavimo<text:s/><text:span text:style-name="T321">pagal kompetenciją</text:span><text:span text:style-name="T322"><text:s/></text:span><text:span text:style-name="T323">įvertina partnerystės sutarties projekte nurodytas finansines sąlygas ir rizikos paskirstymo<text:s/></text:span>tarp partnerystės projekto šalių duomenis ir teikia išvadą centrinės valdžios partnerystės projektą įgyvendinančiai institucijai<text:span text:style-name="T324">:</text:span></text:p>
      <text:p text:style-name="P325"><text:span text:style-name="T326">21.1</text:span><text:span text:style-name="T327">. j</text:span>eigu partnerystės sutarties projekte nurodytos<text:s/><text:span text:style-name="T328">finansinės sąlygos atitinka<text:s/></text:span>Lietuvos Respublikos Vyriausybės ar Lietuvos Respublikos Seimo sprendime dėl partnerystės projekto įgyvendinimo nustatytas sąlygas,<text:span text:style-name="T329"><text:s/>o rizikos paskirstymo<text:s/></text:span>tarp partnerystės projekto šalių<text:span text:style-name="T330"><text:s/>duomenys atitinka teiktą pagal Taisyklių 10 punktą Finansų ministerijos išvadą</text:span>, Finansų ministerija pritaria pateiktam partnerystės sutarties projektui. Tokiu atveju<text:s/><text:span text:style-name="T331">centrinės valdžios<text:s/></text:span>p<text:span text:style-name="T332">artnerystės projektą<text:s/></text:span>įgyvendinanti institucija pasirašo partnerystės sutartį su privačiu subjektu ir įgyvendina partnerystės projektą;</text:p>
      <text:p text:style-name="P333"><text:span text:style-name="T334">21.2</text:span><text:span text:style-name="T335">.<text:s/></text:span>jeigu partnerystės sutarties projekte nurodytos<text:s/><text:span text:style-name="T336">finansinės sąlygos<text:s/></text:span>neatitinka Lietuvos Respublikos Vyriausybės ar Lietuvos Respublikos Seimo sprendime dėl partnerystės projekto įgyvendinimo nustatytų sąlygų arba<text:s/><text:span text:style-name="T337">rizikos paskirstymo<text:s/></text:span>tarp partnerystės projekto šalių duomenys<text:span text:style-name="T338"><text:s/>neatitinka teiktos pagal Ta</text:span><text:span text:style-name="T339">isyklių 10 punktą Finansų ministerijos išvados,<text:s/></text:span>Finansų ministerija, vadovaudamasi Taisyklių 10–12 punktais, rengia išvadą dėl pasikeitusių partnerystės projekto sąlygų.</text:p>
      <text:p text:style-name="P340"><text:span text:style-name="T341">22</text:span><text:span text:style-name="T342">. Centrinės valdžios<text:s/></text:span>p<text:span text:style-name="T343">artnerystės projektą<text:s/></text:span>įgyvendinanti institucija<text:s/><text:span text:style-name="T344">Finansų<text:s/></text:span><text:span text:style-name="T345">ministerijos išvadą dėl pasikeitusių partnerystės projekto sąlygų</text:span><text:s/>kartu su patikslintu partnerystės<text:s/><text:span text:style-name="T346">projektu ir dokumentu, kuriame nurodomos pasikeitusios partnerystės projekto sąlygos ir šiuos pasikeitimus lėmusios priežastys, teikia Komisijai, o ši, vado</text:span><text:span text:style-name="T347">vaudamasi Taisyklių 14 punktu, teikia siūlymą Lietuvos Respublikos Vyriausybei.</text:span></text:p>
      <text:p text:style-name="P348"><text:span text:style-name="T349">23</text:span><text:span text:style-name="T350">. Jeigu Komisija pateikia siūlymą pritarti<text:s/></text:span>pasikeitusio partnerystės projekto įgyvendinimo tikslingumui, centrinės valdžios p<text:span text:style-name="T351">artnerystės projektą įgyvendinanti institucij</text:span><text:span text:style-name="T352">a<text:s/></text:span>rengia sprendimo dėl partnerystės projekto įgyvendinimo pakeitimo projektą ir kartu su patikslintu partnerystės projektu bei dokumentu, kuriame nurodomos<text:s/><text:span text:style-name="T353">pasikeitusios partnerystės projekto sąlygos ir šiuos pasikeitimus lėmusios priežastys, K</text:span>omisijos siūlymu ir Finansų ministerijos išvada<text:span text:style-name="T354"><text:s/></text:span>teikia Lietuvos Respublikos Vyriausybei. Tokiu atveju partnerystės sutartis pasirašoma ir partnerystės projektas įgyvendinamas Lietuvos Respublikos Vyriausybei arba Lietuvos Respublikos Seimui priėmus sprendimo dėl partnerystės projekto įgyvendinimo pakeitimą.</text:p>
      <text:p text:style-name="P355"><text:span text:style-name="T356">24</text:span><text:span text:style-name="T357">. Jeigu K</text:span>omisija pateikia<text:s/><text:span text:style-name="T358">siūlymą</text:span><text:s/>nepritarti pasikeitusio partnerystės projekto įgyvendinimo tikslingumui, centrinės valdžios p<text:span text:style-name="T359">artnerystės projektą įgyvendinanti institucija teikia Finansų ministerijai patiksl</text:span><text:span text:style-name="T360">intą partnerystės sutarties projektą, kuris vertinamas vadovaujantis Taisyklių 21–23 punktais, arba nutraukia pirkimus.</text:span></text:p>
      <text:p text:style-name="P361"/>
      <text:p text:style-name="Normal"/>
      <text:p text:style-name="P362"><text:span text:style-name="T363">III</text:span><text:span text:style-name="T364">.<text:s/></text:span><text:span text:style-name="T365">VIETOS VALDŽIOS PARTNERYSTĖS PROJEKTŲ RENGIMAS, TEIKIMAS,<text:s/></text:span><text:span text:style-name="T366">VERTINIMAS IR SPRENDIMŲ DĖL PROJEKTO ĮGYVENDINIMO PRIĖMIMAS</text:span></text:p>
      <text:p text:style-name="P367"/>
      <text:p text:style-name="P368"><text:span text:style-name="T369">25</text:span><text:span text:style-name="T370">. Vietos valdžios</text:span><text:s/>p<text:span text:style-name="T371">artnerystės projektą įgyvendinanti institucija,</text:span><text:s/><text:span text:style-name="T372">vadovaudamasi savo nustatyta investicijų projektų inicijavimo ar planavimo tvarka, inicijuoja investicijų projektą ir parengia investicijų projekto galimybių studiją. Joje, be kitų galimų</text:span><text:span text:style-name="T373"><text:s/>investicijų projekto įgyvendinimo būdų, analizuojamas partnerystės taikymo investicijų projektui įgyvendinti tikslingumas. Vietos valdžios investicijų projekto galimybių studijai taikomi Taisyklių 6 punkte nustatyti reikalavimai.<text:s/></text:span></text:p>
      <text:p text:style-name="P374"><text:span text:style-name="T375">26</text:span><text:span text:style-name="T376">.<text:s/></text:span>Parengusi galimybių studiją, vietos valdžios partnerystės projektą įgyvendinanti institucija jos pagrindu pagal Taisyklių 7.1–7.8 punktų nuostatas rengia partnerystės projektą.</text:p>
      <text:p text:style-name="P377"><text:span text:style-name="T378">27</text:span><text:span text:style-name="T379">.<text:s/></text:span>Vietos valdžios partnerystės projektą įgyvendinanti institucija parengtą galimybių studiją ir partnerystės projektą kartu su prašymu pateikti nuomonę dėl siūlomo įgyvendinti partnerystės projekto finansinių sąlygų ir rizikos paskirstymo tarp partnerystės projekto šalių teikia<text:s/><text:span text:style-name="T380">Finansų ministerijai</text:span>.<text:s/></text:p>
      <text:p text:style-name="P381"><text:span text:style-name="T382">28</text:span><text:span text:style-name="T383">.<text:s/></text:span>Finansų ministerija Taisyklių 10 punkte nurodytais terminais<text:span text:style-name="T384"><text:s/></text:span><text:span text:style-name="T385">pagal kompetenciją</text:span><text:span text:style-name="T386"><text:s/></text:span><text:span text:style-name="T387">įvertina partnerystės projekte nurodytas finansines sąlygas ir rizikos paskirstymo<text:s/></text:span>tarp partnerystės projekto šalių duomenis<text:s/><text:span text:style-name="T388">ir teikia<text:s/></text:span>atskirąją nuomonę vietos valdžios partnerystės projektą įgyvendinančiai institucijai<text:span text:style-name="T389">.</text:span></text:p>
      <text:p text:style-name="P390"><text:span text:style-name="T391">29</text:span><text:span text:style-name="T392">. Vietos vadžios partnerystės projektą įgyvendinanti institucija Finansų ministerijos atskirąją nuomonę kartu su siūlomu įgyvendinti partnerystės projektu ir sprendimo dėl partnerystės projekto tikslingumo projektu teikia savivaldybės taryb</text:span><text:span text:style-name="T393">ai. Sprendimo dėl partnerystės projekto tikslingumo projekte pateikiami Taisyklių 19.1–19.8 punktuose nurodyti duomenys.</text:span></text:p>
      <text:p text:style-name="P394"><text:span text:style-name="T395">30</text:span><text:span text:style-name="T396">. Savivaldybės tarybai priėmus sprendimą dėl partnerystės projekto tikslingumo, vietos valdžios partnerystės projektą įgyvendinan</text:span><text:span text:style-name="T397">ti institucija teikia savivaldybės tarybai tvirtinti partnerystės projekto<text:s/></text:span>pirkimų sąlygas, pagrindines partnerystės sutarties sąlygas ir pirkimų būdą, kai partnerystės projektas įgyvendinamas taikant valdžios ir privataus subjektų partnerystę, arba nustatyti konkurso etapus, kai partnerystės projektas įgyvendinamas suteikiant koncesiją.</text:p>
      <text:p text:style-name="P398"><text:span text:style-name="T399">31</text:span><text:span text:style-name="T400">.<text:s/></text:span>Savivaldybės tarybai patvirtinus Taisyklių 30 punkte nurodytus duomenis,<text:s/><text:span text:style-name="T401">vietos valdžios partnerystės projektą įgyvendinanti institucija vykdo pirkimus, reikalingus</text:span><text:span text:style-name="T402"><text:s/>partnerystės projektui įgyvendinti, parengia partnerystės sutarties projektą ir teikia jį savivaldybės tarybai.</text:span></text:p>
      <text:p text:style-name="P403"><text:span text:style-name="T404">32</text:span><text:span text:style-name="T405">. Jeigu savivaldybės taryba pritaria pateiktam partnerystės sutarties projektui, vietos valdžios partnerystės projektą įgyvendinanti inst</text:span><text:span text:style-name="T406">itucija</text:span><text:s/>pasirašo partnerystės sutartį su privačiu subjektu ir įgyvendina partnerystės projektą.</text:p>
      <text:p text:style-name="P407"><text:span text:style-name="T408">33</text:span><text:span text:style-name="T409">. Jeigu savivaldybės taryba nepritaria pateiktam partnerystės sutarties projektui, vietos valdžios partnerystės projektą įgyvendinanti institucija</text:span><text:s/><text:span text:style-name="T410">teikia<text:s/></text:span><text:span text:style-name="T411">savivaldybės tarybai patikslintą partnerystės sutarties projektą arba nutraukia pirkimus.</text:span></text:p>
      <text:p text:style-name="P412"><text:span text:style-name="T413">34</text:span><text:span text:style-name="T414">. Savivaldybės taryba priima Taisyklių 30, 32 ir 33 punktuose nurodytus sprendimus,<text:s/></text:span>gavusi savivaldybės kontrolieriaus išvadą.</text:p>
      <text:p text:style-name="P415"/>
      <text:p text:style-name="P416"><text:span text:style-name="T417">IV</text:span><text:span text:style-name="T418">.<text:s/></text:span><text:span text:style-name="T419">PARTNERYSTĖS PROJEKTŲ<text:s/></text:span><text:span text:style-name="T420">ĮGYVENDINIMAS</text:span></text:p>
      <text:p text:style-name="P421"/>
      <text:p text:style-name="P422"><text:span text:style-name="T423">35</text:span><text:span text:style-name="T424">. Partnerystės projektas pradedamas įgyvendinti įsigaliojus partnerystės sutarčiai.</text:span></text:p>
      <text:p text:style-name="P425"><text:span text:style-name="T426">36</text:span><text:span text:style-name="T427">. Partnerystės projektą įgyvendinanti institucija<text:s/></text:span>prižiūri ir kontroliuoja partnerystės projekto įgyvendinimą.</text:p>
      <text:p text:style-name="P428"><text:span text:style-name="T429">37</text:span><text:span text:style-name="T430">. Ginčai dėl partnerystės pr</text:span><text:span text:style-name="T431">ojekto įgyvendinimo sprendžiami partnerystės sutartyje nustatyta tvarka.</text:span></text:p>
      <text:p text:style-name="P432"><text:span text:style-name="T433">38</text:span><text:span text:style-name="T434">. Partnerystės projekto įgyvendinimo laikotarpiu iškilus poreikiui keisti ar nutraukti pasirašytą partnerystės sutartį, ši sutartis keičiama ar nutraukiama pagal partnerystės su</text:span><text:span text:style-name="T435">tartyje nustatytas sąlygas.</text:span></text:p>
      <text:p text:style-name="P436"/>
      <text:p text:style-name="Normal"/>
      <text:p text:style-name="P437"><text:span text:style-name="T438">V</text:span><text:span text:style-name="T439">.<text:s/></text:span><text:span text:style-name="T440">ATSAKOMYBĖ IR PARTNERYSTĖS PROJEKTŲ ĮGYVENDINIMO KONTROLĖ BEI APSKAITA</text:span></text:p>
      <text:p text:style-name="P441"/>
      <text:p text:style-name="P442"><text:span text:style-name="T443">39</text:span><text:span text:style-name="T444">.<text:s/></text:span>Partnerystės projektą įgyvendinanti institucija atsako už:</text:p>
      <text:p text:style-name="P445"><text:span text:style-name="T446">39.1</text:span><text:span text:style-name="T447">. investicijų projektų, kuriems gali būti taikoma partnerystė, inicijavi</text:span><text:span text:style-name="T448">mą;</text:span></text:p>
      <text:p text:style-name="P449"><text:span text:style-name="T450">39.2</text:span><text:span text:style-name="T451">. investicijų projekto galimybių studijos, partnerystės projekto ir partnerystės sutarties parengimą ir šiuose dokumentuose nurodomų duomenų pagrįstumą;</text:span></text:p>
      <text:p text:style-name="P452"><text:span text:style-name="T453">39.3</text:span><text:span text:style-name="T454">. pirkimų, reikalingų partnerystės projektui įgyvendinti, vykdymą;</text:span></text:p>
      <text:p text:style-name="P455"><text:span text:style-name="T456">39.4</text:span><text:span text:style-name="T457">.<text:s/></text:span>partnerystės sutarties sudarymą ir jos sąlygų vykdymą;</text:p>
      <text:p text:style-name="P458"><text:span text:style-name="T459">39.5</text:span><text:span text:style-name="T460">. informacijos apie partnerystės projektų įgyvendinimo eigą pateikimą Finansų ministerijai</text:span>.</text:p>
      <text:p text:style-name="P461"><text:span text:style-name="T462">40</text:span><text:span text:style-name="T463">.<text:s/></text:span>Partnerystės projektą įgyvendinanti institucija informaciją apie partnerystės projekto<text:s/>įgyvendinimo eigą teikia Finansų ministerijai, vadovaudamasi finansų ministro įsakymu patvirtintomis Informacijos apie viešojo ir privataus sektorių partnerystės projektų įgyvendinimo eigą teikimo Finansų ministerijai taisyklėmis.</text:p>
      <text:p text:style-name="P464"><text:span text:style-name="T465">41</text:span><text:span text:style-name="T466">. Finansų ministeri</text:span><text:span text:style-name="T467">ja:</text:span></text:p>
      <text:p text:style-name="P468"><text:span text:style-name="T469">41.1</text:span><text:span text:style-name="T470">. atsako už partnerystės projekto ir partnerystės sutarties finansinių sąlygų ir rizikos paskirstymo<text:s/></text:span>tarp partnerystės projekto šalių duomenų įtakos valstybės biudžeto ar savivaldybių biudžetų galimybėms įvertinimą;<text:span text:style-name="T471"><text:s/>rizikos paskirstymo tarp<text:s/></text:span>partnerystės projekto šalių<text:s/><text:span text:style-name="T472">priimtinumo bei tinkamumo ir įtakos valstybės finansiniams rodikliams įvertinimą;<text:s/></text:span></text:p>
      <text:p text:style-name="P473"><text:span text:style-name="T474">41.2</text:span><text:span text:style-name="T475">.<text:s/></text:span>kaupia, sistemina, saugo ir tvarko gautą informaciją apie partnerystės projektų įgyvendinimo eigą;</text:p>
      <text:p text:style-name="P476"><text:span text:style-name="T477">41.3</text:span><text:span text:style-name="T478">.<text:s/></text:span>teikia Lietuvos Respublikos Vyriausybei sudarytų viešojo ir privataus sektorių partnerystės sutarčių ir jų vykdymo metinę ataskaitą, kurios formą tvirtina finansų ministras.</text:p>
      <text:p text:style-name="P479"><text:span text:style-name="T480">42</text:span><text:span text:style-name="T481">. Lėšos, reikalingos partnerystės projektams įgyvendinti, planuojamos vadovaujantis valstybės<text:s/></text:span>biudžeto<text:s/><text:span text:style-name="T482">ir</text:span><text:span text:style-name="T483"><text:s/>savivaldybių biudžetų rengimą, tvirtinimą ir vykdymą reglamentuojančiais teisės aktais.</text:span></text:p>
      <text:p text:style-name="P484"/>
      <text:p text:style-name="P485">_________________</text:p>
      <text:soft-page-break/>
      <text:p text:style-name="P486">Viešojo ir privataus sektorių partnerystės<text:s/></text:p>
      <text:p text:style-name="P492">projektų rengimo ir įgyvendinimo<text:s/></text:p>
      <text:p text:style-name="P493"><text:span text:style-name="T494">taisyklių</text:span></text:p>
      <text:p text:style-name="P495"><text:span text:style-name="T496">priedas</text:span></text:p>
      <text:p text:style-name="P497"/>
      <text:p text:style-name="P498"><text:span text:style-name="T499">RIZIKOS<text:s/></text:span><text:span text:style-name="T500">PASKIRSTYMO TARP VIEŠOJO IR PRIVATAUS SEKTORIŲ PARTNERYSTĖS PROJEKTO ŠALIŲ TVARKOS APRAŠAS</text:span></text:p>
      <text:p text:style-name="P501"/>
      <text:p text:style-name="P502"><text:span text:style-name="T503">I</text:span><text:span text:style-name="T504"><text:s/>.<text:s/></text:span><text:span text:style-name="T505">BENDROSIOS NUOSTATOS</text:span></text:p>
      <text:p text:style-name="P506"/>
      <text:p text:style-name="P507">1. Rizikos paskirstymo tarp viešojo ir privataus sektorių partnerystės projekto šalių tvarkos aprašas (toliau – Tvarkos aprašas) nustato pagrindines viešojo ir privataus sektorių partnerystės (toliau – partnerystė) projektų rizikos rūšis, rizikos paskirstymo tarp partnerystės projekto šalių principus ir rizikos paskirstymo įtaką valdžios sektoriaus deficito bei skolos rodikliams.</text:p>
      <text:p text:style-name="P508">2. Tvarkos aprašu vadovaujasi<text:s/><text:span text:style-name="T509">viešojo sektoriaus subjektai,</text:span><text:s/>turintys teisę sudaryti partnerystės sutartis, rengdami partnerystės projektų galimybių studijas, partnerystės projektus ir sudarydami partnerystės sutartis.</text:p>
      <text:p text:style-name="P510">3. Tvarkos apraše<text:span text:style-name="T511"><text:s/>vartojamos sąvo</text:span><text:span text:style-name="T512">kos:</text:span></text:p>
      <text:p text:style-name="P513"><text:span text:style-name="T514">Rizika<text:s/></text:span><text:span text:style-name="T515">–<text:s/></text:span>tikimybė, kad tam tikras įvykis neigiamai paveiks partnerystės projekto įgyvendinimą.</text:p>
      <text:p text:style-name="P516"><text:span text:style-name="T517">Rizikos paskirstymo matrica</text:span><text:s/>– lentelė, kurioje nurodoma nustatyta partnerystės projekto rizika, rizikos tikimybė ir jos paskirstymo tarp partnerystės projekto šalių bei valdymo duomenys.<text:s/></text:p>
      <text:p text:style-name="P518">Kitos Tvarkos apraše vartojamos sąvokos atitinka<text:s/><text:span text:style-name="T519">Viešojo ir privataus sektorių partnerystės<text:s/></text:span>projektų rengimo ir įgyvendinimo<text:s/><text:span text:style-name="T520">taisyklės</text:span>e vartojamas sąvokas.</text:p>
      <text:p text:style-name="P521"/>
      <text:p text:style-name="Normal"/>
      <text:p text:style-name="P522"><text:span text:style-name="T523">II</text:span><text:span text:style-name="T524">.<text:s/></text:span><text:span text:style-name="T525">RIZIKOS PASKIRSTYMO TARP PARTNERYSTĖS PROJEKTO ŠALIŲ<text:s/></text:span><text:span text:style-name="T526">PRINCIPAI</text:span></text:p>
      <text:p text:style-name="P527"/>
      <text:p text:style-name="P528">4. Pagrindinis rizikos paskirstymo principas – rizika priskiriama tai partnerystės projekto šaliai, kuri mažiausiomis sąnaudomis geriausiai sugeba ją valdyti.</text:p>
      <text:p text:style-name="P529">5. Rizika, kuri negali būti priskiriama tik vienai partnerystės projekto šaliai, pasidalijama tarp abiejų partnerystės projekto šalių.</text:p>
      <text:p text:style-name="P530">6. Nustačius galimą riziką, ji priskiriama partnerystės projekto šalims ir sudaroma rizikos paskirstymo matrica. Jeigu rizika yra priskiriama abiem partnerystės projekto šalims, rizikos paskirstymo matricoje nurodoma, kokią dalį tokios rizikos prisiima kiekviena partnerystės projekto šalis.</text:p>
      <text:p text:style-name="P531">7. Sudaryta rizikos paskirstymo matrica yra neatsiejama investicijų projekto galimybių studijos, partnerystės projekto ir partnerystės sutarties dalis.<text:s/></text:p>
      <text:p text:style-name="P532"/>
      <text:p text:style-name="P533"><text:span text:style-name="T534">III</text:span><text:span text:style-name="T535">.<text:s/></text:span><text:span text:style-name="T536">PAGRINDINĖS RIZIKOS RŪŠYS</text:span></text:p>
      <text:p text:style-name="P537"/>
      <text:p text:style-name="P538">8. Pagrindinės rizikos rūšys:</text:p>
      <text:p text:style-name="P539">8.1. statybos rizika – rizika, kuriai priskirtini įvykiai, darantys įtaką naujai sukuriamo ar privačiam subjektui perduodamo valdyti ir naudoti turto projektavimo, statybos,<text:s/>rekonstrukcijos ar remonto darbų vertės, sąnaudų ir terminų pasikeitimams, atsirandantys dėl:</text:p>
      <text:p text:style-name="P540">8.1.1. projektavimo klaidų;</text:p>
      <text:p text:style-name="P541">8.1.2. vėlavimo atlikti statybos darbus;</text:p>
      <text:p text:style-name="P542">8.1.3. statybos darbų neatitikties normatyviniams reikalavimams ir standartams;</text:p>
      <text:p text:style-name="P543">8.1.4. statybos darbų sąnaudų padidėjimo;</text:p>
      <text:p text:style-name="P544">8.1.5. techninės specifikacijos netikslumų ar projektinės dokumentacijos neatitikties partnerystės projekto tikslams;</text:p>
      <text:p text:style-name="P545">8.1.6. žemės ar kito turto nuosavybės teisės apribojimų;</text:p>
      <text:p text:style-name="P546">8.1.7. archeologinių ir kultūros paveldo apribojimų;<text:s/></text:p>
      <text:p text:style-name="P547">8.1.8. specialiųjų turto reikalavimų;</text:p>
      <text:p text:style-name="P548">8.1.9. naujų technologijų atsiradimo ar naujų technologijų panaudojimo partnerystės projektui įgyvendinti;</text:p>
      <text:p text:style-name="P549">8.1.10. neigiamų fizinių ir teisinių sąlygų, darančių įtaką turto<text:s/>vertės ar jo naudingumo sumažėjimui;</text:p>
      <text:p text:style-name="P550">8.1.11. vėlavimo išduoti statinio projektavimo sąlygų sąvadus;</text:p>
      <text:p text:style-name="P551">8.1.12. vėlavimo išduoti statybos leidimus;</text:p>
      <text:p text:style-name="P552">8.2. tinkamumo rizika – rizika, kuriai priskirtini įvykiai, darantys įtaką paslaugų teikimui, paslaugų kokybės ir kiekybės reikalavimams, atsirandantys dėl:</text:p>
      <text:p text:style-name="P553">8.2.1. nesugebėjimo teikti partnerystės projekte nustatytos apimties paslaugas;</text:p>
      <text:p text:style-name="P554">8.2.2. nesugebėjimo teikti partnerystės projekte nustatytos kokybės paslaugas;</text:p>
      <text:p text:style-name="P555">8.2.3. teikiamų paslaugų neatitikties saugumo ar kitiems privalomiems reikalavimams (higienos, sanitarijos ir kt.);</text:p>
      <text:p text:style-name="P556">8.2.4. paslaugų teikimo sąnaudų padidėjimo;</text:p>
      <text:p text:style-name="P557">8.2.5. netinkamos paslaugas teikiančio privataus subjekto darbuotojų kvalifikacijos;</text:p>
      <text:p text:style-name="P558">8.2.6. lėšų, turto ar darbuotojų, reikalingų paslaugoms teikti, trūkumo ar netinkamumo;</text:p>
      <text:p text:style-name="P559">8.2.7. technologinių pasikeitimų ir klaidų;</text:p>
      <text:p text:style-name="P560">8.2.8. teikiamoms paslaugoms keliamų specialiųjų reikalavimų;</text:p>
      <text:p text:style-name="P561">8.3. paklausos rizika – rizika, kuriai priskirtini įvykiai, darantys įtaką<text:s/>teikiamų paslaugų poreikiui ir paklausai, atsirandantys dėl:</text:p>
      <text:p text:style-name="P562">8.3.1. konkurencijos;</text:p>
      <text:p text:style-name="P563">8.3.2. verslo cikliškumo;</text:p>
      <text:p text:style-name="P564">8.3.3. paslaugų kainų pokyčių;</text:p>
      <text:p text:style-name="P565">8.3.4. technologijų senėjimo;</text:p>
      <text:p text:style-name="P566">8.3.5. naujų rinkos pokyčių, darančių įtaką paslaugos vartotojų<text:s/>skaičiui, paslaugų kainai, kokybei ir kiekybei;</text:p>
      <text:p text:style-name="P567">8.4. politinė rizika<text:s/><text:span text:style-name="T568">–<text:s/></text:span>rizika, kuriai priskirtini įvykiai, susiję su politinės aplinkos pasikeitimais, darantys įtaką partnerystės projekto įgyvendinimui;</text:p>
      <text:p text:style-name="P569">8.5. teisinės aplinkos rizika – rizika,<text:s/>kuriai priskirtini įvykiai, susiję su teisės aktų pasikeitimu, licencijų ir patentų galiojimu, sutarčių nevykdymu, teismo procesais;</text:p>
      <text:p text:style-name="P570">8.6. makroekonominė rizika – rizika, kuriai priskirtini įvykiai, susiję su valstybės ekonomine situacija: infliacija, palūkanų normų pasikeitimais, valiutų kursų svyravimais, ūkio augimo tempais, demografiniais,<text:s/><text:span text:style-name="T571">mokesčių pasikeitimais;</text:span></text:p>
      <text:p text:style-name="P572">8.7. kainų reguliavimo rizika – rizika, kuriai priskirtini įvykiai, darantys įtaką paslaugų tarifų nustatymo tvarkos pasikeitimams, dėl<text:s/>kurių keičiasi partnerystės projekto įgyvendinimo sąnaudos, nustatytos partnerystės sutarties šalių teisės ir pareigos;</text:p>
      <text:p text:style-name="P573">8.8. pajamų rizika – rizika, kuriai priskirtini įvykiai, darantys įtaką už teikiamas paslaugas gaunamų pajamų dydžiui, atsirandantys dėl:</text:p>
      <text:p text:style-name="P574">8.8.1. atlygio skaičiavimo principų taikymo;</text:p>
      <text:p text:style-name="P575">8.8.2. rinkliavų nustatymo ar pakeitimo;</text:p>
      <text:p text:style-name="P576">8.8.3. kainų nustatymo principų pasikeitimo;</text:p>
      <text:p text:style-name="P577">8.9.<text:s/><text:span text:style-name="T578">nenugalimos jėgos<text:s/></text:span><text:span text:style-name="T579">(force majeure)</text:span><text:span text:style-name="T580"><text:s/>rizika</text:span><text:s/>– rizika, kuriai priskirtini įvykiai, atsirandantys dėl<text:s/>aplinkybių, kurių neįmanoma kontroliuoti, protingai numatyti ir užkirsti kelio šių aplinkybių ar jų pasekmių atsiradimui;</text:p>
      <text:p text:style-name="P581">8.10. ginčų sprendimo rizika – rizika, kuriai priskirtini įvykiai, susiję su<text:span text:style-name="T582"><text:s/>sąlygomis</text:span>, darančiomis įtaką veiksmingam ginčų sprendimui;</text:p>
      <text:p text:style-name="P583">8.11. aplinkos apsaugos rizika – rizika, kuriai priskirtini įvykiai, atsirandantys dėl:</text:p>
      <text:p text:style-name="P584">8.11.1. aplinkos apsaugos ar gamtos išteklių naudojimo reikalavimų nesilaikymo;</text:p>
      <text:p text:style-name="P585">8.11.2. žalos aplinkai, padarytos įgyvendinant partnerystės projektą;</text:p>
      <text:p text:style-name="P586">8.12. turto perdavimo rizika – rizika, kuriai priskirtini įvykiai, atsirandantys dėl:</text:p>
      <text:p text:style-name="P587">8.12.1. informacijos apie perduodamo turto būklę prieš perduodant jį valdyti ir naudoti tinkamumo bei šios informacijos prieinamumo stokos;</text:p>
      <text:p text:style-name="P588">8.12.2. turtinių teisių teikiant paslaugas apribojimo;</text:p>
      <text:p text:style-name="P589">8.12.3. pajamų, gaunamų naudojant turtą, apribojimo;</text:p>
      <text:p text:style-name="P590">8.12.4. turto grąžinimo ir grąžinamo turto vertės nustatymo reikalavimų.</text:p>
      <text:p text:style-name="P591">9. Rizikos ir jai priskirtinų įvykių atsiradimo aplinkybių sąrašas nėra baigtinis – rizikos paskirstymo matricoje nurodoma papildoma rizika ir aplinkybės, turinčios įtakos partnerystės projekto įgyvendinimui.</text:p>
      <text:p text:style-name="P592"/>
      <text:p text:style-name="Normal"/>
      <text:p text:style-name="P593"><text:span text:style-name="T594">IV</text:span><text:span text:style-name="T595">.<text:s/></text:span><text:span text:style-name="T596">RIZIKOS PASKIRSTYMO TARP PARTNERYSTĖS PROJEKTO ŠALIŲ ĮTAKA VALDŽIOS SEKTORIAUS DEFICITO IR SKOLOS RODIKLIAMS</text:span></text:p>
      <text:p text:style-name="P597"/>
      <text:p text:style-name="P598">10. Nustatant partnerystės projekto, įgyvendinamo taikant valdžios ir privataus subjektų partnerystę, rizikos paskirstymo tarp partnerystės projekto šalių įtaką valdžios sektoriaus deficito ir skolos rodikliams, vadovaujamasi Europos Bendrijų statistikos tarnybos<text:s/><text:span text:style-name="T599">(Eurostat)</text:span><text:s/>2004 m. vasario 11 d. sprendimu Nr. 18/2004 „Dėl viešojo ir privataus sektorių partnerystės“.</text:p>
      <text:p text:style-name="P600">11. Partnerystės projekto, įgyvendinamo suteikiant koncesiją, rizikos paskirstymui tarp partnerystės projekto šalių netaikomos Tvarkos aprašo 13 punkto nuostatos. Tokio partnerystės projekto rizikos paskirstymo matricoje, be Tvarkos aprašo 8 punkte išvardytų<text:s/>rizikos rūšių, nurodoma visa kita su koncesijos veikla susijusi rizika ir vertinama, ar rizikos paskirstymas atitinka Lietuvos Respublikos koncesijų įstatyme nustatytą koncesijos sąvoką, kad koncesininkas prisiima visą arba didžiąją dalį su vykdytina veikla susijusios rizikos.<text:s/></text:p>
      <text:p text:style-name="P601">12. Nustatant valdžios ir privataus subjektų partnerystės projekto rizikos paskirstymo tarp valdžios ir privataus subjektų partnerystės projekto šalių įtaką valdžios sektoriaus deficito ir skolos rodikliams, atsižvelgiama į tris<text:s/>esmines rizikos rūšis, nurodytas Tvarkos aprašo 8.1–8.3 punktuose.<text:s/></text:p>
      <text:p text:style-name="P602">13. Valdžios ir privataus subjektų partnerystės projekto šalis prisiima didžiąją rizikos dalį, kai jai priskiriama Tvarkos aprašo 8.1 punkte nurodyta rizikos rūšis (statybos rizika) ir viena iš Tvarkos aprašo 8.2 arba 8.3 punktuose nurodytų rizikos rūšių (tinkamumo arba paklausos rizika).</text:p>
      <text:p text:style-name="P603">14. Jeigu didžioji dalis rizikos priskiriama privačiam subjektui, valdžios ir privataus subjektų partnerystės sutartis yra laikoma veiklos nuomos<text:s/>sutartimi. Pagal šią sutartį sukurtas ar perduotas valdyti ir naudoti turtas neįtraukiamas į valdžios subjekto apskaitos balansą, o valdžios sektoriaus deficito rodikliams turi įtakos tik einamaisiais metais mokėtinos sumos.</text:p>
      <text:p text:style-name="P604">15. Jeigu didžioji dalis rizikos priskiriama valdžios subjektui, valdžios ir privataus subjektų partnerystės sutartis yra laikoma finansinės nuomos sutartimi. Pagal šią sutartį sukurto turto vertė ar perduoto valdyti ir naudoti turto vertės padidėjimas įtraukiamas į valdžios subjekto apskaitos balansą, o pagal tokią sutartį prisiimti valdžios subjekto finansiniai įsipareigojimai didina valdžios sektoriaus deficitą ir skolą.<text:s/></text:p>
      <text:p text:style-name="P605">16. Rizikos paskirstymo įtaką valdžios sektoriaus deficito ir skolos rodikliams vertina Finansų ministerija.</text:p>
      <text:p text:style-name="P606">_________________</text:p>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Vyriausybė, Nutarimas</text:span></text:p>
      <text:p text:style-name="P616"><text:span text:style-name="T617">Nr.<text:s/></text:span><text:a xlink:href="https://www.e-tar.lt/portal/legalAct.html?documentId=TAR.F87FED7F76BC" office:target-frame-name="_top" xlink:show="replace"><text:span text:style-name="T618">1535</text:span></text:a><text:span text:style-name="T619">, 2009-11-23, Žin., 2009, Nr. 141-6227 (2009-11-28), i. k. 1091100NUTA0000153</text:span><text:span text:style-name="T620">5</text:span></text:p>
      <text:p text:style-name="P621"><text:span text:style-name="T622">Dėl įgaliojimų suteikimo ir Lietuvos Respublikos Vyriausybės 2009 m. lapkričio 11 d. nutarimo Nr. 1480 "Dėl viešojo ir privataus sektorių partnerystės" papildy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4</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487"><text:page-number text:fixed="false">4</text:page-number></text:p>
        <text:p text:style-name="P488"/>
      </style:header>
      <style:footer>
        <text:p text:style-name="P489"/>
      </style:footer>
    </style:master-page>
    <style:master-page style:next-style-name="MP2" style:name="MPF2" style:page-layout-name="PL2">
      <style:header>
        <text:p text:style-name="P490"/>
      </style:header>
      <style:footer>
        <text:p text:style-name="P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7T13:32:00Z</meta:creation-date>
    <dc:date>2021-07-27T13:32:00Z</dc:date>
    <meta:print-date>2009-11-17T12:12:00Z</meta:print-date>
    <meta:template xlink:href="Normal.dotm" xlink:type="simple"/>
    <meta:editing-cycles>2</meta:editing-cycles>
    <meta:editing-duration>PT0S</meta:editing-duration>
    <meta:document-statistic meta:page-count="13" meta:paragraph-count="554" meta:word-count="4480" meta:character-count="33853" meta:row-count="997" meta:non-whitespace-character-count="29927"/>
  </office:meta>
</office:document-meta>
</file>