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fo:language="en" fo:country="U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widows="0" fo:orphans="0" fo:break-before="page" fo:text-indent="3.543in" style:page-number="1"/>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text-align="justify" fo:text-indent="0.3937in">
        <style:tab-stops>
          <style:tab-stop style:type="left" style:position="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master-page-name="MPF2" style:family="paragraph">
      <style:paragraph-properties fo:break-before="page" fo:text-indent="3.543in" style:page-number="1"/>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ab-stops>
          <style:tab-stop style:type="left" style:leader-style="solid" style:leader-text="_" style:position="1in"/>
          <style:tab-stop style:type="left" style:leader-style="solid" style:leader-text="_" style:position="1.9166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center" style:position="2.9166in"/>
          <style:tab-stop style:type="center" style:position="3.9166in"/>
        </style:tab-stops>
      </style:paragraph-properties>
    </style:style>
    <style:style style:name="P779" style:parent-style-name="Normal" style:family="paragraph">
      <style:paragraph-properties fo:text-align="justify">
        <style:tab-stops>
          <style:tab-stop style:type="left" style:leader-style="solid" style:leader-text="_" style:position="4.6666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center" style:position="3in"/>
        </style:tab-stops>
      </style:paragraph-properties>
    </style:style>
    <style:style style:name="P78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84" style:parent-style-name="Normal" style:family="paragraph">
      <style:paragraph-properties fo:text-align="center">
        <style:tab-stops>
          <style:tab-stop style:type="center" style:position="4.9166in"/>
        </style:tab-stops>
      </style:paragraph-properties>
    </style:style>
    <style:style style:name="P78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86" style:parent-style-name="Normal" style:family="paragraph">
      <style:paragraph-properties fo:text-align="center">
        <style:tab-stops>
          <style:tab-stop style:type="left" style:leader-style="solid" style:leader-text="_" style:position="6.0048in"/>
        </style:tab-stops>
      </style:paragraph-properties>
    </style:style>
    <style:style style:name="P78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style:tab-stops>
          <style:tab-stop style:type="left" style:leader-style="solid" style:leader-text="_" style:position="4in"/>
        </style:tab-stops>
      </style:paragraph-properties>
      <style:text-properties fo:font-weight="bold" style:font-weight-asian="bold"/>
    </style:style>
    <style:style style:name="P790" style:parent-style-name="Normal" style:family="paragraph">
      <style:paragraph-properties fo:text-align="justify">
        <style:tab-stops>
          <style:tab-stop style:type="center" style:position="2.25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style:style>
    <style:style style:name="P79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9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0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1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827" style:parent-style-name="Normal" style:family="paragraph">
      <style:paragraph-properties fo:text-align="justify"/>
    </style:style>
    <style:style style:name="TableColumn829" style:family="table-column">
      <style:table-column-properties style:column-width="3.1888in"/>
    </style:style>
    <style:style style:name="TableColumn830" style:family="table-column">
      <style:table-column-properties style:column-width="3.1097in"/>
    </style:style>
    <style:style style:name="Table828" style:family="table">
      <style:table-properties style:width="6.2986in" fo:margin-left="0in" table:align="lef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P848" style:parent-style-name="Normal" style:master-page-name="MPF3" style:family="paragraph">
      <style:paragraph-properties fo:break-before="page" fo:text-align="justify" fo:text-indent="2.8548in" style:page-number="1">
        <style:tab-stops>
          <style:tab-stop style:type="left" style:position="0in"/>
        </style:tab-stops>
      </style:paragraph-properties>
      <style:text-properties style:font-size-complex="12pt"/>
    </style:style>
    <style:style style:name="P854" style:parent-style-name="Normal" style:family="paragraph">
      <style:paragraph-properties fo:text-align="justify" fo:text-indent="2.8548in">
        <style:tab-stops>
          <style:tab-stop style:type="left" style:position="0in"/>
        </style:tab-stops>
      </style:paragraph-properties>
      <style:text-properties style:font-size-complex="12pt"/>
    </style:style>
    <style:style style:name="P855" style:parent-style-name="Normal" style:family="paragraph">
      <style:paragraph-properties fo:text-align="justify" fo:text-indent="2.8548in">
        <style:tab-stops>
          <style:tab-stop style:type="left" style:position="0in"/>
        </style:tab-stops>
      </style:paragraph-properties>
      <style:text-properties style:font-size-complex="12pt"/>
    </style:style>
    <style:style style:name="P856" style:parent-style-name="Normal" style:family="paragraph">
      <style:paragraph-properties fo:text-align="justify" fo:text-indent="2.8548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1pt" style:font-size-asian="11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865" style:parent-style-name="DefaultParagraphFont" style:family="text">
      <style:text-properties fo:font-weight="bold" style:font-weight-asian="bold" style:font-weight-complex="bold" fo:font-size="10pt" style:font-size-asian="10pt" style:language-asian="lt" style:country-asian="LT"/>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7" style:parent-style-name="Normal" style:family="paragraph">
      <style:text-properties fo:font-size="10pt" style:font-size-asian="10pt"/>
    </style:style>
    <style:style style:name="P86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0pt" style:font-size-asian="10pt" style:language-asian="lt" style:country-asian="LT"/>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font-size-complex="12pt" fo:language="en" fo:country="US"/>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P879" style:parent-style-name="Normal" style:family="paragraph">
      <style:paragraph-properties fo:text-align="justify" fo:text-indent="2.9076in"/>
      <style:text-properties fo:font-size="10pt" style:font-size-asian="10pt" style:language-asian="lt" style:country-asian="LT"/>
    </style:style>
    <style:style style:name="P880" style:parent-style-name="Normal" style:family="paragraph">
      <style:paragraph-properties fo:text-align="justify" fo:text-indent="1in"/>
      <style:text-properties fo:font-size="10pt" style:font-size-asian="10pt" style:language-asian="lt" style:country-asian="LT"/>
    </style:style>
    <style:style style:name="P881" style:parent-style-name="Normal" style:family="paragraph">
      <style:paragraph-properties fo:text-align="justify" fo:margin-right="0.0687in"/>
    </style:style>
    <style:style style:name="T882" style:parent-style-name="DefaultParagraphFont" style:family="text">
      <style:text-properties style:font-size-complex="12pt" fo:language="en" fo:country="US"/>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align="justify" fo:text-indent="2.9076in"/>
      <style:text-properties fo:font-size="10pt" style:font-size-asian="10pt" style:language-asian="lt" style:country-asian="LT"/>
    </style:style>
    <style:style style:name="P886" style:parent-style-name="Normal" style:family="paragraph">
      <style:paragraph-properties fo:text-align="justify" fo:margin-right="0.0687in" fo:text-indent="2.1347in">
        <style:tab-stops>
          <style:tab-stop style:type="left" style:position="6.625in"/>
        </style:tab-stops>
      </style:paragraph-properties>
      <style:text-properties fo:font-size="10pt" style:font-size-asian="10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style:text-properties fo:font-size="10pt" style:font-size-asian="10pt" style:language-asian="lt" style:country-asian="LT"/>
    </style:style>
    <style:style style:name="T890" style:parent-style-name="DefaultParagraphFont" style:family="text">
      <style:text-properties style:font-size-complex="12pt" fo:language="en" fo:country="US"/>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justify"/>
      <style:text-properties fo:font-size="10pt" style:font-size-asian="10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style>
    <style:style style:name="T898" style:parent-style-name="DefaultParagraphFont" style:family="text">
      <style:text-properties fo:font-size="9pt" style:font-size-asian="9pt" style:font-size-complex="9pt" fo:language="en" fo:country="US"/>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P900" style:parent-style-name="Normal" style:family="paragraph">
      <style:paragraph-properties fo:text-align="justify"/>
      <style:text-properties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fo:margin-left="2.375in" fo:margin-right="-0.125in" fo:text-indent="-2.375in">
        <style:tab-stops>
          <style:tab-stop style:type="left" style:position="-2.625in"/>
        </style:tab-stops>
      </style:paragraph-propertie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fo:margin-left="2.375in" fo:margin-right="-0.125in" fo:text-indent="0.3854in">
        <style:tab-stops>
          <style:tab-stop style:type="left" style:position="-2.625in"/>
        </style:tab-stops>
      </style:paragraph-properties>
      <style:text-properties fo:font-size="10pt" style:font-size-asian="10pt" style:language-asian="lt" style:country-asian="LT"/>
    </style:style>
    <style:style style:name="P912" style:parent-style-name="Normal" style:family="paragraph">
      <style:paragraph-properties fo:text-align="justify"/>
      <style:text-properties fo:color="#000000" fo:font-size="10pt" style:font-size-asian="10pt" style:language-asian="lt" style:country-asian="LT"/>
    </style:style>
    <style:style style:name="P913" style:parent-style-name="Normal" style:family="paragraph">
      <style:paragraph-properties fo:text-align="justify" fo:text-indent="4.7916in">
        <style:tab-stops>
          <style:tab-stop style:type="left" style:position="4.7916in"/>
        </style:tab-stops>
      </style:paragraph-properties>
      <style:text-properties fo:color="#000000"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align="justify" fo:text-indent="0.2208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fo:color="#000000" fo:font-size="10pt" style:font-size-asian="10pt" style:language-asian="lt" style:country-asian="LT"/>
    </style:style>
    <style:style style:name="P925" style:parent-style-name="Normal" style:family="paragraph">
      <style:paragraph-properties fo:text-align="justify" fo:text-indent="0.4048in">
        <style:tab-stops>
          <style:tab-stop style:type="left" style:position="0in"/>
        </style:tab-stops>
      </style:paragraph-properties>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4" style:family="paragraph">
      <style:paragraph-properties fo:break-before="page" fo:text-indent="3.543in" style:page-number="1"/>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tyle="italic" style:font-style-asian="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24-02-01:</text:span></text:p>
      <text:p text:style-name="P8"><text:span text:style-name="T9">Lietuvos transporto saugos administracija, Įsakymas</text:span></text:p>
      <text:p text:style-name="P10"><text:span text:style-name="T11">Nr.<text:s/></text:span><text:a xlink:href="https://www.e-tar.lt/portal/legalAct.html?documentId=19955c90c03611eea5a28c81c82193a8" office:target-frame-name="_top" xlink:show="replace"><text:span text:style-name="T12">2BE-14</text:span></text:a><text:span text:style-name="T13">, 2024-01-31, paskelbta TAR 2024-01-31, i. k. 2024-01800</text:span></text:p>
      <text:p text:style-name="P14"><text:span text:style-name="T15">Dėl Lietuvos transporto saugos administracijos atliekamos ūkio subjektų priežiūros gairių patvirtinimo</text:span></text:p>
      <text:p text:style-name="P16"/>
      <text:p text:style-name="P17"><text:span text:style-name="T18">Suvestinė redakcija nuo 2017-11-04 iki 2024-01-31</text:span></text:p>
      <text:p text:style-name="P19"/>
      <text:p text:style-name="P20"><text:span text:style-name="T21">Įsakymas paskelbtas: Žin. 2010, Nr.<text:s/></text:span><text:a xlink:href="https://www.e-tar.lt/portal/legalAct.html?documentId=TAR.EED3486FC8D8" office:target-frame-name="_top" xlink:show="replace"><text:span text:style-name="T22">146-7504</text:span></text:a><text:span text:style-name="T23">, i. k. 110221SISAK000V-192</text:span></text:p>
      <text:p text:style-name="P24"/>
      <text:p text:style-name="P25"><text:span text:style-name="T26"/><text:span text:style-name="T27">Lietuvos saugios laivybos administracijos Direktoriaus</text:span></text:p>
      <text:p text:style-name="P28">Į S A K Y M A S</text:p>
      <text:p text:style-name="P29"/>
      <text:p text:style-name="P30">DĖL ŪKIO SUBJEKTŲ, KURIŲ VEIKLOS PRIEŽIŪRA PRISKIRTA LIETUVOS SAUGIOS<text:s/>LAIVYBOS ADMINISTRACIJAI, VEIKLOS PATIKRINIMŲ ORGANIZAVIMO IR ATLIKIMO TVARKOS APRAŠO PATVIRTINIMO</text:p>
      <text:p text:style-name="P31"/>
      <text:p text:style-name="P32">2010 m. gruodžio 9 d. Nr. V-192</text:p>
      <text:p text:style-name="P33">Klaipėda</text:p>
      <text:p text:style-name="P34"/>
      <text:p text:style-name="P35"><text:span text:style-name="T36">Vadovaudamasis Lietuvos Respublikos viešojo administravimo įstatymo (Žin., 1999, Nr.<text:s/></text:span><text:a xlink:href="https://www.e-tar.lt/portal/lt/legalAct/TAR.0BDFFD850A66" office:target-frame-name="_blank" xlink:show="new"><text:span text:style-name="T37">60-1945</text:span></text:a><text:span text:style-name="T38">; 2010, Nr.<text:s/></text:span><text:a xlink:href="https://www.e-tar.lt/portal/lt/legalAct/TAR.C6A20B677091" office:target-frame-name="_blank" xlink:show="new"><text:span text:style-name="T39">81-4228</text:span></text:a><text:span text:style-name="T40">) 36</text:span><text:span text:style-name="T41">4<text:s/></text:span><text:span text:style-name="T42">straipsnio 2 dalimi:</text:span></text:p>
      <text:p text:style-name="P43"><text:span text:style-name="T44">1</text:span><text:span text:style-name="T45">. T v i r t i n u Ūkio subjekt</text:span><text:span text:style-name="T46">ų, kurių veiklos priežiūra priskirta Lietuvos saugios laivybos administracijai, veiklos patikrinimų organizavimo ir atlikimo tvarkos aprašą (pridedama).</text:span></text:p>
      <text:p text:style-name="P47"><text:span text:style-name="T48">2</text:span><text:span text:style-name="T49">. Į p a r e i g o j u Organizavimo ir dokumentų valdymo skyriaus vyresn. specialistę Daivą Gubčenk</text:span><text:span text:style-name="T50">ienę su šiuo įsakymu supažindinti direktoriaus pavaduotoją ir padalinių vadovus.</text:span></text:p>
      <text:p text:style-name="P51"><text:span text:style-name="T52">3</text:span><text:span text:style-name="T53">. Į p a r e i g o j u padalinių vadovus su šiuo įsakymu supažindinti pavaldžius darbuotojus pagal kompetenciją.</text:span></text:p>
      <text:p text:style-name="P54"><text:span text:style-name="T55">4</text:span><text:span text:style-name="T56">. N u s t a t a u, kad šio įsakymo pirmas punktas įsi</text:span><text:span text:style-name="T57">galioja 2011 m. sausio 1 d.</text:span></text:p>
      <text:p text:style-name="P58"><text:span text:style-name="T59">5</text:span><text:span text:style-name="T60">. P a s i l i e k u įsakymo vykdymo kontrolę sau.</text:span></text:p>
      <text:p text:style-name="P61"/>
      <text:p text:style-name="P62"/>
      <text:p text:style-name="P63"/>
      <text:p text:style-name="P64"/>
      <text:p text:style-name="P65"><text:span text:style-name="T66">Direktorius</text:span><text:span text:style-name="T67"><text:tab/>Evaldas Zacharevičius</text:span></text:p>
      <text:soft-page-break/>
      <text:p text:style-name="P68">PATVIRTINTA</text:p>
      <text:p text:style-name="P74">Lietuvos saugios laivybos<text:s/></text:p>
      <text:p text:style-name="P75">administracijos direktoriaus<text:s/></text:p>
      <text:p text:style-name="P76">2010 m. gruodžio 9 d.<text:s/></text:p>
      <text:p text:style-name="P77">įsakymu Nr. V-192</text:p>
      <text:p text:style-name="P78"/>
      <text:p text:style-name="P79"><text:span text:style-name="T80">ŪKIO SUBJEKTŲ, KURIŲ VEIKLOS PRIEŽIŪRA PRISKIRTA LIETUVOS SAUGIOS LAIVYBOS ADMINISTRACIJAI, VEIKLOS PATIKRINIMŲ ORGANIZAVIMO IR ATLIKIMO TVARKOS<text:s/></text:span><text:span text:style-name="T81">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Ūkio subjektų, kurių veiklos priežiūra priskirta Lietuvos saugios laivybos administracijai, veiklos patikrinimų organizavimo ir atlikimo tvarkos aprašas (toliau – Aprašas) reglamentuoja įmonių, vykdančių su saug</text:span><text:span text:style-name="T91">ia laivyba susijusias veiklas, įmonių, teikiančių laivų agentavimo paslaugas, asmenų, teikiančių paslaugas, susijusias su keleivių vežimu jūrų ir vidaus vandenų keliais, mokymo įstaigų, suteikiančių asmenims teorinį ir praktinį pasirengimą, būtiną jūrinio<text:s/></text:span><text:span text:style-name="T92">laipsnio diplomui, kvalifikacijos liudijimui ar jų patvirtinimui gauti, mokymo įstaigų, įmonių ir organizacijų, rengiančių motorinių pramoginių laivų ir kitų motorinių plaukiojimo priemonių laivavedžius bei vidaus vandenų transporto specialistus, krovinių<text:s/></text:span><text:span text:style-name="T93">vežimo krovininiais vidaus vandenų laivais, kurių dedveitas didesnis kaip 200 tonų esant didžiausiajai grimzlei, Lietuvos Respublikos ir tarptautiniais vidaus vandenų keliais, licencijų turėtojų, pramoginių ir asmeninių laivų ir jų sudedamųjų dalių gaminto</text:span><text:span text:style-name="T94">jo identifikacijos kodų turėtojų, vidaus vandenų uostų ir laivininkystės statinių, jūrų uosto ir laivininkystės statinių valdytojų (naudotojų), registruotų vidaus vandenų uostų ar vidaus vandenų komercinių prieplaukų (toliau – Ūkio subjektas) planinių ir n</text:span><text:span text:style-name="T95">eplaninių patikrinimų organizavimo ir atlikimo tvarką.</text:span><text:s/></text:p>
      <text:p text:style-name="P96">Punkto pakeitimai:</text:p>
      <text:p text:style-name="P97"><text:span text:style-name="T98">Nr.<text:s/></text:span><text:a xlink:href="https://www.e-tar.lt/portal/legalAct.html?documentId=439d8190c07211e79122ea2db7aeb5f0" office:target-frame-name="_top" xlink:show="replace"><text:span text:style-name="T99">V-187</text:span></text:a><text:span text:style-name="T100">, 2017-11-03, paskelbta TAR 2017-11-03, i. k. 2017-17439</text:span></text:p>
      <text:p text:style-name="Normal"/>
      <text:p text:style-name="P101"><text:span text:style-name="T102">2</text:span><text:span text:style-name="T103">. Lietuvos<text:s/></text:span><text:span text:style-name="T104">saugios laivybos administracijos (toliau – Administracija) atliekama Ūkio subjekto veiklos priežiūra apima:</text:span></text:p>
      <text:p text:style-name="P105"><text:span text:style-name="T106">2.1</text:span><text:span text:style-name="T107">. Ūkio subjekto konsultavimą Administracijos kompetencijos klausimais ir kitų prevencinių veiksmų, skirtų užkirsti kelią galimiems teisės aktų<text:s/></text:span><text:span text:style-name="T108">pažeidimams, atlikimą;</text:span></text:p>
      <text:p text:style-name="P109"><text:span text:style-name="T110">2.2</text:span><text:span text:style-name="T111">. Ūkio subjekto veiklos patikrinimą;</text:span></text:p>
      <text:p text:style-name="P112"><text:span text:style-name="T113">2.3</text:span><text:span text:style-name="T114">. teisės aktų nustatyta tvarka gautos informacijos apie Ūkio subjekto veiklą vertinimą;</text:span></text:p>
      <text:p text:style-name="P115"><text:span text:style-name="T116">2.4</text:span><text:span text:style-name="T117">. poveikio priemonių Ūkio subjektui taikymą įstatymų ir jų pagrindu priimtų kitų teisės</text:span><text:span text:style-name="T118"><text:s/>aktų nustatyta tvarka.</text:span></text:p>
      <text:p text:style-name="P119"><text:span text:style-name="T120">3</text:span><text:span text:style-name="T121">. Patikrinimai atliekami vadovaujantis Lietuvos Respublikos viešojo administravimo įstatymo (Žin., 1999, Nr.<text:s/></text:span><text:a xlink:href="https://www.e-tar.lt/portal/lt/legalAct/TAR.0BDFFD850A66" office:target-frame-name="_blank" xlink:show="new"><text:span text:style-name="T122">60-1945</text:span></text:a><text:span text:style-name="T123">; 2006, Nr. 77-2975) nus</text:span><text:span text:style-name="T124">tatytais reikalavimais, šiuo Aprašu bei kitais teisės aktais, reglamentuojančiais Ūkio subjektų veiklą.</text:span></text:p>
      <text:p text:style-name="P125"><text:span text:style-name="T126">4</text:span><text:span text:style-name="T127">. Administracijos vykdomi patikrinimai apima Ūkio subjekto veiklos patikrinimą vietoje teisės aktų ir šio Aprašo nustatyta tvarka.</text:span></text:p>
      <text:p text:style-name="P128"><text:span text:style-name="T129">5</text:span><text:span text:style-name="T130">.<text:s/></text:span><text:span text:style-name="T131">Patikrinimai gali būti planiniai ir neplaniniai. Planinių patikrinimų tikslas atitinka Viešojo administravimo įstatymo 36</text:span><text:span text:style-name="T132">4</text:span><text:span text:style-name="T133"><text:s/>straipsnio 1 dalyje numatytą tikslą – informacijos apie Ūkio subjektą vertinimas ir metodinės pagalbos ūkio subjektui teikimas. Šio A</text:span><text:span text:style-name="T134">prašo reikalavimai netaikomi, jeigu Administracijos darbuotojai kitų viešojo administravimo institucijų iniciatyva ar kvietimu dalyvauja jų organizuojamuose patikrinimuose arba patikrinimai reikalingi teikiant ikiteisminio tyrimo tyrėjams specialistų išvad</text:span><text:span text:style-name="T135">as ar kitą informaciją, susijusią su ikiteisminiu tyrimu.</text:span></text:p>
      <text:p text:style-name="P136"><text:span text:style-name="T137">6</text:span><text:span text:style-name="T138">. Planinis patikrinimas atliekamas Viešojo administravimo įstatymo ir šio Aprašo nustatyta tvarka.</text:span></text:p>
      <text:p text:style-name="P139"><text:span text:style-name="T140">7</text:span><text:span text:style-name="T141">. Neplaninis patikrinimas gali būti atliekamas Viešojo administravimo įstatymo 36</text:span><text:span text:style-name="T142">4</text:span><text:span text:style-name="T143"><text:s/>straip</text:span><text:span text:style-name="T144">snio 12 dalyje numatytais pagrindais, išskyrus atvejus, kai kiti specialūs priežiūrą reglamentuojantys įstatymai įtvirtina privalomus Europos Sąjungos teisės aktų ar Lietuvos Respublikos tarptautinių sutarčių reikalavimus, Administracijos direktoriaus arba</text:span><text:span text:style-name="T145"><text:s/>jo įgalioto asmens motyvuotu sprendimu atlikti neplaninį patikrinimą.</text:span></text:p>
      <text:p text:style-name="P146"><text:span text:style-name="T147">8</text:span><text:span text:style-name="T148">. Atlikti patikrinimus turi teisę Administracijos įgalioti valstybės tarnautojai ar darbuotojai, dirbantys pagal darbo sutartis (toliau – Administracijos darbuotojas).</text:span><text:s/></text:p>
      <text:p text:style-name="P149">Punkto pakeitimai:</text:p>
      <text:p text:style-name="P150"><text:span text:style-name="T151">Nr.<text:s/></text:span><text:a xlink:href="https://www.e-tar.lt/portal/legalAct.html?documentId=dfeb55e0b38211e48601d026d7145559" office:target-frame-name="_top" xlink:show="replace"><text:span text:style-name="T152">V-37</text:span></text:a><text:span text:style-name="T153">, 2015-02-13, paskelbta TAR 2015-02-13, i. k. 2015-02207</text:span></text:p>
      <text:p text:style-name="Normal"/>
      <text:p text:style-name="P154"><text:span text:style-name="T155">II</text:span><text:span text:style-name="T156">.<text:s/></text:span><text:span text:style-name="T157">ADMINISTRACIJOS DARBUOTOJO, ATLIEKANČIO PATIKRINIMĄ, TEISĖS IR PAREIGOS</text:span></text:p>
      <text:p text:style-name="P158"/>
      <text:p text:style-name="P159"><text:span text:style-name="T160">9</text:span><text:span text:style-name="T161">. Administracijos darbuotojas, atlikdamas patikrinimą, turi teisę:</text:span></text:p>
      <text:p text:style-name="P162"><text:span text:style-name="T163">9.1</text:span><text:span text:style-name="T164">. gauti paaiškinimus žodžiu ir raštu iš tikrinamo Ūkio subjekto atstovų ar įgaliotų asmenų;</text:span></text:p>
      <text:p text:style-name="P165"><text:span text:style-name="T166">9.2</text:span><text:span text:style-name="T167">. pateikęs Administracijos darbuotojo pažymėjimą, atlikti patikrinimą, laisvai įe</text:span><text:span text:style-name="T168">iti į tikrinamo Ūkio subjekto teritoriją, objektą, patalpas darbo metu, tikrinti dokumentus bei kitus patikrinimui reikalingus informacijos šaltinius, turimas patalpas, technines priemones bei materialinę bazę;</text:span></text:p>
      <text:p text:style-name="P169"><text:span text:style-name="T170">9.3</text:span><text:span text:style-name="T171">. gauti su tikrinama veikla susijusius</text:span><text:span text:style-name="T172"><text:s/>dokumentus. Negalima reikalauti pateikti konkrečios prašomos formos duomenų ar dokumentų, jeigu jų rengimas nenumatytas teisės aktuose, tam reikėtų sukurti dokumentus ar informacijos rinkmenas ir tai būtų susiję su neproporcingai didelėmis darbo ir laiko<text:s/></text:span><text:span text:style-name="T173">sąnaudomis;</text:span></text:p>
      <text:p text:style-name="P174"><text:span text:style-name="T175">9.4</text:span><text:span text:style-name="T176">. surašyti patikrinimo aktą ir, nustačius pažeidimus, nustatyti terminą jiems pašalinti ir/arba siūlyti Administracijos direktoriui taikyti teisės aktuose numatytas teisinio poveikio priemones;</text:span></text:p>
      <text:p text:style-name="P177"><text:span text:style-name="T178">9.5</text:span><text:span text:style-name="T179">. patikrinimo metu nustačius adminis</text:span><text:span text:style-name="T180">tracinio nusižengimo sudėties požymius, Administracinių nusižengimų kodekso nustatyta tvarka surašyti administracinio nusižengimo protokolą (jeigu pagal kompetenciją priskirta surašyti).<text:s/></text:span></text:p>
      <text:p text:style-name="P181">Punkto pakeitimai:</text:p>
      <text:p text:style-name="P182"><text:span text:style-name="T183">Nr.<text:s/></text:span><text:a xlink:href="https://www.e-tar.lt/portal/legalAct.html?documentId=439d8190c07211e79122ea2db7aeb5f0" office:target-frame-name="_top" xlink:show="replace"><text:span text:style-name="T184">V-187</text:span></text:a><text:span text:style-name="T185">, 2017-11-03, paskelbta TAR 2017-11-03, i. k. 2017-17439</text:span></text:p>
      <text:p text:style-name="Normal"/>
      <text:p text:style-name="P186"><text:span text:style-name="T187">10</text:span><text:span text:style-name="T188">. Administracijos darbuotojas, atlikdamas patikrinimą, privalo:</text:span></text:p>
      <text:p text:style-name="P189"><text:span text:style-name="T190">10.1</text:span><text:span text:style-name="T191">. vadovautis Viešojo administravimo įstatymu, Ūkio subjektų ve</text:span><text:span text:style-name="T192">iklą reglamentuojančiais teisės aktais bei šio Aprašo nuostatomis;</text:span></text:p>
      <text:p text:style-name="P193"><text:span text:style-name="T194">10.2</text:span><text:span text:style-name="T195">. surinkti patikrinimui būtiną informaciją apie Ūkio subjekto veiklą;</text:span></text:p>
      <text:p text:style-name="P196"><text:span text:style-name="T197">10.3</text:span><text:span text:style-name="T198">. patikrinti, ar surinkta informacija teisinga;</text:span></text:p>
      <text:p text:style-name="P199"><text:span text:style-name="T200">10.4</text:span><text:span text:style-name="T201">. būti objektyvus ir sąžiningas, iš anksto vieš</text:span><text:span text:style-name="T202">ai nevertinti vykdomo patikrinimo rezultatų;</text:span></text:p>
      <text:p text:style-name="P203"><text:span text:style-name="T204">10.5</text:span><text:span text:style-name="T205">. laikydamasis Viešojo administravimo įstatyme įtvirtintų principų ir reikalavimų, teikti metodinę pagalbą Ūkio subjektui pagal Administracijos kompetenciją.</text:span></text:p>
      <text:p text:style-name="P206"/>
      <text:p text:style-name="P207"><text:span text:style-name="T208">III</text:span><text:span text:style-name="T209">.<text:s/></text:span><text:span text:style-name="T210">TIKRINAMO ŪKIO SUBJEKTO TEISĖS<text:s/></text:span><text:span text:style-name="T211">IR PAREIGOS</text:span></text:p>
      <text:p text:style-name="P212"/>
      <text:p text:style-name="P213"><text:span text:style-name="T214">11</text:span><text:span text:style-name="T215">. Tikrinamas Ūkio subjektas privalo:</text:span></text:p>
      <text:p text:style-name="P216"><text:span text:style-name="T217">11.1</text:span><text:span text:style-name="T218">. paskirti atsakingą(-us) asmenį(-is), kuris dalyvautų atliekant patikrinimą bei bendradarbiautų su Administracijos darbuotoju;</text:span></text:p>
      <text:p text:style-name="P219"><text:span text:style-name="T220">11.2</text:span><text:span text:style-name="T221">. vykdyti Administracijos darbuotojo teisėtus nurodymus ir</text:span><text:span text:style-name="T222"><text:s/>netrukdyti jam įgyvendinti teisės aktais suteiktų teisių;</text:span></text:p>
      <text:p text:style-name="P223"><text:span text:style-name="T224">11.3</text:span><text:span text:style-name="T225">. pateikti visus patikrinimui atlikti būtinus dokumentus, kompiuteriu tvarkomus duomenis bei kitą informaciją, jeigu jos rinkimas ir/ar rengimas numatytas teisės aktuose;</text:span></text:p>
      <text:p text:style-name="P226"><text:span text:style-name="T227">11.4</text:span><text:span text:style-name="T228">. sudaryti</text:span><text:span text:style-name="T229"><text:s/>reikiamas patikrinimui atlikti sąlygas, kai patikrinimas atliekamas Ūkio subjekto vykdomos veiklos vietoje.</text:span></text:p>
      <text:p text:style-name="P230"><text:span text:style-name="T231">12</text:span><text:span text:style-name="T232">. Tikrinamas Ūkio subjektas turi teisę:</text:span></text:p>
      <text:p text:style-name="P233"><text:span text:style-name="T234">12.1</text:span><text:span text:style-name="T235">. teikti raštišką nuomonę, pastabas bei paaiškinimus dėl patikrinimo vykdymo bei patikrinimo<text:s/></text:span><text:span text:style-name="T236">akte nurodytos informacijos;</text:span></text:p>
      <text:p text:style-name="P237"><text:span text:style-name="T238">12.2</text:span><text:span text:style-name="T239">. reikalauti, kad Administracijos darbuotojas laikytųsi teisės aktuose numatytų procedūrų ir neviršytų suteiktų įgaliojimų;</text:span></text:p>
      <text:p text:style-name="P240"><text:span text:style-name="T241">12.3</text:span><text:span text:style-name="T242">. informuoti Administraciją apie neteisėtus Administracijos darbuotojo veiksmus;</text:span></text:p>
      <text:p text:style-name="P243"><text:span text:style-name="T244">12.4</text:span><text:span text:style-name="T245">. neteikti Administracijos darbuotojui dokumentų, jeigu tuos pačius dokumentus jis yra pateikęs nors vienam priežiūrą atliekančiam viešojo administravimo subjektui. Atsisakydamas teikti dokumentus, Ūkio subjektas turi raštu nurodyti, kokiam priežiūrą atl</text:span><text:span text:style-name="T246">iekančiam viešojo administravimo subjektui šie dokumentai yra pateikti;</text:span></text:p>
      <text:p text:style-name="P247"><text:span text:style-name="T248">12.5</text:span><text:span text:style-name="T249">. atsisakyti pateikti konkrečios prašomos formos duomenų ar dokumentų, jeigu jų rengimas nenumatytas teisės aktuose;</text:span></text:p>
      <text:p text:style-name="P250"><text:span text:style-name="T251">12.6</text:span><text:span text:style-name="T252">. atsisakyti pateikti konkrečios prašomos formos du</text:span><text:span text:style-name="T253">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254">vuotas raštu.</text:span></text:p>
      <text:p text:style-name="P255"><text:span text:style-name="T256">13</text:span><text:span text:style-name="T257">. Ūkio subjektai turi teisę kreiptis dėl Administracijos darbuotojų korupcinio pobūdžio ar kitų teisės aktų reikalavimų neatitinkančių veikų į Susisiekimo ministeriją, kitus aukštesnius pagal pavaldumą viešojo administravimo subjektus</text:span><text:span text:style-name="T258">, Specialiųjų tyrimų tarnybą, kitas institucijas Viešojo administravimo įstatymo ir kitų įstatymų nustatyta tvarka.</text:span></text:p>
      <text:p text:style-name="P259"/>
      <text:p text:style-name="P260"><text:span text:style-name="T261">IV</text:span><text:span text:style-name="T262">.<text:s/></text:span><text:span text:style-name="T263">PLANINIŲ PATIKRINIMŲ ORGANIZAVIMO IR ATLIKIMO TVARKA<text:s/></text:span></text:p>
      <text:p text:style-name="P264">Pakeistas skyriaus pavadinimas:</text:p>
      <text:p text:style-name="P265"><text:span text:style-name="T266">Nr.<text:s/></text:span><text:a xlink:href="https://www.e-tar.lt/portal/legalAct.html?documentId=439d8190c07211e79122ea2db7aeb5f0" office:target-frame-name="_top" xlink:show="replace"><text:span text:style-name="T267">V-187</text:span></text:a><text:span text:style-name="T268">, 2017-11-03, paskelbta TAR 2017-11-03, i. k. 2017-17439</text:span></text:p>
      <text:p text:style-name="Normal"/>
      <text:p text:style-name="P269"><text:span text:style-name="T270">14</text:span><text:span text:style-name="T271">. Ūkio subjektų planiniai patikrinimai atliekami pagal Administracijos direktoriaus patvirtintą ir viešai paskelbtą planuojamų<text:s/></text:span><text:span text:style-name="T272">tikrinti Ūkio subjektų sąrašą (toliau – Patikrinimų planas). Patikrinimų planas gali būti koreguojamas išimtiniais atvejais motyvuotu Administracijos direktoriaus sprendimu.</text:span></text:p>
      <text:p text:style-name="P273"><text:span text:style-name="T274">15</text:span><text:span text:style-name="T275">. Patikrinimų planas sudaromas vienerių metų laikotarpiui.</text:span></text:p>
      <text:p text:style-name="P276"><text:span text:style-name="T277">16</text:span><text:span text:style-name="T278">. Patikrini</text:span><text:span text:style-name="T279">mų planas sudaromas atsižvelgiant į šiuos kriterijus: veiklos dokumento (leidimo, licencijos, liudijimo ar pan.) išdavimo datą, ankstesnių patikrinimų datą, jų rezultatus, Ūkio subjekto veiklos apimtis bei esminius įvykius, turėjusius įtakos jo vykdomai ve</text:span><text:span text:style-name="T280">iklai. Ypatingas dėmesys skiriamas Ūkio subjektui, kurio ankstesnių patikrinimų rezultatai buvo neigiami ir/arba buvo nustatyti esminiai pažeidimai ir/arba jie nebuvo laiku pašalinti per Administracijos nustatytą laiką; buvo taikytos teisės aktuose numatyt</text:span><text:span text:style-name="T281">os teisinio poveikio priemonės; gauta fizinių ar juridinių asmenų, viešojo administravimo institucijų skundų ar pranešimų dėl Ūkio subjekto veiklos sąlygų vykdymo pažeidimo; pagal Administracijos turimą informaciją, kurią Ūkio subjektas teikia vykdydamas t</text:span><text:span text:style-name="T282">eisės aktuose numatytas prievoles, kyla pagrįstų abejonių dėl jo veiklos atitikties teisės aktuose nustatytiems reikalavimams. Rengiant Patikrinimų planą, vadovaujamasi Viešojo administravimo įstatyme įtvirtintais minimalios ir proporcingos priežiūros našt</text:span><text:span text:style-name="T283">os bei nediskriminavimo principais.</text:span></text:p>
      <text:p text:style-name="P284"><text:span text:style-name="T285">17</text:span><text:span text:style-name="T286">. Patikrinimų planą, atsižvelgiant į šio Aprašo 16 punkte numatytus kriterijus, sudaro Administracijos skyriai pagal kompetenciją, o tvirtina Administracijos direktorius. Patikrinimų planas tvirtinamas ne vėliau ka</text:span><text:span text:style-name="T287">ip per 20 dienų nuo einamųjų metų pradžios.</text:span><text:s/></text:p>
      <text:p text:style-name="P288">Punkto pakeitimai:</text:p>
      <text:p text:style-name="P289"><text:span text:style-name="T290">Nr.<text:s/></text:span><text:a xlink:href="https://www.e-tar.lt/portal/legalAct.html?documentId=dfeb55e0b38211e48601d026d7145559" office:target-frame-name="_top" xlink:show="replace"><text:span text:style-name="T291">V-37</text:span></text:a><text:span text:style-name="T292">, 2015-02-13, paskelbta TAR 2015-02-13, i. k. 2015-02207</text:span></text:p>
      <text:p text:style-name="Normal"/>
      <text:p text:style-name="P293"><text:span text:style-name="T294">17</text:span><text:span text:style-name="T295">1</text:span><text:span text:style-name="T296">. Įmonių, vykdančių s</text:span><text:span text:style-name="T297">u saugia laivyba susijusias veiklas, įmonių, teikiančių laivų agentavimo paslaugas, krovinių vežimo krovininiais vidaus vandenų laivais, kurių dedveitas didesnis kaip 200 tonų esant didžiausiajai grimzlei, Lietuvos Respublikos ir tarptautiniais vidaus vand</text:span><text:span text:style-name="T298">enų keliais, licencijų turėtojų, registruotų vidaus vandenų uostų ar vidaus vandenų komercinių prieplaukų patikrinimai planuojami įvertinus veiklos riziką.</text:span><text:s/></text:p>
      <text:p text:style-name="P299">Papildyta punktu:</text:p>
      <text:p text:style-name="P300"><text:span text:style-name="T301">Nr.<text:s/></text:span><text:a xlink:href="https://www.e-tar.lt/portal/legalAct.html?documentId=dfeb55e0b38211e48601d026d7145559" office:target-frame-name="_top" xlink:show="replace"><text:span text:style-name="T302">V-37</text:span></text:a><text:span text:style-name="T303">, 2015-02-13, paskelbta TAR 2015-02-13, i. k. 2015-02207</text:span></text:p>
      <text:p text:style-name="P304">Punkto pakeitimai:</text:p>
      <text:p text:style-name="P305"><text:span text:style-name="T306">Nr.<text:s/></text:span><text:a xlink:href="https://www.e-tar.lt/portal/legalAct.html?documentId=439d8190c07211e79122ea2db7aeb5f0" office:target-frame-name="_top" xlink:show="replace"><text:span text:style-name="T307">V-187</text:span></text:a><text:span text:style-name="T308">, 2017-11-03, paskelbta TAR 2017-11-03, i. k. 2017-17439</text:span></text:p>
      <text:p text:style-name="Normal"/>
      <text:p text:style-name="P309"><text:span text:style-name="T310">18</text:span><text:span text:style-name="T311">. Patikrinimų plane pateikiama tokia informacija:</text:span></text:p>
      <text:p text:style-name="P312"><text:span text:style-name="T313">18.1</text:span><text:span text:style-name="T314">. tikrinamo Ūkio subjekto pavadinimas, teisinė forma;</text:span></text:p>
      <text:p text:style-name="P315"><text:span text:style-name="T316">18.2</text:span><text:span text:style-name="T317">. paskutinio patikrinimo data;</text:span></text:p>
      <text:p text:style-name="P318"><text:span text:style-name="T319">18.3</text:span><text:span text:style-name="T320">.<text:s/></text:span><text:span text:style-name="T321">numatyta patikrinimo data (mėnuo);</text:span></text:p>
      <text:p text:style-name="P322"><text:span text:style-name="T323">18.4</text:span><text:span text:style-name="T324">. patikrinimo dalykas.</text:span></text:p>
      <text:p text:style-name="P325"><text:span text:style-name="T326">19</text:span><text:span text:style-name="T327">. Patvirtintas Patikrinimų planas bei pakeitimai skelbiami Administracijos interneto svetainėje.</text:span></text:p>
      <text:p text:style-name="P328"><text:span text:style-name="T329">20</text:span><text:span text:style-name="T330">. Planinis patikrinimas turi būti atliktas per Patikrinimų plane nurodytą laiko</text:span><text:span text:style-name="T331">tarpį, bet ne ilgiau kaip per 3 darbo dienas nuo planinio patikrinimo pradžios. Motyvuotu Administracijos direktoriaus sprendimu planinio patikrinimo terminas gali būti pratęstas iki 5 darbo dienų.</text:span></text:p>
      <text:p text:style-name="P332"><text:span text:style-name="T333">21</text:span><text:span text:style-name="T334">. Ne vėliau kaip prieš 10 darbo dienų iki planinio p</text:span><text:span text:style-name="T335">atikrinimo pradžios kompetentingas Administracijos skyrius privalo raštu arba elektroniniu būdu informuoti Ūkio subjektą apie numatomą vykdyti planinį patikrinimą, nurodyti atliekamo planinio patikrinimo pagrindą, terminą, dalyką ir apimtį, Administracijos</text:span><text:span text:style-name="T336"><text:s/>darbuotojo (-ų), kuriam (-iems) pavesta atlikti planinį patikrinimą, pareigas, vardą (-us) ir pavardę (-es), kontaktinius duomenis; pateikti preliminarų dokumentų, kuriuos Ūkio subjektas turi pateikti planinį patikrinimą atliekančiam Administracijos darbu</text:span><text:span text:style-name="T337">otojui, sąrašą; nurodyti šio Aprašo 13 punkte nurodytas Ūkio subjekto teises.</text:span></text:p>
      <text:p text:style-name="P338"/>
      <text:p text:style-name="P339"><text:span text:style-name="T340">V</text:span><text:span text:style-name="T341">.<text:s/></text:span><text:span text:style-name="T342">NEPLANINIŲ PATIKRINIMŲ ORGANIZAVIMO IR ATLIKIMO TVARKA<text:s/></text:span></text:p>
      <text:p text:style-name="P343">Pakeistas skyriaus pavadinimas:</text:p>
      <text:p text:style-name="P344"><text:span text:style-name="T345">Nr.<text:s/></text:span><text:a xlink:href="https://www.e-tar.lt/portal/legalAct.html?documentId=439d8190c07211e79122ea2db7aeb5f0" office:target-frame-name="_top" xlink:show="replace"><text:span text:style-name="T346">V-187</text:span></text:a><text:span text:style-name="T347">, 2017-11-03, paskelbta TAR 2017-11-03, i. k. 2017-17439</text:span></text:p>
      <text:p text:style-name="Normal"/>
      <text:p text:style-name="P348"><text:span text:style-name="T349">22</text:span><text:span text:style-name="T350">. Neplaninis patikrinimas atliekamas Administracijos iniciatyva, Administracijos direktoriaus ar jo įgalioto asmens motyvuotu sprendimu. Neplaninis patikrinimas gali</text:span><text:span text:style-name="T351"><text:s/>būti atliekamas Viešojo administravimo įstatymo 36</text:span><text:span text:style-name="T352">4</text:span><text:span text:style-name="T353"><text:s/>straipsnio 12 dalyje numatytais pagrindais, t. y.:</text:span></text:p>
      <text:p text:style-name="P354"><text:span text:style-name="T355">22.1</text:span><text:span text:style-name="T356">. gavus kito kompetentingo viešojo administravimo subjekto rašytinį motyvuotą prašymą ar pavedimą atlikti Ūkio subjekto veiklos patikrinimą ar kit</text:span><text:span text:style-name="T357">os valstybės kompetentingos institucijos prašymą;</text:span></text:p>
      <text:p text:style-name="P358"><text:span text:style-name="T359">22.2</text:span><text:span text:style-name="T360">. turint informacijos ar kilus pagrįstų įtarimų dėl Ūkio subjekto veikos, kuri gali prieštarauti teisės aktams ar neatitikti teisės aktų reikalavimų;</text:span></text:p>
      <text:p text:style-name="P361"><text:span text:style-name="T362">22.3</text:span><text:span text:style-name="T363">. siekiant užtikrinti, kad buvo<text:s/></text:span><text:span text:style-name="T364">pašalinti Ūkio subjekto veiklos ankstesnio patikrinimo metu nustatyti teisės aktų pažeidimai ir įgyvendinti priimti sprendimai;</text:span></text:p>
      <text:p text:style-name="P365"><text:span text:style-name="T366">22.4</text:span><text:span text:style-name="T367">. jeigu neplaninio patikrinimo atlikimo pagrindą nustato įstatymas ar Vyriausybės priimtas teisės aktas.</text:span></text:p>
      <text:p text:style-name="P368"><text:span text:style-name="T369">23</text:span><text:span text:style-name="T370">. Ūkio<text:s/></text:span><text:span text:style-name="T371">subjektų, dėl kurių gali būti atlikti neplaniniai patikrinimai, atrankos kriterijai: įvertinama, ar Administracija turi pakankamai informacijos ir/ar dokumentų, pagrindžiančių neplaninio patikrinimo pagrindą; įvertinama, ar būtinas neplaninis patikrinimas,</text:span><text:span text:style-name="T372"><text:s/>ar priežiūros tikslus galima pasiekti raštu kreipiantis į Ūkio subjektą dėl informacijos, susijusios su galimu pažeidimu, pateikimo; įvertinama, ar yra rizikos, kad Ūkio subjektas gali paslėpti ar sunaikinti patikrinimui atlikti reikalingus dokumentus, ki</text:span><text:span text:style-name="T373">tus įrodymus; ar neplaninis patikrinimas būtinas siekiant užkirsti kelią žalos visuomenei ar kitų asmenų interesams arba aplinkai atsiradimui.</text:span></text:p>
      <text:p text:style-name="P374"><text:span text:style-name="T375">24</text:span><text:span text:style-name="T376">. Jeigu neplaninį patikrinimą numatoma atlikti, siekiant įsitikinti, ar buvo pašalinti Ūkio subjekto veiklo</text:span><text:span text:style-name="T377">s ankstesnio patikrinimo metu nustatyti teisės aktų pažeidimai ir įgyvendinti priimti sprendimai, neplaninis patikrinimas atliekamas tik tuo atveju, jeigu Ūkio subjektas po pakartotinio Administracijos rašytinio kreipimosi nepateikia dokumentų ar informaci</text:span><text:span text:style-name="T378">jos, pagrindžiančios, kad nustatyti pažeidimai pašalinti, o sprendimai įgyvendinti arba per Administracijos raštu nustatytą terminą nepaaiškina ir/ar nepapildo Ūkio subjekto Administracijai pateiktos informacijos ir/ar dokumentų, patvirtinančių, kad nustat</text:span><text:span text:style-name="T379">yti pažeidimai pašalinti, o sprendimai įgyvendinti.</text:span></text:p>
      <text:p text:style-name="P380"><text:span text:style-name="T381">25</text:span><text:span text:style-name="T382">. Administracijos darbuotojas, pradėdamas Ūkio subjekto neplaninį patikrinimą, pateikia tikrinamam Ūkio subjektui teisės aktų nustatyta tvarka patvirtintą sprendimo atlikti neplaninį patikrinimą kop</text:span><text:span text:style-name="T383">iją.</text:span></text:p>
      <text:p text:style-name="P384"><text:span text:style-name="T385">26</text:span><text:span text:style-name="T386">. Ūkio subjekto veiklos neplaninis patikrinimas pagal gautą anoniminį skundą dėl konkretaus Ūkio subjekto veiksmų ar neveikimo atliekamas tik tuo atveju, kai yra motyvuotas Administracijos direktoriaus ar jo įgalioto asmens sprendimas dėl<text:s/></text:span><text:span text:style-name="T387">konkretaus anoniminio skundo tyrimo. Ūkio subjektas Viešojo administravimo įstatymo ar kitų įstatymų nustatyta tvarka gali skųsti Administracijos direktoriaus sprendimą atlikti neplaninį patikrinimą. Sprendimo atlikti neplaninį patikrinimą apskundimas nesu</text:span><text:span text:style-name="T388">stabdo patikrinimo atlikimo.</text:span></text:p>
      <text:p text:style-name="P389"/>
      <text:p text:style-name="P390"><text:span text:style-name="T391">VI</text:span><text:span text:style-name="T392">.<text:s/></text:span><text:span text:style-name="T393">PATIKRINIMO ATLIKIMAS IR REZULTATŲ ĮFORMINIMAS</text:span></text:p>
      <text:p text:style-name="P394"/>
      <text:p text:style-name="P395"><text:span text:style-name="T396">27</text:span><text:span text:style-name="T397">. Patikrinimas atliekamas vadovaujantis šiuo Aprašu.</text:span></text:p>
      <text:p text:style-name="P398"><text:span text:style-name="T399">28</text:span><text:span text:style-name="T400">. Tikrintoju negali būti skiriamas Administracijos darbuotojas, turintis asmeninį suinteresuotumą, t. y</text:span><text:span text:style-name="T401">. jeigu:</text:span></text:p>
      <text:p text:style-name="P402"><text:span text:style-name="T403">28.1</text:span><text:span text:style-name="T404">. yra susijęs artimos giminystės arba svainystės ryšiais su tikrinamo Ūkio subjekto savininku ir/arba vadovu;</text:span></text:p>
      <text:p text:style-name="P405"><text:span text:style-name="T406">28.2</text:span><text:span text:style-name="T407">. yra buvęs tikrinamo Ūkio subjekto darbuotojas ir nuo darbo santykių pasibaigimo yra praėję mažiau kaip vieneri metai;</text:span></text:p>
      <text:p text:style-name="P408"><text:span text:style-name="T409">2</text:span><text:span text:style-name="T410">8.3</text:span><text:span text:style-name="T411">. yra tikrinamo Ūkio subjekto akcininkas;</text:span></text:p>
      <text:p text:style-name="P412"><text:span text:style-name="T413">28.4</text:span><text:span text:style-name="T414">. yra veikiamas kitų sąlygų, galinčių turėti įtakos patikrinimo objektyvumui;</text:span></text:p>
      <text:p text:style-name="P415"><text:span text:style-name="T416">28.5</text:span><text:span text:style-name="T417">. vadovaujantis Viešųjų ir privačių interesų derinimo valstybinėje tarnyboje įstatymo nuostatomis (Žin., 1997, Nr.<text:s/></text:span><text:a xlink:href="https://www.e-tar.lt/portal/lt/legalAct/TAR.C0E550D6ADF0" office:target-frame-name="_blank" xlink:show="new"><text:span text:style-name="T418">67-1659</text:span></text:a><text:span text:style-name="T419">; 2000, Nr. 17-431), Administracijos valstybės tarnautojo dalyvavimas patikrinime sukeltų viešų ir privačių interesų konfliktą.</text:span></text:p>
      <text:p text:style-name="P420"><text:span text:style-name="T421">29</text:span><text:span text:style-name="T422">. Jeigu, pavedus<text:s/></text:span><text:span text:style-name="T423">Administracijos darbuotojui atlikti patikrinimą, paaiškėja Aprašo 28 punkte nurodytos aplinkybės, Administracijos darbuotojas privalo apie jas nedelsdamas raštu informuoti Administracijos direktorių ir teisės aktų nustatyta tvarka nusišalinti ir atlikti ki</text:span><text:span text:style-name="T424">tus teisės aktuose numatytus veiksmus.</text:span><text:s/></text:p>
      <text:p text:style-name="P425">Punkto pakeitimai:</text:p>
      <text:p text:style-name="P426"><text:span text:style-name="T427">Nr.<text:s/></text:span><text:a xlink:href="https://www.e-tar.lt/portal/legalAct.html?documentId=439d8190c07211e79122ea2db7aeb5f0" office:target-frame-name="_top" xlink:show="replace"><text:span text:style-name="T428">V-187</text:span></text:a><text:span text:style-name="T429">, 2017-11-03, paskelbta TAR 2017-11-03, i. k. 2017-17439</text:span></text:p>
      <text:p text:style-name="Normal"/>
      <text:p text:style-name="P430"><text:span text:style-name="T431">30</text:span><text:span text:style-name="T432">. Atvykę į patikrinimą, Ad</text:span><text:span text:style-name="T433">ministracijos darbuotojai pateikia Ūkio subjekto atstovui ar įgaliotam asmeniui tarnybinį pažymėjimą ir prisistato.</text:span></text:p>
      <text:p text:style-name="P434"><text:span text:style-name="T435">31</text:span><text:span text:style-name="T436">. Administracijos darbuotojai, atliekantys patikrinimą, turi surinkti patikrinimui būtiną informaciją, susijusią su tikrinama sritimi,</text:span><text:span text:style-name="T437"><text:s/>ir patikrinti, ar surinkta informacija teisinga.</text:span></text:p>
      <text:p text:style-name="P438"><text:span text:style-name="T439">32</text:span><text:span text:style-name="T440">. Patikrinimas įforminamas patikrinimo aktu vietoje arba Administracijoje ne vėliau kaip per 10 darbo dienų nuo tikrinimo atlikimo datos (Aprašo 1, 2 priedai). Administracijos priežiūrai priskirtų sus</text:span><text:span text:style-name="T441">isiekimo komunikacijų ir su jomis susijusių kitų inžinerinių statinių, taip pat hidrotechnikos statinių Baltijos jūroje ir vidaus vandens telkiniuose naudojimo priežiūros patikrinimas įforminamas vietoje arba Administracijoje ne vėliau kaip per 10 darbo di</text:span><text:span text:style-name="T442">enų nuo tikrinimo atlikimo datos Statybos techninio reglamento STR 1. 1.03.07:2017 „Statinių techninės ir naudojimo priežiūros tvarka. Naujų nekilnojamojo turto kadastro objektų formavimo tvarka“ 8 priede nustatytu Statinio (-ių) techninės priežiūros patik</text:span><text:span text:style-name="T443">rinimo aktu.</text:span><text:s/></text:p>
      <text:p text:style-name="P444">Punkto pakeitimai:</text:p>
      <text:p text:style-name="P445"><text:span text:style-name="T446">Nr.<text:s/></text:span><text:a xlink:href="https://www.e-tar.lt/portal/legalAct.html?documentId=439d8190c07211e79122ea2db7aeb5f0" office:target-frame-name="_top" xlink:show="replace"><text:span text:style-name="T447">V-187</text:span></text:a><text:span text:style-name="T448">, 2017-11-03, paskelbta TAR 2017-11-03, i. k. 2017-17439</text:span></text:p>
      <text:p text:style-name="Normal"/>
      <text:p text:style-name="P449"><text:span text:style-name="T450">32</text:span><text:span text:style-name="T451">1</text:span><text:span text:style-name="T452">. Vykdant<text:s/></text:span><text:span text:style-name="T453">įmonių, vykdančių su saugia laivyba susij</text:span><text:span text:style-name="T454">usias veiklas, įmonių, teikiančių laivų agentavimo paslaugas, asmenų, teikiančių paslaugas, susijusias su keleivių vežimo jūrų ir vidaus vandenų keliais, krovinių vežimo krovininiais vidaus vandenų laivais, kurių dedveitas didesnis kaip 200 tonų esant didž</text:span><text:span text:style-name="T455">iausiajai grimzlei, Lietuvos Respublikos ir tarptautiniais vidaus vandenų keliais, licencijų turėtojų, pramoginių ir asmeninių laivų ir jų sudedamųjų dalių gamintojo identifikacijos kodų turėtojų,</text:span><text:span text:style-name="T456"><text:s/></text:span><text:span text:style-name="T457">įregistruotų vidaus vandenų uostų ar vidaus vandenų komerci</text:span><text:span text:style-name="T458">nių prieplaukų<text:s/></text:span><text:span text:style-name="T459">planinius patikrinimus, naudojami Administracijos direktoriaus patvirtinti kontroliniai klausimynai.<text:s/></text:span></text:p>
      <text:p text:style-name="P460">Papildyta punktu:</text:p>
      <text:p text:style-name="P461"><text:span text:style-name="T462">Nr.<text:s/></text:span><text:a xlink:href="https://www.e-tar.lt/portal/legalAct.html?documentId=439d8190c07211e79122ea2db7aeb5f0" office:target-frame-name="_top" xlink:show="replace"><text:span text:style-name="T463">V-187</text:span></text:a><text:span text:style-name="T464">, 2017-11-03,<text:s/></text:span><text:span text:style-name="T465">paskelbta TAR 2017-11-03, i. k. 2017-17439</text:span></text:p>
      <text:p text:style-name="Normal"/>
      <text:p text:style-name="P466"><text:span text:style-name="T467">33</text:span><text:span text:style-name="T468">. Patikrinimo akte bei kontroliniame klausimyne (jei klausimynas patvirtintas Administracijos direktoriaus įsakymu) pateikiama apibendrinta informacija apie patikrinimo rezultatus, nustatytus pažeidimus bei motyvuotas pasiūlymas<text:s/></text:span><text:span text:style-name="T469">taikyti teisės aktuose numa</text:span><text:span text:style-name="T470">tytas teisinio poveikio priemones ir/arba pasiūlymas nustatyti terminą pažeidimams pašalinti. Patikrinimo akte gali būti pateikiamos metodinės rekomendacijos ir/ar siūlomos prevencinės priemonės.</text:span><text:s/></text:p>
      <text:p text:style-name="P471">Punkto pakeitimai:</text:p>
      <text:p text:style-name="P472"><text:span text:style-name="T473">Nr.<text:s/></text:span><text:a xlink:href="https://www.e-tar.lt/portal/legalAct.html?documentId=439d8190c07211e79122ea2db7aeb5f0" office:target-frame-name="_top" xlink:show="replace"><text:span text:style-name="T474">V-187</text:span></text:a><text:span text:style-name="T475">, 2017-11-03, paskelbta TAR 2017-11-03, i. k. 2017-17439</text:span></text:p>
      <text:p text:style-name="Normal"/>
      <text:p text:style-name="P476"><text:span text:style-name="T477">34</text:span><text:span text:style-name="T478">. Patikrinimo aktas bei kontrolinis klausimynas turi būti surašomi dviem egzemplioriais, tiksliai, aiškiai, suprantamai, visi</text:span><text:span text:style-name="T479"><text:s/>teiginiai turi būti argumentuoti, pagrįsti dokumentų duomenimis ar kita informacija bei pridedami priedai.</text:span><text:s/></text:p>
      <text:p text:style-name="P480">Punkto pakeitimai:</text:p>
      <text:p text:style-name="P481"><text:span text:style-name="T482">Nr.<text:s/></text:span><text:a xlink:href="https://www.e-tar.lt/portal/legalAct.html?documentId=439d8190c07211e79122ea2db7aeb5f0" office:target-frame-name="_top" xlink:show="replace"><text:span text:style-name="T483">V-187</text:span></text:a><text:span text:style-name="T484">, 2017-11-03, paskelb</text:span><text:span text:style-name="T485">ta TAR 2017-11-03, i. k. 2017-17439</text:span></text:p>
      <text:p text:style-name="Normal"/>
      <text:p text:style-name="P486"><text:span text:style-name="T487">35</text:span><text:span text:style-name="T488">. Patikrinimo aktas bei kontrolinis klausimynas pasirašomi Administracijos darbuotojo (-ų) bei įgalioto (-ų) ūkio subjekto atstovo (-ų).</text:span><text:s/></text:p>
      <text:p text:style-name="P489">Punkto pakeitimai:</text:p>
      <text:p text:style-name="P490"><text:span text:style-name="T491">Nr.<text:s/></text:span><text:a xlink:href="https://www.e-tar.lt/portal/legalAct.html?documentId=439d8190c07211e79122ea2db7aeb5f0" office:target-frame-name="_top" xlink:show="replace"><text:span text:style-name="T492">V-187</text:span></text:a><text:span text:style-name="T493">, 2017-11-03, paskelbta TAR 2017-11-03, i. k. 2017-17439</text:span></text:p>
      <text:p text:style-name="Normal"/>
      <text:p text:style-name="P494"><text:span text:style-name="T495">36</text:span><text:span text:style-name="T496">.<text:s/></text:span><text:span text:style-name="T497">Vienas patikrinimo akto bei kontrolinio klausimyno egzempliorius pateikiamas Ūkio subjektui.</text:span><text:s/></text:p>
      <text:p text:style-name="P498">Punkto pakeitimai:</text:p>
      <text:p text:style-name="P499"><text:span text:style-name="T500">Nr.<text:s/></text:span><text:a xlink:href="https://www.e-tar.lt/portal/legalAct.html?documentId=439d8190c07211e79122ea2db7aeb5f0" office:target-frame-name="_top" xlink:show="replace"><text:span text:style-name="T501">V-187</text:span></text:a><text:span text:style-name="T502">, 2017-11-03, paskelbta TAR 2017-11-03, i. k. 2017-17439</text:span></text:p>
      <text:p text:style-name="Normal"/>
      <text:p text:style-name="P503"><text:span text:style-name="T504">37</text:span><text:span text:style-name="T505">. Užfiksuotų pažeidimų pašalinimo kontrolę vykdo Administracijos darbuotojas (-ai), kuriam (-iems) buvo pavesta</text:span><text:span text:style-name="T506"><text:s/>atlikti patikrinimą šio Aprašo nustatyta tvarka.</text:span></text:p>
      <text:p text:style-name="P507"><text:span text:style-name="T508">38</text:span><text:span text:style-name="T509">. Pažeidimų pašalinimo kontrolė vykdoma įpareigojant Ūkio subjektą per nustatytą terminą pateikti Administracijai informaciją ir/ar dokumentus, patvirtinančius, kad nustatyti pažeidimai pašalinti. Pas</text:span><text:span text:style-name="T510">ibaigus patikrinimo akte bei kontroliniame klausimyne nustatytam terminui pažeidimams pašalinti, Administracijos darbuotojas (-ai) turi teisę šio Aprašo 24 punkte nustatyta tvarka atlikti neplaninį patikrinimą, siekdamas (-ami) įsitikinti, ar Ūkio subjekta</text:span><text:span text:style-name="T511">s pašalino nurodytus pažeidimus ir ėmėsi priemonių tokio pobūdžio pažeidimams išvengti ateityje.</text:span><text:s/></text:p>
      <text:p text:style-name="P512">Punkto pakeitimai:</text:p>
      <text:p text:style-name="P513"><text:span text:style-name="T514">Nr.<text:s/></text:span><text:a xlink:href="https://www.e-tar.lt/portal/legalAct.html?documentId=439d8190c07211e79122ea2db7aeb5f0" office:target-frame-name="_top" xlink:show="replace"><text:span text:style-name="T515">V-187</text:span></text:a><text:span text:style-name="T516">, 2017-11-03, paskelbta TAR 2017</text:span><text:span text:style-name="T517">-11-03, i. k. 2017-17439</text:span></text:p>
      <text:p text:style-name="Normal"/>
      <text:p text:style-name="P518"><text:span text:style-name="T519">39</text:span><text:span text:style-name="T520">. Jei per nustatytą terminą Ūkio subjektas nepašalina patikrinimo akte bei kontroliniame klausimyne nurodytų pažeidimų, vadovaujantis Ūkio subjektų veiklą reglamentuojančių teisės aktų nuostatomis, taikomos teisinio poveikio</text:span><text:span text:style-name="T521"><text:s/>priemonės ir/arba siunčiamas pakartotinis raginimas, nurodant terminą pašalinti pažeidimus.<text:s/></text:span></text:p>
      <text:p text:style-name="P522">Punkto pakeitimai:</text:p>
      <text:p text:style-name="P523"><text:span text:style-name="T524">Nr.<text:s/></text:span><text:a xlink:href="https://www.e-tar.lt/portal/legalAct.html?documentId=439d8190c07211e79122ea2db7aeb5f0" office:target-frame-name="_top" xlink:show="replace"><text:span text:style-name="T525">V-187</text:span></text:a><text:span text:style-name="T526">, 2017-11-03, paskelbta TAR 2017-11-</text:span><text:span text:style-name="T527">03, i. k. 2017-17439</text:span></text:p>
      <text:p text:style-name="Normal"/>
      <text:p text:style-name="P528"><text:span text:style-name="T529">39</text:span><text:span text:style-name="T530">1</text:span><text:span text:style-name="T531">. Pirmaisiais metais nuo ūkio subjekto, kurio veiklos priežiūra atliekama, veiklos pradžios šiam subjektui už atlikto pirmojo planinio patikrinimo metu nustatytus pažeidimus negalima taikyti poveikio priemonių, susijusių su<text:s/></text:span><text:span text:style-name="T532">ūkio subjekto veiklos ribojimu (sustabdyti ar naikinti dokumentų, suteikiančių teisę užsiimti atitinkama veikla, galiojimo). Ši išlyga netaikoma, jeigu poveikio priemonės yra būtinos ir neišvengiamos, siekiant užkirsti kelią galimai didelei žalai visuomene</text:span><text:span text:style-name="T533">i ar trečiųjų asmenų pagrįstiems interesams arba aplinkai.</text:span><text:s/></text:p>
      <text:p text:style-name="P534">Papildyta punktu:</text:p>
      <text:p text:style-name="P535"><text:span text:style-name="T536">Nr.<text:s/></text:span><text:a xlink:href="https://www.e-tar.lt/portal/legalAct.html?documentId=dfeb55e0b38211e48601d026d7145559" office:target-frame-name="_top" xlink:show="replace"><text:span text:style-name="T537">V-37</text:span></text:a><text:span text:style-name="T538">, 2015-02-13, paskelbta TAR 2015-02-13, i. k. 2015-02207</text:span></text:p>
      <text:p text:style-name="Normal"/>
      <text:p text:style-name="P539"><text:span text:style-name="T540">40</text:span><text:span text:style-name="T541">. Inform</text:span><text:span text:style-name="T542">acija apie atliekamą patikrinimą visuomenės informavimo priemonėms, kitiems su patikrinimu nesusijusiems asmenims neteikiama tol, kol patikrinimas nėra baigtas, išskyrus Viešojo administravimo įstatymo 36</text:span><text:span text:style-name="T543">4</text:span><text:span text:style-name="T544"><text:s/>straipsnio 14 dalyje numatytą išimtį.</text:span></text:p>
      <text:p text:style-name="P545"/>
      <text:p text:style-name="P546"><text:span text:style-name="T547">VII</text:span><text:span text:style-name="T548">.<text:s/></text:span><text:span text:style-name="T549">ŪKIO SUBJEKTŲ KONSULTAVIMAS</text:span></text:p>
      <text:p text:style-name="P550"/>
      <text:p text:style-name="P551"><text:span text:style-name="T552">41</text:span><text:span text:style-name="T553">. Ūkio subjektų konsultavimas yra neatsiejama ūkio subjektų veiklos priežiūros dalis. Ūkio subjektams rašytinės konsultacijos teikiamos atsakant į asmenų paklausimus, pateiktus Administracijai raštu ar elektroninio pašto<text:s/></text:span><text:span text:style-name="T554">adresu msa@msa.lt, pasirašytus teisinę galią turinčiu saugiu elektroniniu parašu, sukurtu saugia parašo kūrimo programine įranga ir patvirtintu galiojančiu kvalifikuotu sertifikatu, išduotu Lietuvos Respublikoje ar kitoje Europos Sąjungos valstybėje akredi</text:span><text:span text:style-name="T555">tuoto juridinio asmens (toliau – elektroninis parašas), taip pat pateiktus Administracijos interneto svetainės skyriuje „DUK“, užpildžius pateiktą elektroninę formą.</text:span><text:s/></text:p>
      <text:p text:style-name="P556">Punkto pakeitimai:</text:p>
      <text:p text:style-name="P557"><text:span text:style-name="T558">Nr.<text:s/></text:span><text:a xlink:href="https://www.e-tar.lt/portal/legalAct.html?documentId=dfeb55e0b38211e48601d026d7145559" office:target-frame-name="_top" xlink:show="replace"><text:span text:style-name="T559">V-37</text:span></text:a><text:span text:style-name="T560">, 2015-02-13, paskelbta TAR 2015-02-13, i. k. 2015-02207</text:span></text:p>
      <text:p text:style-name="Normal"/>
      <text:p text:style-name="P561"><text:span text:style-name="T562">41</text:span><text:span text:style-name="T563">1</text:span><text:span text:style-name="T564">. Rašytiniai anoniminiai paklausimai (asmeniui nenurodžius vardo, pavardės ir adreso), elektroninio pašto adresu msa@msa.lt pateikti elektroniniu parašu ne</text:span><text:span text:style-name="T565">pasirašyti paklausimai, kitu nei elektroninio pašto adresu msa@msa.lt pateikti paklausimai, taip pat paklausimai, pateikti Administracijos interneto svetainės skyriuje „DUK“ neteisingai užpildžius elektroninės formos langelius, nagrinėjami ir rašytinės kon</text:span><text:span text:style-name="T566">sultacijos į tokius paklausimus teikiamos tik Administracijos direktoriaus ar jo įgalioto asmens sprendimu.</text:span><text:s/></text:p>
      <text:p text:style-name="P567">Papildyta punktu:</text:p>
      <text:p text:style-name="P568"><text:span text:style-name="T569">Nr.<text:s/></text:span><text:a xlink:href="https://www.e-tar.lt/portal/legalAct.html?documentId=dfeb55e0b38211e48601d026d7145559" office:target-frame-name="_top" xlink:show="replace"><text:span text:style-name="T570">V-37</text:span></text:a><text:span text:style-name="T571">, 2015-02-13, paskelbta</text:span><text:span text:style-name="T572"><text:s/>TAR 2015-02-13, i. k. 2015-02207</text:span></text:p>
      <text:p text:style-name="Normal"/>
      <text:p text:style-name="P573"><text:span text:style-name="T574">41</text:span><text:span text:style-name="T575">2</text:span><text:span text:style-name="T576">. Administracijos valstybės tarnautojas ir darbuotojas, dirbantis pagal darbo sutartį (toliau – darbuotojas), tarnybiniu elektroniniu paštu gavęs paklausimą, privalo siuntėjui pateikti el. paštu informaciją apie ta</text:span><text:span text:style-name="T577">i, kad paklausimas yra gautas bei nurodyti, kad nagrinėjami tik Aprašo 41 punkte nurodytu būdu pateikti paklausimai, išskyrus 41</text:span><text:span text:style-name="T578">1</text:span><text:span text:style-name="T579"><text:s/>punkte nurodytus atvejus. <text:s/>Darbuotojui pačiam el. paštu ar žodžiu iš esmės atsakius į minėtą paklausimą, toks atsakymas nelaik</text:span><text:span text:style-name="T580">omas rašytine konsultacija.<text:s/></text:span></text:p>
      <text:p text:style-name="P581">Papildyta punktu:</text:p>
      <text:p text:style-name="P582"><text:span text:style-name="T583">Nr.<text:s/></text:span><text:a xlink:href="https://www.e-tar.lt/portal/legalAct.html?documentId=dfeb55e0b38211e48601d026d7145559" office:target-frame-name="_top" xlink:show="replace"><text:span text:style-name="T584">V-37</text:span></text:a><text:span text:style-name="T585">, 2015-02-13, paskelbta TAR 2015-02-13, i. k. 2015-02207</text:span></text:p>
      <text:p text:style-name="Normal"/>
      <text:p text:style-name="P586"><text:span text:style-name="T587">41</text:span><text:span text:style-name="T588">3</text:span><text:span text:style-name="T589">. Paklausime pateikti duomenys netikri</text:span><text:span text:style-name="T590">nami, atsakymas rengiamas pagal pateiktus duomenis. Asmeniui papildomai pateikus informaciją apie konkrečias faktines aplinkybes, nenurodytas paklausime, gali pasikeisti ir Administracijos rašytinės konsultacijos turinys.</text:span><text:s/></text:p>
      <text:p text:style-name="P591">Papildyta punktu:</text:p>
      <text:p text:style-name="P592"><text:span text:style-name="T593">Nr.<text:s/></text:span><text:a xlink:href="https://www.e-tar.lt/portal/legalAct.html?documentId=dfeb55e0b38211e48601d026d7145559" office:target-frame-name="_top" xlink:show="replace"><text:span text:style-name="T594">V-37</text:span></text:a><text:span text:style-name="T595">, 2015-02-13, paskelbta TAR 2015-02-13, i. k. 2015-02207</text:span></text:p>
      <text:p text:style-name="Normal"/>
      <text:p text:style-name="P596"><text:span text:style-name="T597">41</text:span><text:span text:style-name="T598">4</text:span><text:span text:style-name="T599">. Rašytinės konsultacijos pateikiamos ūkio subjektams tokiu būdu, kokiu gautas paklausimas,</text:span><text:span text:style-name="T600"><text:s/>jei asmuo nepageidavo kitaip. Konsultacijos, pateiktos atsakant į paklausimus, pateiktus Administracijos interneto svetainės skyriuje „DUK“, skelbiamos</text:span><text:span text:style-name="T601"><text:s/>Administracijos interneto svetainėje.<text:s/></text:span></text:p>
      <text:p text:style-name="P602">Papildyta punktu:</text:p>
      <text:p text:style-name="P603"><text:span text:style-name="T604">Nr.<text:s/></text:span><text:a xlink:href="https://www.e-tar.lt/portal/legalAct.html?documentId=dfeb55e0b38211e48601d026d7145559" office:target-frame-name="_top" xlink:show="replace"><text:span text:style-name="T605">V-37</text:span></text:a><text:span text:style-name="T606">, 2015-02-13, paskelbta TAR 2015-02-13, i. k. 2015-02207</text:span></text:p>
      <text:p text:style-name="Normal"/>
      <text:p text:style-name="P607"><text:span text:style-name="T608">41</text:span><text:span text:style-name="T609">5</text:span><text:span text:style-name="T610">. Rašytinės konsultacijos, pateiktos atsakant į asmenų paklausimus, pateiktus Administracij</text:span><text:span text:style-name="T611">ai raštu ar elektroninio pašto adresu<text:s/></text:span><text:span text:style-name="T612">msa@msa.lt, pasirašytus elektroniniu parašu</text:span><text:span text:style-name="T613">, Administracijos direktoriaus ar jo įgalioto asmens sprendimu taip pat gali būti skelbiamos Administracijos interneto svetainėje.<text:s/></text:span></text:p>
      <text:p text:style-name="P614">Papildyta punktu:</text:p>
      <text:p text:style-name="P615"><text:span text:style-name="T616">Nr.<text:s/></text:span><text:a xlink:href="https://www.e-tar.lt/portal/legalAct.html?documentId=dfeb55e0b38211e48601d026d7145559" office:target-frame-name="_top" xlink:show="replace"><text:span text:style-name="T617">V-37</text:span></text:a><text:span text:style-name="T618">, 2015-02-13, paskelbta TAR 2015-02-13, i. k. 2015-02207</text:span></text:p>
      <text:p text:style-name="Normal"/>
      <text:p text:style-name="P619"><text:span text:style-name="T620">41</text:span><text:span text:style-name="T621">6</text:span><text:span text:style-name="T622">. Ūkio subjektai taip pat turi teisę pateikti rašytinį prašymą patikrinti jo veiklą, siekiant konsultacijos, t</text:span><text:span text:style-name="T623">okiu atveju ūkio subjektams taip pat taikomas planiniams patikrinimams skirtas reglamentavimas, išskyrus Aprašo 17 ir 17</text:span><text:span text:style-name="T624">1<text:s/></text:span><text:span text:style-name="T625">punktų nuostatas. <text:s/></text:span></text:p>
      <text:p text:style-name="P626">Papildyta punktu:</text:p>
      <text:p text:style-name="P627"><text:span text:style-name="T628">Nr.<text:s/></text:span><text:a xlink:href="https://www.e-tar.lt/portal/legalAct.html?documentId=dfeb55e0b38211e48601d026d7145559" office:target-frame-name="_top" xlink:show="replace"><text:span text:style-name="T629">V-37</text:span></text:a><text:span text:style-name="T630">, 2015-02-13, paskelbta TAR 2015-02-13, i. k. 2015-02207</text:span></text:p>
      <text:p text:style-name="Normal"/>
      <text:p text:style-name="P631"><text:span text:style-name="T632">41</text:span><text:span text:style-name="T633">7</text:span><text:span text:style-name="T634">. Tikrinant ūkio subjekto veiklą, kai norima pasikonsultuoti, ir teikiant konsultacijas žodžiu</text:span><text:span text:style-name="T635">, privaloma:<text:s/></text:span></text:p>
      <text:p text:style-name="P636"><text:span text:style-name="T637">41</text:span><text:span text:style-name="T638">7</text:span><text:span text:style-name="T639">.1</text:span><text:span text:style-name="T640">. atidžiai išklausyti asmenį, prireikus paprašyti patikslinti<text:s/></text:span><text:span text:style-name="T641">paklausimo esmę;</text:span></text:p>
      <text:p text:style-name="P642"><text:span text:style-name="T643">41</text:span><text:span text:style-name="T644">7</text:span><text:span text:style-name="T645">.2</text:span><text:span text:style-name="T646">. konsultaciją žodžiu (dėl teisės aktų, reglamentuojančių tam tikrą veiklos sritį, kuria teisės akto redakcija reikėtų vadovautis, nurodant, kur minėtus teisės aktus galima rasti, apie bendruosius reikalavimus, taikytinus paklausi</text:span><text:span text:style-name="T647">me išdėstytos situacijos atveju, ir pan.) teikti tik tuo atveju, kai į klausimą galima atsakyti tuoj pat, nepažeidžiant asmens, kuris kreipiasi, kitų asmenų ar Administracijos interesų;</text:span></text:p>
      <text:p text:style-name="P648"><text:span text:style-name="T649">41</text:span><text:span text:style-name="T650">7</text:span><text:span text:style-name="T651">.3</text:span><text:span text:style-name="T652">. trumpai ir suprantamai paaiškinti, ar Administracija yra ko</text:span><text:span text:style-name="T653">mpetentinga spręsti asmeniui rūpimą klausimą, jei ne, į kokią kitą kompetentingą instituciją asmuo galėtų kreiptis, pagal galimybę nurodyti tos institucijos adresą, telefono numerį, paaiškinti, kokius dokumentus ir kaip reikėtų pateikti, kad būtų atsakyta<text:s/></text:span><text:span text:style-name="T654">į paklausimą;</text:span></text:p>
      <text:p text:style-name="P655"><text:span text:style-name="T656">41</text:span><text:span text:style-name="T657">7</text:span><text:span text:style-name="T658">.4</text:span><text:span text:style-name="T659">. aiškiai ir tiksliai užduoti papildomus klausimus, siekiant išsiaiškinti atsakymui įtakos galinčias turėti aplinkybes ir detales;</text:span></text:p>
      <text:p text:style-name="P660"><text:span text:style-name="T661">41</text:span><text:span text:style-name="T662">7</text:span><text:span text:style-name="T663">.5</text:span><text:span text:style-name="T664">. išsiaiškinti, su kokiu laikotarpiu galiojusiais teisės aktais susijęs paklausimo dalykas;</text:span></text:p>
      <text:p text:style-name="P665"><text:span text:style-name="T666">41</text:span><text:span text:style-name="T667">7</text:span><text:span text:style-name="T668">.6</text:span><text:span text:style-name="T669">. stengtis iš karto atsakyti į klausimą, o jei išsamiam atsakymui parengti reikia daugiau laiko, paprašyti asmens telefono numerio ar elektroninio pašto adreso ir nurodyti kito kontakto telefonu ar kita ryšio priemone laiką (dieną, dienos metą, bet</text:span><text:span text:style-name="T670"><text:s/>ne vėliau kaip per 3 darbo dienas) ar, ūkio subjektui pageidaujant, suderinti kito susitikimo laiką (dieną, valandą, bet ne vėliau kaip po 7 darbo dienų);</text:span></text:p>
      <text:p text:style-name="P671"><text:span text:style-name="T672">41</text:span><text:span text:style-name="T673">7</text:span><text:span text:style-name="T674">.7</text:span><text:span text:style-name="T675">. jei atsakymui pateikti reikalinga dokumentų ir / ar tam tikru laikotarpiu galiojusių teis</text:span><text:span text:style-name="T676">ės aktų nuostatų taikymo analizė, paprašyti asmens pateikti paklausimą raštu (el. paštu), pridedant su juo susijusių dokumentų kopijas;</text:span></text:p>
      <text:p text:style-name="P677"><text:span text:style-name="T678">41</text:span><text:span text:style-name="T679">7</text:span><text:span text:style-name="T680">.8</text:span><text:span text:style-name="T681">. kalbėti mandagiai ir ramiai.</text:span><text:s/></text:p>
      <text:p text:style-name="P682">Papildyta punktu:</text:p>
      <text:p text:style-name="P683"><text:span text:style-name="T684">Nr.<text:s/></text:span><text:a xlink:href="https://www.e-tar.lt/portal/legalAct.html?documentId=dfeb55e0b38211e48601d026d7145559" office:target-frame-name="_top" xlink:show="replace"><text:span text:style-name="T685">V-37</text:span></text:a><text:span text:style-name="T686">, 2015-02-13, paskelbta TAR 2015-02-13, i. k. 2015-02207</text:span></text:p>
      <text:p text:style-name="Normal"/>
      <text:p text:style-name="P687"><text:span text:style-name="T688">42</text:span><text:span text:style-name="T689">. Jeigu ūkio subjektas vadovaujasi rašytine konsultacija, kuri vėlesne tų pačių asmenų konsultacija, Susisiekimo ministerijos ar kito aukštesnio pagal pavaldumą viešojo administravimo subjekto konsultacija ar kitu individualiu administraciniu aktu arba tei</text:span><text:span text:style-name="T690">smo sprendimu pripažįstama kaip neatitinkanti teisės aktų reikalavimų (klaidinga), ūkio subjektui poveikio priemonės už netinkamą teisės aktų vykdymą, kurį lėmė klaidinga konsultacija, netaikomos.<text:s/></text:span></text:p>
      <text:p text:style-name="P691">Punkto pakeitimai:</text:p>
      <text:p text:style-name="P692"><text:span text:style-name="T693">Nr.<text:s/></text:span><text:a xlink:href="https://www.e-tar.lt/portal/legalAct.html?documentId=dfeb55e0b38211e48601d026d7145559" office:target-frame-name="_top" xlink:show="replace"><text:span text:style-name="T694">V-37</text:span></text:a><text:span text:style-name="T695">, 2015-02-13, paskelbta TAR 2015-02-13, i. k. 2015-02207</text:span></text:p>
      <text:p text:style-name="Normal"/>
      <text:p text:style-name="P696"><text:span text:style-name="T697">43</text:span><text:span text:style-name="T698">. Šio Aprašo 46 punkte nustatyta išlyga dėl klaidingos konsultacijos pasekmių netaikoma Viešojo administravimo įstatymo<text:s/></text:span><text:span text:style-name="T699">numatytais atvejais, t. y. jeigu yra bent viena iš šių sąlygų:</text:span></text:p>
      <text:p text:style-name="P700"><text:span text:style-name="T701">43.1</text:span><text:span text:style-name="T702">. po konsultacijos pateikimo buvo keičiamas teisinis reglamentavimas, dėl kurio buvo konsultuota;</text:span></text:p>
      <text:p text:style-name="P703"><text:span text:style-name="T704">43.2</text:span><text:span text:style-name="T705">. Ūkio subjektas buvo informuotas, kad konsultacija klaidinga, ar kitu būdu turėj</text:span><text:span text:style-name="T706">o realią galimybę gauti informaciją, kad konsultacija klaidinga, ir terminas nuo šios informacijos gavimo iki Ūkio subjekto veiklos patikrinimo buvo pakankamas Ūkio subjekto pažeidimams, kuriuos lėmė klaidinga konsultacija, ištaisyti;</text:span></text:p>
      <text:p text:style-name="P707"><text:span text:style-name="T708">43.3</text:span><text:span text:style-name="T709">. jeigu povei</text:span><text:span text:style-name="T710">kio priemonės yra būtinos ir neišvengiamos siekiant užkirsti kelią žalos visuomenei ar kitų asmenų interesams arba aplinkai atsiradimui;</text:span></text:p>
      <text:p text:style-name="P711"><text:span text:style-name="T712">43.4</text:span><text:span text:style-name="T713">. jeigu kituose įstatymuose vadovavimasis klaidinga konsultacija yra numatytas kaip Ūkio subjekto atsakomybę le</text:span><text:span text:style-name="T714">ngvinanti aplinkybė skiriant ir (ar) taikant poveikio priemones.</text:span></text:p>
      <text:p text:style-name="P715"/>
      <text:p text:style-name="P716"><text:span text:style-name="T717">VIII</text:span><text:span text:style-name="T718">.<text:s/></text:span><text:span text:style-name="T719">BAIGIAMOSIOS NUOSTATOS</text:span></text:p>
      <text:p text:style-name="P720"/>
      <text:p text:style-name="P721"><text:span text:style-name="T722">44</text:span><text:span text:style-name="T723">. Patikrinimų aktai Administracijoje saugomi teisės aktų nustatyta tvarka.</text:span></text:p>
      <text:p text:style-name="P724"><text:span text:style-name="T725">45</text:span><text:span text:style-name="T726">. Pasibaigus kalendoriniams metams, ne vėliau kaip iki gruodžio 2</text:span><text:span text:style-name="T727">0 d., Administracijos skyriai pagal kompetenciją parengia Susisiekimo ministerijai Viešojo administravimo įstatymo nustatyta tvarka teikiamos metinės ataskaitos projektą, kuriame pateikiama informaciją apie:</text:span></text:p>
      <text:p text:style-name="P728"><text:span text:style-name="T729">45.1</text:span><text:span text:style-name="T730">. vykdytų patikrinimų skaičių, pobūdį,<text:s/></text:span><text:span text:style-name="T731">trukmę;</text:span></text:p>
      <text:p text:style-name="P732"><text:span text:style-name="T733">45.2</text:span><text:span text:style-name="T734">. Ūkio subjektų įstatymuose ir kituose teisės aktuose nustatytų reikalavimų nesilaikymo ar netinkamo vykdymo mastą, priežastis, taikytas prevencines ir poveikio priemones, dažniausiai pažeidžiamas teisės aktų nuostatas;</text:span></text:p>
      <text:p text:style-name="P735"><text:span text:style-name="T736">45.3</text:span><text:span text:style-name="T737">. konsultavi</text:span><text:span text:style-name="T738">mo veiklą, išskiriant ataskaitinio laikotarpio aktualiausius Ūkio subjektų klausimus, daugiausia aiškinimo pareikalavusias teisės aktų nuostatas;</text:span></text:p>
      <text:p text:style-name="P739"><text:span text:style-name="T740">45.4</text:span><text:span text:style-name="T741">. siūlomus keisti ar priimti naujus teisės aktus, išskirdami priemones, kuriomis šalinamos teisinio re</text:span><text:span text:style-name="T742">glamentavimo spragos, efektyviau organizuojama Ūkio subjektų veiklos priežiūra, mažinama priežiūros našta Ūkio subjektams.</text:span></text:p>
      <text:p text:style-name="P743"><text:span text:style-name="T744">46</text:span><text:span text:style-name="T745">. Nelaukdama ataskaitinio laikotarpio pabaigos, Administracija savo iniciatyva teikia informaciją, susijusią su Ūkio subjekto</text:span><text:span text:style-name="T746"><text:s/>priežiūra, kai kyla abejonių dėl teisės aktų reikalavimų pagrįstumo.</text:span></text:p>
      <text:p text:style-name="P747"><text:span text:style-name="T748">47</text:span><text:span text:style-name="T749">. Administracija su kitais viešojo administravimo subjektais suteiktiems įgaliojimams įgyvendinti Vyriausybės nustatyta tvarka tarpusavyje keičiasi dokumentais, kuriuos Administrac</text:span><text:span text:style-name="T750">ijai yra pateikę Ūkio subjektai.</text:span></text:p>
      <text:p text:style-name="P751"><text:span text:style-name="T752">48</text:span><text:span text:style-name="T753">. Administracijos darbuotojai, pažeidę šio Aprašo nuostatas, atsako Lietuvos Respublikos teisės aktų nustatyta tvarka.</text:span></text:p>
      <text:p text:style-name="P754"><text:span text:style-name="T755">49</text:span><text:span text:style-name="T756">. Ūkio subjektai, nevykdantys teisėtų Administracijos darbuotojų nurodymų, traukiami atsakom</text:span><text:span text:style-name="T757">ybėn teisės aktų nustatyta tvarka.</text:span></text:p>
      <text:p text:style-name="P758"><text:span text:style-name="T759">_________________</text:span></text:p>
      <text:p text:style-name="P760">Ūkio subjektų, kurių veiklos priežiūra<text:s/></text:p>
      <text:p text:style-name="P766">priskirta Lietuvos saugios laivybos<text:s/></text:p>
      <text:p text:style-name="P767">administracijai, veiklos patikrinimų<text:s/></text:p>
      <text:p text:style-name="P768">organizavimo ir atlikimo tvarkos aprašo<text:s/></text:p>
      <text:p text:style-name="P769">1<text:s/>priedas</text:p>
      <text:p text:style-name="P770"/>
      <text:p text:style-name="P771">(Patikrinimo akto formos pavyzdys)</text:p>
      <text:p text:style-name="P772"/>
      <text:p text:style-name="P773">LIETUVOS SAUGIOS LAIVYBOS ADMINISTRACIJA</text:p>
      <text:p text:style-name="P774"/>
      <text:p text:style-name="P775">PATIKRINIMO AKTAS</text:p>
      <text:p text:style-name="P776">________<text:s/><text:span text:style-name="T777">Nr.</text:span><text:s/>______</text:p>
      <text:p text:style-name="P778">(surašymo data)     (eilės Nr.)</text:p>
      <text:p text:style-name="Normal"/>
      <text:p text:style-name="P779"><text:span text:style-name="T780">Vadovaudamasis(-iesi) _______________</text:span>,<text:s/><text:span text:style-name="T781">Lietuvos saugios laivybos</text:span></text:p>
      <text:p text:style-name="P782">(patikrinimo pagrindas)</text:p>
      <text:p text:style-name="P783">administracijos (toliau – Administracija)<text:s/><text:tab/></text:p>
      <text:p text:style-name="P784">(Administracijos darbuotojo (-ų)</text:p>
      <text:p text:style-name="P785">_<text:tab/></text:p>
      <text:p text:style-name="P786">pareigos, vardas (-ai), pavardė(-ės))</text:p>
      <text:p text:style-name="P787">atliko<text:s/><text:tab/></text:p>
      <text:p text:style-name="P788">(tikrinamo Ūkio subjekto pavadinimas, kodas, buveinės adresas)</text:p>
      <text:p text:style-name="P789">_______________________________ patikrinimą.</text:p>
      <text:p text:style-name="P790">(patikrinimo terminas<text:s/>planinis/neplaninis patikrinimas)</text:p>
      <text:p text:style-name="P791"/>
      <text:p text:style-name="P792">Patikrinimo tikslas:</text:p>
      <text:p text:style-name="P793">_<text:tab/></text:p>
      <text:p text:style-name="P794">_<text:tab/></text:p>
      <text:p text:style-name="P795">_<text:tab/></text:p>
      <text:p text:style-name="P796">_<text:tab/></text:p>
      <text:p text:style-name="P797">_<text:tab/></text:p>
      <text:p text:style-name="P798">_<text:tab/></text:p>
      <text:p text:style-name="P799"/>
      <text:p text:style-name="P800">Patikrinimo metu nustatyta:</text:p>
      <text:p text:style-name="P801">_<text:tab/></text:p>
      <text:p text:style-name="P802">_<text:tab/></text:p>
      <text:p text:style-name="P803">_<text:tab/></text:p>
      <text:p text:style-name="P804">_<text:tab/></text:p>
      <text:p text:style-name="P805">_<text:tab/></text:p>
      <text:p text:style-name="P806">_<text:tab/></text:p>
      <text:p text:style-name="P807">_<text:tab/></text:p>
      <text:p text:style-name="P808"/>
      <text:p text:style-name="P809">Siūloma:</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
      <text:p text:style-name="P818">Kita informacija:</text:p>
      <text:p text:style-name="P819">_<text:tab/></text:p>
      <text:p text:style-name="P820">_<text:tab/></text:p>
      <text:p text:style-name="P821">_<text:tab/></text:p>
      <text:p text:style-name="P822">_<text:tab/></text:p>
      <text:p text:style-name="P823">_<text:tab/></text:p>
      <text:p text:style-name="P824">_<text:tab/></text:p>
      <text:p text:style-name="P825">_<text:tab/></text:p>
      <text:p text:style-name="P826">_<text:tab/></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Normal">______________________________</text:p>
            <text:p text:style-name="Normal">(Administracijos<text:s/>darbuotojo, dalyvavusio patikrinime, vardas, pavardė)</text:p>
          </table:table-cell>
          <table:table-cell table:style-name="TableCell833">
            <text:p text:style-name="P834">_______________</text:p>
            <text:p text:style-name="P835">(parašas)</text:p>
          </table:table-cell>
        </table:table-row>
        <table:table-row table:style-name="TableRow836">
          <table:table-cell table:style-name="TableCell837">
            <text:p text:style-name="Normal">______________________________</text:p>
            <text:p text:style-name="Normal">(Administracijos darbuotojo, dalyvavusio patikrinime, vardas, pavardė)</text:p>
          </table:table-cell>
          <table:table-cell table:style-name="TableCell838">
            <text:p text:style-name="P839">_______________</text:p>
            <text:p text:style-name="P840">(parašas)</text:p>
          </table:table-cell>
        </table:table-row>
        <table:table-row table:style-name="TableRow841">
          <table:table-cell table:style-name="TableCell842">
            <text:p text:style-name="Normal">______________________________</text:p>
            <text:p text:style-name="Normal">(Administracijos darbuotojo, dalyvavusio patikrinime, vardas, pavardė)</text:p>
          </table:table-cell>
          <table:table-cell table:style-name="TableCell843">
            <text:p text:style-name="P844">_______________</text:p>
            <text:p text:style-name="P845">(parašas)</text:p>
          </table:table-cell>
        </table:table-row>
      </table:table>
      <text:p text:style-name="P846"/>
      <text:p text:style-name="P847">_________________</text:p>
      <text:p text:style-name="P848">Ūkio subjektų, kurių veiklos priežiūra priskirta</text:p>
      <text:p text:style-name="P854">Lietuvos saugios laivybos administracijai, veiklos</text:p>
      <text:p text:style-name="P855">patikrinimų organizavimo ir atlikimo tvarkos aprašo</text:p>
      <text:p text:style-name="P856"><text:span text:style-name="T857">2</text:span><text:span text:style-name="T858"><text:s/>priedas</text:span></text:p>
      <text:p text:style-name="P859"/>
      <text:h text:style-name="P860" text:outline-level="6"><text:span text:style-name="T861">LIETUVOS SAUGIOS LAIVYBOS ADMINISTRACIJA</text:span></text:h>
      <text:p text:style-name="P862"/>
      <text:p text:style-name="P863"><text:span text:style-name="T864">Ūkio subjektų veiklos priežiūros</text:span><text:span text:style-name="T865"><text:s/>SKYRIUS</text:span></text:p>
      <text:p text:style-name="P866"/>
      <text:p text:style-name="P867"/>
      <text:h text:style-name="P868" text:outline-level="6">ĮMONĖS PATIKRINIMO</text:h>
      <text:p text:style-name="P869"/>
      <text:p text:style-name="P870"><text:span text:style-name="T871">AKTAS AT3 Nr.</text:span></text:p>
      <text:p text:style-name="P872"/>
      <text:p text:style-name="P873">20 .... m. ......................d.</text:p>
      <text:p text:style-name="P874"/>
      <text:p text:style-name="P875"><text:span text:style-name="T876"><draw:custom-shape svg:x="0.49583in" svg:y="0.15625in" svg:width="6.09653in" svg:height="0.05903in" draw:z-index="251659776" draw:id="id0" draw:style-name="a0" draw:name="Freeform 4265" text:anchor-type="paragraph"><svg:title/><svg:desc/><draw:enhanced-geometry draw:type="non-primitive" svg:viewBox="0 0 8715 1" draw:enhanced-path="M 0 0 L 87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5"/><draw:equation draw:name="f7" draw:formula="?f4"/><draw:equation draw:name="f8" draw:formula="0 * ?f5 / 8715"/><draw:equation draw:name="f9" draw:formula="0 * ?f4"/><draw:equation draw:name="f10" draw:formula="8715 * ?f5 / 87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77"><text:s/>Mes, <text:s text:c="3"/>patikrinimo grupės vadova</text:span><text:span text:style-name="T878">s <text:s text:c="19"/></text:span></text:p>
      <text:p text:style-name="P879">(vardas, pavardė)</text:p>
      <text:p text:style-name="P880"/>
      <text:p text:style-name="P881"><text:span text:style-name="T882"><draw:custom-shape svg:x="-0.00417in" svg:y="0.16389in" svg:width="6.59653in" svg:height="0.05972in" draw:z-index="251660800" draw:id="id1" draw:style-name="a1" draw:name="Freeform 4266" text:anchor-type="paragraph"><svg:title/><svg:desc/><draw:enhanced-geometry draw:type="non-primitive" svg:viewBox="0 0 9465 1" draw:enhanced-path="M 0 0 L 94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5"/><draw:equation draw:name="f7" draw:formula="?f4"/><draw:equation draw:name="f8" draw:formula="0 * ?f5 / 9465"/><draw:equation draw:name="f9" draw:formula="0 * ?f4"/><draw:equation draw:name="f10" draw:formula="9465 * ?f5 / 94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83"><text:s/>nariai:</text:span><text:span text:style-name="T884"><text:tab/></text:span></text:p>
      <text:p text:style-name="P885">(vardas, pavardė) <text:s text:c="2"/></text:p>
      <text:p text:style-name="P886"/>
      <text:p text:style-name="P887"><text:span text:style-name="T888"><draw:custom-shape svg:x="-0.00417in" svg:y="0.01736in" svg:width="6.59653in" svg:height="0.04931in" draw:z-index="251661824" draw:id="id2" draw:style-name="a2" draw:name="Freeform 4267" text:anchor-type="paragraph"><svg:title/><svg:desc/><draw:enhanced-geometry draw:type="non-primitive" svg:viewBox="0 0 9465 1" draw:enhanced-path="M 0 0 L 94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5"/><draw:equation draw:name="f7" draw:formula="?f4"/><draw:equation draw:name="f8" draw:formula="0 * ?f5 / 9465"/><draw:equation draw:name="f9" draw:formula="0 * ?f4"/><draw:equation draw:name="f10" draw:formula="9465 * ?f5 / 94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889">vadovaudamiesi Lietuvos Respublikos ........... įstatymu, ............ Lietuvos Respublikos susisiekimo ministro įsakymu Nr. ....., Lietuvos saugios laivybos administracijos nuostatų 10.2.27 p., Ūkio subjektų veiklos priežiūros skyriaus nuostatų 6 p., patikrinome<text:tab/><text:tab/><text:s text:c="10"/></text:p>
      <text:p text:style-name="Normal"><text:span text:style-name="T890"><draw:custom-shape svg:x="0in" svg:y="0.10764in" svg:width="6.70347in" svg:height="0.04931in" draw:z-index="251662848" draw:id="id3" draw:style-name="a3" draw:name="Freeform 4268" text:anchor-type="paragraph"><svg:title/><svg:desc/><draw:enhanced-geometry draw:type="non-primitive" svg:viewBox="0 0 9630 1" draw:enhanced-path="M 0 0 L 9630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0"/><draw:equation draw:name="f7" draw:formula="?f4"/><draw:equation draw:name="f8" draw:formula="0 * ?f5 / 9630"/><draw:equation draw:name="f9" draw:formula="0 * ?f4"/><draw:equation draw:name="f10" draw:formula="2934970 * ?f5 / 96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91"><text:s text:c="48"/></text:span><text:span text:style-name="T892"><text:tab/></text:span></text:p>
      <text:p text:style-name="P893">(įmonės pavadinimas)</text:p>
      <text:p text:style-name="P894">veiklą:<text:s/></text:p>
      <text:p text:style-name="P895"><text:span text:style-name="T896"><draw:custom-shape svg:x="-0.01458in" svg:y="0.02708in" svg:width="6.71806in" svg:height="0.04931in" draw:z-index="251664896" draw:id="id4" draw:style-name="a4" draw:name="Freeform 4270" text:anchor-type="paragraph"><svg:title/><svg:desc/><draw:enhanced-geometry draw:type="non-primitive" svg:viewBox="0 0 9735 1" draw:enhanced-path="M 0 0 L 9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5"/><draw:equation draw:name="f7" draw:formula="?f4"/><draw:equation draw:name="f8" draw:formula="0 * ?f5 / 9735"/><draw:equation draw:name="f9" draw:formula="0 * ?f4"/><draw:equation draw:name="f10" draw:formula="9735 * ?f5 / 9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897"><text:span text:style-name="T898"><draw:connector draw:type="line" svg:x1="0in" svg:y1="0.15347in" svg:x2="6.70347in" svg:y2="0.15347in" draw:z-index="251673088" draw:id="id5" draw:style-name="a5" draw:name="Line 4287" text:anchor-type="paragraph"><svg:title/><svg:desc/></draw:connector></text:span></text:p>
      <text:p text:style-name="P899">(įmonės veikla) <text:s text:c="2"/></text:p>
      <text:p text:style-name="P900"/>
      <text:p text:style-name="P901"><text:span text:style-name="T902"><draw:custom-shape svg:x="2.36042in" svg:y="0.29305in" svg:width="0.35347in" svg:height="0.07847in" draw:z-index="251674112" draw:id="id6" draw:style-name="a6" draw:name="Freeform 4269" text:anchor-type="paragraph"><svg:title/><svg:desc/><draw:enhanced-geometry draw:type="non-primitive" svg:viewBox="0 0 1395 1" draw:enhanced-path="M 0 0 L 1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draw:equation draw:name="f8" draw:formula="0 * ?f5 / 1395"/><draw:equation draw:name="f9" draw:formula="0 * ?f4"/><draw:equation draw:name="f10" draw:formula="1395 * ?f5 / 1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3"><draw:custom-shape svg:x="5.01181in" svg:y="0.29305in" svg:width="0.55694in" svg:height="0.07847in" draw:z-index="251663872" draw:id="id7" draw:style-name="a7" draw:name="Freeform 4269" text:anchor-type="paragraph"><svg:title/><svg:desc/><draw:enhanced-geometry draw:type="non-primitive" svg:viewBox="0 0 1395 1" draw:enhanced-path="M 0 0 L 1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draw:equation draw:name="f8" draw:formula="0 * ?f5 / 1395"/><draw:equation draw:name="f9" draw:formula="0 * ?f4"/><draw:equation draw:name="f10" draw:formula="1395 * ?f5 / 1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4">Patikrinimo metu nustatyti pažeidimai, trūkumai (jei tokių nustatyta) pateikti prie įmonės patikrinimo akto pridedamame patikrinimo kontroliniame klausimyne Nr. <text:s text:c="6"/>. Pažeidimai, trūkumai turi būti pašalinti iki <text:s text:c="15"/>. <text:s text:c="6"/></text:span></text:p>
      <text:p text:style-name="P905">Nepašalinus pažeidimų, trūkumų iki nustatyto termino, gali būti sustabdomas įmonės atestacijos galiojimas. Nesant pažeidimų, trūkumų arba juos laiku pašalinus, gali būti toliau vykdoma atestuota įmonės veikla.<text:s/></text:p>
      <text:p text:style-name="P906"/>
      <text:p text:style-name="P907"><text:span text:style-name="T908"><draw:custom-shape svg:x="1.74583in" svg:y="0.1618in" svg:width="4.95764in" svg:height="0.06181in" draw:z-index="251665920" draw:id="id8" draw:style-name="a8" draw:name="Freeform 4271" text:anchor-type="paragraph"><svg:title/><svg:desc/><draw:enhanced-geometry draw:type="non-primitive" svg:viewBox="0 0 7110 1" draw:enhanced-path="M 0 0 L 71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0"/><draw:equation draw:name="f7" draw:formula="?f4"/><draw:equation draw:name="f8" draw:formula="0 * ?f5 / 7110"/><draw:equation draw:name="f9" draw:formula="0 * ?f4"/><draw:equation draw:name="f10" draw:formula="7110 * ?f5 / 71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9">Patikrinimo grupės vadovas <text:s text:c="16"/></text:span><text:span text:style-name="T910"><text:s text:c="59"/></text:span></text:p>
      <text:p text:style-name="P911">(parašas)<text:tab/><text:tab/><text:s text:c="34"/>(vardas, pavardė)<text:s/></text:p>
      <text:p text:style-name="P912">Nariai:<text:s/></text:p>
      <text:p text:style-name="P913"/>
      <text:p text:style-name="P914"><text:span text:style-name="T915"><draw:custom-shape svg:x="4.54792in" svg:y="0.01528in" svg:width="2.17014in" svg:height="0.04931in" draw:z-index="251668992" draw:id="id9" draw:style-name="a9" draw:name="Freeform 4274" text:anchor-type="paragraph"><svg:title/><svg:desc/><draw:enhanced-geometry draw:type="non-primitive" svg:viewBox="0 0 3030 1" draw:enhanced-path="M 0 0 L 30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draw:equation draw:name="f8" draw:formula="0 * ?f5 / 3030"/><draw:equation draw:name="f9" draw:formula="0 * ?f4"/><draw:equation draw:name="f10" draw:formula="3030 * ?f5 / 3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16"><draw:custom-shape svg:x="2.45417in" svg:y="0.01528in" svg:width="1.26042in" svg:height="0.06042in" draw:z-index="251667968" draw:id="id10" draw:style-name="a10" draw:name="Freeform 4273" text:anchor-type="paragraph"><svg:title/><svg:desc/><draw:enhanced-geometry draw:type="non-primitive" svg:viewBox="0 0 2175 1" draw:enhanced-path="M 0 0 L 21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draw:equation draw:name="f8" draw:formula="0 * ?f5 / 2175"/><draw:equation draw:name="f9" draw:formula="0 * ?f4"/><draw:equation draw:name="f10" draw:formula="2175 * ?f5 / 21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17"><draw:custom-shape svg:x="0in" svg:y="0.01528in" svg:width="1.37708in" svg:height="0.04931in" draw:z-index="251666944" draw:id="id11" draw:style-name="a11" draw:name="Freeform 4272" text:anchor-type="paragraph"><svg:title/><svg:desc/><draw:enhanced-geometry draw:type="non-primitive" svg:viewBox="0 0 3045 1" draw:enhanced-path="M 0 0 L 30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draw:equation draw:name="f7" draw:formula="?f4"/><draw:equation draw:name="f8" draw:formula="0 * ?f5 / 3045"/><draw:equation draw:name="f9" draw:formula="0 * ?f4"/><draw:equation draw:name="f10" draw:formula="3045 * ?f5 / 30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18"><text:s text:c="11"/>(pareigos) <text:s text:c="46"/>(parašas) <text:s text:c="41"/></text:span><text:span text:style-name="T919"><text:s text:c="18"/>(vardas, pavardė)</text:span></text:p>
      <text:p text:style-name="P920"><text:span text:style-name="T921"><draw:custom-shape svg:x="4.54792in" svg:y="0.12639in" svg:width="2.17014in" svg:height="0.04931in" draw:z-index="251672064" draw:id="id12" draw:style-name="a12" draw:name="Freeform 4280" text:anchor-type="paragraph"><svg:title/><svg:desc/><draw:enhanced-geometry draw:type="non-primitive" svg:viewBox="0 0 3030 1" draw:enhanced-path="M 0 0 L 30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draw:equation draw:name="f7" draw:formula="?f4"/><draw:equation draw:name="f8" draw:formula="0 * ?f5 / 3030"/><draw:equation draw:name="f9" draw:formula="0 * ?f4"/><draw:equation draw:name="f10" draw:formula="3030 * ?f5 / 3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2"><draw:custom-shape svg:x="2.45417in" svg:y="0.12639in" svg:width="1.34375in" svg:height="0.12083in" draw:z-index="251671040" draw:id="id13" draw:style-name="a13" draw:name="Freeform 4279" text:anchor-type="paragraph"><svg:title/><svg:desc/><draw:enhanced-geometry draw:type="non-primitive" svg:viewBox="0 0 2175 1" draw:enhanced-path="M 0 0 L 21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draw:equation draw:name="f8" draw:formula="0 * ?f5 / 2175"/><draw:equation draw:name="f9" draw:formula="0 * ?f4"/><draw:equation draw:name="f10" draw:formula="2175 * ?f5 / 21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3"><draw:custom-shape svg:x="-0.00417in" svg:y="0.12639in" svg:width="1.38125in" svg:height="0.04931in" draw:z-index="251670016" draw:id="id14" draw:style-name="a14" draw:name="Freeform 4278" text:anchor-type="paragraph"><svg:title/><svg:desc/><draw:enhanced-geometry draw:type="non-primitive" svg:viewBox="0 0 3045 1" draw:enhanced-path="M 0 0 L 30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draw:equation draw:name="f7" draw:formula="?f4"/><draw:equation draw:name="f8" draw:formula="0 * ?f5 / 3045"/><draw:equation draw:name="f9" draw:formula="0 * ?f4"/><draw:equation draw:name="f10" draw:formula="3045 * ?f5 / 30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4"><text:s text:c="11"/></text:span></text:p>
      <text:p text:style-name="P925"><text:span text:style-name="T926">(pareigos) <text:s text:c="46"/>(parašas) <text:s text:c="59"/>(vardas, pavardė)</text:span><text:s/></text:p>
      <text:p text:style-name="P927">Priedo pakeitimai:</text:p>
      <text:p text:style-name="P928"><text:span text:style-name="T929">Nr.<text:s/></text:span><text:a xlink:href="https://www.e-tar.lt/portal/legalAct.html?documentId=439d8190c07211e79122ea2db7aeb5f0" office:target-frame-name="_top" xlink:show="replace"><text:span text:style-name="T930">V-187</text:span></text:a><text:span text:style-name="T931">, 2017-11-03, paskelbta TAR 2017-11-03, i. k. 2017-17439</text:span></text:p>
      <text:p text:style-name="Normal"/>
      <text:p text:style-name="P932">Ūkio subjektų, kurių veiklos priežiūra<text:s/></text:p>
      <text:p text:style-name="P938">priskirta Lietuvos saugios laivybos<text:s/></text:p>
      <text:p text:style-name="P939">administracijai, veiklos patikrinimų<text:s/></text:p>
      <text:p text:style-name="P940">organizavimo ir atlikimo tvarkos aprašo<text:s/></text:p>
      <text:p text:style-name="P941">3<text:s/>priedas</text:p>
      <text:p text:style-name="P942"/>
      <text:p text:style-name="P943">(Papildomų reikalavimų sąrašo formos pavyzdys)</text:p>
      <text:p text:style-name="Normal"><text:span text:style-name="T944">Neteko galios nuo 2017-11-04</text:span></text:p>
      <text:p text:style-name="P945">Priedo pakeitimai:</text:p>
      <text:p text:style-name="P946"><text:span text:style-name="T947">Nr.<text:s/></text:span><text:a xlink:href="https://www.e-tar.lt/portal/legalAct.html?documentId=439d8190c07211e79122ea2db7aeb5f0" office:target-frame-name="_top" xlink:show="replace"><text:span text:style-name="T948">V-187</text:span></text:a><text:span text:style-name="T949">, 2017-11-03, paskelbta TAR 2017-11-03, i. k. 2017-17439</text:span></text:p>
      <text:p text:style-name="Normal"/>
      <text:p text:style-name="P950">Ūkio subjektų, kurių veiklos priežiūra<text:s/></text:p>
      <text:p text:style-name="P951">priskirta Lietuvos saugios laivybos<text:s/></text:p>
      <text:p text:style-name="P952">administracijai, veiklos patikrinimų<text:s/></text:p>
      <text:p text:style-name="P953">organizavimo ir atlikimo tvarkos aprašo<text:s/></text:p>
      <text:p text:style-name="P954">4<text:s/>priedas</text:p>
      <text:p text:style-name="Normal"/>
      <text:p text:style-name="P955">(Nustatytų neatitikčių, atliekant įmonės vertinimą, sąrašo formos pavyzdys)</text:p>
      <text:p text:style-name="Normal"><text:span text:style-name="T956">Neteko galios nuo 2017-11-04</text:span></text:p>
      <text:p text:style-name="P957">Priedo pakeitimai:</text:p>
      <text:p text:style-name="P958"><text:span text:style-name="T959">Nr.<text:s/></text:span><text:a xlink:href="https://www.e-tar.lt/portal/legalAct.html?documentId=439d8190c07211e79122ea2db7aeb5f0" office:target-frame-name="_top" xlink:show="replace"><text:span text:style-name="T960">V-187</text:span></text:a><text:span text:style-name="T961">, 2017-11-03, paskelbta TAR 2017-11-03, i. k. 2017-17439</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saugios laivybos administracija, Įsakymas</text:span></text:p>
      <text:p text:style-name="P971"><text:span text:style-name="T972">Nr.<text:s/></text:span><text:a xlink:href="https://www.e-tar.lt/portal/legalAct.html?documentId=dfeb55e0b38211e48601d026d7145559" office:target-frame-name="_top" xlink:show="replace"><text:span text:style-name="T973">V-37</text:span></text:a><text:span text:style-name="T974">, 2015-02-13, paskelbta TAR 2015-02-13, i. k. 2015-02207</text:span></text:p>
      <text:p text:style-name="P975"><text:span text:style-name="T976">Dėl Lietuvos saugios laivybos administracijos direktoriaus 2010 m. gruodžio 9 d. įsakymo Nr. V-192 „Dėl Ūkio subjektų, kurių veiklos priežiūra priskirta Lietuvos saugios<text:s/></text:span><text:span text:style-name="T977">laivybos administracijai, veiklos patikrinimų organizavimo ir atlikimo tvarkos aprašo patvirtinimo“ pakeitimo</text:span></text:p>
      <text:p text:style-name="P978"/>
      <text:p text:style-name="P979"><text:span text:style-name="T980">2.</text:span></text:p>
      <text:p text:style-name="P981"><text:span text:style-name="T982">Lietuvos saugios laivybos administracija, Įsakymas</text:span></text:p>
      <text:p text:style-name="P983"><text:span text:style-name="T984">Nr.<text:s/></text:span><text:a xlink:href="https://www.e-tar.lt/portal/legalAct.html?documentId=439d8190c07211e79122ea2db7aeb5f0" office:target-frame-name="_top" xlink:show="replace"><text:span text:style-name="T985">V-187</text:span></text:a><text:span text:style-name="T986">, 2017-11-03, paskelbta TAR 2017-11-03, i. k. 2017-17439</text:span></text:p>
      <text:p text:style-name="P987"><text:span text:style-name="T988">Dėl Lietuvos saugios laivybos administracijos direktoriaus 2010 m. gruodžio 9 d. įsakymo Nr. V-192</text:span><text:span text:style-name="T989"><text:s/>,,Dėl Ūkio subjektų, kurių veiklos priežiūra priskirta Lietuvos saugios laivybos administracijai, veiklos patikrinimų organizavimo ir atlikimo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61"><text:page-number text:fixed="false">2</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849"><text:page-number text:fixed="false">2</text:page-number></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933"><text:page-number text:fixed="false">2</text:page-number></text:p>
        <text:p text:style-name="P934"/>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Rima</meta:initial-creator>
    <dc:creator>adlibuser</dc:creator>
    <meta:creation-date>2024-02-05T08:18:00Z</meta:creation-date>
    <dc:date>2024-02-05T08:18:00Z</dc:date>
    <meta:template xlink:href="Normal.dotm" xlink:type="simple"/>
    <meta:editing-cycles>2</meta:editing-cycles>
    <meta:editing-duration>PT0S</meta:editing-duration>
    <meta:document-statistic meta:page-count="3" meta:paragraph-count="822" meta:word-count="5414" meta:character-count="39462" meta:row-count="1660" meta:non-whitespace-character-count="34870"/>
  </office:meta>
</office:document-meta>
</file>