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2-25</text:span></text:p>
      <text:p text:style-name="P8"/>
      <text:p text:style-name="P9"><text:span text:style-name="T10">Nutarimas paskelbtas: Žin. 2003, Nr.<text:s/></text:span><text:a xlink:href="https://www.e-tar.lt/portal/legalAct.html?documentId=TAR.EED8BE7480C3" office:target-frame-name="_top" xlink:show="replace"><text:span text:style-name="T11">52-2340</text:span></text:a><text:span text:style-name="T12">, i. k. 1031100NUTA0000066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KEITIMO</text:p>
      <text:p text:style-name="P20"/>
      <text:p text:style-name="P21">2003 m. gegužės 27 d. Nr. 66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valstybės rinkliavos objektų sąrašą ir šios rinkliavos dydžius, patvirtintus Lietuvos Respublikos Vyriausybės 2000 m. gruodžio 15</text:span><text:span text:style-name="T31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2">108-3463</text:span></text:a><text:span text:style-name="T33">), ir išdėst</text:span><text:span text:style-name="T34">yti 3.133, 3.134 punktus taip:</text:span></text:p>
      <text:p text:style-name="P35"><text:span text:style-name="T36">„</text:span><text:span text:style-name="T37">3.133</text:span><text:span text:style-name="T38">. licencijos taisyti ginklus, perdirbti ginklus ir šaudmenis:</text:span></text:p>
      <text:p text:style-name="P39"><text:span text:style-name="T40">3.133.1</text:span><text:span text:style-name="T41">. išdavimą<text:s/></text:span><text:span text:style-name="T42"><text:tab/>500 litų</text:span></text:p>
      <text:p text:style-name="P43"><text:span text:style-name="T44">3.133.2</text:span><text:span text:style-name="T45">. patikslinimą ar dublikato išdavimą<text:s/></text:span><text:span text:style-name="T46"><text:tab/>50 litų</text:span></text:p>
      <text:p text:style-name="P47"><text:span text:style-name="T48">3.134</text:span><text:span text:style-name="T49">. licencijos gaminti ginklus:</text:span></text:p>
      <text:p text:style-name="P50"><text:span text:style-name="T51">3.134.1</text:span><text:span text:style-name="T52">. išdavimą<text:s/></text:span><text:span text:style-name="T53"><text:tab/>500<text:s/></text:span><text:span text:style-name="T54">litų</text:span></text:p>
      <text:p text:style-name="P55"><text:span text:style-name="T56">3.134.2</text:span><text:span text:style-name="T57">. patikslinimą ar dublikato išdavimą<text:s/></text:span><text:span text:style-name="T58"><text:tab/>50 litų</text:span></text:p>
      <text:p text:style-name="P59">Punkto pakeitimai:</text:p>
      <text:p text:style-name="P60"><text:span text:style-name="T61">Nr.<text:s/></text:span><text:a xlink:href="https://www.e-tar.lt/portal/legalAct.html?documentId=TAR.256DE1144860" office:target-frame-name="_top" xlink:show="replace"><text:span text:style-name="T62">1496</text:span></text:a><text:span text:style-name="T63">, 2011-12-21, Žin., 2011, Nr. 159-7522 (2011-12-24), i. k. 1111100NUTA00001496</text:span></text:p>
      <text:p text:style-name="Normal"/>
      <text:p text:style-name="P64"><text:span text:style-name="T65">2</text:span><text:span text:style-name="T66">. Šis nutarimas įsigalioja nuo 2003 m. liepos 1 dienos.</text:span></text:p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FINANSŲ MINISTRĖ<text:tab/>DALIA GRYBAUSKAITĖ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256DE1144860" office:target-frame-name="_top" xlink:show="replace"><text:span text:style-name="T87">1496</text:span></text:a><text:span text:style-name="T88">, 2011-12-21, Žin., 2011, Nr. 159-7522 (2011-12-24), i. k. 1111100NUTA00001496</text:span></text:p>
      <text:p text:style-name="P89"><text:span text:style-name="T90">Dėl Lietuvos Respublikos Vyriausybės 2000 m. gruodžio 15 d. nutarimo Nr. 1458 "Dėl konkrečių<text:s/></text:span><text:span text:style-name="T91">valstybės rinkliavos dydžių ir šios rinkliavos mokėjimo ir grąžinimo taisyklių patvirtin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6T14:23:00Z</meta:creation-date>
    <dc:date>2017-06-26T14:23:00Z</dc:date>
    <meta:template xlink:href="Normal.dotm" xlink:type="simple"/>
    <meta:editing-cycles>2</meta:editing-cycles>
    <meta:editing-duration>PT0S</meta:editing-duration>
    <meta:document-statistic meta:page-count="1" meta:paragraph-count="34" meta:word-count="281" meta:character-count="1982" meta:row-count="108" meta:non-whitespace-character-count="1735"/>
  </office:meta>
</office:document-meta>
</file>