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4</text:span></text:p>
      <text:p text:style-name="P10"/>
      <text:p text:style-name="P11"><text:span text:style-name="T12">Įsakymas paskelbtas: Žin. 2004, Nr.<text:s/></text:span><text:a xlink:href="https://www.e-tar.lt/portal/legalAct.html?documentId=TAR.EEDA04668DB9" office:target-frame-name="_top" xlink:show="replace"><text:span text:style-name="T13">33-1058</text:span></text:a><text:span text:style-name="T14">, i. k. 1042070ISAK08/1R-43</text:span></text:p>
      <text:p text:style-name="P15"/>
      <text:p text:style-name="P16"><text:s/></text:p>
      <text:p text:style-name="P17"><text:span text:style-name="T18"/><text:span text:style-name="T19">LIETUVOS RESPUBLIKOS ŠVIETIMO IR MOKSLO MINISTRAS IR<text:s/></text:span></text:p>
      <text:p text:style-name="P20">LIETUVOS RESPUBLIKOS TEISINGUMO MINISTRAS</text:p>
      <text:p text:style-name="P21"/>
      <text:p text:style-name="P22">Į S A K Y M A S</text:p>
      <text:p text:style-name="P23">DĖL LIETUVOS RESPUBLIKOS KONSTITUCIJOS PAGRINDŲ EGZAMINO PROGRAMOS PATVIRTINIMO</text:p>
      <text:p text:style-name="P24"/>
      <text:p text:style-name="P25">2004 m. vasario 11 d. Nr. ISAK-208/1R-43</text:p>
      <text:p text:style-name="P26">Vilnius</text:p>
      <text:p text:style-name="P27"/>
      <text:p text:style-name="P28"><text:span text:style-name="T29">Vadovaudamiesi Lietuvos Respublikos Vyriausybės 2003 m. gruodžio 24 d. nutarimo Nr. 1687 „Dėl valstybinės kalbos ir Lietuvos Respublikos Konstitucijos pagrindų egzaminų ir pažymėjimų išdavimo tvarkos patvirtinimo“ (Žin., 2003, Nr.<text:s/></text:span><text:a xlink:href="https://www.e-tar.lt/portal/lt/legalAct/TAR.40D215C0C434" office:target-frame-name="_blank" xlink:show="new"><text:span text:style-name="T30">123-5617</text:span></text:a><text:span text:style-name="T31">) 2.2 punktu,</text:span></text:p>
      <text:p text:style-name="P32"><text:span text:style-name="T33">tvirtiname</text:span><text:span text:style-name="T34"><text:s/>Lietuvos Respublikos Konstitucijos pagrindų egzamino programą (pridedama).</text:span></text:p>
      <text:p text:style-name="P35"/>
      <text:p text:style-name="P36"/>
      <text:p text:style-name="P37"/>
      <text:p text:style-name="P38">ŠVIETIMO IR MOKSLO MINISTRAS<text:tab/>ALGIRDAS MONKEVIČIUS<text:s/></text:p>
      <text:p text:style-name="P39"/>
      <text:p text:style-name="P40">TEISINGUMO MINISTRAS<text:tab/>VYTAUTAS MARKEVIČIUS</text:p>
      <text:soft-page-break/>
      <text:p text:style-name="P41"><text:span text:style-name="T42">PATVIRTINTA</text:span></text:p>
      <text:p text:style-name="P43">Lietuvos Respublikos švietimo ir mokslo<text:s/></text:p>
      <text:p text:style-name="P44">ministro ir<text:s/></text:p>
      <text:p text:style-name="P45">Lietuvos Respublikos teisingumo ministro<text:s/></text:p>
      <text:p text:style-name="P46">2004 m. vasario 11 d.<text:s/></text:p>
      <text:p text:style-name="P47">įsakymu Nr. ISAK-208/1R-43</text:p>
      <text:p text:style-name="P48"/>
      <text:p text:style-name="P49"><text:span text:style-name="T50">LIETUVOS RESPUBLIKOS KONSTITUCIJOS PAGRINDŲ<text:s/></text:span><text:span text:style-name="T51">EGZAMINO PROGRAM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etuvos Respublikos Konstitucijos pagrindų egzamino programa (toliau vadinama – Programa) skiriama asmenims, siekiantiems pagal Lietuvos Respublikos pilietybės įstatymo (Žin., 2002, Nr.<text:s/></text:span><text:a xlink:href="https://www.e-tar.lt/portal/lt/legalAct/TAR.9675AD03F3E1" office:target-frame-name="_blank" xlink:show="new"><text:span text:style-name="T61">95-4087</text:span></text:a><text:span text:style-name="T62">; 2008, Nr.<text:s/></text:span><text:a xlink:href="https://www.e-tar.lt/portal/lt/legalAct/TAR.355D7055FE91" office:target-frame-name="_blank" xlink:show="new"><text:span text:style-name="T63">83-3293</text:span></text:a><text:span text:style-name="T64">) nuostatas įgyti Lietuvos Respublikos pilietybę ar Lietuvos Respublikos į</text:span><text:span text:style-name="T65">statymo „Dėl užsieniečių teisinės padėties“ (Žin., 2004, Nr.<text:s/></text:span><text:a xlink:href="https://www.e-tar.lt/portal/lt/legalAct/TAR.42837E5A79DD" office:target-frame-name="_blank" xlink:show="new"><text:span text:style-name="T66">73-2539</text:span></text:a><text:span text:style-name="T67">; 2006, Nr.<text:s/></text:span><text:a xlink:href="https://www.e-tar.lt/portal/lt/legalAct/TAR.D79EF0646F5C" office:target-frame-name="_blank" xlink:show="new"><text:span text:style-name="T68">137-51</text:span><text:span text:style-name="T69">99</text:span></text:a><text:span text:style-name="T70">) 53 straipsnio 6 dalyje numatytu atveju gauti Lietuvos Respublikos ilgalaikio gyventojo leidimą gyventi Europos Bendrijoje (toliau vadinama – leidimas nuolat gyventi Lietuvos Respublikoje) ir privalantiems išlaikyti Lietuvos Respublikos Konstitucijos pa</text:span><text:span text:style-name="T71">grindų egzaminą.</text:span><text:s/></text:p>
      <text:p text:style-name="P72">Punkto pakeitimai:</text:p>
      <text:p text:style-name="P73"><text:span text:style-name="T74">Nr.<text:s/></text:span><text:a xlink:href="https://www.e-tar.lt/portal/legalAct.html?documentId=TAR.AC0A7919F16F" office:target-frame-name="_top" xlink:show="replace"><text:span text:style-name="T75">ISAK-1029/1R-163</text:span></text:a><text:span text:style-name="T76">, 2009-05-18, Žin., 2009, Nr. 60-2382 (2009-05-23), i. k. 1092070ISAK9/1R-163</text:span></text:p>
      <text:p text:style-name="Normal"/>
      <text:p text:style-name="P77"><text:span text:style-name="T78">2</text:span><text:span text:style-name="T79">. Asmuo, siekiantis gauti<text:s/></text:span><text:span text:style-name="T80">Lietuvos Respublikos pilietybę ar leidimą nuolat gyventi Lietuvos Respublikoje ir privalantis išlaikyti Lietuvos Respublikos Konstitucijos pagrindų egzaminą, turi būti susipažinęs su Lietuvos Respublikos Konstitucija, žinoti pagrindines jos nuostatas.</text:span><text:s/></text:p>
      <text:p text:style-name="P81">Punkto pakeitimai:</text:p>
      <text:p text:style-name="P82"><text:span text:style-name="T83">Nr.<text:s/></text:span><text:a xlink:href="https://www.e-tar.lt/portal/legalAct.html?documentId=TAR.AC0A7919F16F" office:target-frame-name="_top" xlink:show="replace"><text:span text:style-name="T84">ISAK-1029/1R-163</text:span></text:a><text:span text:style-name="T85">, 2009-05-18, Žin., 2009, Nr. 60-2382 (2009-05-23), i. k. 1092070ISAK9/1R-163</text:span></text:p>
      <text:p text:style-name="Normal"/>
      <text:p text:style-name="P86"><text:span text:style-name="T87">3</text:span><text:span text:style-name="T88">. Lietuvos Respublikos Konstitucijos pagrindų egzamino</text:span><text:span text:style-name="T89"><text:s/>temos parengiamos pagal Lietuvos Respublikos Konstituciją.<text:s/></text:span></text:p>
      <text:p text:style-name="P90"><text:span text:style-name="T91">4</text:span><text:span text:style-name="T92">. Lietuvos Respublikos Konstitucijos pagrindų egzamino testo klausimai sudaromi pagal šios Programos antrame skyriuje nurodytas temas. Testo klausimai sudaromi iš visų Lietuvos Respublikos K</text:span><text:span text:style-name="T93">onstitucijos skirsnių.</text:span></text:p>
      <text:p text:style-name="P94"><text:span text:style-name="T95">5</text:span><text:span text:style-name="T96">. Lietuvos Respublikos Konstitucijos pagrindų egzaminas laikomas raštu. Egzamino forma – testas, kurį sudaro 20 klausimų. Kiekvienam klausimui pateikiami trys galimi atsakymų variantai. Asmuo, laikantis Lietuvos Respublikos Kons</text:span><text:span text:style-name="T97">titucijos pagrindų egzaminą, turi pažymėti vienintelį teisingą atsakymą. Išlaikiusiu egzaminą laikomas asmuo, teisingai atsakęs į 14 ir daugiau testo klausimų.</text:span></text:p>
      <text:p text:style-name="P98"><text:span text:style-name="T99">6</text:span><text:span text:style-name="T100">. Tais atvejais, kai asmuo dėl objektyvių priežasčių (neįgalumas ir panašiai) negali laikyt</text:span><text:span text:style-name="T101">i egzamino raštu, jis gali laikyti egzaminą žodžiu. Lietuvos Respublikos Konstitucijos pagrindų egzamino žodžiu forma – testas, kurio klausimai sudaromi pagal šios Programos antrame skyriuje nurodytas temas iš visų Lietuvos Respublikos Konstitucijos skirsn</text:span><text:span text:style-name="T102">ių, kaip ir laikant egzaminą raštu.<text:s/></text:span></text:p>
      <text:p text:style-name="P103"/>
      <text:p text:style-name="P104"><text:span text:style-name="T105">II</text:span><text:span text:style-name="T106">.<text:s/></text:span><text:span text:style-name="T107">LIETUVOS RESPUBLIKOS KONSTITUCIJOS PAGRINDŲ EGZAMINO TEMOS</text:span></text:p>
      <text:p text:style-name="P108"/>
      <text:p text:style-name="P109"><text:span text:style-name="T110">LIETUVOS VALSTYBĖ</text:span></text:p>
      <text:p text:style-name="P111"/>
      <text:p text:style-name="P112">Lietuvos valstybės valdymo forma, politinė santvarka</text:p>
      <text:p text:style-name="P113">Tautos suverenitetas</text:p>
      <text:p text:style-name="P114">Valstybės valdžią Lietuvoje vykdančios institucijos</text:p>
      <text:p text:style-name="P115">Konstitucijos ir įstatymų galiojimas</text:p>
      <text:p text:style-name="P116">Referendumas</text:p>
      <text:p text:style-name="P117">Lietuvos valstybės teritorija</text:p>
      <text:p text:style-name="P118">Lietuvos Respublikos pilietybė</text:p>
      <text:soft-page-break/>
      <text:p text:style-name="P119">Valstybinė kalba</text:p>
      <text:p text:style-name="P120">Valstybės himnas, vėliava ir herbas</text:p>
      <text:p text:style-name="P121"/>
      <text:p text:style-name="P122"><text:span text:style-name="T123">ŽMOGUS IR VALSTYBĖ</text:span></text:p>
      <text:p text:style-name="P124"/>
      <text:p text:style-name="P125">Teisė į žmogaus gyvybę</text:p>
      <text:p text:style-name="P126">Teisė į žmogaus laisvės neliečiamumą</text:p>
      <text:p text:style-name="P127">Teisė<text:s/>į žmogaus asmens ir jo orumo neliečiamumą</text:p>
      <text:p text:style-name="P128">Teisė į žmogaus privataus gyvenimo neliečiamumą</text:p>
      <text:p text:style-name="P129">Teisė į nuosavybės neliečiamumą</text:p>
      <text:p text:style-name="P130">Teisė į žmogaus būsto neliečiamumą</text:p>
      <text:p text:style-name="P131">Teisė turėti savo įsitikinimus ir juos laisvai reikšti</text:p>
      <text:p text:style-name="P132">Minties, tikėjimo ir sąžinės laisvė</text:p>
      <text:p text:style-name="P133">Teisė į<text:s/>lygiateisiškumą</text:p>
      <text:p text:style-name="P134">Teisė kreiptis į teismą</text:p>
      <text:p text:style-name="P135">Rinkimų teisė</text:p>
      <text:p text:style-name="P136">Teisė laisvai vienytis į bendrijas, politines partijas ar asociacijas</text:p>
      <text:p text:style-name="P137">Žmogaus teisių ir laisvių apribojimai</text:p>
      <text:p text:style-name="P138"/>
      <text:p text:style-name="P139"><text:span text:style-name="T140">VISUOMENĖ IR VALSTYBĖ</text:span></text:p>
      <text:p text:style-name="P141"/>
      <text:p text:style-name="P142">Šeima ir valstybė</text:p>
      <text:p text:style-name="P143">Mokslas Lietuvos Respublikoje</text:p>
      <text:p text:style-name="P144">Religija, Bažnyčia<text:s/>ir valstybė</text:p>
      <text:p text:style-name="P145">Masinės informacijos cenzūra</text:p>
      <text:p text:style-name="P146"/>
      <text:p text:style-name="P147"><text:span text:style-name="T148">TAUTOS ŪKIS IR DARBAS</text:span></text:p>
      <text:p text:style-name="P149"/>
      <text:p text:style-name="P150">Lietuvos ūkis</text:p>
      <text:p text:style-name="P151">Lietuvos Respublikos išimtine nuosavybės teise priklausantys objektai</text:p>
      <text:p text:style-name="P152">Teisė į darbą bei verslą</text:p>
      <text:p text:style-name="P153">Teisė streikuoti</text:p>
      <text:p text:style-name="P154">Teisė į saugias darbo sąlygas</text:p>
      <text:p text:style-name="P155">Teisė į socialinę apsaugą ir sveikatos priežiūrą</text:p>
      <text:p text:style-name="P156"/>
      <text:p text:style-name="P157"><text:span text:style-name="T158">SEIMAS</text:span></text:p>
      <text:p text:style-name="P159"/>
      <text:p text:style-name="P160">Seimo rinkimai</text:p>
      <text:p text:style-name="P161">Reikalavimai kandidatui į Seimo narius</text:p>
      <text:p text:style-name="P162">Pirmalaikiai Seimo rinkimai</text:p>
      <text:p text:style-name="P163">Seimo narys ir jo įgaliojimai</text:p>
      <text:p text:style-name="P164">Lietuvos Respublikos Seimo nario teisės ir pareigos</text:p>
      <text:p text:style-name="P165">Lietuvos Respublikos Seimo nario neliečiamybė</text:p>
      <text:p text:style-name="P166">Lietuvos Respublikos Seimo nario įgaliojimų pasibaigimas</text:p>
      <text:p text:style-name="P167">Seimo sesijos ir posėdžiai</text:p>
      <text:p text:style-name="P168">Seimo funkcijos</text:p>
      <text:p text:style-name="P169">Įstatymų leidybos iniciatyvos teisė</text:p>
      <text:p text:style-name="P170">Seimo priimtų įstatymų įsigaliojimas</text:p>
      <text:p text:style-name="P171">Seimo kontrolierių funkcijos</text:p>
      <text:p text:style-name="P172">Apkaltos procesas</text:p>
      <text:p text:style-name="P173"/>
      <text:p text:style-name="P174"><text:span text:style-name="T175">RESPUBLIKOS PREZIDENTAS</text:span></text:p>
      <text:p text:style-name="P176"/>
      <text:p text:style-name="P177">Valstybės vadovas</text:p>
      <text:p text:style-name="P178">Reikalavimai kandidatui į Respublikos Prezidentus</text:p>
      <text:p text:style-name="P179">Respublikos Prezidento rinkimai</text:p>
      <text:p text:style-name="P180">Respublikos Prezidento įgaliojimai<text:s/></text:p>
      <text:p text:style-name="P181">Respublikos Prezidento neliečiamybė</text:p>
      <text:p text:style-name="P182">Respublikos Prezidento įgaliojimų pasibaigimas</text:p>
      <text:p text:style-name="P183">Respublikos Prezidento laikinas pavadavimas</text:p>
      <text:p text:style-name="P184"/>
      <text:p text:style-name="P185"><text:span text:style-name="T186">LIETUVOS</text:span><text:span text:style-name="T187"><text:s/>RESPUBLIKOS VYRIAUSYBĖ</text:span></text:p>
      <text:p text:style-name="P188"/>
      <text:p text:style-name="P189">Lietuvos Respublikos Vyriausybės sudėtis</text:p>
      <text:p text:style-name="P190">Ministro Pirmininko ir ministrų skyrimas ir atleidimas</text:p>
      <text:p text:style-name="P191">Lietuvos Respublikos Vyriausybės funkcijos</text:p>
      <text:p text:style-name="P192">Lietuvos Respublikos Vyriausybės atsakomybė</text:p>
      <text:p text:style-name="P193">Ministro Pirmininko pavadavimas</text:p>
      <text:p text:style-name="P194">Ministro Pirmininko ir ministrų neliečiamybė</text:p>
      <text:p text:style-name="P195">Lietuvos Respublikos Vyriausybės atsistatydinimas</text:p>
      <text:p text:style-name="P196"/>
      <text:p text:style-name="P197"><text:span text:style-name="T198">KONSTITUCINIS TEISMAS</text:span></text:p>
      <text:p text:style-name="P199"/>
      <text:p text:style-name="P200">Konstitucinio Teismo sudėtis</text:p>
      <text:p text:style-name="P201">Konstitucinio Teismo teisėjų skyrimas</text:p>
      <text:p text:style-name="P202">Reikalavimai Konstitucinio Teismo teisėjui</text:p>
      <text:p text:style-name="P203">Konstitucinio Teismo kompetencija</text:p>
      <text:p text:style-name="P204">Konstitucinio Teismo sprendimai</text:p>
      <text:p text:style-name="P205">Konstitucijos Teismo įgaliojimų pasibaigimas</text:p>
      <text:p text:style-name="P206"/>
      <text:p text:style-name="P207"><text:span text:style-name="T208">TEISMAS</text:span></text:p>
      <text:p text:style-name="P209"/>
      <text:p text:style-name="P210">Lietuvos Respublikos teismai</text:p>
      <text:p text:style-name="P211">Lietuvos Respublikos teismų sistema</text:p>
      <text:p text:style-name="P212">Teisingumo vykdymas</text:p>
      <text:p text:style-name="P213">Teisėjų skyrimas ir atleidimas</text:p>
      <text:p text:style-name="P214">Teisėjų atleidimo atvejai</text:p>
      <text:p text:style-name="P215">Teismo posėdis</text:p>
      <text:p text:style-name="P216">Lietuvos<text:s/>Respublikos prokuratūra. Generalinio prokuroro skyrimas ir atleidimas<text:s/></text:p>
      <text:p text:style-name="P217"/>
      <text:p text:style-name="P218"><text:span text:style-name="T219">VIETOS SAVIVALDA IR VALDYMAS</text:span></text:p>
      <text:p text:style-name="P220"/>
      <text:p text:style-name="P221">Savivaldybių tarybų rinkimai</text:p>
      <text:p text:style-name="P222">Savivaldybių tarybų teisės</text:p>
      <text:p text:style-name="P223">Valdymas aukštesniuosiuose administraciniuose vienetuose</text:p>
      <text:p text:style-name="P224">Vyriausybės skiriamų atstovų kompetencija</text:p>
      <text:p text:style-name="P225"/>
      <text:p text:style-name="P226"><text:span text:style-name="T227">FINANSAI IR VALSTYBĖS BIUDŽETAS</text:span></text:p>
      <text:p text:style-name="P228"/>
      <text:p text:style-name="P229">Lietuvos Respublikos centrinis bankas</text:p>
      <text:p text:style-name="P230">Lietuvos biudžetinė sistema</text:p>
      <text:p text:style-name="P231">Biudžetiniai metai</text:p>
      <text:p text:style-name="P232">Valstybės biudžeto sudarymas ir tvirtinimas</text:p>
      <text:p text:style-name="P233"/>
      <text:p text:style-name="P234"><text:span text:style-name="T235">VALSTYBĖS KONTROLĖ</text:span></text:p>
      <text:p text:style-name="P236"/>
      <text:p text:style-name="P237">Valstybės kontrolės sistema. Valstybės kontrolierius</text:p>
      <text:p text:style-name="P238">Valstybės kontrolės funkcijos</text:p>
      <text:p text:style-name="P239"/>
      <text:p text:style-name="P240"><text:span text:style-name="T241">UŽSIENIO POLITIKA IR VALSTYBĖS GYNIMAS</text:span></text:p>
      <text:p text:style-name="P242"/>
      <text:p text:style-name="P243">Lietuvos Respublikos užsienio politika</text:p>
      <text:p text:style-name="P244">Lietuvos Respublikos tarptautinės sutartys</text:p>
      <text:p text:style-name="P245">Lietuvos valstybės gynimas. Valstybės gynimo taryba</text:p>
      <text:p text:style-name="P246">Karo ir nepaprastoji padėtis</text:p>
      <text:p text:style-name="P247"/>
      <text:p text:style-name="P248"><text:span text:style-name="T249">KONSTITUCIJOS K</text:span><text:span text:style-name="T250">EITIMAS</text:span></text:p>
      <text:p text:style-name="P251"/>
      <text:p text:style-name="P252">Konstitucijos keitimas</text:p>
      <text:p text:style-name="P253"><text:span text:style-name="T254">Įstatymo dėl Konstitucijos keitimo įsigaliojimas</text:span></text:p>
      <text:p text:style-name="P255"><text:span text:style-name="T256">______________</text:span></text:p>
      <text:p text:style-name="P257"/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teisingumo ministerija, Lietuvos Respublikos švietimo ir mokslo ministerija, Įsakymas</text:span></text:p>
      <text:p text:style-name="P267"><text:span text:style-name="T268">Nr.<text:s/></text:span><text:a xlink:href="https://www.e-tar.lt/portal/legalAct.html?documentId=TAR.AC0A7919F16F" office:target-frame-name="_top" xlink:show="replace"><text:span text:style-name="T269">ISAK-1029/1R-163</text:span></text:a><text:span text:style-name="T270">, 2009-05-18, Žin., 2009, Nr. 60-2382 (2009-05-23), i. k. 1092070ISAK9/1R-163</text:span></text:p>
      <text:p text:style-name="P271"><text:span text:style-name="T272">Dėl švietimo ir mokslo ministro ir teisingumo ministro 2004 m. vasario 11 d. įsakymo Nr.<text:s/></text:span><text:span text:style-name="T273">ISAK-208/1R-43 "Dėl Lietuvos Respublikos Konstitucijos pagrindų egzamino programos patv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13T13:32:00Z</meta:creation-date>
    <dc:date>2015-04-13T13:32:00Z</dc:date>
    <meta:template xlink:href="Normal" xlink:type="simple"/>
    <meta:editing-cycles>2</meta:editing-cycles>
    <meta:editing-duration>PT0S</meta:editing-duration>
    <meta:document-statistic meta:page-count="5" meta:paragraph-count="177" meta:word-count="950" meta:character-count="7987" meta:row-count="313" meta:non-whitespace-character-count="7214"/>
  </office:meta>
</office:document-meta>
</file>