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6.6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fo:letter-spacing="0.0138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3472in" fo:margin-right="-0.0006in" style:page-number="1">
        <style:tab-stops/>
      </style:paragraph-properties>
    </style:style>
    <style:style style:name="P58" style:parent-style-name="Normal" style:family="paragraph">
      <style:paragraph-properties fo:margin-left="3.3472in" fo:margin-right="-0.0006in">
        <style:tab-stops/>
      </style:paragraph-properties>
    </style:style>
    <style:style style:name="P59" style:parent-style-name="Normal" style:family="paragraph">
      <style:paragraph-properties fo:margin-left="3.3472in" fo:margin-right="-0.0006in">
        <style:tab-stops/>
      </style:paragraph-properties>
    </style:style>
    <style:style style:name="P60" style:parent-style-name="Normal" style:family="paragraph">
      <style:paragraph-properties fo:margin-left="3.3472in" fo:margin-right="-0.0006in">
        <style:tab-stops/>
      </style:paragraph-properties>
    </style:style>
    <style:style style:name="P61" style:parent-style-name="Normal" style:family="paragraph">
      <style:paragraph-properties fo:margin-left="3.3472in" fo:margin-right="-0.0006in">
        <style:tab-stops/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3.3472in" fo:margin-right="-0.0006in">
        <style:tab-stops/>
      </style:paragraph-properties>
    </style:style>
    <style:style style:name="P64" style:parent-style-name="Normal" style:family="paragraph">
      <style:paragraph-properties fo:margin-left="3.3472in" fo:margin-right="-0.0006in">
        <style:tab-stops/>
      </style:paragraph-properties>
    </style:style>
    <style:style style:name="P65" style:parent-style-name="Normal" style:family="paragraph">
      <style:paragraph-properties fo:text-align="center" fo:margin-right="-0.0006in" fo:text-indent="0.043in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 fo:margin-right="-0.0979in"/>
      <style:text-properties fo:font-weight="bold" style:font-weight-asian="bold"/>
    </style:style>
    <style:style style:name="P68" style:parent-style-name="Normal" style:family="paragraph">
      <style:paragraph-properties fo:text-align="center" fo:margin-right="-0.0979in"/>
      <style:text-properties fo:font-weight="bold" style:font-weight-asian="bold"/>
    </style:style>
    <style:style style:name="P69" style:parent-style-name="Normal" style:family="paragraph">
      <style:paragraph-properties fo:text-align="justify" fo:margin-right="-0.0006in" fo:text-indent="0.4923in"/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fo:text-align="justify" fo:margin-right="-0.0006in" fo:text-indent="0.4923in"/>
    </style:style>
    <style:style style:name="P72" style:parent-style-name="Normal" style:family="paragraph">
      <style:paragraph-properties fo:text-align="justify" fo:margin-right="-0.0006in" fo:text-indent="0.4923in"/>
    </style:style>
    <style:style style:name="P73" style:parent-style-name="Normal" style:family="paragraph">
      <style:paragraph-properties fo:text-align="justify" fo:margin-right="-0.0006in" fo:text-indent="0.4923in"/>
    </style:style>
    <style:style style:name="P74" style:parent-style-name="Normal" style:family="paragraph">
      <style:paragraph-properties fo:text-align="justify" fo:margin-right="-0.0006in" fo:text-indent="0.4923in"/>
    </style:style>
    <style:style style:name="P75" style:parent-style-name="Normal" style:family="paragraph">
      <style:paragraph-properties fo:text-align="justify" fo:margin-right="-0.0006in" fo:text-indent="0.4923in"/>
    </style:style>
    <style:style style:name="P76" style:parent-style-name="Normal" style:family="paragraph">
      <style:paragraph-properties fo:text-align="justify" fo:margin-right="-0.0006in" fo:text-indent="0.4923in"/>
    </style:style>
    <style:style style:name="P77" style:parent-style-name="Normal" style:family="paragraph">
      <style:paragraph-properties fo:text-align="justify" fo:margin-right="-0.0006in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006in" fo:text-indent="0.4923in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margin-right="-0.0006in" fo:text-indent="0.4923in"/>
    </style:style>
    <style:style style:name="P83" style:parent-style-name="Normal" style:family="paragraph">
      <style:paragraph-properties fo:text-align="justify" fo:margin-right="-0.0006in" fo:text-indent="0.4923in"/>
    </style:style>
    <style:style style:name="P84" style:parent-style-name="Normal" style:family="paragraph">
      <style:paragraph-properties fo:text-align="justify" fo:margin-right="-0.0006in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006in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006in" fo:text-indent="0.4923in"/>
    </style:style>
    <style:style style:name="P93" style:parent-style-name="Normal" style:family="paragraph">
      <style:paragraph-properties fo:text-align="justify" fo:margin-right="-0.0006in" fo:text-indent="0.4923in"/>
    </style:style>
    <style:style style:name="T94" style:parent-style-name="DefaultParagraphFont" style:family="text">
      <style:text-properties style:text-position="super 66.6%"/>
    </style:style>
    <style:style style:name="P95" style:parent-style-name="Normal" style:family="paragraph">
      <style:paragraph-properties fo:text-align="justify" fo:margin-right="-0.0006in" fo:text-indent="0.4923in"/>
    </style:style>
    <style:style style:name="P96" style:parent-style-name="Normal" style:family="paragraph">
      <style:paragraph-properties fo:text-align="justify" fo:margin-right="-0.0006in" fo:text-indent="0.4923in"/>
    </style:style>
    <style:style style:name="P97" style:parent-style-name="Normal" style:family="paragraph">
      <style:paragraph-properties fo:text-align="justify" fo:margin-right="-0.0006in" fo:text-indent="0.4923in"/>
    </style:style>
    <style:style style:name="P98" style:parent-style-name="Normal" style:family="paragraph">
      <style:paragraph-properties fo:text-align="justify" fo:margin-right="-0.0006in" fo:text-indent="0.4923in"/>
    </style:style>
    <style:style style:name="P99" style:parent-style-name="Normal" style:family="paragraph">
      <style:paragraph-properties fo:text-align="justify" fo:margin-right="-0.0006in" fo:text-indent="0.4923in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P104" style:parent-style-name="Normal" style:family="paragraph">
      <style:paragraph-properties fo:text-align="justify" fo:margin-right="-0.0006in" fo:text-indent="0.4923in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paragraph-properties fo:text-align="justify" fo:margin-right="-0.0006in" fo:text-indent="0.4923in"/>
    </style:style>
    <style:style style:name="P108" style:parent-style-name="Normal" style:family="paragraph">
      <style:paragraph-properties fo:text-align="justify" fo:margin-right="-0.0006in" fo:text-indent="0.4923in"/>
    </style:style>
    <style:style style:name="P109" style:parent-style-name="Normal" style:family="paragraph">
      <style:paragraph-properties fo:text-align="justify" fo:margin-right="-0.0006in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0006in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tyle-complex="italic" style:text-position="super 66.6%" style:font-size-complex="12pt"/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006in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tyle-complex="italic" style:text-position="super 66.6%" style:font-size-complex="12pt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 fo:margin-right="-0.0979in"/>
    </style:style>
    <style:style style:name="P135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style:font-name-asian="Calibri" fo:color="#000000" style:font-size-complex="12pt"/>
    </style:style>
    <style:style style:name="P143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/>
    </style:style>
    <style:style style:name="P144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/>
    </style:style>
    <style:style style:name="P145" style:parent-style-name="Normal" style:family="paragraph">
      <style:paragraph-properties fo:margin-left="3.15in">
        <style:tab-stops/>
      </style:paragraph-properties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end" fo:margin-left="3.5437in">
        <style:tab-stops/>
      </style:paragraph-properties>
    </style:style>
    <style:style style:name="P14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7" style:parent-style-name="Normal" style:family="paragraph">
      <style:paragraph-properties fo:text-align="justify" fo:margin-left="2.7041in" fo:text-indent="0.9381in">
        <style:tab-stops/>
      </style:paragraph-properties>
      <style:text-properties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center"/>
      <style:text-properties fo:font-weight="bold" style:font-weight-asian="bold"/>
    </style:style>
    <style:style style:name="P1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7" style:parent-style-name="DefaultParagraphFont" style:family="text">
      <style:text-properties fo:font-size="14pt" style:font-size-asian="14pt" style:font-size-complex="14pt"/>
    </style:style>
    <style:style style:name="P168" style:parent-style-name="Normal" style:family="paragraph">
      <style:paragraph-properties fo:text-align="justify" fo:text-indent="0.4923in">
        <style:tab-stops>
          <style:tab-stop style:type="center" style:position="4.7666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0" style:parent-style-name="DefaultParagraphFont" style:family="text">
      <style:text-properties fo:font-size="14pt" style:font-size-asian="14pt" style:font-size-complex="14pt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3.4125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74" style:parent-style-name="DefaultParagraphFont" style:family="text">
      <style:text-properties fo:font-size="14pt" style:font-size-asian="14pt" style:font-size-complex="14pt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79" style:parent-style-name="DefaultParagraphFont" style:family="text">
      <style:text-properties fo:font-style="italic" style:font-style-asian="italic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81" style:parent-style-name="DefaultParagraphFont" style:family="text">
      <style:text-properties fo:font-size="14pt" style:font-size-asian="14pt" style:font-size-complex="14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fo:font-size="13pt" style:font-size-asian="13pt" style:font-size-complex="13pt"/>
    </style:style>
    <style:style style:name="P1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85" style:parent-style-name="DefaultParagraphFont" style:family="text">
      <style:text-properties fo:font-size="14pt" style:font-size-asian="14pt" style:font-size-complex="14pt"/>
    </style:style>
    <style:style style:name="T186" style:parent-style-name="DefaultParagraphFont" style:family="text">
      <style:text-properties style:font-weight-complex="bold" fo:color="#000000" fo:font-size="13pt" style:font-size-asian="13pt" style:font-size-complex="13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89" style:parent-style-name="DefaultParagraphFont" style:family="text">
      <style:text-properties fo:font-size="14pt" style:font-size-asian="14pt" style:font-size-complex="14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93" style:parent-style-name="DefaultParagraphFont" style:family="text">
      <style:text-properties fo:font-size="14pt" style:font-size-asian="14pt" style:font-size-complex="14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20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02" style:parent-style-name="Normal" style:family="paragraph">
      <style:paragraph-properties fo:text-align="justify" fo:text-indent="0.4923in">
        <style:tab-stops>
          <style:tab-stop style:type="center" style:position="4.2791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2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  <style:tab-stop style:type="right" style:leader-style="solid" style:leader-text="_" style:position="6.693in"/>
        </style:tab-stops>
      </style:paragraph-properties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2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2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2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10" style:parent-style-name="Normal" style:family="paragraph">
      <style:paragraph-properties fo:text-align="justify" fo:text-indent="0.4923in">
        <style:tab-stops>
          <style:tab-stop style:type="center" style:position="4.7666in"/>
        </style:tab-stops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213" style:parent-style-name="Normal" style:family="paragraph">
      <style:paragraph-properties fo:text-indent="2.7562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2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2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P2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21" style:parent-style-name="DefaultParagraphFont" style:family="text">
      <style:text-properties fo:font-size="14pt" style:font-size-asian="14pt" style:font-size-complex="14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4" style:parent-style-name="DefaultParagraphFont" style:family="text">
      <style:text-properties fo:font-size="14pt" style:font-size-asian="14pt" style:font-size-complex="14pt"/>
    </style:style>
    <style:style style:name="T225" style:parent-style-name="DefaultParagraphFont" style:family="text">
      <style:text-properties fo:font-size="14pt" style:font-size-asian="14pt" style:font-size-complex="14pt"/>
    </style:style>
    <style:style style:name="P2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7" style:parent-style-name="DefaultParagraphFont" style:family="text">
      <style:text-properties fo:font-size="14pt" style:font-size-asian="14pt" style:font-size-complex="14pt"/>
    </style:style>
    <style:style style:name="T228" style:parent-style-name="DefaultParagraphFont" style:family="text">
      <style:text-properties fo:font-size="14pt" style:font-size-asian="14pt" style:font-size-complex="14p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indent="4.2333in"/>
    </style:style>
    <style:style style:name="P231" style:parent-style-name="Normal" style:family="paragraph">
      <style:paragraph-properties>
        <style:tab-stops>
          <style:tab-stop style:type="center" style:position="4.9291in"/>
        </style:tab-stops>
      </style:paragraph-properties>
      <style:text-properties fo:font-style="italic" style:font-style-asian="italic"/>
    </style:style>
    <style:style style:name="P232" style:parent-style-name="Normal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ableColumn234" style:family="table-column">
      <style:table-column-properties style:column-width="4.268in"/>
    </style:style>
    <style:style style:name="Table233" style:family="table">
      <style:table-properties style:width="4.268in" fo:margin-left="2.5361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4736in"/>
      <style:text-properties style:font-size-complex="12pt" fo:language="en" fo:country="US"/>
    </style:style>
    <style:style style:name="P238" style:parent-style-name="Normal" style:family="paragraph">
      <style:paragraph-properties fo:text-align="center" fo:text-indent="0.2944in"/>
      <style:text-properties fo:font-size="10pt" style:font-size-asian="10pt" fo:language="en" fo:country="US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 fo:text-align="center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10</text:span></text:p>
      <text:p text:style-name="P10"/>
      <text:p text:style-name="P11"><text:span text:style-name="T12">Nutarimas paskelbtas: Žin. 2004, Nr.<text:s/></text:span><text:a xlink:href="https://www.e-tar.lt/portal/legalAct.html?documentId=TAR.EEE2F06464EE" office:target-frame-name="_top" xlink:show="replace"><text:span text:style-name="T13">177-6554</text:span></text:a><text:span text:style-name="T14">, i. k. 1041100NUTA00001578</text:span></text:p>
      <text:p text:style-name="P15"/>
      <text:p text:style-name="P16">Nauja redakcija nuo 2018-02-16:</text:p>
      <text:p text:style-name="Normal"><text:span text:style-name="T17">Nr.<text:s/></text:span><text:a xlink:href="https://www.e-tar.lt/portal/legalAct.html?documentId=592c5090122011e88456d055fb6f6244" office:target-frame-name="_top" xlink:show="replace"><text:span text:style-name="T18">146</text:span></text:a><text:span text:style-name="T19">, 2018-02-12, paskelbta TAR 2018-02-15, i. k. 2018-02342</text:span></text:p>
      <text:p text:style-name="P20"/>
      <text:p text:style-name="P21">LIETUVOS RESPUBLIKOS VYRIAUSYBĖ</text:p>
      <text:p text:style-name="P22"/>
      <text:p text:style-name="P23">NUTARIMAS</text:p>
      <text:p text:style-name="P24">DĖL KOMPENSACIJŲ PRIVATAUS MIŠKO SAVININKAMS UŽ SAUGOMOSE TERITORIJOSE NUSTATYTUS VEIKLOS APRIBOJIMUS APSKAIČIAVIMO IR IŠMOKĖJIMO TVARKOS APRAŠO PATVIRTINIMO</text:p>
      <text:p text:style-name="P25"/>
      <text:p text:style-name="P26">2004 m. gruodžio 3 d. Nr. 1578</text:p>
      <text:p text:style-name="P27">Vilnius</text:p>
      <text:p text:style-name="P28"/>
      <text:p text:style-name="P29"><text:span text:style-name="T30">Vadovaudamasi Lietuvos Respublikos saugomų teritorijų įstatymo 32</text:span><text:span text:style-name="T31">1</text:span><text:span text:style-name="T32"><text:s/>straipsnio 7 dalimi, Lietuvos Respublikos Vyri</text:span><text:span text:style-name="T33">ausybė<text:s/></text:span><text:span text:style-name="T34">nutari</text:span><text:span text:style-name="T35">a:</text:span><text:span text:style-name="T36"><text:s/></text:span></text:p>
      <text:p text:style-name="P37"><text:span text:style-name="T38">Patvirtinti Kompensacijų privataus miško savininkams už saugomose teritorijose nustatytus veiklos apribojimus apskaičiavimo ir išmokėjimo tvarkos aprašą (pridedama)</text:span><text:s/></text:p>
      <text:p text:style-name="P39"/>
      <text:p text:style-name="P40"/>
      <text:p text:style-name="P41"/>
      <text:p text:style-name="P42">L. E. MINISTRO PIRMININKO PAREIGAS<text:tab/>ALGIRDAS BRAZAUSKAS</text:p>
      <text:p text:style-name="P43"/>
      <text:p text:style-name="P44"/>
      <text:p text:style-name="P45"/>
      <text:p text:style-name="P46"><text:span text:style-name="T47">L. E.<text:s/></text:span><text:span text:style-name="T48">APLINKOS MINISTRO PAREIGAS</text:span><text:span text:style-name="T49"><text:tab/>ARŪNAS KUNDROTAS</text:span></text:p>
      <text:p text:style-name="Normal"/>
      <text:soft-page-break/>
      <text:p text:style-name="P50">PATVIRTINTA</text:p>
      <text:p text:style-name="P58">Lietuvos Respublikos Vyriausybės</text:p>
      <text:p text:style-name="P59">2004 m. gruodžio 3 d. nutarimu Nr. 1578</text:p>
      <text:p text:style-name="P60">(Lietuvos Respublikos Vyriausybės<text:s/></text:p>
      <text:p text:style-name="P61"><text:span text:style-name="T62">2018 m. vasario 12 d.<text:s/></text:span>nutarimo Nr. 146</text:p>
      <text:p text:style-name="P63">redakcija)</text:p>
      <text:p text:style-name="P64"/>
      <text:p text:style-name="P65"><text:span text:style-name="T66">KOMPENSACIJŲ PRIVATAUS MIŠKO SAVININKAMS <text:s/>UŽ SAUGOMOSE TERITORIJOSE NUSTATYTUS VEIKLOS APRIBOJIMUS APSKAIČIAVIMO IR IŠMOKĖJIMO TVARKOS APRAŠAS</text:span></text:p>
      <text:p text:style-name="P67"/>
      <text:p text:style-name="P68"/>
      <text:p text:style-name="P69">1. Kompensacijų<text:s/>privataus miško savininkams už saugomose teritorijose nustatytus veiklos apribojimus apskaičiavimo ir išmokėjimo tvarkos aprašas (toliau – Aprašas) reglamentuoja vienkartinių ir kasmetinių kompensacijų apskaičiavimą ir išmokėjimą privataus miško savininkams Lietuvos Respublikos saugomų teritorijų įstatymo 32<text:span text:style-name="T70">1</text:span><text:s/>straipsnio 2 dalies 1 punkte ir 3 dalies 1 punkte numatytais atvejais.<text:s/></text:p>
      <text:p text:style-name="P71">2. Apraše vartojamos sąvokos įtvirtintos Saugomų teritorijų įstatyme ir Lietuvos Respublikos miškų įstatyme.</text:p>
      <text:p text:style-name="P72">3. Privataus<text:s/>miško savininkas, norintis gauti kompensaciją už miško valdai nustatytus veiklos apribojimus, turi turėti šiai miško valdai galiojantį vidinės miškotvarkos projektą, kuriame nustatyti kompensacijai apskaičiuoti būtini duomenys:</text:p>
      <text:p text:style-name="P73">3.1. medienos, kuri, vykdant nustatytuosius reikalavimus, paliekama visam laikui arba laikinai neiškirsta brandžiame medyne, tūrį ir medyno rūšinę sudėtį;</text:p>
      <text:p text:style-name="P74">3.2. keliems metams atidedamas brandaus medyno kirtimas, jeigu visa brandžiame medyne sukaupta mediena ar jos dalis bus tik laikinai neiškirsta.</text:p>
      <text:p text:style-name="P75">4. Privataus miško savininkas, norintis gauti kompensaciją, Valstybinės miškų tarnybos teritoriniam padaliniui pagal miško valdos buvimo vietą pateikia:<text:s/></text:p>
      <text:p text:style-name="P76">4.1. nustatytos formos prašymą (Aprašo priedas);</text:p>
      <text:p text:style-name="P77">4.2.<text:s/><text:span text:style-name="T78">sprendimo dėl</text:span><text:span text:style-name="T79"><text:s/>nuosavybės teisių atkūrimo kopiją</text:span>, jeigu nuosavybės teisė į miško žemę įgyta vėliau, negu buvo įsteigta saugoma teritorija ar nustatyti veiklos apribojimai, o privataus miško savininkui miško plotas pagal Piliečių nuosavybės teisių į išlikusį nekilnojamąjį turtą atkūrimo įstatymą grąžintas natūra.<text:s/></text:p>
      <text:p text:style-name="P80">5. Jei miško valda valdoma, naudojama ir ja disponuojama bendrosios nuosavybės teise, Valstybinės miškų tarnybos teritoriniam padaliniui pateikiamas vienas prašymas, pasirašytas visų bendraturčių, arba vienas prašymas, pasirašytas vieno bendraturčio, kuris<text:s/>su prašymu pateikia visų bendraturčių raštiškus sutikimus dėl prašymo pateikimo ir,<text:s/><text:span text:style-name="T81">jei bendraturtis sutinka, kad jam tenkanti kompensacijos dalis būtų išmokėta prašymą pateikusiam bendraturčiui ar kitam bendraturčiui, sutikimą raštu dėl</text:span><text:s/>kompensacijos išmokėjimo.<text:s/></text:p>
      <text:p text:style-name="P82">6. Kad vienkartinė kompensacija už nustatytus apribojimus privataus miško savininkui būtų išmokėta; kad kasmetinė kompensacija būtų pradėta mokėti kitais kalendoriniais metais, prašymą išmokėti kompensaciją jis turi pateikti ne vėliau kaip iki<text:s/>einamųjų metų balandžio 1 dienos.<text:s/></text:p>
      <text:p text:style-name="P83">7. Prašymus, gautus po einamųjų metų balandžio 1 d., Valstybinės miškų tarnybos teritorinis padalinys nagrinėja, tačiau kompensaciją išmokanti institucija, planuodama lėšas kompensacijoms išmokėti, tokių prašymų pagrindu apskaičiuotoms kompensacijoms išmokėti lėšų planavimą atideda kitiems kalendoriniams metams.</text:p>
      <text:p text:style-name="P84">8. Valstybinės miškų tarnybos teritorinis padalinys<text:s/><text:span text:style-name="T85">per 5 darbo dienas nuo prašymo gavimo dienos raštu ar elektroniniu paštu informuoja privataus miško sa</text:span><text:span text:style-name="T86">vininką apie prašymo gavimą nurodydamas terminą, per kiek laiko bus priimtas sprendimas dėl kompensacijos išmokėjimo, arba prašo privataus miško savininką per 10 darbo dienų patikslinti prašymo duomenis ar pateikti<text:s/></text:span><text:soft-page-break/><text:span text:style-name="T87">trūkstamus dokumentus ar informaciją, jei</text:span><text:span text:style-name="T88">gu miško savininkas pateikė neišsamų ar netinkamai užpildytą prašymą arba pateikė ne visus dokumentus.</text:span></text:p>
      <text:p text:style-name="P89"><text:span text:style-name="T90">9</text:span><text:span text:style-name="T91">.<text:s/></text:span>Valstybinės miškų tarnybos direktorius sprendimą išmokėti kompensaciją arba prašymą atmesti kaip nepagrįstą pagal prašymus, gautus nuo einamųjų metų sausio 1 d. iki einamųjų metų balandžio 1 d., priima ne vėliau kaip iki einamųjų metų gegužės 1 d., pagal prašymus, gautus po einamųjų metų balandžio 1 d., – ne vėliau kaip per 30 kalendorinių dienų nuo prašymo gavimo.</text:p>
      <text:p text:style-name="P92">10. Prašymas išmokėti kompensaciją laikomas pagrįstu, jeigu:</text:p>
      <text:p text:style-name="P93">10.1. apribojimai, už kurių nustatymą prašoma kompensuoti, atitinka nurodytuosius Saugomų teritorijų įstatymo 32<text:span text:style-name="T94">1</text:span><text:s/>straipsnio 2 dalies 1 punkte ir 3 dalies 1 punkte;</text:p>
      <text:p text:style-name="P95">10.2. pateikti visi Aprašo 4 punkte nurodyti dokumentai;</text:p>
      <text:p text:style-name="P96">10.3. už prašyme nurodytus veiklos apribojimus privataus miško savininkui kompensacija neišmokėta anksčiau.</text:p>
      <text:p text:style-name="P97">11. Valstybinės miškų tarnybos direktorius, vadovaudamasis Saugomų teritorijų įstatymu ir Aprašu, priima sprendimą dėl kompensacijos išmokėjimo ir jame nurodo:</text:p>
      <text:p text:style-name="P98">11.1. miško valdai nustatytus veiklos apribojimus;</text:p>
      <text:p text:style-name="P99">11.2. vienkartinės kompensacijos, mokėtinos privataus miško savininkui už nustatytą draudimą vykdyti<text:s/><text:span text:style-name="T100">brandžių medynų kirtimą arba<text:s/></text:span><text:span text:style-name="T101">nustatytą reikalavimą</text:span><text:span text:style-name="T102"><text:s/>dalį kirstinų medžių p</text:span><text:span text:style-name="T103">alikti neiškirstų</text:span>, dydį, jei privataus miško savininkas turi teisę į vienkartinę kompensaciją;</text:p>
      <text:p text:style-name="P104">11.3. kasmetinės kompensacijos, mokėtinos privataus miško savininkui už<text:s/><text:span text:style-name="T105">atidėjimą vėlesniam laikui brandžių medynų kirtimą arba reikalavimą dalį kirstinų<text:s/></text:span><text:span text:style-name="T106">medžių palikti neiškirstų kirtimų atidėjimo laikotarpiui</text:span>, dydį: paliekamos neiškirstos medienos vertę ir kiek metų bus mokamos kasmetinės kompensacijos, jei privataus miško savininkas turi teisę į kasmetinę kompensaciją.<text:s/></text:p>
      <text:p text:style-name="P107">12. Valstybinė miškų tarnyba<text:s/>apie priimtą sprendimą dėl kompensacijos išmokėjimo ne vėliau kaip per 10 darbo dienų raštu informuoja kompensaciją išmokančią instituciją.</text:p>
      <text:p text:style-name="P108">13. Kasmetinės kompensacijos pirmųjų metų išmokos dydį ne vėliau kaip iki einamųjų metų birželio 15 d. apskaičiuoja, vėliau kasmet iki nurodytosios datos kitų metų išmokos dydį patikslina kompensaciją išmokanti institucija.<text:s/></text:p>
      <text:p text:style-name="P109"><text:span text:style-name="T110">14</text:span><text:span text:style-name="T111">. Kompensacijoms išmokėti reikalingas lėšas planuoja ir kompensacijas išmoka:</text:span></text:p>
      <text:p text:style-name="P112"><text:span text:style-name="T113">14.1</text:span><text:span text:style-name="T114">. Lietuvos Respublikos aplinkos ministerija – Saugomų teritorijų įstatymo<text:s/></text:span><text:span text:style-name="T115">32</text:span><text:span text:style-name="T116">1</text:span><text:span text:style-name="T117"><text:s/>straipsnio 5 dalies 1 punkte numatytais</text:span><text:span text:style-name="T118"><text:s/></text:span><text:span text:style-name="T119">atvejais</text:span><text:span text:style-name="T120">;</text:span></text:p>
      <text:p text:style-name="P121"><text:span text:style-name="T122">14.2</text:span><text:span text:style-name="T123">. savivaldybės administracija – Saugomų teritorijų įstatymo<text:s/></text:span><text:span text:style-name="T124">32</text:span><text:span text:style-name="T125">1</text:span><text:span text:style-name="T126"><text:s/>straipsnio 5 dalies 2 punkte numatytais</text:span><text:span text:style-name="T127"><text:s/></text:span><text:span text:style-name="T128">atvejais.</text:span><text:s/></text:p>
      <text:p text:style-name="P129">Punkto pakeitimai:</text:p>
      <text:p text:style-name="P130"><text:span text:style-name="T131">Nr.<text:s/></text:span><text:a xlink:href="https://www.e-tar.lt/portal/legalAct.html?documentId=38487e60228211eb932eb1ed7f923910" office:target-frame-name="_top" xlink:show="replace"><text:span text:style-name="T132">1237</text:span></text:a><text:span text:style-name="T133">, 2020-11-04, paskelbta TAR 2020-11-09, i. k. 2020-23485</text:span></text:p>
      <text:p text:style-name="Normal"/>
      <text:p text:style-name="P134">____________________</text:p>
      <text:soft-page-break/>
      <text:p text:style-name="P135">Kompensacijų privataus miško savininkams<text:s/></text:p>
      <text:p text:style-name="P143">už saugomose teritorijose nustatytus<text:s/></text:p>
      <text:p text:style-name="P144">veiklos apribojimus apskaičiavimo ir išmokėjimo<text:s/></text:p>
      <text:p text:style-name="P145"><text:span text:style-name="T146">tvarkos aprašo</text:span><text:span text:style-name="T147"><text:line-break/>priedas</text:span></text:p>
      <text:p text:style-name="P148"/>
      <text:p text:style-name="P149">____________________________________________________________________________</text:p>
      <text:p text:style-name="P150">(prašymą pateikiantis (-ys) privataus miško<text:s/>savininkas (-ai), asmens arba įmonės kodas (-ai))</text:p>
      <text:p text:style-name="P151">____________________________________________________________________________</text:p>
      <text:p text:style-name="P152">(privataus miško savininko (-ų) adresas (-ai), telefono numeris (-iai), elektroninio pašto adresas (-ai))</text:p>
      <text:p text:style-name="P153">____________________________________________________________________________</text:p>
      <text:p text:style-name="P154">(atsiskaitomosios (-ųjų) sąskaitos (-ų) Nr., bankas (-ai), banko kodas (-ai))</text:p>
      <text:p text:style-name="P155"/>
      <text:p text:style-name="P156">Valstybinės miškų tarnybos<text:s/><text:tab/></text:p>
      <text:p text:style-name="P157">(teritorinis padalinys)</text:p>
      <text:p text:style-name="P158"/>
      <text:p text:style-name="P159"><text:span text:style-name="T160">PRAŠYMAS IŠMOKĖTI KOMPENSACIJĄ<text:s/></text:span></text:p>
      <text:p text:style-name="P161"/>
      <text:p text:style-name="P162"/>
      <text:p text:style-name="P163">Prašau (-ome) apskaičiuoti ir<text:s/>išmokėti kompensaciją už veiklos apribojimus, nustatytus man (mums) nuosavybės teise priklausančioje miško valdoje.</text:p>
      <text:p text:style-name="P164">Veiklos apribojimai nustatyti<text:s/><text:span text:style-name="T165">(pažymėti tinkamus variantus, nurodyti reikiamą informaciją):<text:s/></text:span></text:p>
      <text:p text:style-name="P166"><text:span text:style-name="T167">□</text:span><text:s/>įsteigus naują saugomą teritoriją<text:s/><text:tab/></text:p>
      <text:p text:style-name="P168"><text:tab/>(įsteigtos saugomos teritorijos statusas ir pavadinimas)<text:s/></text:p>
      <text:p text:style-name="P169"><text:span text:style-name="T170">□</text:span><text:s/>pakeitus esamos saugomos teritorijos ribas</text:p>
      <text:p text:style-name="P171"><text:tab/></text:p>
      <text:p text:style-name="P172"><text:tab/>(saugomos teritorijos pavadinimas)</text:p>
      <text:p text:style-name="P173"><text:span text:style-name="T174">□</text:span><text:s/>nustačius naujus veiklos apribojimus esamoje saugomoje teritorijoje:<text:s/></text:p>
      <text:p text:style-name="P175"><text:tab/></text:p>
      <text:p text:style-name="P176">(saugomos teritorijos statusas ir pavadinimas)</text:p>
      <text:p text:style-name="P177"/>
      <text:p text:style-name="P178">Prašau (-ome) kompensuoti už šiuos veiklos draudimus ir apribojimus<text:s/><text:span text:style-name="T179">(pažymėti tinkamus variantus, nurodyti reikiamą informaciją):<text:s/></text:span></text:p>
      <text:p text:style-name="P180"><text:span text:style-name="T181">□</text:span><text:s/><text:span text:style-name="T182">brandžių medynų kirtimų</text:span><text:span text:style-name="T183"><text:s/></text:span>uždraudimą;<text:s/></text:p>
      <text:p text:style-name="P184"><text:span text:style-name="T185">□</text:span><text:s/>nustatytą reikalavimą<text:s/><text:span text:style-name="T186">dalį<text:s/></text:span><text:span text:style-name="T187">kirstinų medžių palikti neiškirstų</text:span>;</text:p>
      <text:p text:style-name="P188"><text:span text:style-name="T189">□</text:span><text:s/><text:span text:style-name="T190">brandžių medynų kir</text:span><text:span text:style-name="T191">timų atidėjimą vėlesniam laikui</text:span>;<text:s/></text:p>
      <text:p text:style-name="P192"><text:span text:style-name="T193">□</text:span><text:s/><text:span text:style-name="T194">reikalavimą dalį kirstinų medžių palikti neiškirstų kirtimų atidėjimo laikotarpiui</text:span>.<text:s/></text:p>
      <text:p text:style-name="P195">Kiti paaiškinimai, susiję su nustatytaisiais veiklos apribojimais:<text:s/></text:p>
      <text:p text:style-name="P196"><text:tab/></text:p>
      <text:p text:style-name="P197"><text:tab/></text:p>
      <text:p text:style-name="P198"><text:tab/></text:p>
      <text:p text:style-name="P199"><text:tab/>.</text:p>
      <text:p text:style-name="P200">Pagrindinės žinios apie miško valdą:</text:p>
      <text:p text:style-name="P201">miško valdos adresas<text:s/><text:tab/></text:p>
      <text:p text:style-name="P202"><text:tab/>(apskritis, savivaldybė, seniūnija, kadastrinė vietovė, kaimas)<text:s/></text:p>
      <text:p text:style-name="P203"><text:tab/>;</text:p>
      <text:p text:style-name="P204">valdos registravimo Nekilnojamojo turto registre Nr.<text:s/><text:tab/>, data __________;</text:p>
      <text:p text:style-name="P205">valdos unikalus Nr. _________________________;</text:p>
      <text:p text:style-name="P206">miško valdos plotas, iš viso – _____ ha;</text:p>
      <text:p text:style-name="P207">miško valdos ploto dalis, kuriai taikomi veiklos apribojimai, – _____ ha;</text:p>
      <text:p text:style-name="P208">taksacinio miško žemės sklypo, kuriame yra brandus medynas arba iki apribojimų nustatymo galiojusį pagrindinių miško kirtimų amžių pasiekęs medynas, plotas – _____ ha.</text:p>
      <text:soft-page-break/>
      <text:p text:style-name="P209">Nuosavybės teisė įgyta<text:s/><text:tab/></text:p>
      <text:p text:style-name="P210"><text:tab/><text:s/><text:span text:style-name="T211">(dokumento, kuriuo įgyta <text:s/>nuosavybės teisė,<text:s/></text:span></text:p>
      <text:p text:style-name="P212"><text:tab/>.</text:p>
      <text:p text:style-name="P213">pavadinimas, data)</text:p>
      <text:p text:style-name="P214">vidinės miškotvarkos projekto patvirtinimo data <text:s/>_________________________;</text:p>
      <text:p text:style-name="P215">vidinės miškotvarkos projekto registracijos Nr. <text:s/>_________________________;</text:p>
      <text:p text:style-name="P216"/>
      <text:p text:style-name="P217">Su prašymu pateikiami dokumentai<text:s/><text:span text:style-name="T218">(pa</text:span><text:span text:style-name="T219">žymėti tinkamus variantus, nurodyti reikiamą informaciją):</text:span><text:s/></text:p>
      <text:p text:style-name="P220"><text:span text:style-name="T221">□<text:s/></text:span><text:span text:style-name="T222">sprendimo dėl nuosavybės teisių atkūrimo kopija;</text:span></text:p>
      <text:p text:style-name="P223"><text:span text:style-name="T224">□<text:s/></text:span><text:span text:style-name="T225"><text:tab/></text:span>;</text:p>
      <text:p text:style-name="P226"><text:span text:style-name="T227">□<text:s/></text:span><text:span text:style-name="T228"><text:tab/></text:span>.</text:p>
      <text:p text:style-name="P229"/>
      <text:p text:style-name="P230">Privataus miško savininkas (-ai):</text:p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__________ <text:s text:c="13"/>_____________________</text:p>
            <text:p text:style-name="P238">(parašas) <text:s text:c="32"/>(vardas ir pavardė)</text:p>
          </table:table-cell>
        </table:table-row>
      </table:table>
      <text:p text:style-name="P239"/>
      <text:p text:style-name="P240">______________</text:p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799FC13A1340" office:target-frame-name="_top" xlink:show="replace"><text:span text:style-name="T252">260</text:span></text:a><text:span text:style-name="T253">, 2012-03-07, Žin., 2012,</text:span><text:span text:style-name="T254"><text:s/>Nr. 30-1401 (2012-03-10), i. k. 1121100NUTA00000260</text:span></text:p>
      <text:p text:style-name="P255"><text:span text:style-name="T256">Dėl Lietuvos Respublikos Vyriausybės 2004 m. gruodžio 3 d. nutarimo Nr. 1578 "Dėl Kompensacijų privataus miško savininkams ir valdytojams, kurių valdose steigiama nauja saugoma teritorija, keičiamas esam</text:span><text:span text:style-name="T257">os saugomos teritorijos statusas arba nustatyti veiklos apribojimai realiai sumažina gaunamą naudą arba uždraudžia anksčiau vykdytą veiklą, apskaičiavimo ir išmokėjimo tvarkos aprašo patvirtinimo" pakeitimo</text:span></text:p>
      <text:p text:style-name="P258"/>
      <text:p text:style-name="P259"><text:span text:style-name="T260">2.</text:span></text:p>
      <text:p text:style-name="P261"><text:span text:style-name="T262">Lietuvos Respublikos Vyriausybė, Nutarimas</text:span></text:p>
      <text:p text:style-name="P263"><text:span text:style-name="T264">Nr</text:span><text:span text:style-name="T265">.<text:s/></text:span><text:a xlink:href="https://www.e-tar.lt/portal/legalAct.html?documentId=968e77c086d611e481c9c95e73113964" office:target-frame-name="_top" xlink:show="replace"><text:span text:style-name="T266">1425</text:span></text:a><text:span text:style-name="T267">, 2014-12-15, paskelbta TAR 2014-12-19, i. k. 2014-20059</text:span></text:p>
      <text:p text:style-name="P268"><text:span text:style-name="T269">Dėl Lietuvos Respublikos Vyriausybės 2004 m. gruodžio 3 d. nutarimo Nr. 1578 „Dėl Kompensacijų<text:s/></text:span><text:span text:style-name="T270">privataus miško savininkams ir valdytojams, kurių valdose steigiama nauja saugoma teritorija, keičiamas esamos saugomos teritorijos statusas arba nustatyti veiklos apribojimai realiai sumažina gaunamą naudą arba uždraudžia anksčiau vykdytą veiklą, apskaiči</text:span><text:span text:style-name="T271">avimo ir išmokėjimo tvarkos aprašo patvirtinimo“ pakeitimo</text:span></text:p>
      <text:p text:style-name="P272"/>
      <text:p text:style-name="P273"><text:span text:style-name="T274">3.</text:span></text:p>
      <text:p text:style-name="P275"><text:span text:style-name="T276">Lietuvos Respublikos Vyriausybė, Nutarimas</text:span></text:p>
      <text:p text:style-name="P277"><text:span text:style-name="T278">Nr.<text:s/></text:span><text:a xlink:href="https://www.e-tar.lt/portal/legalAct.html?documentId=592c5090122011e88456d055fb6f6244" office:target-frame-name="_top" xlink:show="replace"><text:span text:style-name="T279">146</text:span></text:a><text:span text:style-name="T280">, 2018-02-12, paskelbta TAR 2018-02-15, i. k.</text:span><text:span text:style-name="T281"><text:s/>2018-02342</text:span></text:p>
      <text:p text:style-name="P282"><text:span text:style-name="T283">Dėl Lietuvos Respublikos Vyriausybės 2004 m. gruodžio 3 d. nutarimo Nr. 1578 „Dėl Kompensacijų privataus miško savininkams ir valdytojams, kurių valdose steigiama nauja saugoma teritorija, keičiamas esamos saugomos teritorijos statusas arba nus</text:span><text:span text:style-name="T284">tatyti veiklos apribojimai realiai sumažina gaunamą naudą arba uždraudžia anksčiau vykdytą veiklą, apskaičiavimo ir išmokėjimo tvarkos aprašo patvirtinimo“ pakeitimo</text:span></text:p>
      <text:p text:style-name="P285"/>
      <text:p text:style-name="P286"><text:span text:style-name="T287">4.</text:span></text:p>
      <text:p text:style-name="P288"><text:span text:style-name="T289">Lietuvos Respublikos Vyriausybė, Nutarimas</text:span></text:p>
      <text:p text:style-name="P290"><text:span text:style-name="T291">Nr.<text:s/></text:span><text:a xlink:href="https://www.e-tar.lt/portal/legalAct.html?documentId=38487e60228211eb932eb1ed7f923910" office:target-frame-name="_top" xlink:show="replace"><text:span text:style-name="T292">1237</text:span></text:a><text:span text:style-name="T293">, 2020-11-04, paskelbta TAR 2020-11-09, i. k. 2020-23485</text:span></text:p>
      <text:p text:style-name="P294"><text:span text:style-name="T295">Dėl Lietuvos Respublikos Vyriausybės 2004 m. gruodžio 3 d. nutarimo Nr. 1578 „Dėl Kompensacijų privataus miško savininkams už saugomose<text:s/></text:span><text:span text:style-name="T296">teritorijose nustatytus veiklos apribojimus apskaičiavimo ir išmokėjimo tvarkos aprašo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2</text:page-number></text:span></text:p></draw:text-box></draw:frame></text:p>
      </style:header>
      <style:footer>
        <text:p text:style-name="P140"/>
      </style:footer>
    </style:master-page>
    <style:master-page style:next-style-name="MP2" style:name="MPF2" style:page-layout-name="PL2">
      <style:header>
        <text:p text:style-name="P141"/>
      </style:header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10T11:13:00Z</meta:creation-date>
    <dc:date>2020-11-10T11:13:00Z</dc:date>
    <meta:template xlink:href="Normal.dotm" xlink:type="simple"/>
    <meta:editing-cycles>2</meta:editing-cycles>
    <meta:editing-duration>PT0S</meta:editing-duration>
    <meta:document-statistic meta:page-count="5" meta:paragraph-count="413" meta:word-count="1671" meta:character-count="11992" meta:row-count="564" meta:non-whitespace-character-count="10734"/>
  </office:meta>
</office:document-meta>
</file>