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style:font-size-complex="12pt"/>
    </style:style>
    <style:style style:name="P40" style:parent-style-name="Normal" style:family="paragraph">
      <style:paragraph-properties>
        <style:tab-stops>
          <style:tab-stop style:type="right" style:position="6.6937in"/>
        </style:tab-stops>
      </style:paragraph-properties>
      <style:text-properties style:font-size-complex="12pt"/>
    </style:style>
    <style:style style:name="P41" style:parent-style-name="Normal" style:family="paragraph">
      <style:paragraph-properties>
        <style:tab-stops>
          <style:tab-stop style:type="right" style:position="6.6937in"/>
        </style:tab-stops>
      </style:paragraph-properties>
      <style:text-properties style:font-size-complex="12pt"/>
    </style:style>
    <style:style style:name="P42" style:parent-style-name="Normal" style:family="paragraph">
      <style:paragraph-properties>
        <style:tab-stops>
          <style:tab-stop style:type="right" style:position="6.6937in"/>
        </style:tab-stops>
      </style:paragraph-properties>
      <style:text-properties style:font-size-complex="12pt"/>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break-before="page" fo:margin-left="3.5437in">
        <style:tab-stops/>
      </style:paragraph-properties>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style:text-properties fo:font-weight="bold" style:font-weight-asian="bold"/>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text-properties fo:font-weight="bold" style:font-weight-asian="bold"/>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style:text-properties fo:font-weight="bold" style:font-weight-asian="bold"/>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P195" style:parent-style-name="Normal" style:family="paragraph">
      <style:paragraph-properties fo:break-before="page" fo:margin-left="3.15in">
        <style:tab-stops/>
      </style:paragraph-properties>
    </style:style>
    <style:style style:name="P196" style:parent-style-name="Normal" style:family="paragraph">
      <style:paragraph-properties fo:margin-left="3.15in">
        <style:tab-stops/>
      </style:paragraph-properties>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P202" style:parent-style-name="Normal" style:family="paragraph">
      <style:paragraph-properties fo:margin-left="3.15in">
        <style:tab-stops/>
      </style:paragraph-properties>
    </style:style>
    <style:style style:name="T203" style:parent-style-name="DefaultParagraphFont" style:family="text">
      <style:text-properties style:language-asian="ar" style:country-asian="SA"/>
    </style:style>
    <style:style style:name="T204" style:parent-style-name="DefaultParagraphFont" style:family="text">
      <style:text-properties style:language-asian="ar" style:country-asian="SA"/>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ar" style:country-asian="SA"/>
    </style:style>
    <style:style style:name="T207" style:parent-style-name="DefaultParagraphFont" style:family="text">
      <style:text-properties style:language-asian="lt" style:country-asian="LT"/>
    </style:style>
    <style:style style:name="P208" style:parent-style-name="Normal" style:family="paragraph">
      <style:paragraph-properties fo:margin-left="3.15in">
        <style:tab-stops/>
      </style:paragraph-properties>
      <style:text-properties style:language-asian="lt" style:country-asian="LT"/>
    </style:style>
    <style:style style:name="P209" style:parent-style-name="Normal" style:family="paragraph">
      <style:paragraph-properties>
        <style:tab-stops>
          <style:tab-stop style:type="left" style:position="-0.2958in"/>
        </style:tab-stops>
      </style:paragraph-properties>
      <style:text-properties style:language-asian="lt" style:country-asian="LT"/>
    </style:style>
    <style:style style:name="P210" style:parent-style-name="Normal" style:family="paragraph">
      <style:paragraph-properties>
        <style:tab-stops>
          <style:tab-stop style:type="left" style:position="-0.2958in"/>
        </style:tab-stops>
      </style:paragraph-properties>
      <style:text-properties style:language-asian="lt" style:country-asian="LT"/>
    </style:style>
    <style:style style:name="P211" style:parent-style-name="Normal" style:family="paragraph">
      <style:text-properties fo:font-weight="bold" style:font-weight-asian="bold" style:font-weight-complex="bold" fo:text-transform="uppercase" fo:color="#000000" fo:font-size="11pt" style:font-size-asian="11pt" fo:background-color="#FFFFFF" style:language-asian="lt" style:country-asian="LT"/>
    </style:style>
    <style:style style:name="TableColumn213" style:family="table-column">
      <style:table-column-properties style:column-width="2.0673in"/>
    </style:style>
    <style:style style:name="TableColumn214" style:family="table-column">
      <style:table-column-properties style:column-width="4.4298in"/>
    </style:style>
    <style:style style:name="Table212" style:family="table">
      <style:table-properties style:width="6.4972in" fo:margin-left="0.075in" table:align="left"/>
    </style:style>
    <style:style style:name="TableRow215" style:family="table-row">
      <style:table-row-properties style:min-row-height="0.0159in"/>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style:font-size-complex="12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style:font-size-complex="12pt" style:language-asian="lt" style:country-asian="LT"/>
    </style:style>
    <style:style style:name="TableRow222" style:family="table-row">
      <style:table-row-properties style:min-row-height="0.0159in"/>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style:font-weight-complex="bold" fo:text-transform="uppercase" fo:color="#000000" style:font-size-complex="12pt" fo:background-color="#FFFFFF" style:language-asian="lt" style:country-asian="LT"/>
    </style:style>
    <style:style style:name="T226" style:parent-style-name="DefaultParagraphFont" style:family="text">
      <style:text-properties style:font-weight-complex="bold" fo:color="#000000" style:font-size-complex="12pt" fo:background-color="#FFFFFF" style:language-asian="lt" style:country-asian="LT"/>
    </style:style>
    <style:style style:name="T227" style:parent-style-name="DefaultParagraphFont" style:family="text">
      <style:text-properties style:font-weight-complex="bold" fo:text-transform="uppercase" fo:color="#000000" style:font-size-complex="12pt" fo:background-color="#FFFFFF"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style:font-size-complex="12pt" style:language-asian="lt" style:country-asian="LT"/>
    </style:style>
    <style:style style:name="TableRow231" style:family="table-row">
      <style:table-row-properties style:min-row-height="0.0159in"/>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style:font-size-complex="12pt" style:language-asian="lt" style:country-asian="LT"/>
    </style:style>
    <style:style style:name="TableRow238" style:family="table-row">
      <style:table-row-properties style:min-row-height="0.0159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style:font-size-complex="12pt" style:language-asian="lt" style:country-asian="LT"/>
    </style:style>
    <style:style style:name="TableRow245" style:family="table-row">
      <style:table-row-properties style:min-row-height="0.0159in"/>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style:font-size-complex="12pt" style:language-asian="lt" style:country-asian="LT"/>
    </style:style>
    <style:style style:name="TableRow252" style:family="table-row">
      <style:table-row-properties style:min-row-height="0.0159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style:style>
    <style:style style:name="P257" style:parent-style-name="Normal" style:family="paragraph">
      <style:paragraph-properties>
        <style:tab-stops>
          <style:tab-stop style:type="left" style:position="-0.2958in"/>
        </style:tab-stops>
      </style:paragraph-properties>
      <style:text-properties style:language-asian="lt" style:country-asian="LT"/>
    </style:style>
    <style:style style:name="P258" style:parent-style-name="Normal" style:family="paragraph">
      <style:paragraph-properties fo:text-align="center">
        <style:tab-stops>
          <style:tab-stop style:type="left" style:position="4.3312in"/>
        </style:tab-stops>
      </style:paragraph-properties>
    </style:style>
    <style:style style:name="T259" style:parent-style-name="DefaultParagraphFont" style:family="text">
      <style:text-properties fo:color="#000000"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break-before="page" fo:margin-left="3.5437in">
        <style:tab-stops/>
      </style:paragraph-properties>
    </style:style>
    <style:style style:name="P266" style:parent-style-name="Normal" style:family="paragraph">
      <style:paragraph-properties fo:text-indent="3.543in"/>
    </style:style>
    <style:style style:name="P267" style:parent-style-name="Normal" style:family="paragraph">
      <style:paragraph-properties fo:text-indent="3.543in"/>
    </style:style>
    <style:style style:name="P268" style:parent-style-name="Normal" style:family="paragraph">
      <style:paragraph-properties fo:text-indent="3.543in"/>
    </style:style>
    <style:style style:name="P269" style:parent-style-name="Normal" style:family="paragraph">
      <style:paragraph-properties fo:text-indent="3.543in"/>
    </style:style>
    <style:style style:name="P270" style:parent-style-name="Normal" style:family="paragraph">
      <style:paragraph-properties fo:text-indent="3.543in"/>
    </style:style>
    <style:style style:name="P271" style:parent-style-name="Normal" style:family="paragraph">
      <style:paragraph-properties fo:text-indent="3.543in"/>
    </style:style>
    <style:style style:name="P272" style:parent-style-name="Normal" style:family="paragraph">
      <style:paragraph-properties fo:text-indent="3.543in"/>
    </style:style>
    <style:style style:name="P273" style:parent-style-name="Normal" style:family="paragraph">
      <style:paragraph-properties fo:text-indent="3.543in"/>
    </style:style>
    <style:style style:name="P274" style:parent-style-name="Normal" style:family="paragraph">
      <style:paragraph-properties fo:text-indent="0.4923in"/>
    </style:style>
    <style:style style:name="P275" style:parent-style-name="Normal" style:family="paragraph">
      <style:paragraph-properties fo:text-align="justify">
        <style:tab-stops>
          <style:tab-stop style:type="right" style:leader-style="solid" style:leader-text="_" style:position="6.693in"/>
        </style:tab-stops>
      </style:paragraph-properties>
    </style:style>
    <style:style style:name="P276" style:parent-style-name="Normal" style:family="paragraph">
      <style:paragraph-properties fo:text-align="center">
        <style:tab-stops>
          <style:tab-stop style:type="right" style:leader-style="solid" style:leader-text="_" style:position="6.2993in"/>
        </style:tab-stops>
      </style:paragraph-properties>
    </style:style>
    <style:style style:name="P277" style:parent-style-name="Normal" style:family="paragraph">
      <style:paragraph-properties fo:text-align="justify">
        <style:tab-stops>
          <style:tab-stop style:type="right" style:leader-style="solid" style:leader-text="_" style:position="6.693in"/>
        </style:tab-stops>
      </style:paragraph-properties>
    </style:style>
    <style:style style:name="P278" style:parent-style-name="Normal" style:family="paragraph">
      <style:paragraph-properties fo:text-align="center">
        <style:tab-stops>
          <style:tab-stop style:type="right" style:leader-style="solid" style:leader-text="_" style:position="6.2993in"/>
        </style:tab-stops>
      </style:paragraph-properties>
    </style:style>
    <style:style style:name="P279" style:parent-style-name="Normal" style:family="paragraph">
      <style:paragraph-properties fo:text-align="justify">
        <style:tab-stops>
          <style:tab-stop style:type="right" style:leader-style="solid" style:leader-text="_" style:position="6.693in"/>
        </style:tab-stops>
      </style:paragraph-properties>
    </style:style>
    <style:style style:name="P280" style:parent-style-name="Normal" style:family="paragraph">
      <style:paragraph-properties fo:text-align="center">
        <style:tab-stops>
          <style:tab-stop style:type="right" style:leader-style="solid" style:leader-text="_" style:position="6.2993in"/>
        </style:tab-stops>
      </style:paragraph-properties>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text-properties fo:font-weight="bold" style:font-weight-asian="bold"/>
    </style:style>
    <style:style style:name="P285" style:parent-style-name="Normal" style:family="paragraph">
      <style:paragraph-properties fo:text-align="center"/>
      <style:text-properties fo:font-weight="bold" style:font-weight-asian="bold"/>
    </style:style>
    <style:style style:name="P286" style:parent-style-name="Normal" style:family="paragraph">
      <style:paragraph-properties fo:text-align="center"/>
      <style:text-properties fo:font-weight="bold" style:font-weight-asian="bold"/>
    </style:style>
    <style:style style:name="P287"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288"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289" style:parent-style-name="DefaultParagraphFont" style:family="text">
      <style:text-properties fo:font-style="italic" style:font-style-asian="italic"/>
    </style:style>
    <style:style style:name="P29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91" style:parent-style-name="DefaultParagraphFont" style:family="text">
      <style:text-properties fo:font-size="14pt" style:font-size-asian="14pt" style:font-size-complex="14pt"/>
    </style:style>
    <style:style style:name="P292" style:parent-style-name="Normal" style:family="paragraph">
      <style:paragraph-properties fo:text-align="justify" fo:text-indent="0.4923in">
        <style:tab-stops>
          <style:tab-stop style:type="center" style:position="4.7666in"/>
        </style:tab-stops>
      </style:paragraph-properties>
    </style:style>
    <style:style style:name="P29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94" style:parent-style-name="DefaultParagraphFont" style:family="text">
      <style:text-properties fo:font-size="14pt" style:font-size-asian="14pt" style:font-size-complex="14pt"/>
    </style:style>
    <style:style style:name="P295" style:parent-style-name="Normal" style:family="paragraph">
      <style:paragraph-properties fo:text-align="justify" fo:text-indent="0.4923in">
        <style:tab-stops>
          <style:tab-stop style:type="center" style:position="4.9833in"/>
        </style:tab-stops>
      </style:paragraph-properties>
    </style:style>
    <style:style style:name="P296" style:parent-style-name="Normal" style:family="paragraph">
      <style:paragraph-properties fo:text-align="justify">
        <style:tab-stops>
          <style:tab-stop style:type="right" style:leader-style="solid" style:leader-text="_" style:position="6.6937in"/>
        </style:tab-stops>
      </style:paragraph-properties>
    </style:style>
    <style:style style:name="P297" style:parent-style-name="Normal" style:family="paragraph">
      <style:paragraph-properties>
        <style:tab-stops>
          <style:tab-stop style:type="center" style:position="3.4125in"/>
        </style:tab-stops>
      </style:paragraph-properties>
    </style:style>
    <style:style style:name="P298"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299" style:parent-style-name="DefaultParagraphFont" style:family="text">
      <style:text-properties fo:font-size="14pt" style:font-size-asian="14pt" style:font-size-complex="14pt"/>
    </style:style>
    <style:style style:name="P300" style:parent-style-name="Normal" style:family="paragraph">
      <style:paragraph-properties fo:text-align="justify">
        <style:tab-stops>
          <style:tab-stop style:type="right" style:leader-style="solid" style:leader-text="_" style:position="6.6937in"/>
        </style:tab-stops>
      </style:paragraph-properties>
    </style:style>
    <style:style style:name="P301" style:parent-style-name="Normal" style:family="paragraph">
      <style:paragraph-properties fo:text-align="center">
        <style:tab-stops>
          <style:tab-stop style:type="right" style:leader-style="solid" style:leader-text="_" style:position="6.2993in"/>
        </style:tab-stops>
      </style:paragraph-properties>
    </style:style>
    <style:style style:name="P302"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303"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304" style:parent-style-name="DefaultParagraphFont" style:family="text">
      <style:text-properties fo:font-style="italic" style:font-style-asian="italic"/>
    </style:style>
    <style:style style:name="T305" style:parent-style-name="DefaultParagraphFont" style:family="text">
      <style:text-properties fo:font-style="italic" style:font-style-asian="italic"/>
    </style:style>
    <style:style style:name="P306"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307" style:parent-style-name="DefaultParagraphFont" style:family="text">
      <style:text-properties fo:font-size="14pt" style:font-size-asian="14pt" style:font-size-complex="14pt"/>
    </style:style>
    <style:style style:name="P3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09" style:parent-style-name="DefaultParagraphFont" style:family="text">
      <style:text-properties fo:font-size="14pt" style:font-size-asian="14pt" style:font-size-complex="14pt"/>
    </style:style>
    <style:style style:name="P310" style:parent-style-name="Normal" style:family="paragraph">
      <style:paragraph-properties fo:text-align="justify" fo:text-indent="0.4923in">
        <style:tab-stops>
          <style:tab-stop style:type="center" style:position="4.3333in"/>
          <style:tab-stop style:type="right" style:leader-style="solid" style:leader-text="_" style:position="6.2993in"/>
        </style:tab-stops>
      </style:paragraph-properties>
    </style:style>
    <style:style style:name="P311" style:parent-style-name="Normal" style:family="paragraph">
      <style:paragraph-properties fo:text-align="justify">
        <style:tab-stops>
          <style:tab-stop style:type="right" style:leader-style="solid" style:leader-text="_" style:position="6.6937in"/>
        </style:tab-stops>
      </style:paragraph-properties>
    </style:style>
    <style:style style:name="P3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3" style:parent-style-name="DefaultParagraphFont" style:family="text">
      <style:text-properties fo:font-size="14pt" style:font-size-asian="14pt" style:font-size-complex="14pt"/>
    </style:style>
    <style:style style:name="P31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315" style:parent-style-name="DefaultParagraphFont" style:family="text">
      <style:text-properties fo:font-size="14pt" style:font-size-asian="14pt" style:font-size-complex="14pt"/>
    </style:style>
    <style:style style:name="P31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317" style:parent-style-name="DefaultParagraphFont" style:family="text">
      <style:text-properties fo:font-size="14pt" style:font-size-asian="14pt" style:font-size-complex="14pt"/>
    </style:style>
    <style:style style:name="P318"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319" style:parent-style-name="Normal" style:family="paragraph">
      <style:paragraph-properties fo:text-align="justify">
        <style:tab-stops>
          <style:tab-stop style:type="right" style:leader-style="solid" style:leader-text="_" style:position="6.693in"/>
        </style:tab-stops>
      </style:paragraph-properties>
    </style:style>
    <style:style style:name="P320" style:parent-style-name="Normal" style:family="paragraph">
      <style:paragraph-properties fo:text-align="justify">
        <style:tab-stops>
          <style:tab-stop style:type="right" style:leader-style="solid" style:leader-text="_" style:position="6.693in"/>
        </style:tab-stops>
      </style:paragraph-properties>
    </style:style>
    <style:style style:name="P321" style:parent-style-name="Normal" style:family="paragraph">
      <style:paragraph-properties fo:text-align="justify">
        <style:tab-stops>
          <style:tab-stop style:type="right" style:leader-style="solid" style:leader-text="_" style:position="6.693in"/>
        </style:tab-stops>
      </style:paragraph-properties>
    </style:style>
    <style:style style:name="P322" style:parent-style-name="Normal" style:family="paragraph">
      <style:paragraph-properties fo:text-align="justify">
        <style:tab-stops>
          <style:tab-stop style:type="right" style:leader-style="solid" style:leader-text="_" style:position="6.693in"/>
        </style:tab-stops>
      </style:paragraph-properties>
    </style:style>
    <style:style style:name="P323"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3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5" style:parent-style-name="Normal" style:family="paragraph">
      <style:paragraph-properties fo:text-align="justify" fo:text-indent="0.4923in">
        <style:tab-stops>
          <style:tab-stop style:type="center" style:position="4.2791in"/>
          <style:tab-stop style:type="right" style:leader-style="solid" style:leader-text="_" style:position="6.2993in"/>
        </style:tab-stops>
      </style:paragraph-properties>
    </style:style>
    <style:style style:name="P326" style:parent-style-name="Normal" style:family="paragraph">
      <style:paragraph-properties fo:text-align="justify">
        <style:tab-stops>
          <style:tab-stop style:type="right" style:leader-style="solid" style:leader-text="_" style:position="6.6937in"/>
        </style:tab-stops>
      </style:paragraph-properties>
    </style:style>
    <style:style style:name="P327" style:parent-style-name="Normal" style:family="paragraph">
      <style:paragraph-properties fo:text-align="justify" fo:text-indent="0.4923in">
        <style:tab-stops>
          <style:tab-stop style:type="right" style:leader-style="solid" style:leader-text="_" style:position="6.2993in"/>
          <style:tab-stop style:type="right" style:leader-style="solid" style:leader-text="_" style:position="6.693in"/>
        </style:tab-stops>
      </style:paragraph-properties>
    </style:style>
    <style:style style:name="P328"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329"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330"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331"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3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33" style:parent-style-name="Normal" style:family="paragraph">
      <style:paragraph-properties fo:text-align="justify" fo:text-indent="0.4923in">
        <style:tab-stops>
          <style:tab-stop style:type="center" style:position="4.7666in"/>
        </style:tab-stops>
      </style:paragraph-properties>
    </style:style>
    <style:style style:name="P334" style:parent-style-name="Normal" style:family="paragraph">
      <style:paragraph-properties fo:text-align="justify">
        <style:tab-stops>
          <style:tab-stop style:type="right" style:leader-style="solid" style:leader-text="_" style:position="6.6937in"/>
        </style:tab-stops>
      </style:paragraph-properties>
    </style:style>
    <style:style style:name="P335" style:parent-style-name="Normal" style:family="paragraph">
      <style:paragraph-properties fo:text-align="center">
        <style:tab-stops>
          <style:tab-stop style:type="right" style:leader-style="solid" style:leader-text="_" style:position="6.2993in"/>
        </style:tab-stops>
      </style:paragraph-properties>
    </style:style>
    <style:style style:name="P336"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337"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338" style:parent-style-name="DefaultParagraphFont" style:family="text">
      <style:text-properties fo:font-style="italic" style:font-style-asian="italic"/>
    </style:style>
    <style:style style:name="P339" style:parent-style-name="Normal" style:family="paragraph">
      <style:paragraph-properties fo:text-align="justify">
        <style:tab-stops>
          <style:tab-stop style:type="right" style:leader-style="solid" style:leader-text="_" style:position="6.693in"/>
        </style:tab-stops>
      </style:paragraph-properties>
    </style:style>
    <style:style style:name="P340" style:parent-style-name="Normal" style:family="paragraph">
      <style:paragraph-properties fo:text-align="justify">
        <style:tab-stops>
          <style:tab-stop style:type="right" style:leader-style="solid" style:leader-text="_" style:position="6.693in"/>
        </style:tab-stops>
      </style:paragraph-properties>
    </style:style>
    <style:style style:name="P341" style:parent-style-name="Normal" style:family="paragraph">
      <style:paragraph-properties fo:text-align="justify">
        <style:tab-stops>
          <style:tab-stop style:type="right" style:leader-style="solid" style:leader-text="_" style:position="6.693in"/>
        </style:tab-stops>
      </style:paragraph-properties>
    </style:style>
    <style:style style:name="P342"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343" style:parent-style-name="DefaultParagraphFont" style:family="text">
      <style:text-properties fo:font-style="italic" style:font-style-asian="italic"/>
    </style:style>
    <style:style style:name="T344" style:parent-style-name="DefaultParagraphFont" style:family="text">
      <style:text-properties fo:font-style="italic" style:font-style-asian="italic"/>
    </style:style>
    <style:style style:name="P345" style:parent-style-name="Normal" style:family="paragraph">
      <style:paragraph-properties fo:text-align="justify">
        <style:tab-stops>
          <style:tab-stop style:type="right" style:leader-style="solid" style:leader-text="_" style:position="6.693in"/>
        </style:tab-stops>
      </style:paragraph-properties>
    </style:style>
    <style:style style:name="P346" style:parent-style-name="Normal" style:family="paragraph">
      <style:paragraph-properties fo:text-align="justify">
        <style:tab-stops>
          <style:tab-stop style:type="right" style:leader-style="solid" style:leader-text="_" style:position="6.693in"/>
        </style:tab-stops>
      </style:paragraph-properties>
    </style:style>
    <style:style style:name="P347" style:parent-style-name="Normal" style:family="paragraph">
      <style:paragraph-properties fo:text-align="justify">
        <style:tab-stops>
          <style:tab-stop style:type="right" style:leader-style="solid" style:leader-text="_" style:position="6.693in"/>
        </style:tab-stops>
      </style:paragraph-properties>
    </style:style>
    <style:style style:name="P348" style:parent-style-name="Normal" style:family="paragraph">
      <style:paragraph-properties fo:text-align="justify">
        <style:tab-stops>
          <style:tab-stop style:type="right" style:leader-style="solid" style:leader-text="_" style:position="6.693in"/>
        </style:tab-stops>
      </style:paragraph-properties>
    </style:style>
    <style:style style:name="P34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352" style:parent-style-name="DefaultParagraphFont" style:family="text">
      <style:text-properties fo:font-style="italic" style:font-style-asian="italic"/>
    </style:style>
    <style:style style:name="T353" style:parent-style-name="DefaultParagraphFont" style:family="text">
      <style:text-properties fo:font-style="italic" style:font-style-asian="italic"/>
    </style:style>
    <style:style style:name="P354"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355" style:parent-style-name="DefaultParagraphFont" style:family="text">
      <style:text-properties fo:font-size="14pt" style:font-size-asian="14pt" style:font-size-complex="14pt"/>
    </style:style>
    <style:style style:name="P356"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357" style:parent-style-name="DefaultParagraphFont" style:family="text">
      <style:text-properties fo:font-size="14pt" style:font-size-asian="14pt" style:font-size-complex="14pt"/>
    </style:style>
    <style:style style:name="P35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359" style:parent-style-name="DefaultParagraphFont" style:family="text">
      <style:text-properties fo:font-size="14pt" style:font-size-asian="14pt" style:font-size-complex="14pt"/>
    </style:style>
    <style:style style:name="P360" style:parent-style-name="Normal" style:family="paragraph">
      <style:paragraph-properties fo:text-align="justify">
        <style:tab-stops>
          <style:tab-stop style:type="right" style:leader-style="solid" style:leader-text="_" style:position="6.6937in"/>
        </style:tab-stops>
      </style:paragraph-properties>
    </style:style>
    <style:style style:name="P361" style:parent-style-name="Normal" style:family="paragraph">
      <style:paragraph-properties fo:text-align="center">
        <style:tab-stops>
          <style:tab-stop style:type="center" style:position="6.0125in"/>
        </style:tab-stops>
      </style:paragraph-properties>
    </style:style>
    <style:style style:name="P36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363" style:parent-style-name="DefaultParagraphFont" style:family="text">
      <style:text-properties fo:font-size="14pt" style:font-size-asian="14pt" style:font-size-complex="14pt"/>
    </style:style>
    <style:style style:name="P364" style:parent-style-name="Normal" style:family="paragraph">
      <style:paragraph-properties fo:text-align="justify" fo:text-indent="0.4923in">
        <style:tab-stops>
          <style:tab-stop style:type="center" style:position="5.1458in"/>
        </style:tab-stops>
      </style:paragraph-properties>
    </style:style>
    <style:style style:name="P365" style:parent-style-name="Normal" style:family="paragraph">
      <style:paragraph-properties fo:text-align="justify">
        <style:tab-stops>
          <style:tab-stop style:type="right" style:leader-style="solid" style:leader-text="_" style:position="6.6937in"/>
        </style:tab-stops>
      </style:paragraph-properties>
    </style:style>
    <style:style style:name="P36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367" style:parent-style-name="DefaultParagraphFont" style:family="text">
      <style:text-properties fo:font-size="14pt" style:font-size-asian="14pt" style:font-size-complex="14pt"/>
    </style:style>
    <style:style style:name="T368" style:parent-style-name="DefaultParagraphFont" style:family="text">
      <style:text-properties fo:font-size="14pt" style:font-size-asian="14pt" style:font-size-complex="14pt"/>
    </style:style>
    <style:style style:name="P36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370" style:parent-style-name="DefaultParagraphFont" style:family="text">
      <style:text-properties fo:font-size="14pt" style:font-size-asian="14pt" style:font-size-complex="14pt"/>
    </style:style>
    <style:style style:name="T371" style:parent-style-name="DefaultParagraphFont" style:family="text">
      <style:text-properties fo:font-size="14pt" style:font-size-asian="14pt" style:font-size-complex="14pt"/>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tab-stops>
          <style:tab-stop style:type="center" style:position="5.2in"/>
        </style:tab-stops>
      </style:paragraph-properties>
    </style:style>
    <style:style style:name="P374" style:parent-style-name="Normal" style:family="paragraph">
      <style:paragraph-properties fo:text-align="center">
        <style:tab-stops>
          <style:tab-stop style:type="center" style:position="4.9291in"/>
        </style:tab-stops>
      </style:paragraph-properties>
      <style:text-properties fo:font-style="italic" style:font-style-asian="italic"/>
    </style:style>
    <style:style style:name="P375" style:parent-style-name="Normal" style:family="paragraph">
      <style:paragraph-properties fo:text-align="end">
        <style:tab-stops>
          <style:tab-stop style:type="right" style:position="6.3in"/>
        </style:tab-stops>
      </style:paragraph-properties>
    </style:style>
    <style:style style:name="P376" style:parent-style-name="Normal" style:family="paragraph">
      <style:paragraph-properties fo:text-align="center">
        <style:tab-stops>
          <style:tab-stop style:type="center" style:position="5.1458in"/>
        </style:tab-stops>
      </style:paragraph-properties>
    </style:style>
    <style:style style:name="P377" style:parent-style-name="Normal" style:family="paragraph">
      <style:paragraph-properties fo:text-align="center"/>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widows="0" fo:orphans="0"/>
    </style:style>
  </office:automatic-styles>
  <office:body>
    <office:text text:use-soft-page-breaks="true">
      <text:p text:style-name="P1"><text:span text:style-name="T9">Suvestinė redakcija nuo 2015-01-01 iki 2018-02-15</text:span></text:p>
      <text:p text:style-name="P10"/>
      <text:p text:style-name="P11"><text:span text:style-name="T12">Nutarimas paskelbtas: Žin. 2004, Nr.<text:s/></text:span><text:a xlink:href="https://www.e-tar.lt/portal/legalAct.html?documentId=TAR.EEE2F06464EE" office:target-frame-name="_top" xlink:show="replace"><text:span text:style-name="T13">177-6554</text:span></text:a><text:span text:style-name="T14">, i. k. 1041100NUTA00001578</text:span></text:p>
      <text:p text:style-name="P15"/>
      <text:p text:style-name="P16"/>
      <text:p text:style-name="P17"><text:span text:style-name="T18"/><text:span text:style-name="T19">LIETUVOS RESPUBLIKOS VYRIAUSYBĖ</text:span></text:p>
      <text:p text:style-name="P20"/>
      <text:p text:style-name="P21">N U T A R I M A S</text:p>
      <text:p text:style-name="P22">DĖL KOMPENSACIJŲ PRIVATAUS MIŠKO SAVININKAMS IR VALDYTOJAMS, KURIŲ VALDOSE STEIGIAMA NAUJA SAUGOMA TERITORIJA, KEIČIAMAS ESAMOS SAUGOMOS TERITORIJOS STATUSAS ARBA NUSTATYTI VEIKLOS APRIBOJIMAI REALIAI SUMAŽINA GAUNAMĄ NAUDĄ ARBA UŽDRAUDŽIA ANKSČIAU VYKDYTĄ VEIKLĄ, APSKAIČIAVIMO IR IŠMOKĖJIMO TVARKOS APRAŠO PATVIRTINIMO</text:p>
      <text:p text:style-name="P23"/>
      <text:p text:style-name="P24">2004 m. gruodžio 3 d. Nr. 1578</text:p>
      <text:p text:style-name="P25">Vilnius</text:p>
      <text:p text:style-name="P26"/>
      <text:p text:style-name="P27">Vadovaudamasi Lietuvos Respublikos saugomų teritorijų įstatymo (Žin., 1993, Nr.<text:s/><text:a xlink:href="https://www.e-tar.lt/portal/lt/legalAct/TAR.FF1083B528B7" office:target-frame-name="_blank" xlink:show="new"><text:span text:style-name="T28">63-1188</text:span></text:a>; 2001, Nr.<text:s/><text:a xlink:href="https://www.e-tar.lt/portal/lt/legalAct/TAR.BB29FCA04DF2" office:target-frame-name="_blank" xlink:show="new"><text:span text:style-name="T29">108-3902</text:span></text:a>) 32 straipsnio 4 dalimi, Lietuvos Respublikos Vyriausybė<text:s/><text:span text:style-name="T30">nutari</text:span><text:span text:style-name="T31">a</text:span>:</text:p>
      <text:p text:style-name="P32">1. Patvirtinti Kompensacijų privataus miško savininkams ir valdytojams, kurių valdose steigiama nauja saugoma teritorija, keičiamas esamos saugomos teritorijos statusas arba nustatyti veiklos apribojimai realiai sumažina gaunamą<text:s/>naudą arba uždraudžia anksčiau vykdytą veiklą, apskaičiavimo ir išmokėjimo tvarkos aprašą (pridedama).</text:p>
      <text:p text:style-name="P33">2. Pavesti Aplinkos ministerijai patvirtinti vidutines nenukirsto miško 1 kietmetrio medienos pagal atskiras medžių rūšis kainas ir jas kasmet indeksuoti pagal Statistikos departamento prie Lietuvos Respublikos Vyriausybės skelbiamą vartotojų kainų indeksą.</text:p>
      <text:p text:style-name="P34">3. Pripažinti netekusiu galios Lietuvos Respublikos Vyriausybės 1996 m. rugpjūčio 19 d. nutarimą Nr. 986 „Dėl dalinio kompensavimo asmenims už miškų ūkinės veiklos apribojimus saugomose teritorijose“ (Žin., 1996, Nr.<text:s/><text:a xlink:href="https://www.e-tar.lt/portal/lt/legalAct/TAR.9B416B1C413A" office:target-frame-name="_blank" xlink:show="new"><text:span text:style-name="T35">80-1913</text:span></text:a>).</text:p>
      <text:p text:style-name="P36"/>
      <text:p text:style-name="P37"/>
      <text:p text:style-name="P38"/>
      <text:p text:style-name="P39">L. E. MINISTRO PIRMININKO PAREIGAS<text:tab/>ALGIRDAS BRAZAUSKAS</text:p>
      <text:p text:style-name="P40"/>
      <text:p text:style-name="P41"/>
      <text:p text:style-name="P42"/>
      <text:p text:style-name="P43"><text:span text:style-name="T44">L. E. APLINKOS MINISTRO PAREIGAS</text:span><text:span text:style-name="T45"><text:tab/>ARŪNAS KUNDROTAS</text:span></text:p>
      <text:soft-page-break/>
      <text:p text:style-name="P46">PATVIRTINTA</text:p>
      <text:p text:style-name="P47">Lietuvos Respublikos Vyriausybės</text:p>
      <text:p text:style-name="P48">2004 m. gruodžio 3 d. nutarimu Nr.<text:s/>1578</text:p>
      <text:p text:style-name="P49"/>
      <text:p text:style-name="P50"><text:span text:style-name="T51">KOMPENSACIJŲ PRIVATAUS MIŠKO SAVININKAMS IR VALDYTOJAMS, KURIŲ VALDOSE STEIGIAMA NAUJA SAUGOMA TERITORIJA, KEIČIAMAS ESAMOS SAUGOMOS TERITORIJOS STATUSAS ARBA NUSTATYTI VEIKLOS APRIBOJIMAI REALIAI SUMAŽINA GAUNAMĄ NAUDĄ ARBA UŽDRAUDŽIA ANKSČIAU VYKDY</text:span><text:span text:style-name="T52">TĄ VEIKLĄ, APSKAIČIAVIMO IR IŠMOKĖJIMO TVARKOS APRAŠAS</text:span></text:p>
      <text:p text:style-name="P53"/>
      <text:p text:style-name="P54"><text:span text:style-name="T55">I</text:span><text:span text:style-name="T56">.<text:s/></text:span><text:span text:style-name="T57">BENDROSIOS NUOSTATOS</text:span></text:p>
      <text:p text:style-name="P58"/>
      <text:p text:style-name="P59">1. Kompensacijų privataus miško savininkams ir valdytojams, kurių valdose steigiama nauja saugoma teritorija, keičiamas esamos saugomos teritorijos statusas arba nustatyti veiklos apribojimai realiai sumažina gaunamą naudą arba uždraudžia anksčiau vykdytą veiklą, apskaičiavimo ir išmokėjimo tvarkos aprašas (toliau vadinama – šis Aprašas) reglamentuoja kompensacijų apskaičiavimą ir išmokėjimą privataus miško savininkams<text:s/>ir valdytojams, kurių miško valdose įsteigiama nauja saugoma teritorija arba pakeičiamas esamos saugomos teritorijos statusas ir nustatyti veiklos apribojimai realiai sumažina gaunamą naudą arba uždraudžia anksčiau vykdytą veiklą.</text:p>
      <text:p text:style-name="P60">2. Šis Aprašas netaikomas apskaičiuojant ir išmokant kompensacijas privataus miško savininkams ir valdytojams, kai steigiant saugomas teritorijas ar keičiant jų ribas žemė paimama visuomenės poreikiams. Šiuo atveju kompensacijos už visuomenės poreikiams paimamą žemę ir kitus su tuo susijusius nuostolius išmokamos laikantis Prašymų paimti žemę visuomenės poreikiams pateikimo ir nagrinėjimo taisyklėmis ir Žemės paėmimo visuomenės poreikiams projektų rengimo ir įgyvendinimo taisyklėmis, patvirtintomis Lietuvos Respublikos Vyriausybės 2005 m. rugpjūčio 25 d. nutarimu Nr. 924 (Žin., 2005, Nr.<text:s/><text:a xlink:href="https://www.e-tar.lt/portal/lt/legalAct/TAR.FD487AA80AAD" office:target-frame-name="_blank" xlink:show="new"><text:span text:style-name="Hyperlink">104-3839</text:span></text:a>; 2011, Nr. 28-1322).</text:p>
      <text:p text:style-name="P61">Punkto pakeitimai:</text:p>
      <text:p text:style-name="P62"><text:span text:style-name="T63">Nr.<text:s/></text:span><text:a xlink:href="https://www.e-tar.lt/portal/legalAct.html?documentId=TAR.799FC13A1340" office:target-frame-name="_top" xlink:show="replace"><text:span text:style-name="T64">260</text:span></text:a><text:span text:style-name="T65">, 2012-03-07, Žin., 2012, Nr. 30-1401 (2012-03-10), i. k. 1121100NUTA00000260</text:span></text:p>
      <text:p text:style-name="Normal"/>
      <text:p text:style-name="P66">3. Šiame Apraše vartojamos sąvokos:</text:p>
      <text:p text:style-name="P67"><text:span text:style-name="T68">Saugomos teritorijos steigėjas</text:span><text:s/>– Lietuvos Respublikos Seimas, Lietuvos Respublikos Vyriausybė, Aplinkos ministerija ar savivaldybės taryba, priėmusi sprendimą įsteigti saugomą teritoriją, pakeisti saugomos teritorijos statusą arba nustatyti naujus veiklos apribojimus.</text:p>
      <text:p text:style-name="P69"><text:span text:style-name="T70">Vienkartinė kompensacija</text:span><text:s/>– vieną kartą apskaičiuota piniginė išmoka, išmokama privataus miško savininkui ar valdytojui, uždraudus saugomoje teritorijoje vykdyti pagrindinius kirtimus arba nustačius papildomą reikalavimą visam laikui palikti neiškirstą tam tikrą dalį likvidinės medienos.</text:p>
      <text:p text:style-name="P71"><text:span text:style-name="T72">Kasmetinė kompensacija</text:span><text:s/>– kasmet perskaičiuojama piniginė išmoka, išmokama privataus miško savininkui ar valdytojui, padidinus pagrindinių miško kirtimų amžių, uždraudus pagrindinio plyno kirtimo būdą arba apribojus pagrindinio plyno kirtimo biržės<text:s/>plotą ar plotį. Kasmetinė kompensacija kasmet mokama tiek metų, kiek metų atidedamas visos ar dalies brandaus medyno likvidinės medienos iškirtimas.</text:p>
      <text:p text:style-name="P73"><text:span text:style-name="T74">Kompensaciją išmokanti institucija</text:span><text:s/>– Aplinkos ministerija arba savivaldybės administracija. Kai saugomos teritorijos steigėjas yra Lietuvos Respublikos Seimas, Lietuvos Respublikos Vyriausybė ar Aplinkos ministerija, šiame Apraše nurodytas kompensaciją išmokančios institucijos funkcijas atlieka Aplinkos ministerija. Kai saugomos teritorijos steigėjas yra savivaldybės taryba, kompensaciją išmokančios institucijos funkcijas atlieka savivaldybės administracija.</text:p>
      <text:p text:style-name="P75"><text:span text:style-name="T76">Likvidinė mediena</text:span><text:s/>– prekinę vertę turinti mediena. Ją sudaro padarinė ir malkinė mediena, pagaminta iš stiebų arba likvidinių šakų.</text:p>
      <text:p text:style-name="P77">4. Kitos šiame Apraše vartojamos sąvokos paaiškintos Lietuvos Respublikos saugomų teritorijų įstatyme (Žin., 1993, Nr.<text:s/><text:a xlink:href="https://www.e-tar.lt/portal/lt/legalAct/TAR.FF1083B528B7" office:target-frame-name="_blank" xlink:show="new"><text:span text:style-name="T78">63-1188</text:span></text:a>; 2001, Nr.<text:s/><text:a xlink:href="https://www.e-tar.lt/portal/lt/legalAct/TAR.BB29FCA04DF2" office:target-frame-name="_blank" xlink:show="new"><text:span text:style-name="T79">108-3902</text:span></text:a>), Lietuvos Respublikos miškų įstatyme (Žin., 1994, Nr.<text:s/><text:a xlink:href="https://www.e-tar.lt/portal/lt/legalAct/TAR.5D6D055CC00C" office:target-frame-name="_blank" xlink:show="new"><text:span text:style-name="T80">96-1872</text:span></text:a>; 2001, Nr.<text:s/><text:a xlink:href="https://www.e-tar.lt/portal/lt/legalAct/TAR.960DBFBF5981" office:target-frame-name="_blank" xlink:show="new"><text:span text:style-name="T81">35-1161</text:span></text:a>), Miško kirtimų taisyklėse, patvirtintose<text:s/><text:soft-page-break/>aplinkos ministro 2010 m. sausio 27 d. įsakymu Nr. D1-79 (Žin., 2010, Nr.<text:s/><text:a xlink:href="https://www.e-tar.lt/portal/lt/legalAct/TAR.4A966C7D30EB" office:target-frame-name="_blank" xlink:show="new"><text:span text:style-name="Hyperlink">14-676</text:span></text:a>), ir Apvaliosios medienos bei nenukirsto miško matavimo ir tūrio nustatymo taisyklėse, patvirtintose aplinkos ministro 2002 m. gruodžio 10 d. įsakymu Nr. 631 (Žin., 2003, Nr.<text:s/><text:a xlink:href="https://www.e-tar.lt/portal/lt/legalAct/TAR.018A80102022" office:target-frame-name="_blank" xlink:show="new"><text:span text:style-name="T82">20-873</text:span></text:a>).</text:p>
      <text:p text:style-name="P83">Punkto pakeitimai:</text:p>
      <text:p text:style-name="P84"><text:span text:style-name="T85">Nr.<text:s/></text:span><text:a xlink:href="https://www.e-tar.lt/portal/legalAct.html?documentId=TAR.799FC13A1340" office:target-frame-name="_top" xlink:show="replace"><text:span text:style-name="T86">260</text:span></text:a><text:span text:style-name="T87">, 2012-03-07, Žin., 2012, Nr. 30-1401 (2012-03-10), i. k. 1121100NUTA00000260</text:span></text:p>
      <text:p text:style-name="Normal"/>
      <text:p text:style-name="P88">5. Kompensacijos pagal šį Aprašą apskaičiuojamos ir mokamos<text:s/>prašymus pateikusiems privataus miško savininkams ar valdytojams, kurių valdose saugoma teritorija įsteigta, jos statusas pakeistas ir kurių gaunama nauda realiai sumažėja arba uždraudžiama anksčiau vykdyta veikla dėl to, kad nustatomi šie apribojimai:</text:p>
      <text:p text:style-name="P89">5.1. uždraudžiami pagrindiniai miško kirtimai, kai privataus miško savininkas ar valdytojas patiria nuostolius, prilygstančius brandaus medyno likvidinės medienos vertei;</text:p>
      <text:p text:style-name="P90">5.2. nustatomas papildomas reikalavimas visam laikui palikti neiškirstą tam tikrą<text:s/>dalį brandaus medyno likvidinės medienos, kai privataus miško savininkas ar valdytojas patiria nuostolius, prilygstančius paliekamos neiškirstos likvidinės medienos vertei;</text:p>
      <text:p text:style-name="P91">5.3. padidinamas pagrindinių miško kirtimų amžius, kai vėlesniam laikui<text:s/>atidedamas brandaus medyno likvidinės medienos iškirtimas ir pajamų už parduotą medieną gavimas ir tolesnis investavimas;</text:p>
      <text:p text:style-name="P92">5.4. uždraudžiamas pagrindinio plyno miško kirtimo būdas arba sumažinamas leistinas pagrindinio plyno miško kirtimo biržės plotas<text:s/>ar plotis, kai dalis brandaus medyno likvidinės medienos turi būti paliekama neiškirsta ir vėlesniam laikui atidedamas pajamų už šią medienos dalį gavimas ir tolesnis investavimas.</text:p>
      <text:p text:style-name="P93"/>
      <text:p text:style-name="P94"><text:span text:style-name="T95">II</text:span><text:span text:style-name="T96">.<text:s/></text:span><text:span text:style-name="T97">PRAŠYMŲ IŠMOKĖTI KOMPENSACIJĄ PATEIKIMAS IR NAGRINĖJIMAS</text:span></text:p>
      <text:p text:style-name="P98"/>
      <text:p text:style-name="P99">6. Privataus miško savininkai ir valdytojai apie saugomų teritorijų steigimą, saugomų teritorijų statuso pakeitimą ir galimybes gauti kompensaciją už nustatytus veiklos apribojimus informuojami Lietuvos Respublikos teritorijų planavimo įstatymo 31 straipsnio nustatyta tvarka.</text:p>
      <text:p text:style-name="P100">7. Prašymai išmokėti kompensaciją už pagrindinių miško kirtimų uždraudimą arba pagrindinių miško kirtimų amžiaus padidinimą pateikiami, kai medynas pasiekia pagrindinių kirtimų amžių arba galiojusį iki apribojimų nustatymo pagrindinių miško kirtimų amžių, jeigu nustatant apribojimus toks amžius padidintas.</text:p>
      <text:p text:style-name="P101">8. Prašymai išmokėti kompensaciją už pagrindinio plyno miško kirtimo būdo uždraudimą, leistino pagrindinio plyno miško kirtimo biržės ploto ar pločio sumažinimą arba nustatytą<text:s/>papildomą reikalavimą visam laikui palikti neiškirstą tam tikrą dalį brandaus medyno likvidinės medienos pateikiami, kai įvykdomi miško kirtimai, laikantis nustatytų naujų veiklos apribojimų. Jeigu dėl saugomoje teritorijoje nustatytų veiklos apribojimų miško valdoje esantis brandus medynas turi būti iškertamas daugiau nei per 2 kirtimo atvejus, prašymas išmokėti kompensaciją turi būti pateikiamas kiekvienąkart įvykdžius kirtimą.</text:p>
      <text:p text:style-name="P102">9. Jeigu nustatant veiklos apribojimus padidinamas pagrindinių miško kirtimų amžius ir kartu nustatomi kiti veiklos apribojimai, nurodyti šio Aprašo 5.2 ar 5.4 punktuose, už šiuos apribojimus kompensacija apskaičiuojama ir išmokama pagal privataus miško savininko ar valdytojo prašymus išmokėti kompensaciją, pateikiamus po to, kai atitinkamai įvykdomos šio Aprašo 7 arba 8 punkte nurodytos sąlygos.</text:p>
      <text:p text:style-name="P103">10. Privataus miško savininkas ar valdytojas, siekiantis gauti kompensaciją už miško valdai nustatytus veiklos apribojimus, turi turėti šiai valdai parengtą ne senesnį kaip 10 metų<text:s/>miškotvarkos projektą, kuriame nustatyti kompensacijai apskaičiuoti būtini duomenys, nurodyti šio Aprašo III skyriuje. Nustačius saugomose teritorijose veiklos apribojimus, už kuriuos pagal šį Aprašą apskaičiuojamos ir išmokamos kompensacijos, kompensaciją<text:s/>išmokanti institucija privataus miško savininkams ar valdytojams kompensuoja jų turimų miškotvarkos projektų tikslinimo arba naujų miškotvarkos projektų parengimo faktines išlaidas tais atvejais, kai medynas pasiekęs pagrindinių miško kirtimų amžių (arba<text:s/>iki apribojimų nustatymo galiojusį pagrindinių miško kirtimų amžių, jeigu nustatant apribojimus toks amžius padidintas). Minėtosios išlaidos taip pat kompensuojamos,<text:s/><text:soft-page-break/>jeigu iki pagrindinių miško kirtimų amžiaus (arba iki apribojimų nustatymo galiojusio pagrindinių miško kirtimų amžiaus, jeigu nustatant apribojimus toks amžius padidintas) lieka ne daugiau kaip 10 metų. Miškotvarkos projektų tikslinimo arba naujų miškotvarkos projektų parengimo faktinės išlaidos kompensuojamos pagal pateiktus išlaidas įrodančius dokumentus, tačiau ne didesnė suma už nurodytąją šio Aprašo 1 priede.</text:p>
      <text:p text:style-name="P104">11. Kad kompensacijos už nustatytus apribojimus privataus miško savininkams ar valdytojams būtų išmokėtos (kasmetinės kompensacijos atveju – pradėtos mokėti) kitais metais, prašymus išmokėti kompensaciją (pagal 2 priedą) jie turi pateikti ne vėliau kaip iki einamųjų metų balandžio 1 dienos. Prašymas išmokėti kompensaciją pateikiamas Valstybinės miškų tarnybos teritoriniam padaliniui pagal miško valdos buvimo vietą. Kartu su prašymu<text:s/>išmokėti kompensaciją privataus miško savininkas ar valdytojas turi pateikti Nekilnojamojo turto registro centrinio duomenų banko informacinį išrašą, miško valdymo teisę patvirtinantį dokumentą ir patvirtintą miško valdos, kurioje nustatyti veiklos apribojimai, miškotvarkos projektą. Specialistas, atsakingas už šių prašymų priėmimą, įsitikina pateiktų dokumentų tikrumu ir padaro Nekilnojamojo turto registro centrinio duomenų banko informacinio išrašo, miško valdymo teisę patvirtinančio dokumento ir atitinkamos miškotvarkos projekto dalies, kurioje nustatyti kompensacijai apskaičiuoti būtini duomenys, kopijas. Dokumentų originalai grąžinami juos pateikusiam asmeniui. Kopijos patvirtinamos teisės aktų nustatyta tvarka, jose įrašoma prašymo išmokėti kompensaciją įregistravimo data ir numeris, miškotvarkos projekto patvirtinimo data. Prašymus, gautus po einamųjų metų balandžio 1 d., Valstybinės miškų tarnybos teritorinis padalinys nagrinėja šiame Apraše nustatyta tvarka, tačiau kompensaciją išmokanti institucija, planuodama pagal šio Aprašo 24 punktą kompensacijoms išmokėti reikalingas lėšas, tokių prašymų pagrindu apskaičiuotoms kompensacijoms išmokėti reikalingų lėšų planavimą (įtraukimą į lėšų suvestinę) atideda kitiems metams.</text:p>
      <text:p text:style-name="P105">Punkto pakeitimai:</text:p>
      <text:p text:style-name="P106"><text:span text:style-name="T107">Nr.<text:s/></text:span><text:a xlink:href="https://www.e-tar.lt/portal/legalAct.html?documentId=TAR.799FC13A1340" office:target-frame-name="_top" xlink:show="replace"><text:span text:style-name="T108">260</text:span></text:a><text:span text:style-name="T109">, 2012-03-07, Žin., 2012, Nr. 30-1401 (2012-03-10), i. k. 1121100NUTA00000260</text:span></text:p>
      <text:p text:style-name="Normal"/>
      <text:p text:style-name="P110">12. Valstybinės miškų tarnybos teritorinis padalinys, gavęs prašymą išmokėti kompensaciją ir šio<text:s/>Aprašo 11 punkte nurodytus dokumentus, išnagrinėja kiekvieno prašymo pagrįstumą ir nustato asmens teisę gauti kompensaciją už miško sklype nustatytus veiklos apribojimus ir miškotvarkos projekto parengimo ar tikslinimo išlaidų kompensaciją pagal šio Aprašo<text:s/>10 punktą. Prašymas laikomas pagrįstu, jeigu:</text:p>
      <text:p text:style-name="P111">12.1. apribojimai, už kurių nustatymą prašoma kompensuoti, atitinka nurodytuosius šio Aprašo 5.1-5.4 punktuose ir taikomi miško valdai;</text:p>
      <text:p text:style-name="P112">12.2. prašymo pateikimo momentu įvykdytos šio Aprašo 7 ir 8 punktuose nurodytos prašymų pateikimo sąlygos;</text:p>
      <text:p text:style-name="P113">12.3. už prašyme nurodytus veiklos apribojimus privataus miško savininkui ar valdytojui kompensacija neišmokėta anksčiau ir nekompensuotos privačios miško valdos miškotvarkos projekto parengimo ar tikslinimo išlaidos.</text:p>
      <text:p text:style-name="P114">Punkto pakeitimai:</text:p>
      <text:p text:style-name="P115"><text:span text:style-name="T116">Nr.<text:s/></text:span><text:a xlink:href="https://www.e-tar.lt/portal/legalAct.html?documentId=TAR.799FC13A1340" office:target-frame-name="_top" xlink:show="replace"><text:span text:style-name="T117">260</text:span></text:a><text:span text:style-name="T118">, 2012-03-07, Žin., 2012, Nr. 30-1401 (2012-03-10), i. k. 1121100NUTA00000260</text:span></text:p>
      <text:p text:style-name="Normal"/>
      <text:p text:style-name="P119">13. Valstybinės miškų tarnybos direktorius per 30 dienų<text:s/>nuo prašymo išmokėti kompensaciją gavimo priima sprendimą išmokėti kompensaciją arba prašymą atmesti kaip nepagrįstą. Priimant sprendimą prašymą atmesti kaip nepagrįstą, nurodomos priežastys, dėl kurių prašymas nepagrįstas. Priimant sprendimą išmokėti kompensaciją, patvirtinami šio Aprašo 19 punkte nurodyti dydžiai. Šio Aprašo 15 punkte nurodytu atveju priimamas sprendimas išmokėti tik privačios miško valdos miškotvarkos projekto parengimo ar tikslinimo išlaidų kompensaciją. Apie priimtus sprendimus raštu informuojami privataus miško savininkai ir valdytojai. Informuojant juos, kad prašymas atmestas, nurodoma jų teisė įstatymų nustatyta tvarka apskųsti priimtą sprendimą.</text:p>
      <text:p text:style-name="P120">Punkto pakeitimai:</text:p>
      <text:p text:style-name="P121"><text:span text:style-name="T122">Nr.<text:s/></text:span><text:a xlink:href="https://www.e-tar.lt/portal/legalAct.html?documentId=TAR.799FC13A1340" office:target-frame-name="_top" xlink:show="replace"><text:span text:style-name="T123">260</text:span></text:a><text:span text:style-name="T124">, 2012-03-07, Žin., 2012, Nr. 30-1401 (2012-03-10), i. k. 1121100NUTA00000260</text:span></text:p>
      <text:p text:style-name="Normal"/>
      <text:p text:style-name="P125">14. Valstybinė miškų tarnyba, pagal pateiktą miškotvarkos projektą nustačiusi, kad prašymas išmokėti kompensaciją nepagrįstas, nes pagal šio Aprašo 7 ar 8 punktus toks prašymas turėtų būti pateikiamas vėlesniais metais, informuoja privataus miško savininką ar valdytoją:</text:p>
      <text:p text:style-name="P126">14.1. kada jis turi pateikti atnaujintą prašymą išmokėti kompensaciją, t.<text:s/>y. kuriais metais medynas pasieks pagrindinių kirtimų amžių arba iki apribojimų nustatymo galiojusį pagrindinių miško kirtimų amžių, jeigu nustatant apribojimus toks amžius padidintas, – kai prašymas pateiktas nesilaikant šio Aprašo 7 punkto reikalavimų;</text:p>
      <text:p text:style-name="P127">14.2. kad prašymą išmokėti kompensaciją jis turi pateikti po to, kai jam priklausančiame sklype bus atlikti kirtimai, laikantis nustatytų naujų veiklos apribojimų, t. y. iškirsta sumažinto ploto ar pločio pagrindinio plyno miško kirtimo biržė arba kertant mišką visam laikui bus palikta neiškirsta tam tikra dalis brandaus medyno likvidinės medienos, – kai prašymas pateiktas nesilaikant šio Aprašo 8 punkto reikalavimų.</text:p>
      <text:p text:style-name="P128">Punkto pakeitimai:</text:p>
      <text:p text:style-name="P129"><text:span text:style-name="T130">Nr.<text:s/></text:span><text:a xlink:href="https://www.e-tar.lt/portal/legalAct.html?documentId=TAR.799FC13A1340" office:target-frame-name="_top" xlink:show="replace"><text:span text:style-name="T131">260</text:span></text:a><text:span text:style-name="T132">, 2012-03-07, Žin., 2012, Nr. 30-1401 (2012-03-10), i. k. 1121100NUTA00000260</text:span></text:p>
      <text:p text:style-name="Normal"/>
      <text:p text:style-name="P133">15. Kai pagal šio Aprašo 7 punktą nustatoma, kad prašymas išmokėti kompensaciją turi būti pateikiamas vėlesniais metais dėl to, kad miško valdoje augantis medynas nėra pasiekęs pagrindinių kirtimų amžiaus (arba iki apribojimų nustatymo galiojusio pagrindinių miško kirtimų amžiaus, jeigu nustatant apribojimus toks amžius buvo padidintas), tačiau iki šio amžiaus lieka ne daugiau kaip 10 metų, privataus miško savininkui ar valdytojui pagal jo pateiktą prašymą kompensuojamos tik miškotvarkos projekto parengimo arba turimo projekto tikslinimo faktinės išlaidos.</text:p>
      <text:p text:style-name="P134"/>
      <text:p text:style-name="P135"><text:span text:style-name="T136">III</text:span><text:span text:style-name="T137">.<text:s/></text:span><text:span text:style-name="T138">KOMPENSACIJŲ DYDŽIO APSKAIČIAVIMAS</text:span></text:p>
      <text:p text:style-name="P139"/>
      <text:p text:style-name="P140">16. Kompensacija dėl šio Aprašo 5 punkte nurodytų apribojimų apskaičiuojama dabartine verte pagal susidarančius pajamų nuostolius:</text:p>
      <text:p text:style-name="P141">16.1. kaip vienkartinė kompensacija – už nustatytą draudimą vykdyti pagrindinius miško kirtimus arba nustatytą papildomą reikalavimą visam laikui palikti neiškirstą tam tikrą dalį brandaus medyno likvidinės medienos, kompensuojant negautas už likvidinę medieną pajamas, kurios būtų gautos realizavus šią medieną, jeigu apribojimai nebūtų nustatyti;</text:p>
      <text:p text:style-name="P142">16.2. kaip kasmetinė kompensacija – už pagrindinių miško kirtimų amžiaus<text:s/>padidinimą, pagrindinio plyno kirtimo būdo uždraudimą ar leistino pagrindinio plyno kirtimo biržės ploto ar pločio sumažinimą, apskaičiuojant ją kaip vidutines komercinių bankų už ilgalaikius terminuotus indėlius mokamas palūkanas, kurios būtų gautos komerciniame banke laikant lėšas, gautas už realizuotą medieną, jeigu apribojimai nebūtų nustatyti. Kasmetinė kompensacija mokama tiek metų, kiek metų atidedamas medienos brandžiame medyne iškirtimas.</text:p>
      <text:p text:style-name="P143">17. Kompensacijai apskaičiuoti reikalingus duomenis nustato miškotvarkos projekto rengėjas. Jis apskaičiuoja:</text:p>
      <text:p text:style-name="P144">17.1. medienos, kuri vykdant nustatytuosius reikalavimus paliekama visam laikui arba laikinai neiškirsta brandžiame medyne, vertę, – taikydamas aplinkos ministro patvirtintas vidutines nenukirsto miško 1 kietmetrio medienos pagal atskiras medžių rūšis kainas;</text:p>
      <text:p text:style-name="P145">17.2. keliems metams atidedamas medienos iškirtimas, jeigu visa brandžiame medyne sukaupta mediena ar jos dalis bus tik laikinai paliekama neiškirsta;</text:p>
      <text:p text:style-name="P146">17.3. medienos, po kiekvieno kirtimo atvejo paliekamos brandžiame medyne, vertę, jeigu uždraustas plynas pagrindinio kirtimo būdas ar sumažintas leistinas pagrindinio plyno kirtimo biržės plotas ar plotis.</text:p>
      <text:p text:style-name="P147">18. Jeigu per laikotarpį nuo miškotvarkos projekto patvirtinimo iki privataus miško savininko ar valdytojo pateikto prašymo išmokėti kompensaciją nagrinėjimo aplinkos ministro patvirtintos vidutinės nenukirsto miško 1 kietmetrio medienos kainos indeksuotos, Valstybinė miškų tarnyba perskaičiuoja medienos, kuri vykdant nustatytuosius<text:s/>reikalavimus paliekama visam laikui arba laikinai neiškirsta brandžiame medyne, vertę, taikydama indeksuotas kainas.</text:p>
      <text:p text:style-name="P148">Punkto pakeitimai:</text:p>
      <text:p text:style-name="P149"><text:span text:style-name="T150">Nr.<text:s/></text:span><text:a xlink:href="https://www.e-tar.lt/portal/legalAct.html?documentId=TAR.799FC13A1340" office:target-frame-name="_top" xlink:show="replace"><text:span text:style-name="T151">260</text:span></text:a><text:span text:style-name="T152">, 2012-03-07, Žin., 2012, Nr. 3</text:span><text:span text:style-name="T153">0-1401 (2012-03-10), i. k. 1121100NUTA00000260</text:span></text:p>
      <text:p text:style-name="Normal"/>
      <text:p text:style-name="P154">19. Valstybinės miškų tarnybos direktorius, atsižvelgdamas į nustatytųjų apribojimų pobūdį, miškotvarkos projektuose pateiktus kompensacijos dydžio skaičiavimus ir laikydamasis šio Aprašo 10 punkte nurodytos privataus miško savininkų ar valdytojų miškotvarkos projektų parengimo ar turimų projektų tikslinimo išlaidų kompensavimo tvarkos, patvirtina:</text:p>
      <text:p text:style-name="P155">19.1. vienkartinių kompensacijų, mokėtinų privataus miško savininkams ar valdytojams už nustatytą draudimą<text:s/>vykdyti pagrindinius miško kirtimus arba nustatytą reikalavimą visam laikui palikti neiškirstą tam tikrą dalį brandaus medyno medienos, dydžius;</text:p>
      <text:p text:style-name="P156">19.2. kasmetinių kompensacijų, mokėtinų privataus miško savininkams ar valdytojams už pagrindinių miško kirtimų amžiaus padidinimą, pagrindinio plyno kirtimo būdo uždraudimą ar leistino pagrindinio plyno kirtimo biržės ploto ar pločio sumažinimą, bazinius dydžius:</text:p>
      <text:p text:style-name="P157">19.2.1. paliekamos neiškirstos medienos vertę;</text:p>
      <text:p text:style-name="P158">19.2.2. skaičių metų, kuriuos bus mokamos<text:s/>kasmetinės kompensacijos. Šis skaičius prilygsta skaičiui metų, kuriems atidedamas likvidinės medienos iškirtimas pagrindiniais kirtimais, skaičiuojant (įskaitytinai) nuo tų metų, kuriais privataus miško savininkas ar valdytojas pateikė prašymą išmokėti kompensaciją, iki tų metų, kuriais bus leidžiami pagrindiniai kirtimai ar leista vykdyti brandžiame medyne kitą atvejinį kirtimą arba šlieti kitą plyną biržę;</text:p>
      <text:p text:style-name="P159">19.3. miškotvarkos projektų parengimo arba tikslinimo išlaidų, kompensuojamų privataus miško<text:s/>savininkams ar valdytojams, dydžius, kurie nustatomi pagal faktines išlaidas, neviršijant šio Aprašo 1 priede nustatytų maksimalių dydžių.</text:p>
      <text:p text:style-name="P160">Punkto pakeitimai:</text:p>
      <text:p text:style-name="P161"><text:span text:style-name="T162">Nr.<text:s/></text:span><text:a xlink:href="https://www.e-tar.lt/portal/legalAct.html?documentId=TAR.799FC13A1340" office:target-frame-name="_top" xlink:show="replace"><text:span text:style-name="T163">260</text:span></text:a><text:span text:style-name="T164">, 2012-</text:span><text:span text:style-name="T165">03-07, Žin., 2012, Nr. 30-1401 (2012-03-10), i. k. 1121100NUTA00000260</text:span></text:p>
      <text:p text:style-name="Normal"/>
      <text:p text:style-name="P166">20. Valstybinės miškų tarnybos direktorius šio Aprašo 13 punkte nurodytą sprendimą pagal prašymus, gautus iki einamųjų metų balandžio 1 d., priima ne vėliau kaip iki einamųjų metų<text:s/>gegužės 1 d., o pagal prašymus, gautus po einamųjų metų balandžio 1 d., – ne vėliau kaip per 30 dienų nuo tokio prašymo gavimo. Informacija apie šį sprendimą per 3 darbo dienas išsiunčiama kompensaciją išmokančiai institucijai ir privataus miško savininkui<text:s/>ar valdytojui.</text:p>
      <text:p text:style-name="P167">Punkto pakeitimai:</text:p>
      <text:p text:style-name="P168"><text:span text:style-name="T169">Nr.<text:s/></text:span><text:a xlink:href="https://www.e-tar.lt/portal/legalAct.html?documentId=TAR.799FC13A1340" office:target-frame-name="_top" xlink:show="replace"><text:span text:style-name="T170">260</text:span></text:a><text:span text:style-name="T171">, 2012-03-07, Žin., 2012, Nr. 30-1401 (2012-03-10), i. k. 1121100NUTA00000260</text:span></text:p>
      <text:p text:style-name="Normal"/>
      <text:p text:style-name="P172">21. Kasmetinės kompensacijos pirmųjų metų išmokos<text:s/>dydį ne vėliau kaip iki gegužės 15 d. apskaičiuoja, o vėliau kasmet iki nurodytosios datos kitų metų išmokos dydį patikslina kompensaciją išmokanti institucija, naudodama einamaisiais metais Lietuvos banko paskelbtą vidutinę komercinių bankų už ilgalaikius terminuotus indėlius mokamų palūkanų normą. Kasmetinių kompensacijų metinių išmokų dydžius ir mokėjimo terminus patvirtina kompensaciją išmokančios institucijos vadovas.</text:p>
      <text:p text:style-name="P173"/>
      <text:p text:style-name="P174"><text:span text:style-name="T175">IV</text:span><text:span text:style-name="T176">.<text:s/></text:span><text:span text:style-name="T177">KOMPENSACIJŲ IŠMOKĖJIMAS</text:span></text:p>
      <text:p text:style-name="P178"/>
      <text:p text:style-name="P179">22. Kompensacijos išmokamos iš:</text:p>
      <text:p text:style-name="P180">22.1. Lietuvos Respublikos valstybės biudžeto, – jeigu veiklos apribojimus saugomoje teritorijoje nustato Lietuvos Respublikos Seimas, Lietuvos Respublikos Vyriausybė ar Aplinkos ministerija;</text:p>
      <text:p text:style-name="P181">22.2. savivaldybės biudžeto, – jeigu veiklos apribojimus saugomoje teritorijoje nustato savivaldybės taryba.</text:p>
      <text:p text:style-name="P182">23. Kompensacijoms išmokėti reikalingas lėšas planuoja ir kompensacijas išmoka:</text:p>
      <text:p text:style-name="P183">23.1. Aplinkos ministerija, – jeigu saugomos teritorijos steigėjas – Lietuvos Respublikos Seimas, Lietuvos Respublikos Vyriausybė ar Aplinkos ministerija;</text:p>
      <text:p text:style-name="P184">23.2. savivaldybės administracija, – jeigu saugomos teritorijos steigėja – savivaldybės taryba.</text:p>
      <text:p text:style-name="P185">24. Kompensaciją išmokanti institucija, atlikusi suvestinius lėšų, reikalingų kompensacijoms išmokėti, skaičiavimus, einamaisiais metais kompensacijoms mokėti reikalingas lėšas nustatytąja<text:s/><text:soft-page-break/>tvarka pasiūlo numatyti kitų metų Lietuvos Respublikos valstybės ir savivaldybių biudžetų finansinių rodiklių patvirtinimo įstatymo projekte arba savivaldybės tarybos sprendimo dėl kitų metų<text:s/>savivaldybės biudžeto patvirtinimo projekte.</text:p>
      <text:p text:style-name="P186"/>
      <text:p text:style-name="P187"><text:span text:style-name="T188">V</text:span><text:span text:style-name="T189">.<text:s/></text:span><text:span text:style-name="T190">BAIGIAMOSIOS NUOSTATOS</text:span></text:p>
      <text:p text:style-name="P191"/>
      <text:p text:style-name="P192">25. Visi ginčai dėl kompensacijos apskaičiavimo ir išmokėjimo sprendžiami teisme įstatymų nustatyta tvarka.</text:p>
      <text:p text:style-name="P193">26. Jeigu privataus miško savininkas ar valdytojas pažeidžia<text:s/>nustatytuosius veiklos apribojimus, neišmokėtos kompensacijos dalies mokėjimas sustabdomas, iki nustatytuosius apribojimus pažeidęs privataus miško savininkas ar valdytojas atkuria iki pažeidimo buvusią saugomų objektų būklę. Jeigu iki pažeidimo buvusios<text:s/>saugomų objektų būklės atkurti neįmanoma, kompensacijos išmokėjimas nutraukiamas, o išmokėtos kompensacijos dalį kompensaciją išmokanti institucija išieško per teismą.</text:p>
      <text:p text:style-name="P194">______________</text:p>
      <text:p text:style-name="P195"/>
      <text:soft-page-break/>
      <text:p text:style-name="P196"><text:span text:style-name="T197">Kompensacijų privataus miško savininkams ir valdytojams, kurių valdose steigiama nauja saugoma teritorija, keičiamas esamos saugomos teritorijos statusas arba nustatyti veiklos apribojimai realiai sumažina gaunamą naudą arba uždraudžia anksčiau vykdytą vei</text:span><text:span text:style-name="T198">klą, apskaičiavimo ir išmokėjimo tvarkos aprašo<text:s/></text:span><text:span text:style-name="T199"><text:line-break/></text:span><text:span text:style-name="T200">1</text:span><text:span text:style-name="T201"><text:s/>priedas</text:span></text:p>
      <text:p text:style-name="P202"><text:span text:style-name="T203">(Lietuvos Respublikos Vyriausybės</text:span><text:span text:style-name="T204"><text:line-break/></text:span><text:span text:style-name="T205">2014 m. gruodžio 15 d.</text:span><text:span text:style-name="T206"><text:s/>nutarimo Nr.<text:s/></text:span><text:span text:style-name="T207">1425</text:span></text:p>
      <text:p text:style-name="P208">redakcija)</text:p>
      <text:p text:style-name="P209"/>
      <text:p text:style-name="P210"/>
      <text:p text:style-name="P211"/>
      <table:table table:style-name="Table212">
        <table:table-columns>
          <table:table-column table:style-name="TableColumn213"/>
          <table:table-column table:style-name="TableColumn214"/>
        </table:table-columns>
        <table:table-row table:style-name="TableRow215">
          <table:table-cell table:style-name="TableCell216">
            <text:p text:style-name="P217"><text:span text:style-name="T218">Miško valdos dydis, hektarais</text:span></text:p>
          </table:table-cell>
          <table:table-cell table:style-name="TableCell219">
            <text:p text:style-name="P220"><text:span text:style-name="T221">Kompensacijos dydis (eurais)</text:span></text:p>
          </table:table-cell>
        </table:table-row>
        <table:table-row table:style-name="TableRow222">
          <table:table-cell table:style-name="TableCell223">
            <text:p text:style-name="P224"><text:span text:style-name="T225">I</text:span><text:span text:style-name="T226">ki</text:span><text:span text:style-name="T227"><text:s/>1</text:span></text:p>
          </table:table-cell>
          <table:table-cell table:style-name="TableCell228">
            <text:p text:style-name="P229"><text:span text:style-name="T230">145</text:span></text:p>
          </table:table-cell>
        </table:table-row>
        <table:table-row table:style-name="TableRow231">
          <table:table-cell table:style-name="TableCell232">
            <text:p text:style-name="P233"><text:span text:style-name="T234">1,01–5</text:span></text:p>
          </table:table-cell>
          <table:table-cell table:style-name="TableCell235">
            <text:p text:style-name="P236"><text:span text:style-name="T237">238</text:span></text:p>
          </table:table-cell>
        </table:table-row>
        <table:table-row table:style-name="TableRow238">
          <table:table-cell table:style-name="TableCell239">
            <text:p text:style-name="P240"><text:span text:style-name="T241">5,01–10</text:span></text:p>
          </table:table-cell>
          <table:table-cell table:style-name="TableCell242">
            <text:p text:style-name="P243"><text:span text:style-name="T244">247</text:span></text:p>
          </table:table-cell>
        </table:table-row>
        <table:table-row table:style-name="TableRow245">
          <table:table-cell table:style-name="TableCell246">
            <text:p text:style-name="P247"><text:span text:style-name="T248">10,01–100</text:span></text:p>
          </table:table-cell>
          <table:table-cell table:style-name="TableCell249">
            <text:p text:style-name="P250"><text:span text:style-name="T251">247 + 6 už kiekvieną hektarą, viršijantį 10 hektarų</text:span></text:p>
          </table:table-cell>
        </table:table-row>
        <table:table-row table:style-name="TableRow252">
          <table:table-cell table:style-name="TableCell253">
            <text:p text:style-name="P254">Daugiau kaip 100</text:p>
          </table:table-cell>
          <table:table-cell table:style-name="TableCell255">
            <text:p text:style-name="P256">768 + 5 už kiekvieną hektarą, viršijantį 100 hektarų</text:p>
          </table:table-cell>
        </table:table-row>
      </table:table>
      <text:p text:style-name="P257"/>
      <text:p text:style-name="P258"><text:span text:style-name="T259">––––––––––––––––––––</text:span></text:p>
      <text:p text:style-name="P260">Priedo pakeitimai:</text:p>
      <text:p text:style-name="P261"><text:span text:style-name="T262">Nr.<text:s/></text:span><text:a xlink:href="https://www.e-tar.lt/portal/legalAct.html?documentId=968e77c086d611e481c9c95e73113964" office:target-frame-name="_top" xlink:show="replace"><text:span text:style-name="T263">1425</text:span></text:a><text:span text:style-name="T264">, 2014-12-15, paskelbta TAR 2014-12-19, i. k. 2014-20059</text:span></text:p>
      <text:p text:style-name="Normal"/>
      <text:soft-page-break/>
      <text:p text:style-name="P265">Kompensacijų privataus miško savininkams</text:p>
      <text:p text:style-name="P266">ir valdytojams, kurių valdose steigiama nauja</text:p>
      <text:p text:style-name="P267">saugoma<text:s/>teritorija, keičiamas esamos</text:p>
      <text:p text:style-name="P268">saugomos teritorijos statusas arba nustatyti</text:p>
      <text:p text:style-name="P269">veiklos apribojimai realiai sumažina</text:p>
      <text:p text:style-name="P270">gaunamą naudą arba uždraudžia anksčiau</text:p>
      <text:p text:style-name="P271">vykdytą veiklą, apskaičiavimo ir išmokėjimo</text:p>
      <text:p text:style-name="P272">tvarkos aprašo</text:p>
      <text:p text:style-name="P273">2<text:s/>priedas</text:p>
      <text:p text:style-name="P274"/>
      <text:p text:style-name="P275"><text:tab/></text:p>
      <text:p text:style-name="P276">(prašymą pateikiantis privataus<text:s/>miško savininkas ar valdytojas, asmens arba įmonės kodas)</text:p>
      <text:p text:style-name="P277"><text:tab/></text:p>
      <text:p text:style-name="P278">(miško savininko ar valdytojo adresas)</text:p>
      <text:p text:style-name="P279"><text:tab/></text:p>
      <text:p text:style-name="P280">(atsiskaitomosios sąskaitos Nr., bankas, banko kodas)</text:p>
      <text:p text:style-name="P281"/>
      <text:p text:style-name="P282">Valstybinės miškų tarnybos ____________ teritoriniam padaliniui</text:p>
      <text:p text:style-name="P283"/>
      <text:p text:style-name="P284">PRAŠYMAS IŠMOKĖTI KOMPENSACIJĄ<text:s/></text:p>
      <text:p text:style-name="P285">už<text:s/>veiklos apribojimus, nustatytus miško valdoje įsteigus naują saugomą teritoriją, pakeitus esamos saugomos teritorijos statusą, nustačius joje veiklos apribojimus, mažinančius gaunamą naudą, arba uždraudus anksčiau vykdytą veiklą</text:p>
      <text:p text:style-name="P286"/>
      <text:p text:style-name="P287">Prašau apskaičiuoti ir<text:s/>išmokėti kompensaciją už veiklos apribojimus, nustatytus man priklausančioje (valdymo teise valdomoje) miško valdoje.</text:p>
      <text:p text:style-name="P288">Veiklos apribojimai nustatyti<text:s/><text:span text:style-name="T289">(pažymėkite tik tinkamus variantus, nurodydami reikiamą informaciją; netinkamus – išbraukite):<text:s/></text:span></text:p>
      <text:p text:style-name="P290"><text:span text:style-name="T291">□</text:span><text:s/>įsteigus naują saugomą teritoriją<text:s/><text:tab/>;</text:p>
      <text:p text:style-name="P292"><text:tab/>(įsteigtos saugomos teritorijos statusas ir pavadinimas)<text:s/></text:p>
      <text:p text:style-name="P293"><text:span text:style-name="T294">□</text:span><text:s/>pakeitus saugomos teritorijos statusą iš<text:s/><text:tab/></text:p>
      <text:p text:style-name="P295"><text:tab/>(buvęs saugomos teritorijos statusas ir pavadinimas)<text:s/></text:p>
      <text:p text:style-name="P296">į;<text:s/><text:tab/></text:p>
      <text:p text:style-name="P297"><text:tab/>(nustatytas naujas saugomos teritorijos statusas ir pavadinimas)</text:p>
      <text:p text:style-name="P298"><text:span text:style-name="T299">□</text:span><text:s/>nustačius naujus veiklos apribojimus esamoje saugomoje teritorijoje:<text:s/></text:p>
      <text:p text:style-name="P300"><text:tab/>.</text:p>
      <text:p text:style-name="P301">(saugomos teritorijos statusas ir pavadinimas)</text:p>
      <text:p text:style-name="P302"/>
      <text:p text:style-name="P303">Prašau kompensuoti už šiuos veiklos draudimus ir apribojimus<text:s/><text:span text:style-name="T304">(pažymėkite tik tinkamus variantus, nurodydami reikiamą informaciją; ne</text:span><text:span text:style-name="T305">tinkamus – išbraukite):<text:s/></text:span></text:p>
      <text:p text:style-name="P306"><text:span text:style-name="T307">□</text:span><text:s/>pagrindinių miško kirtimų uždraudimą;<text:s/></text:p>
      <text:p text:style-name="P308"><text:span text:style-name="T309">□</text:span><text:s/>nustatytą papildomą reikalavimą visam laikui palikti neiškirstą tam tikrą dalį brandaus medyno likvidinės medienos<text:s/><text:tab/></text:p>
      <text:p text:style-name="P310"><text:tab/>(reikalavimo esmė)<text:s/></text:p>
      <text:p text:style-name="P311"><text:tab/>;</text:p>
      <text:p text:style-name="P312"><text:span text:style-name="T313">□</text:span><text:s/><text:tab/><text:s/>pagrindinių miško kirtimų amžiaus padidinimą;<text:s/></text:p>
      <text:p text:style-name="P314"><text:span text:style-name="T315">□</text:span><text:s/><text:tab/>pagrindinio plyno miško kirtimo būdo uždraudimą;<text:s/></text:p>
      <text:p text:style-name="P316"><text:span text:style-name="T317">□</text:span><text:s/><text:tab/>leistino pagrindinio plyno miško kirtimo biržės ploto ar pločio sumažinimą.</text:p>
      <text:p text:style-name="P318">Kiti paaiškinimai, susiję su nustatytaisiais veiklos apribojimais:<text:s/></text:p>
      <text:p text:style-name="P319"><text:tab/></text:p>
      <text:p text:style-name="P320"><text:tab/></text:p>
      <text:soft-page-break/>
      <text:p text:style-name="P321"><text:tab/></text:p>
      <text:p text:style-name="P322"><text:tab/>.</text:p>
      <text:p text:style-name="P323">Pagrindinės žinios apie miško valdą:</text:p>
      <text:p text:style-name="P324">miško valdos adresas<text:s/><text:tab/></text:p>
      <text:p text:style-name="P325"><text:tab/>(apskritis, savivaldybė, seniūnija, kadastrinė vietovė, kaimas)<text:s/></text:p>
      <text:p text:style-name="P326"><text:tab/>;</text:p>
      <text:p text:style-name="P327">valdos registravimo Nekilnojamojo turto registre Nr.<text:s/><text:tab/>, data __________;</text:p>
      <text:p text:style-name="P328">valdos unikalus Nr. _________________________;</text:p>
      <text:p text:style-name="P329">miško<text:s/>valdos plotas, iš viso – _____ ha;</text:p>
      <text:p text:style-name="P330">miško valdos plotas, kuriam taikomi veiklos apribojimai, – _____ ha;</text:p>
      <text:p text:style-name="P331">taksacinio miško žemės sklypo, kuriame yra brandus medynas arba iki apribojimų nustatymo galiojusį pagrindinių miško kirtimų amžių pasiekęs medynas, plotas – _____ ha.</text:p>
      <text:p text:style-name="P332">Valdymo teisė valdytojui suteikta<text:s/><text:tab/></text:p>
      <text:p text:style-name="P333"><text:tab/><text:s/>(dokumento, kuriuo suteikta valdymo teisė,<text:s/></text:p>
      <text:p text:style-name="P334"><text:tab/>.</text:p>
      <text:p text:style-name="P335">pavadinimas, data)</text:p>
      <text:p text:style-name="P336">Informacija apie miško valdoje atliktus miško kirtimus, vykdytus po to, kai patvirtintas miškotvarkos projektas:</text:p>
      <text:p text:style-name="P337">kirtimai pagal išduotus leidimus kirsti mišką<text:s/><text:span text:style-name="T338">(nurodykite kirtimo atvejų skaičių ir leidimų kirsti mišką išdavimo datas):<text:s/></text:span></text:p>
      <text:p text:style-name="P339"><text:tab/></text:p>
      <text:p text:style-name="P340"><text:tab/></text:p>
      <text:p text:style-name="P341"><text:tab/>;</text:p>
      <text:p text:style-name="P342">kirtimai, kuriems pagal teisės aktų reikalavimus leidimo kirsti mišką nereikia<text:s/><text:span text:style-name="T343">(nurodykite metus, kuriais vykdyti kirtimai, ir</text:span><text:span text:style-name="T344"><text:s/>apytikslį iškirstos medienos tūrį (ktm) pagal medžių rūšis):<text:s/></text:span></text:p>
      <text:p text:style-name="P345"><text:tab/></text:p>
      <text:p text:style-name="P346"><text:tab/></text:p>
      <text:p text:style-name="P347"><text:tab/></text:p>
      <text:p text:style-name="P348"><text:tab/>.</text:p>
      <text:p text:style-name="P349"><text:span text:style-name="T350">Taip pat prašau kompensuoti miškotvarkos projekto parengimo (tikslinimo) išlaidas – ____________ EUR</text:span>.</text:p>
      <text:p text:style-name="P351">Prie prašymo pridedami dokumentai<text:s/><text:span text:style-name="T352">(pažymėkite tik tinkamus variantus, nurodydami r</text:span><text:span text:style-name="T353">eikiamą informaciją; netinkamus – išbraukite):</text:span><text:s/></text:p>
      <text:p text:style-name="P354"><text:span text:style-name="T355">□</text:span><text:s/>Nekilnojamojo turto registro centrinio duomenų banko informacinis išrašas;<text:s/></text:p>
      <text:p text:style-name="P356"><text:span text:style-name="T357">□</text:span><text:s/>miškotvarkos projektas;<text:s/></text:p>
      <text:p text:style-name="P358"><text:span text:style-name="T359">□</text:span><text:s/>miškotvarkos projekto parengimo (tikslinimo) išlaidas įrodantis dokumentas –<text:s/><text:tab/></text:p>
      <text:p text:style-name="P360"><text:tab/>;</text:p>
      <text:p text:style-name="P361">(dokumento pavadinimas, data ir Nr.)</text:p>
      <text:p text:style-name="P362"><text:span text:style-name="T363">□</text:span><text:s/>valdymo teisę patvirtinantis dokumentas –<text:s/><text:tab/></text:p>
      <text:p text:style-name="P364"><text:tab/>(dokumento pavadinimas, data ir registracijos Nr.)</text:p>
      <text:p text:style-name="P365"><text:tab/></text:p>
      <text:p text:style-name="P366"><text:span text:style-name="T367">□<text:s/></text:span><text:span text:style-name="T368"><text:tab/></text:span>;</text:p>
      <text:p text:style-name="P369"><text:span text:style-name="T370">□<text:s/></text:span><text:span text:style-name="T371"><text:tab/></text:span>.</text:p>
      <text:p text:style-name="P372"/>
      <text:p text:style-name="P373"><text:tab/>Privataus miško savininkas (valdytojas):</text:p>
      <text:p text:style-name="P374"><text:tab/>(nereikalinga išbraukti)</text:p>
      <text:p text:style-name="P375">_____________________________________</text:p>
      <text:p text:style-name="P376"><text:tab/>(vardas, pavardė,<text:s/>parašas)</text:p>
      <text:p text:style-name="P377">______________</text:p>
      <text:p text:style-name="P378">Priedo pakeitimai:</text:p>
      <text:p text:style-name="P379"><text:span text:style-name="T380">Nr.<text:s/></text:span><text:a xlink:href="https://www.e-tar.lt/portal/legalAct.html?documentId=TAR.799FC13A1340" office:target-frame-name="_top" xlink:show="replace"><text:span text:style-name="T381">260</text:span></text:a><text:span text:style-name="T382">, 2012-03-07, Žin., 2012, Nr. 30-1401 (2012-03-10), i. k. 1121100NUTA00000260</text:span></text:p>
      <text:p text:style-name="P383"><text:span text:style-name="T384">Nr.<text:s/></text:span><text:a xlink:href="https://www.e-tar.lt/portal/legalAct.html?documentId=968e77c086d611e481c9c95e73113964" office:target-frame-name="_top" xlink:show="replace"><text:span text:style-name="T385">1425</text:span></text:a><text:span text:style-name="T386">, 2014-12-15, paskelbta TAR 2014-12-19, i. k. 2014-20059</text:span></text:p>
      <text:p text:style-name="Normal"/>
      <text:p text:style-name="P387"/>
      <text:p text:style-name="P388"/>
      <text:p text:style-name="P389"><text:span text:style-name="T390">Pakeitimai:</text:span></text:p>
      <text:p text:style-name="P391"/>
      <text:p text:style-name="P392"><text:span text:style-name="T393">1.</text:span></text:p>
      <text:p text:style-name="P394"><text:span text:style-name="T395">Lietuvos Respublikos Vyriausybė, Nutarimas</text:span></text:p>
      <text:p text:style-name="P396"><text:span text:style-name="T397">Nr.<text:s/></text:span><text:a xlink:href="https://www.e-tar.lt/portal/legalAct.html?documentId=TAR.799FC13A1340" office:target-frame-name="_top" xlink:show="replace"><text:span text:style-name="T398">260</text:span></text:a><text:span text:style-name="T399">, 2012-03-07, Žin., 2012, Nr. 30-1401 (2012-03-10), i. k. 1121100NUTA00000260</text:span></text:p>
      <text:p text:style-name="P400"><text:span text:style-name="T401">Dėl Lietuvos Respublikos Vyriausybės 2004 m. gruodžio 3 d. nutarimo Nr. 1578 "Dėl Kompensacijų<text:s/></text:span><text:span text:style-name="T402">privataus miško savininkams ir valdytojams, kurių valdose steigiama nauja saugoma teritorija, keičiamas esamos saugomos teritorijos statusas arba nustatyti veiklos apribojimai realiai sumažina gaunamą naudą arba uždraudžia anksčiau vykdytą veiklą, apskaiči</text:span><text:span text:style-name="T403">avimo ir išmokėjimo tvarkos aprašo patvirtinimo" pakeitimo</text:span></text:p>
      <text:p text:style-name="P404"/>
      <text:p text:style-name="P405"><text:span text:style-name="T406">2.</text:span></text:p>
      <text:p text:style-name="P407"><text:span text:style-name="T408">Lietuvos Respublikos Vyriausybė, Nutarimas</text:span></text:p>
      <text:p text:style-name="P409"><text:span text:style-name="T410">Nr.<text:s/></text:span><text:a xlink:href="https://www.e-tar.lt/portal/legalAct.html?documentId=968e77c086d611e481c9c95e73113964" office:target-frame-name="_top" xlink:show="replace"><text:span text:style-name="T411">1425</text:span></text:a><text:span text:style-name="T412">, 2014-12-15, paskelbta TAR 2014-12-19, i.<text:s/></text:span><text:span text:style-name="T413">k. 2014-20059</text:span></text:p>
      <text:p text:style-name="P414"><text:span text:style-name="T415">Dėl Lietuvos Respublikos Vyriausybės 2004 m. gruodžio 3 d. nutarimo Nr. 1578 „Dėl Kompensacijų privataus miško savininkams ir valdytojams, kurių valdose steigiama nauja saugoma teritorija, keičiamas esamos saugomos teritorijos statusas arba n</text:span><text:span text:style-name="T416">ustatyti veiklos apribojimai realiai sumažina gaunamą naudą arba uždraudžia anksčiau vykdytą veiklą, apskaičiavimo ir išmokėjimo tvarkos aprašo patvirtinimo“ pakeitimo</text:span></text:p>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19T08:51:00Z</meta:creation-date>
    <dc:date>2018-02-19T08:51:00Z</dc:date>
    <meta:template xlink:href="Normal.dotm" xlink:type="simple"/>
    <meta:editing-cycles>2</meta:editing-cycles>
    <meta:editing-duration>PT0S</meta:editing-duration>
    <meta:document-statistic meta:page-count="11" meta:paragraph-count="60" meta:word-count="4511" meta:character-count="30170" meta:row-count="214" meta:non-whitespace-character-count="25719"/>
  </office:meta>
</office:document-meta>
</file>