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27 iki 2013-03-1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nykščių švietimo pagalbos tarnyba</text:p>
      <text:p text:style-name="P49"><text:span text:style-name="T50">Asociacija „Langas į ateitį</text:span><text:span text:style-name="T51">“</text:span></text:p>
      <text:p text:style-name="P52">BDO auditas ir apskaita, uždaroji akcinė bendrovė</text:p>
      <text:p text:style-name="P53"><text:span text:style-name="T54">ETENDERS BALTIJA, uždaroji akcinė bendrovė</text:span></text:p>
      <text:p text:style-name="P55">Finansų ministerijos mokymo centras</text:p>
      <text:p text:style-name="P56">IĮ „Mokymo sistema“</text:p>
      <text:p text:style-name="P57">IMPLEMENT INSCAPE, uždaroji akcinė bendrovė</text:p>
      <text:p text:style-name="P58">Kalėjimų departamento prie Lietuvos Respublikos teisingumo ministerijos Mokymo centras</text:p>
      <text:p text:style-name="P59">Kauno kolegija</text:p>
      <text:p text:style-name="P60">Kauno pedagogų kvalifikacijos centras</text:p>
      <text:p text:style-name="P61">Kauno rajono švietimo centras</text:p>
      <text:p text:style-name="P62">Kauno technologijos universiteto Panevėžio institut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o Tęstinių studijų institutas</text:p>
      <text:p text:style-name="P66">Lietuvos auditorių rūmai</text:p>
      <text:p text:style-name="P67">Lietuvos teismo ekspertizės centras</text:p>
      <text:p text:style-name="P68">Lietuvos viešojo administravimo lavinimo institucijų asociacija</text:p>
      <text:p text:style-name="P69">Marijampolės kolegija</text:p>
      <text:p text:style-name="P70"><text:span text:style-name="T71">M</text:span><text:span text:style-name="T72">ažoji bendrija „Navigatorius“</text:span></text:p>
      <text:p text:style-name="P73">Mykolo Romerio universitetas</text:p>
      <text:p text:style-name="P74">Muitinės mokymo centras</text:p>
      <text:p text:style-name="P75">Nacionalinė jaunimo reikalų koordinatorių asociacija</text:p>
      <text:p text:style-name="P76">Nacionalinės teismų administracijos mokymo centras</text:p>
      <text:p text:style-name="P77">Nataljos Kazakovos kompiuterių mokykla</text:p>
      <text:p text:style-name="P78">ORO INCORPORATE, uždaroji akcinė bendrovė</text:p>
      <text:p text:style-name="P79">Prancūzų institutas Lietuvoje</text:p>
      <text:p text:style-name="P80">Priešgaisrinės apsaugos ir gelbėjimo departamento prie Vidaus reikalų ministerijos Ugniagesių gelbėtojų mokykla</text:p>
      <text:p text:style-name="P81">Raseinių rajono švietimo centras</text:p>
      <text:p text:style-name="P82">Rokiškio rajono savivaldybės švietimo centras</text:p>
      <text:p text:style-name="P83">R. Vosylienės kalbų<text:s/>mokymo centras</text:p>
      <text:p text:style-name="P84">S. Grudienės psichologinė konsultacinė firma „PRIMUM ESSE“</text:p>
      <text:p text:style-name="P85">Turto vertinimo priežiūros tarnyba</text:p>
      <text:p text:style-name="P86">Uždaroji akcinė bendrovė „A sprendimai“</text:p>
      <text:p text:style-name="P87">Uždaroji akcinė bendrovė „AFFECTO LIETUVA“</text:p>
      <text:p text:style-name="P88">Uždaroji akcinė bendrovė „ALGORITMŲ SISTEMOS“</text:p>
      <text:p text:style-name="P89">Uždaroji akcinė bendrovė „Asmenybės raidos centras“</text:p>
      <text:p text:style-name="P90">Uždaroji akcinė bendrovė „Ateities personalas“</text:p>
      <text:p text:style-name="P91">Uždaroji akcinė bendrovė „AUDITORIŲ ALJANSAS“</text:p>
      <text:p text:style-name="P92">Uždaroji akcinė bendrovė „AVGO Group“</text:p>
      <text:p text:style-name="P93">Uždaroji akcinė bendrovė „Baltijos kompiuterių akademija“</text:p>
      <text:p text:style-name="P94">Uždaroji akcinė bendrovė „Bridge2Apex“</text:p>
      <text:p text:style-name="P95">Uždaroji akcinė bendrovė „BUREAU VERITAS LIT“</text:p>
      <text:soft-page-break/>
      <text:p text:style-name="P96">Uždaroji akcinė bendrovė „Consultores“</text:p>
      <text:p text:style-name="P97">Uždaroji akcinė bendrovė „CTG“</text:p>
      <text:p text:style-name="P98"><text:span text:style-name="T99">Uždaroji akcinė bendrovė Cursus</text:span></text:p>
      <text:p text:style-name="P100">Uždaroji akcinė bendrovė „DATA MINER“</text:p>
      <text:p text:style-name="P101">Uždaroji akcinė bendrovė „DOREVI“</text:p>
      <text:p text:style-name="P102">Uždaroji akcinė bendrovė „EKONOMINĖS KONSULTACIJOS IR TYRIMAI“</text:p>
      <text:p text:style-name="P103">Uždaroji akcinė bendrovė Ekonomikos mokymo centras</text:p>
      <text:p text:style-name="P104">Uždaroji akcinė bendrovė „Ekspertų mugė“</text:p>
      <text:p text:style-name="P105">Uždaroji akcinė bendrovė „EKSPOZONA“</text:p>
      <text:p text:style-name="P106">Uždaroji akcinė bendrovė „Ernst &amp; Young Baltic“</text:p>
      <text:p text:style-name="P107">Uždaroji akcinė bendrovė „ETKC“</text:p>
      <text:p text:style-name="P108">Uždaroji akcinė bendrovė „EUROTERMA“</text:p>
      <text:p text:style-name="P109">Uždaroji akcinė bendrovė „EVS Group“</text:p>
      <text:p text:style-name="P110">Uždaroji akcinė bendrovė EXORO</text:p>
      <text:p text:style-name="P111">Uždaroji akcinė bendrovė „FCLT“</text:p>
      <text:p text:style-name="P112">Uždaroji akcinė bendrovė „FC mokymai“</text:p>
      <text:p text:style-name="P113">Uždaroji akcinė bendrovė „FL projektai“</text:p>
      <text:p text:style-name="P114">Uždaroji akcinė bendrovė „Gaisriniai tyrimai“</text:p>
      <text:p text:style-name="P115"><text:span text:style-name="T116">Uždaroji<text:s/></text:span><text:span text:style-name="T117">akcinė bendrovė „Galimybių Arsenalas“.</text:span></text:p>
      <text:p text:style-name="P118">Uždaroji akcinė bendrovė „GRAND PARTNERS“</text:p>
      <text:p text:style-name="P119">Uždaroji akcinė bendrovė „HNIT-BALTIC“</text:p>
      <text:p text:style-name="P120">Uždaroji akcinė bendrovė „House of English“</text:p>
      <text:p text:style-name="P121">Uždaroji akcinė bendrovė „ID CONSULTING“</text:p>
      <text:p text:style-name="P122">Uždaroji akcinė bendrovė „Industry service center“</text:p>
      <text:p text:style-name="P123">Uždaroji akcinė bendrovė „Intelligent Creation“</text:p>
      <text:p text:style-name="P124">Uždaroji akcinė bendrovė „Intelligent Mind“</text:p>
      <text:p text:style-name="P125">Uždaroji akcinė bendrovė „Juridicum“</text:p>
      <text:p text:style-name="P126">Uždaroji akcinė bendrovė „Kalba lt“</text:p>
      <text:p text:style-name="P127">Uždaroji akcinė bendrovė KITA KOMPETENCIJA</text:p>
      <text:p text:style-name="P128">Uždaroji akcinė bendrovė „KOMPETENCIJOS UGDYMO<text:s/>SPRENDIMAI“</text:p>
      <text:p text:style-name="P129">Uždaroji akcinė bendrovė „Kompetencijų vystymo centras“</text:p>
      <text:p text:style-name="P130">Uždaroji akcinė bendrovė „KOMUNIKACINIAI PROJEKTAI“</text:p>
      <text:p text:style-name="P131">Uždaroji akcinė bendrovė „Konsultus“</text:p>
      <text:p text:style-name="P132">Uždaroji akcinė bendrovė „Kvalitetas“</text:p>
      <text:p text:style-name="P133">Uždaroji akcinė bendrovė „LEKSINOVA“</text:p>
      <text:p text:style-name="P134">Uždaroji akcinė bendrovė<text:s/>„Lietuvis“</text:p>
      <text:p text:style-name="P135">Uždaroji akcinė bendrovė „Lingua Lituanica“</text:p>
      <text:p text:style-name="P136">Uždaroji akcinė bendrovė „Lyderio grupė“</text:p>
      <text:p text:style-name="P137">Uždaroji akcinė bendrovė „MENTORINGAS“</text:p>
      <text:p text:style-name="P138">Uždaroji akcinė bendrovė „Mokesčių srautas“</text:p>
      <text:p text:style-name="P139">Uždaroji akcinė bendrovė Mokslinė firma „ERGONOMINIS SAUGUMAS“</text:p>
      <text:p text:style-name="P140">Uždaroji<text:s/>akcinė bendrovė „NRD“</text:p>
      <text:p text:style-name="P141">Uždaroji akcinė bendrovė „Organizacijų mokymo centras“</text:p>
      <text:p text:style-name="P142">Uždaroji akcinė bendrovė „ORGANIZACIJŲ VYSTYMO CENTRAS“</text:p>
      <text:p text:style-name="P143">Uždaroji akcinė bendrovė „OVC mokymai“</text:p>
      <text:p text:style-name="P144">Uždaroji akcinė bendrovė „Pačiolio prekyba“</text:p>
      <text:p text:style-name="P145">Uždaroji akcinė bendrovė „PERSON PREMIER“</text:p>
      <text:p text:style-name="P146">Uždaroji akcinė bendrovė „POKYČIŲ VALDYMAS“</text:p>
      <text:p text:style-name="P147">Uždaroji akcinė bendrovė „PROJEKONA“</text:p>
      <text:p text:style-name="P148">Uždaroji akcinė bendrovė „Prosperitus“</text:p>
      <text:p text:style-name="P149">Uždaroji akcinė bendrovė „Protraining Academy“</text:p>
      <text:p text:style-name="P150">Uždaroji akcinė bendrovė „SDG“</text:p>
      <text:soft-page-break/>
      <text:p text:style-name="P151">Uždaroji akcinė bendrovė „SĖKMĖS LABORATORIJA“</text:p>
      <text:p text:style-name="P152">Uždaroji<text:s/>akcinė bendrovė „Tarptautinė teisės ir verslo aukštoji mokykla“</text:p>
      <text:p text:style-name="P153">Uždaroji akcinė bendrovė „TMD partneriai“</text:p>
      <text:p text:style-name="P154">Uždaroji akcinė bendrovė „TOC sprendimai“</text:p>
      <text:p text:style-name="P155">Uždaroji akcinė bendrovė „TOGILAS“</text:p>
      <text:p text:style-name="P156">Uždaroji akcinė bendrovė „Training Expert Group“</text:p>
      <text:p text:style-name="P157">Uždaroji akcinė bendrovė<text:s/>„TRANSPORTO STUDIJOS“</text:p>
      <text:p text:style-name="P158">Uždaroji akcinė bendrovė „Vadybos pokyčių konsultavimas“</text:p>
      <text:p text:style-name="P159">Uždaroji akcinė bendrovė Verslo mokymo centras</text:p>
      <text:p text:style-name="P160">Uždaroji akcinė bendrovė „Viešųjų pirkimų ekspertų grupė“</text:p>
      <text:p text:style-name="P161">Uždaroji akcinė bendrovė „Žinių centras“</text:p>
      <text:p text:style-name="P162">Uždaroji akcinė bendrovė ŽMOGAUS STUDIJŲ CENTRAS</text:p>
      <text:p text:style-name="P163">V. A. Graičiūno aukštoji vadybos mokykla</text:p>
      <text:p text:style-name="P164">Valstybinio socialinio draudimo fondo valdybos Mokymo centras</text:p>
      <text:p text:style-name="P165">Viešoji įstaiga „American English School“</text:p>
      <text:p text:style-name="P166">Viešoji įstaiga ARVYDO ŠVIETIMO IR MOKYMO CENTRAS</text:p>
      <text:p text:style-name="P167">Viešoji įstaiga Baltijos aplinkos forumas</text:p>
      <text:p text:style-name="P168"><text:span text:style-name="T169">Viešoji įstaiga BALTIJOS INOVACIJŲ, VERSLUMO IR KOMUNIKACIJŲ TYRIMŲ INSTITUTAS</text:span></text:p>
      <text:p text:style-name="P170">Viešoji įstaiga „Ekodiena“</text:p>
      <text:p text:style-name="P171">Viešoji įstaiga „Euroknyga“</text:p>
      <text:p text:style-name="P172">Viešoji įstaiga „Europos socialiniai, teisiniai ir ekonominiai projektai“</text:p>
      <text:p text:style-name="P173">Viešoji įstaiga Gerovės ekonomikos institutas</text:p>
      <text:p text:style-name="P174">Viešoji įstaiga Informacijos technologijų mokymo centras</text:p>
      <text:p text:style-name="P175">Viešoji įstaiga „Kitokie projektai“</text:p>
      <text:p text:style-name="P176">Viešoji įstaiga KOMPIUTERINIŲ PROGRAMŲ MOKYMO CENTRAS</text:p>
      <text:p text:style-name="P177">Viešoji įstaiga „Konsultus mokymai“</text:p>
      <text:p text:style-name="P178">Viešoji įstaiga Lazdijų švietimo centras</text:p>
      <text:p text:style-name="P179">Viešoji įstaiga LIETUVOS<text:s/>SAVIVALDYBIŲ ASOCIACIJOS MOKYMO IR KONSULTAVIMO CENTRAS</text:p>
      <text:p text:style-name="P180">Viešoji įstaiga LIETUVOS VIEŠOJO ADMINISTRAVIMO INSTITUTAS</text:p>
      <text:p text:style-name="P181">Viešoji įstaiga „Lyderystės ekspertų grupė“</text:p>
      <text:p text:style-name="P182">Viešoji įstaiga NACIONALINĖS PLĖTROS INSTITUTAS</text:p>
      <text:p text:style-name="P183">Viešoji įstaiga „Praeventi“</text:p>
      <text:p text:style-name="P184">Viešoji įstaiga „Problemų sprendimo centras“</text:p>
      <text:p text:style-name="P185">Viešoji įstaiga „PVC“</text:p>
      <text:p text:style-name="P186">Viešoji įstaiga Socialinių mokslų kolegija</text:p>
      <text:p text:style-name="P187">Viešoji įstaiga „SOROS INTERNATIONAL HOUSE“</text:p>
      <text:p text:style-name="P188">Viešoji įstaiga STEP AS</text:p>
      <text:p text:style-name="P189">Viešoji įstaiga Šiaulių darbo rinkos mokymo centras</text:p>
      <text:p text:style-name="P190">Viešoji įstaiga Šiaulių regiono plėtros agentūra</text:p>
      <text:p text:style-name="P191">Viešoji įstaiga „TAG mokymai“</text:p>
      <text:p text:style-name="P192">Viešoji įstaiga „UŽSIENIO KALBŲ MOKYMO CENTRAS“</text:p>
      <text:p text:style-name="P193">Viešoji įstaiga Valstybės institucijų kalbų centras</text:p>
      <text:p text:style-name="P194">Viešoji įstaiga Valstybės ir savivaldybių tarnautojų mokymo centras „Dainava“</text:p>
      <text:p text:style-name="P195">Viešoji įstaiga VIEŠOSIOS POLITIKOS IR VADYBOS<text:s/>INSTITUTAS</text:p>
      <text:p text:style-name="P196">Viešoji įstaiga „Viešųjų pirkimų agentūra“</text:p>
      <text:p text:style-name="P197">Viešoji įstaiga Vilniaus universiteto Tarptautinio verslo mokykla</text:p>
      <text:p text:style-name="P198">Viešoji įstaiga „Vilniaus verslo konsultacinis centras“</text:p>
      <text:p text:style-name="P199">Viešoji įstaiga Vilniaus Žirmūnų darbo rinkos mokymo centras</text:p>
      <text:p text:style-name="P200">Viešoji įstaiga<text:s/>„Vilties žiedas“</text:p>
      <text:p text:style-name="P201">Vilniaus Gedimino technikos universiteto Aplinkos apsaugos institutas</text:p>
      <text:soft-page-break/>
      <text:p text:style-name="P202">Vilniaus kolegija</text:p>
      <text:p text:style-name="P203">Vilniaus prekybos, pramonės ir amatų rūmai</text:p>
      <text:p text:style-name="P204">Vilniaus universitetas</text:p>
      <text:p text:style-name="P205"/>
      <text:p text:style-name="P206"><text:span text:style-name="T207">_________________</text:span></text:p>
      <text:p text:style-name="Normal"/>
      <text:p text:style-name="P208">Priedo pakeitimai:</text:p>
      <text:p text:style-name="P209"><text:span text:style-name="T210">Nr.<text:s/></text:span><text:a xlink:href="https://www.e-tar.lt/portal/legalAct.html?documentId=TAR.08F68B4953AC" office:target-frame-name="_top" xlink:show="replace"><text:span text:style-name="T211">27V-36</text:span></text:a><text:span text:style-name="T212">, 2013-01-18, Žin., 2013, Nr. 9-419 (2013-01-24), i. k. 1131VTDISAK0027V-36</text:span></text:p>
      <text:p text:style-name="P213"><text:span text:style-name="T214">Nr.<text:s/></text:span><text:a xlink:href="https://www.e-tar.lt/portal/legalAct.html?documentId=TAR.534F77628F28" office:target-frame-name="_top" xlink:show="replace"><text:span text:style-name="T215">27V-42</text:span></text:a><text:span text:style-name="T216">, 2013-01-30, Žin., 2013, Nr. 12-600<text:s/></text:span><text:span text:style-name="T217">(2013-02-01), i. k. 1131VTDISAK0027V-42</text:span></text:p>
      <text:p text:style-name="P218"><text:span text:style-name="T219">Nr.<text:s/></text:span><text:a xlink:href="https://www.e-tar.lt/portal/legalAct.html?documentId=TAR.26D22D5800D2" office:target-frame-name="_top" xlink:show="replace"><text:span text:style-name="T220">27V-63</text:span></text:a><text:span text:style-name="T221">, 2013-02-21, Žin., 2013, Nr. 21-1053 (2013-02-26), i. k. 1131VTDISAK0027V-63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Valstybės tarnybos departam</text:span><text:span text:style-name="T231">entas, Įsakymas</text:span></text:p>
      <text:p text:style-name="P232"><text:span text:style-name="T233">Nr.<text:s/></text:span><text:a xlink:href="https://www.e-tar.lt/portal/legalAct.html?documentId=TAR.08F68B4953AC" office:target-frame-name="_top" xlink:show="replace"><text:span text:style-name="T234">27V-36</text:span></text:a><text:span text:style-name="T235">, 2013-01-18, Žin., 2013, Nr. 9-419 (2013-01-24), i. k. 1131VTDISAK0027V-36</text:span></text:p>
      <text:p text:style-name="P236"><text:span text:style-name="T237">Dėl Valstybės tarnybos departamento direktoriaus 2013 m. sausio 2 d. įsa</text:span><text:span text:style-name="T238">kymo Nr. 27V-2 "Dėl Valstybės tarnautojų kvalifikacijos tobulinimo įstaigų sąrašo tvirtinimo" pakeitimo</text:span></text:p>
      <text:p text:style-name="P239"/>
      <text:p text:style-name="P240"><text:span text:style-name="T241">2.</text:span></text:p>
      <text:p text:style-name="P242"><text:span text:style-name="T243">Valstybės tarnybos departamentas, Įsakymas</text:span></text:p>
      <text:p text:style-name="P244"><text:span text:style-name="T245">Nr.<text:s/></text:span><text:a xlink:href="https://www.e-tar.lt/portal/legalAct.html?documentId=TAR.534F77628F28" office:target-frame-name="_top" xlink:show="replace"><text:span text:style-name="T246">27V-42</text:span></text:a><text:span text:style-name="T247">, 2013-01-30,</text:span><text:span text:style-name="T248"><text:s/>Žin., 2013, Nr. 12-600 (2013-02-01), i. k. 1131VTDISAK0027V-42</text:span></text:p>
      <text:p text:style-name="P249"><text:span text:style-name="T250">Dėl Valstybės tarnybos departamento direktoriaus 2013 m. sausio 2 d. įsakymo Nr. 27V-2 "Dėl Valstybės tarnautojų kvalifikacijos tobulinimo įstaigų sąrašo tvirtinimo" pakeitimo</text:span></text:p>
      <text:p text:style-name="P251"/>
      <text:p text:style-name="P252"><text:span text:style-name="T253">3.</text:span></text:p>
      <text:p text:style-name="P254"><text:span text:style-name="T255">Valstybės ta</text:span><text:span text:style-name="T256">rnybos departamentas, Įsakymas</text:span></text:p>
      <text:p text:style-name="P257"><text:span text:style-name="T258">Nr.<text:s/></text:span><text:a xlink:href="https://www.e-tar.lt/portal/legalAct.html?documentId=TAR.26D22D5800D2" office:target-frame-name="_top" xlink:show="replace"><text:span text:style-name="T259">27V-63</text:span></text:a><text:span text:style-name="T260">, 2013-02-21, Žin., 2013, Nr. 21-1053 (2013-02-26), i. k. 1131VTDISAK0027V-63</text:span></text:p>
      <text:p text:style-name="P261"><text:span text:style-name="T262">Dėl Valstybės tarnybos departamento direktoriaus 2013<text:s/></text:span><text:span text:style-name="T263">m. sausio 2 d. įsakymo Nr. 27V-2 "Dėl Valstybės tarnautojų kvalifikacijos tobulinimo įstaigų sąrašo 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5" meta:paragraph-count="166" meta:word-count="1166" meta:character-count="9310" meta:row-count="197" meta:non-whitespace-character-count="8310"/>
  </office:meta>
</office:document-meta>
</file>