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MS Mincho" style:font-size-complex="12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name-asian="MS Mincho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MS Mincho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center"/>
      <style:text-properties fo:color="#000000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3-10 iki 2015-03-2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Mažoji bendrija „Investuok į save“</text:p>
      <text:p text:style-name="P82"><text:span text:style-name="T83">Mažoji bendrija „KATSU“</text:span></text:p>
      <text:p text:style-name="P84"><text:span text:style-name="T85">Mažoji bendrija<text:s/></text:span><text:span text:style-name="T86">„Navigatorius“</text:span></text:p>
      <text:p text:style-name="P87">Mykolo Romerio universitetas</text:p>
      <text:p text:style-name="P88">Muitinės mokymo centras</text:p>
      <text:p text:style-name="P89">Nacionalinės teismų administracijos mokymo centras</text:p>
      <text:p text:style-name="P90">Nataljos Kazakovos kompiuterių mokykla</text:p>
      <text:p text:style-name="P91"><text:span text:style-name="T92">Personalo valdymo profesionalų asociacija</text:span></text:p>
      <text:p text:style-name="P93">Prancūzų institutas Lietuvoje</text:p>
      <text:p text:style-name="P94">Priešgaisrinės apsaugos ir<text:s/>gelbėjimo departamento prie Vidaus reikalų ministerijos Ugniagesių gelbėtojų mokykla</text:p>
      <text:p text:style-name="P95">Raseinių rajono švietimo centras</text:p>
      <text:p text:style-name="P96">Rokiškio rajono savivaldybės švietimo centras</text:p>
      <text:p text:style-name="P97">R. Vosylienės kalbų mokymo centras</text:p>
      <text:p text:style-name="P98">S. Grudienės psichologinė konsultacinė firma „PRIMUM ESSE“</text:p>
      <text:p text:style-name="P99"><text:span text:style-name="T100">Šiaulių universitetas</text:span></text:p>
      <text:p text:style-name="P101">Uždaroji akcinė bendrovė „A sprendimai“</text:p>
      <text:p text:style-name="P102">Uždaroji akcinė bendrovė „ALGORITMŲ SISTEMOS“</text:p>
      <text:p text:style-name="P103"><text:span text:style-name="T104">Uždaroji akcinė bendrovė „Amber Language Centre</text:span><text:span text:style-name="T105">“</text:span></text:p>
      <text:p text:style-name="P106"><text:span text:style-name="T107">Uždaroji akcinė bendrovė „AMM GROUP“</text:span></text:p>
      <text:p text:style-name="P108">Uždaroji akcinė bendrovė „Asmenybės raidos centras“</text:p>
      <text:soft-page-break/>
      <text:p text:style-name="P109">Uždaroji akcinė bendrovė „Ateities personalas“</text:p>
      <text:p text:style-name="P110">Uždaroji akcinė bendrovė „AVGO Group“</text:p>
      <text:p text:style-name="P111">Uždaroji akcinė bendrovė „Baltijos kompiuterių akademija“</text:p>
      <text:p text:style-name="P112">Uždaroji akcinė bendrovė „Bridge2Apex“</text:p>
      <text:p text:style-name="P113"><text:span text:style-name="T114">Uždaroji akcinė bendrovė „BUREAU VERITAS LIT</text:span></text:p>
      <text:p text:style-name="P115">Uždaroji akcinė bendrovė „Consultores“</text:p>
      <text:p text:style-name="P116"><text:span text:style-name="T117">Uždaroji akcinė bendrovė „CORPORATE SECURITUS“</text:span></text:p>
      <text:p text:style-name="P118">Uždaroji akcinė bendrovė „DATA MINER“</text:p>
      <text:p text:style-name="P119"><text:span text:style-name="T120">Uždaroji akcinė bendrovė „Docinta“</text:span></text:p>
      <text:p text:style-name="P121">Uždaroji akcinė bendrovė „DOREVI“</text:p>
      <text:p text:style-name="P122"><text:span text:style-name="T123">Uždaroji akcinė bendrovė „DPA Lietuva“</text:span></text:p>
      <text:p text:style-name="P124">Uždaroji akcinė bendrovė „EKONOMINĖS KONSULTACIJOS IR TYRIMAI“</text:p>
      <text:p text:style-name="P125">Uždaroji akcinė bendrovė Ekonomikos mokymo centras</text:p>
      <text:p text:style-name="P126">Uždaroji akcinė bendrovė „Ekspertų mugė“</text:p>
      <text:p text:style-name="P127">Uždaroji akcinė bendrovė „Ernst &amp; Young Baltic“</text:p>
      <text:p text:style-name="P128">Uždaroji akcinė bendrovė „ETKC“</text:p>
      <text:p text:style-name="P129"><text:span text:style-name="T130">Uždaroji akcinė bendrovė „</text:span><text:span text:style-name="T131">EUROTERMA“</text:span></text:p>
      <text:p text:style-name="P132">Uždaroji akcinė bendrovė „EVS Group“</text:p>
      <text:p text:style-name="P133">Uždaroji akcinė bendrovė EXORO</text:p>
      <text:p text:style-name="P134"><text:span text:style-name="T135">Uždaroji akcinė bendrovė „FACTUS SUM</text:span><text:span text:style-name="T136">“</text:span></text:p>
      <text:p text:style-name="P137"><text:span text:style-name="T138">Uždaroji akcinė bendrovė „EUROINTEGRACIJOS PROJEKTAI“</text:span></text:p>
      <text:p text:style-name="P139">Uždaroji akcinė bendrovė „FCLT“</text:p>
      <text:p text:style-name="P140">Uždaroji akcinė bendrovė „FC mokymai“</text:p>
      <text:p text:style-name="P141"><text:span text:style-name="T142">Uždaroji akcinė bendrovė „Galimybių Arsenalas“.</text:span></text:p>
      <text:p text:style-name="P143">Uždaroji akcinė<text:s/>bendrovė „GRAND PARTNERS“</text:p>
      <text:p text:style-name="P144"><text:span text:style-name="T145">Uždaroji akcinė bendrovė „Gravitacija“</text:span></text:p>
      <text:p text:style-name="P146">Uždaroji akcinė bendrovė „HNIT-BALTIC“</text:p>
      <text:p text:style-name="P147">Uždaroji akcinė bendrovė „House of English“</text:p>
      <text:p text:style-name="P148">Uždaroji akcinė bendrovė „ID CONSULTING“</text:p>
      <text:p text:style-name="P149">Uždaroji akcinė bendrovė „Industry service center“</text:p>
      <text:p text:style-name="P150">Uždaroji akcinė<text:s/>bendrovė „Intelligent Creation“</text:p>
      <text:p text:style-name="P151">Uždaroji akcinė bendrovė „Intelligent Mind“</text:p>
      <text:p text:style-name="P152"><text:span text:style-name="T153">Uždaroji akcinė bendrovė IT akademija</text:span></text:p>
      <text:p text:style-name="P154"><text:span text:style-name="T155">Uždaroji akcinė bendrovė „Judruma“</text:span></text:p>
      <text:p text:style-name="P156">Uždaroji akcinė bendrovė „Juridicum“</text:p>
      <text:p text:style-name="P157">Uždaroji akcinė bendrovė „Kalba lt“</text:p>
      <text:p text:style-name="P158">Uždaroji akcinė bendrovė „KOMPETENCIJOS UGDYMO SPRENDIMAI“</text:p>
      <text:p text:style-name="P159">Uždaroji akcinė bendrovė „Kompetencijų vystymo centras“</text:p>
      <text:p text:style-name="P160">Uždaroji akcinė bendrovė „KOMUNIKACINIAI PROJEKTAI“</text:p>
      <text:p text:style-name="P161">Uždaroji akcinė bendrovė „Kvalitetas“</text:p>
      <text:p text:style-name="P162">Uždaroji akcinė bendrovė „LEKSINOVA“</text:p>
      <text:p text:style-name="P163"><text:span text:style-name="T164">Uždaroji akcinė bendrovė „LEXNET“</text:span></text:p>
      <text:p text:style-name="P165">Uždaroji<text:s/>akcinė bendrovė „Lingua Lituanica“</text:p>
      <text:p text:style-name="P166">Uždaroji akcinė bendrovė „Lyderio grupė“</text:p>
      <text:p text:style-name="P167">Uždaroji akcinė bendrovė „Mata Hari“</text:p>
      <text:p text:style-name="P168">Uždaroji akcinė bendrovė „MENTORINGAS“</text:p>
      <text:p text:style-name="P169">Uždaroji akcinė bendrovė „Mokesčių srautas“</text:p>
      <text:p text:style-name="P170"><text:span text:style-name="T171">U</text:span><text:span text:style-name="T172">ždaroji akcinė bendrovė „Mokymų ekspertai“</text:span></text:p>
      <text:p text:style-name="P173"><text:span text:style-name="T174">Uždaroji akcinė<text:s/></text:span><text:span text:style-name="T175">bendrovė „Mokslo namai“</text:span></text:p>
      <text:p text:style-name="P176">Uždaroji akcinė bendrovė „NRD“</text:p>
      <text:p text:style-name="P177"><text:span text:style-name="T178">Uždaroji akcinė bendrovė NRD CS</text:span></text:p>
      <text:p text:style-name="P179">Uždaroji akcinė bendrovė „Organizacijų mokymo centras“</text:p>
      <text:soft-page-break/>
      <text:p text:style-name="P180">Uždaroji akcinė bendrovė „ORGANIZACIJŲ VYSTYMO CENTRAS“</text:p>
      <text:p text:style-name="P181">Uždaroji akcinė bendrovė „OVC mokymai“</text:p>
      <text:p text:style-name="P182">Uždaroji akcinė bendrovė „Pačiolio prekyba“</text:p>
      <text:p text:style-name="P183">Uždaroji akcinė bendrovė „PERSON PREMIER“</text:p>
      <text:p text:style-name="P184">Uždaroji akcinė bendrovė „POKYČIŲ VALDYMAS“</text:p>
      <text:p text:style-name="P185">Uždaroji akcinė bendrovė „PROJEKONA“</text:p>
      <text:p text:style-name="P186"><text:span text:style-name="T187">Uždaroji akcinė bendrovė „Projektų vadybos institutas</text:span><text:span text:style-name="T188">“</text:span></text:p>
      <text:p text:style-name="P189">Uždaroji akcinė bendrovė „Prosperitus“</text:p>
      <text:p text:style-name="P190">Uždaroji akcinė bendrovė „Protraining Academy“</text:p>
      <text:p text:style-name="P191"><text:span text:style-name="T192">Uždaroji akcinė bendrovė „Reklamos poreikis“</text:span></text:p>
      <text:p text:style-name="P193"><text:span text:style-name="T194">Uždaroji akcinė bendrovė „SABELIJA“</text:span></text:p>
      <text:p text:style-name="P195">Uždaroji akcinė bendrovė „SDG“</text:p>
      <text:p text:style-name="P196">Uždaroji akcinė bendrovė „SĖKMĖS LABORATORIJA“</text:p>
      <text:p text:style-name="P197"><text:span text:style-name="T198">Uždaroji akcinė bendrovė „Talentų namai</text:span><text:span text:style-name="T199">“</text:span></text:p>
      <text:p text:style-name="P200">Uždaroji akcinė<text:s/>bendrovė „TMD partneriai“</text:p>
      <text:p text:style-name="P201"><text:span text:style-name="T202">Uždaroji akcinė bendrovė „TOC sprendimai“</text:span></text:p>
      <text:p text:style-name="P203">Uždaroji akcinė bendrovė „TOGILAS“</text:p>
      <text:p text:style-name="P204"><text:span text:style-name="T205">Uždaroji akcinė bendrovė „TOLECO“</text:span></text:p>
      <text:p text:style-name="P206"><text:span text:style-name="T207">Uždaroji akcinė bendrovė „TOWI“.</text:span></text:p>
      <text:p text:style-name="P208">Uždaroji akcinė bendrovė „Training Expert Group“</text:p>
      <text:p text:style-name="P209">Uždaroji akcinė bendrovė „TRANSPORTO<text:s/>STUDIJOS“</text:p>
      <text:p text:style-name="P210">Uždaroji akcinė bendrovė „Vadybos pokyčių konsultavimas“</text:p>
      <text:p text:style-name="P211">Uždaroji akcinė bendrovė Verslo mokymo centras</text:p>
      <text:p text:style-name="P212"><text:span text:style-name="T213">U</text:span><text:span text:style-name="T214">ždaroji akcinė bendrovė „VERSLO ŽINIOS</text:span><text:span text:style-name="T215">“</text:span></text:p>
      <text:p text:style-name="P216">Uždaroji akcinė bendrovė „Viešųjų pirkimų ekspertų grupė“</text:p>
      <text:p text:style-name="P217"><text:span text:style-name="T218">U</text:span><text:span text:style-name="T219">ždaroji akcinė bendrovė „VISKAS LENGVAI</text:span><text:span text:style-name="T220">“</text:span></text:p>
      <text:p text:style-name="P221"><text:span text:style-name="T222">U</text:span><text:span text:style-name="T223">ždaroji akcinė bendrovė „VR TRADING“</text:span></text:p>
      <text:p text:style-name="P224">Uždaroji akcinė bendrovė „Žinių centras“</text:p>
      <text:p text:style-name="P225"><text:span text:style-name="T226">Uždaroji akcinė bendrovė „ŽINIŲ ERA“</text:span></text:p>
      <text:p text:style-name="P227">Uždaroji akcinė bendrovė ŽMOGAUS STUDIJŲ CENTRAS</text:p>
      <text:p text:style-name="P228">Viešoji įstaiga „American English School“</text:p>
      <text:p text:style-name="P229"><text:span text:style-name="T230">Viešoji įstaiga ARVYDO ŠVIETIMO IR MOKYMO CENTRAS</text:span></text:p>
      <text:p text:style-name="P231">Viešoji įstaiga Centrinė projektų valdymo agentūra</text:p>
      <text:p text:style-name="P232">Viešoji įstaiga „Ekodiena“</text:p>
      <text:p text:style-name="P233"><text:span text:style-name="T234">Viešoji įstaiga „Europos socialiniai, teisiniai ir ekonominiai projektai“</text:span></text:p>
      <text:p text:style-name="P235">Viešoji įstaiga Gerovės ekonomikos institutas</text:p>
      <text:p text:style-name="P236"><text:span text:style-name="T237">Viešoji įstaiga „Gyvenimo universitetas LT“</text:span></text:p>
      <text:p text:style-name="P238">Viešoji įstaiga Informacijos technologijų mokymo centras</text:p>
      <text:p text:style-name="P239"><text:span text:style-name="T240">Viešoji įstaiga Kauno technikos kolegija</text:span></text:p>
      <text:p text:style-name="P241">Viešoji įstaiga „Kitokie projektai</text:p>
      <text:p text:style-name="P242"><text:span text:style-name="T243">Viešoji įstaiga Klaipėdos valstybinė kolegija</text:span><text:span text:style-name="T244">“</text:span></text:p>
      <text:p text:style-name="P245">Viešoji įstaiga KOMPIUTERINIŲ PROGRAMŲ MOKYMO CENTRAS</text:p>
      <text:p text:style-name="P246">Viešoji įstaiga „Konsultus mokymai“</text:p>
      <text:p text:style-name="P247">Viešoji įstaiga Lazdijų švietimo centras</text:p>
      <text:p text:style-name="P248">Viešoji įstaiga LIETUVOS SAVIVALDYBIŲ ASOCIACIJOS MOKYMO IR KONSULTAVIMO CENTRAS</text:p>
      <text:p text:style-name="P249">Viešoji įstaiga LIETUVOS VIEŠOJO ADMINISTRAVIMO INSTITUTAS</text:p>
      <text:p text:style-name="P250">Viešoji įstaiga „Lyderystės ekspertų grupė“</text:p>
      <text:p text:style-name="P251">Viešoji įstaiga NACIONALINĖS<text:s/>PLĖTROS INSTITUTAS</text:p>
      <text:p text:style-name="P252"><text:span text:style-name="T253">Viešoji įstaiga PARAMOS VAIKAMS CENTRAS</text:span></text:p>
      <text:p text:style-name="P254">Viešoji įstaiga „Praeventi“</text:p>
      <text:p text:style-name="P255">Viešoji įstaiga „Problemų sprendimo centras“</text:p>
      <text:soft-page-break/>
      <text:p text:style-name="P256">Viešoji įstaiga „Profesijos tobulinimo centras“</text:p>
      <text:p text:style-name="P257"><text:span text:style-name="T258">Viešoji įstaiga „PSICHOLOGINIO KONSULTAVIMO GRUPĖ“</text:span></text:p>
      <text:p text:style-name="P259">Viešoji įstaiga „PVC“</text:p>
      <text:p text:style-name="P260"><text:span text:style-name="T261">Vie</text:span><text:span text:style-name="T262">šoji įstaiga „Raidos kryptys</text:span></text:p>
      <text:p text:style-name="P263"><text:span text:style-name="T264">Viešoji įstaiga Skuodo informacijos centras</text:span></text:p>
      <text:p text:style-name="P265">Viešoji įstaiga Socialinių mokslų kolegija</text:p>
      <text:p text:style-name="P266">Viešoji įstaiga „SOROS INTERNATIONAL HOUSE“</text:p>
      <text:p text:style-name="P267">Viešoji įstaiga STEP AS</text:p>
      <text:p text:style-name="P268">Viešoji įstaiga Šiaulių regiono plėtros agentūra</text:p>
      <text:p text:style-name="P269">Viešoji įstaiga „UŽSIENIO KALBŲ MOKYMO CENTRAS“</text:p>
      <text:p text:style-name="P270">Viešoji įstaiga Valstybės institucijų kalbų centras</text:p>
      <text:p text:style-name="P271">Viešoji įstaiga Valstybės ir savivaldybių tarnautojų mokymo centras „Dainava“</text:p>
      <text:p text:style-name="P272">Viešoji įstaiga VIEŠOSIOS POLITIKOS IR VADYBOS INSTITUTAS</text:p>
      <text:p text:style-name="P273">Viešoji įstaiga „Viešųjų pirkimų agentūra“</text:p>
      <text:p text:style-name="P274">Viešoji įstaiga Vilniaus universiteto Tarptautinio verslo mokykla</text:p>
      <text:p text:style-name="P275">Viešoji įstaiga Vilniaus Žirmūnų darbo rinkos mokymo centras</text:p>
      <text:p text:style-name="P276">Viešoji įstaiga „Vilties žiedas“</text:p>
      <text:p text:style-name="P277"><text:span text:style-name="T278">Vilniaus Gedimino technikos universitetas</text:span></text:p>
      <text:p text:style-name="P279">Vilniaus prekybos, pramonės ir amatų rūmai</text:p>
      <text:p text:style-name="P280">Vilniaus universitetas</text:p>
      <text:p text:style-name="P281"/>
      <text:p text:style-name="P282"><text:span text:style-name="T283">_________________</text:span></text:p>
      <text:p text:style-name="Normal"/>
      <text:p text:style-name="P284">Priedo pakeitimai:</text:p>
      <text:p text:style-name="P285"><text:span text:style-name="T286">Nr.<text:s/></text:span><text:a xlink:href="https://www.e-tar.lt/portal/legalAct.html?documentId=TAR.08F68B4953AC" office:target-frame-name="_top" xlink:show="replace"><text:span text:style-name="T287">27V-36</text:span></text:a><text:span text:style-name="T288">, 2013-01-18, Žin., 2013, Nr. 9-419 (2013-01-24), i. k. 1131VTDISAK0027V-36</text:span></text:p>
      <text:p text:style-name="P289"><text:span text:style-name="T290">Nr.<text:s/></text:span><text:a xlink:href="https://www.e-tar.lt/portal/legalAct.html?documentId=TAR.534F77628F28" office:target-frame-name="_top" xlink:show="replace"><text:span text:style-name="T291">27V-42</text:span></text:a><text:span text:style-name="T292">, 2013-01-30, Žin., 2013, Nr. 12-600 (2013-02-01), i. k. 1131VTDISAK0027V-42</text:span></text:p>
      <text:p text:style-name="P293"><text:span text:style-name="T294">Nr.<text:s/></text:span><text:a xlink:href="https://www.e-tar.lt/portal/legalAct.html?documentId=TAR.26D22D5800D2" office:target-frame-name="_top" xlink:show="replace"><text:span text:style-name="T295">27V-63</text:span></text:a><text:span text:style-name="T296">,</text:span><text:span text:style-name="T297"><text:s/>2013-02-21, Žin., 2013, Nr. 21-1053 (2013-02-26), i. k. 1131VTDISAK0027V-63</text:span></text:p>
      <text:p text:style-name="P298"><text:span text:style-name="T299">Nr.<text:s/></text:span><text:a xlink:href="https://www.e-tar.lt/portal/legalAct.html?documentId=TAR.31766B4FF9BB" office:target-frame-name="_top" xlink:show="replace"><text:span text:style-name="T300">27V-76</text:span></text:a><text:span text:style-name="T301">, 2013-03-06, Žin., 2013, Nr. 27-1315 (2013-03-13), i. k. 1131VTDISAK0027V-76</text:span></text:p>
      <text:p text:style-name="P302"><text:span text:style-name="T303">Nr.<text:s/></text:span><text:a xlink:href="https://www.e-tar.lt/portal/legalAct.html?documentId=TAR.E0B4FAFAFA06" office:target-frame-name="_top" xlink:show="replace"><text:span text:style-name="T304">27V-91</text:span></text:a><text:span text:style-name="T305">, 2013-03-15, Žin., 2013, Nr. 29-1450 (2013-03-20), i. k. 1131VTDISAK0027V-91</text:span></text:p>
      <text:p text:style-name="P306"><text:span text:style-name="T307">Nr.<text:s/></text:span><text:a xlink:href="https://www.e-tar.lt/portal/legalAct.html?documentId=TAR.BF1A2C15530D" office:target-frame-name="_top" xlink:show="replace"><text:span text:style-name="T308">27V-95</text:span></text:a><text:span text:style-name="T309">, 2</text:span><text:span text:style-name="T310">013-03-26, Žin., 2013, Nr. 33-1631 (2013-03-30), i. k. 1131VTDISAK0027V-95</text:span></text:p>
      <text:p text:style-name="P311"><text:span text:style-name="T312">Nr.<text:s/></text:span><text:a xlink:href="https://www.e-tar.lt/portal/legalAct.html?documentId=TAR.084598DED80C" office:target-frame-name="_top" xlink:show="replace"><text:span text:style-name="T313">27V-98</text:span></text:a><text:span text:style-name="T314">, 2013-04-02, Žin., 2013, Nr. 36-1785 (2013-04-06), i. k. 1131VTDISAK0027V-98</text:span></text:p>
      <text:p text:style-name="P315"><text:span text:style-name="T316">Nr.<text:s/></text:span><text:a xlink:href="https://www.e-tar.lt/portal/legalAct.html?documentId=TAR.B429C4607118" office:target-frame-name="_top" xlink:show="replace"><text:span text:style-name="T317">27V-102</text:span></text:a><text:span text:style-name="T318">, 2013-04-12, Žin., 2013, Nr. 40-1984 (2013-04-18), i. k. 1131VTDISAK027V-102</text:span></text:p>
      <text:p text:style-name="P319"><text:span text:style-name="T320">Nr.<text:s/></text:span><text:a xlink:href="https://www.e-tar.lt/portal/legalAct.html?documentId=TAR.F37B5351D689" office:target-frame-name="_top" xlink:show="replace"><text:span text:style-name="T321">27V-112</text:span></text:a><text:span text:style-name="T322">, 2</text:span><text:span text:style-name="T323">013-04-26, Žin., 2013, Nr. 44-2195 (2013-04-30), i. k. 1131VTDISAK027V-112</text:span></text:p>
      <text:p text:style-name="P324"><text:span text:style-name="T325">Nr.<text:s/></text:span><text:a xlink:href="https://www.e-tar.lt/portal/legalAct.html?documentId=TAR.BDD6DFDA7D61" office:target-frame-name="_top" xlink:show="replace"><text:span text:style-name="T326">27V-116</text:span></text:a><text:span text:style-name="T327">, 2013-05-07, Žin., 2013, Nr. 48-2437 (2013-05-11), i. k. 1131VTDISAK027V-116</text:span></text:p>
      <text:p text:style-name="P328"><text:span text:style-name="T329">Nr.<text:s/></text:span><text:a xlink:href="https://www.e-tar.lt/portal/legalAct.html?documentId=TAR.EB8435CE8BDA" office:target-frame-name="_top" xlink:show="replace"><text:span text:style-name="T330">27V-128</text:span></text:a><text:span text:style-name="T331">, 2013-05-16, Žin., 2013, Nr. 53-2669 (2013-05-23), i. k. 1131VTDISAK027V-128</text:span></text:p>
      <text:p text:style-name="P332"><text:span text:style-name="T333">Nr.<text:s/></text:span><text:a xlink:href="https://www.e-tar.lt/portal/legalAct.html?documentId=TAR.4740FC4CF786" office:target-frame-name="_top" xlink:show="replace"><text:span text:style-name="T334">27V-139</text:span></text:a><text:span text:style-name="T335">,<text:s/></text:span><text:span text:style-name="T336">2013-05-28, Žin., 2013, Nr. 57-2912 (2013-06-01), i. k. 1131VTDISAK027V-139</text:span></text:p>
      <text:p text:style-name="P337"><text:span text:style-name="T338">Nr.<text:s/></text:span><text:a xlink:href="https://www.e-tar.lt/portal/legalAct.html?documentId=TAR.48497B0F1273" office:target-frame-name="_top" xlink:show="replace"><text:span text:style-name="T339">27V-175</text:span></text:a><text:span text:style-name="T340">, 2013-07-17, Žin., 2013, Nr. 81-4074 (2013-07-26), i. k. 1131VTDISAK027V-175</text:span></text:p>
      <text:p text:style-name="P341"><text:span text:style-name="T342">Nr.<text:s/></text:span><text:a xlink:href="https://www.e-tar.lt/portal/legalAct.html?documentId=TAR.9E5A0ABC2BBC" office:target-frame-name="_top" xlink:show="replace"><text:span text:style-name="T343">27V-205</text:span></text:a><text:span text:style-name="T344">, 2013-08-29, Žin., 2013, Nr. 94-4718 (2013-09-05), i. k. 1131VTDISAK027V-205</text:span></text:p>
      <text:p text:style-name="P345"><text:span text:style-name="T346">Nr.<text:s/></text:span><text:a xlink:href="https://www.e-tar.lt/portal/legalAct.html?documentId=TAR.7CC259916777" office:target-frame-name="_top" xlink:show="replace"><text:span text:style-name="T347">27V-2</text:span><text:span text:style-name="T348">13</text:span></text:a><text:span text:style-name="T349">, 2013-09-10, Žin., 2013, Nr. 97-4840 (2013-09-14), i. k. 1131VTDISAK027V-213</text:span></text:p>
      <text:p text:style-name="P350"><text:span text:style-name="T351">Nr.<text:s/></text:span><text:a xlink:href="https://www.e-tar.lt/portal/legalAct.html?documentId=TAR.09BD97D3B226" office:target-frame-name="_top" xlink:show="replace"><text:span text:style-name="T352">27V-220</text:span></text:a><text:span text:style-name="T353">, 2013-09-23, Žin., 2013, Nr. 102-5064 (2013-09-28), i. k. 1131VTDISAK027V-220</text:span></text:p>
      <text:p text:style-name="P354"><text:span text:style-name="T355">Nr.<text:s/></text:span><text:a xlink:href="https://www.e-tar.lt/portal/legalAct.html?documentId=TAR.4B23D157F718" office:target-frame-name="_top" xlink:show="replace"><text:span text:style-name="T356">27V-243</text:span></text:a><text:span text:style-name="T357">, 2013-10-21, Žin., 2013, Nr. 111-5564 (2013-10-24), i. k. 1131VTDISAK027V-243</text:span></text:p>
      <text:p text:style-name="P358"><text:span text:style-name="T359">Nr.<text:s/></text:span><text:a xlink:href="https://www.e-tar.lt/portal/legalAct.html?documentId=TAR.A98F9B4F924C" office:target-frame-name="_top" xlink:show="replace"><text:span text:style-name="T360">27</text:span><text:span text:style-name="T361">V-253</text:span></text:a><text:span text:style-name="T362">, 2013-11-12, Žin., 2013, Nr. 118-5973 (2013-11-16), i. k. 1131VTDISAK027V-253</text:span></text:p>
      <text:p text:style-name="P363"><text:span text:style-name="T364">Nr.<text:s/></text:span><text:a xlink:href="https://www.e-tar.lt/portal/legalAct.html?documentId=TAR.8F4250BCF689" office:target-frame-name="_top" xlink:show="replace"><text:span text:style-name="T365">27V-263</text:span></text:a><text:span text:style-name="T366">, 2013-12-05, Žin., 2013, Nr. 126-6440 (2013-12-10), i. k. 1131VTDISAK027V-263</text:span></text:p>
      <text:p text:style-name="P367"><text:span text:style-name="T368">Nr.<text:s/></text:span><text:a xlink:href="https://www.e-tar.lt/portal/legalAct.html?documentId=4d2720c0872011e3a6508050c26bd4c8" office:target-frame-name="_top" xlink:show="replace"><text:span text:style-name="T369">27V-15</text:span></text:a><text:span text:style-name="T370">, 2014-01-16, paskelbta TAR 2014-01-27, i. k. 2014-00587</text:span></text:p>
      <text:p text:style-name="P371"><text:span text:style-name="T372">Nr.<text:s/></text:span><text:a xlink:href="https://www.e-tar.lt/portal/legalAct.html?documentId=83ed46008fd811e3b8c2b7f6275e41d6" office:target-frame-name="_top" xlink:show="replace"><text:span text:style-name="T373">27V-32</text:span></text:a><text:span text:style-name="T374">, 2014-02-06, paskelbta TAR 2014-02-07, i. k. 2014-01294</text:span></text:p>
      <text:p text:style-name="P375"><text:span text:style-name="T376">Nr.<text:s/></text:span><text:a xlink:href="https://www.e-tar.lt/portal/legalAct.html?documentId=29d81480a5d911e3aeb49a67165e3ad3" office:target-frame-name="_top" xlink:show="replace"><text:span text:style-name="T377">27V-41</text:span></text:a><text:span text:style-name="T378">, 2014-02-28, paskelbta TAR 2014-03-07, i. k. 2014-02844</text:span></text:p>
      <text:p text:style-name="P379"><text:span text:style-name="T380">Nr.<text:s/></text:span><text:a xlink:href="https://www.e-tar.lt/portal/legalAct.html?documentId=0d7b0920b03111e39a619f61bf81ad0a" office:target-frame-name="_top" xlink:show="replace"><text:span text:style-name="T381">27V-48</text:span></text:a><text:span text:style-name="T382">, 2014-03-14, paskelbta TAR 2014-03-20, i. k. 2014-03271</text:span></text:p>
      <text:p text:style-name="P383"><text:span text:style-name="T384">Nr.<text:s/></text:span><text:a xlink:href="https://www.e-tar.lt/portal/legalAct.html?documentId=85008320bedd11e38766a859941f6073" office:target-frame-name="_top" xlink:show="replace"><text:span text:style-name="T385">27V-56</text:span></text:a><text:span text:style-name="T386">, 2014-03-25, paskelbta TAR 2014-04-08, i. k. 2014-04229</text:span></text:p>
      <text:p text:style-name="P387"><text:span text:style-name="T388">Nr.<text:s/></text:span><text:a xlink:href="https://www.e-tar.lt/portal/legalAct.html?documentId=14b2f0f0bee011e38766a859941f6073" office:target-frame-name="_top" xlink:show="replace"><text:span text:style-name="T389">27V-60</text:span></text:a><text:span text:style-name="T390">, 2014-03-31, paskelbta TAR 2014-04-08, i. k. 2014-04227</text:span></text:p>
      <text:p text:style-name="P391"><text:span text:style-name="T392">Nr.<text:s/></text:span><text:a xlink:href="https://www.e-tar.lt/portal/legalAct.html?documentId=870d89d0bee011e38766a859941f6073" office:target-frame-name="_top" xlink:show="replace"><text:span text:style-name="T393">27V-64</text:span></text:a><text:span text:style-name="T394">, 2014-04-02, paskelbta TAR 2014-04-08, i. k. 2014-04226</text:span></text:p>
      <text:p text:style-name="P395"><text:span text:style-name="T396">Nr.<text:s/></text:span><text:a xlink:href="https://www.e-tar.lt/portal/legalAct.html?documentId=3f3399f0d03411e3a8ded1a0f5aff0a9" office:target-frame-name="_top" xlink:show="replace"><text:span text:style-name="T397">27V-70</text:span></text:a><text:span text:style-name="T398">, 2014-04-09, paskelbta TAR 2014-04-30, i. k. 2014-04967</text:span></text:p>
      <text:p text:style-name="P399"><text:span text:style-name="T400">Nr.<text:s/></text:span><text:a xlink:href="https://www.e-tar.lt/portal/legalAct.html?documentId=9dae5960d03511e3a8ded1a0f5aff0a9" office:target-frame-name="_top" xlink:show="replace"><text:span text:style-name="T401">27V-81</text:span></text:a><text:span text:style-name="T402">, 2014-04-23, paskelbta TAR 2014-04-30, i. k. 2014-04965</text:span></text:p>
      <text:p text:style-name="P403"><text:span text:style-name="T404">Nr.<text:s/></text:span><text:a xlink:href="https://www.e-tar.lt/portal/legalAct.html?documentId=547a8b20e6f511e39ea8c7e1dfdc4b5c" office:target-frame-name="_top" xlink:show="replace"><text:span text:style-name="T405">27V-84</text:span></text:a><text:span text:style-name="T406">, 2014-05-06, paskelbta TAR 2014-05-29, i. k. 2014-05833</text:span></text:p>
      <text:p text:style-name="P407"><text:span text:style-name="T408">Nr.<text:s/></text:span><text:a xlink:href="https://www.e-tar.lt/portal/legalAct.html?documentId=a51a1d10eb0611e3bb22becb572235f5" office:target-frame-name="_top" xlink:show="replace"><text:span text:style-name="T409">27V-91</text:span></text:a><text:span text:style-name="T410">, 2014</text:span><text:span text:style-name="T411">-05-29, paskelbta TAR 2014-06-03, i. k. 2014-06074</text:span></text:p>
      <text:p text:style-name="P412"><text:span text:style-name="T413">Nr.<text:s/></text:span><text:a xlink:href="https://www.e-tar.lt/portal/legalAct.html?documentId=4c0e03a0f09f11e3bb22becb572235f5" office:target-frame-name="_top" xlink:show="replace"><text:span text:style-name="T414">27V-100</text:span></text:a><text:span text:style-name="T415">, 2014-06-10, paskelbta TAR 2014-06-10, i. k. 2014-07341</text:span></text:p>
      <text:p text:style-name="P416"><text:span text:style-name="T417">Nr.<text:s/></text:span><text:a xlink:href="https://www.e-tar.lt/portal/legalAct.html?documentId=7063d7a000f011e4bfca9cc6968de163" office:target-frame-name="_top" xlink:show="replace"><text:span text:style-name="T418">27V-113</text:span></text:a><text:span text:style-name="T419">, 2014-06-27, paskelbta TAR 2014-07-01, i. k. 2014-09446</text:span></text:p>
      <text:p text:style-name="P420"><text:span text:style-name="T421">Nr.<text:s/></text:span><text:a xlink:href="https://www.e-tar.lt/portal/legalAct.html?documentId=328520e0076e11e4b836947d492f2f50" office:target-frame-name="_top" xlink:show="replace"><text:span text:style-name="T422">27V-121</text:span></text:a><text:span text:style-name="T423">, 2014-07-08, paskel</text:span><text:span text:style-name="T424">bta TAR 2014-07-09, i. k. 2014-09943</text:span></text:p>
      <text:p text:style-name="P425"><text:span text:style-name="T426">Nr.<text:s/></text:span><text:a xlink:href="https://www.e-tar.lt/portal/legalAct.html?documentId=d66cbbe00e4511e4adf3c8c5d7681e73" office:target-frame-name="_top" xlink:show="replace"><text:span text:style-name="T427">27V-124</text:span></text:a><text:span text:style-name="T428">, 2014-07-15, paskelbta TAR 2014-07-18, i. k. 2014-10361</text:span></text:p>
      <text:soft-page-break/>
      <text:p text:style-name="P429"><text:span text:style-name="T430">Nr.<text:s/></text:span><text:a xlink:href="https://www.e-tar.lt/portal/legalAct.html?documentId=2d52316022af11e4a6deb7cdea22d38c" office:target-frame-name="_top" xlink:show="replace"><text:span text:style-name="T431">27V-148</text:span></text:a><text:span text:style-name="T432">, 2014-08-12, paskelbta TAR 2014-08-13, i. k. 2014-11046</text:span></text:p>
      <text:p text:style-name="P433"><text:span text:style-name="T434">Nr.<text:s/></text:span><text:a xlink:href="https://www.e-tar.lt/portal/legalAct.html?documentId=bab7da602e7511e4a83cb4f588d2ac1a" office:target-frame-name="_top" xlink:show="replace"><text:span text:style-name="T435">27V-152</text:span></text:a><text:span text:style-name="T436">, 2014-08-26, paskelbta TAR<text:s/></text:span><text:span text:style-name="T437">2014-08-28, i. k. 2014-11385</text:span></text:p>
      <text:p text:style-name="P438"><text:span text:style-name="T439">Nr.<text:s/></text:span><text:a xlink:href="https://www.e-tar.lt/portal/legalAct.html?documentId=199612b0431411e4b328ee8724e3e13c" office:target-frame-name="_top" xlink:show="replace"><text:span text:style-name="T440">27V-157</text:span></text:a><text:span text:style-name="T441">, 2014-09-02, paskelbta TAR 2014-09-23, i. k. 2014-12689</text:span></text:p>
      <text:p text:style-name="P442"><text:span text:style-name="T443">Nr.<text:s/></text:span><text:a xlink:href="https://www.e-tar.lt/portal/legalAct.html?documentId=957cda2055d511e4b3a0e0257391d42c" office:target-frame-name="_top" xlink:show="replace"><text:span text:style-name="T444">27V-181</text:span></text:a><text:span text:style-name="T445">, 2014-10-13, paskelbta TAR 2014-10-17, i. k. 2014-14269</text:span></text:p>
      <text:p text:style-name="P446"><text:span text:style-name="T447">Nr.<text:s/></text:span><text:a xlink:href="https://www.e-tar.lt/portal/legalAct.html?documentId=06d5e18055d611e4b3a0e0257391d42c" office:target-frame-name="_top" xlink:show="replace"><text:span text:style-name="T448">27V-183</text:span></text:a><text:span text:style-name="T449">, 2014-10-16, paskelbta TAR 2014-10-17, i.</text:span><text:span text:style-name="T450"><text:s/>k. 2014-14268</text:span></text:p>
      <text:p text:style-name="P451"><text:span text:style-name="T452">Nr.<text:s/></text:span><text:a xlink:href="https://www.e-tar.lt/portal/legalAct.html?documentId=a5df09d0602d11e4bad5c03f56793630" office:target-frame-name="_top" xlink:show="replace"><text:span text:style-name="T453">27V-186</text:span></text:a><text:span text:style-name="T454">, 2014-10-28, paskelbta TAR 2014-10-30, i. k. 2014-15138</text:span></text:p>
      <text:p text:style-name="P455"><text:span text:style-name="T456">Nr.<text:s/></text:span><text:a xlink:href="https://www.e-tar.lt/portal/legalAct.html?documentId=3812b50064f611e4b6b89037654e22b1" office:target-frame-name="_top" xlink:show="replace"><text:span text:style-name="T457">27V-191</text:span></text:a><text:span text:style-name="T458">, 2014-11-07, paskelbta TAR 2014-11-06, i. k. 2014-16066</text:span></text:p>
      <text:p text:style-name="P459"><text:span text:style-name="T460">Nr.<text:s/></text:span><text:a xlink:href="https://www.e-tar.lt/portal/legalAct.html?documentId=66f3a29086ab11e481c9c95e73113964" office:target-frame-name="_top" xlink:show="replace"><text:span text:style-name="T461">27V-201</text:span></text:a><text:span text:style-name="T462">, 2014-12-15, paskelbta TAR 2014-12-18, i. k. 2014-19969</text:span></text:p>
      <text:p text:style-name="P463"><text:span text:style-name="T464">Nr.<text:s/></text:span><text:a xlink:href="https://www.e-tar.lt/portal/legalAct.html?documentId=6752d75089d111e4a98a9f2247652cf4" office:target-frame-name="_top" xlink:show="replace"><text:span text:style-name="T465">27V-205</text:span></text:a><text:span text:style-name="T466">, 2014-12-22, paskelbta TAR 2014-12-22, i. k. 2014-20409</text:span></text:p>
      <text:p text:style-name="P467"><text:span text:style-name="T468">Nr.<text:s/></text:span><text:a xlink:href="https://www.e-tar.lt/portal/legalAct.html?documentId=f2c1d350a17211e4a82d9548fb36f682" office:target-frame-name="_top" xlink:show="replace"><text:span text:style-name="T469">27V-7</text:span></text:a><text:span text:style-name="T470">, 2015-01-19, paskelbta TAR 2015-01-21, i. k. 2015-00914</text:span></text:p>
      <text:p text:style-name="P471"><text:span text:style-name="T472">Nr.<text:s/></text:span><text:a xlink:href="https://www.e-tar.lt/portal/legalAct.html?documentId=c1066050ad3511e4b1d79f4bef60993c" office:target-frame-name="_top" xlink:show="replace"><text:span text:style-name="T473">27V-12</text:span></text:a><text:span text:style-name="T474">, 2015-01-28, paskelbta TAR 2015-02-05, i. k. 2015-01779</text:span></text:p>
      <text:p text:style-name="P475"><text:span text:style-name="T476">Nr.<text:s/></text:span><text:a xlink:href="https://www.e-tar.lt/portal/legalAct.html?documentId=cfb98a40ad3611e4b1d79f4bef60993c" office:target-frame-name="_top" xlink:show="replace"><text:span text:style-name="T477">27V-20</text:span></text:a><text:span text:style-name="T478">, 2015-02-04, paskelbta TAR 2015-02-05, i. k. 2015-01782</text:span></text:p>
      <text:p text:style-name="P479"><text:span text:style-name="T480">Nr.<text:s/></text:span><text:a xlink:href="https://www.e-tar.lt/portal/legalAct.html?documentId=e3462ed0adde11e4b1d79f4bef60993c" office:target-frame-name="_top" xlink:show="replace"><text:span text:style-name="T481">27V-2</text:span><text:span text:style-name="T482">2</text:span></text:a><text:span text:style-name="T483">, 2015-02-04, paskelbta TAR 2015-02-06, i. k. 2015-01839</text:span></text:p>
      <text:p text:style-name="P484"><text:span text:style-name="T485">Nr.<text:s/></text:span><text:a xlink:href="https://www.e-tar.lt/portal/legalAct.html?documentId=b3a35970b28c11e48296d11f563abfb0" office:target-frame-name="_top" xlink:show="replace"><text:span text:style-name="T486">27V-24</text:span></text:a><text:span text:style-name="T487">, 2015-02-06, paskelbta TAR 2015-02-12, i. k. 2015-02098</text:span></text:p>
      <text:p text:style-name="P488"><text:span text:style-name="T489">Nr.<text:s/></text:span><text:a xlink:href="https://www.e-tar.lt/portal/legalAct.html?documentId=f09c05c0b28c11e48296d11f563abfb0" office:target-frame-name="_top" xlink:show="replace"><text:span text:style-name="T490">27V-26</text:span></text:a><text:span text:style-name="T491">, 2015-02-10, paskelbta TAR 2015-02-12, i. k. 2015-02099</text:span></text:p>
      <text:p text:style-name="P492"><text:span text:style-name="T493">Nr.<text:s/></text:span><text:a xlink:href="https://www.e-tar.lt/portal/legalAct.html?documentId=0fc7d400bc2a11e487a3c49dd729baa4" office:target-frame-name="_top" xlink:show="replace"><text:span text:style-name="T494">27V-29</text:span></text:a><text:span text:style-name="T495">, 2015-02-12, paskelbta TAR 2015-02-24, i. k. 2015-02871</text:span></text:p>
      <text:p text:style-name="P496"><text:span text:style-name="T497">Nr.<text:s/></text:span><text:a xlink:href="https://www.e-tar.lt/portal/legalAct.html?documentId=5efbdc10bc2a11e487a3c49dd729baa4" office:target-frame-name="_top" xlink:show="replace"><text:span text:style-name="T498">27V-33</text:span></text:a><text:span text:style-name="T499">, 2015-02-19, paskelbta TAR 2015-02-24, i. k. 2015-02872</text:span></text:p>
      <text:p text:style-name="P500"><text:span text:style-name="T501">Nr.<text:s/></text:span><text:a xlink:href="https://www.e-tar.lt/portal/legalAct.html?documentId=80cd9360bcbb11e4afdc866ec67ebcf3" office:target-frame-name="_top" xlink:show="replace"><text:span text:style-name="T502">27V-39</text:span></text:a><text:span text:style-name="T503">, 2015-02-24, paskelbta TAR 2015-02-25, i. k. 2015-02917</text:span></text:p>
      <text:p text:style-name="P504"><text:span text:style-name="T505">Nr.<text:s/></text:span><text:a xlink:href="https://www.e-tar.lt/portal/legalAct.html?documentId=726990f0c62811e4bac9d73c75fc910a" office:target-frame-name="_top" xlink:show="replace"><text:span text:style-name="T506">27V-41</text:span></text:a><text:span text:style-name="T507">, 2015</text:span><text:span text:style-name="T508">-02-26, paskelbta TAR 2015-03-09, i. k. 2015-03498</text:span></text:p>
      <text:p text:style-name="P509"><text:span text:style-name="T510">Nr.<text:s/></text:span><text:a xlink:href="https://www.e-tar.lt/portal/legalAct.html?documentId=bd1ccbd0c62811e4bac9d73c75fc910a" office:target-frame-name="_top" xlink:show="replace"><text:span text:style-name="T511">27V-50</text:span></text:a><text:span text:style-name="T512">, 2015-03-05, paskelbta TAR 2015-03-09, i. k. 2015-03499</text:span></text:p>
      <text:p text:style-name="Normal"/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Valstybės tarnybos<text:s/></text:span><text:span text:style-name="T522">departamentas, Įsakymas</text:span></text:p>
      <text:p text:style-name="P523"><text:span text:style-name="T524">Nr.<text:s/></text:span><text:a xlink:href="https://www.e-tar.lt/portal/legalAct.html?documentId=TAR.08F68B4953AC" office:target-frame-name="_top" xlink:show="replace"><text:span text:style-name="T525">27V-36</text:span></text:a><text:span text:style-name="T526">, 2013-01-18, Žin., 2013, Nr. 9-419 (2013-01-24), i. k. 1131VTDISAK0027V-36</text:span></text:p>
      <text:p text:style-name="P527"><text:span text:style-name="T528">Dėl Valstybės tarnybos departamento direktoriaus 2013 m. sausio<text:s/></text:span><text:span text:style-name="T529">2 d. įsakymo Nr. 27V-2 "Dėl Valstybės tarnautojų kvalifikacijos tobulinimo įstaigų sąrašo tvirtinimo" pakeitimo</text:span></text:p>
      <text:p text:style-name="P530"/>
      <text:p text:style-name="P531"><text:span text:style-name="T532">2.</text:span></text:p>
      <text:p text:style-name="P533"><text:span text:style-name="T534">Valstybės tarnybos departamentas, Įsakymas</text:span></text:p>
      <text:p text:style-name="P535"><text:span text:style-name="T536">Nr.<text:s/></text:span><text:a xlink:href="https://www.e-tar.lt/portal/legalAct.html?documentId=TAR.534F77628F28" office:target-frame-name="_top" xlink:show="replace"><text:span text:style-name="T537">27V-42</text:span></text:a><text:span text:style-name="T538">, 201</text:span><text:span text:style-name="T539">3-01-30, Žin., 2013, Nr. 12-600 (2013-02-01), i. k. 1131VTDISAK0027V-42</text:span></text:p>
      <text:p text:style-name="P540"><text:span text:style-name="T541">Dėl Valstybės tarnybos departamento direktoriaus 2013 m. sausio 2 d. įsakymo Nr. 27V-2 "Dėl Valstybės tarnautojų kvalifikacijos tobulinimo įstaigų sąrašo tvirtinimo" pakeitimo</text:span></text:p>
      <text:p text:style-name="P542"/>
      <text:p text:style-name="P543"><text:span text:style-name="T544">3.</text:span></text:p>
      <text:p text:style-name="P545"><text:span text:style-name="T546">Vals</text:span><text:span text:style-name="T547">tybės tarnybos departamentas, Įsakymas</text:span></text:p>
      <text:p text:style-name="P548"><text:span text:style-name="T549">Nr.<text:s/></text:span><text:a xlink:href="https://www.e-tar.lt/portal/legalAct.html?documentId=TAR.26D22D5800D2" office:target-frame-name="_top" xlink:show="replace"><text:span text:style-name="T550">27V-63</text:span></text:a><text:span text:style-name="T551">, 2013-02-21, Žin., 2013, Nr. 21-1053 (2013-02-26), i. k. 1131VTDISAK0027V-63</text:span></text:p>
      <text:p text:style-name="P552"><text:span text:style-name="T553">Dėl Valstybės tarnybos departamento direktoriau</text:span><text:span text:style-name="T554">s 2013 m. sausio 2 d. įsakymo Nr. 27V-2 "Dėl Valstybės tarnautojų kvalifikacijos tobulinimo įstaigų sąrašo tvirtinimo" pakeitimo</text:span></text:p>
      <text:p text:style-name="P555"/>
      <text:p text:style-name="P556"><text:span text:style-name="T557">4.</text:span></text:p>
      <text:p text:style-name="P558"><text:span text:style-name="T559">Valstybės tarnybos departamentas, Įsakymas</text:span></text:p>
      <text:p text:style-name="P560"><text:span text:style-name="T561">Nr.<text:s/></text:span><text:a xlink:href="https://www.e-tar.lt/portal/legalAct.html?documentId=TAR.31766B4FF9BB" office:target-frame-name="_top" xlink:show="replace"><text:span text:style-name="T562">27V-76</text:span></text:a><text:span text:style-name="T563">, 2013-03-06, Žin., 2013, Nr. 27-1315 (2013-03-13), i. k. 1131VTDISAK0027V-76</text:span></text:p>
      <text:p text:style-name="P564"><text:span text:style-name="T565">Dėl Valstybės tarnybos departamento direktoriaus 2013 m. sausio 2 d. įsakymo Nr. 27V-2 "Dėl Valstybės tarnautojų kvalifikacijos tobulinimo įstaigų sąrašo tvirtinimo"<text:s/></text:span><text:span text:style-name="T566">pakeitimo</text:span></text:p>
      <text:p text:style-name="P567"/>
      <text:p text:style-name="P568"><text:span text:style-name="T569">5.</text:span></text:p>
      <text:p text:style-name="P570"><text:span text:style-name="T571">Valstybės tarnybos departamentas, Įsakymas</text:span></text:p>
      <text:p text:style-name="P572"><text:span text:style-name="T573">Nr.<text:s/></text:span><text:a xlink:href="https://www.e-tar.lt/portal/legalAct.html?documentId=TAR.E0B4FAFAFA06" office:target-frame-name="_top" xlink:show="replace"><text:span text:style-name="T574">27V-91</text:span></text:a><text:span text:style-name="T575">, 2013-03-15, Žin., 2013, Nr. 29-1450 (2013-03-20), i. k. 1131VTDISAK0027V-91</text:span></text:p>
      <text:p text:style-name="P576"><text:span text:style-name="T577">Dėl Valstybės tarnybos<text:s/></text:span><text:span text:style-name="T578">departamento direktoriaus 2013 m. sausio 2 d. įsakymo Nr. 27V-2 "Dėl Valstybės tarnautojų kvalifikacijos tobulinimo įstaigų sąrašo tvirtinimo" pakeitimo</text:span></text:p>
      <text:p text:style-name="P579"/>
      <text:p text:style-name="P580"><text:span text:style-name="T581">6.</text:span></text:p>
      <text:p text:style-name="P582"><text:span text:style-name="T583">Valstybės tarnybos departamentas, Įsakymas</text:span></text:p>
      <text:p text:style-name="P584"><text:span text:style-name="T585">Nr.<text:s/></text:span><text:a xlink:href="https://www.e-tar.lt/portal/legalAct.html?documentId=TAR.BF1A2C15530D" office:target-frame-name="_top" xlink:show="replace"><text:span text:style-name="T586">27V-95</text:span></text:a><text:span text:style-name="T587">, 2013-03-26, Žin., 2013, Nr. 33-1631 (2013-03-30), i. k. 1131VTDISAK0027V-95</text:span></text:p>
      <text:p text:style-name="P588"><text:span text:style-name="T589">Dėl Valstybės tarnybos departamento direktoriaus 2013 m. sausio 2 d. įsakymo Nr. 27V-2 "Dėl Valstybės tarnautojų kvalifikacijos tobulinimo įst</text:span><text:span text:style-name="T590">aigų sąrašo tvirtinimo" pakeitimo</text:span></text:p>
      <text:p text:style-name="P591"/>
      <text:p text:style-name="P592"><text:span text:style-name="T593">7.</text:span></text:p>
      <text:p text:style-name="P594"><text:span text:style-name="T595">Valstybės tarnybos departamentas, Įsakymas</text:span></text:p>
      <text:soft-page-break/>
      <text:p text:style-name="P596"><text:span text:style-name="T597">Nr.<text:s/></text:span><text:a xlink:href="https://www.e-tar.lt/portal/legalAct.html?documentId=TAR.084598DED80C" office:target-frame-name="_top" xlink:show="replace"><text:span text:style-name="T598">27V-98</text:span></text:a><text:span text:style-name="T599">, 2013-04-02, Žin., 2013, Nr. 36-1785 (2013-04-06), i. k. 1131VTDISAK0027V-98</text:span></text:p>
      <text:p text:style-name="P600"><text:span text:style-name="T601">Dėl<text:s/></text:span><text:span text:style-name="T602">Valstybės tarnybos departamento direktoriaus 2013 m. sausio 2 d. įsakymo Nr. 27V-2 "Dėl Valstybės tarnautojų kvalifikacijos tobulinimo įstaigų sąrašo tvirtinimo" pakeitimo</text:span></text:p>
      <text:p text:style-name="P603"/>
      <text:p text:style-name="P604"><text:span text:style-name="T605">8.</text:span></text:p>
      <text:p text:style-name="P606"><text:span text:style-name="T607">Valstybės tarnybos departamentas, Įsakymas</text:span></text:p>
      <text:p text:style-name="P608"><text:span text:style-name="T609">Nr.<text:s/></text:span><text:a xlink:href="https://www.e-tar.lt/portal/legalAct.html?documentId=TAR.B429C4607118" office:target-frame-name="_top" xlink:show="replace"><text:span text:style-name="T610">27V-102</text:span></text:a><text:span text:style-name="T611">, 2013-04-12, Žin., 2013, Nr. 40-1984 (2013-04-18), i. k. 1131VTDISAK027V-102</text:span></text:p>
      <text:p text:style-name="P612"><text:span text:style-name="T613">Dėl Valstybės tarnybos departamento direktoriaus 2013 m. sausio 2 d. įsakymo Nr. 27V-2 "Dėl Valstybės tarnautojų kvalifika</text:span><text:span text:style-name="T614">cijos tobulinimo įstaigų sąrašo tvirtinimo" pakeitimo</text:span></text:p>
      <text:p text:style-name="P615"/>
      <text:p text:style-name="P616"><text:span text:style-name="T617">9.</text:span></text:p>
      <text:p text:style-name="P618"><text:span text:style-name="T619">Valstybės tarnybos departamentas, Įsakymas</text:span></text:p>
      <text:p text:style-name="P620"><text:span text:style-name="T621">Nr.<text:s/></text:span><text:a xlink:href="https://www.e-tar.lt/portal/legalAct.html?documentId=TAR.F37B5351D689" office:target-frame-name="_top" xlink:show="replace"><text:span text:style-name="T622">27V-112</text:span></text:a><text:span text:style-name="T623">, 2013-04-26, Žin., 2013, Nr. 44-2195 (2013-04-30), i. k. 1131</text:span><text:span text:style-name="T624">VTDISAK027V-112</text:span></text:p>
      <text:p text:style-name="P625"><text:span text:style-name="T626">Dėl Valstybės tarnybos departamento direktoriaus 2013 m. sausio 2 d. įsakymo Nr. 27V-2 "Dėl Valstybės tarnautojų kvalifikacijos tobulinimo įstaigų sąrašo tvirtinimo" pakeitimo</text:span></text:p>
      <text:p text:style-name="P627"/>
      <text:p text:style-name="P628"><text:span text:style-name="T629">10.</text:span></text:p>
      <text:p text:style-name="P630"><text:span text:style-name="T631">Valstybės tarnybos departamentas, Įsakymas</text:span></text:p>
      <text:p text:style-name="P632"><text:span text:style-name="T633">Nr.<text:s/></text:span><text:a xlink:href="https://www.e-tar.lt/portal/legalAct.html?documentId=TAR.BDD6DFDA7D61" office:target-frame-name="_top" xlink:show="replace"><text:span text:style-name="T634">27V-116</text:span></text:a><text:span text:style-name="T635">, 2013-05-07, Žin., 2013, Nr. 48-2437 (2013-05-11), i. k. 1131VTDISAK027V-116</text:span></text:p>
      <text:p text:style-name="P636"><text:span text:style-name="T637">Dėl Valstybės tarnybos departamento direktoriaus 2013 m. sausio 2 d. įsakymo Nr. 27V-2 "Dėl Valstybės</text:span><text:span text:style-name="T638"><text:s/>tarnautojų kvalifikacijos tobulinimo įstaigų sąrašo tvirtinimo" pakeitimo</text:span></text:p>
      <text:p text:style-name="P639"/>
      <text:p text:style-name="P640"><text:span text:style-name="T641">11.</text:span></text:p>
      <text:p text:style-name="P642"><text:span text:style-name="T643">Valstybės tarnybos departamentas, Įsakymas</text:span></text:p>
      <text:p text:style-name="P644"><text:span text:style-name="T645">Nr.<text:s/></text:span><text:a xlink:href="https://www.e-tar.lt/portal/legalAct.html?documentId=TAR.EB8435CE8BDA" office:target-frame-name="_top" xlink:show="replace"><text:span text:style-name="T646">27V-128</text:span></text:a><text:span text:style-name="T647">, 2013-05-16, Žin., 2013, Nr. 53-2669<text:s/></text:span><text:span text:style-name="T648">(2013-05-23), i. k. 1131VTDISAK027V-128</text:span></text:p>
      <text:p text:style-name="P649"><text:span text:style-name="T650">Dėl Valstybės tarnybos departamento direktoriaus 2013 m. sausio 2 d. įsakymo Nr. 27V-2 "Dėl Valstybės tarnautojų kvalifikacijos tobulinimo įstaigų sąrašo tvirtinimo" pakeitimo</text:span></text:p>
      <text:p text:style-name="P651"/>
      <text:p text:style-name="P652"><text:span text:style-name="T653">12.</text:span></text:p>
      <text:p text:style-name="P654"><text:span text:style-name="T655">Valstybės tarnybos departamentas, Į</text:span><text:span text:style-name="T656">sakymas</text:span></text:p>
      <text:p text:style-name="P657"><text:span text:style-name="T658">Nr.<text:s/></text:span><text:a xlink:href="https://www.e-tar.lt/portal/legalAct.html?documentId=TAR.4740FC4CF786" office:target-frame-name="_top" xlink:show="replace"><text:span text:style-name="T659">27V-139</text:span></text:a><text:span text:style-name="T660">, 2013-05-28, Žin., 2013, Nr. 57-2912 (2013-06-01), i. k. 1131VTDISAK027V-139</text:span></text:p>
      <text:p text:style-name="P661"><text:span text:style-name="T662">Dėl Valstybės tarnybos departamento direktoriaus 2013 m. sausio 2 d. įsakymo<text:s/></text:span><text:span text:style-name="T663">Nr. 27V-2 "Dėl Valstybės tarnautojų kvalifikacijos tobulinimo įstaigų sąrašo tvirtinimo" pakeitimo</text:span></text:p>
      <text:p text:style-name="P664"/>
      <text:p text:style-name="P665"><text:span text:style-name="T666">13.</text:span></text:p>
      <text:p text:style-name="P667"><text:span text:style-name="T668">Valstybės tarnybos departamentas, Įsakymas</text:span></text:p>
      <text:p text:style-name="P669"><text:span text:style-name="T670">Nr.<text:s/></text:span><text:a xlink:href="https://www.e-tar.lt/portal/legalAct.html?documentId=TAR.48497B0F1273" office:target-frame-name="_top" xlink:show="replace"><text:span text:style-name="T671">27V-175</text:span></text:a><text:span text:style-name="T672">, 2013-07-17,<text:s/></text:span><text:span text:style-name="T673">Žin., 2013, Nr. 81-4074 (2013-07-26), i. k. 1131VTDISAK027V-175</text:span></text:p>
      <text:p text:style-name="P674"><text:span text:style-name="T675">Dėl Valstybės tarnybos departamento direktoriaus 2013 m. sausio 2 d. įsakymo Nr. 27V-2 "Dėl Valstybės tarnautojų kvalifikacijos tobulinimo įstaigų sąrašo tvirtinimo" pakeitimo</text:span></text:p>
      <text:p text:style-name="P676"/>
      <text:p text:style-name="P677"><text:span text:style-name="T678">14.</text:span></text:p>
      <text:p text:style-name="P679"><text:span text:style-name="T680">Valstybės t</text:span><text:span text:style-name="T681">arnybos departamentas, Įsakymas</text:span></text:p>
      <text:p text:style-name="P682"><text:span text:style-name="T683">Nr.<text:s/></text:span><text:a xlink:href="https://www.e-tar.lt/portal/legalAct.html?documentId=TAR.9E5A0ABC2BBC" office:target-frame-name="_top" xlink:show="replace"><text:span text:style-name="T684">27V-205</text:span></text:a><text:span text:style-name="T685">, 2013-08-29, Žin., 2013, Nr. 94-4718 (2013-09-05), i. k. 1131VTDISAK027V-205</text:span></text:p>
      <text:p text:style-name="P686"><text:span text:style-name="T687">Dėl Valstybės tarnybos departamento direktoriaus 2013</text:span><text:span text:style-name="T688"> m. sausio 2 d. įsakymo Nr. 27V-2 "Dėl Valstybės tarnautojų kvalifikacijos tobulinimo įstaigų sąrašo tvirtinimo" pakeitimo</text:span></text:p>
      <text:p text:style-name="P689"/>
      <text:p text:style-name="P690"><text:span text:style-name="T691">15.</text:span></text:p>
      <text:p text:style-name="P692"><text:span text:style-name="T693">Valstybės tarnybos departamentas, Įsakymas</text:span></text:p>
      <text:p text:style-name="P694"><text:span text:style-name="T695">Nr.<text:s/></text:span><text:a xlink:href="https://www.e-tar.lt/portal/legalAct.html?documentId=TAR.7CC259916777" office:target-frame-name="_top" xlink:show="replace"><text:span text:style-name="T696">27V-213</text:span></text:a><text:span text:style-name="T697">, 2013-09-10, Žin., 2013, Nr. 97-4840 (2013-09-14), i. k. 1131VTDISAK027V-213</text:span></text:p>
      <text:p text:style-name="P698"><text:span text:style-name="T699">Dėl Valstybės tarnybos departamento direktoriaus 2013 m. sausio 2 d. įsakymo Nr. 27V-2 "Dėl Valstybės tarnautojų kvalifikacijos tobulinimo įstaigų sąrašo tvirtinimo" pake</text:span><text:span text:style-name="T700">itimo</text:span></text:p>
      <text:p text:style-name="P701"/>
      <text:p text:style-name="P702"><text:span text:style-name="T703">16.</text:span></text:p>
      <text:p text:style-name="P704"><text:span text:style-name="T705">Valstybės tarnybos departamentas, Įsakymas</text:span></text:p>
      <text:p text:style-name="P706"><text:span text:style-name="T707">Nr.<text:s/></text:span><text:a xlink:href="https://www.e-tar.lt/portal/legalAct.html?documentId=TAR.09BD97D3B226" office:target-frame-name="_top" xlink:show="replace"><text:span text:style-name="T708">27V-220</text:span></text:a><text:span text:style-name="T709">, 2013-09-23, Žin., 2013, Nr. 102-5064 (2013-09-28), i. k. 1131VTDISAK027V-220</text:span></text:p>
      <text:p text:style-name="P710"><text:span text:style-name="T711">Dėl Valstybės tarnybos departa</text:span><text:span text:style-name="T712">mento direktoriaus 2013 m. sausio 2 d. įsakymo Nr. 27V-2 "Dėl Valstybės tarnautojų kvalifikacijos tobulinimo įstaigų sąrašo tvirtinimo" pakeitimo</text:span></text:p>
      <text:p text:style-name="P713"/>
      <text:p text:style-name="P714"><text:span text:style-name="T715">17.</text:span></text:p>
      <text:p text:style-name="P716"><text:span text:style-name="T717">Valstybės tarnybos departamentas, Įsakymas</text:span></text:p>
      <text:p text:style-name="P718"><text:span text:style-name="T719">Nr.<text:s/></text:span><text:a xlink:href="https://www.e-tar.lt/portal/legalAct.html?documentId=TAR.4B23D157F718" office:target-frame-name="_top" xlink:show="replace"><text:span text:style-name="T720">27V-243</text:span></text:a><text:span text:style-name="T721">, 2013-10-21, Žin., 2013, Nr. 111-5564 (2013-10-24), i. k. 1131VTDISAK027V-243</text:span></text:p>
      <text:p text:style-name="P722"><text:span text:style-name="T723">Dėl Valstybės tarnybos departamento direktoriaus 2013 m. sausio 2 d. įsakymo Nr. 27V-2 "Dė</text:span><text:span text:style-name="T724">l Valstybės tarnautojų kvalifikacijos tobulinimo įstaigų sąrašo tvirtinimo" pakeitimo</text:span></text:p>
      <text:p text:style-name="P725"/>
      <text:p text:style-name="P726"><text:span text:style-name="T727">18.</text:span></text:p>
      <text:p text:style-name="P728"><text:span text:style-name="T729">Valstybės tarnybos departamentas, Įsakymas</text:span></text:p>
      <text:p text:style-name="P730"><text:span text:style-name="T731">Nr.<text:s/></text:span><text:a xlink:href="https://www.e-tar.lt/portal/legalAct.html?documentId=TAR.A98F9B4F924C" office:target-frame-name="_top" xlink:show="replace"><text:span text:style-name="T732">27V-253</text:span></text:a><text:span text:style-name="T733">, 2013-11-12, Žin., 2013, Nr.</text:span><text:span text:style-name="T734"><text:s/>118-5973 (2013-11-16), i. k. 1131VTDISAK027V-253</text:span></text:p>
      <text:p text:style-name="P735"><text:span text:style-name="T736">Dėl Valstybės tarnybos departamento direktoriaus 2013 m. sausio 2 d. įsakymo Nr. 27V-2 "Dėl Valstybės tarnautojų kvalifikacijos tobulinimo įstaigų sąrašo tvirtinimo" pakeitimo</text:span></text:p>
      <text:p text:style-name="P737"/>
      <text:p text:style-name="P738"><text:span text:style-name="T739">19.</text:span></text:p>
      <text:p text:style-name="P740"><text:span text:style-name="T741">Valstybės tarnybos<text:s/></text:span><text:span text:style-name="T742">departamentas, Įsakymas</text:span></text:p>
      <text:p text:style-name="P743"><text:span text:style-name="T744">Nr.<text:s/></text:span><text:a xlink:href="https://www.e-tar.lt/portal/legalAct.html?documentId=TAR.8F4250BCF689" office:target-frame-name="_top" xlink:show="replace"><text:span text:style-name="T745">27V-263</text:span></text:a><text:span text:style-name="T746">, 2013-12-05, Žin., 2013, Nr. 126-6440 (2013-12-10), i. k. 1131VTDISAK027V-263</text:span></text:p>
      <text:p text:style-name="P747"><text:span text:style-name="T748">Dėl Valstybės tarnybos departamento direktoriaus 2013 m. sau</text:span><text:span text:style-name="T749">sio 2 d. įsakymo Nr. 27V-2 "Dėl Valstybės tarnautojų kvalifikacijos tobulinimo įstaigų sąrašo tvirtinimo" pakeitimo</text:span></text:p>
      <text:p text:style-name="P750"/>
      <text:p text:style-name="P751"><text:span text:style-name="T752">20.</text:span></text:p>
      <text:p text:style-name="P753"><text:span text:style-name="T754">Valstybės tarnybos departamentas, Įsakymas</text:span></text:p>
      <text:p text:style-name="P755"><text:span text:style-name="T756">Nr.<text:s/></text:span><text:a xlink:href="https://www.e-tar.lt/portal/legalAct.html?documentId=4d2720c0872011e3a6508050c26bd4c8" office:target-frame-name="_top" xlink:show="replace"><text:span text:style-name="T757">27V-15</text:span></text:a><text:span text:style-name="T758">, 2014-01-16, paskelbta TAR 2014-01-27, i. k. 2014-00587</text:span></text:p>
      <text:p text:style-name="P759"><text:span text:style-name="T760">Dėl Valstybės tarnybos departamento direktoriaus 2013 m. sausio 2 d. įsakymo Nr. 27V-2 „Dėl Valstybės tarnautojų kvalifikacijos tobulinimo įstaigų sąrašo tvirtinimo“ pakeitimo</text:span></text:p>
      <text:p text:style-name="P761"/>
      <text:p text:style-name="P762"><text:span text:style-name="T763">21.</text:span></text:p>
      <text:p text:style-name="P764"><text:span text:style-name="T765">Va</text:span><text:span text:style-name="T766">lstybės tarnybos departamentas, Įsakymas</text:span></text:p>
      <text:p text:style-name="P767"><text:span text:style-name="T768">Nr.<text:s/></text:span><text:a xlink:href="https://www.e-tar.lt/portal/legalAct.html?documentId=83ed46008fd811e3b8c2b7f6275e41d6" office:target-frame-name="_top" xlink:show="replace"><text:span text:style-name="T769">27V-32</text:span></text:a><text:span text:style-name="T770">, 2014-02-06, paskelbta TAR 2014-02-07, i. k. 2014-01294</text:span></text:p>
      <text:p text:style-name="P771"><text:span text:style-name="T772">Dėl Valstybės tarnybos departamento direktoriaus 2</text:span><text:span text:style-name="T773">013 m. sausio 2 d. įsakymo Nr. 27V-2 „Dėl Valstybės tarnautojų kvalifikacijos tobulinimo įstaigų sąrašo tvirtinimo“ pakeitimo</text:span></text:p>
      <text:p text:style-name="P774"/>
      <text:p text:style-name="P775"><text:span text:style-name="T776">22.</text:span></text:p>
      <text:p text:style-name="P777"><text:span text:style-name="T778">Valstybės tarnybos departamentas, Įsakymas</text:span></text:p>
      <text:p text:style-name="P779"><text:span text:style-name="T780">Nr.<text:s/></text:span><text:a xlink:href="https://www.e-tar.lt/portal/legalAct.html?documentId=29d81480a5d911e3aeb49a67165e3ad3" office:target-frame-name="_top" xlink:show="replace"><text:span text:style-name="T781">27V-41</text:span></text:a><text:span text:style-name="T782">, 2014-02-28, paskelbta TAR 2014-03-07, i. k. 2014-02844</text:span></text:p>
      <text:p text:style-name="P783"><text:span text:style-name="T784">Dėl Valstybės tarnybos departamento direktoriaus 2013 m. sausio 2 d. įsakymo Nr. 27V-2 „Dėl valstybės tarnautojų kvalifikacijos tobulinimo įstaigų sąrašo tvirtinimo“ pakeiti</text:span><text:span text:style-name="T785">mo</text:span></text:p>
      <text:p text:style-name="P786"/>
      <text:p text:style-name="P787"><text:span text:style-name="T788">23.</text:span></text:p>
      <text:p text:style-name="P789"><text:span text:style-name="T790">Valstybės tarnybos departamentas, Įsakymas</text:span></text:p>
      <text:p text:style-name="P791"><text:span text:style-name="T792">Nr.<text:s/></text:span><text:a xlink:href="https://www.e-tar.lt/portal/legalAct.html?documentId=0d7b0920b03111e39a619f61bf81ad0a" office:target-frame-name="_top" xlink:show="replace"><text:span text:style-name="T793">27V-48</text:span></text:a><text:span text:style-name="T794">, 2014-03-14, paskelbta TAR 2014-03-20, i. k. 2014-03271</text:span></text:p>
      <text:p text:style-name="P795"><text:span text:style-name="T796">Dėl Valstybės tarnybos departamento<text:s/></text:span><text:span text:style-name="T797">direktoriaus 2013 m. sausio 2 d. įsakymo Nr. 27V-2 „Dėl Valstybės tarnautojų kvalifikacijos tobulinimo įstaigų sąrašo tvirtinimo“ pakeitimo</text:span></text:p>
      <text:p text:style-name="P798"/>
      <text:p text:style-name="P799"><text:span text:style-name="T800">24.</text:span></text:p>
      <text:p text:style-name="P801"><text:span text:style-name="T802">Valstybės tarnybos departamentas, Įsakymas</text:span></text:p>
      <text:p text:style-name="P803"><text:span text:style-name="T804">Nr.<text:s/></text:span><text:a xlink:href="https://www.e-tar.lt/portal/legalAct.html?documentId=85008320bedd11e38766a859941f6073" office:target-frame-name="_top" xlink:show="replace"><text:span text:style-name="T805">27V-56</text:span></text:a><text:span text:style-name="T806">, 2014-03-25, paskelbta TAR 2014-04-08, i. k. 2014-04229</text:span></text:p>
      <text:p text:style-name="P807"><text:span text:style-name="T808">Valstybės tarnybos departamento direktoriaus 2013 m. sausio 2 d. įsakymo Nr. 27V-2 „Dėl Valstybės tarnautojų kvalifikacijos tobulinimo įstaigų sąrašo<text:s/></text:span><text:span text:style-name="T809">tvirtinimo“ pakeitimo</text:span></text:p>
      <text:p text:style-name="P810"/>
      <text:p text:style-name="P811"><text:span text:style-name="T812">25.</text:span></text:p>
      <text:p text:style-name="P813"><text:span text:style-name="T814">Valstybės tarnybos departamentas, Įsakymas</text:span></text:p>
      <text:p text:style-name="P815"><text:span text:style-name="T816">Nr.<text:s/></text:span><text:a xlink:href="https://www.e-tar.lt/portal/legalAct.html?documentId=14b2f0f0bee011e38766a859941f6073" office:target-frame-name="_top" xlink:show="replace"><text:span text:style-name="T817">27V-60</text:span></text:a><text:span text:style-name="T818">, 2014-03-31, paskelbta TAR 2014-04-08, i. k. 2014-04227</text:span></text:p>
      <text:p text:style-name="P819"><text:span text:style-name="T820">Dėl Valstybės tarnybo</text:span><text:span text:style-name="T821">s departamento direktoriaus 2013 m. sausio 2 d. įsakymo Nr. 27V-2 „Dėl Valstybės tarnautojų kvalifikacijos tobulinimo įstaigų sąrašo tvirtinimo“ pakeitimo</text:span></text:p>
      <text:p text:style-name="P822"/>
      <text:p text:style-name="P823"><text:span text:style-name="T824">26.</text:span></text:p>
      <text:p text:style-name="P825"><text:span text:style-name="T826">Valstybės tarnybos departamentas, Įsakymas</text:span></text:p>
      <text:p text:style-name="P827"><text:span text:style-name="T828">Nr.<text:s/></text:span><text:a xlink:href="https://www.e-tar.lt/portal/legalAct.html?documentId=870d89d0bee011e38766a859941f6073" office:target-frame-name="_top" xlink:show="replace"><text:span text:style-name="T829">27V-64</text:span></text:a><text:span text:style-name="T830">, 2014-04-02, paskelbta TAR 2014-04-08, i. k. 2014-04226</text:span></text:p>
      <text:p text:style-name="P831"><text:span text:style-name="T832">Dėl Valstybės tarnybos departamento direktoriaus 2013 m. sausio 2 d. įsakymo Nr. 27V-2 „Dėl Valstybės tarnautojų kvalifikacijos tobulinimo įstai</text:span><text:span text:style-name="T833">gų sąrašo tvirtinimo“ pakeitimo</text:span></text:p>
      <text:p text:style-name="P834"/>
      <text:p text:style-name="P835"><text:span text:style-name="T836">27.</text:span></text:p>
      <text:p text:style-name="P837"><text:span text:style-name="T838">Valstybės tarnybos departamentas, Įsakymas</text:span></text:p>
      <text:p text:style-name="P839"><text:span text:style-name="T840">Nr.<text:s/></text:span><text:a xlink:href="https://www.e-tar.lt/portal/legalAct.html?documentId=3f3399f0d03411e3a8ded1a0f5aff0a9" office:target-frame-name="_top" xlink:show="replace"><text:span text:style-name="T841">27V-70</text:span></text:a><text:span text:style-name="T842">, 2014-04-09, paskelbta TAR 2014-04-30, i. k. 2014-04967</text:span></text:p>
      <text:p text:style-name="P843"><text:span text:style-name="T844">Dėl Valstyb</text:span><text:span text:style-name="T845">ės tarnybos departamento direktoriaus 2013 m. sausio 2 d. įsakymo Nr. 27V-2 „Dėl Valstybės tarnautojų kvalifikacijos tobulinimo įstaigų sąrašo tvirtinimo“ pakeitimo</text:span></text:p>
      <text:p text:style-name="P846"/>
      <text:p text:style-name="P847"><text:span text:style-name="T848">28.</text:span></text:p>
      <text:p text:style-name="P849"><text:span text:style-name="T850">Valstybės tarnybos departamentas, Įsakymas</text:span></text:p>
      <text:soft-page-break/>
      <text:p text:style-name="P851"><text:span text:style-name="T852">Nr.<text:s/></text:span><text:a xlink:href="https://www.e-tar.lt/portal/legalAct.html?documentId=9dae5960d03511e3a8ded1a0f5aff0a9" office:target-frame-name="_top" xlink:show="replace"><text:span text:style-name="T853">27V-81</text:span></text:a><text:span text:style-name="T854">, 2014-04-23, paskelbta TAR 2014-04-30, i. k. 2014-04965</text:span></text:p>
      <text:p text:style-name="P855"><text:span text:style-name="T856">Dėl Valstybės tarnybos departamento direktoriaus 2013 m. sausio 2 d. įsakymo Nr. 27V-2 „Dėl Valstybės tarnautojų kvalifikacijos tobuli</text:span><text:span text:style-name="T857">nimo įstaigų sąrašo tvirtinimo“ pakeitimo</text:span></text:p>
      <text:p text:style-name="P858"/>
      <text:p text:style-name="P859"><text:span text:style-name="T860">29.</text:span></text:p>
      <text:p text:style-name="P861"><text:span text:style-name="T862">Valstybės tarnybos departamentas, Įsakymas</text:span></text:p>
      <text:p text:style-name="P863"><text:span text:style-name="T864">Nr.<text:s/></text:span><text:a xlink:href="https://www.e-tar.lt/portal/legalAct.html?documentId=547a8b20e6f511e39ea8c7e1dfdc4b5c" office:target-frame-name="_top" xlink:show="replace"><text:span text:style-name="T865">27V-84</text:span></text:a><text:span text:style-name="T866">, 2014-05-06, paskelbta TAR 2014-05-29, i. k. 2014-05833</text:span></text:p>
      <text:p text:style-name="P867"><text:span text:style-name="T868">Dėl Valstybės tarnybos departamento direktoriaus 2013 m. sausio 2 d. įsakymo Nr. 27V-2 „Dėl Valstybės tarnautojų kvalifikacijos tobulinimo įstaigų sąrašo tvirtinimo“ pakeitimo</text:span></text:p>
      <text:p text:style-name="P869"/>
      <text:p text:style-name="P870"><text:span text:style-name="T871">30.</text:span></text:p>
      <text:p text:style-name="P872"><text:span text:style-name="T873">Valstybės tarnybos departamentas, Įsakymas</text:span></text:p>
      <text:p text:style-name="P874"><text:span text:style-name="T875">Nr.<text:s/></text:span><text:a xlink:href="https://www.e-tar.lt/portal/legalAct.html?documentId=a51a1d10eb0611e3bb22becb572235f5" office:target-frame-name="_top" xlink:show="replace"><text:span text:style-name="T876">27V-91</text:span></text:a><text:span text:style-name="T877">, 2014-05-29, paskelbta TAR 2014-06-03, i. k. 2014-06074</text:span></text:p>
      <text:p text:style-name="P878"><text:span text:style-name="T879">Dėl Valstybės tarnybos departamento direktoriaus 2013 m. sausio 2 d. įsakymo Nr. 27V-2 „Dėl Valst</text:span><text:span text:style-name="T880">ybės tarnautojų kvalifikacijos tobulinimo įstaigų sąrašo tvirtinimo“ pakeitimo</text:span></text:p>
      <text:p text:style-name="P881"/>
      <text:p text:style-name="P882"><text:span text:style-name="T883">31.</text:span></text:p>
      <text:p text:style-name="P884"><text:span text:style-name="T885">Valstybės tarnybos departamentas, Įsakymas</text:span></text:p>
      <text:p text:style-name="P886"><text:span text:style-name="T887">Nr.<text:s/></text:span><text:a xlink:href="https://www.e-tar.lt/portal/legalAct.html?documentId=4c0e03a0f09f11e3bb22becb572235f5" office:target-frame-name="_top" xlink:show="replace"><text:span text:style-name="T888">27V-100</text:span></text:a><text:span text:style-name="T889">, 2014-06-10, paskel</text:span><text:span text:style-name="T890">bta TAR 2014-06-10, i. k. 2014-07341</text:span></text:p>
      <text:p text:style-name="P891"><text:span text:style-name="T892">Dėl Valstybės tarnybos departamento direktoriaus 2013 m. sausio 2 d. įsakymo Nr. 27V-2 „Dėl Valstybės tarnautojų kvalifikacijos tobulinimo įstaigų sąrašo tvirtinimo“ pakeitimo</text:span></text:p>
      <text:p text:style-name="P893"/>
      <text:p text:style-name="P894"><text:span text:style-name="T895">32.</text:span></text:p>
      <text:p text:style-name="P896"><text:span text:style-name="T897">Valstybės tarnybos departamentas, Įsak</text:span><text:span text:style-name="T898">ymas</text:span></text:p>
      <text:p text:style-name="P899"><text:span text:style-name="T900">Nr.<text:s/></text:span><text:a xlink:href="https://www.e-tar.lt/portal/legalAct.html?documentId=7063d7a000f011e4bfca9cc6968de163" office:target-frame-name="_top" xlink:show="replace"><text:span text:style-name="T901">27V-113</text:span></text:a><text:span text:style-name="T902">, 2014-06-27, paskelbta TAR 2014-07-01, i. k. 2014-09446</text:span></text:p>
      <text:p text:style-name="P903"><text:span text:style-name="T904">Dėl Valstybės tarnybos departamento direktoriaus 2013 m. sausio 2 d. įsakymo Nr. 27V-</text:span><text:span text:style-name="T905">2 „Dėl Valstybės tarnautojų kvalifikacijos tobulinimo įstaigų sąrašo tvirtinimo“ pakeitimo</text:span></text:p>
      <text:p text:style-name="P906"/>
      <text:p text:style-name="P907"><text:span text:style-name="T908">33.</text:span></text:p>
      <text:p text:style-name="P909"><text:span text:style-name="T910">Valstybės tarnybos departamentas, Įsakymas</text:span></text:p>
      <text:p text:style-name="P911"><text:span text:style-name="T912">Nr.<text:s/></text:span><text:a xlink:href="https://www.e-tar.lt/portal/legalAct.html?documentId=328520e0076e11e4b836947d492f2f50" office:target-frame-name="_top" xlink:show="replace"><text:span text:style-name="T913">27V-121</text:span></text:a><text:span text:style-name="T914">, 2014-0</text:span><text:span text:style-name="T915">7-08, paskelbta TAR 2014-07-09, i. k. 2014-09943</text:span></text:p>
      <text:p text:style-name="P916"><text:span text:style-name="T917">Dėl Valstybės tarnybos departamento direktoriaus 2013 m. sausio 2 d. įsakymo Nr. 27V-2 „Dėl Valstybės tarnautojų kvalifikacijos tobulinimo įstaigų sąrašo tvirtinimo“ pakeitimo</text:span></text:p>
      <text:p text:style-name="P918"/>
      <text:p text:style-name="P919"><text:span text:style-name="T920">34.</text:span></text:p>
      <text:p text:style-name="P921"><text:span text:style-name="T922">Valstybės tarnybos departa</text:span><text:span text:style-name="T923">mentas, Įsakymas</text:span></text:p>
      <text:p text:style-name="P924"><text:span text:style-name="T925">Nr.<text:s/></text:span><text:a xlink:href="https://www.e-tar.lt/portal/legalAct.html?documentId=d66cbbe00e4511e4adf3c8c5d7681e73" office:target-frame-name="_top" xlink:show="replace"><text:span text:style-name="T926">27V-124</text:span></text:a><text:span text:style-name="T927">, 2014-07-15, paskelbta TAR 2014-07-18, i. k. 2014-10361</text:span></text:p>
      <text:p text:style-name="P928"><text:span text:style-name="T929">Dėl Valstybės tarnybos departamento direktoriaus 2013 m. sausio 2 d.<text:s/></text:span><text:span text:style-name="T930">įsakymo Nr. 27V-2 „Dėl Valstybės tarnautojų kvalifikacijos tobulinimo įstaigų sąrašo tvirtinimo“ pakeitimo</text:span></text:p>
      <text:p text:style-name="P931"/>
      <text:p text:style-name="P932"><text:span text:style-name="T933">35.</text:span></text:p>
      <text:p text:style-name="P934"><text:span text:style-name="T935">Valstybės tarnybos departamentas, Įsakymas</text:span></text:p>
      <text:p text:style-name="P936"><text:span text:style-name="T937">Nr.<text:s/></text:span><text:a xlink:href="https://www.e-tar.lt/portal/legalAct.html?documentId=2d52316022af11e4a6deb7cdea22d38c" office:target-frame-name="_top" xlink:show="replace"><text:span text:style-name="T938">27V-148</text:span></text:a><text:span text:style-name="T939">, 2014-08-12, paskelbta TAR 2014-08-13, i. k. 2014-11046</text:span></text:p>
      <text:p text:style-name="P940"><text:span text:style-name="T941">Dėl Valstybės tarnybos departamento direktoriaus 2013 m. sausio 2 d. įsakymo Nr. 27V-2 „Dėl Valstybės tarnautojų kvalifikacijos tobulinimo įstaigų sąrašo tvirtinimo“ pakeitimo</text:span></text:p>
      <text:p text:style-name="P942"/>
      <text:p text:style-name="P943"><text:span text:style-name="T944">36.</text:span></text:p>
      <text:p text:style-name="P945"><text:span text:style-name="T946">Valstybės<text:s/></text:span><text:span text:style-name="T947">tarnybos departamentas, Įsakymas</text:span></text:p>
      <text:p text:style-name="P948"><text:span text:style-name="T949">Nr.<text:s/></text:span><text:a xlink:href="https://www.e-tar.lt/portal/legalAct.html?documentId=bab7da602e7511e4a83cb4f588d2ac1a" office:target-frame-name="_top" xlink:show="replace"><text:span text:style-name="T950">27V-152</text:span></text:a><text:span text:style-name="T951">, 2014-08-26, paskelbta TAR 2014-08-28, i. k. 2014-11385</text:span></text:p>
      <text:p text:style-name="P952"><text:span text:style-name="T953">Dėl valstybės tarnybos departamento direktoriaus 2013 m.<text:s/></text:span><text:span text:style-name="T954">sausio 2 d. įsakymo Nr. 27V-2 „Dėl Valstybės tarnautojų kvalifikacijos tobulinimo įstaigų sąrašo tvirtinimo“ pakeitimo</text:span></text:p>
      <text:p text:style-name="P955"/>
      <text:p text:style-name="P956"><text:span text:style-name="T957">37.</text:span></text:p>
      <text:p text:style-name="P958"><text:span text:style-name="T959">Valstybės tarnybos departamentas, Įsakymas</text:span></text:p>
      <text:p text:style-name="P960"><text:span text:style-name="T961">Nr.<text:s/></text:span><text:a xlink:href="https://www.e-tar.lt/portal/legalAct.html?documentId=199612b0431411e4b328ee8724e3e13c" office:target-frame-name="_top" xlink:show="replace"><text:span text:style-name="T962">27V-157</text:span></text:a><text:span text:style-name="T963">, 2014-09-02, paskelbta TAR 2014-09-23, i. k. 2014-12689</text:span></text:p>
      <text:p text:style-name="P964"><text:span text:style-name="T965">Dėl Valstybės tarnybos departamento direktoriaus 2013 m. sausio 2 d. įsakymo Nr. 27V-2 „Dėl Valstybės tarnautojų kvalifikacijos tobulinimo įstaigų sąrašo tvirtinimo“ pakeitimo</text:span></text:p>
      <text:p text:style-name="P966"/>
      <text:p text:style-name="P967"><text:span text:style-name="T968">38</text:span><text:span text:style-name="T969">.</text:span></text:p>
      <text:p text:style-name="P970"><text:span text:style-name="T971">Valstybės tarnybos departamentas, Įsakymas</text:span></text:p>
      <text:p text:style-name="P972"><text:span text:style-name="T973">Nr.<text:s/></text:span><text:a xlink:href="https://www.e-tar.lt/portal/legalAct.html?documentId=957cda2055d511e4b3a0e0257391d42c" office:target-frame-name="_top" xlink:show="replace"><text:span text:style-name="T974">27V-181</text:span></text:a><text:span text:style-name="T975">, 2014-10-13, paskelbta TAR 2014-10-17, i. k. 2014-14269</text:span></text:p>
      <text:p text:style-name="P976"><text:span text:style-name="T977">Dėl Valstybės tarnybos departamento direktori</text:span><text:span text:style-name="T978">aus 2013 m. sausio 2 d. įsakymo Nr. 27V-2 „Dėl Valstybės tarnautojų kvalifikacijos tobulinimo įstaigų sąrašo tvirtinimo“ pakeitimo</text:span></text:p>
      <text:p text:style-name="P979"/>
      <text:p text:style-name="P980"><text:span text:style-name="T981">39.</text:span></text:p>
      <text:p text:style-name="P982"><text:span text:style-name="T983">Valstybės tarnybos departamentas, Įsakymas</text:span></text:p>
      <text:p text:style-name="P984"><text:span text:style-name="T985">Nr.<text:s/></text:span><text:a xlink:href="https://www.e-tar.lt/portal/legalAct.html?documentId=06d5e18055d611e4b3a0e0257391d42c" office:target-frame-name="_top" xlink:show="replace"><text:span text:style-name="T986">27V-183</text:span></text:a><text:span text:style-name="T987">, 2014-10-16, paskelbta TAR 2014-10-17, i. k. 2014-14268</text:span></text:p>
      <text:p text:style-name="P988"><text:span text:style-name="T989">Dėl Valstybės tarnybos departamento direktoriaus 2013 m. sausio 2 d. įsakymo Nr. 27V-2 „Dėl Valstybės tarnautojų kvalifikacijos tobulinimo įstaigų sąrašo tvirtinimo“ p</text:span><text:span text:style-name="T990">akeitimo</text:span></text:p>
      <text:p text:style-name="P991"/>
      <text:p text:style-name="P992"><text:span text:style-name="T993">40.</text:span></text:p>
      <text:p text:style-name="P994"><text:span text:style-name="T995">Valstybės tarnybos departamentas, Įsakymas</text:span></text:p>
      <text:p text:style-name="P996"><text:span text:style-name="T997">Nr.<text:s/></text:span><text:a xlink:href="https://www.e-tar.lt/portal/legalAct.html?documentId=a5df09d0602d11e4bad5c03f56793630" office:target-frame-name="_top" xlink:show="replace"><text:span text:style-name="T998">27V-186</text:span></text:a><text:span text:style-name="T999">, 2014-10-28, paskelbta TAR 2014-10-30, i. k. 2014-15138</text:span></text:p>
      <text:p text:style-name="P1000"><text:span text:style-name="T1001">Dėl Valstybės tarnybos<text:s/></text:span><text:span text:style-name="T1002">departamento direktoriaus 2013 m. sausio 2 d. įsakymo Nr. 27V-2 „Dėl Valstybės tarnautojų kvalifikacijos tobulinimo įstaigų sąrašo tvirtinimo“ pakeitimo</text:span></text:p>
      <text:p text:style-name="P1003"/>
      <text:p text:style-name="P1004"><text:span text:style-name="T1005">41.</text:span></text:p>
      <text:p text:style-name="P1006"><text:span text:style-name="T1007">Valstybės tarnybos departamentas, Įsakymas</text:span></text:p>
      <text:p text:style-name="P1008"><text:span text:style-name="T1009">Nr.<text:s/></text:span><text:a xlink:href="https://www.e-tar.lt/portal/legalAct.html?documentId=3812b50064f611e4b6b89037654e22b1" office:target-frame-name="_top" xlink:show="replace"><text:span text:style-name="T1010">27V-191</text:span></text:a><text:span text:style-name="T1011">, 2014-11-07, paskelbta TAR 2014-11-06, i. k. 2014-16066</text:span></text:p>
      <text:p text:style-name="P1012"><text:span text:style-name="T1013">Dėl Valstybės tarnybos departamento direktoriaus 2013 m. sausio 2 d. įsakymo Nr. 27V-2 „Dėl Valstybės tarnautojų kvalifikacijos tobulinimo įstaig</text:span><text:span text:style-name="T1014">ų sąrašo tvirtinimo“ pakeitimo</text:span></text:p>
      <text:p text:style-name="P1015"/>
      <text:p text:style-name="P1016"><text:span text:style-name="T1017">42.</text:span></text:p>
      <text:p text:style-name="P1018"><text:span text:style-name="T1019">Valstybės tarnybos departamentas, Įsakymas</text:span></text:p>
      <text:p text:style-name="P1020"><text:span text:style-name="T1021">Nr.<text:s/></text:span><text:a xlink:href="https://www.e-tar.lt/portal/legalAct.html?documentId=66f3a29086ab11e481c9c95e73113964" office:target-frame-name="_top" xlink:show="replace"><text:span text:style-name="T1022">27V-201</text:span></text:a><text:span text:style-name="T1023">, 2014-12-15, paskelbta TAR 2014-12-18, i. k. 2014-19969</text:span></text:p>
      <text:p text:style-name="P1024"><text:span text:style-name="T1025">Dėl<text:s/></text:span><text:span text:style-name="T1026">Valstybės tarnybos departamento direktoriaus 2013 m. sausio 2 d. įsakymo Nr. 27V-2 „Dėl Valstybės tarnautojų kvalifikacijos tobulinimo įstaigų sąrašo tvirtinimo“ pakeitimo</text:span></text:p>
      <text:p text:style-name="P1027"/>
      <text:p text:style-name="P1028"><text:span text:style-name="T1029">43.</text:span></text:p>
      <text:p text:style-name="P1030"><text:span text:style-name="T1031">Valstybės tarnybos departamentas, Įsakymas</text:span></text:p>
      <text:p text:style-name="P1032"><text:span text:style-name="T1033">Nr.<text:s/></text:span><text:a xlink:href="https://www.e-tar.lt/portal/legalAct.html?documentId=6752d75089d111e4a98a9f2247652cf4" office:target-frame-name="_top" xlink:show="replace"><text:span text:style-name="T1034">27V-205</text:span></text:a><text:span text:style-name="T1035">, 2014-12-22, paskelbta TAR 2014-12-22, i. k. 2014-20409</text:span></text:p>
      <text:p text:style-name="P1036"><text:span text:style-name="T1037">Dėl Valstybės tarnybos departamento direktoriaus 2013 m. sausio 2 d. įsakymo Nr. 27V-2 „Dėl Valstybės tarnautojų kvalifikacijo</text:span><text:span text:style-name="T1038">s tobulinimo įstaigų sąrašo tvirtinimo“ pakeitimo</text:span></text:p>
      <text:p text:style-name="P1039"/>
      <text:p text:style-name="P1040"><text:span text:style-name="T1041">44.</text:span></text:p>
      <text:p text:style-name="P1042"><text:span text:style-name="T1043">Valstybės tarnybos departamentas, Įsakymas</text:span></text:p>
      <text:p text:style-name="P1044"><text:span text:style-name="T1045">Nr.<text:s/></text:span><text:a xlink:href="https://www.e-tar.lt/portal/legalAct.html?documentId=f2c1d350a17211e4a82d9548fb36f682" office:target-frame-name="_top" xlink:show="replace"><text:span text:style-name="T1046">27V-7</text:span></text:a><text:span text:style-name="T1047">, 2015-01-19, paskelbta TAR 2015-01-21, i. k. 2015-</text:span><text:span text:style-name="T1048">00914</text:span></text:p>
      <text:p text:style-name="P1049"><text:span text:style-name="T1050">Dėl Valstybės tarnybos departamento direktoriaus 2013 m. sausio 2 d. įsakymo Nr. 27V-2 „Dėl Valstybės tarnautojų kvalifikacijos tobulinimo įstaigų sąrašo tvirtinimo“ pakeitimo</text:span></text:p>
      <text:p text:style-name="P1051"/>
      <text:p text:style-name="P1052"><text:span text:style-name="T1053">45.</text:span></text:p>
      <text:p text:style-name="P1054"><text:span text:style-name="T1055">Valstybės tarnybos departamentas, Įsakymas</text:span></text:p>
      <text:p text:style-name="P1056"><text:span text:style-name="T1057">Nr.<text:s/></text:span><text:a xlink:href="https://www.e-tar.lt/portal/legalAct.html?documentId=c1066050ad3511e4b1d79f4bef60993c" office:target-frame-name="_top" xlink:show="replace"><text:span text:style-name="T1058">27V-12</text:span></text:a><text:span text:style-name="T1059">, 2015-01-28, paskelbta TAR 2015-02-05, i. k. 2015-01779</text:span></text:p>
      <text:p text:style-name="P1060"><text:span text:style-name="T1061">Dėl Valstybės tarnybos departamento direktoriaus 2013 m. sausio 2 d. įsakymo Nr. 27V-2 „Dėl Valstybės tarnautojų kval</text:span><text:span text:style-name="T1062">ifikacijos tobulinimo įstaigų sąrašo tvirtinimo“ pakeitimo</text:span></text:p>
      <text:p text:style-name="P1063"/>
      <text:p text:style-name="P1064"><text:span text:style-name="T1065">46.</text:span></text:p>
      <text:p text:style-name="P1066"><text:span text:style-name="T1067">Valstybės tarnybos departamentas, Įsakymas</text:span></text:p>
      <text:p text:style-name="P1068"><text:span text:style-name="T1069">Nr.<text:s/></text:span><text:a xlink:href="https://www.e-tar.lt/portal/legalAct.html?documentId=cfb98a40ad3611e4b1d79f4bef60993c" office:target-frame-name="_top" xlink:show="replace"><text:span text:style-name="T1070">27V-20</text:span></text:a><text:span text:style-name="T1071">, 2015-02-04, paskelbta TAR 2015-02-05,<text:s/></text:span><text:span text:style-name="T1072">i. k. 2015-01782</text:span></text:p>
      <text:p text:style-name="P1073"><text:span text:style-name="T1074">Dėl Valstybės tarnybos departamento direktoriaus 2013 m. sausio 2 d. įsakymo Nr. 27V-2 „Dėl Valstybės tarnautojų kvalifikacijos tobulinimo įstaigų sąrašo tvirtinimo“ pakeitimo</text:span></text:p>
      <text:p text:style-name="P1075"/>
      <text:p text:style-name="P1076"><text:span text:style-name="T1077">47.</text:span></text:p>
      <text:p text:style-name="P1078"><text:span text:style-name="T1079">Valstybės tarnybos departamentas, Įsakymas</text:span></text:p>
      <text:p text:style-name="P1080"><text:span text:style-name="T1081">Nr.<text:s/></text:span><text:a xlink:href="https://www.e-tar.lt/portal/legalAct.html?documentId=e3462ed0adde11e4b1d79f4bef60993c" office:target-frame-name="_top" xlink:show="replace"><text:span text:style-name="T1082">27V-22</text:span></text:a><text:span text:style-name="T1083">, 2015-02-04, paskelbta TAR 2015-02-06, i. k. 2015-01839</text:span></text:p>
      <text:p text:style-name="P1084"><text:span text:style-name="T1085">Dėl Valstybės tarnybos departamento direktoriaus 2013 m. sausio 2 d. įsakymo Nr. 27V-2 „Dėl Valstybės<text:s/></text:span><text:span text:style-name="T1086">tarnautojų kvalifikacijos tobulinimo įstaigų sąrašo tvirtinimo“ pakeitimo</text:span></text:p>
      <text:p text:style-name="P1087"/>
      <text:p text:style-name="P1088"><text:span text:style-name="T1089">48.</text:span></text:p>
      <text:p text:style-name="P1090"><text:span text:style-name="T1091">Valstybės tarnybos departamentas, Įsakymas</text:span></text:p>
      <text:p text:style-name="P1092"><text:span text:style-name="T1093">Nr.<text:s/></text:span><text:a xlink:href="https://www.e-tar.lt/portal/legalAct.html?documentId=b3a35970b28c11e48296d11f563abfb0" office:target-frame-name="_top" xlink:show="replace"><text:span text:style-name="T1094">27V-24</text:span></text:a><text:span text:style-name="T1095">, 2015-02-06, paskelbta TA</text:span><text:span text:style-name="T1096">R 2015-02-12, i. k. 2015-02098</text:span></text:p>
      <text:p text:style-name="P1097"><text:span text:style-name="T1098">Dėl Valstybės tarnybos departamento direktoriaus 2013 m. sausio 2 d. įsakymo Nr. 27V-2 „Dėl Valstybės tarnautojų kvalifikacijos tobulinimo įstaigų sąrašo tvirtinimo“ pakeitimo</text:span></text:p>
      <text:p text:style-name="P1099"/>
      <text:p text:style-name="P1100"><text:span text:style-name="T1101">49.</text:span></text:p>
      <text:p text:style-name="P1102"><text:span text:style-name="T1103">Valstybės tarnybos departamentas, Įsakymas</text:span></text:p>
      <text:soft-page-break/>
      <text:p text:style-name="P1104"><text:span text:style-name="T1105">N</text:span><text:span text:style-name="T1106">r.<text:s/></text:span><text:a xlink:href="https://www.e-tar.lt/portal/legalAct.html?documentId=f09c05c0b28c11e48296d11f563abfb0" office:target-frame-name="_top" xlink:show="replace"><text:span text:style-name="T1107">27V-26</text:span></text:a><text:span text:style-name="T1108">, 2015-02-10, paskelbta TAR 2015-02-12, i. k. 2015-02099</text:span></text:p>
      <text:p text:style-name="P1109"><text:span text:style-name="T1110">Dėl Valstybės tarnybos departamento direktoriaus 2013 m. sausio 2 d. įsakymo Nr. 27V-2 „Dėl<text:s/></text:span><text:span text:style-name="T1111">Valstybės tarnautojų kvalifikacijos tobulinimo įstaigų sąrašo tvirtinimo“ pakeitimo</text:span></text:p>
      <text:p text:style-name="P1112"/>
      <text:p text:style-name="P1113"><text:span text:style-name="T1114">50.</text:span></text:p>
      <text:p text:style-name="P1115"><text:span text:style-name="T1116">Valstybės tarnybos departamentas, Įsakymas</text:span></text:p>
      <text:p text:style-name="P1117"><text:span text:style-name="T1118">Nr.<text:s/></text:span><text:a xlink:href="https://www.e-tar.lt/portal/legalAct.html?documentId=0fc7d400bc2a11e487a3c49dd729baa4" office:target-frame-name="_top" xlink:show="replace"><text:span text:style-name="T1119">27V-29</text:span></text:a><text:span text:style-name="T1120">, 2015-02-12, pa</text:span><text:span text:style-name="T1121">skelbta TAR 2015-02-24, i. k. 2015-02871</text:span></text:p>
      <text:p text:style-name="P1122"><text:span text:style-name="T1123">Dėl Valstybės tarnybos departamento direktoriaus 2013 m. sausio 2 d. įsakymo Nr. 27V-2 „Dėl Valstybės tarnautojų kvalifikacijos tobulinimo įstaigų sąrašo tvirtinimo“ pakeitimo</text:span></text:p>
      <text:p text:style-name="P1124"/>
      <text:p text:style-name="P1125"><text:span text:style-name="T1126">51.</text:span></text:p>
      <text:p text:style-name="P1127"><text:span text:style-name="T1128">Valstybės tarnybos departamentas,<text:s/></text:span><text:span text:style-name="T1129">Įsakymas</text:span></text:p>
      <text:p text:style-name="P1130"><text:span text:style-name="T1131">Nr.<text:s/></text:span><text:a xlink:href="https://www.e-tar.lt/portal/legalAct.html?documentId=5efbdc10bc2a11e487a3c49dd729baa4" office:target-frame-name="_top" xlink:show="replace"><text:span text:style-name="T1132">27V-33</text:span></text:a><text:span text:style-name="T1133">, 2015-02-19, paskelbta TAR 2015-02-24, i. k. 2015-02872</text:span></text:p>
      <text:p text:style-name="P1134"><text:span text:style-name="T1135">Dėl Valstybės tarnybos departamento direktoriaus 2013 m. sausio 2 d. įsakymo Nr. 2</text:span><text:span text:style-name="T1136">7V-2 „Dėl Valstybės tarnautojų kvalifikacijos tobulinimo įstaigų sąrašo tvirtinimo“ pakeitimo</text:span></text:p>
      <text:p text:style-name="P1137"/>
      <text:p text:style-name="P1138"><text:span text:style-name="T1139">52.</text:span></text:p>
      <text:p text:style-name="P1140"><text:span text:style-name="T1141">Valstybės tarnybos departamentas, Įsakymas</text:span></text:p>
      <text:p text:style-name="P1142"><text:span text:style-name="T1143">Nr.<text:s/></text:span><text:a xlink:href="https://www.e-tar.lt/portal/legalAct.html?documentId=80cd9360bcbb11e4afdc866ec67ebcf3" office:target-frame-name="_top" xlink:show="replace"><text:span text:style-name="T1144">27V-39</text:span></text:a><text:span text:style-name="T1145">,<text:s/></text:span><text:span text:style-name="T1146">2015-02-24, paskelbta TAR 2015-02-25, i. k. 2015-02917</text:span></text:p>
      <text:p text:style-name="P1147"><text:span text:style-name="T1148">Dėl Valstybės tarnybos departamento direktoriaus 2013 m. sausio 2 d. įsakymo Nr. 27V-2 „Dėl Valstybės tarnautojų kvalifikacijos tobulinimo įstaigų sąrašo tvirtinimo“ pakeitimo</text:span></text:p>
      <text:p text:style-name="P1149"/>
      <text:p text:style-name="P1150"><text:span text:style-name="T1151">53.</text:span></text:p>
      <text:p text:style-name="P1152"><text:span text:style-name="T1153">Valstybės tarnybos d</text:span><text:span text:style-name="T1154">epartamentas, Įsakymas</text:span></text:p>
      <text:p text:style-name="P1155"><text:span text:style-name="T1156">Nr.<text:s/></text:span><text:a xlink:href="https://www.e-tar.lt/portal/legalAct.html?documentId=726990f0c62811e4bac9d73c75fc910a" office:target-frame-name="_top" xlink:show="replace"><text:span text:style-name="T1157">27V-41</text:span></text:a><text:span text:style-name="T1158">, 2015-02-26, paskelbta TAR 2015-03-09, i. k. 2015-03498</text:span></text:p>
      <text:p text:style-name="P1159"><text:span text:style-name="T1160">Dėl Valstybės tarnybos departamento direktoriaus 2013 m. sausio 2 d.</text:span><text:span text:style-name="T1161"><text:s/>įsakymo Nr. 27V-2 „Dėl Valstybės tarnautojų kvalifikacijos tobulinimo įstaigų sąrašo tvirtinimo“ pakeitimo</text:span></text:p>
      <text:p text:style-name="P1162"/>
      <text:p text:style-name="P1163"><text:span text:style-name="T1164">54.</text:span></text:p>
      <text:p text:style-name="P1165"><text:span text:style-name="T1166">Valstybės tarnybos departamentas, Įsakymas</text:span></text:p>
      <text:p text:style-name="P1167"><text:span text:style-name="T1168">Nr.<text:s/></text:span><text:a xlink:href="https://www.e-tar.lt/portal/legalAct.html?documentId=bd1ccbd0c62811e4bac9d73c75fc910a" office:target-frame-name="_top" xlink:show="replace"><text:span text:style-name="T1169">27V-50</text:span></text:a><text:span text:style-name="T1170">, 2015-03-05, paskelbta TAR 2015-03-09, i. k. 2015-03499</text:span></text:p>
      <text:p text:style-name="P1171"><text:span text:style-name="T1172">Dėl Valstybės tarnybos departamento direktoriaus 2013 m. sausio 2 d. įsakymo Nr. 27V-2 „Dėl Valstybės tarnautojų kvalifikacijos tobulinimo įstaigų sąrašo tvirtinimo“ pakeitimo</text:span></text:p>
      <text:p text:style-name="P1173"/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3T10:42:00Z</meta:creation-date>
    <dc:date>2017-10-03T10:42:00Z</dc:date>
    <meta:template xlink:href="Normal.dotm" xlink:type="simple"/>
    <meta:editing-cycles>2</meta:editing-cycles>
    <meta:editing-duration>PT0S</meta:editing-duration>
    <meta:document-statistic meta:page-count="11" meta:paragraph-count="664" meta:word-count="4775" meta:character-count="37871" meta:row-count="803" meta:non-whitespace-character-count="33760"/>
  </office:meta>
</office:document-meta>
</file>