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font-name-asian="MS Mincho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name-asian="MS Mincho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name-asian="MS Mincho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name-asian="MS Mincho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style:font-name-asian="MS Mincho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name-asian="MS Mincho" style:font-size-complex="12p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name-asian="MS Mincho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name-asian="MS Mincho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name-asian="MS Mincho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asian="MS Mincho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name-asian="MS Mincho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name-asian="MS Mincho" style:font-size-complex="12pt"/>
    </style:style>
    <style:style style:name="T233" style:parent-style-name="DefaultParagraphFont" style:family="text">
      <style:text-properties style:font-name-asian="MS Mincho" style:font-size-complex="12p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name-asian="MS Mincho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name-asian="MS Mincho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center"/>
      <style:text-properties fo:color="#000000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3-15 iki 2016-03-23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<text:span text:style-name="T57">ETENDERS BALTIJA, uždaroji akcinė bendrovė</text:span></text:p>
      <text:p text:style-name="P58">Finansų ministerijos mokymo centras</text:p>
      <text:p text:style-name="P59">IĮ „Mokymo sistema“</text:p>
      <text:p text:style-name="P60">Kalėjimų departamento prie Lietuvos 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o Savivaldos mokymo centras</text:p>
      <text:p text:style-name="P64">KAZIMIERO SIMONAVIČIAUS UNIVERSITETAS, uždaroji akcinė bendrovė</text:p>
      <text:p text:style-name="P65"><text:span text:style-name="T66">Klaipėdos universitetas</text:span></text:p>
      <text:p text:style-name="P67">Lietuvos auditorių rūmai</text:p>
      <text:p text:style-name="P68"><text:span text:style-name="T69">Lietuvos ir Vokietijos uždaroji akcinė bendrovė „Tuvlita</text:span><text:span text:style-name="T70">“</text:span></text:p>
      <text:p text:style-name="P71"><text:span text:style-name="T72">Lietuvos sveikatos mokslų universitetas</text:span></text:p>
      <text:p text:style-name="P73">Lietuvos teismo ekspertizės centras</text:p>
      <text:p text:style-name="P74">Lietuvos viešojo administravimo lavinimo institucijų asociacija</text:p>
      <text:p text:style-name="P75">Marijampolės kolegija</text:p>
      <text:p text:style-name="P76"><text:span text:style-name="T77">Mažoji bendrija „Buhalterių mokyma</text:span><text:span text:style-name="T78">i“</text:span></text:p>
      <text:p text:style-name="P79"><text:span text:style-name="T80">Mažoji bendrija Energy Advice</text:span></text:p>
      <text:p text:style-name="P81"><text:span text:style-name="T82">Mažoji bendrija Mokymo centras „iCAN“</text:span></text:p>
      <text:p text:style-name="P83">Mažoji bendrija „Investuok į save“</text:p>
      <text:p text:style-name="P84"><text:span text:style-name="T85">Mažoji bendrija „KATSU“</text:span></text:p>
      <text:p text:style-name="P86"><text:span text:style-name="T87">Mažoji bendrija „Navigatorius“</text:span></text:p>
      <text:p text:style-name="P88">Mykolo Romerio universitetas</text:p>
      <text:p text:style-name="P89">Muitinės mokymo centras</text:p>
      <text:p text:style-name="P90">Nacionalinės teismų administracijos mokymo<text:s/>centras</text:p>
      <text:p text:style-name="P91">Nataljos Kazakovos kompiuterių mokykla</text:p>
      <text:p text:style-name="P92"><text:span text:style-name="T93">Personalo valdymo profesionalų asociacija</text:span></text:p>
      <text:p text:style-name="P94">Prancūzų institutas Lietuvoje</text:p>
      <text:p text:style-name="P95">Priešgaisrinės apsaugos ir gelbėjimo departamento prie Vidaus reikalų ministerijos Ugniagesių gelbėtojų mokykla</text:p>
      <text:p text:style-name="P96">Raseinių rajono švietimo<text:s/>centras</text:p>
      <text:p text:style-name="P97">Rokiškio rajono savivaldybės švietimo centras</text:p>
      <text:p text:style-name="P98">R. Vosylienės kalbų mokymo centras</text:p>
      <text:p text:style-name="P99">S. Grudienės psichologinė konsultacinė firma „PRIMUM ESSE“</text:p>
      <text:p text:style-name="P100">Šiaulių universitetas</text:p>
      <text:p text:style-name="P101"><text:span text:style-name="T102">Uždaroji akcinė bendrovė „Akrisida</text:span><text:span text:style-name="T103">“</text:span></text:p>
      <text:p text:style-name="P104"><text:span text:style-name="T105">Uždaroji akcinė bendrovė „ARIRIL“</text:span></text:p>
      <text:p text:style-name="P106">Uždaroji akcinė<text:s/>bendrovė „A sprendimai“</text:p>
      <text:p text:style-name="P107"><text:span text:style-name="T108">Uždaroji akcinė bendrovė „AFFECTO LIETUVA“</text:span></text:p>
      <text:p text:style-name="P109">Uždaroji akcinė bendrovė „ALGORITMŲ SISTEMOS“</text:p>
      <text:p text:style-name="P110">Uždaroji akcinė bendrovė „Asmenybės raidos centras“</text:p>
      <text:soft-page-break/>
      <text:p text:style-name="P111">Uždaroji akcinė bendrovė „Ateities personalas“</text:p>
      <text:p text:style-name="P112"><text:span text:style-name="T113">Uždaroji akcinė bendrovė „Auk“</text:span></text:p>
      <text:p text:style-name="P114">Uždaroji akcinė bendrovė „AVGO Group“</text:p>
      <text:p text:style-name="P115">Uždaroji akcinė bendrovė „Baltijos kompiuterių akademija“</text:p>
      <text:p text:style-name="P116">Uždaroji akcinė bendrovė „Bridge2Apex“</text:p>
      <text:p text:style-name="P117">Uždaroji akcinė bendrovė „BUREAU VERITAS LIT</text:p>
      <text:p text:style-name="P118"><text:span text:style-name="T119">Uždaroji akcinė bendrovė „CIVITTA</text:span><text:span text:style-name="T120">“</text:span></text:p>
      <text:p text:style-name="P121">Uždaroji akcinė bendrovė „Consultores“</text:p>
      <text:p text:style-name="P122"><text:span text:style-name="T123">Uždaroji akcin</text:span><text:span text:style-name="T124">ė bendrovė „CORPORATE SECURITUS“</text:span></text:p>
      <text:p text:style-name="P125">Uždaroji akcinė bendrovė „DATA MINER“</text:p>
      <text:p text:style-name="P126">Uždaroji akcinė bendrovė „Docinta“</text:p>
      <text:p text:style-name="P127"><text:span text:style-name="T128">Uždaroji akcinė bendrovė „ECOCOST“</text:span></text:p>
      <text:p text:style-name="P129">Uždaroji akcinė bendrovė „EKONOMINĖS KONSULTACIJOS IR TYRIMAI“</text:p>
      <text:p text:style-name="P130">Uždaroji akcinė bendrovė Ekonomikos mokymo centras</text:p>
      <text:p text:style-name="P131">Uždaroji akcinė bendrovė „Ekspertų mugė“</text:p>
      <text:p text:style-name="P132">Uždaroji akcinė bendrovė „Ernst &amp; Young Baltic“</text:p>
      <text:p text:style-name="P133">Uždaroji akcinė bendrovė „ETKC“</text:p>
      <text:p text:style-name="P134">Uždaroji akcinė bendrovė EXORO</text:p>
      <text:p text:style-name="P135"><text:span text:style-name="T136">Uždaroji akcinė bendrovė „FACTUS SUM</text:span><text:span text:style-name="T137">“</text:span></text:p>
      <text:p text:style-name="P138"><text:span text:style-name="T139">Uždaroji akcinė bendrovė „FIZINĖS APSAUGOS CENTRAS</text:span><text:span text:style-name="T140">“</text:span></text:p>
      <text:p text:style-name="P141">Uždaroji<text:s/>akcinė bendrovė „EUROINTEGRACIJOS PROJEKTAI“</text:p>
      <text:p text:style-name="P142"><text:span text:style-name="T143">Uždaroji akcinė bendrovė „EUROTERMA“</text:span></text:p>
      <text:p text:style-name="P144">Uždaroji akcinė bendrovė „FCLT“</text:p>
      <text:p text:style-name="P145">Uždaroji akcinė bendrovė „FC mokymai“</text:p>
      <text:p text:style-name="P146"><text:span text:style-name="T147">Uždaroji akcinė bendrovė „Galimybių Arsenalas“.</text:span></text:p>
      <text:p text:style-name="P148">Uždaroji akcinė bendrovė „GRAND PARTNERS“</text:p>
      <text:p text:style-name="P149"><text:span text:style-name="T150">Uždaroji akcin</text:span><text:span text:style-name="T151">ė bendrovė „Gravitacija“</text:span></text:p>
      <text:p text:style-name="P152">Uždaroji akcinė bendrovė „HNIT-BALTIC“</text:p>
      <text:p text:style-name="P153">Uždaroji akcinė bendrovė „House of English“</text:p>
      <text:p text:style-name="P154">Uždaroji akcinė bendrovė „ID CONSULTING“</text:p>
      <text:p text:style-name="P155"><text:span text:style-name="T156">Uždaroji akcinė bendrovė „Implement Consulting Group“</text:span></text:p>
      <text:p text:style-name="P157">Uždaroji akcinė bendrovė „Industry service center“</text:p>
      <text:p text:style-name="P158">Uždaroji akcinė bendrovė „Intelligent Creation“</text:p>
      <text:p text:style-name="P159"><text:span text:style-name="T160">Uždaroji akcinė bendrovė IT akademija</text:span></text:p>
      <text:p text:style-name="P161"><text:span text:style-name="T162">Uždaroji akcinė bendrovė „Judruma“</text:span></text:p>
      <text:p text:style-name="P163">Uždaroji akcinė bendrovė „Juridicum“</text:p>
      <text:p text:style-name="P164">Uždaroji akcinė bendrovė „Kalba lt“</text:p>
      <text:p text:style-name="P165">Uždaroji akcinė bendrovė „KOMPETENCIJOS UGDYMO SPRENDIMAI“</text:p>
      <text:p text:style-name="P166">Uždaroji akcinė bendrovė „Kompetencijų vystymo centras“</text:p>
      <text:p text:style-name="P167">Uždaroji akcinė bendrovė „KOMUNIKACINIAI PROJEKTAI“</text:p>
      <text:p text:style-name="P168"><text:span text:style-name="T169">Uždaroji akcinė bendrovė „KPMG Baltics“</text:span></text:p>
      <text:p text:style-name="P170">Uždaroji akcinė bendrovė „Kvalitetas“</text:p>
      <text:p text:style-name="P171">Uždaroji akcinė bendrovė „LEKSINOVA“</text:p>
      <text:p text:style-name="P172">Uždaroji akcinė bendrovė „LEXNET“</text:p>
      <text:p text:style-name="P173"><text:span text:style-name="T174">Uždaroji akcinė bendrovė „Lietuvis</text:span><text:span text:style-name="T175">“</text:span></text:p>
      <text:p text:style-name="P176">Uždaroji akcinė bendrovė „Lingua Lituanica“</text:p>
      <text:p text:style-name="P177">Uždaroji akcinė bendrovė „Lyderio grupė“</text:p>
      <text:p text:style-name="P178">Uždaroji akcinė bendrovė „MENTORINGAS“</text:p>
      <text:p text:style-name="P179">Uždaroji akcinė bendrovė „Mokesčių srautas“</text:p>
      <text:p text:style-name="P180"><text:span text:style-name="T181">U</text:span><text:span text:style-name="T182">ždaroji akcinė bendrovė „Mokymų ekspertai“</text:span></text:p>
      <text:p text:style-name="P183"><text:span text:style-name="T184">Uždaroji</text:span><text:span text:style-name="T185"><text:s/>akcinė bendrovė „Mokslo namai“</text:span></text:p>
      <text:p text:style-name="P186"><text:span text:style-name="T187">Uždaroji akcinė bendrovė NRD CS</text:span></text:p>
      <text:soft-page-break/>
      <text:p text:style-name="P188">Uždaroji akcinė bendrovė „Organizacijų mokymo centras“</text:p>
      <text:p text:style-name="P189">Uždaroji akcinė bendrovė „ORGANIZACIJŲ VYSTYMO CENTRAS“</text:p>
      <text:p text:style-name="P190">Uždaroji akcinė bendrovė „OVC mokymai“</text:p>
      <text:p text:style-name="P191">Uždaroji akcinė bendrovė „Pačiolio prekyba“</text:p>
      <text:p text:style-name="P192"><text:span text:style-name="T193">Uždaroji akcinė bendrovė „Perfectum Gaudium</text:span><text:span text:style-name="T194">“</text:span></text:p>
      <text:p text:style-name="P195">Uždaroji akcinė bendrovė „PERSON PREMIER“</text:p>
      <text:p text:style-name="P196">Uždaroji akcinė bendrovė „POKYČIŲ VALDYMAS“</text:p>
      <text:p text:style-name="P197"><text:span text:style-name="T198">Uždaroji akcinė bendrovė „</text:span><text:span text:style-name="T199">PricewaterhouseCoopers</text:span><text:span text:style-name="T200">“</text:span></text:p>
      <text:p text:style-name="P201">Uždaroji akcinė bendrovė „PROJEKONA“</text:p>
      <text:p text:style-name="P202">Uždaroji akcinė bendrovė<text:s/>„Protraining Academy“</text:p>
      <text:p text:style-name="P203">Uždaroji akcinė bendrovė „SDG“</text:p>
      <text:p text:style-name="P204">Uždaroji akcinė bendrovė „SĖKMĖS LABORATORIJA“</text:p>
      <text:p text:style-name="P205"><text:span text:style-name="T206">Uždaroji akcinė bendrovė „Skrivanek vertimų biuras</text:span><text:span text:style-name="T207">“</text:span></text:p>
      <text:p text:style-name="P208"><text:span text:style-name="T209">Uždaroji akcinė bendrovė „Tagata</text:span><text:span text:style-name="T210">“</text:span></text:p>
      <text:p text:style-name="P211"><text:span text:style-name="T212">Uždaroji akcinė bendrovė „Talentų namai</text:span><text:span text:style-name="T213">“</text:span></text:p>
      <text:p text:style-name="P214">Uždaroji akcinė bendrovė „TMD<text:s/>partneriai“</text:p>
      <text:p text:style-name="P215"><text:span text:style-name="T216">Uždaroji akcinė bendrovė „TOC sprendimai“</text:span></text:p>
      <text:p text:style-name="P217"><text:span text:style-name="T218">Uždaroji akcinė bendrovė „TOLECO“</text:span></text:p>
      <text:p text:style-name="P219"><text:span text:style-name="T220">Uždaroji akcinė bendrovė „TOWI“.</text:span></text:p>
      <text:p text:style-name="P221">Uždaroji akcinė bendrovė „Training Expert Group“</text:p>
      <text:p text:style-name="P222">Uždaroji akcinė bendrovė „TRANSPORTO STUDIJOS“</text:p>
      <text:p text:style-name="P223"><text:span text:style-name="T224">Uždaroji akcinė bendrovė „Uolektis</text:span><text:span text:style-name="T225">“</text:span></text:p>
      <text:p text:style-name="P226">Uždaroji akcinė bendrovė „Vadybos pokyčių konsultavimas“</text:p>
      <text:p text:style-name="P227">Uždaroji akcinė bendrovė Verslo mokymo centras</text:p>
      <text:p text:style-name="P228">Uždaroji akcinė bendrovė „Viešųjų pirkimų ekspertų grupė“</text:p>
      <text:p text:style-name="P229"><text:span text:style-name="T230">Uždaroji akcinė bendrovė „VIEŠŲJŲ RYŠIŲ PARTNERIAI“</text:span></text:p>
      <text:p text:style-name="P231"><text:span text:style-name="T232">Uždaroji akcinė bendrovė Vilniaus konferen</text:span><text:span text:style-name="T233">cijų centras</text:span></text:p>
      <text:p text:style-name="P234"><text:span text:style-name="T235">U</text:span><text:span text:style-name="T236">ždaroji akcinė bendrovė „VISKAS LENGVAI</text:span><text:span text:style-name="T237">“</text:span></text:p>
      <text:p text:style-name="P238"><text:span text:style-name="T239">Uždaroji akcinė bendrovė „VR TRADING“</text:span></text:p>
      <text:p text:style-name="P240">Uždaroji akcinė bendrovė „Žinių centras“</text:p>
      <text:p text:style-name="P241"><text:span text:style-name="T242">Uždaroji akcinė bendrovė „ŽINIŲ ERA“</text:span></text:p>
      <text:p text:style-name="P243">Uždaroji akcinė bendrovė ŽMOGAUS STUDIJŲ CENTRAS</text:p>
      <text:p text:style-name="P244">Viešoji įstaiga „American English School“</text:p>
      <text:p text:style-name="P245"><text:span text:style-name="T246">Viešoji įstaiga ARVYDO ŠVIETIMO IR MOKYMO CENTRAS</text:span></text:p>
      <text:p text:style-name="P247">Viešoji įstaiga „Ekodiena“</text:p>
      <text:p text:style-name="P248">Viešoji įstaiga „Europos socialiniai, teisiniai ir ekonominiai projektai“</text:p>
      <text:p text:style-name="P249"><text:span text:style-name="T250">Viešoji įstaiga Europos socialinis verslumo ugdymo ir inovatyvių studijų institutas</text:span></text:p>
      <text:p text:style-name="P251">Viešoji įstaiga<text:s/>Gerovės ekonomikos institutas</text:p>
      <text:p text:style-name="P252"><text:span text:style-name="T253">Viešoji įstaiga „Gyvenimo universitetas LT“</text:span></text:p>
      <text:p text:style-name="P254">Viešoji įstaiga Informacijos technologijų mokymo centras</text:p>
      <text:p text:style-name="P255"><text:span text:style-name="T256">Viešoji įstaiga Klaipėdos valstybinė kolegija</text:span><text:span text:style-name="T257">“</text:span></text:p>
      <text:p text:style-name="P258">Viešoji įstaiga KOMPIUTERINIŲ PROGRAMŲ MOKYMO CENTRAS</text:p>
      <text:p text:style-name="P259">Viešoji įstaiga<text:s/>„Konsultus mokymai“</text:p>
      <text:p text:style-name="P260">Viešoji įstaiga Lazdijų švietimo centras</text:p>
      <text:p text:style-name="P261">Viešoji įstaiga LIETUVOS SAVIVALDYBIŲ ASOCIACIJOS MOKYMO IR KONSULTAVIMO CENTRAS</text:p>
      <text:p text:style-name="P262">Viešoji įstaiga LIETUVOS VIEŠOJO ADMINISTRAVIMO INSTITUTAS</text:p>
      <text:p text:style-name="P263">Viešoji įstaiga „Lyderystės ekspertų grupė“</text:p>
      <text:p text:style-name="P264">Viešoji<text:s/>įstaiga NACIONALINĖS PLĖTROS INSTITUTAS</text:p>
      <text:p text:style-name="P265">Viešoji įstaiga PARAMOS VAIKAMS CENTRAS</text:p>
      <text:p text:style-name="P266"><text:span text:style-name="T267">Viešoji įstaiga Pelės galerija</text:span></text:p>
      <text:p text:style-name="P268">Viešoji įstaiga „Praeventi“</text:p>
      <text:soft-page-break/>
      <text:p text:style-name="P269">Viešoji įstaiga „Problemų sprendimo centras“</text:p>
      <text:p text:style-name="P270">Viešoji įstaiga „Profesijos tobulinimo centras“</text:p>
      <text:p text:style-name="P271"><text:span text:style-name="T272">Viešoji įstaiga „Pro par</text:span><text:span text:style-name="T273">tners“</text:span></text:p>
      <text:p text:style-name="P274"><text:span text:style-name="T275">Viešoji įstaiga „PSICHOLOGINIO KONSULTAVIMO GRUPĖ“</text:span></text:p>
      <text:p text:style-name="P276">Viešoji įstaiga „PVC“</text:p>
      <text:p text:style-name="P277"><text:span text:style-name="T278">Viešoji įstaiga „Raidos kryptys</text:span></text:p>
      <text:p text:style-name="P279"><text:span text:style-name="T280">Viešoji įstaiga Skuodo informacijos centras</text:span></text:p>
      <text:p text:style-name="P281">Viešoji įstaiga Socialinių mokslų kolegija</text:p>
      <text:p text:style-name="P282">Viešoji įstaiga „SOROS INTERNATIONAL HOUSE“</text:p>
      <text:p text:style-name="P283">Viešoji įstaiga STEP AS</text:p>
      <text:p text:style-name="P284">Viešoji įstaiga „UŽSIENIO KALBŲ MOKYMO CENTRAS“</text:p>
      <text:p text:style-name="P285">Viešoji įstaiga Valstybės institucijų kalbų centras</text:p>
      <text:p text:style-name="P286">Viešoji įstaiga Valstybės ir savivaldybių tarnautojų mokymo centras „Dainava“</text:p>
      <text:p text:style-name="P287">Viešoji įstaiga VIEŠOSIOS POLITIKOS IR VADYBOS INSTITUTAS</text:p>
      <text:p text:style-name="P288">Viešoji įstaiga „Viešųjų pirkimų agentūra“</text:p>
      <text:p text:style-name="P289">Viešoji įstaiga Vilniaus universiteto Tarptautinio verslo mokykla</text:p>
      <text:p text:style-name="P290">Viešoji įstaiga Vilniaus Žirmūnų darbo rinkos mokymo centras</text:p>
      <text:p text:style-name="P291">Viešoji įstaiga „Vilties žiedas“</text:p>
      <text:p text:style-name="P292"><text:span text:style-name="T293">Vilniaus Gedimino technikos universitetas</text:span></text:p>
      <text:p text:style-name="P294">Vilniaus prekybos, pramonės ir amatų rūmai</text:p>
      <text:p text:style-name="P295"><text:span text:style-name="T296">Vilniaus prekybos, pramonės ir amatų rūmų Ukmergės filialas</text:span></text:p>
      <text:p text:style-name="P297">Vilniaus universitetas</text:p>
      <text:p text:style-name="P298"/>
      <text:p text:style-name="P299"><text:span text:style-name="T300">_________________</text:span></text:p>
      <text:p text:style-name="Normal"/>
      <text:p text:style-name="P301">Priedo pakeitimai:</text:p>
      <text:p text:style-name="P302"><text:span text:style-name="T303">Nr.<text:s/></text:span><text:a xlink:href="https://www.e-tar.lt/portal/legalAct.html?documentId=TAR.08F68B4953AC" office:target-frame-name="_top" xlink:show="replace"><text:span text:style-name="T304">27V-36</text:span></text:a><text:span text:style-name="T305">, 2013-01-18,<text:s/></text:span><text:span text:style-name="T306">Žin., 2013, Nr. 9-419 (2013-01-24), i. k. 1131VTDISAK0027V-36</text:span></text:p>
      <text:p text:style-name="P307"><text:span text:style-name="T308">Nr.<text:s/></text:span><text:a xlink:href="https://www.e-tar.lt/portal/legalAct.html?documentId=TAR.534F77628F28" office:target-frame-name="_top" xlink:show="replace"><text:span text:style-name="T309">27V-42</text:span></text:a><text:span text:style-name="T310">, 2013-01-30, Žin., 2013, Nr. 12-600 (2013-02-01), i. k. 1131VTDISAK0027V-42</text:span></text:p>
      <text:p text:style-name="P311"><text:span text:style-name="T312">Nr.<text:s/></text:span><text:a xlink:href="https://www.e-tar.lt/portal/legalAct.html?documentId=TAR.26D22D5800D2" office:target-frame-name="_top" xlink:show="replace"><text:span text:style-name="T313">27V-63</text:span></text:a><text:span text:style-name="T314">, 2013-02-21, Žin., 2013, Nr. 21-1053 (2013-02-26), i. k. 1131VTDISAK0027V-63</text:span></text:p>
      <text:p text:style-name="P315"><text:span text:style-name="T316">Nr.<text:s/></text:span><text:a xlink:href="https://www.e-tar.lt/portal/legalAct.html?documentId=TAR.31766B4FF9BB" office:target-frame-name="_top" xlink:show="replace"><text:span text:style-name="T317">27V-76</text:span></text:a><text:span text:style-name="T318">, 2013-03-06, Žin.,</text:span><text:span text:style-name="T319"><text:s/>2013, Nr. 27-1315 (2013-03-13), i. k. 1131VTDISAK0027V-76</text:span></text:p>
      <text:p text:style-name="P320"><text:span text:style-name="T321">Nr.<text:s/></text:span><text:a xlink:href="https://www.e-tar.lt/portal/legalAct.html?documentId=TAR.E0B4FAFAFA06" office:target-frame-name="_top" xlink:show="replace"><text:span text:style-name="T322">27V-91</text:span></text:a><text:span text:style-name="T323">, 2013-03-15, Žin., 2013, Nr. 29-1450 (2013-03-20), i. k. 1131VTDISAK0027V-91</text:span></text:p>
      <text:p text:style-name="P324"><text:span text:style-name="T325">Nr.<text:s/></text:span><text:a xlink:href="https://www.e-tar.lt/portal/legalAct.html?documentId=TAR.BF1A2C15530D" office:target-frame-name="_top" xlink:show="replace"><text:span text:style-name="T326">27V-95</text:span></text:a><text:span text:style-name="T327">, 2013-03-26, Žin., 2013, Nr. 33-1631 (2013-03-30), i. k. 1131VTDISAK0027V-95</text:span></text:p>
      <text:p text:style-name="P328"><text:span text:style-name="T329">Nr.<text:s/></text:span><text:a xlink:href="https://www.e-tar.lt/portal/legalAct.html?documentId=TAR.084598DED80C" office:target-frame-name="_top" xlink:show="replace"><text:span text:style-name="T330">27V-98</text:span></text:a><text:span text:style-name="T331">, 2013-04-02, Žin., 2</text:span><text:span text:style-name="T332">013, Nr. 36-1785 (2013-04-06), i. k. 1131VTDISAK0027V-98</text:span></text:p>
      <text:p text:style-name="P333"><text:span text:style-name="T334">Nr.<text:s/></text:span><text:a xlink:href="https://www.e-tar.lt/portal/legalAct.html?documentId=TAR.B429C4607118" office:target-frame-name="_top" xlink:show="replace"><text:span text:style-name="T335">27V-102</text:span></text:a><text:span text:style-name="T336">, 2013-04-12, Žin., 2013, Nr. 40-1984 (2013-04-18), i. k. 1131VTDISAK027V-102</text:span></text:p>
      <text:p text:style-name="P337"><text:span text:style-name="T338">Nr.<text:s/></text:span><text:a xlink:href="https://www.e-tar.lt/portal/legalAct.html?documentId=TAR.F37B5351D689" office:target-frame-name="_top" xlink:show="replace"><text:span text:style-name="T339">27V-112</text:span></text:a><text:span text:style-name="T340">, 2013-04-26, Žin., 2013, Nr. 44-2195 (2013-04-30), i. k. 1131VTDISAK027V-112</text:span></text:p>
      <text:p text:style-name="P341"><text:span text:style-name="T342">Nr.<text:s/></text:span><text:a xlink:href="https://www.e-tar.lt/portal/legalAct.html?documentId=TAR.BDD6DFDA7D61" office:target-frame-name="_top" xlink:show="replace"><text:span text:style-name="T343">27V-116</text:span></text:a><text:span text:style-name="T344">, 2013-05-07, Žin.,<text:s/></text:span><text:span text:style-name="T345">2013, Nr. 48-2437 (2013-05-11), i. k. 1131VTDISAK027V-116</text:span></text:p>
      <text:p text:style-name="P346"><text:span text:style-name="T347">Nr.<text:s/></text:span><text:a xlink:href="https://www.e-tar.lt/portal/legalAct.html?documentId=TAR.EB8435CE8BDA" office:target-frame-name="_top" xlink:show="replace"><text:span text:style-name="T348">27V-128</text:span></text:a><text:span text:style-name="T349">, 2013-05-16, Žin., 2013, Nr. 53-2669 (2013-05-23), i. k. 1131VTDISAK027V-128</text:span></text:p>
      <text:p text:style-name="P350"><text:span text:style-name="T351">Nr.<text:s/></text:span><text:a xlink:href="https://www.e-tar.lt/portal/legalAct.html?documentId=TAR.4740FC4CF786" office:target-frame-name="_top" xlink:show="replace"><text:span text:style-name="T352">27V-139</text:span></text:a><text:span text:style-name="T353">, 2013-05-28, Žin., 2013, Nr. 57-2912 (2013-06-01), i. k. 1131VTDISAK027V-139</text:span></text:p>
      <text:p text:style-name="P354"><text:span text:style-name="T355">Nr.<text:s/></text:span><text:a xlink:href="https://www.e-tar.lt/portal/legalAct.html?documentId=TAR.48497B0F1273" office:target-frame-name="_top" xlink:show="replace"><text:span text:style-name="T356">27V-175</text:span></text:a><text:span text:style-name="T357">, 2013-07-17, Žin.,</text:span><text:span text:style-name="T358"><text:s/>2013, Nr. 81-4074 (2013-07-26), i. k. 1131VTDISAK027V-175</text:span></text:p>
      <text:p text:style-name="P359"><text:span text:style-name="T360">Nr.<text:s/></text:span><text:a xlink:href="https://www.e-tar.lt/portal/legalAct.html?documentId=TAR.9E5A0ABC2BBC" office:target-frame-name="_top" xlink:show="replace"><text:span text:style-name="T361">27V-205</text:span></text:a><text:span text:style-name="T362">, 2013-08-29, Žin., 2013, Nr. 94-4718 (2013-09-05), i. k. 1131VTDISAK027V-205</text:span></text:p>
      <text:p text:style-name="P363"><text:span text:style-name="T364">Nr.<text:s/></text:span><text:a xlink:href="https://www.e-tar.lt/portal/legalAct.html?documentId=TAR.7CC259916777" office:target-frame-name="_top" xlink:show="replace"><text:span text:style-name="T365">27V-213</text:span></text:a><text:span text:style-name="T366">, 2013-09-10, Žin., 2013, Nr. 97-4840 (2013-09-14), i. k. 1131VTDISAK027V-213</text:span></text:p>
      <text:p text:style-name="P367"><text:span text:style-name="T368">Nr.<text:s/></text:span><text:a xlink:href="https://www.e-tar.lt/portal/legalAct.html?documentId=TAR.09BD97D3B226" office:target-frame-name="_top" xlink:show="replace"><text:span text:style-name="T369">27V-220</text:span></text:a><text:span text:style-name="T370">, 2013-09-23, Žin.</text:span><text:span text:style-name="T371">, 2013, Nr. 102-5064 (2013-09-28), i. k. 1131VTDISAK027V-220</text:span></text:p>
      <text:p text:style-name="P372"><text:span text:style-name="T373">Nr.<text:s/></text:span><text:a xlink:href="https://www.e-tar.lt/portal/legalAct.html?documentId=TAR.4B23D157F718" office:target-frame-name="_top" xlink:show="replace"><text:span text:style-name="T374">27V-243</text:span></text:a><text:span text:style-name="T375">, 2013-10-21, Žin., 2013, Nr. 111-5564 (2013-10-24), i. k. 1131VTDISAK027V-243</text:span></text:p>
      <text:p text:style-name="P376"><text:span text:style-name="T377">Nr.<text:s/></text:span><text:a xlink:href="https://www.e-tar.lt/portal/legalAct.html?documentId=TAR.A98F9B4F924C" office:target-frame-name="_top" xlink:show="replace"><text:span text:style-name="T378">27V-253</text:span></text:a><text:span text:style-name="T379">, 2013-11-12, Žin., 2013, Nr. 118-5973 (2013-11-16), i. k. 1131VTDISAK027V-253</text:span></text:p>
      <text:p text:style-name="P380"><text:span text:style-name="T381">Nr.<text:s/></text:span><text:a xlink:href="https://www.e-tar.lt/portal/legalAct.html?documentId=TAR.8F4250BCF689" office:target-frame-name="_top" xlink:show="replace"><text:span text:style-name="T382">27V-263</text:span></text:a><text:span text:style-name="T383">, 2013-12-05,<text:s/></text:span><text:span text:style-name="T384">Žin., 2013, Nr. 126-6440 (2013-12-10), i. k. 1131VTDISAK027V-263</text:span></text:p>
      <text:p text:style-name="P385"><text:span text:style-name="T386">Nr.<text:s/></text:span><text:a xlink:href="https://www.e-tar.lt/portal/legalAct.html?documentId=4d2720c0872011e3a6508050c26bd4c8" office:target-frame-name="_top" xlink:show="replace"><text:span text:style-name="T387">27V-15</text:span></text:a><text:span text:style-name="T388">, 2014-01-16, paskelbta TAR 2014-01-27, i. k. 2014-00587</text:span></text:p>
      <text:p text:style-name="P389"><text:span text:style-name="T390">Nr.<text:s/></text:span><text:a xlink:href="https://www.e-tar.lt/portal/legalAct.html?documentId=83ed46008fd811e3b8c2b7f6275e41d6" office:target-frame-name="_top" xlink:show="replace"><text:span text:style-name="T391">27V-32</text:span></text:a><text:span text:style-name="T392">, 2014-02-06, paskelbta TAR 2014-02-07, i. k. 2014-01294</text:span></text:p>
      <text:p text:style-name="P393"><text:span text:style-name="T394">Nr.<text:s/></text:span><text:a xlink:href="https://www.e-tar.lt/portal/legalAct.html?documentId=29d81480a5d911e3aeb49a67165e3ad3" office:target-frame-name="_top" xlink:show="replace"><text:span text:style-name="T395">27V-41</text:span></text:a><text:span text:style-name="T396">, 2014-02</text:span><text:span text:style-name="T397">-28, paskelbta TAR 2014-03-07, i. k. 2014-02844</text:span></text:p>
      <text:p text:style-name="P398"><text:span text:style-name="T399">Nr.<text:s/></text:span><text:a xlink:href="https://www.e-tar.lt/portal/legalAct.html?documentId=0d7b0920b03111e39a619f61bf81ad0a" office:target-frame-name="_top" xlink:show="replace"><text:span text:style-name="T400">27V-48</text:span></text:a><text:span text:style-name="T401">, 2014-03-14, paskelbta TAR 2014-03-20, i. k. 2014-03271</text:span></text:p>
      <text:p text:style-name="P402"><text:span text:style-name="T403">Nr.<text:s/></text:span><text:a xlink:href="https://www.e-tar.lt/portal/legalAct.html?documentId=85008320bedd11e38766a859941f6073" office:target-frame-name="_top" xlink:show="replace"><text:span text:style-name="T404">27V-56</text:span></text:a><text:span text:style-name="T405">, 2014-03-25, paskelbta TAR 2014-04-08, i. k. 2014-04229</text:span></text:p>
      <text:p text:style-name="P406"><text:span text:style-name="T407">Nr.<text:s/></text:span><text:a xlink:href="https://www.e-tar.lt/portal/legalAct.html?documentId=14b2f0f0bee011e38766a859941f6073" office:target-frame-name="_top" xlink:show="replace"><text:span text:style-name="T408">27V-60</text:span></text:a><text:span text:style-name="T409">, 2014-03-31, paskelbta TAR 2014-04-08, i. k. 2014-04227</text:span></text:p>
      <text:p text:style-name="P410"><text:span text:style-name="T411">Nr.<text:s/></text:span><text:a xlink:href="https://www.e-tar.lt/portal/legalAct.html?documentId=870d89d0bee011e38766a859941f6073" office:target-frame-name="_top" xlink:show="replace"><text:span text:style-name="T412">27V-64</text:span></text:a><text:span text:style-name="T413">, 2014-04-02, paskelbta TAR 2014-04-08, i. k. 2014-04226</text:span></text:p>
      <text:p text:style-name="P414"><text:span text:style-name="T415">Nr.<text:s/></text:span><text:a xlink:href="https://www.e-tar.lt/portal/legalAct.html?documentId=3f3399f0d03411e3a8ded1a0f5aff0a9" office:target-frame-name="_top" xlink:show="replace"><text:span text:style-name="T416">27V-70</text:span></text:a><text:span text:style-name="T417">, 2014-04-09, paskelbta TAR 2014-04-30, i. k. 2014-04967</text:span></text:p>
      <text:p text:style-name="P418"><text:span text:style-name="T419">Nr.<text:s/></text:span><text:a xlink:href="https://www.e-tar.lt/portal/legalAct.html?documentId=9dae5960d03511e3a8ded1a0f5aff0a9" office:target-frame-name="_top" xlink:show="replace"><text:span text:style-name="T420">27V-81</text:span></text:a><text:span text:style-name="T421">, 2014</text:span><text:span text:style-name="T422">-04-23, paskelbta TAR 2014-04-30, i. k. 2014-04965</text:span></text:p>
      <text:p text:style-name="P423"><text:span text:style-name="T424">Nr.<text:s/></text:span><text:a xlink:href="https://www.e-tar.lt/portal/legalAct.html?documentId=547a8b20e6f511e39ea8c7e1dfdc4b5c" office:target-frame-name="_top" xlink:show="replace"><text:span text:style-name="T425">27V-84</text:span></text:a><text:span text:style-name="T426">, 2014-05-06, paskelbta TAR 2014-05-29, i. k. 2014-05833</text:span></text:p>
      <text:p text:style-name="P427"><text:span text:style-name="T428">Nr.<text:s/></text:span><text:a xlink:href="https://www.e-tar.lt/portal/legalAct.html?documentId=a51a1d10eb0611e3bb22becb572235f5" office:target-frame-name="_top" xlink:show="replace"><text:span text:style-name="T429">27V-91</text:span></text:a><text:span text:style-name="T430">, 2014-05-29, paskelbta TAR 2014-06-03, i. k. 2014-06074</text:span></text:p>
      <text:p text:style-name="P431"><text:span text:style-name="T432">Nr.<text:s/></text:span><text:a xlink:href="https://www.e-tar.lt/portal/legalAct.html?documentId=4c0e03a0f09f11e3bb22becb572235f5" office:target-frame-name="_top" xlink:show="replace"><text:span text:style-name="T433">27V-100</text:span></text:a><text:span text:style-name="T434">, 2014-06-10, paskelbt</text:span><text:span text:style-name="T435">a TAR 2014-06-10, i. k. 2014-07341</text:span></text:p>
      <text:p text:style-name="P436"><text:span text:style-name="T437">Nr.<text:s/></text:span><text:a xlink:href="https://www.e-tar.lt/portal/legalAct.html?documentId=7063d7a000f011e4bfca9cc6968de163" office:target-frame-name="_top" xlink:show="replace"><text:span text:style-name="T438">27V-113</text:span></text:a><text:span text:style-name="T439">, 2014-06-27, paskelbta TAR 2014-07-01, i. k. 2014-09446</text:span></text:p>
      <text:soft-page-break/>
      <text:p text:style-name="P440"><text:span text:style-name="T441">Nr.<text:s/></text:span><text:a xlink:href="https://www.e-tar.lt/portal/legalAct.html?documentId=328520e0076e11e4b836947d492f2f50" office:target-frame-name="_top" xlink:show="replace"><text:span text:style-name="T442">27V-121</text:span></text:a><text:span text:style-name="T443">, 2014-07-08, paskelbta TAR 2014-07-09, i. k. 2014-09943</text:span></text:p>
      <text:p text:style-name="P444"><text:span text:style-name="T445">Nr.<text:s/></text:span><text:a xlink:href="https://www.e-tar.lt/portal/legalAct.html?documentId=d66cbbe00e4511e4adf3c8c5d7681e73" office:target-frame-name="_top" xlink:show="replace"><text:span text:style-name="T446">27V-124</text:span></text:a><text:span text:style-name="T447">, 2014-07-15, paskelbta TAR 2014-07-</text:span><text:span text:style-name="T448">18, i. k. 2014-10361</text:span></text:p>
      <text:p text:style-name="P449"><text:span text:style-name="T450">Nr.<text:s/></text:span><text:a xlink:href="https://www.e-tar.lt/portal/legalAct.html?documentId=2d52316022af11e4a6deb7cdea22d38c" office:target-frame-name="_top" xlink:show="replace"><text:span text:style-name="T451">27V-148</text:span></text:a><text:span text:style-name="T452">, 2014-08-12, paskelbta TAR 2014-08-13, i. k. 2014-11046</text:span></text:p>
      <text:p text:style-name="P453"><text:span text:style-name="T454">Nr.<text:s/></text:span><text:a xlink:href="https://www.e-tar.lt/portal/legalAct.html?documentId=bab7da602e7511e4a83cb4f588d2ac1a" office:target-frame-name="_top" xlink:show="replace"><text:span text:style-name="T455">27V-152</text:span></text:a><text:span text:style-name="T456">, 2014-08-26, paskelbta TAR 2014-08-28, i. k. 2014-11385</text:span></text:p>
      <text:p text:style-name="P457"><text:span text:style-name="T458">Nr.<text:s/></text:span><text:a xlink:href="https://www.e-tar.lt/portal/legalAct.html?documentId=199612b0431411e4b328ee8724e3e13c" office:target-frame-name="_top" xlink:show="replace"><text:span text:style-name="T459">27V-157</text:span></text:a><text:span text:style-name="T460">, 2014-09-02, paskelbta TAR 2014-09-23, i. k. 2014-12689</text:span></text:p>
      <text:p text:style-name="P461"><text:span text:style-name="T462">Nr.<text:s/></text:span><text:a xlink:href="https://www.e-tar.lt/portal/legalAct.html?documentId=957cda2055d511e4b3a0e0257391d42c" office:target-frame-name="_top" xlink:show="replace"><text:span text:style-name="T463">27V-181</text:span></text:a><text:span text:style-name="T464">, 2014-10-13, paskelbta TAR 2014-10-17, i. k. 2014-14269</text:span></text:p>
      <text:p text:style-name="P465"><text:span text:style-name="T466">Nr.<text:s/></text:span><text:a xlink:href="https://www.e-tar.lt/portal/legalAct.html?documentId=06d5e18055d611e4b3a0e0257391d42c" office:target-frame-name="_top" xlink:show="replace"><text:span text:style-name="T467">27V-183</text:span></text:a><text:span text:style-name="T468">, 2014-10-16, paskelbta TAR 2014-10-17, i. k. 2014-14268</text:span></text:p>
      <text:p text:style-name="P469"><text:span text:style-name="T470">Nr.<text:s/></text:span><text:a xlink:href="https://www.e-tar.lt/portal/legalAct.html?documentId=a5df09d0602d11e4bad5c03f56793630" office:target-frame-name="_top" xlink:show="replace"><text:span text:style-name="T471">27V-186</text:span></text:a><text:span text:style-name="T472">,</text:span><text:span text:style-name="T473"><text:s/>2014-10-28, paskelbta TAR 2014-10-30, i. k. 2014-15138</text:span></text:p>
      <text:p text:style-name="P474"><text:span text:style-name="T475">Nr.<text:s/></text:span><text:a xlink:href="https://www.e-tar.lt/portal/legalAct.html?documentId=3812b50064f611e4b6b89037654e22b1" office:target-frame-name="_top" xlink:show="replace"><text:span text:style-name="T476">27V-191</text:span></text:a><text:span text:style-name="T477">, 2014-11-07, paskelbta TAR 2014-11-06, i. k. 2014-16066</text:span></text:p>
      <text:p text:style-name="P478"><text:span text:style-name="T479">Nr.<text:s/></text:span><text:a xlink:href="https://www.e-tar.lt/portal/legalAct.html?documentId=66f3a29086ab11e481c9c95e73113964" office:target-frame-name="_top" xlink:show="replace"><text:span text:style-name="T480">27V-201</text:span></text:a><text:span text:style-name="T481">, 2014-12-15, paskelbta TAR 2014-12-18, i. k. 2014-19969</text:span></text:p>
      <text:p text:style-name="P482"><text:span text:style-name="T483">Nr.<text:s/></text:span><text:a xlink:href="https://www.e-tar.lt/portal/legalAct.html?documentId=6752d75089d111e4a98a9f2247652cf4" office:target-frame-name="_top" xlink:show="replace"><text:span text:style-name="T484">27V-205</text:span></text:a><text:span text:style-name="T485">, 2014-12-22, p</text:span><text:span text:style-name="T486">askelbta TAR 2014-12-22, i. k. 2014-20409</text:span></text:p>
      <text:p text:style-name="P487"><text:span text:style-name="T488">Nr.<text:s/></text:span><text:a xlink:href="https://www.e-tar.lt/portal/legalAct.html?documentId=f2c1d350a17211e4a82d9548fb36f682" office:target-frame-name="_top" xlink:show="replace"><text:span text:style-name="T489">27V-7</text:span></text:a><text:span text:style-name="T490">, 2015-01-19, paskelbta TAR 2015-01-21, i. k. 2015-00914</text:span></text:p>
      <text:p text:style-name="P491"><text:span text:style-name="T492">Nr.<text:s/></text:span><text:a xlink:href="https://www.e-tar.lt/portal/legalAct.html?documentId=c1066050ad3511e4b1d79f4bef60993c" office:target-frame-name="_top" xlink:show="replace"><text:span text:style-name="T493">27V-12</text:span></text:a><text:span text:style-name="T494">, 2015-01-28, paskelbta TAR 2015-02-05, i. k. 2015-01779</text:span></text:p>
      <text:p text:style-name="P495"><text:span text:style-name="T496">Nr.<text:s/></text:span><text:a xlink:href="https://www.e-tar.lt/portal/legalAct.html?documentId=cfb98a40ad3611e4b1d79f4bef60993c" office:target-frame-name="_top" xlink:show="replace"><text:span text:style-name="T497">27V-20</text:span></text:a><text:span text:style-name="T498">, 2015-02-04, paskelbta TAR 2015-</text:span><text:span text:style-name="T499">02-05, i. k. 2015-01782</text:span></text:p>
      <text:p text:style-name="P500"><text:span text:style-name="T501">Nr.<text:s/></text:span><text:a xlink:href="https://www.e-tar.lt/portal/legalAct.html?documentId=e3462ed0adde11e4b1d79f4bef60993c" office:target-frame-name="_top" xlink:show="replace"><text:span text:style-name="T502">27V-22</text:span></text:a><text:span text:style-name="T503">, 2015-02-04, paskelbta TAR 2015-02-06, i. k. 2015-01839</text:span></text:p>
      <text:p text:style-name="P504"><text:span text:style-name="T505">Nr.<text:s/></text:span><text:a xlink:href="https://www.e-tar.lt/portal/legalAct.html?documentId=b3a35970b28c11e48296d11f563abfb0" office:target-frame-name="_top" xlink:show="replace"><text:span text:style-name="T506">27V-24</text:span></text:a><text:span text:style-name="T507">, 2015-02-06, paskelbta TAR 2015-02-12, i. k. 2015-02098</text:span></text:p>
      <text:p text:style-name="P508"><text:span text:style-name="T509">Nr.<text:s/></text:span><text:a xlink:href="https://www.e-tar.lt/portal/legalAct.html?documentId=f09c05c0b28c11e48296d11f563abfb0" office:target-frame-name="_top" xlink:show="replace"><text:span text:style-name="T510">27V-26</text:span></text:a><text:span text:style-name="T511">, 2015-02-10, paskelbta TAR 2015-02-12, i. k. 2015-02099</text:span></text:p>
      <text:p text:style-name="P512"><text:span text:style-name="T513">Nr.<text:s/></text:span><text:a xlink:href="https://www.e-tar.lt/portal/legalAct.html?documentId=0fc7d400bc2a11e487a3c49dd729baa4" office:target-frame-name="_top" xlink:show="replace"><text:span text:style-name="T514">27V-29</text:span></text:a><text:span text:style-name="T515">, 2015-02-12, paskelbta TAR 2015-02-24, i. k. 2015-02871</text:span></text:p>
      <text:p text:style-name="P516"><text:span text:style-name="T517">Nr.<text:s/></text:span><text:a xlink:href="https://www.e-tar.lt/portal/legalAct.html?documentId=5efbdc10bc2a11e487a3c49dd729baa4" office:target-frame-name="_top" xlink:show="replace"><text:span text:style-name="T518">27V-33</text:span></text:a><text:span text:style-name="T519">, 2015-02-19, paskelbta TAR 2015-02-24, i. k. 2015-02872</text:span></text:p>
      <text:p text:style-name="P520"><text:span text:style-name="T521">Nr.<text:s/></text:span><text:a xlink:href="https://www.e-tar.lt/portal/legalAct.html?documentId=80cd9360bcbb11e4afdc866ec67ebcf3" office:target-frame-name="_top" xlink:show="replace"><text:span text:style-name="T522">27V-39</text:span></text:a><text:span text:style-name="T523">,<text:s/></text:span><text:span text:style-name="T524">2015-02-24, paskelbta TAR 2015-02-25, i. k. 2015-02917</text:span></text:p>
      <text:p text:style-name="P525"><text:span text:style-name="T526">Nr.<text:s/></text:span><text:a xlink:href="https://www.e-tar.lt/portal/legalAct.html?documentId=726990f0c62811e4bac9d73c75fc910a" office:target-frame-name="_top" xlink:show="replace"><text:span text:style-name="T527">27V-41</text:span></text:a><text:span text:style-name="T528">, 2015-02-26, paskelbta TAR 2015-03-09, i. k. 2015-03498</text:span></text:p>
      <text:p text:style-name="P529"><text:span text:style-name="T530">Nr.<text:s/></text:span><text:a xlink:href="https://www.e-tar.lt/portal/legalAct.html?documentId=bd1ccbd0c62811e4bac9d73c75fc910a" office:target-frame-name="_top" xlink:show="replace"><text:span text:style-name="T531">27V-50</text:span></text:a><text:span text:style-name="T532">, 2015-03-05, paskelbta TAR 2015-03-09, i. k. 2015-03499</text:span></text:p>
      <text:p text:style-name="P533"><text:span text:style-name="T534">Nr.<text:s/></text:span><text:a xlink:href="https://www.e-tar.lt/portal/legalAct.html?documentId=606d2590ced111e4bcd1a882e9a189f1" office:target-frame-name="_top" xlink:show="replace"><text:span text:style-name="T535">27V-56</text:span></text:a><text:span text:style-name="T536">, 2015-03-17, paske</text:span><text:span text:style-name="T537">lbta TAR 2015-03-20, i. k. 2015-04009</text:span></text:p>
      <text:p text:style-name="P538"><text:span text:style-name="T539">Nr.<text:s/></text:span><text:a xlink:href="https://www.e-tar.lt/portal/legalAct.html?documentId=3d5d77e0d45211e4bcd1a882e9a189f1" office:target-frame-name="_top" xlink:show="replace"><text:span text:style-name="T540">27V-60</text:span></text:a><text:span text:style-name="T541">, 2015-03-24, paskelbta TAR 2015-03-27, i. k. 2015-04354</text:span></text:p>
      <text:p text:style-name="P542"><text:span text:style-name="T543">Nr.<text:s/></text:span><text:a xlink:href="https://www.e-tar.lt/portal/legalAct.html?documentId=df3d99a0d83511e4894f9bde45468d3f" office:target-frame-name="_top" xlink:show="replace"><text:span text:style-name="T544">27V-63</text:span></text:a><text:span text:style-name="T545">, 2015-03-30, paskelbta TAR 2015-04-01, i. k. 2015-04878</text:span></text:p>
      <text:p text:style-name="P546"><text:span text:style-name="T547">Nr.<text:s/></text:span><text:a xlink:href="https://www.e-tar.lt/portal/legalAct.html?documentId=a4c10050e71c11e4a4809231b4b55019" office:target-frame-name="_top" xlink:show="replace"><text:span text:style-name="T548">27V-71</text:span></text:a><text:span text:style-name="T549">, 2015-04-16, paskelbta TAR 2015-04-</text:span><text:span text:style-name="T550">20, i. k. 2015-06002</text:span></text:p>
      <text:p text:style-name="P551"><text:span text:style-name="T552">Nr.<text:s/></text:span><text:a xlink:href="https://www.e-tar.lt/portal/legalAct.html?documentId=17b7565003a011e588da8908dfa91cac" office:target-frame-name="_top" xlink:show="replace"><text:span text:style-name="T553">27V-82</text:span></text:a><text:span text:style-name="T554">, 2015-05-19, paskelbta TAR 2015-05-26, i. k. 2015-08083</text:span></text:p>
      <text:p text:style-name="P555"><text:span text:style-name="T556">Nr.<text:s/></text:span><text:a xlink:href="https://www.e-tar.lt/portal/legalAct.html?documentId=c7ef92a0141a11e58569be21ff080a8c" office:target-frame-name="_top" xlink:show="replace"><text:span text:style-name="T557">27V-88</text:span></text:a><text:span text:style-name="T558">, 2015-06-05, paskelbta TAR 2015-06-16, i. k. 2015-09643</text:span></text:p>
      <text:p text:style-name="P559"><text:span text:style-name="T560">Nr.<text:s/></text:span><text:a xlink:href="https://www.e-tar.lt/portal/legalAct.html?documentId=e2f1b3302eb411e5b1be8e104a145478" office:target-frame-name="_top" xlink:show="replace"><text:span text:style-name="T561">27V-103</text:span></text:a><text:span text:style-name="T562">, 2015-07-14, paskelbta TAR 2015-07-20, i. k. 2015-11485</text:span></text:p>
      <text:p text:style-name="P563"><text:span text:style-name="T564">Nr.<text:s/></text:span><text:a xlink:href="https://www.e-tar.lt/portal/legalAct.html?documentId=a8f8c700368311e5aee6f3ae4a9cfa2d" office:target-frame-name="_top" xlink:show="replace"><text:span text:style-name="T565">27V-108</text:span></text:a><text:span text:style-name="T566">, 2015-07-27, paskelbta TAR 2015-07-30, i. k. 2015-11759</text:span></text:p>
      <text:p text:style-name="P567"><text:span text:style-name="T568">Nr.<text:s/></text:span><text:a xlink:href="https://www.e-tar.lt/portal/legalAct.html?documentId=39ce1680562e11e5825682aa0fc6b8d5" office:target-frame-name="_top" xlink:show="replace"><text:span text:style-name="T569">27V-126</text:span></text:a><text:span text:style-name="T570">, 2015-09-08, paskelbta TAR 2015-09-08, i. k. 2015-13620</text:span></text:p>
      <text:p text:style-name="P571"><text:span text:style-name="T572">Nr.<text:s/></text:span><text:a xlink:href="https://www.e-tar.lt/portal/legalAct.html?documentId=cfee14d05bab11e589fccd6fa118e11c" office:target-frame-name="_top" xlink:show="replace"><text:span text:style-name="T573">27V-129</text:span></text:a><text:span text:style-name="T574">,<text:s/></text:span><text:span text:style-name="T575">2015-09-15, paskelbta TAR 2015-09-15, i. k. 2015-13869</text:span></text:p>
      <text:p text:style-name="P576"><text:span text:style-name="T577">Nr.<text:s/></text:span><text:a xlink:href="https://www.e-tar.lt/portal/legalAct.html?documentId=ae8eead065a111e58e1ab2c84776483b" office:target-frame-name="_top" xlink:show="replace"><text:span text:style-name="T578">27V-132</text:span></text:a><text:span text:style-name="T579">, 2015-09-25, paskelbta TAR 2015-09-28, i. k. 2015-14289</text:span></text:p>
      <text:p text:style-name="P580"><text:span text:style-name="T581">Nr.<text:s/></text:span><text:a xlink:href="https://www.e-tar.lt/portal/legalAct.html?documentId=0f7cc6a06e7611e5906bc3a96c765ff4" office:target-frame-name="_top" xlink:show="replace"><text:span text:style-name="T582">27V-138</text:span></text:a><text:span text:style-name="T583">, 2015-10-09, paskelbta TAR 2015-10-09, i. k. 2015-15018</text:span></text:p>
      <text:p text:style-name="P584"><text:span text:style-name="T585">Nr.<text:s/></text:span><text:a xlink:href="https://www.e-tar.lt/portal/legalAct.html?documentId=0441a0d087ad11e5b7eba10a9b5a9c5f" office:target-frame-name="_top" xlink:show="replace"><text:span text:style-name="T586">27V-146</text:span></text:a><text:span text:style-name="T587">, 2015-11-10, pa</text:span><text:span text:style-name="T588">skelbta TAR 2015-11-10, i. k. 2015-17875</text:span></text:p>
      <text:p text:style-name="P589"><text:span text:style-name="T590">Nr.<text:s/></text:span><text:a xlink:href="https://www.e-tar.lt/portal/legalAct.html?documentId=f9bae8b089ff11e58711b884b80daa4f" office:target-frame-name="_top" xlink:show="replace"><text:span text:style-name="T591">27V-147</text:span></text:a><text:span text:style-name="T592">, 2015-11-13, paskelbta TAR 2015-11-13, i. k. 2015-18000</text:span></text:p>
      <text:p text:style-name="P593"><text:span text:style-name="T594">Nr.<text:s/></text:span><text:a xlink:href="https://www.e-tar.lt/portal/legalAct.html?documentId=daf7bae0927711e5a6f4e928c954d72b" office:target-frame-name="_top" xlink:show="replace"><text:span text:style-name="T595">27V-150</text:span></text:a><text:span text:style-name="T596">, 2015-11-24, paskelbta TAR 2015-11-24, i. k. 2015-18583</text:span></text:p>
      <text:p text:style-name="P597"><text:span text:style-name="T598">Nr.<text:s/></text:span><text:a xlink:href="https://www.e-tar.lt/portal/legalAct.html?documentId=6c55e1f09db411e58fd1fc0b9bba68a7" office:target-frame-name="_top" xlink:show="replace"><text:span text:style-name="T599">27V-152</text:span></text:a><text:span text:style-name="T600">, 2015-12-08, paskelbta TAR 20</text:span><text:span text:style-name="T601">15-12-08, i. k. 2015-19470</text:span></text:p>
      <text:p text:style-name="P602"><text:span text:style-name="T603">Nr.<text:s/></text:span><text:a xlink:href="https://www.e-tar.lt/portal/legalAct.html?documentId=a42d89709db411e58fd1fc0b9bba68a7" office:target-frame-name="_top" xlink:show="replace"><text:span text:style-name="T604">27V-153</text:span></text:a><text:span text:style-name="T605">, 2015-12-08, paskelbta TAR 2015-12-08, i. k. 2015-19471</text:span></text:p>
      <text:p text:style-name="P606"><text:span text:style-name="T607">Nr.<text:s/></text:span><text:a xlink:href="https://www.e-tar.lt/portal/legalAct.html?documentId=091ce510aef411e5b12fbb7dc920ee2c" office:target-frame-name="_top" xlink:show="replace"><text:span text:style-name="T608">27V-160</text:span></text:a><text:span text:style-name="T609">, 2015-12-30, paskelbta TAR 2015-12-30, i. k. 2015-21049</text:span></text:p>
      <text:p text:style-name="P610"><text:span text:style-name="T611">Nr.<text:s/></text:span><text:a xlink:href="https://www.e-tar.lt/portal/legalAct.html?documentId=90fd06b0b50a11e598c4c7724bda031b" office:target-frame-name="_top" xlink:show="replace"><text:span text:style-name="T612">27V-2</text:span></text:a><text:span text:style-name="T613">, 2016-01-07, paskelbta TAR 2016-01-07, i. k. 2016-00390</text:span></text:p>
      <text:p text:style-name="P614"><text:span text:style-name="T615">Nr.<text:s/></text:span><text:a xlink:href="https://www.e-tar.lt/portal/legalAct.html?documentId=d2752810b92511e5a6588fb85a3cc84b" office:target-frame-name="_top" xlink:show="replace"><text:span text:style-name="T616">27V-7</text:span></text:a><text:span text:style-name="T617">, 2016-01-12, paskelbta TAR 2016-01-12, i. k. 2016-00537</text:span></text:p>
      <text:p text:style-name="P618"><text:span text:style-name="T619">Nr.<text:s/></text:span><text:a xlink:href="https://www.e-tar.lt/portal/legalAct.html?documentId=18c454a0ca8111e583a295d9366c7ab3" office:target-frame-name="_top" xlink:show="replace"><text:span text:style-name="T620">27V-18</text:span></text:a><text:span text:style-name="T621">, 2016-02-03, paskelbta TAR 2016-02-03, i. k. 2016-02265</text:span></text:p>
      <text:p text:style-name="P622"><text:span text:style-name="T623">Nr.<text:s/></text:span><text:a xlink:href="https://www.e-tar.lt/portal/legalAct.html?documentId=00ee3ac0ca8211e583a295d9366c7ab3" office:target-frame-name="_top" xlink:show="replace"><text:span text:style-name="T624">27V-20</text:span></text:a><text:span text:style-name="T625">, 2016-</text:span><text:span text:style-name="T626">02-03, paskelbta TAR 2016-02-03, i. k. 2016-02267</text:span></text:p>
      <text:p text:style-name="P627"><text:span text:style-name="T628">Nr.<text:s/></text:span><text:a xlink:href="https://www.e-tar.lt/portal/legalAct.html?documentId=9fdf2120cfec11e583a295d9366c7ab3" office:target-frame-name="_top" xlink:show="replace"><text:span text:style-name="T629">27V-26</text:span></text:a><text:span text:style-name="T630">, 2016-02-10, paskelbta TAR 2016-02-10, i. k. 2016-02611</text:span></text:p>
      <text:p text:style-name="P631"><text:span text:style-name="T632">Nr.<text:s/></text:span><text:a xlink:href="https://www.e-tar.lt/portal/legalAct.html?documentId=f7bbfb30d6fd11e583a295d9366c7ab3" office:target-frame-name="_top" xlink:show="replace"><text:span text:style-name="T633">27V-31</text:span></text:a><text:span text:style-name="T634">, 2016-02-19, paskelbta TAR 2016-02-19, i. k. 2016-03178</text:span></text:p>
      <text:p text:style-name="P635"><text:span text:style-name="T636">Nr.<text:s/></text:span><text:a xlink:href="https://www.e-tar.lt/portal/legalAct.html?documentId=4deb8090e9da11e59b23c9576935ca23" office:target-frame-name="_top" xlink:show="replace"><text:span text:style-name="T637">27V-33</text:span></text:a><text:span text:style-name="T638">, 2016-03-14, paskelbta<text:s/></text:span><text:span text:style-name="T639">TAR 2016-03-14, i. k. 2016-04628</text:span></text:p>
      <text:p text:style-name="Normal"/>
      <text:p text:style-name="P640"/>
      <text:p text:style-name="P641"/>
      <text:p text:style-name="P642"><text:span text:style-name="T643">Pakeitimai:</text:span></text:p>
      <text:p text:style-name="P644"/>
      <text:p text:style-name="P645"><text:span text:style-name="T646">1.</text:span></text:p>
      <text:p text:style-name="P647"><text:span text:style-name="T648">Valstybės tarnybos departamentas, Įsakymas</text:span></text:p>
      <text:p text:style-name="P649"><text:span text:style-name="T650">Nr.<text:s/></text:span><text:a xlink:href="https://www.e-tar.lt/portal/legalAct.html?documentId=TAR.08F68B4953AC" office:target-frame-name="_top" xlink:show="replace"><text:span text:style-name="T651">27V-36</text:span></text:a><text:span text:style-name="T652">, 2013-01-18, Žin., 2013, Nr. 9-419 (2013-01-24), i. k.<text:s/></text:span><text:span text:style-name="T653">1131VTDISAK0027V-36</text:span></text:p>
      <text:p text:style-name="P654"><text:span text:style-name="T655">Dėl Valstybės tarnybos departamento direktoriaus 2013 m. sausio 2 d. įsakymo Nr. 27V-2 "Dėl Valstybės tarnautojų kvalifikacijos tobulinimo įstaigų sąrašo tvirtinimo" pakeitimo</text:span></text:p>
      <text:p text:style-name="P656"/>
      <text:p text:style-name="P657"><text:span text:style-name="T658">2.</text:span></text:p>
      <text:p text:style-name="P659"><text:span text:style-name="T660">Valstybės tarnybos departamentas, Įsakymas</text:span></text:p>
      <text:p text:style-name="P661"><text:span text:style-name="T662">Nr.<text:s/></text:span><text:a xlink:href="https://www.e-tar.lt/portal/legalAct.html?documentId=TAR.534F77628F28" office:target-frame-name="_top" xlink:show="replace"><text:span text:style-name="T663">27V-42</text:span></text:a><text:span text:style-name="T664">, 2013-01-30, Žin., 2013, Nr. 12-600 (2013-02-01), i. k. 1131VTDISAK0027V-42</text:span></text:p>
      <text:p text:style-name="P665"><text:span text:style-name="T666">Dėl Valstybės tarnybos departamento direktoriaus 2013 m. sausio 2 d. įsakymo Nr. 27V-2 "Dėl Valstybė</text:span><text:span text:style-name="T667">s tarnautojų kvalifikacijos tobulinimo įstaigų sąrašo tvirtinimo" pakeitimo</text:span></text:p>
      <text:p text:style-name="P668"/>
      <text:p text:style-name="P669"><text:span text:style-name="T670">3.</text:span></text:p>
      <text:p text:style-name="P671"><text:span text:style-name="T672">Valstybės tarnybos departamentas, Įsakymas</text:span></text:p>
      <text:p text:style-name="P673"><text:span text:style-name="T674">Nr.<text:s/></text:span><text:a xlink:href="https://www.e-tar.lt/portal/legalAct.html?documentId=TAR.26D22D5800D2" office:target-frame-name="_top" xlink:show="replace"><text:span text:style-name="T675">27V-63</text:span></text:a><text:span text:style-name="T676">, 2013-02-21, Žin., 2013, Nr. 21-1053 (20</text:span><text:span text:style-name="T677">13-02-26), i. k. 1131VTDISAK0027V-63</text:span></text:p>
      <text:p text:style-name="P678"><text:span text:style-name="T679">Dėl Valstybės tarnybos departamento direktoriaus 2013 m. sausio 2 d. įsakymo Nr. 27V-2 "Dėl Valstybės tarnautojų kvalifikacijos tobulinimo įstaigų sąrašo tvirtinimo" pakeitimo</text:span></text:p>
      <text:p text:style-name="P680"/>
      <text:p text:style-name="P681"><text:span text:style-name="T682">4.</text:span></text:p>
      <text:p text:style-name="P683"><text:span text:style-name="T684">Valstybės tarnybos departamentas, Įsaky</text:span><text:span text:style-name="T685">mas</text:span></text:p>
      <text:p text:style-name="P686"><text:span text:style-name="T687">Nr.<text:s/></text:span><text:a xlink:href="https://www.e-tar.lt/portal/legalAct.html?documentId=TAR.31766B4FF9BB" office:target-frame-name="_top" xlink:show="replace"><text:span text:style-name="T688">27V-76</text:span></text:a><text:span text:style-name="T689">, 2013-03-06, Žin., 2013, Nr. 27-1315 (2013-03-13), i. k. 1131VTDISAK0027V-76</text:span></text:p>
      <text:p text:style-name="P690"><text:span text:style-name="T691">Dėl Valstybės tarnybos departamento direktoriaus 2013 m. sausio 2 d. įsakymo Nr. 2</text:span><text:span text:style-name="T692">7V-2 "Dėl Valstybės tarnautojų kvalifikacijos tobulinimo įstaigų sąrašo tvirtinimo" pakeitimo</text:span></text:p>
      <text:p text:style-name="P693"/>
      <text:p text:style-name="P694"><text:span text:style-name="T695">5.</text:span></text:p>
      <text:p text:style-name="P696"><text:span text:style-name="T697">Valstybės tarnybos departamentas, Įsakymas</text:span></text:p>
      <text:p text:style-name="P698"><text:span text:style-name="T699">Nr.<text:s/></text:span><text:a xlink:href="https://www.e-tar.lt/portal/legalAct.html?documentId=TAR.E0B4FAFAFA06" office:target-frame-name="_top" xlink:show="replace"><text:span text:style-name="T700">27V-91</text:span></text:a><text:span text:style-name="T701">, 2013-03-15, Žin., 201</text:span><text:span text:style-name="T702">3, Nr. 29-1450 (2013-03-20), i. k. 1131VTDISAK0027V-91</text:span></text:p>
      <text:p text:style-name="P703"><text:span text:style-name="T704">Dėl Valstybės tarnybos departamento direktoriaus 2013 m. sausio 2 d. įsakymo Nr. 27V-2 "Dėl Valstybės tarnautojų kvalifikacijos tobulinimo įstaigų sąrašo tvirtinimo" pakeitimo</text:span></text:p>
      <text:p text:style-name="P705"/>
      <text:p text:style-name="P706"><text:span text:style-name="T707">6.</text:span></text:p>
      <text:p text:style-name="P708"><text:span text:style-name="T709">Valstybės tarnybos<text:s/></text:span><text:span text:style-name="T710">departamentas, Įsakymas</text:span></text:p>
      <text:p text:style-name="P711"><text:span text:style-name="T712">Nr.<text:s/></text:span><text:a xlink:href="https://www.e-tar.lt/portal/legalAct.html?documentId=TAR.BF1A2C15530D" office:target-frame-name="_top" xlink:show="replace"><text:span text:style-name="T713">27V-95</text:span></text:a><text:span text:style-name="T714">, 2013-03-26, Žin., 2013, Nr. 33-1631 (2013-03-30), i. k. 1131VTDISAK0027V-95</text:span></text:p>
      <text:p text:style-name="P715"><text:span text:style-name="T716">Dėl Valstybės tarnybos departamento direktoriaus 2013 m. sausi</text:span><text:span text:style-name="T717">o 2 d. įsakymo Nr. 27V-2 "Dėl Valstybės tarnautojų kvalifikacijos tobulinimo įstaigų sąrašo tvirtinimo" pakeitimo</text:span></text:p>
      <text:p text:style-name="P718"/>
      <text:p text:style-name="P719"><text:span text:style-name="T720">7.</text:span></text:p>
      <text:p text:style-name="P721"><text:span text:style-name="T722">Valstybės tarnybos departamentas, Įsakymas</text:span></text:p>
      <text:p text:style-name="P723"><text:span text:style-name="T724">Nr.<text:s/></text:span><text:a xlink:href="https://www.e-tar.lt/portal/legalAct.html?documentId=TAR.084598DED80C" office:target-frame-name="_top" xlink:show="replace"><text:span text:style-name="T725">27V-98</text:span></text:a><text:span text:style-name="T726">,<text:s/></text:span><text:span text:style-name="T727">2013-04-02, Žin., 2013, Nr. 36-1785 (2013-04-06), i. k. 1131VTDISAK0027V-98</text:span></text:p>
      <text:p text:style-name="P728"><text:span text:style-name="T729">Dėl Valstybės tarnybos departamento direktoriaus 2013 m. sausio 2 d. įsakymo Nr. 27V-2 "Dėl Valstybės tarnautojų kvalifikacijos tobulinimo įstaigų sąrašo tvirtinimo" pakeitimo</text:span></text:p>
      <text:p text:style-name="P730"/>
      <text:p text:style-name="P731"><text:span text:style-name="T732">8.</text:span></text:p>
      <text:p text:style-name="P733"><text:span text:style-name="T734">Valstybės tarnybos departamentas, Įsakymas</text:span></text:p>
      <text:p text:style-name="P735"><text:span text:style-name="T736">Nr.<text:s/></text:span><text:a xlink:href="https://www.e-tar.lt/portal/legalAct.html?documentId=TAR.B429C4607118" office:target-frame-name="_top" xlink:show="replace"><text:span text:style-name="T737">27V-102</text:span></text:a><text:span text:style-name="T738">, 2013-04-12, Žin., 2013, Nr. 40-1984 (2013-04-18), i. k. 1131VTDISAK027V-102</text:span></text:p>
      <text:p text:style-name="P739"><text:span text:style-name="T740">Dėl Valstybės tarnybos departamento direkt</text:span><text:span text:style-name="T741">oriaus 2013 m. sausio 2 d. įsakymo Nr. 27V-2 "Dėl Valstybės tarnautojų kvalifikacijos tobulinimo įstaigų sąrašo tvirtinimo" pakeitimo</text:span></text:p>
      <text:p text:style-name="P742"/>
      <text:p text:style-name="P743"><text:span text:style-name="T744">9.</text:span></text:p>
      <text:p text:style-name="P745"><text:span text:style-name="T746">Valstybės tarnybos departamentas, Įsakymas</text:span></text:p>
      <text:p text:style-name="P747"><text:span text:style-name="T748">Nr.<text:s/></text:span><text:a xlink:href="https://www.e-tar.lt/portal/legalAct.html?documentId=TAR.F37B5351D689" office:target-frame-name="_top" xlink:show="replace"><text:span text:style-name="T749">27V-112</text:span></text:a><text:span text:style-name="T750">, 2013-04-26, Žin., 2013, Nr. 44-2195 (2013-04-30), i. k. 1131VTDISAK027V-112</text:span></text:p>
      <text:p text:style-name="P751"><text:span text:style-name="T752">Dėl Valstybės tarnybos departamento direktoriaus 2013 m. sausio 2 d. įsakymo Nr. 27V-2 "Dėl Valstybės tarnautojų kvalifikacijos tobulinimo įstaigų sąrašo tvirti</text:span><text:span text:style-name="T753">nimo" pakeitimo</text:span></text:p>
      <text:p text:style-name="P754"/>
      <text:p text:style-name="P755"><text:span text:style-name="T756">10.</text:span></text:p>
      <text:p text:style-name="P757"><text:span text:style-name="T758">Valstybės tarnybos departamentas, Įsakymas</text:span></text:p>
      <text:p text:style-name="P759"><text:span text:style-name="T760">Nr.<text:s/></text:span><text:a xlink:href="https://www.e-tar.lt/portal/legalAct.html?documentId=TAR.BDD6DFDA7D61" office:target-frame-name="_top" xlink:show="replace"><text:span text:style-name="T761">27V-116</text:span></text:a><text:span text:style-name="T762">, 2013-05-07, Žin., 2013, Nr. 48-2437 (2013-05-11), i. k. 1131VTDISAK027V-116</text:span></text:p>
      <text:p text:style-name="P763"><text:span text:style-name="T764">Dėl Valstybės tarnybo</text:span><text:span text:style-name="T765">s departamento direktoriaus 2013 m. sausio 2 d. įsakymo Nr. 27V-2 "Dėl Valstybės tarnautojų kvalifikacijos tobulinimo įstaigų sąrašo tvirtinimo" pakeitimo</text:span></text:p>
      <text:p text:style-name="P766"/>
      <text:p text:style-name="P767"><text:span text:style-name="T768">11.</text:span></text:p>
      <text:p text:style-name="P769"><text:span text:style-name="T770">Valstybės tarnybos departamentas, Įsakymas</text:span></text:p>
      <text:p text:style-name="P771"><text:span text:style-name="T772">Nr.<text:s/></text:span><text:a xlink:href="https://www.e-tar.lt/portal/legalAct.html?documentId=TAR.EB8435CE8BDA" office:target-frame-name="_top" xlink:show="replace"><text:span text:style-name="T773">27V-128</text:span></text:a><text:span text:style-name="T774">, 2013-05-16, Žin., 2013, Nr. 53-2669 (2013-05-23), i. k. 1131VTDISAK027V-128</text:span></text:p>
      <text:p text:style-name="P775"><text:span text:style-name="T776">Dėl Valstybės tarnybos departamento direktoriaus 2013 m. sausio 2 d. įsakymo Nr. 27V-2 "Dėl</text:span><text:span text:style-name="T777"><text:s/>Valstybės tarnautojų kvalifikacijos tobulinimo įstaigų sąrašo tvirtinimo" pakeitimo</text:span></text:p>
      <text:p text:style-name="P778"/>
      <text:p text:style-name="P779"><text:span text:style-name="T780">12.</text:span></text:p>
      <text:p text:style-name="P781"><text:span text:style-name="T782">Valstybės tarnybos departamentas, Įsakymas</text:span></text:p>
      <text:p text:style-name="P783"><text:span text:style-name="T784">Nr.<text:s/></text:span><text:a xlink:href="https://www.e-tar.lt/portal/legalAct.html?documentId=TAR.4740FC4CF786" office:target-frame-name="_top" xlink:show="replace"><text:span text:style-name="T785">27V-139</text:span></text:a><text:span text:style-name="T786">, 2013-05-28, Žin., 2013, Nr.<text:s/></text:span><text:span text:style-name="T787">57-2912 (2013-06-01), i. k. 1131VTDISAK027V-139</text:span></text:p>
      <text:p text:style-name="P788"><text:span text:style-name="T789">Dėl Valstybės tarnybos departamento direktoriaus 2013 m. sausio 2 d. įsakymo Nr. 27V-2 "Dėl Valstybės tarnautojų kvalifikacijos tobulinimo įstaigų sąrašo tvirtinimo" pakeitimo</text:span></text:p>
      <text:p text:style-name="P790"/>
      <text:p text:style-name="P791"><text:span text:style-name="T792">13.</text:span></text:p>
      <text:p text:style-name="P793"><text:span text:style-name="T794">Valstybės tarnybos departam</text:span><text:span text:style-name="T795">entas, Įsakymas</text:span></text:p>
      <text:soft-page-break/>
      <text:p text:style-name="P796"><text:span text:style-name="T797">Nr.<text:s/></text:span><text:a xlink:href="https://www.e-tar.lt/portal/legalAct.html?documentId=TAR.48497B0F1273" office:target-frame-name="_top" xlink:show="replace"><text:span text:style-name="T798">27V-175</text:span></text:a><text:span text:style-name="T799">, 2013-07-17, Žin., 2013, Nr. 81-4074 (2013-07-26), i. k. 1131VTDISAK027V-175</text:span></text:p>
      <text:p text:style-name="P800"><text:span text:style-name="T801">Dėl Valstybės tarnybos departamento direktoriaus 2013 m. sausio 2 d.<text:s/></text:span><text:span text:style-name="T802">įsakymo Nr. 27V-2 "Dėl Valstybės tarnautojų kvalifikacijos tobulinimo įstaigų sąrašo tvirtinimo" pakeitimo</text:span></text:p>
      <text:p text:style-name="P803"/>
      <text:p text:style-name="P804"><text:span text:style-name="T805">14.</text:span></text:p>
      <text:p text:style-name="P806"><text:span text:style-name="T807">Valstybės tarnybos departamentas, Įsakymas</text:span></text:p>
      <text:p text:style-name="P808"><text:span text:style-name="T809">Nr.<text:s/></text:span><text:a xlink:href="https://www.e-tar.lt/portal/legalAct.html?documentId=TAR.9E5A0ABC2BBC" office:target-frame-name="_top" xlink:show="replace"><text:span text:style-name="T810">27V-205</text:span></text:a><text:span text:style-name="T811">, 2013-0</text:span><text:span text:style-name="T812">8-29, Žin., 2013, Nr. 94-4718 (2013-09-05), i. k. 1131VTDISAK027V-205</text:span></text:p>
      <text:p text:style-name="P813"><text:span text:style-name="T814">Dėl Valstybės tarnybos departamento direktoriaus 2013 m. sausio 2 d. įsakymo Nr. 27V-2 "Dėl Valstybės tarnautojų kvalifikacijos tobulinimo įstaigų sąrašo tvirtinimo" pakeitimo</text:span></text:p>
      <text:p text:style-name="P815"/>
      <text:p text:style-name="P816"><text:span text:style-name="T817">15.</text:span></text:p>
      <text:p text:style-name="P818"><text:span text:style-name="T819">Valst</text:span><text:span text:style-name="T820">ybės tarnybos departamentas, Įsakymas</text:span></text:p>
      <text:p text:style-name="P821"><text:span text:style-name="T822">Nr.<text:s/></text:span><text:a xlink:href="https://www.e-tar.lt/portal/legalAct.html?documentId=TAR.7CC259916777" office:target-frame-name="_top" xlink:show="replace"><text:span text:style-name="T823">27V-213</text:span></text:a><text:span text:style-name="T824">, 2013-09-10, Žin., 2013, Nr. 97-4840 (2013-09-14), i. k. 1131VTDISAK027V-213</text:span></text:p>
      <text:p text:style-name="P825"><text:span text:style-name="T826">Dėl Valstybės tarnybos departamento direktoriau</text:span><text:span text:style-name="T827">s 2013 m. sausio 2 d. įsakymo Nr. 27V-2 "Dėl Valstybės tarnautojų kvalifikacijos tobulinimo įstaigų sąrašo tvirtinimo" pakeitimo</text:span></text:p>
      <text:p text:style-name="P828"/>
      <text:p text:style-name="P829"><text:span text:style-name="T830">16.</text:span></text:p>
      <text:p text:style-name="P831"><text:span text:style-name="T832">Valstybės tarnybos departamentas, Įsakymas</text:span></text:p>
      <text:p text:style-name="P833"><text:span text:style-name="T834">Nr.<text:s/></text:span><text:a xlink:href="https://www.e-tar.lt/portal/legalAct.html?documentId=TAR.09BD97D3B226" office:target-frame-name="_top" xlink:show="replace"><text:span text:style-name="T835">27V-220</text:span></text:a><text:span text:style-name="T836">, 2013-09-23, Žin., 2013, Nr. 102-5064 (2013-09-28), i. k. 1131VTDISAK027V-220</text:span></text:p>
      <text:p text:style-name="P837"><text:span text:style-name="T838">Dėl Valstybės tarnybos departamento direktoriaus 2013 m. sausio 2 d. įsakymo Nr. 27V-2 "Dėl Valstybės tarnautojų kvalifikacijos tobulinimo įstaigų sąrašo tvirtinim</text:span><text:span text:style-name="T839">o" pakeitimo</text:span></text:p>
      <text:p text:style-name="P840"/>
      <text:p text:style-name="P841"><text:span text:style-name="T842">17.</text:span></text:p>
      <text:p text:style-name="P843"><text:span text:style-name="T844">Valstybės tarnybos departamentas, Įsakymas</text:span></text:p>
      <text:p text:style-name="P845"><text:span text:style-name="T846">Nr.<text:s/></text:span><text:a xlink:href="https://www.e-tar.lt/portal/legalAct.html?documentId=TAR.4B23D157F718" office:target-frame-name="_top" xlink:show="replace"><text:span text:style-name="T847">27V-243</text:span></text:a><text:span text:style-name="T848">, 2013-10-21, Žin., 2013, Nr. 111-5564 (2013-10-24), i. k. 1131VTDISAK027V-243</text:span></text:p>
      <text:p text:style-name="P849"><text:span text:style-name="T850">Dėl Valstybės tarnybos<text:s/></text:span><text:span text:style-name="T851">departamento direktoriaus 2013 m. sausio 2 d. įsakymo Nr. 27V-2 "Dėl Valstybės tarnautojų kvalifikacijos tobulinimo įstaigų sąrašo tvirtinimo" pakeitimo</text:span></text:p>
      <text:p text:style-name="P852"/>
      <text:p text:style-name="P853"><text:span text:style-name="T854">18.</text:span></text:p>
      <text:p text:style-name="P855"><text:span text:style-name="T856">Valstybės tarnybos departamentas, Įsakymas</text:span></text:p>
      <text:p text:style-name="P857"><text:span text:style-name="T858">Nr.<text:s/></text:span><text:a xlink:href="https://www.e-tar.lt/portal/legalAct.html?documentId=TAR.A98F9B4F924C" office:target-frame-name="_top" xlink:show="replace"><text:span text:style-name="T859">27V-253</text:span></text:a><text:span text:style-name="T860">, 2013-11-12, Žin., 2013, Nr. 118-5973 (2013-11-16), i. k. 1131VTDISAK027V-253</text:span></text:p>
      <text:p text:style-name="P861"><text:span text:style-name="T862">Dėl Valstybės tarnybos departamento direktoriaus 2013 m. sausio 2 d. įsakymo Nr. 27V-2 "Dė</text:span><text:span text:style-name="T863">l Valstybės tarnautojų kvalifikacijos tobulinimo įstaigų sąrašo tvirtinimo" pakeitimo</text:span></text:p>
      <text:p text:style-name="P864"/>
      <text:p text:style-name="P865"><text:span text:style-name="T866">19.</text:span></text:p>
      <text:p text:style-name="P867"><text:span text:style-name="T868">Valstybės tarnybos departamentas, Įsakymas</text:span></text:p>
      <text:p text:style-name="P869"><text:span text:style-name="T870">Nr.<text:s/></text:span><text:a xlink:href="https://www.e-tar.lt/portal/legalAct.html?documentId=TAR.8F4250BCF689" office:target-frame-name="_top" xlink:show="replace"><text:span text:style-name="T871">27V-263</text:span></text:a><text:span text:style-name="T872">, 2013-12-05, Žin., 2013, Nr.</text:span><text:span text:style-name="T873"><text:s/>126-6440 (2013-12-10), i. k. 1131VTDISAK027V-263</text:span></text:p>
      <text:p text:style-name="P874"><text:span text:style-name="T875">Dėl Valstybės tarnybos departamento direktoriaus 2013 m. sausio 2 d. įsakymo Nr. 27V-2 "Dėl Valstybės tarnautojų kvalifikacijos tobulinimo įstaigų sąrašo tvirtinimo" pakeitimo</text:span></text:p>
      <text:p text:style-name="P876"/>
      <text:p text:style-name="P877"><text:span text:style-name="T878">20.</text:span></text:p>
      <text:p text:style-name="P879"><text:span text:style-name="T880">Valstybės tarnybos depart</text:span><text:span text:style-name="T881">amentas, Įsakymas</text:span></text:p>
      <text:p text:style-name="P882"><text:span text:style-name="T883">Nr.<text:s/></text:span><text:a xlink:href="https://www.e-tar.lt/portal/legalAct.html?documentId=4d2720c0872011e3a6508050c26bd4c8" office:target-frame-name="_top" xlink:show="replace"><text:span text:style-name="T884">27V-15</text:span></text:a><text:span text:style-name="T885">, 2014-01-16, paskelbta TAR 2014-01-27, i. k. 2014-00587</text:span></text:p>
      <text:p text:style-name="P886"><text:span text:style-name="T887">Dėl Valstybės tarnybos departamento direktoriaus 2013 m. sausio 2 d. įsak</text:span><text:span text:style-name="T888">ymo Nr. 27V-2 „Dėl Valstybės tarnautojų kvalifikacijos tobulinimo įstaigų sąrašo tvirtinimo“ pakeitimo</text:span></text:p>
      <text:p text:style-name="P889"/>
      <text:p text:style-name="P890"><text:span text:style-name="T891">21.</text:span></text:p>
      <text:p text:style-name="P892"><text:span text:style-name="T893">Valstybės tarnybos departamentas, Įsakymas</text:span></text:p>
      <text:p text:style-name="P894"><text:span text:style-name="T895">Nr.<text:s/></text:span><text:a xlink:href="https://www.e-tar.lt/portal/legalAct.html?documentId=83ed46008fd811e3b8c2b7f6275e41d6" office:target-frame-name="_top" xlink:show="replace"><text:span text:style-name="T896">27V</text:span><text:span text:style-name="T897">-32</text:span></text:a><text:span text:style-name="T898">, 2014-02-06, paskelbta TAR 2014-02-07, i. k. 2014-01294</text:span></text:p>
      <text:p text:style-name="P899"><text:span text:style-name="T900">Dėl Valstybės tarnybos departamento direktoriaus 2013 m. sausio 2 d. įsakymo Nr. 27V-2 „Dėl Valstybės tarnautojų kvalifikacijos tobulinimo įstaigų sąrašo tvirtinimo“ pakeitimo</text:span></text:p>
      <text:p text:style-name="P901"/>
      <text:p text:style-name="P902"><text:span text:style-name="T903">22.</text:span></text:p>
      <text:p text:style-name="P904"><text:span text:style-name="T905">Valstybės tarny</text:span><text:span text:style-name="T906">bos departamentas, Įsakymas</text:span></text:p>
      <text:p text:style-name="P907"><text:span text:style-name="T908">Nr.<text:s/></text:span><text:a xlink:href="https://www.e-tar.lt/portal/legalAct.html?documentId=29d81480a5d911e3aeb49a67165e3ad3" office:target-frame-name="_top" xlink:show="replace"><text:span text:style-name="T909">27V-41</text:span></text:a><text:span text:style-name="T910">, 2014-02-28, paskelbta TAR 2014-03-07, i. k. 2014-02844</text:span></text:p>
      <text:p text:style-name="P911"><text:span text:style-name="T912">Dėl Valstybės tarnybos departamento direktoriaus 2013 m. sausio</text:span><text:span text:style-name="T913"><text:s/>2 d. įsakymo Nr. 27V-2 „Dėl valstybės tarnautojų kvalifikacijos tobulinimo įstaigų sąrašo tvirtinimo“ pakeitimo</text:span></text:p>
      <text:p text:style-name="P914"/>
      <text:p text:style-name="P915"><text:span text:style-name="T916">23.</text:span></text:p>
      <text:p text:style-name="P917"><text:span text:style-name="T918">Valstybės tarnybos departamentas, Įsakymas</text:span></text:p>
      <text:p text:style-name="P919"><text:span text:style-name="T920">Nr.<text:s/></text:span><text:a xlink:href="https://www.e-tar.lt/portal/legalAct.html?documentId=0d7b0920b03111e39a619f61bf81ad0a" office:target-frame-name="_top" xlink:show="replace"><text:span text:style-name="T921">27V-48</text:span></text:a><text:span text:style-name="T922">, 2014-03-14, paskelbta TAR 2014-03-20, i. k. 2014-03271</text:span></text:p>
      <text:p text:style-name="P923"><text:span text:style-name="T924">Dėl Valstybės tarnybos departamento direktoriaus 2013 m. sausio 2 d. įsakymo Nr. 27V-2 „Dėl Valst</text:span><text:span text:style-name="T925">ybės tarnautojų kvalifikacijos tobulinimo įstaigų sąrašo tvirtinimo“ pakeitimo</text:span></text:p>
      <text:p text:style-name="P926"/>
      <text:p text:style-name="P927"><text:span text:style-name="T928">24.</text:span></text:p>
      <text:p text:style-name="P929"><text:span text:style-name="T930">Valstybės tarnybos departamentas, Įsakymas</text:span></text:p>
      <text:p text:style-name="P931"><text:span text:style-name="T932">Nr.<text:s/></text:span><text:a xlink:href="https://www.e-tar.lt/portal/legalAct.html?documentId=85008320bedd11e38766a859941f6073" office:target-frame-name="_top" xlink:show="replace"><text:span text:style-name="T933">27V-56</text:span></text:a><text:span text:style-name="T934">, 2014-03-25,<text:s/></text:span><text:span text:style-name="T935">paskelbta TAR 2014-04-08, i. k. 2014-04229</text:span></text:p>
      <text:p text:style-name="P936"><text:span text:style-name="T937">Valstybės tarnybos departamento direktoriaus 2013 m. sausio 2 d. įsakymo Nr. 27V-2 „Dėl Valstybės tarnautojų kvalifikacijos tobulinimo įstaigų sąrašo tvirtinimo“ pakeitimo</text:span></text:p>
      <text:p text:style-name="P938"/>
      <text:p text:style-name="P939"><text:span text:style-name="T940">25.</text:span></text:p>
      <text:p text:style-name="P941"><text:span text:style-name="T942">Valstybės tarnybos departamentas, Įs</text:span><text:span text:style-name="T943">akymas</text:span></text:p>
      <text:p text:style-name="P944"><text:span text:style-name="T945">Nr.<text:s/></text:span><text:a xlink:href="https://www.e-tar.lt/portal/legalAct.html?documentId=14b2f0f0bee011e38766a859941f6073" office:target-frame-name="_top" xlink:show="replace"><text:span text:style-name="T946">27V-60</text:span></text:a><text:span text:style-name="T947">, 2014-03-31, paskelbta TAR 2014-04-08, i. k. 2014-04227</text:span></text:p>
      <text:p text:style-name="P948"><text:span text:style-name="T949">Dėl Valstybės tarnybos departamento direktoriaus 2013 m. sausio 2 d. įsakymo Nr. 27V</text:span><text:span text:style-name="T950">-2 „Dėl Valstybės tarnautojų kvalifikacijos tobulinimo įstaigų sąrašo tvirtinimo“ pakeitimo</text:span></text:p>
      <text:p text:style-name="P951"/>
      <text:p text:style-name="P952"><text:span text:style-name="T953">26.</text:span></text:p>
      <text:p text:style-name="P954"><text:span text:style-name="T955">Valstybės tarnybos departamentas, Įsakymas</text:span></text:p>
      <text:p text:style-name="P956"><text:span text:style-name="T957">Nr.<text:s/></text:span><text:a xlink:href="https://www.e-tar.lt/portal/legalAct.html?documentId=870d89d0bee011e38766a859941f6073" office:target-frame-name="_top" xlink:show="replace"><text:span text:style-name="T958">27V-64</text:span></text:a><text:span text:style-name="T959">, 2014-0</text:span><text:span text:style-name="T960">4-02, paskelbta TAR 2014-04-08, i. k. 2014-04226</text:span></text:p>
      <text:p text:style-name="P961"><text:span text:style-name="T962">Dėl Valstybės tarnybos departamento direktoriaus 2013 m. sausio 2 d. įsakymo Nr. 27V-2 „Dėl Valstybės tarnautojų kvalifikacijos tobulinimo įstaigų sąrašo tvirtinimo“ pakeitimo</text:span></text:p>
      <text:p text:style-name="P963"/>
      <text:p text:style-name="P964"><text:span text:style-name="T965">27.</text:span></text:p>
      <text:p text:style-name="P966"><text:span text:style-name="T967">Valstybės tarnybos departa</text:span><text:span text:style-name="T968">mentas, Įsakymas</text:span></text:p>
      <text:p text:style-name="P969"><text:span text:style-name="T970">Nr.<text:s/></text:span><text:a xlink:href="https://www.e-tar.lt/portal/legalAct.html?documentId=3f3399f0d03411e3a8ded1a0f5aff0a9" office:target-frame-name="_top" xlink:show="replace"><text:span text:style-name="T971">27V-70</text:span></text:a><text:span text:style-name="T972">, 2014-04-09, paskelbta TAR 2014-04-30, i. k. 2014-04967</text:span></text:p>
      <text:p text:style-name="P973"><text:span text:style-name="T974">Dėl Valstybės tarnybos departamento direktoriaus 2013 m. sausio 2 d. įsaky</text:span><text:span text:style-name="T975">mo Nr. 27V-2 „Dėl Valstybės tarnautojų kvalifikacijos tobulinimo įstaigų sąrašo tvirtinimo“ pakeitimo</text:span></text:p>
      <text:p text:style-name="P976"/>
      <text:p text:style-name="P977"><text:span text:style-name="T978">28.</text:span></text:p>
      <text:p text:style-name="P979"><text:span text:style-name="T980">Valstybės tarnybos departamentas, Įsakymas</text:span></text:p>
      <text:p text:style-name="P981"><text:span text:style-name="T982">Nr.<text:s/></text:span><text:a xlink:href="https://www.e-tar.lt/portal/legalAct.html?documentId=9dae5960d03511e3a8ded1a0f5aff0a9" office:target-frame-name="_top" xlink:show="replace"><text:span text:style-name="T983">27V-</text:span><text:span text:style-name="T984">81</text:span></text:a><text:span text:style-name="T985">, 2014-04-23, paskelbta TAR 2014-04-30, i. k. 2014-04965</text:span></text:p>
      <text:p text:style-name="P986"><text:span text:style-name="T987">Dėl Valstybės tarnybos departamento direktoriaus 2013 m. sausio 2 d. įsakymo Nr. 27V-2 „Dėl Valstybės tarnautojų kvalifikacijos tobulinimo įstaigų sąrašo tvirtinimo“ pakeitimo</text:span></text:p>
      <text:p text:style-name="P988"/>
      <text:p text:style-name="P989"><text:span text:style-name="T990">29.</text:span></text:p>
      <text:p text:style-name="P991"><text:span text:style-name="T992">Valstybės<text:s/></text:span><text:span text:style-name="T993">tarnybos departamentas, Įsakymas</text:span></text:p>
      <text:p text:style-name="P994"><text:span text:style-name="T995">Nr.<text:s/></text:span><text:a xlink:href="https://www.e-tar.lt/portal/legalAct.html?documentId=547a8b20e6f511e39ea8c7e1dfdc4b5c" office:target-frame-name="_top" xlink:show="replace"><text:span text:style-name="T996">27V-84</text:span></text:a><text:span text:style-name="T997">, 2014-05-06, paskelbta TAR 2014-05-29, i. k. 2014-05833</text:span></text:p>
      <text:p text:style-name="P998"><text:span text:style-name="T999">Dėl Valstybės tarnybos departamento direktoriaus 2013 m. s</text:span><text:span text:style-name="T1000">ausio 2 d. įsakymo Nr. 27V-2 „Dėl Valstybės tarnautojų kvalifikacijos tobulinimo įstaigų sąrašo tvirtinimo“ pakeitimo</text:span></text:p>
      <text:p text:style-name="P1001"/>
      <text:p text:style-name="P1002"><text:span text:style-name="T1003">30.</text:span></text:p>
      <text:p text:style-name="P1004"><text:span text:style-name="T1005">Valstybės tarnybos departamentas, Įsakymas</text:span></text:p>
      <text:p text:style-name="P1006"><text:span text:style-name="T1007">Nr.<text:s/></text:span><text:a xlink:href="https://www.e-tar.lt/portal/legalAct.html?documentId=a51a1d10eb0611e3bb22becb572235f5" office:target-frame-name="_top" xlink:show="replace"><text:span text:style-name="T1008">27V-91</text:span></text:a><text:span text:style-name="T1009">, 2014-05-29, paskelbta TAR 2014-06-03, i. k. 2014-06074</text:span></text:p>
      <text:p text:style-name="P1010"><text:span text:style-name="T1011">Dėl Valstybės tarnybos departamento direktoriaus 2013 m. sausio 2 d. įsakymo Nr. 27V-2 „Dėl Valst</text:span><text:span text:style-name="T1012">ybės tarnautojų kvalifikacijos tobulinimo įstaigų sąrašo tvirtinimo“ pakeitimo</text:span></text:p>
      <text:p text:style-name="P1013"/>
      <text:p text:style-name="P1014"><text:span text:style-name="T1015">31.</text:span></text:p>
      <text:p text:style-name="P1016"><text:span text:style-name="T1017">Valstybės tarnybos departamentas, Įsakymas</text:span></text:p>
      <text:p text:style-name="P1018"><text:span text:style-name="T1019">Nr.<text:s/></text:span><text:a xlink:href="https://www.e-tar.lt/portal/legalAct.html?documentId=4c0e03a0f09f11e3bb22becb572235f5" office:target-frame-name="_top" xlink:show="replace"><text:span text:style-name="T1020">27V-100</text:span></text:a><text:span text:style-name="T1021">, 2014-06-10, paskel</text:span><text:span text:style-name="T1022">bta TAR 2014-06-10, i. k. 2014-07341</text:span></text:p>
      <text:p text:style-name="P1023"><text:span text:style-name="T1024">Dėl Valstybės tarnybos departamento direktoriaus 2013 m. sausio 2 d. įsakymo Nr. 27V-2 „Dėl Valstybės tarnautojų kvalifikacijos tobulinimo įstaigų sąrašo tvirtinimo“ pakeitimo</text:span></text:p>
      <text:p text:style-name="P1025"/>
      <text:p text:style-name="P1026"><text:span text:style-name="T1027">32.</text:span></text:p>
      <text:p text:style-name="P1028"><text:span text:style-name="T1029">Valstybės tarnybos departamentas, Įsak</text:span><text:span text:style-name="T1030">ymas</text:span></text:p>
      <text:p text:style-name="P1031"><text:span text:style-name="T1032">Nr.<text:s/></text:span><text:a xlink:href="https://www.e-tar.lt/portal/legalAct.html?documentId=7063d7a000f011e4bfca9cc6968de163" office:target-frame-name="_top" xlink:show="replace"><text:span text:style-name="T1033">27V-113</text:span></text:a><text:span text:style-name="T1034">, 2014-06-27, paskelbta TAR 2014-07-01, i. k. 2014-09446</text:span></text:p>
      <text:p text:style-name="P1035"><text:span text:style-name="T1036">Dėl Valstybės tarnybos departamento direktoriaus 2013 m. sausio 2 d. įsakymo Nr. 27V-</text:span><text:span text:style-name="T1037">2 „Dėl Valstybės tarnautojų kvalifikacijos tobulinimo įstaigų sąrašo tvirtinimo“ pakeitimo</text:span></text:p>
      <text:p text:style-name="P1038"/>
      <text:p text:style-name="P1039"><text:span text:style-name="T1040">33.</text:span></text:p>
      <text:p text:style-name="P1041"><text:span text:style-name="T1042">Valstybės tarnybos departamentas, Įsakymas</text:span></text:p>
      <text:p text:style-name="P1043"><text:span text:style-name="T1044">Nr.<text:s/></text:span><text:a xlink:href="https://www.e-tar.lt/portal/legalAct.html?documentId=328520e0076e11e4b836947d492f2f50" office:target-frame-name="_top" xlink:show="replace"><text:span text:style-name="T1045">27V-121</text:span></text:a><text:span text:style-name="T1046">, 2014-0</text:span><text:span text:style-name="T1047">7-08, paskelbta TAR 2014-07-09, i. k. 2014-09943</text:span></text:p>
      <text:p text:style-name="P1048"><text:span text:style-name="T1049">Dėl Valstybės tarnybos departamento direktoriaus 2013 m. sausio 2 d. įsakymo Nr. 27V-2 „Dėl Valstybės tarnautojų kvalifikacijos tobulinimo įstaigų sąrašo tvirtinimo“ pakeitimo</text:span></text:p>
      <text:p text:style-name="P1050"/>
      <text:p text:style-name="P1051"><text:span text:style-name="T1052">34.</text:span></text:p>
      <text:p text:style-name="P1053"><text:span text:style-name="T1054">Valstybės tarnybos departa</text:span><text:span text:style-name="T1055">mentas, Įsakymas</text:span></text:p>
      <text:soft-page-break/>
      <text:p text:style-name="P1056"><text:span text:style-name="T1057">Nr.<text:s/></text:span><text:a xlink:href="https://www.e-tar.lt/portal/legalAct.html?documentId=d66cbbe00e4511e4adf3c8c5d7681e73" office:target-frame-name="_top" xlink:show="replace"><text:span text:style-name="T1058">27V-124</text:span></text:a><text:span text:style-name="T1059">, 2014-07-15, paskelbta TAR 2014-07-18, i. k. 2014-10361</text:span></text:p>
      <text:p text:style-name="P1060"><text:span text:style-name="T1061">Dėl Valstybės tarnybos departamento direktoriaus 2013 m. sausio 2 d.<text:s/></text:span><text:span text:style-name="T1062">įsakymo Nr. 27V-2 „Dėl Valstybės tarnautojų kvalifikacijos tobulinimo įstaigų sąrašo tvirtinimo“ pakeitimo</text:span></text:p>
      <text:p text:style-name="P1063"/>
      <text:p text:style-name="P1064"><text:span text:style-name="T1065">35.</text:span></text:p>
      <text:p text:style-name="P1066"><text:span text:style-name="T1067">Valstybės tarnybos departamentas, Įsakymas</text:span></text:p>
      <text:p text:style-name="P1068"><text:span text:style-name="T1069">Nr.<text:s/></text:span><text:a xlink:href="https://www.e-tar.lt/portal/legalAct.html?documentId=2d52316022af11e4a6deb7cdea22d38c" office:target-frame-name="_top" xlink:show="replace"><text:span text:style-name="T1070">27V-148</text:span></text:a><text:span text:style-name="T1071">, 2014-08-12, paskelbta TAR 2014-08-13, i. k. 2014-11046</text:span></text:p>
      <text:p text:style-name="P1072"><text:span text:style-name="T1073">Dėl Valstybės tarnybos departamento direktoriaus 2013 m. sausio 2 d. įsakymo Nr. 27V-2 „Dėl Valstybės tarnautojų kvalifikacijos tobulinimo įstaigų sąrašo tvirtinimo“ pakeitimo</text:span></text:p>
      <text:p text:style-name="P1074"/>
      <text:p text:style-name="P1075"><text:span text:style-name="T1076">36.</text:span></text:p>
      <text:p text:style-name="P1077"><text:span text:style-name="T1078">Valstybės<text:s/></text:span><text:span text:style-name="T1079">tarnybos departamentas, Įsakymas</text:span></text:p>
      <text:p text:style-name="P1080"><text:span text:style-name="T1081">Nr.<text:s/></text:span><text:a xlink:href="https://www.e-tar.lt/portal/legalAct.html?documentId=bab7da602e7511e4a83cb4f588d2ac1a" office:target-frame-name="_top" xlink:show="replace"><text:span text:style-name="T1082">27V-152</text:span></text:a><text:span text:style-name="T1083">, 2014-08-26, paskelbta TAR 2014-08-28, i. k. 2014-11385</text:span></text:p>
      <text:p text:style-name="P1084"><text:span text:style-name="T1085">Dėl valstybės tarnybos departamento direktoriaus 2013 m.<text:s/></text:span><text:span text:style-name="T1086">sausio 2 d. įsakymo Nr. 27V-2 „Dėl Valstybės tarnautojų kvalifikacijos tobulinimo įstaigų sąrašo tvirtinimo“ pakeitimo</text:span></text:p>
      <text:p text:style-name="P1087"/>
      <text:p text:style-name="P1088"><text:span text:style-name="T1089">37.</text:span></text:p>
      <text:p text:style-name="P1090"><text:span text:style-name="T1091">Valstybės tarnybos departamentas, Įsakymas</text:span></text:p>
      <text:p text:style-name="P1092"><text:span text:style-name="T1093">Nr.<text:s/></text:span><text:a xlink:href="https://www.e-tar.lt/portal/legalAct.html?documentId=199612b0431411e4b328ee8724e3e13c" office:target-frame-name="_top" xlink:show="replace"><text:span text:style-name="T1094">27V-157</text:span></text:a><text:span text:style-name="T1095">, 2014-09-02, paskelbta TAR 2014-09-23, i. k. 2014-12689</text:span></text:p>
      <text:p text:style-name="P1096"><text:span text:style-name="T1097">Dėl Valstybės tarnybos departamento direktoriaus 2013 m. sausio 2 d. įsakymo Nr. 27V-2 „Dėl Valstybės tarnautojų kvalifikacijos tobulinimo įstaigų sąrašo tvirtinimo“ pakeitimo</text:span></text:p>
      <text:p text:style-name="P1098"/>
      <text:p text:style-name="P1099"><text:span text:style-name="T1100">38</text:span><text:span text:style-name="T1101">.</text:span></text:p>
      <text:p text:style-name="P1102"><text:span text:style-name="T1103">Valstybės tarnybos departamentas, Įsakymas</text:span></text:p>
      <text:p text:style-name="P1104"><text:span text:style-name="T1105">Nr.<text:s/></text:span><text:a xlink:href="https://www.e-tar.lt/portal/legalAct.html?documentId=957cda2055d511e4b3a0e0257391d42c" office:target-frame-name="_top" xlink:show="replace"><text:span text:style-name="T1106">27V-181</text:span></text:a><text:span text:style-name="T1107">, 2014-10-13, paskelbta TAR 2014-10-17, i. k. 2014-14269</text:span></text:p>
      <text:p text:style-name="P1108"><text:span text:style-name="T1109">Dėl Valstybės tarnybos departamento direktori</text:span><text:span text:style-name="T1110">aus 2013 m. sausio 2 d. įsakymo Nr. 27V-2 „Dėl Valstybės tarnautojų kvalifikacijos tobulinimo įstaigų sąrašo tvirtinimo“ pakeitimo</text:span></text:p>
      <text:p text:style-name="P1111"/>
      <text:p text:style-name="P1112"><text:span text:style-name="T1113">39.</text:span></text:p>
      <text:p text:style-name="P1114"><text:span text:style-name="T1115">Valstybės tarnybos departamentas, Įsakymas</text:span></text:p>
      <text:p text:style-name="P1116"><text:span text:style-name="T1117">Nr.<text:s/></text:span><text:a xlink:href="https://www.e-tar.lt/portal/legalAct.html?documentId=06d5e18055d611e4b3a0e0257391d42c" office:target-frame-name="_top" xlink:show="replace"><text:span text:style-name="T1118">27V-183</text:span></text:a><text:span text:style-name="T1119">, 2014-10-16, paskelbta TAR 2014-10-17, i. k. 2014-14268</text:span></text:p>
      <text:p text:style-name="P1120"><text:span text:style-name="T1121">Dėl Valstybės tarnybos departamento direktoriaus 2013 m. sausio 2 d. įsakymo Nr. 27V-2 „Dėl Valstybės tarnautojų kvalifikacijos tobulinimo įstaigų sąrašo tvirtinimo“ p</text:span><text:span text:style-name="T1122">akeitimo</text:span></text:p>
      <text:p text:style-name="P1123"/>
      <text:p text:style-name="P1124"><text:span text:style-name="T1125">40.</text:span></text:p>
      <text:p text:style-name="P1126"><text:span text:style-name="T1127">Valstybės tarnybos departamentas, Įsakymas</text:span></text:p>
      <text:p text:style-name="P1128"><text:span text:style-name="T1129">Nr.<text:s/></text:span><text:a xlink:href="https://www.e-tar.lt/portal/legalAct.html?documentId=a5df09d0602d11e4bad5c03f56793630" office:target-frame-name="_top" xlink:show="replace"><text:span text:style-name="T1130">27V-186</text:span></text:a><text:span text:style-name="T1131">, 2014-10-28, paskelbta TAR 2014-10-30, i. k. 2014-15138</text:span></text:p>
      <text:p text:style-name="P1132"><text:span text:style-name="T1133">Dėl Valstybės tarnybos<text:s/></text:span><text:span text:style-name="T1134">departamento direktoriaus 2013 m. sausio 2 d. įsakymo Nr. 27V-2 „Dėl Valstybės tarnautojų kvalifikacijos tobulinimo įstaigų sąrašo tvirtinimo“ pakeitimo</text:span></text:p>
      <text:p text:style-name="P1135"/>
      <text:p text:style-name="P1136"><text:span text:style-name="T1137">41.</text:span></text:p>
      <text:p text:style-name="P1138"><text:span text:style-name="T1139">Valstybės tarnybos departamentas, Įsakymas</text:span></text:p>
      <text:p text:style-name="P1140"><text:span text:style-name="T1141">Nr.<text:s/></text:span><text:a xlink:href="https://www.e-tar.lt/portal/legalAct.html?documentId=3812b50064f611e4b6b89037654e22b1" office:target-frame-name="_top" xlink:show="replace"><text:span text:style-name="T1142">27V-191</text:span></text:a><text:span text:style-name="T1143">, 2014-11-07, paskelbta TAR 2014-11-06, i. k. 2014-16066</text:span></text:p>
      <text:p text:style-name="P1144"><text:span text:style-name="T1145">Dėl Valstybės tarnybos departamento direktoriaus 2013 m. sausio 2 d. įsakymo Nr. 27V-2 „Dėl Vals</text:span><text:span text:style-name="T1146">tybės tarnautojų kvalifikacijos tobulinimo įstaigų sąrašo tvirtinimo“ pakeitimo</text:span></text:p>
      <text:p text:style-name="P1147"/>
      <text:p text:style-name="P1148"><text:span text:style-name="T1149">42.</text:span></text:p>
      <text:p text:style-name="P1150"><text:span text:style-name="T1151">Valstybės tarnybos departamentas, Įsakymas</text:span></text:p>
      <text:p text:style-name="P1152"><text:span text:style-name="T1153">Nr.<text:s/></text:span><text:a xlink:href="https://www.e-tar.lt/portal/legalAct.html?documentId=66f3a29086ab11e481c9c95e73113964" office:target-frame-name="_top" xlink:show="replace"><text:span text:style-name="T1154">27V-201</text:span></text:a><text:span text:style-name="T1155">, 2014-12-15, paske</text:span><text:span text:style-name="T1156">lbta TAR 2014-12-18, i. k. 2014-19969</text:span></text:p>
      <text:p text:style-name="P1157"><text:span text:style-name="T1158">Dėl Valstybės tarnybos departamento direktoriaus 2013 m. sausio 2 d. įsakymo Nr. 27V-2 „Dėl Valstybės tarnautojų kvalifikacijos tobulinimo įstaigų sąrašo tvirtinimo“ pakeitimo</text:span></text:p>
      <text:p text:style-name="P1159"/>
      <text:p text:style-name="P1160"><text:span text:style-name="T1161">43.</text:span></text:p>
      <text:p text:style-name="P1162"><text:span text:style-name="T1163">Valstybės tarnybos departamentas, Įsa</text:span><text:span text:style-name="T1164">kymas</text:span></text:p>
      <text:p text:style-name="P1165"><text:span text:style-name="T1166">Nr.<text:s/></text:span><text:a xlink:href="https://www.e-tar.lt/portal/legalAct.html?documentId=6752d75089d111e4a98a9f2247652cf4" office:target-frame-name="_top" xlink:show="replace"><text:span text:style-name="T1167">27V-205</text:span></text:a><text:span text:style-name="T1168">, 2014-12-22, paskelbta TAR 2014-12-22, i. k. 2014-20409</text:span></text:p>
      <text:p text:style-name="P1169"><text:span text:style-name="T1170">Dėl Valstybės tarnybos departamento direktoriaus 2013 m. sausio 2 d. įsakymo Nr. 27V</text:span><text:span text:style-name="T1171">-2 „Dėl Valstybės tarnautojų kvalifikacijos tobulinimo įstaigų sąrašo tvirtinimo“ pakeitimo</text:span></text:p>
      <text:p text:style-name="P1172"/>
      <text:p text:style-name="P1173"><text:span text:style-name="T1174">44.</text:span></text:p>
      <text:p text:style-name="P1175"><text:span text:style-name="T1176">Valstybės tarnybos departamentas, Įsakymas</text:span></text:p>
      <text:p text:style-name="P1177"><text:span text:style-name="T1178">Nr.<text:s/></text:span><text:a xlink:href="https://www.e-tar.lt/portal/legalAct.html?documentId=f2c1d350a17211e4a82d9548fb36f682" office:target-frame-name="_top" xlink:show="replace"><text:span text:style-name="T1179">27V-7</text:span></text:a><text:span text:style-name="T1180">, 2015-01</text:span><text:span text:style-name="T1181">-19, paskelbta TAR 2015-01-21, i. k. 2015-00914</text:span></text:p>
      <text:p text:style-name="P1182"><text:span text:style-name="T1183">Dėl Valstybės tarnybos departamento direktoriaus 2013 m. sausio 2 d. įsakymo Nr. 27V-2 „Dėl Valstybės tarnautojų kvalifikacijos tobulinimo įstaigų sąrašo tvirtinimo“ pakeitimo</text:span></text:p>
      <text:p text:style-name="P1184"/>
      <text:p text:style-name="P1185"><text:span text:style-name="T1186">45.</text:span></text:p>
      <text:p text:style-name="P1187"><text:span text:style-name="T1188">Valstybės tarnybos departam</text:span><text:span text:style-name="T1189">entas, Įsakymas</text:span></text:p>
      <text:p text:style-name="P1190"><text:span text:style-name="T1191">Nr.<text:s/></text:span><text:a xlink:href="https://www.e-tar.lt/portal/legalAct.html?documentId=c1066050ad3511e4b1d79f4bef60993c" office:target-frame-name="_top" xlink:show="replace"><text:span text:style-name="T1192">27V-12</text:span></text:a><text:span text:style-name="T1193">, 2015-01-28, paskelbta TAR 2015-02-05, i. k. 2015-01779</text:span></text:p>
      <text:p text:style-name="P1194"><text:span text:style-name="T1195">Dėl Valstybės tarnybos departamento direktoriaus 2013 m. sausio 2 d. įsakym</text:span><text:span text:style-name="T1196">o Nr. 27V-2 „Dėl Valstybės tarnautojų kvalifikacijos tobulinimo įstaigų sąrašo tvirtinimo“ pakeitimo</text:span></text:p>
      <text:p text:style-name="P1197"/>
      <text:p text:style-name="P1198"><text:span text:style-name="T1199">46.</text:span></text:p>
      <text:p text:style-name="P1200"><text:span text:style-name="T1201">Valstybės tarnybos departamentas, Įsakymas</text:span></text:p>
      <text:p text:style-name="P1202"><text:span text:style-name="T1203">Nr.<text:s/></text:span><text:a xlink:href="https://www.e-tar.lt/portal/legalAct.html?documentId=cfb98a40ad3611e4b1d79f4bef60993c" office:target-frame-name="_top" xlink:show="replace"><text:span text:style-name="T1204">27V-20</text:span></text:a><text:span text:style-name="T1205">, 2015-02-04, paskelbta TAR 2015-02-05, i. k. 2015-01782</text:span></text:p>
      <text:p text:style-name="P1206"><text:span text:style-name="T1207">Dėl Valstybės tarnybos departamento direktoriaus 2013 m. sausio 2 d. įsakymo Nr. 27V-2 „Dėl Valstybės tarnautojų kvalifikacijos tobulinimo įstaigų sąrašo tvirtinimo“ pakeitimo</text:span></text:p>
      <text:p text:style-name="P1208"/>
      <text:p text:style-name="P1209"><text:span text:style-name="T1210">47.</text:span></text:p>
      <text:p text:style-name="P1211"><text:span text:style-name="T1212">Valstybės<text:s/></text:span><text:span text:style-name="T1213">tarnybos departamentas, Įsakymas</text:span></text:p>
      <text:p text:style-name="P1214"><text:span text:style-name="T1215">Nr.<text:s/></text:span><text:a xlink:href="https://www.e-tar.lt/portal/legalAct.html?documentId=e3462ed0adde11e4b1d79f4bef60993c" office:target-frame-name="_top" xlink:show="replace"><text:span text:style-name="T1216">27V-22</text:span></text:a><text:span text:style-name="T1217">, 2015-02-04, paskelbta TAR 2015-02-06, i. k. 2015-01839</text:span></text:p>
      <text:p text:style-name="P1218"><text:span text:style-name="T1219">Dėl Valstybės tarnybos departamento direktoriaus 2013 m. s</text:span><text:span text:style-name="T1220">ausio 2 d. įsakymo Nr. 27V-2 „Dėl Valstybės tarnautojų kvalifikacijos tobulinimo įstaigų sąrašo tvirtinimo“ pakeitimo</text:span></text:p>
      <text:p text:style-name="P1221"/>
      <text:p text:style-name="P1222"><text:span text:style-name="T1223">48.</text:span></text:p>
      <text:p text:style-name="P1224"><text:span text:style-name="T1225">Valstybės tarnybos departamentas, Įsakymas</text:span></text:p>
      <text:p text:style-name="P1226"><text:span text:style-name="T1227">Nr.<text:s/></text:span><text:a xlink:href="https://www.e-tar.lt/portal/legalAct.html?documentId=b3a35970b28c11e48296d11f563abfb0" office:target-frame-name="_top" xlink:show="replace"><text:span text:style-name="T1228">27V-24</text:span></text:a><text:span text:style-name="T1229">, 2015-02-06, paskelbta TAR 2015-02-12, i. k. 2015-02098</text:span></text:p>
      <text:p text:style-name="P1230"><text:span text:style-name="T1231">Dėl Valstybės tarnybos departamento direktoriaus 2013 m. sausio 2 d. įsakymo Nr. 27V-2 „Dėl Valstybės tarnautojų kvalifikacijos tobulinimo įstaigų sąrašo tvirtinimo“ pakeitimo</text:span></text:p>
      <text:p text:style-name="P1232"/>
      <text:p text:style-name="P1233"><text:span text:style-name="T1234">49.</text:span></text:p>
      <text:p text:style-name="P1235"><text:span text:style-name="T1236">Valstybės tarnybos departamentas, Įsakymas</text:span></text:p>
      <text:p text:style-name="P1237"><text:span text:style-name="T1238">Nr.<text:s/></text:span><text:a xlink:href="https://www.e-tar.lt/portal/legalAct.html?documentId=f09c05c0b28c11e48296d11f563abfb0" office:target-frame-name="_top" xlink:show="replace"><text:span text:style-name="T1239">27V-26</text:span></text:a><text:span text:style-name="T1240">, 2015-02-10, paskelbta TAR 2015-02-12, i. k. 2015-02099</text:span></text:p>
      <text:p text:style-name="P1241"><text:span text:style-name="T1242">Dėl Valstybės tarnybos departamento direktoriaus</text:span><text:span text:style-name="T1243"><text:s/>2013 m. sausio 2 d. įsakymo Nr. 27V-2 „Dėl Valstybės tarnautojų kvalifikacijos tobulinimo įstaigų sąrašo tvirtinimo“ pakeitimo</text:span></text:p>
      <text:p text:style-name="P1244"/>
      <text:p text:style-name="P1245"><text:span text:style-name="T1246">50.</text:span></text:p>
      <text:p text:style-name="P1247"><text:span text:style-name="T1248">Valstybės tarnybos departamentas, Įsakymas</text:span></text:p>
      <text:p text:style-name="P1249"><text:span text:style-name="T1250">Nr.<text:s/></text:span><text:a xlink:href="https://www.e-tar.lt/portal/legalAct.html?documentId=0fc7d400bc2a11e487a3c49dd729baa4" office:target-frame-name="_top" xlink:show="replace"><text:span text:style-name="T1251">27V-29</text:span></text:a><text:span text:style-name="T1252">, 2015-02-12, paskelbta TAR 2015-02-24, i. k. 2015-02871</text:span></text:p>
      <text:p text:style-name="P1253"><text:span text:style-name="T1254">Dėl Valstybės tarnybos departamento direktoriaus 2013 m. sausio 2 d. įsakymo Nr. 27V-2 „Dėl Valstybės tarnautojų kvalifikacijos tobulinimo įstaigų sąrašo tvirtinimo“ pakei</text:span><text:span text:style-name="T1255">timo</text:span></text:p>
      <text:p text:style-name="P1256"/>
      <text:p text:style-name="P1257"><text:span text:style-name="T1258">51.</text:span></text:p>
      <text:p text:style-name="P1259"><text:span text:style-name="T1260">Valstybės tarnybos departamentas, Įsakymas</text:span></text:p>
      <text:p text:style-name="P1261"><text:span text:style-name="T1262">Nr.<text:s/></text:span><text:a xlink:href="https://www.e-tar.lt/portal/legalAct.html?documentId=5efbdc10bc2a11e487a3c49dd729baa4" office:target-frame-name="_top" xlink:show="replace"><text:span text:style-name="T1263">27V-33</text:span></text:a><text:span text:style-name="T1264">, 2015-02-19, paskelbta TAR 2015-02-24, i. k. 2015-02872</text:span></text:p>
      <text:p text:style-name="P1265"><text:span text:style-name="T1266">Dėl Valstybės tarnybos departamento di</text:span><text:span text:style-name="T1267">rektoriaus 2013 m. sausio 2 d. įsakymo Nr. 27V-2 „Dėl Valstybės tarnautojų kvalifikacijos tobulinimo įstaigų sąrašo tvirtinimo“ pakeitimo</text:span></text:p>
      <text:p text:style-name="P1268"/>
      <text:p text:style-name="P1269"><text:span text:style-name="T1270">52.</text:span></text:p>
      <text:p text:style-name="P1271"><text:span text:style-name="T1272">Valstybės tarnybos departamentas, Įsakymas</text:span></text:p>
      <text:p text:style-name="P1273"><text:span text:style-name="T1274">Nr.<text:s/></text:span><text:a xlink:href="https://www.e-tar.lt/portal/legalAct.html?documentId=80cd9360bcbb11e4afdc866ec67ebcf3" office:target-frame-name="_top" xlink:show="replace"><text:span text:style-name="T1275">27V-39</text:span></text:a><text:span text:style-name="T1276">, 2015-02-24, paskelbta TAR 2015-02-25, i. k. 2015-02917</text:span></text:p>
      <text:p text:style-name="P1277"><text:span text:style-name="T1278">Dėl Valstybės tarnybos departamento direktoriaus 2013 m. sausio 2 d. įsakymo Nr. 27V-2 „Dėl Valst</text:span><text:span text:style-name="T1279">ybės tarnautojų kvalifikacijos tobulinimo įstaigų sąrašo tvirtinimo“ pakeitimo</text:span></text:p>
      <text:p text:style-name="P1280"/>
      <text:p text:style-name="P1281"><text:span text:style-name="T1282">53.</text:span></text:p>
      <text:p text:style-name="P1283"><text:span text:style-name="T1284">Valstybės tarnybos departamentas, Įsakymas</text:span></text:p>
      <text:p text:style-name="P1285"><text:span text:style-name="T1286">Nr.<text:s/></text:span><text:a xlink:href="https://www.e-tar.lt/portal/legalAct.html?documentId=726990f0c62811e4bac9d73c75fc910a" office:target-frame-name="_top" xlink:show="replace"><text:span text:style-name="T1287">27V-41</text:span></text:a><text:span text:style-name="T1288">, 2015-02-26,<text:s/></text:span><text:span text:style-name="T1289">paskelbta TAR 2015-03-09, i. k. 2015-03498</text:span></text:p>
      <text:p text:style-name="P1290"><text:span text:style-name="T1291">Dėl Valstybės tarnybos departamento direktoriaus 2013 m. sausio 2 d. įsakymo Nr. 27V-2 „Dėl Valstybės tarnautojų kvalifikacijos tobulinimo įstaigų sąrašo tvirtinimo“ pakeitimo</text:span></text:p>
      <text:p text:style-name="P1292"/>
      <text:p text:style-name="P1293"><text:span text:style-name="T1294">54.</text:span></text:p>
      <text:p text:style-name="P1295"><text:span text:style-name="T1296">Valstybės tarnybos departamentas</text:span><text:span text:style-name="T1297">, Įsakymas</text:span></text:p>
      <text:p text:style-name="P1298"><text:span text:style-name="T1299">Nr.<text:s/></text:span><text:a xlink:href="https://www.e-tar.lt/portal/legalAct.html?documentId=bd1ccbd0c62811e4bac9d73c75fc910a" office:target-frame-name="_top" xlink:show="replace"><text:span text:style-name="T1300">27V-50</text:span></text:a><text:span text:style-name="T1301">, 2015-03-05, paskelbta TAR 2015-03-09, i. k. 2015-03499</text:span></text:p>
      <text:p text:style-name="P1302"><text:span text:style-name="T1303">Dėl Valstybės tarnybos departamento direktoriaus 2013 m. sausio 2 d. įsakymo Nr.</text:span><text:span text:style-name="T1304"><text:s/>27V-2 „Dėl Valstybės tarnautojų kvalifikacijos tobulinimo įstaigų sąrašo tvirtinimo“ pakeitimo</text:span></text:p>
      <text:p text:style-name="P1305"/>
      <text:p text:style-name="P1306"><text:span text:style-name="T1307">55.</text:span></text:p>
      <text:p text:style-name="P1308"><text:span text:style-name="T1309">Valstybės tarnybos departamentas, Įsakymas</text:span></text:p>
      <text:soft-page-break/>
      <text:p text:style-name="P1310"><text:span text:style-name="T1311">Nr.<text:s/></text:span><text:a xlink:href="https://www.e-tar.lt/portal/legalAct.html?documentId=606d2590ced111e4bcd1a882e9a189f1" office:target-frame-name="_top" xlink:show="replace"><text:span text:style-name="T1312">27V-56</text:span></text:a><text:span text:style-name="T1313">, 20</text:span><text:span text:style-name="T1314">15-03-17, paskelbta TAR 2015-03-20, i. k. 2015-04009</text:span></text:p>
      <text:p text:style-name="P1315"><text:span text:style-name="T1316">Dėl Valstybės tarnybos departamento direktoriaus 2013 m. sausio 2 d. įsakymo Nr. 27V-2 „Dėl Valstybės tarnautojų kvalifikacijos tobulinimo įstaigų sąrašo tvirtinimo“ pakeitimo</text:span></text:p>
      <text:p text:style-name="P1317"/>
      <text:p text:style-name="P1318"><text:span text:style-name="T1319">56.</text:span></text:p>
      <text:p text:style-name="P1320"><text:span text:style-name="T1321">Valstybės tarnybos dep</text:span><text:span text:style-name="T1322">artamentas, Įsakymas</text:span></text:p>
      <text:p text:style-name="P1323"><text:span text:style-name="T1324">Nr.<text:s/></text:span><text:a xlink:href="https://www.e-tar.lt/portal/legalAct.html?documentId=3d5d77e0d45211e4bcd1a882e9a189f1" office:target-frame-name="_top" xlink:show="replace"><text:span text:style-name="T1325">27V-60</text:span></text:a><text:span text:style-name="T1326">, 2015-03-24, paskelbta TAR 2015-03-27, i. k. 2015-04354</text:span></text:p>
      <text:p text:style-name="P1327"><text:span text:style-name="T1328">Dėl Valstybės tarnybos departamento direktoriaus 2013 m. sausio 2 d. į</text:span><text:span text:style-name="T1329">sakymo Nr. 27V-2 „Dėl Valstybės tarnautojų kvalifikacijos tobulinimo įstaigų sąrašo tvirtinimo“ pakeitimo</text:span></text:p>
      <text:p text:style-name="P1330"/>
      <text:p text:style-name="P1331"><text:span text:style-name="T1332">57.</text:span></text:p>
      <text:p text:style-name="P1333"><text:span text:style-name="T1334">Valstybės tarnybos departamentas, Įsakymas</text:span></text:p>
      <text:p text:style-name="P1335"><text:span text:style-name="T1336">Nr.<text:s/></text:span><text:a xlink:href="https://www.e-tar.lt/portal/legalAct.html?documentId=df3d99a0d83511e4894f9bde45468d3f" office:target-frame-name="_top" xlink:show="replace"><text:span text:style-name="T1337">27V-63</text:span></text:a><text:span text:style-name="T1338">, 2015-03-30, paskelbta TAR 2015-04-01, i. k. 2015-04878</text:span></text:p>
      <text:p text:style-name="P1339"><text:span text:style-name="T1340">Dėl Valstybės tarnybos departamento direktoriaus 2013 m. sausio 2 d. įsakymo Nr. 27V-2 „Dėl Valstybės tarnautojų kvalifikacijos tobulinimo įstaigų sąrašo tvirtinimo“ pakeitimo</text:span></text:p>
      <text:p text:style-name="P1341"/>
      <text:p text:style-name="P1342"><text:span text:style-name="T1343">58.</text:span></text:p>
      <text:p text:style-name="P1344"><text:span text:style-name="T1345">Valstybės<text:s/></text:span><text:span text:style-name="T1346">tarnybos departamentas, Įsakymas</text:span></text:p>
      <text:p text:style-name="P1347"><text:span text:style-name="T1348">Nr.<text:s/></text:span><text:a xlink:href="https://www.e-tar.lt/portal/legalAct.html?documentId=a4c10050e71c11e4a4809231b4b55019" office:target-frame-name="_top" xlink:show="replace"><text:span text:style-name="T1349">27V-71</text:span></text:a><text:span text:style-name="T1350">, 2015-04-16, paskelbta TAR 2015-04-20, i. k. 2015-06002</text:span></text:p>
      <text:p text:style-name="P1351"><text:span text:style-name="T1352">Dėl Valstybės tarnybos departamento direktoriaus 2013 m.<text:s/></text:span><text:span text:style-name="T1353">sausio 2 d. įsakymo Nr. 27V-2 „Dėl Valstybės tarnautojų kvalifikacijos tobulinimo įstaigų sąrašo tvirtinimo“ pakeitimo</text:span></text:p>
      <text:p text:style-name="P1354"/>
      <text:p text:style-name="P1355"><text:span text:style-name="T1356">59.</text:span></text:p>
      <text:p text:style-name="P1357"><text:span text:style-name="T1358">Valstybės tarnybos departamentas, Įsakymas</text:span></text:p>
      <text:p text:style-name="P1359"><text:span text:style-name="T1360">Nr.<text:s/></text:span><text:a xlink:href="https://www.e-tar.lt/portal/legalAct.html?documentId=17b7565003a011e588da8908dfa91cac" office:target-frame-name="_top" xlink:show="replace"><text:span text:style-name="T1361">27V-82</text:span></text:a><text:span text:style-name="T1362">, 2015-05-19, paskelbta TAR 2015-05-26, i. k. 2015-08083</text:span></text:p>
      <text:p text:style-name="P1363"><text:span text:style-name="T1364">Dėl Valstybės tarnybos departamento direktoriaus 2013 m. sausio 2 d. įsakymo Nr. 27V-2 „Dėl valstybės tarnautojų kvalifikacijos tobulinimo įstaigų sąrašo tvirtinimo“ pakeitimo</text:span></text:p>
      <text:p text:style-name="P1365"/>
      <text:p text:style-name="P1366"><text:span text:style-name="T1367">60.</text:span></text:p>
      <text:p text:style-name="P1368"><text:span text:style-name="T1369">Valstybės tarnybos departamentas, Įsakymas</text:span></text:p>
      <text:p text:style-name="P1370"><text:span text:style-name="T1371">Nr.<text:s/></text:span><text:a xlink:href="https://www.e-tar.lt/portal/legalAct.html?documentId=c7ef92a0141a11e58569be21ff080a8c" office:target-frame-name="_top" xlink:show="replace"><text:span text:style-name="T1372">27V-88</text:span></text:a><text:span text:style-name="T1373">, 2015-06-05, paskelbta TAR 2015-06-16, i. k. 2015-09643</text:span></text:p>
      <text:p text:style-name="P1374"><text:span text:style-name="T1375">Dėl Valstybės tarnybos departamento direktoriau</text:span><text:span text:style-name="T1376">s 2013 m. sausio 2 d. įsakymo Nr. 27V-2 „Dėl Valstybės tarnautojų kvalifikacijos tobulinimo įstaigų sąrašo tvirtinimo“ pakeitimo</text:span></text:p>
      <text:p text:style-name="P1377"/>
      <text:p text:style-name="P1378"><text:span text:style-name="T1379">61.</text:span></text:p>
      <text:p text:style-name="P1380"><text:span text:style-name="T1381">Valstybės tarnybos departamentas, Įsakymas</text:span></text:p>
      <text:p text:style-name="P1382"><text:span text:style-name="T1383">Nr.<text:s/></text:span><text:a xlink:href="https://www.e-tar.lt/portal/legalAct.html?documentId=e2f1b3302eb411e5b1be8e104a145478" office:target-frame-name="_top" xlink:show="replace"><text:span text:style-name="T1384">27V-103</text:span></text:a><text:span text:style-name="T1385">, 2015-07-14, paskelbta TAR 2015-07-20, i. k. 2015-11485</text:span></text:p>
      <text:p text:style-name="P1386"><text:span text:style-name="T1387">Dėl Valstybės tarnybos departamento direktoriaus 2013 m. sausio 2 d. įsakymo Nr. 27V-2 „Dėl Valstybės tarnautojų kvalifikacijos tobulinimo įstaigų sąrašo tvirtinimo“ pak</text:span><text:span text:style-name="T1388">eitimo</text:span></text:p>
      <text:p text:style-name="P1389"/>
      <text:p text:style-name="P1390"><text:span text:style-name="T1391">62.</text:span></text:p>
      <text:p text:style-name="P1392"><text:span text:style-name="T1393">Valstybės tarnybos departamentas, Įsakymas</text:span></text:p>
      <text:p text:style-name="P1394"><text:span text:style-name="T1395">Nr.<text:s/></text:span><text:a xlink:href="https://www.e-tar.lt/portal/legalAct.html?documentId=a8f8c700368311e5aee6f3ae4a9cfa2d" office:target-frame-name="_top" xlink:show="replace"><text:span text:style-name="T1396">27V-108</text:span></text:a><text:span text:style-name="T1397">, 2015-07-27, paskelbta TAR 2015-07-30, i. k. 2015-11759</text:span></text:p>
      <text:p text:style-name="P1398"><text:span text:style-name="T1399">Dėl Valstybės tarnybos departamento</text:span><text:span text:style-name="T1400"><text:s/>direktoriaus 2013 m. sausio 2 d. įsakymo Nr. 27V-2 „Dėl Valstybės tarnautojų kvalifikacijos tobulinimo įstaigų sąrašo tvirtinimo“ pakeitimo</text:span></text:p>
      <text:p text:style-name="P1401"/>
      <text:p text:style-name="P1402"><text:span text:style-name="T1403">63.</text:span></text:p>
      <text:p text:style-name="P1404"><text:span text:style-name="T1405">Valstybės tarnybos departamentas, Įsakymas</text:span></text:p>
      <text:p text:style-name="P1406"><text:span text:style-name="T1407">Nr.<text:s/></text:span><text:a xlink:href="https://www.e-tar.lt/portal/legalAct.html?documentId=39ce1680562e11e5825682aa0fc6b8d5" office:target-frame-name="_top" xlink:show="replace"><text:span text:style-name="T1408">27V-126</text:span></text:a><text:span text:style-name="T1409">, 2015-09-08, paskelbta TAR 2015-09-08, i. k. 2015-13620</text:span></text:p>
      <text:p text:style-name="P1410"><text:span text:style-name="T1411">Dėl Valstybės tarnybos departamento direktoriaus 2013 m. sausio 2 d. įsakymo Nr. 27V-2 „Dėl Valstybės tarnautojų kvalifikacijos tobulinimo įstaigų sąrašo<text:s/></text:span><text:span text:style-name="T1412">tvirtinimo“ pakeitimo</text:span></text:p>
      <text:p text:style-name="P1413"/>
      <text:p text:style-name="P1414"><text:span text:style-name="T1415">64.</text:span></text:p>
      <text:p text:style-name="P1416"><text:span text:style-name="T1417">Valstybės tarnybos departamentas, Įsakymas</text:span></text:p>
      <text:p text:style-name="P1418"><text:span text:style-name="T1419">Nr.<text:s/></text:span><text:a xlink:href="https://www.e-tar.lt/portal/legalAct.html?documentId=cfee14d05bab11e589fccd6fa118e11c" office:target-frame-name="_top" xlink:show="replace"><text:span text:style-name="T1420">27V-129</text:span></text:a><text:span text:style-name="T1421">, 2015-09-15, paskelbta TAR 2015-09-15, i. k. 2015-13869</text:span></text:p>
      <text:p text:style-name="P1422"><text:span text:style-name="T1423">Dėl Valstybės<text:s/></text:span><text:span text:style-name="T1424">tarnybos departamento direktoriaus 2013 m. sausio 2 d. įsakymo Nr. 27V-2 „Dėl Valstybės tarnautojų kvalifikacijos tobulinimo įstaigų sąrašo tvirtinimo“ pakeitimo</text:span></text:p>
      <text:p text:style-name="P1425"/>
      <text:p text:style-name="P1426"><text:span text:style-name="T1427">65.</text:span></text:p>
      <text:p text:style-name="P1428"><text:span text:style-name="T1429">Valstybės tarnybos departamentas, Įsakymas</text:span></text:p>
      <text:p text:style-name="P1430"><text:span text:style-name="T1431">Nr.<text:s/></text:span><text:a xlink:href="https://www.e-tar.lt/portal/legalAct.html?documentId=ae8eead065a111e58e1ab2c84776483b" office:target-frame-name="_top" xlink:show="replace"><text:span text:style-name="T1432">27V-132</text:span></text:a><text:span text:style-name="T1433">, 2015-09-25, paskelbta TAR 2015-09-28, i. k. 2015-14289</text:span></text:p>
      <text:p text:style-name="P1434"><text:span text:style-name="T1435">Dėl Valstybės tarnybos departamento direktoriaus 2013 m. sausio 2 d. įsakymo Nr. 27V-2 „Dėl Valstybės tarnautojų kvalifikacijos tobulini</text:span><text:span text:style-name="T1436">mo įstaigų sąrašo tvirtinimo“ pakeitimo</text:span></text:p>
      <text:p text:style-name="P1437"/>
      <text:p text:style-name="P1438"><text:span text:style-name="T1439">66.</text:span></text:p>
      <text:p text:style-name="P1440"><text:span text:style-name="T1441">Valstybės tarnybos departamentas, Įsakymas</text:span></text:p>
      <text:p text:style-name="P1442"><text:span text:style-name="T1443">Nr.<text:s/></text:span><text:a xlink:href="https://www.e-tar.lt/portal/legalAct.html?documentId=0f7cc6a06e7611e5906bc3a96c765ff4" office:target-frame-name="_top" xlink:show="replace"><text:span text:style-name="T1444">27V-138</text:span></text:a><text:span text:style-name="T1445">, 2015-10-09, paskelbta TAR 2015-10-09, i. k. 2015-15018</text:span></text:p>
      <text:p text:style-name="P1446"><text:span text:style-name="T1447">Dė</text:span><text:span text:style-name="T1448">l Valstybės tarnybos departamento direktoriaus 2013 m. sausio 2 d. įsakymo Nr. 27v-2 „Dėl Valstybės tarnautojų kvalifikacijos tobulinimo įstaigų sąrašo tvirtinimo“ pakeitimo</text:span></text:p>
      <text:p text:style-name="P1449"/>
      <text:p text:style-name="P1450"><text:span text:style-name="T1451">67.</text:span></text:p>
      <text:p text:style-name="P1452"><text:span text:style-name="T1453">Valstybės tarnybos departamentas, Įsakymas</text:span></text:p>
      <text:p text:style-name="P1454"><text:span text:style-name="T1455">Nr.<text:s/></text:span><text:a xlink:href="https://www.e-tar.lt/portal/legalAct.html?documentId=0441a0d087ad11e5b7eba10a9b5a9c5f" office:target-frame-name="_top" xlink:show="replace"><text:span text:style-name="T1456">27V-146</text:span></text:a><text:span text:style-name="T1457">, 2015-11-10, paskelbta TAR 2015-11-10, i. k. 2015-17875</text:span></text:p>
      <text:p text:style-name="P1458"><text:span text:style-name="T1459">Dėl Valstybės tarnybos departamento direktoriaus 2013 m. sausio 2 d. įsakymo Nr. 27V-2 „Dėl Valstybės tarnautojų kvalifikaci</text:span><text:span text:style-name="T1460">jos tobulinimo įstaigų sąrašo tvirtinimo“ pakeitimo</text:span></text:p>
      <text:p text:style-name="P1461"/>
      <text:p text:style-name="P1462"><text:span text:style-name="T1463">68.</text:span></text:p>
      <text:p text:style-name="P1464"><text:span text:style-name="T1465">Valstybės tarnybos departamentas, Įsakymas</text:span></text:p>
      <text:p text:style-name="P1466"><text:span text:style-name="T1467">Nr.<text:s/></text:span><text:a xlink:href="https://www.e-tar.lt/portal/legalAct.html?documentId=f9bae8b089ff11e58711b884b80daa4f" office:target-frame-name="_top" xlink:show="replace"><text:span text:style-name="T1468">27V-147</text:span></text:a><text:span text:style-name="T1469">, 2015-11-13, paskelbta TAR 2015-11-13, i. k. 2</text:span><text:span text:style-name="T1470">015-18000</text:span></text:p>
      <text:p text:style-name="P1471"><text:span text:style-name="T1472">Dėl Valstybės tarnybos departamento direktoriaus 2013 m. sausio 2 d. įsakymo Nr. 27V-2 „Dėl Valstybės tarnautojų kvalifikacijos tobulinimo įstaigų sąrašo tvirtinimo“ pakeitimo</text:span></text:p>
      <text:p text:style-name="P1473"/>
      <text:p text:style-name="P1474"><text:span text:style-name="T1475">69.</text:span></text:p>
      <text:p text:style-name="P1476"><text:span text:style-name="T1477">Valstybės tarnybos departamentas, Įsakymas</text:span></text:p>
      <text:p text:style-name="P1478"><text:span text:style-name="T1479">Nr.<text:s/></text:span><text:a xlink:href="https://www.e-tar.lt/portal/legalAct.html?documentId=daf7bae0927711e5a6f4e928c954d72b" office:target-frame-name="_top" xlink:show="replace"><text:span text:style-name="T1480">27V-150</text:span></text:a><text:span text:style-name="T1481">, 2015-11-24, paskelbta TAR 2015-11-24, i. k. 2015-18583</text:span></text:p>
      <text:p text:style-name="P1482"><text:span text:style-name="T1483">Dėl Valstybės tarnybos departamento direktoriaus 2013 m. sausio 2 d. įsakymo Nr. 27V-2 „Dėl Vals</text:span><text:span text:style-name="T1484">tybės tarnautojų kvalifikacijos tobulinimo įstaigų sąrašo tvirtinimo“ pakeitimo</text:span></text:p>
      <text:p text:style-name="P1485"/>
      <text:p text:style-name="P1486"><text:span text:style-name="T1487">70.</text:span></text:p>
      <text:p text:style-name="P1488"><text:span text:style-name="T1489">Valstybės tarnybos departamentas, Įsakymas</text:span></text:p>
      <text:p text:style-name="P1490"><text:span text:style-name="T1491">Nr.<text:s/></text:span><text:a xlink:href="https://www.e-tar.lt/portal/legalAct.html?documentId=6c55e1f09db411e58fd1fc0b9bba68a7" office:target-frame-name="_top" xlink:show="replace"><text:span text:style-name="T1492">27V-152</text:span></text:a><text:span text:style-name="T1493">, 2015-12-08,<text:s/></text:span><text:span text:style-name="T1494">paskelbta TAR 2015-12-08, i. k. 2015-19470</text:span></text:p>
      <text:p text:style-name="P1495"><text:span text:style-name="T1496">Dėl Valstybės tarnybos departamento direktoriaus 2013 m. sausio 2 d. įsakymo Nr. 27V-2 „Dėl Valstybės tarnautojų kvalifikacijos tobulinimo įstaigų sąrašo tvirtinimo“ pakeitimo</text:span></text:p>
      <text:p text:style-name="P1497"/>
      <text:p text:style-name="P1498"><text:span text:style-name="T1499">71.</text:span></text:p>
      <text:p text:style-name="P1500"><text:span text:style-name="T1501">Valstybės tarnybos departamentas</text:span><text:span text:style-name="T1502">, Įsakymas</text:span></text:p>
      <text:p text:style-name="P1503"><text:span text:style-name="T1504">Nr.<text:s/></text:span><text:a xlink:href="https://www.e-tar.lt/portal/legalAct.html?documentId=a42d89709db411e58fd1fc0b9bba68a7" office:target-frame-name="_top" xlink:show="replace"><text:span text:style-name="T1505">27V-153</text:span></text:a><text:span text:style-name="T1506">, 2015-12-08, paskelbta TAR 2015-12-08, i. k. 2015-19471</text:span></text:p>
      <text:p text:style-name="P1507"><text:span text:style-name="T1508">Dėl Valstybės tarnybos departamento direktoriaus 2013 m. sausio 2 d. įsakymo Nr</text:span><text:span text:style-name="T1509">. 27V-2 „Dėl Valstybės tarnautojų kvalifikacijos tobulinimo įstaigų sąrašo tvirtinimo“ pakeitimo</text:span></text:p>
      <text:p text:style-name="P1510"/>
      <text:p text:style-name="P1511"><text:span text:style-name="T1512">72.</text:span></text:p>
      <text:p text:style-name="P1513"><text:span text:style-name="T1514">Valstybės tarnybos departamentas, Įsakymas</text:span></text:p>
      <text:p text:style-name="P1515"><text:span text:style-name="T1516">Nr.<text:s/></text:span><text:a xlink:href="https://www.e-tar.lt/portal/legalAct.html?documentId=091ce510aef411e5b12fbb7dc920ee2c" office:target-frame-name="_top" xlink:show="replace"><text:span text:style-name="T1517">27V-160</text:span></text:a><text:span text:style-name="T1518">,<text:s/></text:span><text:span text:style-name="T1519">2015-12-30, paskelbta TAR 2015-12-30, i. k. 2015-21049</text:span></text:p>
      <text:p text:style-name="P1520"><text:span text:style-name="T1521">Dėl Valstybės tarnybos departamento direktoriaus 2013 m. sausio 2 d. įsakymo Nr. 27V-2 „Dėl Valstybės tarnautojų kvalifikacijos tobulinimo įstaigų sąrašo tvirtinimo“ pakeitimo</text:span></text:p>
      <text:p text:style-name="P1522"/>
      <text:p text:style-name="P1523"><text:span text:style-name="T1524">73.</text:span></text:p>
      <text:p text:style-name="P1525"><text:span text:style-name="T1526">Valstybės tarnybos d</text:span><text:span text:style-name="T1527">epartamentas, Įsakymas</text:span></text:p>
      <text:p text:style-name="P1528"><text:span text:style-name="T1529">Nr.<text:s/></text:span><text:a xlink:href="https://www.e-tar.lt/portal/legalAct.html?documentId=90fd06b0b50a11e598c4c7724bda031b" office:target-frame-name="_top" xlink:show="replace"><text:span text:style-name="T1530">27V-2</text:span></text:a><text:span text:style-name="T1531">, 2016-01-07, paskelbta TAR 2016-01-07, i. k. 2016-00390</text:span></text:p>
      <text:p text:style-name="P1532"><text:span text:style-name="T1533">Dėl Valstybės tarnybos departamento direktoriaus 2013 m. sausio 2 d.<text:s/></text:span><text:span text:style-name="T1534">įsakymo Nr. 27V-2 „Dėl Valstybės tarnautojų kvalifikacijos tobulinimo įstaigų sąrašo tvirtinimo“ pakeitimo</text:span></text:p>
      <text:p text:style-name="P1535"/>
      <text:p text:style-name="P1536"><text:span text:style-name="T1537">74.</text:span></text:p>
      <text:p text:style-name="P1538"><text:span text:style-name="T1539">Valstybės tarnybos departamentas, Įsakymas</text:span></text:p>
      <text:p text:style-name="P1540"><text:span text:style-name="T1541">Nr.<text:s/></text:span><text:a xlink:href="https://www.e-tar.lt/portal/legalAct.html?documentId=d2752810b92511e5a6588fb85a3cc84b" office:target-frame-name="_top" xlink:show="replace"><text:span text:style-name="T1542">27V-7</text:span></text:a><text:span text:style-name="T1543">, 2016-01-12, paskelbta TAR 2016-01-12, i. k. 2016-00537</text:span></text:p>
      <text:p text:style-name="P1544"><text:span text:style-name="T1545">Dėl Valstybės tarnybos departamento direktoriaus 2013 m. sausio 2 d. įsakymo Nr. 27V-2 „Dėl Valstybės tarnautojų kvalifikacijos tobulinimo įstaigų sąrašo tvirtinimo“ pakeitimo</text:span></text:p>
      <text:p text:style-name="P1546"/>
      <text:p text:style-name="P1547"><text:span text:style-name="T1548">75.</text:span></text:p>
      <text:p text:style-name="P1549"><text:span text:style-name="T1550">Valstybės<text:s/></text:span><text:span text:style-name="T1551">tarnybos departamentas, Įsakymas</text:span></text:p>
      <text:p text:style-name="P1552"><text:span text:style-name="T1553">Nr.<text:s/></text:span><text:a xlink:href="https://www.e-tar.lt/portal/legalAct.html?documentId=18c454a0ca8111e583a295d9366c7ab3" office:target-frame-name="_top" xlink:show="replace"><text:span text:style-name="T1554">27V-18</text:span></text:a><text:span text:style-name="T1555">, 2016-02-03, paskelbta TAR 2016-02-03, i. k. 2016-02265</text:span></text:p>
      <text:p text:style-name="P1556"><text:span text:style-name="T1557">Dėl Valstybės tarnybos departamento direktoriaus 2013 m. s</text:span><text:span text:style-name="T1558">ausio 2 d. įsakymo Nr. 27V-2 „Dėl Valstybės tarnautojų kvalifikacijos tobulinimo įstaigų sąrašo tvirtinimo“ pakeitimo</text:span></text:p>
      <text:p text:style-name="P1559"/>
      <text:p text:style-name="P1560"><text:span text:style-name="T1561">76.</text:span></text:p>
      <text:p text:style-name="P1562"><text:span text:style-name="T1563">Valstybės tarnybos departamentas, Įsakymas</text:span></text:p>
      <text:soft-page-break/>
      <text:p text:style-name="P1564"><text:span text:style-name="T1565">Nr.<text:s/></text:span><text:a xlink:href="https://www.e-tar.lt/portal/legalAct.html?documentId=00ee3ac0ca8211e583a295d9366c7ab3" office:target-frame-name="_top" xlink:show="replace"><text:span text:style-name="T1566">27V-20</text:span></text:a><text:span text:style-name="T1567">, 2016-02-03, paskelbta TAR 2016-02-03, i. k. 2016-02267</text:span></text:p>
      <text:p text:style-name="P1568"><text:span text:style-name="T1569">Dėl Valstybės tarnybos departamento direktoriaus 2013 m. sausio 2 d. įsakymo Nr. 27V-2 „Dėl Valst</text:span><text:span text:style-name="T1570">ybės tarnautojų kvalifikacijos tobulinimo įstaigų sąrašo tvirtinimo“ pakeitimo</text:span></text:p>
      <text:p text:style-name="P1571"/>
      <text:p text:style-name="P1572"><text:span text:style-name="T1573">77.</text:span></text:p>
      <text:p text:style-name="P1574"><text:span text:style-name="T1575">Valstybės tarnybos departamentas, Įsakymas</text:span></text:p>
      <text:p text:style-name="P1576"><text:span text:style-name="T1577">Nr.<text:s/></text:span><text:a xlink:href="https://www.e-tar.lt/portal/legalAct.html?documentId=9fdf2120cfec11e583a295d9366c7ab3" office:target-frame-name="_top" xlink:show="replace"><text:span text:style-name="T1578">27V-26</text:span></text:a><text:span text:style-name="T1579">, 2016-02-10, paskelb</text:span><text:span text:style-name="T1580">ta TAR 2016-02-10, i. k. 2016-02611</text:span></text:p>
      <text:p text:style-name="P1581"><text:span text:style-name="T1582">Dėl Valstybės tarnybos departamento direktoriaus 2013 m. sausio 2 d. įsakymo Nr. 27V-2 „Dėl valstybės tarnautojų kvalifikacijos tobulinimo įstaigų sąrašo tvirtinimo“ pakeitimo</text:span></text:p>
      <text:p text:style-name="P1583"/>
      <text:p text:style-name="P1584"><text:span text:style-name="T1585">78.</text:span></text:p>
      <text:p text:style-name="P1586"><text:span text:style-name="T1587">Valstybės tarnybos departamentas, Įsaky</text:span><text:span text:style-name="T1588">mas</text:span></text:p>
      <text:p text:style-name="P1589"><text:span text:style-name="T1590">Nr.<text:s/></text:span><text:a xlink:href="https://www.e-tar.lt/portal/legalAct.html?documentId=f7bbfb30d6fd11e583a295d9366c7ab3" office:target-frame-name="_top" xlink:show="replace"><text:span text:style-name="T1591">27V-31</text:span></text:a><text:span text:style-name="T1592">, 2016-02-19, paskelbta TAR 2016-02-19, i. k. 2016-03178</text:span></text:p>
      <text:p text:style-name="P1593"><text:span text:style-name="T1594">Dėl Valstybės tarnybos departamento direktoriaus 2013 m. sausio 2 d. įsakymo Nr. 27V-2<text:s/></text:span><text:span text:style-name="T1595">„Dėl Valstybės tarnautojų kvalifikacijos tobulinimo įstaigų sąrašo tvirtinimo“ pakeitimo</text:span></text:p>
      <text:p text:style-name="P1596"/>
      <text:p text:style-name="P1597"><text:span text:style-name="T1598">79.</text:span></text:p>
      <text:p text:style-name="P1599"><text:span text:style-name="T1600">Valstybės tarnybos departamentas, Įsakymas</text:span></text:p>
      <text:p text:style-name="P1601"><text:span text:style-name="T1602">Nr.<text:s/></text:span><text:a xlink:href="https://www.e-tar.lt/portal/legalAct.html?documentId=4deb8090e9da11e59b23c9576935ca23" office:target-frame-name="_top" xlink:show="replace"><text:span text:style-name="T1603">27V-33</text:span></text:a><text:span text:style-name="T1604">, 2016-03-1</text:span><text:span text:style-name="T1605">4, paskelbta TAR 2016-03-14, i. k. 2016-04628</text:span></text:p>
      <text:p text:style-name="P1606"><text:span text:style-name="T1607">Dėl Valstybės tarnybos departamento direktoriaus 2013 m. sausio 2 d. įsakymo Nr. 27V-2 „Dėl Valstybės tarnautojų kvalifikacijos tobulinimo įstaigų sąrašo tvirtinimo“ pakeitimo</text:span></text:p>
      <text:p text:style-name="P1608"/>
      <text:p text:style-name="P1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23T05:03:00Z</meta:creation-date>
    <dc:date>2017-10-23T05:03:00Z</dc:date>
    <meta:template xlink:href="Normal.dotm" xlink:type="simple"/>
    <meta:editing-cycles>2</meta:editing-cycles>
    <meta:editing-duration>PT0S</meta:editing-duration>
    <meta:document-statistic meta:page-count="14" meta:paragraph-count="920" meta:word-count="6480" meta:character-count="51576" meta:row-count="1095" meta:non-whitespace-character-count="46016"/>
  </office:meta>
</office:document-meta>
</file>