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name-asian="MS Mincho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asian="MS Mincho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name-asian="MS Mincho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name-asian="MS Mincho" style:font-size-complex="12p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name-asian="MS Mincho" style:font-size-complex="12pt"/>
    </style:style>
    <style:style style:name="T194" style:parent-style-name="DefaultParagraphFont" style:family="text">
      <style:text-properties style:font-name-asian="MS Mincho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name-asian="MS Mincho"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name-asian="MS Mincho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name-asian="MS Mincho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MS Mincho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name-asian="MS Mincho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center"/>
      <style:text-properties fo:color="#000000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3-28 iki 2015-04-01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<text:s/></text:span><text:span text:style-name="T86">bendrija „KATSU“</text:span></text:p>
      <text:p text:style-name="P87"><text:span text:style-name="T88">Mažoji bendrija „Navigatorius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<text:s/>Lietuvoje</text:p>
      <text:p text:style-name="P96">Priešgaisrinės apsaugos ir gelbėjimo departamento prie Vidaus reikalų ministerijos Ugniagesių gelbėtojų mokykla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<text:span text:style-name="T102">Šiaulių universitetas</text:span></text:p>
      <text:p text:style-name="P103">Uždaroji akcinė bendrovė „A sprendimai“</text:p>
      <text:p text:style-name="P104"><text:span text:style-name="T105">Uždaroji akcinė bendrovė „AFFECTO LIETUVA“</text:span></text:p>
      <text:p text:style-name="P106">Uždaroji akcinė bendrovė „ALGORITMŲ SISTEMOS“</text:p>
      <text:p text:style-name="P107"><text:span text:style-name="T108">Uždaroji akcinė bendrovė „Amber Language Centre</text:span><text:span text:style-name="T109">“</text:span></text:p>
      <text:soft-page-break/>
      <text:p text:style-name="P110"><text:span text:style-name="T111">Uždaroji akcinė b</text:span><text:span text:style-name="T112">endrovė „AMM GROUP“</text:span></text:p>
      <text:p text:style-name="P113">Uždaroji akcinė bendrovė „Asmenybės raidos centras“</text:p>
      <text:p text:style-name="P114">Uždaroji akcinė bendrovė „Ateities personalas“</text:p>
      <text:p text:style-name="P115">Uždaroji akcinė bendrovė „AVGO Group“</text:p>
      <text:p text:style-name="P116">Uždaroji akcinė bendrovė „Baltijos kompiuterių akademija“</text:p>
      <text:p text:style-name="P117">Uždaroji akcinė bendrovė „Bridge2Apex“</text:p>
      <text:p text:style-name="P118"><text:span text:style-name="T119">Už</text:span><text:span text:style-name="T120">daroji akcinė bendrovė „BUREAU VERITAS LIT</text:span></text:p>
      <text:p text:style-name="P121">Uždaroji akcinė bendrovė „Consultores“</text:p>
      <text:p text:style-name="P122"><text:span text:style-name="T123">Uždaroji akcinė bendrovė „CORPORATE SECURITUS“</text:span></text:p>
      <text:p text:style-name="P124">Uždaroji akcinė bendrovė „DATA MINER“</text:p>
      <text:p text:style-name="P125"><text:span text:style-name="T126">Uždaroji akcinė bendrovė „Docinta“</text:span></text:p>
      <text:p text:style-name="P127">Uždaroji akcinė bendrovė „DOREVI“</text:p>
      <text:p text:style-name="P128"><text:span text:style-name="T129">Uždaroji akcinė bend</text:span><text:span text:style-name="T130">rovė „DPA Lietuva“</text:span></text:p>
      <text:p text:style-name="P131">Uždaroji akcinė bendrovė „EKONOMINĖS KONSULTACIJOS IR TYRIMAI“</text:p>
      <text:p text:style-name="P132">Uždaroji akcinė bendrovė Ekonomikos mokymo centras</text:p>
      <text:p text:style-name="P133">Uždaroji akcinė bendrovė „Ekspertų mugė“</text:p>
      <text:p text:style-name="P134">Uždaroji akcinė bendrovė „Ernst &amp; Young Baltic“</text:p>
      <text:p text:style-name="P135">Uždaroji akcinė bendrovė „ETKC“</text:p>
      <text:p text:style-name="P136"><text:span text:style-name="T137">Uždaroji akcinė bendrovė „</text:span><text:span text:style-name="T138">EUROTERMA“</text:span></text:p>
      <text:p text:style-name="P139">Uždaroji akcinė bendrovė „EVS Group“</text:p>
      <text:p text:style-name="P140">Uždaroji akcinė bendrovė EXORO</text:p>
      <text:p text:style-name="P141"><text:span text:style-name="T142">Uždaroji akcinė bendrovė „FACTUS SUM</text:span><text:span text:style-name="T143">“</text:span></text:p>
      <text:p text:style-name="P144"><text:span text:style-name="T145">Uždaroji akcinė bendrovė „EUROINTEGRACIJOS PROJEKTAI“</text:span></text:p>
      <text:p text:style-name="P146">Uždaroji akcinė bendrovė „FCLT“</text:p>
      <text:p text:style-name="P147">Uždaroji akcinė bendrovė<text:s/>„FC mokymai“</text:p>
      <text:p text:style-name="P148"><text:span text:style-name="T149">Uždaroji akcinė bendrovė „Galimybių Arsenalas“.</text:span></text:p>
      <text:p text:style-name="P150">Uždaroji akcinė bendrovė „GRAND PARTNERS“</text:p>
      <text:p text:style-name="P151"><text:span text:style-name="T152">Uždaroji akcinė bendrovė „Gravitacija“</text:span></text:p>
      <text:p text:style-name="P153">Uždaroji akcinė bendrovė „HNIT-BALTIC“</text:p>
      <text:p text:style-name="P154">Uždaroji akcinė bendrovė „House of English“</text:p>
      <text:p text:style-name="P155">Uždaroji akcinė bendrovė „ID CONSULTING“</text:p>
      <text:p text:style-name="P156">Uždaroji akcinė bendrovė „Industry service center“</text:p>
      <text:p text:style-name="P157">Uždaroji akcinė bendrovė „Intelligent Creation“</text:p>
      <text:p text:style-name="P158">Uždaroji akcinė bendrovė „Intelligent Mind“</text:p>
      <text:p text:style-name="P159"><text:span text:style-name="T160">Uždaroji akcinė bendrovė IT akademija</text:span></text:p>
      <text:p text:style-name="P161"><text:span text:style-name="T162">Uždaroji akcinė bendrovė „Judruma“</text:span></text:p>
      <text:p text:style-name="P163">Uždaroji akcinė bendrovė „Juridicum“</text:p>
      <text:p text:style-name="P164">Uždaroji akcinė bendrovė „Kalba lt“</text:p>
      <text:p text:style-name="P165">Uždaroji akcinė bendrovė „KOMPETENCIJOS UGDYMO SPRENDIMAI“</text:p>
      <text:p text:style-name="P166">Uždaroji akcinė bendrovė „Kompetencijų vystymo centras“</text:p>
      <text:p text:style-name="P167">Uždaroji akcinė bendrovė „KOMUNIKACINIAI PROJEKTAI“</text:p>
      <text:p text:style-name="P168">Uždaroji akcinė bendrovė „Kvalitetas“</text:p>
      <text:p text:style-name="P169">Uždaroji<text:s/>akcinė bendrovė „LEKSINOVA“</text:p>
      <text:p text:style-name="P170"><text:span text:style-name="T171">Uždaroji akcinė bendrovė „LEXNET“</text:span></text:p>
      <text:p text:style-name="P172">Uždaroji akcinė bendrovė „Lingua Lituanica“</text:p>
      <text:p text:style-name="P173">Uždaroji akcinė bendrovė „Lyderio grupė“</text:p>
      <text:p text:style-name="P174">Uždaroji akcinė bendrovė „Mata Hari“</text:p>
      <text:p text:style-name="P175">Uždaroji akcinė bendrovė „MENTORINGAS“</text:p>
      <text:p text:style-name="P176">Uždaroji akcinė bendrovė „Mokesčių srautas“</text:p>
      <text:p text:style-name="P177"><text:span text:style-name="T178">U</text:span><text:span text:style-name="T179">ždaroji akcinė bendrovė „Mokymų ekspertai“</text:span></text:p>
      <text:p text:style-name="P180"><text:span text:style-name="T181">Uždaroji akcinė bendrovė „Mokslo namai“</text:span></text:p>
      <text:p text:style-name="P182">Uždaroji akcinė bendrovė „NRD“</text:p>
      <text:soft-page-break/>
      <text:p text:style-name="P183"><text:span text:style-name="T184">Uždaroji akcinė bendrovė NRD CS</text:span></text:p>
      <text:p text:style-name="P185">Uždaroji akcinė bendrovė „Organizacijų mokymo centras“</text:p>
      <text:p text:style-name="P186">Uždaroji akcinė bendrovė „ORGANIZACIJŲ VYSTYMO CENTRAS“</text:p>
      <text:p text:style-name="P187">Uždaroji akcinė bendrovė „OVC mokymai“</text:p>
      <text:p text:style-name="P188">Uždaroji akcinė bendrovė „Pačiolio prekyba“</text:p>
      <text:p text:style-name="P189">Uždaroji akcinė bendrovė „PERSON PREMIER“</text:p>
      <text:p text:style-name="P190">Uždaroji akcinė bendrovė „POKYČIŲ VALDYMAS“</text:p>
      <text:p text:style-name="P191">Uždaroji akcinė bendrovė „PROJEKONA“</text:p>
      <text:p text:style-name="P192"><text:span text:style-name="T193">Uždaroji akcinė bendrovė „Projektų v</text:span><text:span text:style-name="T194">adybos institutas</text:span><text:span text:style-name="T195">“</text:span></text:p>
      <text:p text:style-name="P196">Uždaroji akcinė bendrovė „Prosperitus“</text:p>
      <text:p text:style-name="P197">Uždaroji akcinė bendrovė „Protraining Academy“</text:p>
      <text:p text:style-name="P198"><text:span text:style-name="T199">Uždaroji akcinė bendrovė „Reklamos poreikis“</text:span></text:p>
      <text:p text:style-name="P200"><text:span text:style-name="T201">Uždaroji akcinė bendrovė „SABELIJA“</text:span></text:p>
      <text:p text:style-name="P202">Uždaroji akcinė bendrovė „SDG“</text:p>
      <text:p text:style-name="P203">Uždaroji akcinė bendrovė „SĖKMĖS<text:s/>LABORATORIJA“</text:p>
      <text:p text:style-name="P204"><text:span text:style-name="T205">Uždaroji akcinė bendrovė „Talentų namai</text:span><text:span text:style-name="T206">“</text:span></text:p>
      <text:p text:style-name="P207">Uždaroji akcinė bendrovė „TMD partneriai“</text:p>
      <text:p text:style-name="P208"><text:span text:style-name="T209">Uždaroji akcinė bendrovė „TOC sprendimai“</text:span></text:p>
      <text:p text:style-name="P210">Uždaroji akcinė bendrovė „TOGILAS“</text:p>
      <text:p text:style-name="P211"><text:span text:style-name="T212">Uždaroji akcinė bendrovė „TOLECO“</text:span></text:p>
      <text:p text:style-name="P213"><text:span text:style-name="T214">Uždaroji akcinė bendrovė „TOWI“.</text:span></text:p>
      <text:p text:style-name="P215">Uždaroji akcinė<text:s/>bendrovė „Training Expert Group“</text:p>
      <text:p text:style-name="P216">Uždaroji akcinė bendrovė „TRANSPORTO STUDIJOS“</text:p>
      <text:p text:style-name="P217">Uždaroji akcinė bendrovė „Vadybos pokyčių konsultavimas“</text:p>
      <text:p text:style-name="P218">Uždaroji akcinė bendrovė Verslo mokymo centras</text:p>
      <text:p text:style-name="P219"><text:span text:style-name="T220">U</text:span><text:span text:style-name="T221">ždaroji akcinė bendrovė „VERSLO ŽINIOS</text:span><text:span text:style-name="T222">“</text:span></text:p>
      <text:p text:style-name="P223">Uždaroji akcinė bendrovė „Viešųjų pirkimų ekspertų grupė“</text:p>
      <text:p text:style-name="P224"><text:span text:style-name="T225">U</text:span><text:span text:style-name="T226">ždaroji akcinė bendrovė „VISKAS LENGVAI</text:span><text:span text:style-name="T227">“</text:span></text:p>
      <text:p text:style-name="P228"><text:span text:style-name="T229">Uždaroji akcinė bendrovė „VR TRADING“</text:span></text:p>
      <text:p text:style-name="P230">Uždaroji akcinė bendrovė „Žinių centras“</text:p>
      <text:p text:style-name="P231"><text:span text:style-name="T232">Uždaroji akcinė bendrovė „ŽINIŲ ERA“</text:span></text:p>
      <text:p text:style-name="P233">Uždaroji akcinė bendrovė ŽMOGAUS STUDIJŲ CENTRAS</text:p>
      <text:p text:style-name="P234">Viešoji įstaiga „American English School“</text:p>
      <text:p text:style-name="P235"><text:span text:style-name="T236">Viešoji įstaiga ARVYDO ŠVIETIMO IR MOKYMO CENTRAS</text:span></text:p>
      <text:p text:style-name="P237">Viešoji įstaiga Centrinė projektų valdymo agentūra</text:p>
      <text:p text:style-name="P238">Viešoji įstaiga „Ekodiena“</text:p>
      <text:p text:style-name="P239"><text:span text:style-name="T240">Viešoji įstaiga „Europos socialiniai, teisiniai ir ekonominiai projektai“</text:span></text:p>
      <text:p text:style-name="P241">Viešoji įstaiga Gerovės ekonomikos institutas</text:p>
      <text:p text:style-name="P242"><text:span text:style-name="T243">Viešoji įstaiga „Gyvenimo universitetas LT“</text:span></text:p>
      <text:p text:style-name="P244">Viešoji įstaiga Informacijos technologijų mokymo centras</text:p>
      <text:p text:style-name="P245"><text:span text:style-name="T246">Viešoji įstaiga Kauno technikos kolegija</text:span></text:p>
      <text:p text:style-name="P247">Viešoji įstaiga „Kitokie projektai</text:p>
      <text:p text:style-name="P248"><text:span text:style-name="T249">Viešoji įstaiga Klaipėdos valstybinė kolegija</text:span><text:span text:style-name="T250">“</text:span></text:p>
      <text:p text:style-name="P251">Viešoji įstaiga KOMPIUTERINIŲ PROGRAMŲ MOKYMO CENTRAS</text:p>
      <text:p text:style-name="P252">Viešoji įstaiga „Konsultus mokymai“</text:p>
      <text:p text:style-name="P253">Viešoji įstaiga Lazdijų švietimo centras</text:p>
      <text:p text:style-name="P254">Viešoji įstaiga LIETUVOS SAVIVALDYBIŲ ASOCIACIJOS MOKYMO IR KONSULTAVIMO CENTRAS</text:p>
      <text:p text:style-name="P255">Viešoji įstaiga LIETUVOS VIEŠOJO ADMINISTRAVIMO INSTITUTAS</text:p>
      <text:p text:style-name="P256">Viešoji įstaiga „Lyderystės ekspertų grupė“</text:p>
      <text:p text:style-name="P257">Viešoji įstaiga NACIONALINĖS PLĖTROS INSTITUTAS</text:p>
      <text:p text:style-name="P258"><text:span text:style-name="T259">Viešoji įstaiga PARAMOS VAIKAMS CENTRAS</text:span></text:p>
      <text:soft-page-break/>
      <text:p text:style-name="P260">Viešoji įstaiga „Praeventi“</text:p>
      <text:p text:style-name="P261">Viešoji įstaiga „Problemų sprendimo centras“</text:p>
      <text:p text:style-name="P262">Viešoji įstaiga „Profesijos tobulinimo centras“</text:p>
      <text:p text:style-name="P263"><text:span text:style-name="T264">Vie</text:span><text:span text:style-name="T265">šoji įstaiga „PSICHOLOGINIO KONSULTAVIMO GRUPĖ“</text:span></text:p>
      <text:p text:style-name="P266">Viešoji įstaiga „PVC“</text:p>
      <text:p text:style-name="P267"><text:span text:style-name="T268">Viešoji įstaiga „Raidos kryptys</text:span></text:p>
      <text:p text:style-name="P269"><text:span text:style-name="T270">Viešoji įstaiga Skuodo informacijos centras</text:span></text:p>
      <text:p text:style-name="P271">Viešoji įstaiga Socialinių mokslų kolegija</text:p>
      <text:p text:style-name="P272">Viešoji įstaiga „SOROS INTERNATIONAL HOUSE“</text:p>
      <text:p text:style-name="P273">Viešoji įstaiga STEP AS</text:p>
      <text:p text:style-name="P274">Viešoji įstaiga Šiaulių regiono plėtros agentūra</text:p>
      <text:p text:style-name="P275">Viešoji įstaiga „UŽSIENIO KALBŲ MOKYMO CENTRAS“</text:p>
      <text:p text:style-name="P276">Viešoji įstaiga Valstybės institucijų kalbų centras</text:p>
      <text:p text:style-name="P277">Viešoji įstaiga Valstybės ir savivaldybių tarnautojų mokymo centras „Dainava“</text:p>
      <text:p text:style-name="P278">Viešoji įstaiga VIEŠOSIOS POLITIKOS IR VADYBOS INSTITUTAS</text:p>
      <text:p text:style-name="P279">Viešoji įstaiga „Viešųjų pirkimų agentūra“</text:p>
      <text:p text:style-name="P280">Viešoji įstaiga Vilniaus universiteto Tarptautinio verslo mokykla</text:p>
      <text:p text:style-name="P281">Viešoji įstaiga Vilniaus Žirmūnų darbo rinkos mokymo centras</text:p>
      <text:p text:style-name="P282">Viešoji įstaiga „Vilties žiedas“</text:p>
      <text:p text:style-name="P283"><text:span text:style-name="T284">Vilniaus Gedimino techn</text:span><text:span text:style-name="T285">ikos universitetas</text:span></text:p>
      <text:p text:style-name="P286">Vilniaus prekybos, pramonės ir amatų rūmai</text:p>
      <text:p text:style-name="P287">Vilniaus universitetas</text:p>
      <text:p text:style-name="P288"/>
      <text:p text:style-name="P289"><text:span text:style-name="T290">_________________</text:span></text:p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08F68B4953AC" office:target-frame-name="_top" xlink:show="replace"><text:span text:style-name="T294">27V-36</text:span></text:a><text:span text:style-name="T295">, 2013-01-18, Žin., 2013, Nr. 9-419<text:s/></text:span><text:span text:style-name="T296">(2013-01-24), i. k. 1131VTDISAK0027V-36</text:span></text:p>
      <text:p text:style-name="P297"><text:span text:style-name="T298">Nr.<text:s/></text:span><text:a xlink:href="https://www.e-tar.lt/portal/legalAct.html?documentId=TAR.534F77628F28" office:target-frame-name="_top" xlink:show="replace"><text:span text:style-name="T299">27V-42</text:span></text:a><text:span text:style-name="T300">, 2013-01-30, Žin., 2013, Nr. 12-600 (2013-02-01), i. k. 1131VTDISAK0027V-42</text:span></text:p>
      <text:p text:style-name="P301"><text:span text:style-name="T302">Nr.<text:s/></text:span><text:a xlink:href="https://www.e-tar.lt/portal/legalAct.html?documentId=TAR.26D22D5800D2" office:target-frame-name="_top" xlink:show="replace"><text:span text:style-name="T303">27V-63</text:span></text:a><text:span text:style-name="T304">, 2013-02-21, Žin., 2013, Nr. 21-1053 (2013-02-26), i. k. 1131VTDISAK0027V-63</text:span></text:p>
      <text:p text:style-name="P305"><text:span text:style-name="T306">Nr.<text:s/></text:span><text:a xlink:href="https://www.e-tar.lt/portal/legalAct.html?documentId=TAR.31766B4FF9BB" office:target-frame-name="_top" xlink:show="replace"><text:span text:style-name="T307">27V-76</text:span></text:a><text:span text:style-name="T308">, 2013-03-06, Žin., 2013, Nr. 27-1315 (20</text:span><text:span text:style-name="T309">13-03-13), i. k. 1131VTDISAK0027V-76</text:span></text:p>
      <text:p text:style-name="P310"><text:span text:style-name="T311">Nr.<text:s/></text:span><text:a xlink:href="https://www.e-tar.lt/portal/legalAct.html?documentId=TAR.E0B4FAFAFA06" office:target-frame-name="_top" xlink:show="replace"><text:span text:style-name="T312">27V-91</text:span></text:a><text:span text:style-name="T313">, 2013-03-15, Žin., 2013, Nr. 29-1450 (2013-03-20), i. k. 1131VTDISAK0027V-91</text:span></text:p>
      <text:p text:style-name="P314"><text:span text:style-name="T315">Nr.<text:s/></text:span><text:a xlink:href="https://www.e-tar.lt/portal/legalAct.html?documentId=TAR.BF1A2C15530D" office:target-frame-name="_top" xlink:show="replace"><text:span text:style-name="T316">27V-95</text:span></text:a><text:span text:style-name="T317">, 2013-03-26, Žin., 2013, Nr. 33-1631 (2013-03-30), i. k. 1131VTDISAK0027V-95</text:span></text:p>
      <text:p text:style-name="P318"><text:span text:style-name="T319">Nr.<text:s/></text:span><text:a xlink:href="https://www.e-tar.lt/portal/legalAct.html?documentId=TAR.084598DED80C" office:target-frame-name="_top" xlink:show="replace"><text:span text:style-name="T320">27V-98</text:span></text:a><text:span text:style-name="T321">, 2013-04-02, Žin., 2013, Nr. 36-1785 (2013</text:span><text:span text:style-name="T322">-04-06), i. k. 1131VTDISAK0027V-98</text:span></text:p>
      <text:p text:style-name="P323"><text:span text:style-name="T324">Nr.<text:s/></text:span><text:a xlink:href="https://www.e-tar.lt/portal/legalAct.html?documentId=TAR.B429C4607118" office:target-frame-name="_top" xlink:show="replace"><text:span text:style-name="T325">27V-102</text:span></text:a><text:span text:style-name="T326">, 2013-04-12, Žin., 2013, Nr. 40-1984 (2013-04-18), i. k. 1131VTDISAK027V-102</text:span></text:p>
      <text:p text:style-name="P327"><text:span text:style-name="T328">Nr.<text:s/></text:span><text:a xlink:href="https://www.e-tar.lt/portal/legalAct.html?documentId=TAR.F37B5351D689" office:target-frame-name="_top" xlink:show="replace"><text:span text:style-name="T329">27V-112</text:span></text:a><text:span text:style-name="T330">, 2013-04-26, Žin., 2013, Nr. 44-2195 (2013-04-30), i. k. 1131VTDISAK027V-112</text:span></text:p>
      <text:p text:style-name="P331"><text:span text:style-name="T332">Nr.<text:s/></text:span><text:a xlink:href="https://www.e-tar.lt/portal/legalAct.html?documentId=TAR.BDD6DFDA7D61" office:target-frame-name="_top" xlink:show="replace"><text:span text:style-name="T333">27V-116</text:span></text:a><text:span text:style-name="T334">, 2013-05-07, Žin., 2013, Nr. 48-2437 (201</text:span><text:span text:style-name="T335">3-05-11), i. k. 1131VTDISAK027V-116</text:span></text:p>
      <text:p text:style-name="P336"><text:span text:style-name="T337">Nr.<text:s/></text:span><text:a xlink:href="https://www.e-tar.lt/portal/legalAct.html?documentId=TAR.EB8435CE8BDA" office:target-frame-name="_top" xlink:show="replace"><text:span text:style-name="T338">27V-128</text:span></text:a><text:span text:style-name="T339">, 2013-05-16, Žin., 2013, Nr. 53-2669 (2013-05-23), i. k. 1131VTDISAK027V-128</text:span></text:p>
      <text:p text:style-name="P340"><text:span text:style-name="T341">Nr.<text:s/></text:span><text:a xlink:href="https://www.e-tar.lt/portal/legalAct.html?documentId=TAR.4740FC4CF786" office:target-frame-name="_top" xlink:show="replace"><text:span text:style-name="T342">27V-139</text:span></text:a><text:span text:style-name="T343">, 2013-05-28, Žin., 2013, Nr. 57-2912 (2013-06-01), i. k. 1131VTDISAK027V-139</text:span></text:p>
      <text:p text:style-name="P344"><text:span text:style-name="T345">Nr.<text:s/></text:span><text:a xlink:href="https://www.e-tar.lt/portal/legalAct.html?documentId=TAR.48497B0F1273" office:target-frame-name="_top" xlink:show="replace"><text:span text:style-name="T346">27V-175</text:span></text:a><text:span text:style-name="T347">, 2013-07-17, Žin., 2013, Nr. 81-4074<text:s/></text:span><text:span text:style-name="T348">(2013-07-26), i. k. 1131VTDISAK027V-175</text:span></text:p>
      <text:p text:style-name="P349"><text:span text:style-name="T350">Nr.<text:s/></text:span><text:a xlink:href="https://www.e-tar.lt/portal/legalAct.html?documentId=TAR.9E5A0ABC2BBC" office:target-frame-name="_top" xlink:show="replace"><text:span text:style-name="T351">27V-205</text:span></text:a><text:span text:style-name="T352">, 2013-08-29, Žin., 2013, Nr. 94-4718 (2013-09-05), i. k. 1131VTDISAK027V-205</text:span></text:p>
      <text:p text:style-name="P353"><text:span text:style-name="T354">Nr.<text:s/></text:span><text:a xlink:href="https://www.e-tar.lt/portal/legalAct.html?documentId=TAR.7CC259916777" office:target-frame-name="_top" xlink:show="replace"><text:span text:style-name="T355">27V-213</text:span></text:a><text:span text:style-name="T356">, 2013-09-10, Žin., 2013, Nr. 97-4840 (2013-09-14), i. k. 1131VTDISAK027V-213</text:span></text:p>
      <text:p text:style-name="P357"><text:span text:style-name="T358">Nr.<text:s/></text:span><text:a xlink:href="https://www.e-tar.lt/portal/legalAct.html?documentId=TAR.09BD97D3B226" office:target-frame-name="_top" xlink:show="replace"><text:span text:style-name="T359">27V-220</text:span></text:a><text:span text:style-name="T360">, 2013-09-23, Žin., 2013, Nr. 102-506</text:span><text:span text:style-name="T361">4 (2013-09-28), i. k. 1131VTDISAK027V-220</text:span></text:p>
      <text:p text:style-name="P362"><text:span text:style-name="T363">Nr.<text:s/></text:span><text:a xlink:href="https://www.e-tar.lt/portal/legalAct.html?documentId=TAR.4B23D157F718" office:target-frame-name="_top" xlink:show="replace"><text:span text:style-name="T364">27V-243</text:span></text:a><text:span text:style-name="T365">, 2013-10-21, Žin., 2013, Nr. 111-5564 (2013-10-24), i. k. 1131VTDISAK027V-243</text:span></text:p>
      <text:p text:style-name="P366"><text:span text:style-name="T367">Nr.<text:s/></text:span><text:a xlink:href="https://www.e-tar.lt/portal/legalAct.html?documentId=TAR.A98F9B4F924C" office:target-frame-name="_top" xlink:show="replace"><text:span text:style-name="T368">27V-253</text:span></text:a><text:span text:style-name="T369">, 2013-11-12, Žin., 2013, Nr. 118-5973 (2013-11-16), i. k. 1131VTDISAK027V-253</text:span></text:p>
      <text:p text:style-name="P370"><text:span text:style-name="T371">Nr.<text:s/></text:span><text:a xlink:href="https://www.e-tar.lt/portal/legalAct.html?documentId=TAR.8F4250BCF689" office:target-frame-name="_top" xlink:show="replace"><text:span text:style-name="T372">27V-263</text:span></text:a><text:span text:style-name="T373">, 2013-12-05, Žin., 2013, Nr. 126</text:span><text:span text:style-name="T374">-6440 (2013-12-10), i. k. 1131VTDISAK027V-263</text:span></text:p>
      <text:p text:style-name="P375"><text:span text:style-name="T376">Nr.<text:s/></text:span><text:a xlink:href="https://www.e-tar.lt/portal/legalAct.html?documentId=4d2720c0872011e3a6508050c26bd4c8" office:target-frame-name="_top" xlink:show="replace"><text:span text:style-name="T377">27V-15</text:span></text:a><text:span text:style-name="T378">, 2014-01-16, paskelbta TAR 2014-01-27, i. k. 2014-00587</text:span></text:p>
      <text:p text:style-name="P379"><text:span text:style-name="T380">Nr.<text:s/></text:span><text:a xlink:href="https://www.e-tar.lt/portal/legalAct.html?documentId=83ed46008fd811e3b8c2b7f6275e41d6" office:target-frame-name="_top" xlink:show="replace"><text:span text:style-name="T381">27V-32</text:span></text:a><text:span text:style-name="T382">, 2014-02-06, paskelbta TAR 2014-02-07, i. k. 2014-01294</text:span></text:p>
      <text:p text:style-name="P383"><text:span text:style-name="T384">Nr.<text:s/></text:span><text:a xlink:href="https://www.e-tar.lt/portal/legalAct.html?documentId=29d81480a5d911e3aeb49a67165e3ad3" office:target-frame-name="_top" xlink:show="replace"><text:span text:style-name="T385">27V-41</text:span></text:a><text:span text:style-name="T386">, 2014-02-28, paskelbta TAR<text:s/></text:span><text:span text:style-name="T387">2014-03-07, i. k. 2014-02844</text:span></text:p>
      <text:p text:style-name="P388"><text:span text:style-name="T389">Nr.<text:s/></text:span><text:a xlink:href="https://www.e-tar.lt/portal/legalAct.html?documentId=0d7b0920b03111e39a619f61bf81ad0a" office:target-frame-name="_top" xlink:show="replace"><text:span text:style-name="T390">27V-48</text:span></text:a><text:span text:style-name="T391">, 2014-03-14, paskelbta TAR 2014-03-20, i. k. 2014-03271</text:span></text:p>
      <text:p text:style-name="P392"><text:span text:style-name="T393">Nr.<text:s/></text:span><text:a xlink:href="https://www.e-tar.lt/portal/legalAct.html?documentId=85008320bedd11e38766a859941f6073" office:target-frame-name="_top" xlink:show="replace"><text:span text:style-name="T394">27V-56</text:span></text:a><text:span text:style-name="T395">, 2014-03-25, paskelbta TAR 2014-04-08, i. k. 2014-04229</text:span></text:p>
      <text:p text:style-name="P396"><text:span text:style-name="T397">Nr.<text:s/></text:span><text:a xlink:href="https://www.e-tar.lt/portal/legalAct.html?documentId=14b2f0f0bee011e38766a859941f6073" office:target-frame-name="_top" xlink:show="replace"><text:span text:style-name="T398">27V-60</text:span></text:a><text:span text:style-name="T399">, 2014-03-31, paskelbta TAR 2014-04-08, i. k.</text:span><text:span text:style-name="T400"><text:s/>2014-04227</text:span></text:p>
      <text:p text:style-name="P401"><text:span text:style-name="T402">Nr.<text:s/></text:span><text:a xlink:href="https://www.e-tar.lt/portal/legalAct.html?documentId=870d89d0bee011e38766a859941f6073" office:target-frame-name="_top" xlink:show="replace"><text:span text:style-name="T403">27V-64</text:span></text:a><text:span text:style-name="T404">, 2014-04-02, paskelbta TAR 2014-04-08, i. k. 2014-04226</text:span></text:p>
      <text:p text:style-name="P405"><text:span text:style-name="T406">Nr.<text:s/></text:span><text:a xlink:href="https://www.e-tar.lt/portal/legalAct.html?documentId=3f3399f0d03411e3a8ded1a0f5aff0a9" office:target-frame-name="_top" xlink:show="replace"><text:span text:style-name="T407">27V-70</text:span></text:a><text:span text:style-name="T408">, 2014-04-09, paskelbta TAR 2014-04-30, i. k. 2014-04967</text:span></text:p>
      <text:p text:style-name="P409"><text:span text:style-name="T410">Nr.<text:s/></text:span><text:a xlink:href="https://www.e-tar.lt/portal/legalAct.html?documentId=9dae5960d03511e3a8ded1a0f5aff0a9" office:target-frame-name="_top" xlink:show="replace"><text:span text:style-name="T411">27V-81</text:span></text:a><text:span text:style-name="T412">, 2014-04-23, paskelbta TAR 2014-04-30, i. k. 2014-04965</text:span></text:p>
      <text:p text:style-name="P413"><text:span text:style-name="T414">Nr.<text:s/></text:span><text:a xlink:href="https://www.e-tar.lt/portal/legalAct.html?documentId=547a8b20e6f511e39ea8c7e1dfdc4b5c" office:target-frame-name="_top" xlink:show="replace"><text:span text:style-name="T415">27V-84</text:span></text:a><text:span text:style-name="T416">, 2014-05-06, paskelbta TAR 2014-05-29, i. k. 2014-05833</text:span></text:p>
      <text:p text:style-name="P417"><text:span text:style-name="T418">Nr.<text:s/></text:span><text:a xlink:href="https://www.e-tar.lt/portal/legalAct.html?documentId=a51a1d10eb0611e3bb22becb572235f5" office:target-frame-name="_top" xlink:show="replace"><text:span text:style-name="T419">27V-91</text:span></text:a><text:span text:style-name="T420">, 2014-05-29, paskelbta TAR 2014-06-03, i. k. 2014-06074</text:span></text:p>
      <text:p text:style-name="P421"><text:span text:style-name="T422">Nr.<text:s/></text:span><text:a xlink:href="https://www.e-tar.lt/portal/legalAct.html?documentId=4c0e03a0f09f11e3bb22becb572235f5" office:target-frame-name="_top" xlink:show="replace"><text:span text:style-name="T423">27V-100</text:span></text:a><text:span text:style-name="T424">, 2014-06-10, paskelbta TAR 2014-06-10, i. k. 2014-07341</text:span></text:p>
      <text:p text:style-name="P425"><text:span text:style-name="T426">Nr.<text:s/></text:span><text:a xlink:href="https://www.e-tar.lt/portal/legalAct.html?documentId=7063d7a000f011e4bfca9cc6968de163" office:target-frame-name="_top" xlink:show="replace"><text:span text:style-name="T427">27V-113</text:span></text:a><text:span text:style-name="T428">, 2014-06-27, paskelbta TAR 2014-07-01, i. k. 2014-09446</text:span></text:p>
      <text:soft-page-break/>
      <text:p text:style-name="P429"><text:span text:style-name="T430">Nr.<text:s/></text:span><text:a xlink:href="https://www.e-tar.lt/portal/legalAct.html?documentId=328520e0076e11e4b836947d492f2f50" office:target-frame-name="_top" xlink:show="replace"><text:span text:style-name="T431">27V-121</text:span></text:a><text:span text:style-name="T432">,<text:s/></text:span><text:span text:style-name="T433">2014-07-08, paskelbta TAR 2014-07-09, i. k. 2014-09943</text:span></text:p>
      <text:p text:style-name="P434"><text:span text:style-name="T435">Nr.<text:s/></text:span><text:a xlink:href="https://www.e-tar.lt/portal/legalAct.html?documentId=d66cbbe00e4511e4adf3c8c5d7681e73" office:target-frame-name="_top" xlink:show="replace"><text:span text:style-name="T436">27V-124</text:span></text:a><text:span text:style-name="T437">, 2014-07-15, paskelbta TAR 2014-07-18, i. k. 2014-10361</text:span></text:p>
      <text:p text:style-name="P438"><text:span text:style-name="T439">Nr.<text:s/></text:span><text:a xlink:href="https://www.e-tar.lt/portal/legalAct.html?documentId=2d52316022af11e4a6deb7cdea22d38c" office:target-frame-name="_top" xlink:show="replace"><text:span text:style-name="T440">27V-148</text:span></text:a><text:span text:style-name="T441">, 2014-08-12, paskelbta TAR 2014-08-13, i. k. 2014-11046</text:span></text:p>
      <text:p text:style-name="P442"><text:span text:style-name="T443">Nr.<text:s/></text:span><text:a xlink:href="https://www.e-tar.lt/portal/legalAct.html?documentId=bab7da602e7511e4a83cb4f588d2ac1a" office:target-frame-name="_top" xlink:show="replace"><text:span text:style-name="T444">27V-152</text:span></text:a><text:span text:style-name="T445">, 2014-08-26,<text:s/></text:span><text:span text:style-name="T446">paskelbta TAR 2014-08-28, i. k. 2014-11385</text:span></text:p>
      <text:p text:style-name="P447"><text:span text:style-name="T448">Nr.<text:s/></text:span><text:a xlink:href="https://www.e-tar.lt/portal/legalAct.html?documentId=199612b0431411e4b328ee8724e3e13c" office:target-frame-name="_top" xlink:show="replace"><text:span text:style-name="T449">27V-157</text:span></text:a><text:span text:style-name="T450">, 2014-09-02, paskelbta TAR 2014-09-23, i. k. 2014-12689</text:span></text:p>
      <text:p text:style-name="P451"><text:span text:style-name="T452">Nr.<text:s/></text:span><text:a xlink:href="https://www.e-tar.lt/portal/legalAct.html?documentId=957cda2055d511e4b3a0e0257391d42c" office:target-frame-name="_top" xlink:show="replace"><text:span text:style-name="T453">27V-181</text:span></text:a><text:span text:style-name="T454">, 2014-10-13, paskelbta TAR 2014-10-17, i. k. 2014-14269</text:span></text:p>
      <text:p text:style-name="P455"><text:span text:style-name="T456">Nr.<text:s/></text:span><text:a xlink:href="https://www.e-tar.lt/portal/legalAct.html?documentId=06d5e18055d611e4b3a0e0257391d42c" office:target-frame-name="_top" xlink:show="replace"><text:span text:style-name="T457">27V-183</text:span></text:a><text:span text:style-name="T458">, 2014-10-16, paskelbta TAR<text:s/></text:span><text:span text:style-name="T459">2014-10-17, i. k. 2014-14268</text:span></text:p>
      <text:p text:style-name="P460"><text:span text:style-name="T461">Nr.<text:s/></text:span><text:a xlink:href="https://www.e-tar.lt/portal/legalAct.html?documentId=a5df09d0602d11e4bad5c03f56793630" office:target-frame-name="_top" xlink:show="replace"><text:span text:style-name="T462">27V-186</text:span></text:a><text:span text:style-name="T463">, 2014-10-28, paskelbta TAR 2014-10-30, i. k. 2014-15138</text:span></text:p>
      <text:p text:style-name="P464"><text:span text:style-name="T465">Nr.<text:s/></text:span><text:a xlink:href="https://www.e-tar.lt/portal/legalAct.html?documentId=3812b50064f611e4b6b89037654e22b1" office:target-frame-name="_top" xlink:show="replace"><text:span text:style-name="T466">27V-191</text:span></text:a><text:span text:style-name="T467">, 2014-11-07, paskelbta TAR 2014-11-06, i. k. 2014-16066</text:span></text:p>
      <text:p text:style-name="P468"><text:span text:style-name="T469">Nr.<text:s/></text:span><text:a xlink:href="https://www.e-tar.lt/portal/legalAct.html?documentId=66f3a29086ab11e481c9c95e73113964" office:target-frame-name="_top" xlink:show="replace"><text:span text:style-name="T470">27V-201</text:span></text:a><text:span text:style-name="T471">, 2014-12-15, paskelbta TAR 2014-12-18, i.</text:span><text:span text:style-name="T472"><text:s/>k. 2014-19969</text:span></text:p>
      <text:p text:style-name="P473"><text:span text:style-name="T474">Nr.<text:s/></text:span><text:a xlink:href="https://www.e-tar.lt/portal/legalAct.html?documentId=6752d75089d111e4a98a9f2247652cf4" office:target-frame-name="_top" xlink:show="replace"><text:span text:style-name="T475">27V-205</text:span></text:a><text:span text:style-name="T476">, 2014-12-22, paskelbta TAR 2014-12-22, i. k. 2014-20409</text:span></text:p>
      <text:p text:style-name="P477"><text:span text:style-name="T478">Nr.<text:s/></text:span><text:a xlink:href="https://www.e-tar.lt/portal/legalAct.html?documentId=f2c1d350a17211e4a82d9548fb36f682" office:target-frame-name="_top" xlink:show="replace"><text:span text:style-name="T479">27V-7</text:span></text:a><text:span text:style-name="T480">, 2015-01-19, paskelbta TAR 2015-01-21, i. k. 2015-00914</text:span></text:p>
      <text:p text:style-name="P481"><text:span text:style-name="T482">Nr.<text:s/></text:span><text:a xlink:href="https://www.e-tar.lt/portal/legalAct.html?documentId=c1066050ad3511e4b1d79f4bef60993c" office:target-frame-name="_top" xlink:show="replace"><text:span text:style-name="T483">27V-12</text:span></text:a><text:span text:style-name="T484">, 2015-01-28, paskelbta TAR 2015-02-05, i. k. 2015-01779</text:span></text:p>
      <text:p text:style-name="P485"><text:span text:style-name="T486">Nr</text:span><text:span text:style-name="T487">.<text:s/></text:span><text:a xlink:href="https://www.e-tar.lt/portal/legalAct.html?documentId=cfb98a40ad3611e4b1d79f4bef60993c" office:target-frame-name="_top" xlink:show="replace"><text:span text:style-name="T488">27V-20</text:span></text:a><text:span text:style-name="T489">, 2015-02-04, paskelbta TAR 2015-02-05, i. k. 2015-01782</text:span></text:p>
      <text:p text:style-name="P490"><text:span text:style-name="T491">Nr.<text:s/></text:span><text:a xlink:href="https://www.e-tar.lt/portal/legalAct.html?documentId=e3462ed0adde11e4b1d79f4bef60993c" office:target-frame-name="_top" xlink:show="replace"><text:span text:style-name="T492">27V-22</text:span></text:a><text:span text:style-name="T493">, 2015-02-04, paskelbta TAR 2015-02-06, i. k. 2015-01839</text:span></text:p>
      <text:p text:style-name="P494"><text:span text:style-name="T495">Nr.<text:s/></text:span><text:a xlink:href="https://www.e-tar.lt/portal/legalAct.html?documentId=b3a35970b28c11e48296d11f563abfb0" office:target-frame-name="_top" xlink:show="replace"><text:span text:style-name="T496">27V-24</text:span></text:a><text:span text:style-name="T497">, 2015-02-06, paskelbta TAR 2015-02-12, i. k. 2015-02098</text:span></text:p>
      <text:p text:style-name="P498"><text:span text:style-name="T499">Nr.<text:s/></text:span><text:a xlink:href="https://www.e-tar.lt/portal/legalAct.html?documentId=f09c05c0b28c11e48296d11f563abfb0" office:target-frame-name="_top" xlink:show="replace"><text:span text:style-name="T500">27V-26</text:span></text:a><text:span text:style-name="T501">, 2015-02-10, paskelbta TAR 2015-02-12, i. k. 2015-02099</text:span></text:p>
      <text:p text:style-name="P502"><text:span text:style-name="T503">Nr.<text:s/></text:span><text:a xlink:href="https://www.e-tar.lt/portal/legalAct.html?documentId=0fc7d400bc2a11e487a3c49dd729baa4" office:target-frame-name="_top" xlink:show="replace"><text:span text:style-name="T504">27V-29</text:span></text:a><text:span text:style-name="T505">, 2015-02-12, paskelbta TAR 2015-02-24, i. k. 2015-02871</text:span></text:p>
      <text:p text:style-name="P506"><text:span text:style-name="T507">Nr.<text:s/></text:span><text:a xlink:href="https://www.e-tar.lt/portal/legalAct.html?documentId=5efbdc10bc2a11e487a3c49dd729baa4" office:target-frame-name="_top" xlink:show="replace"><text:span text:style-name="T508">27V-33</text:span></text:a><text:span text:style-name="T509">, 2015-02-19, paskelbta TAR 2015-02-24, i. k. 2015-02872</text:span></text:p>
      <text:p text:style-name="P510"><text:span text:style-name="T511">Nr.<text:s/></text:span><text:a xlink:href="https://www.e-tar.lt/portal/legalAct.html?documentId=80cd9360bcbb11e4afdc866ec67ebcf3" office:target-frame-name="_top" xlink:show="replace"><text:span text:style-name="T512">27V-39</text:span></text:a><text:span text:style-name="T513">, 2015-02-24, paskelbta TAR 2015-02-25, i. k. 2015-02917</text:span></text:p>
      <text:p text:style-name="P514"><text:span text:style-name="T515">Nr.<text:s/></text:span><text:a xlink:href="https://www.e-tar.lt/portal/legalAct.html?documentId=726990f0c62811e4bac9d73c75fc910a" office:target-frame-name="_top" xlink:show="replace"><text:span text:style-name="T516">27V-41</text:span></text:a><text:span text:style-name="T517">, 2015</text:span><text:span text:style-name="T518">-02-26, paskelbta TAR 2015-03-09, i. k. 2015-03498</text:span></text:p>
      <text:p text:style-name="P519"><text:span text:style-name="T520">Nr.<text:s/></text:span><text:a xlink:href="https://www.e-tar.lt/portal/legalAct.html?documentId=bd1ccbd0c62811e4bac9d73c75fc910a" office:target-frame-name="_top" xlink:show="replace"><text:span text:style-name="T521">27V-50</text:span></text:a><text:span text:style-name="T522">, 2015-03-05, paskelbta TAR 2015-03-09, i. k. 2015-03499</text:span></text:p>
      <text:p text:style-name="P523"><text:span text:style-name="T524">Nr.<text:s/></text:span><text:a xlink:href="https://www.e-tar.lt/portal/legalAct.html?documentId=606d2590ced111e4bcd1a882e9a189f1" office:target-frame-name="_top" xlink:show="replace"><text:span text:style-name="T525">27V-56</text:span></text:a><text:span text:style-name="T526">, 2015-03-17, paskelbta TAR 2015-03-20, i. k. 2015-04009</text:span></text:p>
      <text:p text:style-name="P527"><text:span text:style-name="T528">Nr.<text:s/></text:span><text:a xlink:href="https://www.e-tar.lt/portal/legalAct.html?documentId=3d5d77e0d45211e4bcd1a882e9a189f1" office:target-frame-name="_top" xlink:show="replace"><text:span text:style-name="T529">27V-60</text:span></text:a><text:span text:style-name="T530">, 2015-03-24, paskelbta TAR 2015-03-27, i. k. 2015-04354</text:span></text:p>
      <text:p text:style-name="Normal"/>
      <text:p text:style-name="P531"/>
      <text:p text:style-name="P532"/>
      <text:p text:style-name="P533"><text:span text:style-name="T534">Pakeitimai:</text:span></text:p>
      <text:p text:style-name="P535"/>
      <text:p text:style-name="P536"><text:span text:style-name="T537">1.</text:span></text:p>
      <text:p text:style-name="P538"><text:span text:style-name="T539">Valstybės tarnybos departamentas, Įsakymas</text:span></text:p>
      <text:p text:style-name="P540"><text:span text:style-name="T541">Nr.<text:s/></text:span><text:a xlink:href="https://www.e-tar.lt/portal/legalAct.html?documentId=TAR.08F68B4953AC" office:target-frame-name="_top" xlink:show="replace"><text:span text:style-name="T542">27V-36</text:span></text:a><text:span text:style-name="T543">, 2013-01-18, Žin., 2013, Nr.<text:s/></text:span><text:span text:style-name="T544">9-419 (2013-01-24), i. k. 1131VTDISAK0027V-36</text:span></text:p>
      <text:p text:style-name="P545"><text:span text:style-name="T546">Dėl Valstybės tarnybos departamento direktoriaus 2013 m. sausio 2 d. įsakymo Nr. 27V-2 "Dėl Valstybės tarnautojų kvalifikacijos tobulinimo įstaigų sąrašo tvirtinimo" pakeitimo</text:span></text:p>
      <text:p text:style-name="P547"/>
      <text:p text:style-name="P548"><text:span text:style-name="T549">2.</text:span></text:p>
      <text:p text:style-name="P550"><text:span text:style-name="T551">Valstybės tarnybos departament</text:span><text:span text:style-name="T552">as, Įsakymas</text:span></text:p>
      <text:p text:style-name="P553"><text:span text:style-name="T554">Nr.<text:s/></text:span><text:a xlink:href="https://www.e-tar.lt/portal/legalAct.html?documentId=TAR.534F77628F28" office:target-frame-name="_top" xlink:show="replace"><text:span text:style-name="T555">27V-42</text:span></text:a><text:span text:style-name="T556">, 2013-01-30, Žin., 2013, Nr. 12-600 (2013-02-01), i. k. 1131VTDISAK0027V-42</text:span></text:p>
      <text:p text:style-name="P557"><text:span text:style-name="T558">Dėl Valstybės tarnybos departamento direktoriaus 2013 m. sausio 2 d. įsaky</text:span><text:span text:style-name="T559">mo Nr. 27V-2 "Dėl Valstybės tarnautojų kvalifikacijos tobulinimo įstaigų sąrašo tvirtinimo" pakeitimo</text:span></text:p>
      <text:p text:style-name="P560"/>
      <text:p text:style-name="P561"><text:span text:style-name="T562">3.</text:span></text:p>
      <text:p text:style-name="P563"><text:span text:style-name="T564">Valstybės tarnybos departamentas, Įsakymas</text:span></text:p>
      <text:p text:style-name="P565"><text:span text:style-name="T566">Nr.<text:s/></text:span><text:a xlink:href="https://www.e-tar.lt/portal/legalAct.html?documentId=TAR.26D22D5800D2" office:target-frame-name="_top" xlink:show="replace"><text:span text:style-name="T567">27V-63</text:span></text:a><text:span text:style-name="T568">, 2013-02-21, Ž</text:span><text:span text:style-name="T569">in., 2013, Nr. 21-1053 (2013-02-26), i. k. 1131VTDISAK0027V-63</text:span></text:p>
      <text:p text:style-name="P570"><text:span text:style-name="T571">Dėl Valstybės tarnybos departamento direktoriaus 2013 m. sausio 2 d. įsakymo Nr. 27V-2 "Dėl Valstybės tarnautojų kvalifikacijos tobulinimo įstaigų sąrašo tvirtinimo" pakeitimo</text:span></text:p>
      <text:p text:style-name="P572"/>
      <text:p text:style-name="P573"><text:span text:style-name="T574">4.</text:span></text:p>
      <text:p text:style-name="P575"><text:span text:style-name="T576">Valstybės tar</text:span><text:span text:style-name="T577">nybos departamentas, Įsakymas</text:span></text:p>
      <text:p text:style-name="P578"><text:span text:style-name="T579">Nr.<text:s/></text:span><text:a xlink:href="https://www.e-tar.lt/portal/legalAct.html?documentId=TAR.31766B4FF9BB" office:target-frame-name="_top" xlink:show="replace"><text:span text:style-name="T580">27V-76</text:span></text:a><text:span text:style-name="T581">, 2013-03-06, Žin., 2013, Nr. 27-1315 (2013-03-13), i. k. 1131VTDISAK0027V-76</text:span></text:p>
      <text:p text:style-name="P582"><text:span text:style-name="T583">Dėl Valstybės tarnybos departamento direktoriaus 2013 m.</text:span><text:span text:style-name="T584"><text:s/>sausio 2 d. įsakymo Nr. 27V-2 "Dėl Valstybės tarnautojų kvalifikacijos tobulinimo įstaigų sąrašo tvirtinimo" pakeitimo</text:span></text:p>
      <text:p text:style-name="P585"/>
      <text:p text:style-name="P586"><text:span text:style-name="T587">5.</text:span></text:p>
      <text:p text:style-name="P588"><text:span text:style-name="T589">Valstybės tarnybos departamentas, Įsakymas</text:span></text:p>
      <text:p text:style-name="P590"><text:span text:style-name="T591">Nr.<text:s/></text:span><text:a xlink:href="https://www.e-tar.lt/portal/legalAct.html?documentId=TAR.E0B4FAFAFA06" office:target-frame-name="_top" xlink:show="replace"><text:span text:style-name="T592">27V-91</text:span></text:a><text:span text:style-name="T593">, 2013-03-15, Žin., 2013, Nr. 29-1450 (2013-03-20), i. k. 1131VTDISAK0027V-91</text:span></text:p>
      <text:p text:style-name="P594"><text:span text:style-name="T595">Dėl Valstybės tarnybos departamento direktoriaus 2013 m. sausio 2 d. įsakymo Nr. 27V-2 "Dėl Valstybės tarnautojų kvalifikacijos tobulinimo įstaigų sąrašo tvirtinimo" pakeit</text:span><text:span text:style-name="T596">imo</text:span></text:p>
      <text:p text:style-name="P597"/>
      <text:p text:style-name="P598"><text:span text:style-name="T599">6.</text:span></text:p>
      <text:p text:style-name="P600"><text:span text:style-name="T601">Valstybės tarnybos departamentas, Įsakymas</text:span></text:p>
      <text:p text:style-name="P602"><text:span text:style-name="T603">Nr.<text:s/></text:span><text:a xlink:href="https://www.e-tar.lt/portal/legalAct.html?documentId=TAR.BF1A2C15530D" office:target-frame-name="_top" xlink:show="replace"><text:span text:style-name="T604">27V-95</text:span></text:a><text:span text:style-name="T605">, 2013-03-26, Žin., 2013, Nr. 33-1631 (2013-03-30), i. k. 1131VTDISAK0027V-95</text:span></text:p>
      <text:soft-page-break/>
      <text:p text:style-name="P606"><text:span text:style-name="T607">Dėl Valstybės tarnybos departamento</text:span><text:span text:style-name="T608"><text:s/>direktoriaus 2013 m. sausio 2 d. įsakymo Nr. 27V-2 "Dėl Valstybės tarnautojų kvalifikacijos tobulinimo įstaigų sąrašo tvirtinimo" pakeitimo</text:span></text:p>
      <text:p text:style-name="P609"/>
      <text:p text:style-name="P610"><text:span text:style-name="T611">7.</text:span></text:p>
      <text:p text:style-name="P612"><text:span text:style-name="T613">Valstybės tarnybos departamentas, Įsakymas</text:span></text:p>
      <text:p text:style-name="P614"><text:span text:style-name="T615">Nr.<text:s/></text:span><text:a xlink:href="https://www.e-tar.lt/portal/legalAct.html?documentId=TAR.084598DED80C" office:target-frame-name="_top" xlink:show="replace"><text:span text:style-name="T616">27V-98</text:span></text:a><text:span text:style-name="T617">, 2013-04-02, Žin., 2013, Nr. 36-1785 (2013-04-06), i. k. 1131VTDISAK0027V-98</text:span></text:p>
      <text:p text:style-name="P618"><text:span text:style-name="T619">Dėl Valstybės tarnybos departamento direktoriaus 2013 m. sausio 2 d. įsakymo Nr. 27V-2 "Dėl<text:s/></text:span><text:span text:style-name="T620">Valstybės tarnautojų kvalifikacijos tobulinimo įstaigų sąrašo tvirtinimo" pakeitimo</text:span></text:p>
      <text:p text:style-name="P621"/>
      <text:p text:style-name="P622"><text:span text:style-name="T623">8.</text:span></text:p>
      <text:p text:style-name="P624"><text:span text:style-name="T625">Valstybės tarnybos departamentas, Įsakymas</text:span></text:p>
      <text:p text:style-name="P626"><text:span text:style-name="T627">Nr.<text:s/></text:span><text:a xlink:href="https://www.e-tar.lt/portal/legalAct.html?documentId=TAR.B429C4607118" office:target-frame-name="_top" xlink:show="replace"><text:span text:style-name="T628">27V-102</text:span></text:a><text:span text:style-name="T629">, 2013-04-12, Žin., 2013, Nr. 40</text:span><text:span text:style-name="T630">-1984 (2013-04-18), i. k. 1131VTDISAK027V-102</text:span></text:p>
      <text:p text:style-name="P631"><text:span text:style-name="T632">Dėl Valstybės tarnybos departamento direktoriaus 2013 m. sausio 2 d. įsakymo Nr. 27V-2 "Dėl Valstybės tarnautojų kvalifikacijos tobulinimo įstaigų sąrašo tvirtinimo" pakeitimo</text:span></text:p>
      <text:p text:style-name="P633"/>
      <text:p text:style-name="P634"><text:span text:style-name="T635">9.</text:span></text:p>
      <text:p text:style-name="P636"><text:span text:style-name="T637">Valstybės tarnybos departament</text:span><text:span text:style-name="T638">as, Įsakymas</text:span></text:p>
      <text:p text:style-name="P639"><text:span text:style-name="T640">Nr.<text:s/></text:span><text:a xlink:href="https://www.e-tar.lt/portal/legalAct.html?documentId=TAR.F37B5351D689" office:target-frame-name="_top" xlink:show="replace"><text:span text:style-name="T641">27V-112</text:span></text:a><text:span text:style-name="T642">, 2013-04-26, Žin., 2013, Nr. 44-2195 (2013-04-30), i. k. 1131VTDISAK027V-112</text:span></text:p>
      <text:p text:style-name="P643"><text:span text:style-name="T644">Dėl Valstybės tarnybos departamento direktoriaus 2013 m. sausio 2 d. įsa</text:span><text:span text:style-name="T645">kymo Nr. 27V-2 "Dėl Valstybės tarnautojų kvalifikacijos tobulinimo įstaigų sąrašo tvirtinimo" pakeitimo</text:span></text:p>
      <text:p text:style-name="P646"/>
      <text:p text:style-name="P647"><text:span text:style-name="T648">10.</text:span></text:p>
      <text:p text:style-name="P649"><text:span text:style-name="T650">Valstybės tarnybos departamentas, Įsakymas</text:span></text:p>
      <text:p text:style-name="P651"><text:span text:style-name="T652">Nr.<text:s/></text:span><text:a xlink:href="https://www.e-tar.lt/portal/legalAct.html?documentId=TAR.BDD6DFDA7D61" office:target-frame-name="_top" xlink:show="replace"><text:span text:style-name="T653">27V-116</text:span></text:a><text:span text:style-name="T654">, 2013-05-0</text:span><text:span text:style-name="T655">7, Žin., 2013, Nr. 48-2437 (2013-05-11), i. k. 1131VTDISAK027V-116</text:span></text:p>
      <text:p text:style-name="P656"><text:span text:style-name="T657">Dėl Valstybės tarnybos departamento direktoriaus 2013 m. sausio 2 d. įsakymo Nr. 27V-2 "Dėl Valstybės tarnautojų kvalifikacijos tobulinimo įstaigų sąrašo tvirtinimo" pakeitimo</text:span></text:p>
      <text:p text:style-name="P658"/>
      <text:p text:style-name="P659"><text:span text:style-name="T660">11.</text:span></text:p>
      <text:p text:style-name="P661"><text:span text:style-name="T662">Valstybės tarnybos departamentas, Įsakymas</text:span></text:p>
      <text:p text:style-name="P663"><text:span text:style-name="T664">Nr.<text:s/></text:span><text:a xlink:href="https://www.e-tar.lt/portal/legalAct.html?documentId=TAR.EB8435CE8BDA" office:target-frame-name="_top" xlink:show="replace"><text:span text:style-name="T665">27V-128</text:span></text:a><text:span text:style-name="T666">, 2013-05-16, Žin., 2013, Nr. 53-2669 (2013-05-23), i. k. 1131VTDISAK027V-128</text:span></text:p>
      <text:p text:style-name="P667"><text:span text:style-name="T668">Dėl Valstybės tarnybos departamento direkt</text:span><text:span text:style-name="T669">oriaus 2013 m. sausio 2 d. įsakymo Nr. 27V-2 "Dėl Valstybės tarnautojų kvalifikacijos tobulinimo įstaigų sąrašo tvirtinimo" pakeitimo</text:span></text:p>
      <text:p text:style-name="P670"/>
      <text:p text:style-name="P671"><text:span text:style-name="T672">12.</text:span></text:p>
      <text:p text:style-name="P673"><text:span text:style-name="T674">Valstybės tarnybos departamentas, Įsakymas</text:span></text:p>
      <text:p text:style-name="P675"><text:span text:style-name="T676">Nr.<text:s/></text:span><text:a xlink:href="https://www.e-tar.lt/portal/legalAct.html?documentId=TAR.4740FC4CF786" office:target-frame-name="_top" xlink:show="replace"><text:span text:style-name="T677">27V-139</text:span></text:a><text:span text:style-name="T678">, 2013-05-28, Žin., 2013, Nr. 57-2912 (2013-06-01), i. k. 1131VTDISAK027V-139</text:span></text:p>
      <text:p text:style-name="P679"><text:span text:style-name="T680">Dėl Valstybės tarnybos departamento direktoriaus 2013 m. sausio 2 d. įsakymo Nr. 27V-2 "Dėl Valstybės tarnautojų kvalifikacijos tobulinimo įstaigų sąrašo<text:s/></text:span><text:span text:style-name="T681">tvirtinimo" pakeitimo</text:span></text:p>
      <text:p text:style-name="P682"/>
      <text:p text:style-name="P683"><text:span text:style-name="T684">13.</text:span></text:p>
      <text:p text:style-name="P685"><text:span text:style-name="T686">Valstybės tarnybos departamentas, Įsakymas</text:span></text:p>
      <text:p text:style-name="P687"><text:span text:style-name="T688">Nr.<text:s/></text:span><text:a xlink:href="https://www.e-tar.lt/portal/legalAct.html?documentId=TAR.48497B0F1273" office:target-frame-name="_top" xlink:show="replace"><text:span text:style-name="T689">27V-175</text:span></text:a><text:span text:style-name="T690">, 2013-07-17, Žin., 2013, Nr. 81-4074 (2013-07-26), i. k. 1131VTDISAK027V-175</text:span></text:p>
      <text:p text:style-name="P691"><text:span text:style-name="T692">Dėl Valstybės t</text:span><text:span text:style-name="T693">arnybos departamento direktoriaus 2013 m. sausio 2 d. įsakymo Nr. 27V-2 "Dėl Valstybės tarnautojų kvalifikacijos tobulinimo įstaigų sąrašo tvirtinimo" pakeitimo</text:span></text:p>
      <text:p text:style-name="P694"/>
      <text:p text:style-name="P695"><text:span text:style-name="T696">14.</text:span></text:p>
      <text:p text:style-name="P697"><text:span text:style-name="T698">Valstybės tarnybos departamentas, Įsakymas</text:span></text:p>
      <text:p text:style-name="P699"><text:span text:style-name="T700">Nr.<text:s/></text:span><text:a xlink:href="https://www.e-tar.lt/portal/legalAct.html?documentId=TAR.9E5A0ABC2BBC" office:target-frame-name="_top" xlink:show="replace"><text:span text:style-name="T701">27V-205</text:span></text:a><text:span text:style-name="T702">, 2013-08-29, Žin., 2013, Nr. 94-4718 (2013-09-05), i. k. 1131VTDISAK027V-205</text:span></text:p>
      <text:p text:style-name="P703"><text:span text:style-name="T704">Dėl Valstybės tarnybos departamento direktoriaus 2013 m. sausio 2 d. įsakymo Nr. 27V-2 "Dėl Valstybės tarnautojų kvalifikacijos tobu</text:span><text:span text:style-name="T705">linimo įstaigų sąrašo tvirtinimo" pakeitimo</text:span></text:p>
      <text:p text:style-name="P706"/>
      <text:p text:style-name="P707"><text:span text:style-name="T708">15.</text:span></text:p>
      <text:p text:style-name="P709"><text:span text:style-name="T710">Valstybės tarnybos departamentas, Įsakymas</text:span></text:p>
      <text:p text:style-name="P711"><text:span text:style-name="T712">Nr.<text:s/></text:span><text:a xlink:href="https://www.e-tar.lt/portal/legalAct.html?documentId=TAR.7CC259916777" office:target-frame-name="_top" xlink:show="replace"><text:span text:style-name="T713">27V-213</text:span></text:a><text:span text:style-name="T714">, 2013-09-10, Žin., 2013, Nr. 97-4840 (2013-09-14), i. k. 1131VTDISAK02</text:span><text:span text:style-name="T715">7V-213</text:span></text:p>
      <text:p text:style-name="P716"><text:span text:style-name="T717">Dėl Valstybės tarnybos departamento direktoriaus 2013 m. sausio 2 d. įsakymo Nr. 27V-2 "Dėl Valstybės tarnautojų kvalifikacijos tobulinimo įstaigų sąrašo tvirtinimo" pakeitimo</text:span></text:p>
      <text:p text:style-name="P718"/>
      <text:p text:style-name="P719"><text:span text:style-name="T720">16.</text:span></text:p>
      <text:p text:style-name="P721"><text:span text:style-name="T722">Valstybės tarnybos departamentas, Įsakymas</text:span></text:p>
      <text:p text:style-name="P723"><text:span text:style-name="T724">Nr.<text:s/></text:span><text:a xlink:href="https://www.e-tar.lt/portal/legalAct.html?documentId=TAR.09BD97D3B226" office:target-frame-name="_top" xlink:show="replace"><text:span text:style-name="T725">27V-220</text:span></text:a><text:span text:style-name="T726">, 2013-09-23, Žin., 2013, Nr. 102-5064 (2013-09-28), i. k. 1131VTDISAK027V-220</text:span></text:p>
      <text:p text:style-name="P727"><text:span text:style-name="T728">Dėl Valstybės tarnybos departamento direktoriaus 2013 m. sausio 2 d. įsakymo Nr. 27V-2 "Dėl Valstybės<text:s/></text:span><text:span text:style-name="T729">tarnautojų kvalifikacijos tobulinimo įstaigų sąrašo tvirtinimo" pakeitimo</text:span></text:p>
      <text:p text:style-name="P730"/>
      <text:soft-page-break/>
      <text:p text:style-name="P731"><text:span text:style-name="T732">17.</text:span></text:p>
      <text:p text:style-name="P733"><text:span text:style-name="T734">Valstybės tarnybos departamentas, Įsakymas</text:span></text:p>
      <text:p text:style-name="P735"><text:span text:style-name="T736">Nr.<text:s/></text:span><text:a xlink:href="https://www.e-tar.lt/portal/legalAct.html?documentId=TAR.4B23D157F718" office:target-frame-name="_top" xlink:show="replace"><text:span text:style-name="T737">27V-243</text:span></text:a><text:span text:style-name="T738">, 2013-10-21, Žin., 2013, Nr. 111-5564 (2</text:span><text:span text:style-name="T739">013-10-24), i. k. 1131VTDISAK027V-243</text:span></text:p>
      <text:p text:style-name="P740"><text:span text:style-name="T741">Dėl Valstybės tarnybos departamento direktoriaus 2013 m. sausio 2 d. įsakymo Nr. 27V-2 "Dėl Valstybės tarnautojų kvalifikacijos tobulinimo įstaigų sąrašo tvirtinimo" pakeitimo</text:span></text:p>
      <text:p text:style-name="P742"/>
      <text:p text:style-name="P743"><text:span text:style-name="T744">18.</text:span></text:p>
      <text:p text:style-name="P745"><text:span text:style-name="T746">Valstybės tarnybos departamentas, Įsa</text:span><text:span text:style-name="T747">kymas</text:span></text:p>
      <text:p text:style-name="P748"><text:span text:style-name="T749">Nr.<text:s/></text:span><text:a xlink:href="https://www.e-tar.lt/portal/legalAct.html?documentId=TAR.A98F9B4F924C" office:target-frame-name="_top" xlink:show="replace"><text:span text:style-name="T750">27V-253</text:span></text:a><text:span text:style-name="T751">, 2013-11-12, Žin., 2013, Nr. 118-5973 (2013-11-16), i. k. 1131VTDISAK027V-253</text:span></text:p>
      <text:p text:style-name="P752"><text:span text:style-name="T753">Dėl Valstybės tarnybos departamento direktoriaus 2013 m. sausio 2 d. įsakymo<text:s/></text:span><text:span text:style-name="T754">Nr. 27V-2 "Dėl Valstybės tarnautojų kvalifikacijos tobulinimo įstaigų sąrašo tvirtinimo" pakeitimo</text:span></text:p>
      <text:p text:style-name="P755"/>
      <text:p text:style-name="P756"><text:span text:style-name="T757">19.</text:span></text:p>
      <text:p text:style-name="P758"><text:span text:style-name="T759">Valstybės tarnybos departamentas, Įsakymas</text:span></text:p>
      <text:p text:style-name="P760"><text:span text:style-name="T761">Nr.<text:s/></text:span><text:a xlink:href="https://www.e-tar.lt/portal/legalAct.html?documentId=TAR.8F4250BCF689" office:target-frame-name="_top" xlink:show="replace"><text:span text:style-name="T762">27V-263</text:span></text:a><text:span text:style-name="T763">, 2013-12-05, Ži</text:span><text:span text:style-name="T764">n., 2013, Nr. 126-6440 (2013-12-10), i. k. 1131VTDISAK027V-263</text:span></text:p>
      <text:p text:style-name="P765"><text:span text:style-name="T766">Dėl Valstybės tarnybos departamento direktoriaus 2013 m. sausio 2 d. įsakymo Nr. 27V-2 "Dėl Valstybės tarnautojų kvalifikacijos tobulinimo įstaigų sąrašo tvirtinimo" pakeitimo</text:span></text:p>
      <text:p text:style-name="P767"/>
      <text:p text:style-name="P768"><text:span text:style-name="T769">20.</text:span></text:p>
      <text:p text:style-name="P770"><text:span text:style-name="T771">Valstybės ta</text:span><text:span text:style-name="T772">rnybos departamentas, Įsakymas</text:span></text:p>
      <text:p text:style-name="P773"><text:span text:style-name="T774">Nr.<text:s/></text:span><text:a xlink:href="https://www.e-tar.lt/portal/legalAct.html?documentId=4d2720c0872011e3a6508050c26bd4c8" office:target-frame-name="_top" xlink:show="replace"><text:span text:style-name="T775">27V-15</text:span></text:a><text:span text:style-name="T776">, 2014-01-16, paskelbta TAR 2014-01-27, i. k. 2014-00587</text:span></text:p>
      <text:p text:style-name="P777"><text:span text:style-name="T778">Dėl Valstybės tarnybos departamento direktoriaus 2013 m. sau</text:span><text:span text:style-name="T779">sio 2 d. įsakymo Nr. 27V-2 „Dėl Valstybės tarnautojų kvalifikacijos tobulinimo įstaigų sąrašo tvirtinimo“ pakeitimo</text:span></text:p>
      <text:p text:style-name="P780"/>
      <text:p text:style-name="P781"><text:span text:style-name="T782">21.</text:span></text:p>
      <text:p text:style-name="P783"><text:span text:style-name="T784">Valstybės tarnybos departamentas, Įsakymas</text:span></text:p>
      <text:p text:style-name="P785"><text:span text:style-name="T786">Nr.<text:s/></text:span><text:a xlink:href="https://www.e-tar.lt/portal/legalAct.html?documentId=83ed46008fd811e3b8c2b7f6275e41d6" office:target-frame-name="_top" xlink:show="replace"><text:span text:style-name="T787">27V-32</text:span></text:a><text:span text:style-name="T788">, 2014-02-06, paskelbta TAR 2014-02-07, i. k. 2014-01294</text:span></text:p>
      <text:p text:style-name="P789"><text:span text:style-name="T790">Dėl Valstybės tarnybos departamento direktoriaus 2013 m. sausio 2 d. įsakymo Nr. 27V-2 „Dėl Valstybės tarnautojų kvalifikacijos tobulinimo įstaigų sąrašo tvirtinimo“ pakeitimo</text:span></text:p>
      <text:p text:style-name="P791"/>
      <text:p text:style-name="P792"><text:span text:style-name="T793">22.</text:span></text:p>
      <text:p text:style-name="P794"><text:span text:style-name="T795">Va</text:span><text:span text:style-name="T796">lstybės tarnybos departamentas, Įsakymas</text:span></text:p>
      <text:p text:style-name="P797"><text:span text:style-name="T798">Nr.<text:s/></text:span><text:a xlink:href="https://www.e-tar.lt/portal/legalAct.html?documentId=29d81480a5d911e3aeb49a67165e3ad3" office:target-frame-name="_top" xlink:show="replace"><text:span text:style-name="T799">27V-41</text:span></text:a><text:span text:style-name="T800">, 2014-02-28, paskelbta TAR 2014-03-07, i. k. 2014-02844</text:span></text:p>
      <text:p text:style-name="P801"><text:span text:style-name="T802">Dėl Valstybės tarnybos departamento direktoriaus<text:s/></text:span><text:span text:style-name="T803">2013 m. sausio 2 d. įsakymo Nr. 27V-2 „Dėl valstybės tarnautojų kvalifikacijos tobulinimo įstaigų sąrašo tvirtinimo“ pakeitimo</text:span></text:p>
      <text:p text:style-name="P804"/>
      <text:p text:style-name="P805"><text:span text:style-name="T806">23.</text:span></text:p>
      <text:p text:style-name="P807"><text:span text:style-name="T808">Valstybės tarnybos departamentas, Įsakymas</text:span></text:p>
      <text:p text:style-name="P809"><text:span text:style-name="T810">Nr.<text:s/></text:span><text:a xlink:href="https://www.e-tar.lt/portal/legalAct.html?documentId=0d7b0920b03111e39a619f61bf81ad0a" office:target-frame-name="_top" xlink:show="replace"><text:span text:style-name="T811">27V-48</text:span></text:a><text:span text:style-name="T812">, 2014-03-14, paskelbta TAR 2014-03-20, i. k. 2014-03271</text:span></text:p>
      <text:p text:style-name="P813"><text:span text:style-name="T814">Dėl Valstybės tarnybos departamento direktoriaus 2013 m. sausio 2 d. įsakymo Nr. 27V-2 „Dėl Valstybės tarnautojų kvalifikacijos tobulinimo įstaigų sąrašo tvirtinimo“ pakeit</text:span><text:span text:style-name="T815">imo</text:span></text:p>
      <text:p text:style-name="P816"/>
      <text:p text:style-name="P817"><text:span text:style-name="T818">24.</text:span></text:p>
      <text:p text:style-name="P819"><text:span text:style-name="T820">Valstybės tarnybos departamentas, Įsakymas</text:span></text:p>
      <text:p text:style-name="P821"><text:span text:style-name="T822">Nr.<text:s/></text:span><text:a xlink:href="https://www.e-tar.lt/portal/legalAct.html?documentId=85008320bedd11e38766a859941f6073" office:target-frame-name="_top" xlink:show="replace"><text:span text:style-name="T823">27V-56</text:span></text:a><text:span text:style-name="T824">, 2014-03-25, paskelbta TAR 2014-04-08, i. k. 2014-04229</text:span></text:p>
      <text:p text:style-name="P825"><text:span text:style-name="T826">Valstybės tarnybos departamento<text:s/></text:span><text:span text:style-name="T827">direktoriaus 2013 m. sausio 2 d. įsakymo Nr. 27V-2 „Dėl Valstybės tarnautojų kvalifikacijos tobulinimo įstaigų sąrašo tvirtinimo“ pakeitimo</text:span></text:p>
      <text:p text:style-name="P828"/>
      <text:p text:style-name="P829"><text:span text:style-name="T830">25.</text:span></text:p>
      <text:p text:style-name="P831"><text:span text:style-name="T832">Valstybės tarnybos departamentas, Įsakymas</text:span></text:p>
      <text:p text:style-name="P833"><text:span text:style-name="T834">Nr.<text:s/></text:span><text:a xlink:href="https://www.e-tar.lt/portal/legalAct.html?documentId=14b2f0f0bee011e38766a859941f6073" office:target-frame-name="_top" xlink:show="replace"><text:span text:style-name="T835">27V-60</text:span></text:a><text:span text:style-name="T836">, 2014-03-31, paskelbta TAR 2014-04-08, i. k. 2014-04227</text:span></text:p>
      <text:p text:style-name="P837"><text:span text:style-name="T838">Dėl Valstybės tarnybos departamento direktoriaus 2013 m. sausio 2 d. įsakymo Nr. 27V-2 „Dėl Valstybės tarnautojų kvalifikacijos tobulinimo įstaigų sąrašo tvirt</text:span><text:span text:style-name="T839">inimo“ pakeitimo</text:span></text:p>
      <text:p text:style-name="P840"/>
      <text:p text:style-name="P841"><text:span text:style-name="T842">26.</text:span></text:p>
      <text:p text:style-name="P843"><text:span text:style-name="T844">Valstybės tarnybos departamentas, Įsakymas</text:span></text:p>
      <text:p text:style-name="P845"><text:span text:style-name="T846">Nr.<text:s/></text:span><text:a xlink:href="https://www.e-tar.lt/portal/legalAct.html?documentId=870d89d0bee011e38766a859941f6073" office:target-frame-name="_top" xlink:show="replace"><text:span text:style-name="T847">27V-64</text:span></text:a><text:span text:style-name="T848">, 2014-04-02, paskelbta TAR 2014-04-08, i. k. 2014-04226</text:span></text:p>
      <text:p text:style-name="P849"><text:span text:style-name="T850">Dėl Valstybės tarnybos dep</text:span><text:span text:style-name="T851">artamento direktoriaus 2013 m. sausio 2 d. įsakymo Nr. 27V-2 „Dėl Valstybės tarnautojų kvalifikacijos tobulinimo įstaigų sąrašo tvirtinimo“ pakeitimo</text:span></text:p>
      <text:p text:style-name="P852"/>
      <text:p text:style-name="P853"><text:span text:style-name="T854">27.</text:span></text:p>
      <text:p text:style-name="P855"><text:span text:style-name="T856">Valstybės tarnybos departamentas, Įsakymas</text:span></text:p>
      <text:p text:style-name="P857"><text:span text:style-name="T858">Nr.<text:s/></text:span><text:a xlink:href="https://www.e-tar.lt/portal/legalAct.html?documentId=3f3399f0d03411e3a8ded1a0f5aff0a9" office:target-frame-name="_top" xlink:show="replace"><text:span text:style-name="T859">27V-70</text:span></text:a><text:span text:style-name="T860">, 2014-04-09, paskelbta TAR 2014-04-30, i. k. 2014-04967</text:span></text:p>
      <text:soft-page-break/>
      <text:p text:style-name="P861"><text:span text:style-name="T862">Dėl Valstybės tarnybos departamento direktoriaus 2013 m. sausio 2 d. įsakymo Nr. 27V-2 „Dėl Valstybės tarnautojų kvalifikacijos tobulinimo įstaigų są</text:span><text:span text:style-name="T863">rašo tvirtinimo“ pakeitimo</text:span></text:p>
      <text:p text:style-name="P864"/>
      <text:p text:style-name="P865"><text:span text:style-name="T866">28.</text:span></text:p>
      <text:p text:style-name="P867"><text:span text:style-name="T868">Valstybės tarnybos departamentas, Įsakymas</text:span></text:p>
      <text:p text:style-name="P869"><text:span text:style-name="T870">Nr.<text:s/></text:span><text:a xlink:href="https://www.e-tar.lt/portal/legalAct.html?documentId=9dae5960d03511e3a8ded1a0f5aff0a9" office:target-frame-name="_top" xlink:show="replace"><text:span text:style-name="T871">27V-81</text:span></text:a><text:span text:style-name="T872">, 2014-04-23, paskelbta TAR 2014-04-30, i. k. 2014-04965</text:span></text:p>
      <text:p text:style-name="P873"><text:span text:style-name="T874">Dėl Valstybės<text:s/></text:span><text:span text:style-name="T875">tarnybos departamento direktoriaus 2013 m. sausio 2 d. įsakymo Nr. 27V-2 „Dėl Valstybės tarnautojų kvalifikacijos tobulinimo įstaigų sąrašo tvirtinimo“ pakeitimo</text:span></text:p>
      <text:p text:style-name="P876"/>
      <text:p text:style-name="P877"><text:span text:style-name="T878">29.</text:span></text:p>
      <text:p text:style-name="P879"><text:span text:style-name="T880">Valstybės tarnybos departamentas, Įsakymas</text:span></text:p>
      <text:p text:style-name="P881"><text:span text:style-name="T882">Nr.<text:s/></text:span><text:a xlink:href="https://www.e-tar.lt/portal/legalAct.html?documentId=547a8b20e6f511e39ea8c7e1dfdc4b5c" office:target-frame-name="_top" xlink:show="replace"><text:span text:style-name="T883">27V-84</text:span></text:a><text:span text:style-name="T884">, 2014-05-06, paskelbta TAR 2014-05-29, i. k. 2014-05833</text:span></text:p>
      <text:p text:style-name="P885"><text:span text:style-name="T886">Dėl Valstybės tarnybos departamento direktoriaus 2013 m. sausio 2 d. įsakymo Nr. 27V-2 „Dėl Valstybės tarnautojų kvalifikacijos tobulinim</text:span><text:span text:style-name="T887">o įstaigų sąrašo tvirtinimo“ pakeitimo</text:span></text:p>
      <text:p text:style-name="P888"/>
      <text:p text:style-name="P889"><text:span text:style-name="T890">30.</text:span></text:p>
      <text:p text:style-name="P891"><text:span text:style-name="T892">Valstybės tarnybos departamentas, Įsakymas</text:span></text:p>
      <text:p text:style-name="P893"><text:span text:style-name="T894">Nr.<text:s/></text:span><text:a xlink:href="https://www.e-tar.lt/portal/legalAct.html?documentId=a51a1d10eb0611e3bb22becb572235f5" office:target-frame-name="_top" xlink:show="replace"><text:span text:style-name="T895">27V-91</text:span></text:a><text:span text:style-name="T896">, 2014-05-29, paskelbta TAR 2014-06-03, i. k. 2014-06074</text:span></text:p>
      <text:p text:style-name="P897"><text:span text:style-name="T898">Dėl<text:s/></text:span><text:span text:style-name="T899">Valstybės tarnybos departamento direktoriaus 2013 m. sausio 2 d. įsakymo Nr. 27V-2 „Dėl Valstybės tarnautojų kvalifikacijos tobulinimo įstaigų sąrašo tvirtinimo“ pakeitimo</text:span></text:p>
      <text:p text:style-name="P900"/>
      <text:p text:style-name="P901"><text:span text:style-name="T902">31.</text:span></text:p>
      <text:p text:style-name="P903"><text:span text:style-name="T904">Valstybės tarnybos departamentas, Įsakymas</text:span></text:p>
      <text:p text:style-name="P905"><text:span text:style-name="T906">Nr.<text:s/></text:span><text:a xlink:href="https://www.e-tar.lt/portal/legalAct.html?documentId=4c0e03a0f09f11e3bb22becb572235f5" office:target-frame-name="_top" xlink:show="replace"><text:span text:style-name="T907">27V-100</text:span></text:a><text:span text:style-name="T908">, 2014-06-10, paskelbta TAR 2014-06-10, i. k. 2014-07341</text:span></text:p>
      <text:p text:style-name="P909"><text:span text:style-name="T910">Dėl Valstybės tarnybos departamento direktoriaus 2013 m. sausio 2 d. įsakymo Nr. 27V-2 „Dėl Valstybės tarnautojų kvalifikacijo</text:span><text:span text:style-name="T911">s tobulinimo įstaigų sąrašo tvirtinimo“ pakeitimo</text:span></text:p>
      <text:p text:style-name="P912"/>
      <text:p text:style-name="P913"><text:span text:style-name="T914">32.</text:span></text:p>
      <text:p text:style-name="P915"><text:span text:style-name="T916">Valstybės tarnybos departamentas, Įsakymas</text:span></text:p>
      <text:p text:style-name="P917"><text:span text:style-name="T918">Nr.<text:s/></text:span><text:a xlink:href="https://www.e-tar.lt/portal/legalAct.html?documentId=7063d7a000f011e4bfca9cc6968de163" office:target-frame-name="_top" xlink:show="replace"><text:span text:style-name="T919">27V-113</text:span></text:a><text:span text:style-name="T920">, 2014-06-27, paskelbta TAR 2014-07-01, i. k. 201</text:span><text:span text:style-name="T921">4-09446</text:span></text:p>
      <text:p text:style-name="P922"><text:span text:style-name="T923">Dėl Valstybės tarnybos departamento direktoriaus 2013 m. sausio 2 d. įsakymo Nr. 27V-2 „Dėl Valstybės tarnautojų kvalifikacijos tobulinimo įstaigų sąrašo tvirtinimo“ pakeitimo</text:span></text:p>
      <text:p text:style-name="P924"/>
      <text:p text:style-name="P925"><text:span text:style-name="T926">33.</text:span></text:p>
      <text:p text:style-name="P927"><text:span text:style-name="T928">Valstybės tarnybos departamentas, Įsakymas</text:span></text:p>
      <text:p text:style-name="P929"><text:span text:style-name="T930">Nr.<text:s/></text:span><text:a xlink:href="https://www.e-tar.lt/portal/legalAct.html?documentId=328520e0076e11e4b836947d492f2f50" office:target-frame-name="_top" xlink:show="replace"><text:span text:style-name="T931">27V-121</text:span></text:a><text:span text:style-name="T932">, 2014-07-08, paskelbta TAR 2014-07-09, i. k. 2014-09943</text:span></text:p>
      <text:p text:style-name="P933"><text:span text:style-name="T934">Dėl Valstybės tarnybos departamento direktoriaus 2013 m. sausio 2 d. įsakymo Nr. 27V-2 „Dėl Valstybės tarnautojų k</text:span><text:span text:style-name="T935">valifikacijos tobulinimo įstaigų sąrašo tvirtinimo“ pakeitimo</text:span></text:p>
      <text:p text:style-name="P936"/>
      <text:p text:style-name="P937"><text:span text:style-name="T938">34.</text:span></text:p>
      <text:p text:style-name="P939"><text:span text:style-name="T940">Valstybės tarnybos departamentas, Įsakymas</text:span></text:p>
      <text:p text:style-name="P941"><text:span text:style-name="T942">Nr.<text:s/></text:span><text:a xlink:href="https://www.e-tar.lt/portal/legalAct.html?documentId=d66cbbe00e4511e4adf3c8c5d7681e73" office:target-frame-name="_top" xlink:show="replace"><text:span text:style-name="T943">27V-124</text:span></text:a><text:span text:style-name="T944">, 2014-07-15, paskelbta TAR<text:s/></text:span><text:span text:style-name="T945">2014-07-18, i. k. 2014-10361</text:span></text:p>
      <text:p text:style-name="P946"><text:span text:style-name="T947">Dėl Valstybės tarnybos departamento direktoriaus 2013 m. sausio 2 d. įsakymo Nr. 27V-2 „Dėl Valstybės tarnautojų kvalifikacijos tobulinimo įstaigų sąrašo tvirtinimo“ pakeitimo</text:span></text:p>
      <text:p text:style-name="P948"/>
      <text:p text:style-name="P949"><text:span text:style-name="T950">35.</text:span></text:p>
      <text:p text:style-name="P951"><text:span text:style-name="T952">Valstybės tarnybos departamentas, Įsakymas</text:span></text:p>
      <text:p text:style-name="P953"><text:span text:style-name="T954">Nr.</text:span><text:span text:style-name="T955"><text:s/></text:span><text:a xlink:href="https://www.e-tar.lt/portal/legalAct.html?documentId=2d52316022af11e4a6deb7cdea22d38c" office:target-frame-name="_top" xlink:show="replace"><text:span text:style-name="T956">27V-148</text:span></text:a><text:span text:style-name="T957">, 2014-08-12, paskelbta TAR 2014-08-13, i. k. 2014-11046</text:span></text:p>
      <text:p text:style-name="P958"><text:span text:style-name="T959">Dėl Valstybės tarnybos departamento direktoriaus 2013 m. sausio 2 d. įsakymo Nr. 27V-2 „Dėl<text:s/></text:span><text:span text:style-name="T960">Valstybės tarnautojų kvalifikacijos tobulinimo įstaigų sąrašo tvirtinimo“ pakeitimo</text:span></text:p>
      <text:p text:style-name="P961"/>
      <text:p text:style-name="P962"><text:span text:style-name="T963">36.</text:span></text:p>
      <text:p text:style-name="P964"><text:span text:style-name="T965">Valstybės tarnybos departamentas, Įsakymas</text:span></text:p>
      <text:p text:style-name="P966"><text:span text:style-name="T967">Nr.<text:s/></text:span><text:a xlink:href="https://www.e-tar.lt/portal/legalAct.html?documentId=bab7da602e7511e4a83cb4f588d2ac1a" office:target-frame-name="_top" xlink:show="replace"><text:span text:style-name="T968">27V-152</text:span></text:a><text:span text:style-name="T969">, 2014-08-26, p</text:span><text:span text:style-name="T970">askelbta TAR 2014-08-28, i. k. 2014-11385</text:span></text:p>
      <text:p text:style-name="P971"><text:span text:style-name="T972">Dėl valstybės tarnybos departamento direktoriaus 2013 m. sausio 2 d. įsakymo Nr. 27V-2 „Dėl Valstybės tarnautojų kvalifikacijos tobulinimo įstaigų sąrašo tvirtinimo“ pakeitimo</text:span></text:p>
      <text:p text:style-name="P973"/>
      <text:p text:style-name="P974"><text:span text:style-name="T975">37.</text:span></text:p>
      <text:p text:style-name="P976"><text:span text:style-name="T977">Valstybės tarnybos departamentas,</text:span><text:span text:style-name="T978"><text:s/>Įsakymas</text:span></text:p>
      <text:p text:style-name="P979"><text:span text:style-name="T980">Nr.<text:s/></text:span><text:a xlink:href="https://www.e-tar.lt/portal/legalAct.html?documentId=199612b0431411e4b328ee8724e3e13c" office:target-frame-name="_top" xlink:show="replace"><text:span text:style-name="T981">27V-157</text:span></text:a><text:span text:style-name="T982">, 2014-09-02, paskelbta TAR 2014-09-23, i. k. 2014-12689</text:span></text:p>
      <text:p text:style-name="P983"><text:span text:style-name="T984">Dėl Valstybės tarnybos departamento direktoriaus 2013 m. sausio 2 d. įsakymo Nr.</text:span><text:span text:style-name="T985"><text:s/>27V-2 „Dėl Valstybės tarnautojų kvalifikacijos tobulinimo įstaigų sąrašo tvirtinimo“ pakeitimo</text:span></text:p>
      <text:p text:style-name="P986"/>
      <text:soft-page-break/>
      <text:p text:style-name="P987"><text:span text:style-name="T988">38.</text:span></text:p>
      <text:p text:style-name="P989"><text:span text:style-name="T990">Valstybės tarnybos departamentas, Įsakymas</text:span></text:p>
      <text:p text:style-name="P991"><text:span text:style-name="T992">Nr.<text:s/></text:span><text:a xlink:href="https://www.e-tar.lt/portal/legalAct.html?documentId=957cda2055d511e4b3a0e0257391d42c" office:target-frame-name="_top" xlink:show="replace"><text:span text:style-name="T993">27V-181</text:span></text:a><text:span text:style-name="T994">, 2</text:span><text:span text:style-name="T995">014-10-13, paskelbta TAR 2014-10-17, i. k. 2014-14269</text:span></text:p>
      <text:p text:style-name="P996"><text:span text:style-name="T997">Dėl Valstybės tarnybos departamento direktoriaus 2013 m. sausio 2 d. įsakymo Nr. 27V-2 „Dėl Valstybės tarnautojų kvalifikacijos tobulinimo įstaigų sąrašo tvirtinimo“ pakeitimo</text:span></text:p>
      <text:p text:style-name="P998"/>
      <text:p text:style-name="P999"><text:span text:style-name="T1000">39.</text:span></text:p>
      <text:p text:style-name="P1001"><text:span text:style-name="T1002">Valstybės tarnybos de</text:span><text:span text:style-name="T1003">partamentas, Įsakymas</text:span></text:p>
      <text:p text:style-name="P1004"><text:span text:style-name="T1005">Nr.<text:s/></text:span><text:a xlink:href="https://www.e-tar.lt/portal/legalAct.html?documentId=06d5e18055d611e4b3a0e0257391d42c" office:target-frame-name="_top" xlink:show="replace"><text:span text:style-name="T1006">27V-183</text:span></text:a><text:span text:style-name="T1007">, 2014-10-16, paskelbta TAR 2014-10-17, i. k. 2014-14268</text:span></text:p>
      <text:p text:style-name="P1008"><text:span text:style-name="T1009">Dėl Valstybės tarnybos departamento direktoriaus 2013 m. sausio 2 d.</text:span><text:span text:style-name="T1010"><text:s/>įsakymo Nr. 27V-2 „Dėl Valstybės tarnautojų kvalifikacijos tobulinimo įstaigų sąrašo tvirtinimo“ pakeitimo</text:span></text:p>
      <text:p text:style-name="P1011"/>
      <text:p text:style-name="P1012"><text:span text:style-name="T1013">40.</text:span></text:p>
      <text:p text:style-name="P1014"><text:span text:style-name="T1015">Valstybės tarnybos departamentas, Įsakymas</text:span></text:p>
      <text:p text:style-name="P1016"><text:span text:style-name="T1017">Nr.<text:s/></text:span><text:a xlink:href="https://www.e-tar.lt/portal/legalAct.html?documentId=a5df09d0602d11e4bad5c03f56793630" office:target-frame-name="_top" xlink:show="replace"><text:span text:style-name="T1018">27V-186</text:span></text:a><text:span text:style-name="T1019">, 2014-10-28, paskelbta TAR 2014-10-30, i. k. 2014-15138</text:span></text:p>
      <text:p text:style-name="P1020"><text:span text:style-name="T1021">Dėl Valstybės tarnybos departamento direktoriaus 2013 m. sausio 2 d. įsakymo Nr. 27V-2 „Dėl Vals</text:span><text:span text:style-name="T1022">tybės tarnautojų kvalifikacijos tobulinimo įstaigų sąrašo tvirtinimo“ pakeitimo</text:span></text:p>
      <text:p text:style-name="P1023"/>
      <text:p text:style-name="P1024"><text:span text:style-name="T1025">41.</text:span></text:p>
      <text:p text:style-name="P1026"><text:span text:style-name="T1027">Valstybės tarnybos departamentas, Įsakymas</text:span></text:p>
      <text:p text:style-name="P1028"><text:span text:style-name="T1029">Nr.<text:s/></text:span><text:a xlink:href="https://www.e-tar.lt/portal/legalAct.html?documentId=3812b50064f611e4b6b89037654e22b1" office:target-frame-name="_top" xlink:show="replace"><text:span text:style-name="T1030">27V-191</text:span></text:a><text:span text:style-name="T1031">, 2014-11-07,<text:s/></text:span><text:span text:style-name="T1032">paskelbta TAR 2014-11-06, i. k. 2014-16066</text:span></text:p>
      <text:p text:style-name="P1033"><text:span text:style-name="T1034">Dėl Valstybės tarnybos departamento direktoriaus 2013 m. sausio 2 d. įsakymo Nr. 27V-2 „Dėl Valstybės tarnautojų kvalifikacijos tobulinimo įstaigų sąrašo tvirtinimo“ pakeitimo</text:span></text:p>
      <text:p text:style-name="P1035"/>
      <text:p text:style-name="P1036"><text:span text:style-name="T1037">42.</text:span></text:p>
      <text:p text:style-name="P1038"><text:span text:style-name="T1039">Valstybės tarnybos departamentas</text:span><text:span text:style-name="T1040">, Įsakymas</text:span></text:p>
      <text:p text:style-name="P1041"><text:span text:style-name="T1042">Nr.<text:s/></text:span><text:a xlink:href="https://www.e-tar.lt/portal/legalAct.html?documentId=66f3a29086ab11e481c9c95e73113964" office:target-frame-name="_top" xlink:show="replace"><text:span text:style-name="T1043">27V-201</text:span></text:a><text:span text:style-name="T1044">, 2014-12-15, paskelbta TAR 2014-12-18, i. k. 2014-19969</text:span></text:p>
      <text:p text:style-name="P1045"><text:span text:style-name="T1046">Dėl Valstybės tarnybos departamento direktoriaus 2013 m. sausio 2 d. įsakymo Nr</text:span><text:span text:style-name="T1047">. 27V-2 „Dėl Valstybės tarnautojų kvalifikacijos tobulinimo įstaigų sąrašo tvirtinimo“ pakeitimo</text:span></text:p>
      <text:p text:style-name="P1048"/>
      <text:p text:style-name="P1049"><text:span text:style-name="T1050">43.</text:span></text:p>
      <text:p text:style-name="P1051"><text:span text:style-name="T1052">Valstybės tarnybos departamentas, Įsakymas</text:span></text:p>
      <text:p text:style-name="P1053"><text:span text:style-name="T1054">Nr.<text:s/></text:span><text:a xlink:href="https://www.e-tar.lt/portal/legalAct.html?documentId=6752d75089d111e4a98a9f2247652cf4" office:target-frame-name="_top" xlink:show="replace"><text:span text:style-name="T1055">27V-205</text:span></text:a><text:span text:style-name="T1056">,<text:s/></text:span><text:span text:style-name="T1057">2014-12-22, paskelbta TAR 2014-12-22, i. k. 2014-20409</text:span></text:p>
      <text:p text:style-name="P1058"><text:span text:style-name="T1059">Dėl Valstybės tarnybos departamento direktoriaus 2013 m. sausio 2 d. įsakymo Nr. 27V-2 „Dėl Valstybės tarnautojų kvalifikacijos tobulinimo įstaigų sąrašo tvirtinimo“ pakeitimo</text:span></text:p>
      <text:p text:style-name="P1060"/>
      <text:p text:style-name="P1061"><text:span text:style-name="T1062">44.</text:span></text:p>
      <text:p text:style-name="P1063"><text:span text:style-name="T1064">Valstybės tarnybos d</text:span><text:span text:style-name="T1065">epartamentas, Įsakymas</text:span></text:p>
      <text:p text:style-name="P1066"><text:span text:style-name="T1067">Nr.<text:s/></text:span><text:a xlink:href="https://www.e-tar.lt/portal/legalAct.html?documentId=f2c1d350a17211e4a82d9548fb36f682" office:target-frame-name="_top" xlink:show="replace"><text:span text:style-name="T1068">27V-7</text:span></text:a><text:span text:style-name="T1069">, 2015-01-19, paskelbta TAR 2015-01-21, i. k. 2015-00914</text:span></text:p>
      <text:p text:style-name="P1070"><text:span text:style-name="T1071">Dėl Valstybės tarnybos departamento direktoriaus 2013 m. sausio 2 d.<text:s/></text:span><text:span text:style-name="T1072">įsakymo Nr. 27V-2 „Dėl Valstybės tarnautojų kvalifikacijos tobulinimo įstaigų sąrašo tvirtinimo“ pakeitimo</text:span></text:p>
      <text:p text:style-name="P1073"/>
      <text:p text:style-name="P1074"><text:span text:style-name="T1075">45.</text:span></text:p>
      <text:p text:style-name="P1076"><text:span text:style-name="T1077">Valstybės tarnybos departamentas, Įsakymas</text:span></text:p>
      <text:p text:style-name="P1078"><text:span text:style-name="T1079">Nr.<text:s/></text:span><text:a xlink:href="https://www.e-tar.lt/portal/legalAct.html?documentId=c1066050ad3511e4b1d79f4bef60993c" office:target-frame-name="_top" xlink:show="replace"><text:span text:style-name="T1080">27V-12</text:span></text:a><text:span text:style-name="T1081">, 2015-01-28, paskelbta TAR 2015-02-05, i. k. 2015-01779</text:span></text:p>
      <text:p text:style-name="P1082"><text:span text:style-name="T1083">Dėl Valstybės tarnybos departamento direktoriaus 2013 m. sausio 2 d. įsakymo Nr. 27V-2 „Dėl Valstybės tarnautojų kvalifikacijos tobulinimo įstaigų sąrašo tvirtinimo“ pakeitimo</text:span></text:p>
      <text:p text:style-name="P1084"/>
      <text:p text:style-name="P1085"><text:span text:style-name="T1086">46.</text:span></text:p>
      <text:p text:style-name="P1087"><text:span text:style-name="T1088">Valstybės<text:s/></text:span><text:span text:style-name="T1089">tarnybos departamentas, Įsakymas</text:span></text:p>
      <text:p text:style-name="P1090"><text:span text:style-name="T1091">Nr.<text:s/></text:span><text:a xlink:href="https://www.e-tar.lt/portal/legalAct.html?documentId=cfb98a40ad3611e4b1d79f4bef60993c" office:target-frame-name="_top" xlink:show="replace"><text:span text:style-name="T1092">27V-20</text:span></text:a><text:span text:style-name="T1093">, 2015-02-04, paskelbta TAR 2015-02-05, i. k. 2015-01782</text:span></text:p>
      <text:p text:style-name="P1094"><text:span text:style-name="T1095">Dėl Valstybės tarnybos departamento direktoriaus 2013 m. s</text:span><text:span text:style-name="T1096">ausio 2 d. įsakymo Nr. 27V-2 „Dėl Valstybės tarnautojų kvalifikacijos tobulinimo įstaigų sąrašo tvirtinimo“ pakeitimo</text:span></text:p>
      <text:p text:style-name="P1097"/>
      <text:p text:style-name="P1098"><text:span text:style-name="T1099">47.</text:span></text:p>
      <text:p text:style-name="P1100"><text:span text:style-name="T1101">Valstybės tarnybos departamentas, Įsakymas</text:span></text:p>
      <text:p text:style-name="P1102"><text:span text:style-name="T1103">Nr.<text:s/></text:span><text:a xlink:href="https://www.e-tar.lt/portal/legalAct.html?documentId=e3462ed0adde11e4b1d79f4bef60993c" office:target-frame-name="_top" xlink:show="replace"><text:span text:style-name="T1104">27V-22</text:span></text:a><text:span text:style-name="T1105">, 2015-02-04, paskelbta TAR 2015-02-06, i. k. 2015-01839</text:span></text:p>
      <text:p text:style-name="P1106"><text:span text:style-name="T1107">Dėl Valstybės tarnybos departamento direktoriaus 2013 m. sausio 2 d. įsakymo Nr. 27V-2 „Dėl Valst</text:span><text:span text:style-name="T1108">ybės tarnautojų kvalifikacijos tobulinimo įstaigų sąrašo tvirtinimo“ pakeitimo</text:span></text:p>
      <text:p text:style-name="P1109"/>
      <text:p text:style-name="P1110"><text:span text:style-name="T1111">48.</text:span></text:p>
      <text:p text:style-name="P1112"><text:span text:style-name="T1113">Valstybės tarnybos departamentas, Įsakymas</text:span></text:p>
      <text:p text:style-name="P1114"><text:span text:style-name="T1115">Nr.<text:s/></text:span><text:a xlink:href="https://www.e-tar.lt/portal/legalAct.html?documentId=b3a35970b28c11e48296d11f563abfb0" office:target-frame-name="_top" xlink:show="replace"><text:span text:style-name="T1116">27V-24</text:span></text:a><text:span text:style-name="T1117">, 2015-02-06, paskelb</text:span><text:span text:style-name="T1118">ta TAR 2015-02-12, i. k. 2015-02098</text:span></text:p>
      <text:soft-page-break/>
      <text:p text:style-name="P1119"><text:span text:style-name="T1120">Dėl Valstybės tarnybos departamento direktoriaus 2013 m. sausio 2 d. įsakymo Nr. 27V-2 „Dėl Valstybės tarnautojų kvalifikacijos tobulinimo įstaigų sąrašo tvirtinimo“ pakeitimo</text:span></text:p>
      <text:p text:style-name="P1121"/>
      <text:p text:style-name="P1122"><text:span text:style-name="T1123">49.</text:span></text:p>
      <text:p text:style-name="P1124"><text:span text:style-name="T1125">Valstybės tarnybos departamentas, Įsaky</text:span><text:span text:style-name="T1126">mas</text:span></text:p>
      <text:p text:style-name="P1127"><text:span text:style-name="T1128">Nr.<text:s/></text:span><text:a xlink:href="https://www.e-tar.lt/portal/legalAct.html?documentId=f09c05c0b28c11e48296d11f563abfb0" office:target-frame-name="_top" xlink:show="replace"><text:span text:style-name="T1129">27V-26</text:span></text:a><text:span text:style-name="T1130">, 2015-02-10, paskelbta TAR 2015-02-12, i. k. 2015-02099</text:span></text:p>
      <text:p text:style-name="P1131"><text:span text:style-name="T1132">Dėl Valstybės tarnybos departamento direktoriaus 2013 m. sausio 2 d. įsakymo Nr. 27V-2<text:s/></text:span><text:span text:style-name="T1133">„Dėl Valstybės tarnautojų kvalifikacijos tobulinimo įstaigų sąrašo tvirtinimo“ pakeitimo</text:span></text:p>
      <text:p text:style-name="P1134"/>
      <text:p text:style-name="P1135"><text:span text:style-name="T1136">50.</text:span></text:p>
      <text:p text:style-name="P1137"><text:span text:style-name="T1138">Valstybės tarnybos departamentas, Įsakymas</text:span></text:p>
      <text:p text:style-name="P1139"><text:span text:style-name="T1140">Nr.<text:s/></text:span><text:a xlink:href="https://www.e-tar.lt/portal/legalAct.html?documentId=0fc7d400bc2a11e487a3c49dd729baa4" office:target-frame-name="_top" xlink:show="replace"><text:span text:style-name="T1141">27V-29</text:span></text:a><text:span text:style-name="T1142">, 2015-02-1</text:span><text:span text:style-name="T1143">2, paskelbta TAR 2015-02-24, i. k. 2015-02871</text:span></text:p>
      <text:p text:style-name="P1144"><text:span text:style-name="T1145">Dėl Valstybės tarnybos departamento direktoriaus 2013 m. sausio 2 d. įsakymo Nr. 27V-2 „Dėl Valstybės tarnautojų kvalifikacijos tobulinimo įstaigų sąrašo tvirtinimo“ pakeitimo</text:span></text:p>
      <text:p text:style-name="P1146"/>
      <text:p text:style-name="P1147"><text:span text:style-name="T1148">51.</text:span></text:p>
      <text:p text:style-name="P1149"><text:span text:style-name="T1150">Valstybės tarnybos departamen</text:span><text:span text:style-name="T1151">tas, Įsakymas</text:span></text:p>
      <text:p text:style-name="P1152"><text:span text:style-name="T1153">Nr.<text:s/></text:span><text:a xlink:href="https://www.e-tar.lt/portal/legalAct.html?documentId=5efbdc10bc2a11e487a3c49dd729baa4" office:target-frame-name="_top" xlink:show="replace"><text:span text:style-name="T1154">27V-33</text:span></text:a><text:span text:style-name="T1155">, 2015-02-19, paskelbta TAR 2015-02-24, i. k. 2015-02872</text:span></text:p>
      <text:p text:style-name="P1156"><text:span text:style-name="T1157">Dėl Valstybės tarnybos departamento direktoriaus 2013 m. sausio 2 d. įsakymo<text:s/></text:span><text:span text:style-name="T1158">Nr. 27V-2 „Dėl Valstybės tarnautojų kvalifikacijos tobulinimo įstaigų sąrašo tvirtinimo“ pakeitimo</text:span></text:p>
      <text:p text:style-name="P1159"/>
      <text:p text:style-name="P1160"><text:span text:style-name="T1161">52.</text:span></text:p>
      <text:p text:style-name="P1162"><text:span text:style-name="T1163">Valstybės tarnybos departamentas, Įsakymas</text:span></text:p>
      <text:p text:style-name="P1164"><text:span text:style-name="T1165">Nr.<text:s/></text:span><text:a xlink:href="https://www.e-tar.lt/portal/legalAct.html?documentId=80cd9360bcbb11e4afdc866ec67ebcf3" office:target-frame-name="_top" xlink:show="replace"><text:span text:style-name="T1166">27V-39</text:span></text:a><text:span text:style-name="T1167">,</text:span><text:span text:style-name="T1168"><text:s/>2015-02-24, paskelbta TAR 2015-02-25, i. k. 2015-02917</text:span></text:p>
      <text:p text:style-name="P1169"><text:span text:style-name="T1170">Dėl Valstybės tarnybos departamento direktoriaus 2013 m. sausio 2 d. įsakymo Nr. 27V-2 „Dėl Valstybės tarnautojų kvalifikacijos tobulinimo įstaigų sąrašo tvirtinimo“ pakeitimo</text:span></text:p>
      <text:p text:style-name="P1171"/>
      <text:p text:style-name="P1172"><text:span text:style-name="T1173">53.</text:span></text:p>
      <text:p text:style-name="P1174"><text:span text:style-name="T1175">Valstybės tarnybos<text:s/></text:span><text:span text:style-name="T1176">departamentas, Įsakymas</text:span></text:p>
      <text:p text:style-name="P1177"><text:span text:style-name="T1178">Nr.<text:s/></text:span><text:a xlink:href="https://www.e-tar.lt/portal/legalAct.html?documentId=726990f0c62811e4bac9d73c75fc910a" office:target-frame-name="_top" xlink:show="replace"><text:span text:style-name="T1179">27V-41</text:span></text:a><text:span text:style-name="T1180">, 2015-02-26, paskelbta TAR 2015-03-09, i. k. 2015-03498</text:span></text:p>
      <text:p text:style-name="P1181"><text:span text:style-name="T1182">Dėl Valstybės tarnybos departamento direktoriaus 2013 m. sausio 2 d</text:span><text:span text:style-name="T1183">. įsakymo Nr. 27V-2 „Dėl Valstybės tarnautojų kvalifikacijos tobulinimo įstaigų sąrašo tvirtinimo“ pakeitimo</text:span></text:p>
      <text:p text:style-name="P1184"/>
      <text:p text:style-name="P1185"><text:span text:style-name="T1186">54.</text:span></text:p>
      <text:p text:style-name="P1187"><text:span text:style-name="T1188">Valstybės tarnybos departamentas, Įsakymas</text:span></text:p>
      <text:p text:style-name="P1189"><text:span text:style-name="T1190">Nr.<text:s/></text:span><text:a xlink:href="https://www.e-tar.lt/portal/legalAct.html?documentId=bd1ccbd0c62811e4bac9d73c75fc910a" office:target-frame-name="_top" xlink:show="replace"><text:span text:style-name="T1191">27V-50</text:span></text:a><text:span text:style-name="T1192">, 2015-03-05, paskelbta TAR 2015-03-09, i. k. 2015-03499</text:span></text:p>
      <text:p text:style-name="P1193"><text:span text:style-name="T1194">Dėl Valstybės tarnybos departamento direktoriaus 2013 m. sausio 2 d. įsakymo Nr. 27V-2 „Dėl Valstybės tarnautojų kvalifikacijos tobulinimo įstaigų sąrašo tvirtinimo“ pakeitimo</text:span></text:p>
      <text:p text:style-name="P1195"/>
      <text:p text:style-name="P1196"><text:span text:style-name="T1197">55.</text:span></text:p>
      <text:p text:style-name="P1198"><text:span text:style-name="T1199">Valstybės</text:span><text:span text:style-name="T1200"><text:s/>tarnybos departamentas, Įsakymas</text:span></text:p>
      <text:p text:style-name="P1201"><text:span text:style-name="T1202">Nr.<text:s/></text:span><text:a xlink:href="https://www.e-tar.lt/portal/legalAct.html?documentId=606d2590ced111e4bcd1a882e9a189f1" office:target-frame-name="_top" xlink:show="replace"><text:span text:style-name="T1203">27V-56</text:span></text:a><text:span text:style-name="T1204">, 2015-03-17, paskelbta TAR 2015-03-20, i. k. 2015-04009</text:span></text:p>
      <text:p text:style-name="P1205"><text:span text:style-name="T1206">Dėl Valstybės tarnybos departamento direktoriaus 2013 m.<text:s/></text:span><text:span text:style-name="T1207">sausio 2 d. įsakymo Nr. 27V-2 „Dėl Valstybės tarnautojų kvalifikacijos tobulinimo įstaigų sąrašo tvirtinimo“ pakeitimo</text:span></text:p>
      <text:p text:style-name="P1208"/>
      <text:p text:style-name="P1209"><text:span text:style-name="T1210">56.</text:span></text:p>
      <text:p text:style-name="P1211"><text:span text:style-name="T1212">Valstybės tarnybos departamentas, Įsakymas</text:span></text:p>
      <text:p text:style-name="P1213"><text:span text:style-name="T1214">Nr.<text:s/></text:span><text:a xlink:href="https://www.e-tar.lt/portal/legalAct.html?documentId=3d5d77e0d45211e4bcd1a882e9a189f1" office:target-frame-name="_top" xlink:show="replace"><text:span text:style-name="T1215">27V-60</text:span></text:a><text:span text:style-name="T1216">, 2015-03-24, paskelbta TAR 2015-03-27, i. k. 2015-04354</text:span></text:p>
      <text:p text:style-name="P1217"><text:span text:style-name="T1218">Dėl Valstybės tarnybos departamento direktoriaus 2013 m. sausio 2 d. įsakymo Nr. 27V-2 „Dėl Valstybės tarnautojų kvalifikacijos tobulinimo įstaigų sąrašo tvirtinimo“ pakeitimo</text:span></text:p>
      <text:p text:style-name="P1219"/>
      <text:p text:style-name="P1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04T05:16:00Z</meta:creation-date>
    <dc:date>2017-10-04T05:16:00Z</dc:date>
    <meta:template xlink:href="Normal.dotm" xlink:type="simple"/>
    <meta:editing-cycles>2</meta:editing-cycles>
    <meta:editing-duration>PT0S</meta:editing-duration>
    <meta:document-statistic meta:page-count="11" meta:paragraph-count="993" meta:word-count="4635" meta:character-count="38731" meta:row-count="1032" meta:non-whitespace-character-count="35089"/>
  </office:meta>
</office:document-meta>
</file>