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1 iki 2013-03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Anykščių švietimo pagalbos tarnyba</text:p>
      <text:p text:style-name="P51"><text:span text:style-name="T52">Asociacija „Langas į ateitį</text:span><text:span text:style-name="T53">“ų</text:span></text:p>
      <text:p text:style-name="P54"><text:span text:style-name="T55">Asociacija „VISAS PASAULIS manyje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 uždaroji akcinė bendrovė</text:p>
      <text:p text:style-name="P62">Kalėjimų departamento prie Lietuvos Respublikos teisingumo ministerijos Mokymo centras</text:p>
      <text:p text:style-name="P63">Kauno kolegija</text:p>
      <text:p text:style-name="P64">Kauno pedagogų kvalifikacijos centras</text:p>
      <text:p text:style-name="P65">Kauno rajono švietimo centras</text:p>
      <text:p text:style-name="P66">Kauno technologijos universiteto Panevėžio institutas</text:p>
      <text:p text:style-name="P67">Kauno technologijos universiteto Savivaldos mokymo centras</text:p>
      <text:p text:style-name="P68">KAZIMIERO SIMONAVIČIAUS UNIVERSITETAS, uždaroji akcinė bendrovė</text:p>
      <text:p text:style-name="P69">Klaipėdos universiteto Tęstinių studijų institutas</text:p>
      <text:p text:style-name="P70">Lietuvos auditorių rūmai</text:p>
      <text:p text:style-name="P71">Lietuvos teismo ekspertizės centras</text:p>
      <text:p text:style-name="P72">Lietuvos viešojo<text:s/>administravimo lavinimo institucijų asociacija</text:p>
      <text:p text:style-name="P73">Marijampolės kolegija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 jaunimo reikalų koordinatorių asociacija</text:p>
      <text:p text:style-name="P79">Nacionalinės teismų administracijos mokymo centras</text:p>
      <text:p text:style-name="P80">Nataljos Kazakovos kompiuterių mokykla</text:p>
      <text:p text:style-name="P81">ORO INCORPORATE, uždaroji akcinė bendrovė</text:p>
      <text:p text:style-name="P82">Prancūzų institutas Lietuvoje</text:p>
      <text:p text:style-name="P83">Priešgaisrinės apsaugos ir gelbėjimo departamento prie Vidaus reikalų ministerijos Ugniagesių gelbėtojų mokykla</text:p>
      <text:p text:style-name="P84">Raseinių rajono švietimo centras</text:p>
      <text:p text:style-name="P85">Rokiškio rajono savivaldybės švietimo centras</text:p>
      <text:p text:style-name="P86">R. Vosylienės kalbų mokymo centras</text:p>
      <text:p text:style-name="P87">S. Grudienės psichologinė konsultacinė firma „PRIMUM ESSE“</text:p>
      <text:p text:style-name="P88"><text:span text:style-name="T89">Šiaulių universitetas</text:span></text:p>
      <text:p text:style-name="P90">Turto vertinimo priežiūros tarnyba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Uždaroji akcinė bendrovė „Asmenybės raidos centras“</text:p>
      <text:p text:style-name="P95">Uždaroji akcinė bendrovė „Ateities personalas“</text:p>
      <text:p text:style-name="P96">Uždaroji akcinė bendrovė „AUDITORIŲ ALJANSAS“</text:p>
      <text:p text:style-name="P97">Uždaroji akcinė bendrovė „AVGO Group“</text:p>
      <text:soft-page-break/>
      <text:p text:style-name="P98">Uždaroji akcinė bendrovė „Baltijos kompiuterių akademija“</text:p>
      <text:p text:style-name="P99">Uždaroji akcinė bendrovė „Bridge2Apex“</text:p>
      <text:p text:style-name="P100">Uždaroji akcinė bendrovė „BUREAU VERITAS LIT“</text:p>
      <text:p text:style-name="P101">Uždaroji akcinė bendrovė „Consultores“</text:p>
      <text:p text:style-name="P102">Uždaroji akcinė bendrovė „CTG“</text:p>
      <text:p text:style-name="P103"><text:span text:style-name="T104">Uždaroji akcinė bendrovė Cursus</text:span></text:p>
      <text:p text:style-name="P105">Uždaroji akcinė bendrovė „DATA MINER“</text:p>
      <text:p text:style-name="P106">Uždaroji akcinė bendrovė „DOREVI“</text:p>
      <text:p text:style-name="P107">Uždaroji akcinė bendrovė „EKONOMINĖS KONSULTACIJOS IR TYRIMAI“</text:p>
      <text:p text:style-name="P108">Uždaroji akcinė bendrovė Ekonomikos mokymo centras</text:p>
      <text:p text:style-name="P109">Uždaroji akcinė bendrovė „Ekspertų mugė“</text:p>
      <text:p text:style-name="P110">Uždaroji akcinė bendrovė „EKSPOZONA“</text:p>
      <text:p text:style-name="P111">Uždaroji akcinė bendrovė „Ernst &amp; Young Baltic“</text:p>
      <text:p text:style-name="P112">Uždaroji akcinė bendrovė „ETKC“</text:p>
      <text:p text:style-name="P113">Uždaroji akcinė bendrovė „EUROTERMA“</text:p>
      <text:p text:style-name="P114">Uždaroji akcinė bendrovė „EVS Group“</text:p>
      <text:p text:style-name="P115">Uždaroji akcinė bendrovė EXORO</text:p>
      <text:p text:style-name="P116">Uždaroji akcinė bendrovė „FCLT“</text:p>
      <text:p text:style-name="P117">Uždaroji akcinė bendrovė „FC mokymai“</text:p>
      <text:p text:style-name="P118">Uždaroji akcinė bendrovė „FL projektai“</text:p>
      <text:p text:style-name="P119">Uždaroji akcinė bendrovė „Gaisriniai tyrimai“</text:p>
      <text:p text:style-name="P120"><text:span text:style-name="T121">Uždaroji akcinė bendrovė „Galimybių Arsenalas“.</text:span></text:p>
      <text:p text:style-name="P122">Uždaroji akcinė bendrovė „GRAND PARTNERS“</text:p>
      <text:p text:style-name="P123">Uždaroji akcinė bendrovė „HNIT-BALTIC“</text:p>
      <text:p text:style-name="P124">Uždaroji akcinė bendrovė „House of English“</text:p>
      <text:p text:style-name="P125">Uždaroji akcinė bendrovė „ID CONSULTING“</text:p>
      <text:p text:style-name="P126">Uždaroji akcinė bendrovė „Industry service center“</text:p>
      <text:p text:style-name="P127">Uždaroji akcinė bendrovė „Intelligent Creation“</text:p>
      <text:p text:style-name="P128">Uždaroji akcinė bendrovė „Intelligent Mind“</text:p>
      <text:p text:style-name="P129">Uždaroji akcinė bendrovė „Juridicum“</text:p>
      <text:p text:style-name="P130">Uždaroji akcinė bendrovė „Kalba<text:s/>lt“</text:p>
      <text:p text:style-name="P131">Uždaroji akcinė bendrovė KITA KOMPETENCIJA</text:p>
      <text:p text:style-name="P132">Uždaroji akcinė bendrovė „KOMPETENCIJOS UGDYMO SPRENDIMAI“</text:p>
      <text:p text:style-name="P133">Uždaroji akcinė bendrovė „Kompetencijų vystymo centras“</text:p>
      <text:p text:style-name="P134">Uždaroji akcinė bendrovė „KOMUNIKACINIAI PROJEKTAI“</text:p>
      <text:p text:style-name="P135">Uždaroji akcinė bendrovė „Konsultus“</text:p>
      <text:p text:style-name="P136">Uždaroji akcinė bendrovė „Kvalitetas“</text:p>
      <text:p text:style-name="P137">Uždaroji akcinė bendrovė „LEKSINOVA“</text:p>
      <text:p text:style-name="P138">Uždaroji akcinė bendrovė „Lietuvis“</text:p>
      <text:p text:style-name="P139">Uždaroji akcinė bendrovė „Lingua Lituanica“</text:p>
      <text:p text:style-name="P140">Uždaroji akcinė bendrovė „Lyderio grupė“</text:p>
      <text:p text:style-name="P141">Uždaroji akcinė bendrovė „MENTORINGAS“</text:p>
      <text:p text:style-name="P142">Uždaroji akcinė bendrovė<text:s/>„Mokesčių srautas“</text:p>
      <text:p text:style-name="P143">Uždaroji akcinė bendrovė Mokslinė firma „ERGONOMINIS SAUGUMAS“</text:p>
      <text:p text:style-name="P144">Uždaroji akcinė bendrovė „NRD“</text:p>
      <text:p text:style-name="P145">Uždaroji akcinė bendrovė „Organizacijų mokymo centras“</text:p>
      <text:p text:style-name="P146">Uždaroji akcinė bendrovė „ORGANIZACIJŲ VYSTYMO CENTRAS“</text:p>
      <text:p text:style-name="P147">Uždaroji akcinė bendrovė „OVC mokymai“</text:p>
      <text:p text:style-name="P148">Uždaroji akcinė bendrovė „Pačiolio prekyba“</text:p>
      <text:p text:style-name="P149">Uždaroji akcinė bendrovė „PERSON PREMIER“</text:p>
      <text:p text:style-name="P150">Uždaroji akcinė bendrovė „POKYČIŲ VALDYMAS“</text:p>
      <text:p text:style-name="P151">Uždaroji akcinė bendrovė „PROJEKONA“</text:p>
      <text:soft-page-break/>
      <text:p text:style-name="P152">Uždaroji akcinė bendrovė „Prosperitus“</text:p>
      <text:p text:style-name="P153">Uždaroji akcinė bendrovė „Protraining Academy“</text:p>
      <text:p text:style-name="P154">Uždaroji akcinė bendrovė „SDG“</text:p>
      <text:p text:style-name="P155">Uždaroji akcinė bendrovė „SĖKMĖS LABORATORIJA“</text:p>
      <text:p text:style-name="P156">Uždaroji akcinė bendrovė „Tarptautinė teisės ir verslo aukštoji mokykla“</text:p>
      <text:p text:style-name="P157">Uždaroji akcinė bendrovė „TMD partneriai“</text:p>
      <text:p text:style-name="P158">Uždaroji akcinė bendrovė „TOC sprendimai“</text:p>
      <text:p text:style-name="P159">Uždaroji akcinė bendrovė „TOGILAS“</text:p>
      <text:p text:style-name="P160">Uždaroji akcinė bendrovė „Training Expert Group“</text:p>
      <text:p text:style-name="P161">Uždaroji akcinė bendrovė „TRANSPORTO STUDIJOS“</text:p>
      <text:p text:style-name="P162"><text:span text:style-name="T163">Uždaroji akcinė bendrovė Vadybos ir psichologijos (VIP) institutas</text:span></text:p>
      <text:p text:style-name="P164">Uždaroji akcinė bendrovė „Vadybos pokyčių konsultavimas“</text:p>
      <text:p text:style-name="P165">Uždaroji akcinė bendrovė Verslo mokymo centras</text:p>
      <text:p text:style-name="P166">Uždaroji akcinė bendrovė „Viešųjų pirkimų ekspertų grupė“</text:p>
      <text:p text:style-name="P167">Uždaroji akcinė bendrovė „Žinių centras“</text:p>
      <text:p text:style-name="P168">Uždaroji akcinė bendrovė ŽMOGAUS STUDIJŲ CENTRAS</text:p>
      <text:p text:style-name="P169">V. A. Graičiūno aukštoji vadybos mokykla</text:p>
      <text:p text:style-name="P170">Valstybinio socialinio draudimo fondo<text:s/>valdybos Mokymo centras</text:p>
      <text:p text:style-name="P171">Viešoji įstaiga „American English School“</text:p>
      <text:p text:style-name="P172">Viešoji įstaiga ARVYDO ŠVIETIMO IR MOKYMO CENTRAS</text:p>
      <text:p text:style-name="P173">Viešoji įstaiga Baltijos aplinkos forumas</text:p>
      <text:p text:style-name="P174"><text:span text:style-name="T175">Viešoji įstaiga BALTIJOS INOVACIJŲ, VERSLUMO IR KOMUNIKACIJŲ TYRIMŲ INSTITUTAS</text:span></text:p>
      <text:p text:style-name="P176">Viešoji įstaiga „Ekodiena“</text:p>
      <text:p text:style-name="P177">Viešoji įstaiga „Euroknyga“</text:p>
      <text:p text:style-name="P178">Viešoji įstaiga „Europos socialiniai, teisiniai ir ekonominiai projektai“</text:p>
      <text:p text:style-name="P179">Viešoji įstaiga Gerovės ekonomikos institutas</text:p>
      <text:p text:style-name="P180">Viešoji įstaiga Informacijos technologijų mokymo centras</text:p>
      <text:p text:style-name="P181">Viešoji įstaiga „Kitokie projektai“</text:p>
      <text:p text:style-name="P182">Viešoji<text:s/>įstaiga KOMPIUTERINIŲ PROGRAMŲ MOKYMO CENTRAS</text:p>
      <text:p text:style-name="P183">Viešoji įstaiga „Konsultus mokymai“</text:p>
      <text:p text:style-name="P184">Viešoji įstaiga Lazdijų švietimo centras</text:p>
      <text:p text:style-name="P185">Viešoji įstaiga LIETUVOS SAVIVALDYBIŲ ASOCIACIJOS MOKYMO IR KONSULTAVIMO CENTRAS</text:p>
      <text:p text:style-name="P186">Viešoji įstaiga LIETUVOS VIEŠOJO ADMINISTRAVIMO INSTITUTAS</text:p>
      <text:p text:style-name="P187">Viešoji įstaiga „Lyderystės ekspertų grupė“</text:p>
      <text:p text:style-name="P188">Viešoji įstaiga NACIONALINĖS PLĖTROS INSTITUTAS</text:p>
      <text:p text:style-name="P189">Viešoji įstaiga „Praeventi“</text:p>
      <text:p text:style-name="P190">Viešoji įstaiga „Problemų sprendimo centras“</text:p>
      <text:p text:style-name="P191">Viešoji įstaiga „PVC“</text:p>
      <text:p text:style-name="P192">Viešoji įstaiga Socialinių mokslų kolegija</text:p>
      <text:p text:style-name="P193">Viešoji įstaiga „SOROS INTERNATIONAL HOUSE“</text:p>
      <text:p text:style-name="P194">Viešoji įstaiga STEP AS</text:p>
      <text:p text:style-name="P195">Viešoji įstaiga Šiaulių darbo rinkos mokymo centras</text:p>
      <text:p text:style-name="P196">Viešoji įstaiga Šiaulių regiono plėtros agentūra</text:p>
      <text:p text:style-name="P197">Viešoji įstaiga „TAG mokymai“</text:p>
      <text:p text:style-name="P198">Viešoji įstaiga „UŽSIENIO KALBŲ MOKYMO CENTRAS“</text:p>
      <text:p text:style-name="P199">Viešoji įstaiga Valstybės<text:s/>institucijų kalbų centras</text:p>
      <text:p text:style-name="P200">Viešoji įstaiga Valstybės ir savivaldybių tarnautojų mokymo centras „Dainava“</text:p>
      <text:p text:style-name="P201">Viešoji įstaiga VIEŠOSIOS POLITIKOS IR VADYBOS INSTITUTAS</text:p>
      <text:p text:style-name="P202">Viešoji įstaiga „Viešųjų pirkimų agentūra“</text:p>
      <text:p text:style-name="P203">Viešoji įstaiga Vilniaus universiteto Tarptautinio<text:s/>verslo mokykla</text:p>
      <text:soft-page-break/>
      <text:p text:style-name="P204">Viešoji įstaiga „Vilniaus verslo konsultacinis centras“</text:p>
      <text:p text:style-name="P205">Viešoji įstaiga Vilniaus Žirmūnų darbo rinkos mokymo centras</text:p>
      <text:p text:style-name="P206">Viešoji įstaiga „Vilties žiedas“</text:p>
      <text:p text:style-name="P207">Vilniaus Gedimino technikos universiteto Aplinkos apsaugos institutas</text:p>
      <text:p text:style-name="P208">Vilniaus kolegija</text:p>
      <text:p text:style-name="P209">Vilniaus prekybos, pramonės ir amatų rūmai</text:p>
      <text:p text:style-name="P210">Vilniaus universitetas</text:p>
      <text:p text:style-name="P211"/>
      <text:p text:style-name="P212"><text:span text:style-name="T213">_________________</text:span></text:p>
      <text:p text:style-name="Normal"/>
      <text:p text:style-name="P214">Priedo pakeitimai:</text:p>
      <text:p text:style-name="P215"><text:span text:style-name="T216">Nr.<text:s/></text:span><text:a xlink:href="https://www.e-tar.lt/portal/legalAct.html?documentId=TAR.08F68B4953AC" office:target-frame-name="_top" xlink:show="replace"><text:span text:style-name="T217">27V-36</text:span></text:a><text:span text:style-name="T218">, 2013-01-18, Žin., 2013, Nr. 9-419 (2013-01-24), i. k.<text:s/></text:span><text:span text:style-name="T219">1131VTDISAK0027V-36</text:span></text:p>
      <text:p text:style-name="P220"><text:span text:style-name="T221">Nr.<text:s/></text:span><text:a xlink:href="https://www.e-tar.lt/portal/legalAct.html?documentId=TAR.534F77628F28" office:target-frame-name="_top" xlink:show="replace"><text:span text:style-name="T222">27V-42</text:span></text:a><text:span text:style-name="T223">, 2013-01-30, Žin., 2013, Nr. 12-600 (2013-02-01), i. k. 1131VTDISAK0027V-42</text:span></text:p>
      <text:p text:style-name="P224"><text:span text:style-name="T225">Nr.<text:s/></text:span><text:a xlink:href="https://www.e-tar.lt/portal/legalAct.html?documentId=TAR.26D22D5800D2" office:target-frame-name="_top" xlink:show="replace"><text:span text:style-name="T226">27V-63</text:span></text:a><text:span text:style-name="T227">, 2013-02-21, Žin., 2013, Nr. 21-1053 (2013-02-26), i. k. 1131VTDISAK0027V-63</text:span></text:p>
      <text:p text:style-name="P228"><text:span text:style-name="T229">Nr.<text:s/></text:span><text:a xlink:href="https://www.e-tar.lt/portal/legalAct.html?documentId=TAR.31766B4FF9BB" office:target-frame-name="_top" xlink:show="replace"><text:span text:style-name="T230">27V-76</text:span></text:a><text:span text:style-name="T231">, 2013-03-06, Žin., 2013, Nr. 27-1315 (2013-03-13), i. k. 113</text:span><text:span text:style-name="T232">1VTDISAK0027V-76</text:span></text:p>
      <text:p text:style-name="P233"><text:span text:style-name="T234">Nr.<text:s/></text:span><text:a xlink:href="https://www.e-tar.lt/portal/legalAct.html?documentId=TAR.E0B4FAFAFA06" office:target-frame-name="_top" xlink:show="replace"><text:span text:style-name="T235">27V-91</text:span></text:a><text:span text:style-name="T236">, 2013-03-15, Žin., 2013, Nr. 29-1450 (2013-03-20), i. k. 1131VTDISAK0027V-91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ės tarnybos departamentas, Įsakymas</text:span></text:p>
      <text:p text:style-name="P246"><text:span text:style-name="T247">Nr.<text:s/></text:span><text:a xlink:href="https://www.e-tar.lt/portal/legalAct.html?documentId=TAR.08F68B4953AC" office:target-frame-name="_top" xlink:show="replace"><text:span text:style-name="T248">27V-36</text:span></text:a><text:span text:style-name="T249">, 2013-01-18, Žin., 2013, Nr. 9-419 (2013-01-24), i. k. 1131VTDISAK0027V-36</text:span></text:p>
      <text:p text:style-name="P250"><text:span text:style-name="T251">Dėl Valstybės tarnybos departamento direktoriaus 2013 m. sausio 2 d. įsakymo Nr. 27V-2 "Dėl Va</text:span><text:span text:style-name="T252">lstybės tarnautojų kvalifikacijos tobulinimo įstaigų sąrašo tvirtinimo" pakeitimo</text:span></text:p>
      <text:p text:style-name="P253"/>
      <text:p text:style-name="P254"><text:span text:style-name="T255">2.</text:span></text:p>
      <text:p text:style-name="P256"><text:span text:style-name="T257">Valstybės tarnybos departamentas, Įsakymas</text:span></text:p>
      <text:p text:style-name="P258"><text:span text:style-name="T259">Nr.<text:s/></text:span><text:a xlink:href="https://www.e-tar.lt/portal/legalAct.html?documentId=TAR.534F77628F28" office:target-frame-name="_top" xlink:show="replace"><text:span text:style-name="T260">27V-42</text:span></text:a><text:span text:style-name="T261">, 2013-01-30, Žin., 2013, Nr.<text:s/></text:span><text:span text:style-name="T262">12-600 (2013-02-01), i. k. 1131VTDISAK0027V-42</text:span></text:p>
      <text:p text:style-name="P263"><text:span text:style-name="T264">Dėl Valstybės tarnybos departamento direktoriaus 2013 m. sausio 2 d. įsakymo Nr. 27V-2 "Dėl Valstybės tarnautojų kvalifikacijos tobulinimo įstaigų sąrašo tvirtinimo" pakeitimo</text:span></text:p>
      <text:p text:style-name="P265"/>
      <text:p text:style-name="P266"><text:span text:style-name="T267">3.</text:span></text:p>
      <text:p text:style-name="P268"><text:span text:style-name="T269">Valstybės tarnybos departamen</text:span><text:span text:style-name="T270">tas, Įsakymas</text:span></text:p>
      <text:p text:style-name="P271"><text:span text:style-name="T272">Nr.<text:s/></text:span><text:a xlink:href="https://www.e-tar.lt/portal/legalAct.html?documentId=TAR.26D22D5800D2" office:target-frame-name="_top" xlink:show="replace"><text:span text:style-name="T273">27V-63</text:span></text:a><text:span text:style-name="T274">, 2013-02-21, Žin., 2013, Nr. 21-1053 (2013-02-26), i. k. 1131VTDISAK0027V-63</text:span></text:p>
      <text:p text:style-name="P275"><text:span text:style-name="T276">Dėl Valstybės tarnybos departamento direktoriaus 2013 m. sausio 2 d. įsa</text:span><text:span text:style-name="T277">kymo Nr. 27V-2 "Dėl Valstybės tarnautojų kvalifikacijos tobulinimo įstaigų sąrašo tvirtinimo" pakeitimo</text:span></text:p>
      <text:p text:style-name="P278"/>
      <text:p text:style-name="P279"><text:span text:style-name="T280">4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TAR.31766B4FF9BB" office:target-frame-name="_top" xlink:show="replace"><text:span text:style-name="T285">27V-76</text:span></text:a><text:span text:style-name="T286">, 2013-03-06,</text:span><text:span text:style-name="T287"><text:s/>Žin., 2013, Nr. 27-1315 (2013-03-13), i. k. 1131VTDISAK0027V-76</text:span></text:p>
      <text:p text:style-name="P288"><text:span text:style-name="T289">Dėl Valstybės tarnybos departamento direktoriaus 2013 m. sausio 2 d. įsakymo Nr. 27V-2 "Dėl Valstybės tarnautojų kvalifikacijos tobulinimo įstaigų sąrašo tvirtinimo" pakeitimo</text:span></text:p>
      <text:p text:style-name="P290"/>
      <text:p text:style-name="P291"><text:span text:style-name="T292">5.</text:span></text:p>
      <text:p text:style-name="P293"><text:span text:style-name="T294">Valstybės t</text:span><text:span text:style-name="T295">arnybos departamentas, Įsakymas</text:span></text:p>
      <text:p text:style-name="P296"><text:span text:style-name="T297">Nr.<text:s/></text:span><text:a xlink:href="https://www.e-tar.lt/portal/legalAct.html?documentId=TAR.E0B4FAFAFA06" office:target-frame-name="_top" xlink:show="replace"><text:span text:style-name="T298">27V-91</text:span></text:a><text:span text:style-name="T299">, 2013-03-15, Žin., 2013, Nr. 29-1450 (2013-03-20), i. k. 1131VTDISAK0027V-91</text:span></text:p>
      <text:p text:style-name="P300"><text:span text:style-name="T301">Dėl Valstybės tarnybos departamento direktoriaus 2013<text:s/></text:span><text:span text:style-name="T302">m. sausio 2 d. įsakymo Nr. 27V-2 "Dėl Valstybės tarnautojų kvalifikacijos tobulinimo įstaigų sąrašo tvirtinimo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5" meta:paragraph-count="185" meta:word-count="1333" meta:character-count="10579" meta:row-count="224" meta:non-whitespace-character-count="9431"/>
  </office:meta>
</office:document-meta>
</file>