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29 iki 2013-10-2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Lietuvos auditorių<text:s/>rūmai</text:p>
      <text:p text:style-name="P75"><text:span text:style-name="T76">Lietuvos ir Vokietijos uždaroji akcinė bendrovė „SIGMIKA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<text:span text:style-name="T81">Mažoji bendrija „Navigatorius“</text:span></text:p>
      <text:p text:style-name="P82">Mykolo Romerio universitetas</text:p>
      <text:p text:style-name="P83">Muitinės<text:s/>mokymo centras</text:p>
      <text:p text:style-name="P84">Nacionalinė jaunimo reikalų koordinatorių asociacija</text:p>
      <text:p text:style-name="P85">Nacionalinės teismų administracijos mokymo centras</text:p>
      <text:p text:style-name="P86">Nataljos Kazakovos kompiuterių mokykla</text:p>
      <text:p text:style-name="P87">ORO INCORPORATE, uždaroji akcinė bendrovė</text:p>
      <text:p text:style-name="P88"><text:span text:style-name="T89">Personalo valdymo profesionalų asociacija</text:span>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Raseinių rajono švietimo centras</text:p>
      <text:p text:style-name="P93">Rokiškio rajono savivaldybės švietimo centras</text:p>
      <text:p text:style-name="P94">R. Vosylienės kalbų mokymo centras</text:p>
      <text:p text:style-name="P95">S. Grudienės psichologinė konsultacinė firma „PRIMUM ESSE“</text:p>
      <text:p text:style-name="P96"><text:span text:style-name="T97">Šiaulių universitetas</text:span></text:p>
      <text:p text:style-name="P98">Turto vertinimo priežiūros tarnyba</text:p>
      <text:p text:style-name="P99">Uždaroji akcinė bendrovė „A sprendimai“</text:p>
      <text:p text:style-name="P100">Uždaroji akcinė bendrovė „AFFECTO LIETUVA“</text:p>
      <text:p text:style-name="P101">Uždaroji akcinė bendrovė „ALGORITMŲ SISTEMOS“</text:p>
      <text:soft-page-break/>
      <text:p text:style-name="P102">Uždaroji akcinė bendrovė<text:s/>„Asmenybės raidos centras“</text:p>
      <text:p text:style-name="P103">Uždaroji akcinė bendrovė „Ateities personalas“</text:p>
      <text:p text:style-name="P104">Uždaroji akcinė bendrovė „AUDITORIŲ ALJANSAS“</text:p>
      <text:p text:style-name="P105">Uždaroji akcinė bendrovė „AVGO Group“</text:p>
      <text:p text:style-name="P106">Uždaroji akcinė bendrovė „Baltijos kompiuterių akademija“</text:p>
      <text:p text:style-name="P107">Uždaroji akcinė bendrovė „Bridge2Apex“</text:p>
      <text:p text:style-name="P108">Uždaroji akcinė bendrovė „BUREAU VERITAS LIT“</text:p>
      <text:p text:style-name="P109">Uždaroji akcinė bendrovė „Consultores“</text:p>
      <text:p text:style-name="P110">Uždaroji akcinė bendrovė „CTG“</text:p>
      <text:p text:style-name="P111"><text:span text:style-name="T112">Uždaroji akcinė bendrovė Cursus</text:span></text:p>
      <text:p text:style-name="P113">Uždaroji akcinė bendrovė „DATA MINER“</text:p>
      <text:p text:style-name="P114">Uždaroji akcinė bendrovė „DOREVI“</text:p>
      <text:p text:style-name="P115">Uždaroji akcinė bendrovė „EKONOMINĖS<text:s/>KONSULTACIJOS IR TYRIMAI“</text:p>
      <text:p text:style-name="P116">Uždaroji akcinė bendrovė Ekonomikos mokymo centras</text:p>
      <text:p text:style-name="P117">Uždaroji akcinė bendrovė „Ekspertų mugė“</text:p>
      <text:p text:style-name="P118">Uždaroji akcinė bendrovė „EKSPOZONA“</text:p>
      <text:p text:style-name="P119">Uždaroji akcinė bendrovė „Ernst &amp; Young Baltic“</text:p>
      <text:p text:style-name="P120">Uždaroji akcinė bendrovė „ETKC“</text:p>
      <text:p text:style-name="P121">Uždaroji akcinė bendrovė „EUROTERMA“</text:p>
      <text:p text:style-name="P122">Uždaroji akcinė bendrovė „EVS Group“</text:p>
      <text:p text:style-name="P123">Uždaroji akcinė bendrovė EXORO</text:p>
      <text:p text:style-name="P124"><text:span text:style-name="T125">Uždaroji akcinė bendrovė „Factus dominus“</text:span></text:p>
      <text:p text:style-name="P126">Uždaroji akcinė bendrovė „FCLT“</text:p>
      <text:p text:style-name="P127">Uždaroji akcinė bendrovė „FC mokymai“</text:p>
      <text:p text:style-name="P128">Uždaroji akcinė bendrovė „FL projektai“</text:p>
      <text:p text:style-name="P129">Uždaroji akcinė bendrovė „Gaisriniai tyrimai“</text:p>
      <text:p text:style-name="P130"><text:span text:style-name="T131">Uždaroji akcinė bendrovė „Galimybių Arsenalas“.</text:span></text:p>
      <text:p text:style-name="P132">Uždaroji akcinė bendrovė „GRAND PARTNERS“</text:p>
      <text:p text:style-name="P133">Uždaroji akcinė bendrovė „HNIT-BALTIC“</text:p>
      <text:p text:style-name="P134">Uždaroji akcinė bendrovė „House of English“</text:p>
      <text:p text:style-name="P135">Uždaroji akcinė bendrovė „ID CONSULTING“</text:p>
      <text:p text:style-name="P136">Uždaroji akcinė<text:s/>bendrovė „Industry service center“</text:p>
      <text:p text:style-name="P137"><text:span text:style-name="T138">Uždaroji akcinė bendrovė „Inlinen</text:span></text:p>
      <text:p text:style-name="P139">Uždaroji akcinė bendrovė „Intelligent Creation“</text:p>
      <text:p text:style-name="P140">Uždaroji akcinė bendrovė „Intelligent Mind“</text:p>
      <text:p text:style-name="P141">Uždaroji akcinė bendrovė „Juridicum“</text:p>
      <text:p text:style-name="P142">Uždaroji akcinė bendrovė „Kalba lt“</text:p>
      <text:p text:style-name="P143">Uždaroji akcinė bendrovė KITA KOMPETENCIJA</text:p>
      <text:p text:style-name="P144">Uždaroji akcinė bendrovė „KOMPETENCIJOS 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<text:s/>„Kvalitetas“</text:p>
      <text:p text:style-name="P149">Uždaroji akcinė bendrovė „LEKSINOVA“</text:p>
      <text:p text:style-name="P150">Uždaroji akcinė bendrovė „Lietuvis“</text:p>
      <text:p text:style-name="P151">Uždaroji akcinė bendrovė „Lingua Lituanica“</text:p>
      <text:p text:style-name="P152"><text:span text:style-name="T153">Uždaroji akcinė bendrovė „Lingua perfecta“.</text:span></text:p>
      <text:p text:style-name="P154">Uždaroji akcinė bendrovė „Lyderio grupė“</text:p>
      <text:p text:style-name="P155">Uždaroji akcinė bendrovė „MENTORINGAS“</text:p>
      <text:p text:style-name="P156">Uždaroji akcinė bendrovė „Mokesčių srautas“</text:p>
      <text:p text:style-name="P157">Uždaroji akcinė bendrovė Mokslinė firma „ERGONOMINIS SAUGUMAS“</text:p>
      <text:p text:style-name="P158">Uždaroji akcinė bendrovė „NRD“</text:p>
      <text:soft-page-break/>
      <text:p text:style-name="P159">Uždaroji akcinė bendrovė „Organizacijų mokymo centras“</text:p>
      <text:p text:style-name="P160">Uždaroji akcinė bendrovė „ORGANIZACIJŲ VYSTYMO CENTRAS“</text:p>
      <text:p text:style-name="P161">Uždaroji<text:s/>akcinė bendrovė „OVC mokymai“</text:p>
      <text:p text:style-name="P162">Uždaroji akcinė bendrovė „Pačiolio prekyba“</text:p>
      <text:p text:style-name="P163">Uždaroji akcinė bendrovė „PERSON PREMIER“</text:p>
      <text:p text:style-name="P164">Uždaroji akcinė bendrovė „POKYČIŲ VALDYMAS“</text:p>
      <text:p text:style-name="P165">Uždaroji akcinė bendrovė „PROJEKONA“</text:p>
      <text:p text:style-name="P166">Uždaroji akcinė bendrovė „Prosperitus“</text:p>
      <text:p text:style-name="P167">Uždaroji akcinė bendrovė „Protraining Academy“</text:p>
      <text:p text:style-name="P168">Uždaroji akcinė bendrovė „SDG“</text:p>
      <text:p text:style-name="P169">Uždaroji akcinė bendrovė „SĖKMĖS LABORATORIJA“</text:p>
      <text:p text:style-name="P170">Uždaroji akcinė bendrovė „Tarptautinė teisės ir verslo aukštoji mokykla“</text:p>
      <text:p text:style-name="P171">Uždaroji akcinė bendrovė „TMD partneriai“</text:p>
      <text:p text:style-name="P172">Uždaroji akcinė bendrovė „TOC sprendimai“</text:p>
      <text:p text:style-name="P173">Uždaroji akcinė bendrovė „TOGILAS“</text:p>
      <text:p text:style-name="P174"><text:span text:style-name="T175">Uždaroji akcinė bendrovė „TOWI“.</text:span></text:p>
      <text:p text:style-name="P176">Uždaroji akcinė bendrovė „Training Expert Group“</text:p>
      <text:p text:style-name="P177">Uždaroji akcinė bendrovė „TRANSPORTO STUDIJOS“</text:p>
      <text:p text:style-name="P178"><text:span text:style-name="T179">Uždaroji akcinė bendrovė Vadybos ir psichologijos (VIP) institutas</text:span></text:p>
      <text:p text:style-name="P180">Uždaroji akcinė<text:s/>bendrovė „Vadybos pokyčių konsultavimas“</text:p>
      <text:p text:style-name="P181">Uždaroji akcinė bendrovė Verslo mokymo centras</text:p>
      <text:p text:style-name="P182">Uždaroji akcinė bendrovė „Viešųjų pirkimų ekspertų grupė“</text:p>
      <text:p text:style-name="P183"><text:span text:style-name="T184">Uždaroji akcinė bendrovė „VR TRADING“</text:span></text:p>
      <text:p text:style-name="P185">Uždaroji akcinė bendrovė „Žinių centras“</text:p>
      <text:p text:style-name="P186"><text:span text:style-name="T187">Uždaroji akcinė bendrovė „ŽINIŲ</text:span><text:span text:style-name="T188"><text:s/>ERA“</text:span></text:p>
      <text:p text:style-name="P189">Uždaroji akcinė bendrovė ŽMOGAUS STUDIJŲ CENTRAS</text:p>
      <text:p text:style-name="P190">V. A. Graičiūno aukštoji vadybos mokykla</text:p>
      <text:p text:style-name="P191">Valstybinio socialinio draudimo fondo valdybos Mokymo centras</text:p>
      <text:p text:style-name="P192">Viešoji įstaiga „American English School“</text:p>
      <text:p text:style-name="P193">Viešoji įstaiga ARVYDO ŠVIETIMO IR MOKYMO CENTRAS</text:p>
      <text:p text:style-name="P194">Viešoji įstaiga Baltijos aplinkos forumas</text:p>
      <text:p text:style-name="P195">Viešoji įstaiga BALTIJOS INOVACIJŲ, VERSLUMO IR KOMUNIKACIJŲ TYRIMŲ INSTITUTAS</text:p>
      <text:p text:style-name="P196">Viešoji įstaiga Centrinė projektų valdymo agentūra</text:p>
      <text:p text:style-name="P197"><text:span text:style-name="T198">Viešoji įstaiga DRAUDIMO IR RIZIKOS VALDYMO INSTITUTAS</text:span></text:p>
      <text:p text:style-name="P199">Viešoji įstaiga „Ekodiena“</text:p>
      <text:p text:style-name="P200">Viešoji<text:s/>įstaiga „Euroknyga“</text:p>
      <text:p text:style-name="P201">Viešoji įstaiga „Europos socialiniai, teisiniai ir ekonominiai projektai“</text:p>
      <text:p text:style-name="P202">Viešoji įstaiga Gerovės ekonomikos institutas</text:p>
      <text:p text:style-name="P203"><text:span text:style-name="T204">Viešoji įstaiga „Globali iniciatyva psichiatrijoje“.</text:span></text:p>
      <text:p text:style-name="P205">Viešoji įstaiga Informacijos technologijų mokymo centras</text:p>
      <text:p text:style-name="P206">Viešoji įstaiga „Kitokie projektai“</text:p>
      <text:p text:style-name="P207">Viešoji įstaiga KOMPIUTERINIŲ PROGRAMŲ MOKYMO CENTRAS</text:p>
      <text:p text:style-name="P208">Viešoji įstaiga „Konsultus mokymai“</text:p>
      <text:p text:style-name="P209">Viešoji įstaiga Lazdijų švietimo centras</text:p>
      <text:p text:style-name="P210">Viešoji įstaiga LIETUVOS SAVIVALDYBIŲ ASOCIACIJOS MOKYMO IR KONSULTAVIMO CENTRAS</text:p>
      <text:p text:style-name="P211">Viešoji<text:s/>įstaiga LIETUVOS VIEŠOJO ADMINISTRAVIMO INSTITUTAS</text:p>
      <text:p text:style-name="P212"><text:span text:style-name="T213">Viešoji įstaiga Lietuvos žemės ūkio konsultavimo tarnyba</text:span></text:p>
      <text:p text:style-name="P214">Viešoji įstaiga „Lyderystės ekspertų grupė“</text:p>
      <text:p text:style-name="P215">Viešoji įstaiga NACIONALINĖS PLĖTROS INSTITUTAS</text:p>
      <text:p text:style-name="P216">Viešoji įstaiga „Praeventi“</text:p>
      <text:soft-page-break/>
      <text:p text:style-name="P217">Viešoji įstaiga „Problemų sprendimo centras“</text:p>
      <text:p text:style-name="P218">Viešoji įstaiga „Profesijos tobulinimo centras“</text:p>
      <text:p text:style-name="P219"><text:span text:style-name="T220">Viešoji įstaiga „PSICHOLOGINIO KONSULTAVIMO GRUPĖ“</text:span></text:p>
      <text:p text:style-name="P221">Viešoji įstaiga „PVC“</text:p>
      <text:p text:style-name="P222"><text:span text:style-name="T223">Viešoji įstaiga Skuodo informacijos centras</text:span></text:p>
      <text:p text:style-name="P224">Viešoji įstaiga Socialinių mokslų kolegija</text:p>
      <text:p text:style-name="P225">Viešoji įstaiga „SOROS INTERNATIONAL HOUSE“</text:p>
      <text:p text:style-name="P226">Viešoji įstaiga STEP AS</text:p>
      <text:p text:style-name="P227">Viešoji įstaiga Šiaulių darbo rinkos mokymo centras</text:p>
      <text:p text:style-name="P228">Viešoji įstaiga Šiaulių regiono plėtros agentūra</text:p>
      <text:p text:style-name="P229">Viešoji įstaiga „TAG mokymai“</text:p>
      <text:p text:style-name="P230">Viešoji įstaiga „UŽSIENIO KALBŲ MOKYMO CENTRAS“</text:p>
      <text:p text:style-name="P231">Viešoji įstaiga Valstybės institucijų<text:s/>kalbų centras</text:p>
      <text:p text:style-name="P232">Viešoji įstaiga Valstybės ir savivaldybių tarnautojų mokymo centras „Dainava“</text:p>
      <text:p text:style-name="P233">Viešoji įstaiga VIEŠOSIOS POLITIKOS IR VADYBOS INSTITUTAS</text:p>
      <text:p text:style-name="P234">Viešoji įstaiga „Viešųjų pirkimų agentūra“</text:p>
      <text:p text:style-name="P235">Viešoji įstaiga Vilniaus universiteto Tarptautinio verslo mokykla</text:p>
      <text:p text:style-name="P236">Viešoji įstaiga „Vilniaus verslo konsultacinis centras“</text:p>
      <text:p text:style-name="P237">Viešoji įstaiga Vilniaus Žirmūnų darbo rinkos mokymo centras</text:p>
      <text:p text:style-name="P238">Viešoji įstaiga „Vilties žiedas“</text:p>
      <text:p text:style-name="P239"><text:span text:style-name="T240">Vilniaus Gedimino technikos universitetas</text:span></text:p>
      <text:p text:style-name="P241">Vilniaus kolegija</text:p>
      <text:p text:style-name="P242">Vilniaus prekybos, pramonės ir amatų rūmai</text:p>
      <text:p text:style-name="P243">Vilniaus universitetas</text:p>
      <text:p text:style-name="P244"/>
      <text:p text:style-name="P245"><text:span text:style-name="T246">_________________</text:span></text:p>
      <text:p text:style-name="Normal"/>
      <text:p text:style-name="P247">Priedo pakeitimai:</text:p>
      <text:p text:style-name="P248"><text:span text:style-name="T249">Nr.<text:s/></text:span><text:a xlink:href="https://www.e-tar.lt/portal/legalAct.html?documentId=TAR.08F68B4953AC" office:target-frame-name="_top" xlink:show="replace"><text:span text:style-name="T250">27V-36</text:span></text:a><text:span text:style-name="T251">, 2013-01-18, Žin., 2013, Nr. 9-419 (2013-01-24), i. k. 1131VTDISAK0027V-36</text:span></text:p>
      <text:p text:style-name="P252"><text:span text:style-name="T253">Nr.<text:s/></text:span><text:a xlink:href="https://www.e-tar.lt/portal/legalAct.html?documentId=TAR.534F77628F28" office:target-frame-name="_top" xlink:show="replace"><text:span text:style-name="T254">27V-42</text:span></text:a><text:span text:style-name="T255">, 2013-01-30, Žin., 2013, Nr. 12-600 (2013-02-01), i. k. 1131VTDISAK0027V-42</text:span></text:p>
      <text:p text:style-name="P256"><text:span text:style-name="T257">Nr.<text:s/></text:span><text:a xlink:href="https://www.e-tar.lt/portal/legalAct.html?documentId=TAR.26D22D5800D2" office:target-frame-name="_top" xlink:show="replace"><text:span text:style-name="T258">27V-63</text:span></text:a><text:span text:style-name="T259">, 2013-02-21, Žin.,</text:span><text:span text:style-name="T260"><text:s/>2013, Nr. 21-1053 (2013-02-26), i. k. 1131VTDISAK0027V-63</text:span></text:p>
      <text:p text:style-name="P261"><text:span text:style-name="T262">Nr.<text:s/></text:span><text:a xlink:href="https://www.e-tar.lt/portal/legalAct.html?documentId=TAR.31766B4FF9BB" office:target-frame-name="_top" xlink:show="replace"><text:span text:style-name="T263">27V-76</text:span></text:a><text:span text:style-name="T264">, 2013-03-06, Žin., 2013, Nr. 27-1315 (2013-03-13), i. k. 1131VTDISAK0027V-76</text:span></text:p>
      <text:p text:style-name="P265"><text:span text:style-name="T266">Nr.<text:s/></text:span><text:a xlink:href="https://www.e-tar.lt/portal/legalAct.html?documentId=TAR.E0B4FAFAFA06" office:target-frame-name="_top" xlink:show="replace"><text:span text:style-name="T267">27V-91</text:span></text:a><text:span text:style-name="T268">, 2013-03-15, Žin., 2013, Nr. 29-1450 (2013-03-20), i. k. 1131VTDISAK0027V-91</text:span></text:p>
      <text:p text:style-name="P269"><text:span text:style-name="T270">Nr.<text:s/></text:span><text:a xlink:href="https://www.e-tar.lt/portal/legalAct.html?documentId=TAR.BF1A2C15530D" office:target-frame-name="_top" xlink:show="replace"><text:span text:style-name="T271">27V-95</text:span></text:a><text:span text:style-name="T272">, 2013-03-26, Žin.,<text:s/></text:span><text:span text:style-name="T273">2013, Nr. 33-1631 (2013-03-30), i. k. 1131VTDISAK0027V-95</text:span></text:p>
      <text:p text:style-name="P274"><text:span text:style-name="T275">Nr.<text:s/></text:span><text:a xlink:href="https://www.e-tar.lt/portal/legalAct.html?documentId=TAR.084598DED80C" office:target-frame-name="_top" xlink:show="replace"><text:span text:style-name="T276">27V-98</text:span></text:a><text:span text:style-name="T277">, 2013-04-02, Žin., 2013, Nr. 36-1785 (2013-04-06), i. k. 1131VTDISAK0027V-98</text:span></text:p>
      <text:p text:style-name="P278"><text:span text:style-name="T279">Nr.<text:s/></text:span><text:a xlink:href="https://www.e-tar.lt/portal/legalAct.html?documentId=TAR.B429C4607118" office:target-frame-name="_top" xlink:show="replace"><text:span text:style-name="T280">27V-102</text:span></text:a><text:span text:style-name="T281">, 2013-04-12, Žin., 2013, Nr. 40-1984 (2013-04-18), i. k. 1131VTDISAK027V-102</text:span></text:p>
      <text:p text:style-name="P282"><text:span text:style-name="T283">Nr.<text:s/></text:span><text:a xlink:href="https://www.e-tar.lt/portal/legalAct.html?documentId=TAR.F37B5351D689" office:target-frame-name="_top" xlink:show="replace"><text:span text:style-name="T284">27V-112</text:span></text:a><text:span text:style-name="T285">, 2013-04-26, Žin.,<text:s/></text:span><text:span text:style-name="T286">2013, Nr. 44-2195 (2013-04-30), i. k. 1131VTDISAK027V-112</text:span></text:p>
      <text:p text:style-name="P287"><text:span text:style-name="T288">Nr.<text:s/></text:span><text:a xlink:href="https://www.e-tar.lt/portal/legalAct.html?documentId=TAR.BDD6DFDA7D61" office:target-frame-name="_top" xlink:show="replace"><text:span text:style-name="T289">27V-116</text:span></text:a><text:span text:style-name="T290">, 2013-05-07, Žin., 2013, Nr. 48-2437 (2013-05-11), i. k. 1131VTDISAK027V-116</text:span></text:p>
      <text:p text:style-name="P291"><text:span text:style-name="T292">Nr.<text:s/></text:span><text:a xlink:href="https://www.e-tar.lt/portal/legalAct.html?documentId=TAR.EB8435CE8BDA" office:target-frame-name="_top" xlink:show="replace"><text:span text:style-name="T293">27V-128</text:span></text:a><text:span text:style-name="T294">, 2013-05-16, Žin., 2013, Nr. 53-2669 (2013-05-23), i. k. 1131VTDISAK027V-128</text:span></text:p>
      <text:p text:style-name="P295"><text:span text:style-name="T296">Nr.<text:s/></text:span><text:a xlink:href="https://www.e-tar.lt/portal/legalAct.html?documentId=TAR.4740FC4CF786" office:target-frame-name="_top" xlink:show="replace"><text:span text:style-name="T297">27V-139</text:span></text:a><text:span text:style-name="T298">, 2013-05-28, Žin.,</text:span><text:span text:style-name="T299"><text:s/>2013, Nr. 57-2912 (2013-06-01), i. k. 1131VTDISAK027V-139</text:span></text:p>
      <text:p text:style-name="P300"><text:span text:style-name="T301">Nr.<text:s/></text:span><text:a xlink:href="https://www.e-tar.lt/portal/legalAct.html?documentId=TAR.48497B0F1273" office:target-frame-name="_top" xlink:show="replace"><text:span text:style-name="T302">27V-175</text:span></text:a><text:span text:style-name="T303">, 2013-07-17, Žin., 2013, Nr. 81-4074 (2013-07-26), i. k. 1131VTDISAK027V-175</text:span></text:p>
      <text:p text:style-name="P304"><text:span text:style-name="T305">Nr.<text:s/></text:span><text:a xlink:href="https://www.e-tar.lt/portal/legalAct.html?documentId=TAR.9E5A0ABC2BBC" office:target-frame-name="_top" xlink:show="replace"><text:span text:style-name="T306">27V-205</text:span></text:a><text:span text:style-name="T307">, 2013-08-29, Žin., 2013, Nr. 94-4718 (2013-09-05), i. k. 1131VTDISAK027V-205</text:span></text:p>
      <text:p text:style-name="P308"><text:span text:style-name="T309">Nr.<text:s/></text:span><text:a xlink:href="https://www.e-tar.lt/portal/legalAct.html?documentId=TAR.7CC259916777" office:target-frame-name="_top" xlink:show="replace"><text:span text:style-name="T310">27V-213</text:span></text:a><text:span text:style-name="T311">, 2013-09-10, Žin.</text:span><text:span text:style-name="T312">, 2013, Nr. 97-4840 (2013-09-14), i. k. 1131VTDISAK027V-213</text:span></text:p>
      <text:p text:style-name="P313"><text:span text:style-name="T314">Nr.<text:s/></text:span><text:a xlink:href="https://www.e-tar.lt/portal/legalAct.html?documentId=TAR.09BD97D3B226" office:target-frame-name="_top" xlink:show="replace"><text:span text:style-name="T315">27V-220</text:span></text:a><text:span text:style-name="T316">, 2013-09-23, Žin., 2013, Nr. 102-5064 (2013-09-28), i. k. 1131VTDISAK027V-220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Valstybės tarnybos departamentas, Įsakymas</text:span></text:p>
      <text:p text:style-name="P326"><text:span text:style-name="T327">Nr.<text:s/></text:span><text:a xlink:href="https://www.e-tar.lt/portal/legalAct.html?documentId=TAR.08F68B4953AC" office:target-frame-name="_top" xlink:show="replace"><text:span text:style-name="T328">27V-36</text:span></text:a><text:span text:style-name="T329">, 2013-01-18, Žin., 2013, Nr. 9-419 (2013-01-24), i. k. 1131VTDISAK0027V-36</text:span></text:p>
      <text:p text:style-name="P330"><text:span text:style-name="T331">Dėl Valstybės tarnybos departamento direktori</text:span><text:span text:style-name="T332">aus 2013 m. sausio 2 d. įsakymo Nr. 27V-2 "Dėl Valstybės tarnautojų kvalifikacijos tobulinimo įstaigų sąrašo tvirtinimo" pakeitimo</text:span></text:p>
      <text:p text:style-name="P333"/>
      <text:p text:style-name="P334"><text:span text:style-name="T335">2.</text:span></text:p>
      <text:p text:style-name="P336"><text:span text:style-name="T337">Valstybės tarnybos departamentas, Įsakymas</text:span></text:p>
      <text:soft-page-break/>
      <text:p text:style-name="P338"><text:span text:style-name="T339">Nr.<text:s/></text:span><text:a xlink:href="https://www.e-tar.lt/portal/legalAct.html?documentId=TAR.534F77628F28" office:target-frame-name="_top" xlink:show="replace"><text:span text:style-name="T340">27V-42</text:span></text:a><text:span text:style-name="T341">, 2013-01-30, Žin., 2013, Nr. 12-600 (2013-02-01), i. k. 1131VTDISAK0027V-42</text:span></text:p>
      <text:p text:style-name="P342"><text:span text:style-name="T343">Dėl Valstybės tarnybos departamento direktoriaus 2013 m. sausio 2 d. įsakymo Nr. 27V-2 "Dėl Valstybės tarnautojų kvalifikacijos tobulinimo įstaigų sąrašo tvirtinimo"</text:span><text:span text:style-name="T344"><text:s/>pakeitimo</text:span></text:p>
      <text:p text:style-name="P345"/>
      <text:p text:style-name="P346"><text:span text:style-name="T347">3.</text:span></text:p>
      <text:p text:style-name="P348"><text:span text:style-name="T349">Valstybės tarnybos departamentas, Įsakymas</text:span></text:p>
      <text:p text:style-name="P350"><text:span text:style-name="T351">Nr.<text:s/></text:span><text:a xlink:href="https://www.e-tar.lt/portal/legalAct.html?documentId=TAR.26D22D5800D2" office:target-frame-name="_top" xlink:show="replace"><text:span text:style-name="T352">27V-63</text:span></text:a><text:span text:style-name="T353">, 2013-02-21, Žin., 2013, Nr. 21-1053 (2013-02-26), i. k. 1131VTDISAK0027V-63</text:span></text:p>
      <text:p text:style-name="P354"><text:span text:style-name="T355">Dėl Valstybės tarnybos depar</text:span><text:span text:style-name="T356">tamento direktoriaus 2013 m. sausio 2 d. įsakymo Nr. 27V-2 "Dėl Valstybės tarnautojų kvalifikacijos tobulinimo įstaigų sąrašo tvirtinimo" pakeitimo</text:span></text:p>
      <text:p text:style-name="P357"/>
      <text:p text:style-name="P358"><text:span text:style-name="T359">4.</text:span></text:p>
      <text:p text:style-name="P360"><text:span text:style-name="T361">Valstybės tarnybos departamentas, Įsakymas</text:span></text:p>
      <text:p text:style-name="P362"><text:span text:style-name="T363">Nr.<text:s/></text:span><text:a xlink:href="https://www.e-tar.lt/portal/legalAct.html?documentId=TAR.31766B4FF9BB" office:target-frame-name="_top" xlink:show="replace"><text:span text:style-name="T364">27V-76</text:span></text:a><text:span text:style-name="T365">, 2013-03-06, Žin., 2013, Nr. 27-1315 (2013-03-13), i. k. 1131VTDISAK0027V-76</text:span></text:p>
      <text:p text:style-name="P366"><text:span text:style-name="T367">Dėl Valstybės tarnybos departamento direktoriaus 2013 m. sausio 2 d. įsakymo Nr. 27V-2 "Dėl Valstybės tarnautojų kvalifikacijos tobulinimo įstaigų<text:s/></text:span><text:span text:style-name="T368">sąrašo tvirtinimo" pakeitimo</text:span></text:p>
      <text:p text:style-name="P369"/>
      <text:p text:style-name="P370"><text:span text:style-name="T371">5.</text:span></text:p>
      <text:p text:style-name="P372"><text:span text:style-name="T373">Valstybės tarnybos departamentas, Įsakymas</text:span></text:p>
      <text:p text:style-name="P374"><text:span text:style-name="T375">Nr.<text:s/></text:span><text:a xlink:href="https://www.e-tar.lt/portal/legalAct.html?documentId=TAR.E0B4FAFAFA06" office:target-frame-name="_top" xlink:show="replace"><text:span text:style-name="T376">27V-91</text:span></text:a><text:span text:style-name="T377">, 2013-03-15, Žin., 2013, Nr. 29-1450 (2013-03-20), i. k. 1131VTDISAK0027V-91</text:span></text:p>
      <text:p text:style-name="P378"><text:span text:style-name="T379">Dėl Valsty</text:span><text:span text:style-name="T380">bės tarnybos departamento direktoriaus 2013 m. sausio 2 d. įsakymo Nr. 27V-2 "Dėl Valstybės tarnautojų kvalifikacijos tobulinimo įstaigų sąrašo tvirtinimo" pakeitimo</text:span></text:p>
      <text:p text:style-name="P381"/>
      <text:p text:style-name="P382"><text:span text:style-name="T383">6.</text:span></text:p>
      <text:p text:style-name="P384"><text:span text:style-name="T385">Valstybės tarnybos departamentas, Įsakymas</text:span></text:p>
      <text:p text:style-name="P386"><text:span text:style-name="T387">Nr.<text:s/></text:span><text:a xlink:href="https://www.e-tar.lt/portal/legalAct.html?documentId=TAR.BF1A2C15530D" office:target-frame-name="_top" xlink:show="replace"><text:span text:style-name="T388">27V-95</text:span></text:a><text:span text:style-name="T389">, 2013-03-26, Žin., 2013, Nr. 33-1631 (2013-03-30), i. k. 1131VTDISAK0027V-95</text:span></text:p>
      <text:p text:style-name="P390"><text:span text:style-name="T391">Dėl Valstybės tarnybos departamento direktoriaus 2013 m. sausio 2 d. įsakymo Nr. 27V-2 "Dėl<text:s/></text:span><text:span text:style-name="T392">Valstybės tarnautojų kvalifikacijos tobulinimo įstaigų sąrašo tvirtinimo" pakeitimo</text:span></text:p>
      <text:p text:style-name="P393"/>
      <text:p text:style-name="P394"><text:span text:style-name="T395">7.</text:span></text:p>
      <text:p text:style-name="P396"><text:span text:style-name="T397">Valstybės tarnybos departamentas, Įsakymas</text:span></text:p>
      <text:p text:style-name="P398"><text:span text:style-name="T399">Nr.<text:s/></text:span><text:a xlink:href="https://www.e-tar.lt/portal/legalAct.html?documentId=TAR.084598DED80C" office:target-frame-name="_top" xlink:show="replace"><text:span text:style-name="T400">27V-98</text:span></text:a><text:span text:style-name="T401">, 2013-04-02, Žin., 2013, Nr. 36-</text:span><text:span text:style-name="T402">1785 (2013-04-06), i. k. 1131VTDISAK0027V-98</text:span></text:p>
      <text:p text:style-name="P403"><text:span text:style-name="T404">Dėl Valstybės tarnybos departamento direktoriaus 2013 m. sausio 2 d. įsakymo Nr. 27V-2 "Dėl Valstybės tarnautojų kvalifikacijos tobulinimo įstaigų sąrašo tvirtinimo" pakeitimo</text:span></text:p>
      <text:p text:style-name="P405"/>
      <text:p text:style-name="P406"><text:span text:style-name="T407">8.</text:span></text:p>
      <text:p text:style-name="P408"><text:span text:style-name="T409">Valstybės tarnybos departamenta</text:span><text:span text:style-name="T410">s, Įsakymas</text:span></text:p>
      <text:p text:style-name="P411"><text:span text:style-name="T412">Nr.<text:s/></text:span><text:a xlink:href="https://www.e-tar.lt/portal/legalAct.html?documentId=TAR.B429C4607118" office:target-frame-name="_top" xlink:show="replace"><text:span text:style-name="T413">27V-102</text:span></text:a><text:span text:style-name="T414">, 2013-04-12, Žin., 2013, Nr. 40-1984 (2013-04-18), i. k. 1131VTDISAK027V-102</text:span></text:p>
      <text:p text:style-name="P415"><text:span text:style-name="T416">Dėl Valstybės tarnybos departamento direktoriaus 2013 m. sausio 2 d. įsak</text:span><text:span text:style-name="T417">ymo Nr. 27V-2 "Dėl Valstybės tarnautojų kvalifikacijos tobulinimo įstaigų sąrašo tvirtinimo" pakeitimo</text:span></text:p>
      <text:p text:style-name="P418"/>
      <text:p text:style-name="P419"><text:span text:style-name="T420">9.</text:span></text:p>
      <text:p text:style-name="P421"><text:span text:style-name="T422">Valstybės tarnybos departamentas, Įsakymas</text:span></text:p>
      <text:p text:style-name="P423"><text:span text:style-name="T424">Nr.<text:s/></text:span><text:a xlink:href="https://www.e-tar.lt/portal/legalAct.html?documentId=TAR.F37B5351D689" office:target-frame-name="_top" xlink:show="replace"><text:span text:style-name="T425">27V-112</text:span></text:a><text:span text:style-name="T426">, 2013-04-26,</text:span><text:span text:style-name="T427"><text:s/>Žin., 2013, Nr. 44-2195 (2013-04-30), i. k. 1131VTDISAK027V-112</text:span></text:p>
      <text:p text:style-name="P428"><text:span text:style-name="T429">Dėl Valstybės tarnybos departamento direktoriaus 2013 m. sausio 2 d. įsakymo Nr. 27V-2 "Dėl Valstybės tarnautojų kvalifikacijos tobulinimo įstaigų sąrašo tvirtinimo" pakeitimo</text:span></text:p>
      <text:p text:style-name="P430"/>
      <text:p text:style-name="P431"><text:span text:style-name="T432">10.</text:span></text:p>
      <text:p text:style-name="P433"><text:span text:style-name="T434">Valstybės<text:s/></text:span><text:span text:style-name="T435">tarnybos departamentas, Įsakymas</text:span></text:p>
      <text:p text:style-name="P436"><text:span text:style-name="T437">Nr.<text:s/></text:span><text:a xlink:href="https://www.e-tar.lt/portal/legalAct.html?documentId=TAR.BDD6DFDA7D61" office:target-frame-name="_top" xlink:show="replace"><text:span text:style-name="T438">27V-116</text:span></text:a><text:span text:style-name="T439">, 2013-05-07, Žin., 2013, Nr. 48-2437 (2013-05-11), i. k. 1131VTDISAK027V-116</text:span></text:p>
      <text:p text:style-name="P440"><text:span text:style-name="T441">Dėl Valstybės tarnybos departamento direktoriaus 201</text:span><text:span text:style-name="T442">3 m. sausio 2 d. įsakymo Nr. 27V-2 "Dėl Valstybės tarnautojų kvalifikacijos tobulinimo įstaigų sąrašo tvirtinimo" pakeitimo</text:span></text:p>
      <text:p text:style-name="P443"/>
      <text:p text:style-name="P444"><text:span text:style-name="T445">11.</text:span></text:p>
      <text:p text:style-name="P446"><text:span text:style-name="T447">Valstybės tarnybos departamentas, Įsakymas</text:span></text:p>
      <text:p text:style-name="P448"><text:span text:style-name="T449">Nr.<text:s/></text:span><text:a xlink:href="https://www.e-tar.lt/portal/legalAct.html?documentId=TAR.EB8435CE8BDA" office:target-frame-name="_top" xlink:show="replace"><text:span text:style-name="T450">27V-128</text:span></text:a><text:span text:style-name="T451">, 2013-05-16, Žin., 2013, Nr. 53-2669 (2013-05-23), i. k. 1131VTDISAK027V-128</text:span></text:p>
      <text:p text:style-name="P452"><text:span text:style-name="T453">Dėl Valstybės tarnybos departamento direktoriaus 2013 m. sausio 2 d. įsakymo Nr. 27V-2 "Dėl Valstybės tarnautojų kvalifikacijos tobulinimo įstaigų sąrašo tvirtinimo"<text:s/></text:span><text:span text:style-name="T454">pakeitimo</text:span></text:p>
      <text:p text:style-name="P455"/>
      <text:p text:style-name="P456"><text:span text:style-name="T457">12.</text:span></text:p>
      <text:p text:style-name="P458"><text:span text:style-name="T459">Valstybės tarnybos departamentas, Įsakymas</text:span></text:p>
      <text:p text:style-name="P460"><text:span text:style-name="T461">Nr.<text:s/></text:span><text:a xlink:href="https://www.e-tar.lt/portal/legalAct.html?documentId=TAR.4740FC4CF786" office:target-frame-name="_top" xlink:show="replace"><text:span text:style-name="T462">27V-139</text:span></text:a><text:span text:style-name="T463">, 2013-05-28, Žin., 2013, Nr. 57-2912 (2013-06-01), i. k. 1131VTDISAK027V-139</text:span></text:p>
      <text:p text:style-name="P464"><text:span text:style-name="T465">Dėl Valstybės tarnybos<text:s/></text:span><text:span text:style-name="T466">departamento direktoriaus 2013 m. sausio 2 d. įsakymo Nr. 27V-2 "Dėl Valstybės tarnautojų kvalifikacijos tobulinimo įstaigų sąrašo tvirtinimo" pakeitimo</text:span></text:p>
      <text:p text:style-name="P467"/>
      <text:p text:style-name="P468"><text:span text:style-name="T469">13.</text:span></text:p>
      <text:p text:style-name="P470"><text:span text:style-name="T471">Valstybės tarnybos departamentas, Įsakymas</text:span></text:p>
      <text:p text:style-name="P472"><text:span text:style-name="T473">Nr.<text:s/></text:span><text:a xlink:href="https://www.e-tar.lt/portal/legalAct.html?documentId=TAR.48497B0F1273" office:target-frame-name="_top" xlink:show="replace"><text:span text:style-name="T474">27V-175</text:span></text:a><text:span text:style-name="T475">, 2013-07-17, Žin., 2013, Nr. 81-4074 (2013-07-26), i. k. 1131VTDISAK027V-175</text:span></text:p>
      <text:p text:style-name="P476"><text:span text:style-name="T477">Dėl Valstybės tarnybos departamento direktoriaus 2013 m. sausio 2 d. įsakymo Nr. 27V-2 "Dėl Valstybės tarnautojų kvalifikacijos tobulinimo į</text:span><text:span text:style-name="T478">staigų sąrašo tvirtinimo" pakeitimo</text:span></text:p>
      <text:p text:style-name="P479"/>
      <text:p text:style-name="P480"><text:span text:style-name="T481">14.</text:span></text:p>
      <text:p text:style-name="P482"><text:span text:style-name="T483">Valstybės tarnybos departamentas, Įsakymas</text:span></text:p>
      <text:p text:style-name="P484"><text:span text:style-name="T485">Nr.<text:s/></text:span><text:a xlink:href="https://www.e-tar.lt/portal/legalAct.html?documentId=TAR.9E5A0ABC2BBC" office:target-frame-name="_top" xlink:show="replace"><text:span text:style-name="T486">27V-205</text:span></text:a><text:span text:style-name="T487">, 2013-08-29, Žin., 2013, Nr. 94-4718 (2013-09-05), i. k. 1131VTDISAK027V-205</text:span></text:p>
      <text:p text:style-name="P488"><text:span text:style-name="T489">D</text:span><text:span text:style-name="T490">ėl Valstybės tarnybos departamento direktoriaus 2013 m. sausio 2 d. įsakymo Nr. 27V-2 "Dėl Valstybės tarnautojų kvalifikacijos tobulinimo įstaigų sąrašo tvirtinimo" pakeitimo</text:span></text:p>
      <text:p text:style-name="P491"/>
      <text:p text:style-name="P492"><text:span text:style-name="T493">15.</text:span></text:p>
      <text:p text:style-name="P494"><text:span text:style-name="T495">Valstybės tarnybos departamentas, Įsakymas</text:span></text:p>
      <text:p text:style-name="P496"><text:span text:style-name="T497">Nr.<text:s/></text:span><text:a xlink:href="https://www.e-tar.lt/portal/legalAct.html?documentId=TAR.7CC259916777" office:target-frame-name="_top" xlink:show="replace"><text:span text:style-name="T498">27V-213</text:span></text:a><text:span text:style-name="T499">, 2013-09-10, Žin., 2013, Nr. 97-4840 (2013-09-14), i. k. 1131VTDISAK027V-213</text:span></text:p>
      <text:p text:style-name="P500"><text:span text:style-name="T501">Dėl Valstybės tarnybos departamento direktoriaus 2013 m. sausio 2 d. įsakymo Nr. 27V-2 "Dėl Valstybės tarnautojų kvali</text:span><text:span text:style-name="T502">fikacijos tobulinimo įstaigų sąrašo tvirtinimo" pakeitimo</text:span></text:p>
      <text:p text:style-name="P503"/>
      <text:p text:style-name="P504"><text:span text:style-name="T505">16.</text:span></text:p>
      <text:p text:style-name="P506"><text:span text:style-name="T507">Valstybės tarnybos departamentas, Įsakymas</text:span></text:p>
      <text:p text:style-name="P508"><text:span text:style-name="T509">Nr.<text:s/></text:span><text:a xlink:href="https://www.e-tar.lt/portal/legalAct.html?documentId=TAR.09BD97D3B226" office:target-frame-name="_top" xlink:show="replace"><text:span text:style-name="T510">27V-220</text:span></text:a><text:span text:style-name="T511">, 2013-09-23, Žin., 2013, Nr. 102-5064 (2013-09-28), i. k</text:span><text:span text:style-name="T512">. 1131VTDISAK027V-220</text:span></text:p>
      <text:p text:style-name="P513"><text:span text:style-name="T514">Dėl Valstybės tarnybos departamento direktoriaus 2013 m. sausio 2 d. įsakymo Nr. 27V-2 "Dėl Valstybės tarnautojų kvalifikacijos tobulinimo įstaigų sąrašo tvirtinimo"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3:00Z</meta:creation-date>
    <dc:date>2017-09-14T07:03:00Z</dc:date>
    <meta:template xlink:href="Normal.dotm" xlink:type="simple"/>
    <meta:editing-cycles>2</meta:editing-cycles>
    <meta:editing-duration>PT0S</meta:editing-duration>
    <meta:document-statistic meta:page-count="7" meta:paragraph-count="106" meta:word-count="2218" meta:character-count="17597" meta:row-count="516" meta:non-whitespace-character-count="15485"/>
  </office:meta>
</office:document-meta>
</file>