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3937in"/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3937in"/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3937in"/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3937in"/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3937in"/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text-indent="0.3937in"/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text-indent="0.3937in"/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text-indent="0.3937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widows="0" fo:orphans="0" fo:text-align="justify" fo:text-indent="0.3937in"/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text-indent="0.3937in"/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fo:text-indent="0.3937in"/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color="#000000"/>
    </style:style>
    <style:style style:name="P232" style:parent-style-name="Normal" style:family="paragraph">
      <style:paragraph-properties fo:widows="0" fo:orphans="0" fo:text-align="center"/>
      <style:text-properties fo:color="#000000"/>
    </style:style>
    <style:style style:name="P233" style:parent-style-name="Normal" style:family="paragraph">
      <style:paragraph-properties fo:widows="0" fo:orphans="0" fo:text-align="center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05-24 iki 2013-06-01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>Direktoriaus pavaduotoja,</text:p>
      <text:p text:style-name="P37"><text:span text:style-name="T38">laikinai<text:s/></text:span><text:span text:style-name="T39">vykdanti direktoriaus funkcijas</text:span><text:span text:style-name="T40"><text:tab/>Laima Tuleikienė</text:span></text:p>
      <text:soft-page-break/>
      <text:p text:style-name="P41"><text:span text:style-name="T42">PATVIRTINTA</text:span></text:p>
      <text:p text:style-name="P43">Valstybės tarnybos departamento direktoriaus 2013 m. sausio 2 d. įsakymu Nr. 27V-2</text:p>
      <text:p text:style-name="P44"/>
      <text:p text:style-name="P45"><text:span text:style-name="T46">VALSTYBĖS TARNAUTOJŲ KVALIFIKACIJOS TOBULINIMO ĮSTAIGŲ SĄRAŠAS</text:span></text:p>
      <text:p text:style-name="P47"/>
      <text:p text:style-name="P48">ADMINISTRACIJOS DARBUOTOJŲ ASOCIACIJA</text:p>
      <text:p text:style-name="P49"><text:span text:style-name="T50">Alytaus kolegija</text:span></text:p>
      <text:p text:style-name="P51">Anykščių švietimo pagalbos tarnyba</text:p>
      <text:p text:style-name="P52"><text:span text:style-name="T53">Asociacija „Langas į ateitį</text:span><text:span text:style-name="T54">“ų</text:span></text:p>
      <text:p text:style-name="P55"><text:span text:style-name="T56">Asociacija „VISAS PASAULIS manyje</text:span></text:p>
      <text:p text:style-name="P57">BDO auditas ir apskaita, uždaroji akcinė bendrovė</text:p>
      <text:p text:style-name="P58"><text:span text:style-name="T59">DIVINE TRAINING, uždaroji akcinė bendrovė</text:span></text:p>
      <text:p text:style-name="P60"><text:span text:style-name="T61">ETENDERS BALTIJA, uždaroji akcinė bendrovė</text:span></text:p>
      <text:p text:style-name="P62">Finansų ministerijos mokymo centras</text:p>
      <text:p text:style-name="P63">IĮ „Mokymo sistema“</text:p>
      <text:p text:style-name="P64">IMPLEMENT INSCAPE, uždaroji akcinė bendrovė</text:p>
      <text:p text:style-name="P65">Kalėjimų departamento prie Lietuvos Respublikos teisingumo ministerijos Mokymo centras</text:p>
      <text:p text:style-name="P66">Kauno kolegija</text:p>
      <text:p text:style-name="P67">Kauno pedagogų kvalifikacijos centras</text:p>
      <text:p text:style-name="P68">Kauno rajono švietimo<text:s/>centras</text:p>
      <text:p text:style-name="P69">Kauno technologijos universiteto Panevėžio institutas</text:p>
      <text:p text:style-name="P70">Kauno technologijos universiteto Savivaldos mokymo centras</text:p>
      <text:p text:style-name="P71">KAZIMIERO SIMONAVIČIAUS UNIVERSITETAS, uždaroji akcinė bendrovė</text:p>
      <text:p text:style-name="P72">Klaipėdos universiteto Tęstinių studijų institutas</text:p>
      <text:p text:style-name="P73">Lietuvos auditorių<text:s/>rūmai</text:p>
      <text:p text:style-name="P74">Lietuvos teismo ekspertizės centras</text:p>
      <text:p text:style-name="P75">Lietuvos viešojo administravimo lavinimo institucijų asociacija</text:p>
      <text:p text:style-name="P76">Marijampolės kolegija</text:p>
      <text:p text:style-name="P77"><text:span text:style-name="T78">Mažoji bendrija „Navigatorius“</text:span></text:p>
      <text:p text:style-name="P79">Mykolo Romerio universitetas</text:p>
      <text:p text:style-name="P80">Muitinės mokymo centras</text:p>
      <text:p text:style-name="P81">Nacionalinė jaunimo reikalų koordinatorių<text:s/>asociacija</text:p>
      <text:p text:style-name="P82">Nacionalinės teismų administracijos mokymo centras</text:p>
      <text:p text:style-name="P83">Nataljos Kazakovos kompiuterių mokykla</text:p>
      <text:p text:style-name="P84">ORO INCORPORATE, uždaroji akcinė bendrovė</text:p>
      <text:p text:style-name="P85"><text:span text:style-name="T86">Personalo valdymo profesionalų asociacija</text:span></text:p>
      <text:p text:style-name="P87">Prancūzų institutas Lietuvoje</text:p>
      <text:p text:style-name="P88">Priešgaisrinės apsaugos ir gelbėjimo<text:s/>departamento prie Vidaus reikalų ministerijos Ugniagesių gelbėtojų mokykla</text:p>
      <text:p text:style-name="P89">Raseinių rajono švietimo centras</text:p>
      <text:p text:style-name="P90">Rokiškio rajono savivaldybės švietimo centras</text:p>
      <text:p text:style-name="P91">R. Vosylienės kalbų mokymo centras</text:p>
      <text:p text:style-name="P92">S. Grudienės psichologinė konsultacinė firma „PRIMUM ESSE“</text:p>
      <text:p text:style-name="P93"><text:span text:style-name="T94">Šiaulių<text:s/></text:span><text:span text:style-name="T95">universitetas</text:span></text:p>
      <text:p text:style-name="P96">Turto vertinimo priežiūros tarnyba</text:p>
      <text:p text:style-name="P97">Uždaroji akcinė bendrovė „A sprendimai“</text:p>
      <text:p text:style-name="P98">Uždaroji akcinė bendrovė „AFFECTO LIETUVA“</text:p>
      <text:p text:style-name="P99">Uždaroji akcinė bendrovė „ALGORITMŲ SISTEMOS“</text:p>
      <text:p text:style-name="P100">Uždaroji akcinė bendrovė „Asmenybės raidos centras“</text:p>
      <text:soft-page-break/>
      <text:p text:style-name="P101">Uždaroji akcinė bendrovė „Ateities personalas“</text:p>
      <text:p text:style-name="P102">Uždaroji akcinė bendrovė „AUDITORIŲ ALJANSAS“</text:p>
      <text:p text:style-name="P103">Uždaroji akcinė bendrovė „AVGO Group“</text:p>
      <text:p text:style-name="P104">Uždaroji akcinė bendrovė „Baltijos kompiuterių akademija“</text:p>
      <text:p text:style-name="P105">Uždaroji akcinė bendrovė „Bridge2Apex“</text:p>
      <text:p text:style-name="P106">Uždaroji akcinė bendrovė „BUREAU VERITAS LIT“</text:p>
      <text:p text:style-name="P107">Uždaroji<text:s/>akcinė bendrovė „Consultores“</text:p>
      <text:p text:style-name="P108">Uždaroji akcinė bendrovė „CTG“</text:p>
      <text:p text:style-name="P109"><text:span text:style-name="T110">Uždaroji akcinė bendrovė Cursus</text:span></text:p>
      <text:p text:style-name="P111">Uždaroji akcinė bendrovė „DATA MINER“</text:p>
      <text:p text:style-name="P112">Uždaroji akcinė bendrovė „DOREVI“</text:p>
      <text:p text:style-name="P113">Uždaroji akcinė bendrovė „EKONOMINĖS KONSULTACIJOS IR TYRIMAI“</text:p>
      <text:p text:style-name="P114">Uždaroji akcinė bendrovė Ekonomikos mokymo centras</text:p>
      <text:p text:style-name="P115">Uždaroji akcinė bendrovė „Ekspertų mugė“</text:p>
      <text:p text:style-name="P116">Uždaroji akcinė bendrovė „EKSPOZONA“</text:p>
      <text:p text:style-name="P117">Uždaroji akcinė bendrovė „Ernst &amp; Young Baltic“</text:p>
      <text:p text:style-name="P118">Uždaroji akcinė bendrovė „ETKC“</text:p>
      <text:p text:style-name="P119">Uždaroji akcinė bendrovė „EUROTERMA“</text:p>
      <text:p text:style-name="P120">Uždaroji akcinė bendrovė „EVS Group“</text:p>
      <text:p text:style-name="P121">Uždaroji akcinė bendrovė EXORO</text:p>
      <text:p text:style-name="P122"><text:span text:style-name="T123">Uždaroji akcinė bendrovė „Factus dominus“</text:span></text:p>
      <text:p text:style-name="P124">Uždaroji akcinė bendrovė „FCLT“</text:p>
      <text:p text:style-name="P125">Uždaroji akcinė bendrovė „FC mokymai“</text:p>
      <text:p text:style-name="P126">Uždaroji akcinė bendrovė „FL projektai“</text:p>
      <text:p text:style-name="P127">Uždaroji akcinė bendrovė „Gaisriniai tyrimai“</text:p>
      <text:p text:style-name="P128"><text:span text:style-name="T129">Uždaroji akcinė bendrovė „G</text:span><text:span text:style-name="T130">alimybių Arsenalas“.</text:span></text:p>
      <text:p text:style-name="P131">Uždaroji akcinė bendrovė „GRAND PARTNERS“</text:p>
      <text:p text:style-name="P132">Uždaroji akcinė bendrovė „HNIT-BALTIC“</text:p>
      <text:p text:style-name="P133">Uždaroji akcinė bendrovė „House of English“</text:p>
      <text:p text:style-name="P134">Uždaroji akcinė bendrovė „ID CONSULTING“</text:p>
      <text:p text:style-name="P135">Uždaroji akcinė bendrovė „Industry service center“</text:p>
      <text:p text:style-name="P136">Uždaroji akcinė<text:s/>bendrovė „Intelligent Creation“</text:p>
      <text:p text:style-name="P137">Uždaroji akcinė bendrovė „Intelligent Mind“</text:p>
      <text:p text:style-name="P138">Uždaroji akcinė bendrovė „Juridicum“</text:p>
      <text:p text:style-name="P139">Uždaroji akcinė bendrovė „Kalba lt“</text:p>
      <text:p text:style-name="P140">Uždaroji akcinė bendrovė KITA KOMPETENCIJA</text:p>
      <text:p text:style-name="P141">Uždaroji akcinė bendrovė „KOMPETENCIJOS UGDYMO SPRENDIMAI“</text:p>
      <text:p text:style-name="P142">Uždaroji akcinė bendrovė „Kompetencijų vystymo centras“</text:p>
      <text:p text:style-name="P143">Uždaroji akcinė bendrovė „KOMUNIKACINIAI PROJEKTAI“</text:p>
      <text:p text:style-name="P144">Uždaroji akcinė bendrovė „Konsultus“</text:p>
      <text:p text:style-name="P145">Uždaroji akcinė bendrovė „Kvalitetas“</text:p>
      <text:p text:style-name="P146">Uždaroji akcinė bendrovė „LEKSINOVA“</text:p>
      <text:p text:style-name="P147">Uždaroji akcinė bendrovė „Lietuvis“</text:p>
      <text:p text:style-name="P148">Uždaroji akcinė bendrovė „Lingua Lituanica“</text:p>
      <text:p text:style-name="P149"><text:span text:style-name="T150">Uždaroji akcinė bendrovė „Lingua perfecta“.</text:span></text:p>
      <text:p text:style-name="P151">Uždaroji akcinė bendrovė „Lyderio grupė“</text:p>
      <text:p text:style-name="P152">Uždaroji akcinė bendrovė „MENTORINGAS“</text:p>
      <text:p text:style-name="P153">Uždaroji akcinė bendrovė „Mokesčių srautas“</text:p>
      <text:p text:style-name="P154">Uždaroji akcinė bendrovė Mokslinė firma „ERGONOMINIS SAUGUMAS“</text:p>
      <text:p text:style-name="P155">Uždaroji akcinė bendrovė „NRD“</text:p>
      <text:p text:style-name="P156">Uždaroji akcinė bendrovė „Organizacijų mokymo centras“</text:p>
      <text:p text:style-name="P157">Uždaroji akcinė bendrovė „ORGANIZACIJŲ VYSTYMO CENTRAS“</text:p>
      <text:soft-page-break/>
      <text:p text:style-name="P158">Uždaroji akcinė bendrovė „OVC mokymai“</text:p>
      <text:p text:style-name="P159">Uždaroji akcinė bendrovė „Pačiolio prekyba“</text:p>
      <text:p text:style-name="P160">Uždaroji akcinė bendrovė „PERSON PREMIER“</text:p>
      <text:p text:style-name="P161">Uždaroji akcinė bendrovė „POKYČIŲ VALDYMAS“</text:p>
      <text:p text:style-name="P162">Uždaroji akcinė bendrovė „PROJEKONA“</text:p>
      <text:p text:style-name="P163">Uždaroji akcinė bendrovė „Prosperitus“</text:p>
      <text:p text:style-name="P164">Uždaroji akcinė bendrovė „Protraining Academy“</text:p>
      <text:p text:style-name="P165">Uždaroji akcinė bendrovė „SDG“</text:p>
      <text:p text:style-name="P166">Uždaroji akcinė bendrovė „SĖKMĖS LABORATORIJA“</text:p>
      <text:p text:style-name="P167">Uždaroji akcinė bendrovė „Tarptautinė teisės ir verslo aukštoji mokykla“</text:p>
      <text:p text:style-name="P168">Uždaroji akcinė bendrovė „TMD partneriai“</text:p>
      <text:p text:style-name="P169">Uždaroji akcinė bendrovė „TOC sprendimai“</text:p>
      <text:p text:style-name="P170">Uždaroji akcinė bendrovė „TOGILAS“</text:p>
      <text:p text:style-name="P171"><text:span text:style-name="T172">Uždaroji akcinė bendrovė „TOWI“.</text:span></text:p>
      <text:p text:style-name="P173">Uždaroji akcinė bendrovė „Training Expert Group“</text:p>
      <text:p text:style-name="P174">Uždaroji akcinė bendrovė „TRANSPORTO STUDIJOS“</text:p>
      <text:p text:style-name="P175"><text:span text:style-name="T176">Uždaroji akcinė bendrovė Vadybos ir psichologijos (VIP) institutas</text:span></text:p>
      <text:p text:style-name="P177">Uždaroji akcinė bendrovė „Vadybos pokyčių konsultavimas“</text:p>
      <text:p text:style-name="P178">Uždaroji akcinė bendrovė Verslo mokymo centras</text:p>
      <text:p text:style-name="P179">Uždaroji akcinė bendrovė „Viešųjų pirkimų ekspertų grupė“</text:p>
      <text:p text:style-name="P180">Uždaroji akcinė bendrovė „Žinių centras“</text:p>
      <text:p text:style-name="P181"><text:span text:style-name="T182">Uždaroji akcinė bendrovė „ŽINIŲ ERA“</text:span></text:p>
      <text:p text:style-name="P183">Uždaroji akcinė bendrovė ŽMOGAUS STUDIJŲ CENTRAS</text:p>
      <text:p text:style-name="P184">V. A. Graičiūno aukštoji vadybos mokykla</text:p>
      <text:p text:style-name="P185">Valstybinio socialinio<text:s/>draudimo fondo valdybos Mokymo centras</text:p>
      <text:p text:style-name="P186">Viešoji įstaiga „American English School“</text:p>
      <text:p text:style-name="P187">Viešoji įstaiga ARVYDO ŠVIETIMO IR MOKYMO CENTRAS</text:p>
      <text:p text:style-name="P188">Viešoji įstaiga Baltijos aplinkos forumas</text:p>
      <text:p text:style-name="P189">Viešoji įstaiga BALTIJOS INOVACIJŲ, VERSLUMO IR KOMUNIKACIJŲ TYRIMŲ INSTITUTAS</text:p>
      <text:p text:style-name="P190"><text:span text:style-name="T191">Vieš</text:span><text:span text:style-name="T192">oji įstaiga DRAUDIMO IR RIZIKOS VALDYMO INSTITUTAS</text:span></text:p>
      <text:p text:style-name="P193">Viešoji įstaiga „Ekodiena“</text:p>
      <text:p text:style-name="P194">Viešoji įstaiga „Euroknyga“</text:p>
      <text:p text:style-name="P195">Viešoji įstaiga „Europos socialiniai, teisiniai ir ekonominiai projektai“</text:p>
      <text:p text:style-name="P196">Viešoji įstaiga Gerovės ekonomikos institutas</text:p>
      <text:p text:style-name="P197">Viešoji įstaiga Informacijos technologijų mokymo centras</text:p>
      <text:p text:style-name="P198">Viešoji įstaiga „Kitokie projektai“</text:p>
      <text:p text:style-name="P199">Viešoji įstaiga KOMPIUTERINIŲ PROGRAMŲ MOKYMO CENTRAS</text:p>
      <text:p text:style-name="P200">Viešoji įstaiga „Konsultus mokymai“</text:p>
      <text:p text:style-name="P201">Viešoji įstaiga Lazdijų švietimo centras</text:p>
      <text:p text:style-name="P202">Viešoji įstaiga LIETUVOS SAVIVALDYBIŲ ASOCIACIJOS MOKYMO IR KONSULTAVIMO CENTRAS</text:p>
      <text:p text:style-name="P203">Viešoji įstaiga LIETUVOS VIEŠOJO ADMINISTRAVIMO INSTITUTAS</text:p>
      <text:p text:style-name="P204"><text:span text:style-name="T205">Viešoji įstaiga Lietuvos žemės ūkio konsultavimo tarnyba</text:span></text:p>
      <text:p text:style-name="P206">Viešoji įstaiga „Lyderystės ekspertų grupė“</text:p>
      <text:p text:style-name="P207">Viešoji įstaiga NACIONALINĖS PLĖTROS INSTITUTAS</text:p>
      <text:p text:style-name="P208">Viešoji įstaiga „Praeventi“</text:p>
      <text:p text:style-name="P209">Viešoji įstaiga „Problemų sprendimo centras“</text:p>
      <text:p text:style-name="P210"><text:span text:style-name="T211">Viešoji įstaiga „Profesijos tobulinimo centras“</text:span></text:p>
      <text:p text:style-name="P212">Viešoji įstaiga „PVC“</text:p>
      <text:p text:style-name="P213">Viešoji įstaiga Socialinių mokslų kolegija</text:p>
      <text:p text:style-name="P214">Viešoji įstaiga „SOROS INTERNATIONAL HOUSE“</text:p>
      <text:soft-page-break/>
      <text:p text:style-name="P215">Viešoji įstaiga STEP AS</text:p>
      <text:p text:style-name="P216">Viešoji įstaiga Šiaulių darbo<text:s/>rinkos mokymo centras</text:p>
      <text:p text:style-name="P217">Viešoji įstaiga Šiaulių regiono plėtros agentūra</text:p>
      <text:p text:style-name="P218">Viešoji įstaiga „TAG mokymai“</text:p>
      <text:p text:style-name="P219">Viešoji įstaiga „UŽSIENIO KALBŲ MOKYMO CENTRAS“</text:p>
      <text:p text:style-name="P220">Viešoji įstaiga Valstybės institucijų kalbų centras</text:p>
      <text:p text:style-name="P221">Viešoji įstaiga Valstybės ir savivaldybių tarnautojų mokymo centras „Dainava“</text:p>
      <text:p text:style-name="P222">Viešoji įstaiga VIEŠOSIOS POLITIKOS IR VADYBOS INSTITUTAS</text:p>
      <text:p text:style-name="P223">Viešoji įstaiga „Viešųjų pirkimų agentūra“</text:p>
      <text:p text:style-name="P224">Viešoji įstaiga Vilniaus universiteto Tarptautinio verslo mokykla</text:p>
      <text:p text:style-name="P225">Viešoji įstaiga „Vilniaus verslo konsultacinis centras“</text:p>
      <text:p text:style-name="P226">Viešoji įstaiga Vilniaus Žirmūnų darbo rinkos mokymo centras</text:p>
      <text:p text:style-name="P227">Viešoji įstaiga „Vilties žiedas“</text:p>
      <text:p text:style-name="P228">Vilniaus Gedimino technikos universiteto Aplinkos apsaugos institutas</text:p>
      <text:p text:style-name="P229">Vilniaus kolegija</text:p>
      <text:p text:style-name="P230">Vilniaus prekybos, pramonės ir amatų rūmai</text:p>
      <text:p text:style-name="P231">Vilniaus universitetas</text:p>
      <text:p text:style-name="P232"/>
      <text:p text:style-name="P233"><text:span text:style-name="T234">_________________</text:span></text:p>
      <text:p text:style-name="Normal"/>
      <text:p text:style-name="P235">Priedo pakeitimai:</text:p>
      <text:p text:style-name="P236"><text:span text:style-name="T237">Nr.<text:s/></text:span><text:a xlink:href="https://www.e-tar.lt/portal/legalAct.html?documentId=TAR.08F68B4953AC" office:target-frame-name="_top" xlink:show="replace"><text:span text:style-name="T238">27V-36</text:span></text:a><text:span text:style-name="T239">, 2013-01-18, Žin., 2013, Nr. 9-419 (2013-01-24), i. k. 1131VTDISAK0027V-36</text:span></text:p>
      <text:p text:style-name="P240"><text:span text:style-name="T241">Nr.<text:s/></text:span><text:a xlink:href="https://www.e-tar.lt/portal/legalAct.html?documentId=TAR.534F77628F28" office:target-frame-name="_top" xlink:show="replace"><text:span text:style-name="T242">27V-42</text:span></text:a><text:span text:style-name="T243">, 2013-01-30, Žin., 2013, Nr. 12-600 (2013-02-01), i. k. 1131VTDISAK0027V-42</text:span></text:p>
      <text:p text:style-name="P244"><text:span text:style-name="T245">Nr.<text:s/></text:span><text:a xlink:href="https://www.e-tar.lt/portal/legalAct.html?documentId=TAR.26D22D5800D2" office:target-frame-name="_top" xlink:show="replace"><text:span text:style-name="T246">27V-63</text:span></text:a><text:span text:style-name="T247">,</text:span><text:span text:style-name="T248"><text:s/>2013-02-21, Žin., 2013, Nr. 21-1053 (2013-02-26), i. k. 1131VTDISAK0027V-63</text:span></text:p>
      <text:p text:style-name="P249"><text:span text:style-name="T250">Nr.<text:s/></text:span><text:a xlink:href="https://www.e-tar.lt/portal/legalAct.html?documentId=TAR.31766B4FF9BB" office:target-frame-name="_top" xlink:show="replace"><text:span text:style-name="T251">27V-76</text:span></text:a><text:span text:style-name="T252">, 2013-03-06, Žin., 2013, Nr. 27-1315 (2013-03-13), i. k. 1131VTDISAK0027V-76</text:span></text:p>
      <text:p text:style-name="P253"><text:span text:style-name="T254">Nr.<text:s/></text:span><text:a xlink:href="https://www.e-tar.lt/portal/legalAct.html?documentId=TAR.E0B4FAFAFA06" office:target-frame-name="_top" xlink:show="replace"><text:span text:style-name="T255">27V-91</text:span></text:a><text:span text:style-name="T256">, 2013-03-15, Žin., 2013, Nr. 29-1450 (2013-03-20), i. k. 1131VTDISAK0027V-91</text:span></text:p>
      <text:p text:style-name="P257"><text:span text:style-name="T258">Nr.<text:s/></text:span><text:a xlink:href="https://www.e-tar.lt/portal/legalAct.html?documentId=TAR.BF1A2C15530D" office:target-frame-name="_top" xlink:show="replace"><text:span text:style-name="T259">27V-95</text:span></text:a><text:span text:style-name="T260">, 2</text:span><text:span text:style-name="T261">013-03-26, Žin., 2013, Nr. 33-1631 (2013-03-30), i. k. 1131VTDISAK0027V-95</text:span></text:p>
      <text:p text:style-name="P262"><text:span text:style-name="T263">Nr.<text:s/></text:span><text:a xlink:href="https://www.e-tar.lt/portal/legalAct.html?documentId=TAR.084598DED80C" office:target-frame-name="_top" xlink:show="replace"><text:span text:style-name="T264">27V-98</text:span></text:a><text:span text:style-name="T265">, 2013-04-02, Žin., 2013, Nr. 36-1785 (2013-04-06), i. k. 1131VTDISAK0027V-98</text:span></text:p>
      <text:p text:style-name="P266"><text:span text:style-name="T267">Nr.<text:s/></text:span><text:a xlink:href="https://www.e-tar.lt/portal/legalAct.html?documentId=TAR.B429C4607118" office:target-frame-name="_top" xlink:show="replace"><text:span text:style-name="T268">27V-102</text:span></text:a><text:span text:style-name="T269">, 2013-04-12, Žin., 2013, Nr. 40-1984 (2013-04-18), i. k. 1131VTDISAK027V-102</text:span></text:p>
      <text:p text:style-name="P270"><text:span text:style-name="T271">Nr.<text:s/></text:span><text:a xlink:href="https://www.e-tar.lt/portal/legalAct.html?documentId=TAR.F37B5351D689" office:target-frame-name="_top" xlink:show="replace"><text:span text:style-name="T272">27V-112</text:span></text:a><text:span text:style-name="T273">,<text:s/></text:span><text:span text:style-name="T274">2013-04-26, Žin., 2013, Nr. 44-2195 (2013-04-30), i. k. 1131VTDISAK027V-112</text:span></text:p>
      <text:p text:style-name="P275"><text:span text:style-name="T276">Nr.<text:s/></text:span><text:a xlink:href="https://www.e-tar.lt/portal/legalAct.html?documentId=TAR.BDD6DFDA7D61" office:target-frame-name="_top" xlink:show="replace"><text:span text:style-name="T277">27V-116</text:span></text:a><text:span text:style-name="T278">, 2013-05-07, Žin., 2013, Nr. 48-2437 (2013-05-11), i. k. 1131VTDISAK027V-116</text:span></text:p>
      <text:p text:style-name="P279"><text:span text:style-name="T280">Nr.<text:s/></text:span><text:a xlink:href="https://www.e-tar.lt/portal/legalAct.html?documentId=TAR.EB8435CE8BDA" office:target-frame-name="_top" xlink:show="replace"><text:span text:style-name="T281">27V-128</text:span></text:a><text:span text:style-name="T282">, 2013-05-16, Žin., 2013, Nr. 53-2669 (2013-05-23), i. k. 1131VTDISAK027V-128</text:span></text:p>
      <text:p text:style-name="Normal"/>
      <text:p text:style-name="P283"/>
      <text:p text:style-name="P284"/>
      <text:p text:style-name="P285"><text:span text:style-name="T286">Pakeitimai:</text:span></text:p>
      <text:p text:style-name="P287"/>
      <text:p text:style-name="P288"><text:span text:style-name="T289">1.</text:span></text:p>
      <text:p text:style-name="P290"><text:span text:style-name="T291">Valstybės tarnybos departamentas, Įsakymas</text:span></text:p>
      <text:p text:style-name="P292"><text:span text:style-name="T293">Nr.<text:s/></text:span><text:a xlink:href="https://www.e-tar.lt/portal/legalAct.html?documentId=TAR.08F68B4953AC" office:target-frame-name="_top" xlink:show="replace"><text:span text:style-name="T294">27V-36</text:span></text:a><text:span text:style-name="T295">, 2013-01-18, Žin., 2013, Nr. 9-419 (2013-01-24), i. k. 1131VTDISAK0027V-36</text:span></text:p>
      <text:p text:style-name="P296"><text:span text:style-name="T297">Dėl Valstybės tarnybos departamento direktoriaus 2013 m. sausio 2 d. įsakymo Nr. 27V-2 "Dėl Valstybės tarnautojų kvalifi</text:span><text:span text:style-name="T298">kacijos tobulinimo įstaigų sąrašo tvirtinimo" pakeitimo</text:span></text:p>
      <text:p text:style-name="P299"/>
      <text:p text:style-name="P300"><text:span text:style-name="T301">2.</text:span></text:p>
      <text:p text:style-name="P302"><text:span text:style-name="T303">Valstybės tarnybos departamentas, Įsakymas</text:span></text:p>
      <text:p text:style-name="P304"><text:span text:style-name="T305">Nr.<text:s/></text:span><text:a xlink:href="https://www.e-tar.lt/portal/legalAct.html?documentId=TAR.534F77628F28" office:target-frame-name="_top" xlink:show="replace"><text:span text:style-name="T306">27V-42</text:span></text:a><text:span text:style-name="T307">, 2013-01-30, Žin., 2013, Nr. 12-600 (2013-02-01), i. k. 1131</text:span><text:span text:style-name="T308">VTDISAK0027V-42</text:span></text:p>
      <text:p text:style-name="P309"><text:span text:style-name="T310">Dėl Valstybės tarnybos departamento direktoriaus 2013 m. sausio 2 d. įsakymo Nr. 27V-2 "Dėl Valstybės tarnautojų kvalifikacijos tobulinimo įstaigų sąrašo tvirtinimo" pakeitimo</text:span></text:p>
      <text:p text:style-name="P311"/>
      <text:p text:style-name="P312"><text:span text:style-name="T313">3.</text:span></text:p>
      <text:p text:style-name="P314"><text:span text:style-name="T315">Valstybės tarnybos departamentas, Įsakymas</text:span></text:p>
      <text:p text:style-name="P316"><text:span text:style-name="T317">Nr.<text:s/></text:span><text:a xlink:href="https://www.e-tar.lt/portal/legalAct.html?documentId=TAR.26D22D5800D2" office:target-frame-name="_top" xlink:show="replace"><text:span text:style-name="T318">27V-63</text:span></text:a><text:span text:style-name="T319">, 2013-02-21, Žin., 2013, Nr. 21-1053 (2013-02-26), i. k. 1131VTDISAK0027V-63</text:span></text:p>
      <text:p text:style-name="P320"><text:span text:style-name="T321">Dėl Valstybės tarnybos departamento direktoriaus 2013 m. sausio 2 d. įsakymo Nr. 27V-2 "Dėl<text:s/></text:span><text:span text:style-name="T322">Valstybės tarnautojų kvalifikacijos tobulinimo įstaigų sąrašo tvirtinimo" pakeitimo</text:span></text:p>
      <text:p text:style-name="P323"/>
      <text:p text:style-name="P324"><text:span text:style-name="T325">4.</text:span></text:p>
      <text:p text:style-name="P326"><text:span text:style-name="T327">Valstybės tarnybos departamentas, Įsakymas</text:span></text:p>
      <text:p text:style-name="P328"><text:span text:style-name="T329">Nr.<text:s/></text:span><text:a xlink:href="https://www.e-tar.lt/portal/legalAct.html?documentId=TAR.31766B4FF9BB" office:target-frame-name="_top" xlink:show="replace"><text:span text:style-name="T330">27V-76</text:span></text:a><text:span text:style-name="T331">, 2013-03-06, Žin., 2013, Nr. 27-</text:span><text:span text:style-name="T332">1315 (2013-03-13), i. k. 1131VTDISAK0027V-76</text:span></text:p>
      <text:soft-page-break/>
      <text:p text:style-name="P333"><text:span text:style-name="T334">Dėl Valstybės tarnybos departamento direktoriaus 2013 m. sausio 2 d. įsakymo Nr. 27V-2 "Dėl Valstybės tarnautojų kvalifikacijos tobulinimo įstaigų sąrašo tvirtinimo" pakeitimo</text:span></text:p>
      <text:p text:style-name="P335"/>
      <text:p text:style-name="P336"><text:span text:style-name="T337">5.</text:span></text:p>
      <text:p text:style-name="P338"><text:span text:style-name="T339">Valstybės tarnybos departamenta</text:span><text:span text:style-name="T340">s, Įsakymas</text:span></text:p>
      <text:p text:style-name="P341"><text:span text:style-name="T342">Nr.<text:s/></text:span><text:a xlink:href="https://www.e-tar.lt/portal/legalAct.html?documentId=TAR.E0B4FAFAFA06" office:target-frame-name="_top" xlink:show="replace"><text:span text:style-name="T343">27V-91</text:span></text:a><text:span text:style-name="T344">, 2013-03-15, Žin., 2013, Nr. 29-1450 (2013-03-20), i. k. 1131VTDISAK0027V-91</text:span></text:p>
      <text:p text:style-name="P345"><text:span text:style-name="T346">Dėl Valstybės tarnybos departamento direktoriaus 2013 m. sausio 2 d. įsaky</text:span><text:span text:style-name="T347">mo Nr. 27V-2 "Dėl Valstybės tarnautojų kvalifikacijos tobulinimo įstaigų sąrašo tvirtinimo" pakeitimo</text:span></text:p>
      <text:p text:style-name="P348"/>
      <text:p text:style-name="P349"><text:span text:style-name="T350">6.</text:span></text:p>
      <text:p text:style-name="P351"><text:span text:style-name="T352">Valstybės tarnybos departamentas, Įsakymas</text:span></text:p>
      <text:p text:style-name="P353"><text:span text:style-name="T354">Nr.<text:s/></text:span><text:a xlink:href="https://www.e-tar.lt/portal/legalAct.html?documentId=TAR.BF1A2C15530D" office:target-frame-name="_top" xlink:show="replace"><text:span text:style-name="T355">27V-95</text:span></text:a><text:span text:style-name="T356">, 2013-03-26, Ž</text:span><text:span text:style-name="T357">in., 2013, Nr. 33-1631 (2013-03-30), i. k. 1131VTDISAK0027V-95</text:span></text:p>
      <text:p text:style-name="P358"><text:span text:style-name="T359">Dėl Valstybės tarnybos departamento direktoriaus 2013 m. sausio 2 d. įsakymo Nr. 27V-2 "Dėl Valstybės tarnautojų kvalifikacijos tobulinimo įstaigų sąrašo tvirtinimo" pakeitimo</text:span></text:p>
      <text:p text:style-name="P360"/>
      <text:p text:style-name="P361"><text:span text:style-name="T362">7.</text:span></text:p>
      <text:p text:style-name="P363"><text:span text:style-name="T364">Valstybės tar</text:span><text:span text:style-name="T365">nybos departamentas, Įsakymas</text:span></text:p>
      <text:p text:style-name="P366"><text:span text:style-name="T367">Nr.<text:s/></text:span><text:a xlink:href="https://www.e-tar.lt/portal/legalAct.html?documentId=TAR.084598DED80C" office:target-frame-name="_top" xlink:show="replace"><text:span text:style-name="T368">27V-98</text:span></text:a><text:span text:style-name="T369">, 2013-04-02, Žin., 2013, Nr. 36-1785 (2013-04-06), i. k. 1131VTDISAK0027V-98</text:span></text:p>
      <text:p text:style-name="P370"><text:span text:style-name="T371">Dėl Valstybės tarnybos departamento direktoriaus 2013 m.</text:span><text:span text:style-name="T372"><text:s/>sausio 2 d. įsakymo Nr. 27V-2 "Dėl Valstybės tarnautojų kvalifikacijos tobulinimo įstaigų sąrašo tvirtinimo" pakeitimo</text:span></text:p>
      <text:p text:style-name="P373"/>
      <text:p text:style-name="P374"><text:span text:style-name="T375">8.</text:span></text:p>
      <text:p text:style-name="P376"><text:span text:style-name="T377">Valstybės tarnybos departamentas, Įsakymas</text:span></text:p>
      <text:p text:style-name="P378"><text:span text:style-name="T379">Nr.<text:s/></text:span><text:a xlink:href="https://www.e-tar.lt/portal/legalAct.html?documentId=TAR.B429C4607118" office:target-frame-name="_top" xlink:show="replace"><text:span text:style-name="T380">27V</text:span><text:span text:style-name="T381">-102</text:span></text:a><text:span text:style-name="T382">, 2013-04-12, Žin., 2013, Nr. 40-1984 (2013-04-18), i. k. 1131VTDISAK027V-102</text:span></text:p>
      <text:p text:style-name="P383"><text:span text:style-name="T384">Dėl Valstybės tarnybos departamento direktoriaus 2013 m. sausio 2 d. įsakymo Nr. 27V-2 "Dėl Valstybės tarnautojų kvalifikacijos tobulinimo įstaigų sąrašo tvirtinimo" pakeitim</text:span><text:span text:style-name="T385">o</text:span></text:p>
      <text:p text:style-name="P386"/>
      <text:p text:style-name="P387"><text:span text:style-name="T388">9.</text:span></text:p>
      <text:p text:style-name="P389"><text:span text:style-name="T390">Valstybės tarnybos departamentas, Įsakymas</text:span></text:p>
      <text:p text:style-name="P391"><text:span text:style-name="T392">Nr.<text:s/></text:span><text:a xlink:href="https://www.e-tar.lt/portal/legalAct.html?documentId=TAR.F37B5351D689" office:target-frame-name="_top" xlink:show="replace"><text:span text:style-name="T393">27V-112</text:span></text:a><text:span text:style-name="T394">, 2013-04-26, Žin., 2013, Nr. 44-2195 (2013-04-30), i. k. 1131VTDISAK027V-112</text:span></text:p>
      <text:p text:style-name="P395"><text:span text:style-name="T396">Dėl Valstybės tarnybos departamento<text:s/></text:span><text:span text:style-name="T397">direktoriaus 2013 m. sausio 2 d. įsakymo Nr. 27V-2 "Dėl Valstybės tarnautojų kvalifikacijos tobulinimo įstaigų sąrašo tvirtinimo" pakeitimo</text:span></text:p>
      <text:p text:style-name="P398"/>
      <text:p text:style-name="P399"><text:span text:style-name="T400">10.</text:span></text:p>
      <text:p text:style-name="P401"><text:span text:style-name="T402">Valstybės tarnybos departamentas, Įsakymas</text:span></text:p>
      <text:p text:style-name="P403"><text:span text:style-name="T404">Nr.<text:s/></text:span><text:a xlink:href="https://www.e-tar.lt/portal/legalAct.html?documentId=TAR.BDD6DFDA7D61" office:target-frame-name="_top" xlink:show="replace"><text:span text:style-name="T405">27V-116</text:span></text:a><text:span text:style-name="T406">, 2013-05-07, Žin., 2013, Nr. 48-2437 (2013-05-11), i. k. 1131VTDISAK027V-116</text:span></text:p>
      <text:p text:style-name="P407"><text:span text:style-name="T408">Dėl Valstybės tarnybos departamento direktoriaus 2013 m. sausio 2 d. įsakymo Nr. 27V-2 "Dėl Valstybės tarnautojų kvalifikacijos tobulinimo įstaigų sąrašo</text:span><text:span text:style-name="T409"><text:s/>tvirtinimo" pakeitimo</text:span></text:p>
      <text:p text:style-name="P410"/>
      <text:p text:style-name="P411"><text:span text:style-name="T412">11.</text:span></text:p>
      <text:p text:style-name="P413"><text:span text:style-name="T414">Valstybės tarnybos departamentas, Įsakymas</text:span></text:p>
      <text:p text:style-name="P415"><text:span text:style-name="T416">Nr.<text:s/></text:span><text:a xlink:href="https://www.e-tar.lt/portal/legalAct.html?documentId=TAR.EB8435CE8BDA" office:target-frame-name="_top" xlink:show="replace"><text:span text:style-name="T417">27V-128</text:span></text:a><text:span text:style-name="T418">, 2013-05-16, Žin., 2013, Nr. 53-2669 (2013-05-23), i. k. 1131VTDISAK027V-128</text:span></text:p>
      <text:p text:style-name="P419"><text:span text:style-name="T420">Dėl Valstybės<text:s/></text:span><text:span text:style-name="T421">tarnybos departamento direktoriaus 2013 m. sausio 2 d. įsakymo Nr. 27V-2 "Dėl Valstybės tarnautojų kvalifikacijos tobulinimo įstaigų sąrašo tvirtinimo" pakeitimo</text:span></text:p>
      <text:p text:style-name="P422"/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09-14T07:05:00Z</meta:creation-date>
    <dc:date>2017-09-14T07:05:00Z</dc:date>
    <meta:template xlink:href="Normal.dotm" xlink:type="simple"/>
    <meta:editing-cycles>2</meta:editing-cycles>
    <meta:editing-duration>PT0S</meta:editing-duration>
    <meta:document-statistic meta:page-count="6" meta:paragraph-count="255" meta:word-count="1798" meta:character-count="14314" meta:row-count="304" meta:non-whitespace-character-count="12771"/>
  </office:meta>
</office:document-meta>
</file>