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5.054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center"/>
      <style:text-properties fo:color="#000000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06 iki 2013-09-1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text:span text:style-name="T60"><text:tab/></text:span></text:p>
      <text:p text:style-name="P61"><text:span text:style-name="T62">ETENDERS BALTIJA, uždaroji akcinė bendrovė</text:span></text:p>
      <text:p text:style-name="P63">Finansų ministerijos mokymo centras</text:p>
      <text:p text:style-name="P64">IĮ „Mokymo sistema“</text:p>
      <text:p text:style-name="P65">IMPLEMENT INSCAPE, uždaroji akcinė bendrovė</text:p>
      <text:p text:style-name="P66">Kalėjimų departamento prie Lietuvos Respublikos teisingumo ministerijos Mokymo centras</text:p>
      <text:p text:style-name="P67">Kauno kolegija</text:p>
      <text:p text:style-name="P68">Kauno pedagogų kvalifikacijos centras</text:p>
      <text:p text:style-name="P69">Kauno rajono švietimo centras</text:p>
      <text:p text:style-name="P70">Kauno technologijos universiteto Panevėžio institutas</text:p>
      <text:p text:style-name="P71">Kauno technologijos universiteto Savivaldos mokymo centras</text:p>
      <text:p text:style-name="P72">KAZIMIERO SIMONAVIČIAUS UNIVERSITETAS, uždaroji akcinė bendrovė</text:p>
      <text:p text:style-name="P73">Klaipėdos universiteto Tęstinių studijų institutas</text:p>
      <text:p text:style-name="P74">Lietuvos auditorių<text:s/>rūmai</text:p>
      <text:p text:style-name="P75"><text:span text:style-name="T76">Lietuvos ir Vokietijos uždaroji akcinė bendrovė „SIGMIKA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<text:span text:style-name="T81">Mažoji bendrija „Navigatorius“</text:span></text:p>
      <text:p text:style-name="P82">Mykolo Romerio universitetas</text:p>
      <text:p text:style-name="P83">Muitinės<text:s/>mokymo centras</text:p>
      <text:p text:style-name="P84">Nacionalinė jaunimo reikalų koordinatorių asociacija</text:p>
      <text:p text:style-name="P85">Nacionalinės teismų administracijos mokymo centras</text:p>
      <text:p text:style-name="P86">Nataljos Kazakovos kompiuterių mokykla</text:p>
      <text:p text:style-name="P87">ORO INCORPORATE, uždaroji akcinė bendrovė</text:p>
      <text:p text:style-name="P88"><text:span text:style-name="T89">Personalo valdymo profesionalų asociacija</text:span>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Raseinių rajono švietimo centras</text:p>
      <text:p text:style-name="P93">Rokiškio rajono savivaldybės švietimo centras</text:p>
      <text:p text:style-name="P94">R. Vosylienės kalbų mokymo centras</text:p>
      <text:p text:style-name="P95">S. Grudienės psichologinė konsultacinė firma „PRIMUM ESSE“</text:p>
      <text:p text:style-name="P96"><text:span text:style-name="T97">Šiaulių universitetas</text:span></text:p>
      <text:p text:style-name="P98">Turto vertinimo priežiūros tarnyba</text:p>
      <text:p text:style-name="P99">Uždaroji akcinė bendrovė „A sprendimai“</text:p>
      <text:p text:style-name="P100">Uždaroji akcinė bendrovė „AFFECTO LIETUVA“</text:p>
      <text:p text:style-name="P101">Uždaroji akcinė bendrovė „ALGORITMŲ SISTEMOS“</text:p>
      <text:soft-page-break/>
      <text:p text:style-name="P102">Uždaroji akcinė bendrovė<text:s/>„Asmenybės raidos centras“</text:p>
      <text:p text:style-name="P103">Uždaroji akcinė bendrovė „Ateities personalas“</text:p>
      <text:p text:style-name="P104">Uždaroji akcinė bendrovė „AUDITORIŲ ALJANSAS“</text:p>
      <text:p text:style-name="P105">Uždaroji akcinė bendrovė „AVGO Group“</text:p>
      <text:p text:style-name="P106">Uždaroji akcinė bendrovė „Baltijos kompiuterių akademija“</text:p>
      <text:p text:style-name="P107">Uždaroji akcinė bendrovė „Bridge2Apex“</text:p>
      <text:p text:style-name="P108">Uždaroji akcinė bendrovė „BUREAU VERITAS LIT“</text:p>
      <text:p text:style-name="P109">Uždaroji akcinė bendrovė „Consultores“</text:p>
      <text:p text:style-name="P110">Uždaroji akcinė bendrovė „CTG“</text:p>
      <text:p text:style-name="P111"><text:span text:style-name="T112">Uždaroji akcinė bendrovė Cursus</text:span></text:p>
      <text:p text:style-name="P113">Uždaroji akcinė bendrovė „DATA MINER“</text:p>
      <text:p text:style-name="P114">Uždaroji akcinė bendrovė „DOREVI“</text:p>
      <text:p text:style-name="P115">Uždaroji akcinė bendrovė „EKONOMINĖS<text:s/>KONSULTACIJOS IR TYRIMAI“</text:p>
      <text:p text:style-name="P116">Uždaroji akcinė bendrovė Ekonomikos mokymo centras</text:p>
      <text:p text:style-name="P117">Uždaroji akcinė bendrovė „Ekspertų mugė“</text:p>
      <text:p text:style-name="P118">Uždaroji akcinė bendrovė „EKSPOZONA“</text:p>
      <text:p text:style-name="P119">Uždaroji akcinė bendrovė „Ernst &amp; Young Baltic“</text:p>
      <text:p text:style-name="P120">Uždaroji akcinė bendrovė „ETKC“</text:p>
      <text:p text:style-name="P121">Uždaroji akcinė bendrovė „EUROTERMA“</text:p>
      <text:p text:style-name="P122">Uždaroji akcinė bendrovė „EVS Group“</text:p>
      <text:p text:style-name="P123">Uždaroji akcinė bendrovė EXORO</text:p>
      <text:p text:style-name="P124"><text:span text:style-name="T125">Uždaroji akcinė bendrovė „Factus dominus“</text:span></text:p>
      <text:p text:style-name="P126">Uždaroji akcinė bendrovė „FCLT“</text:p>
      <text:p text:style-name="P127">Uždaroji akcinė bendrovė „FC mokymai“</text:p>
      <text:p text:style-name="P128">Uždaroji akcinė bendrovė „FL projektai“</text:p>
      <text:p text:style-name="P129">Uždaroji akcinė bendrovė „Gaisriniai tyrimai“</text:p>
      <text:p text:style-name="P130"><text:span text:style-name="T131">Uždaroji akcinė bendrovė „Galimybių Arsenalas“.</text:span></text:p>
      <text:p text:style-name="P132">Uždaroji akcinė bendrovė „GRAND PARTNERS“</text:p>
      <text:p text:style-name="P133">Uždaroji akcinė bendrovė „HNIT-BALTIC“</text:p>
      <text:p text:style-name="P134">Uždaroji akcinė bendrovė „House of English“</text:p>
      <text:p text:style-name="P135">Uždaroji akcinė bendrovė „ID CONSULTING“</text:p>
      <text:p text:style-name="P136">Uždaroji akcinė<text:s/>bendrovė „Industry service center“</text:p>
      <text:p text:style-name="P137">Uždaroji akcinė bendrovė „Intelligent Creation“</text:p>
      <text:p text:style-name="P138">Uždaroji akcinė bendrovė „Intelligent Mind“</text:p>
      <text:p text:style-name="P139">Uždaroji akcinė bendrovė „Juridicum“</text:p>
      <text:p text:style-name="P140">Uždaroji akcinė bendrovė „Kalba lt“</text:p>
      <text:p text:style-name="P141">Uždaroji akcinė bendrovė KITA KOMPETENCIJA</text:p>
      <text:p text:style-name="P142">Uždaroji akcinė bendrovė „KOMPETENCIJOS UGDYMO SPRENDIMAI“</text:p>
      <text:p text:style-name="P143">Uždaroji akcinė bendrovė „Kompetencijų vystymo centras“</text:p>
      <text:p text:style-name="P144">Uždaroji akcinė bendrovė „KOMUNIKACINIAI PROJEKTAI“</text:p>
      <text:p text:style-name="P145">Uždaroji akcinė bendrovė „Konsultus“</text:p>
      <text:p text:style-name="P146">Uždaroji akcinė bendrovė „Kvalitetas“</text:p>
      <text:p text:style-name="P147">Uždaroji akcinė bendrovė<text:s/>„LEKSINOVA“</text:p>
      <text:p text:style-name="P148">Uždaroji akcinė bendrovė „Lietuvis“</text:p>
      <text:p text:style-name="P149">Uždaroji akcinė bendrovė „Lingua Lituanica“</text:p>
      <text:p text:style-name="P150"><text:span text:style-name="T151">Uždaroji akcinė bendrovė „Lingua perfecta“.</text:span></text:p>
      <text:p text:style-name="P152">Uždaroji akcinė bendrovė „Lyderio grupė“</text:p>
      <text:p text:style-name="P153">Uždaroji akcinė bendrovė „MENTORINGAS“</text:p>
      <text:p text:style-name="P154">Uždaroji akcinė bendrovė „Mokesčių srautas“</text:p>
      <text:p text:style-name="P155">Uždaroji akcinė bendrovė Mokslinė firma „ERGONOMINIS SAUGUMAS“</text:p>
      <text:p text:style-name="P156">Uždaroji akcinė bendrovė „NRD“</text:p>
      <text:p text:style-name="P157">Uždaroji akcinė bendrovė „Organizacijų mokymo centras“</text:p>
      <text:soft-page-break/>
      <text:p text:style-name="P158">Uždaroji akcinė bendrovė „ORGANIZACIJŲ VYSTYMO CENTRAS“</text:p>
      <text:p text:style-name="P159">Uždaroji akcinė bendrovė „OVC mokymai“</text:p>
      <text:p text:style-name="P160">Uždaroji<text:s/>akcinė bendrovė „Pačiolio prekyba“</text:p>
      <text:p text:style-name="P161">Uždaroji akcinė bendrovė „PERSON PREMIER“</text:p>
      <text:p text:style-name="P162">Uždaroji akcinė bendrovė „POKYČIŲ VALDYMAS“</text:p>
      <text:p text:style-name="P163">Uždaroji akcinė bendrovė „PROJEKONA“</text:p>
      <text:p text:style-name="P164">Uždaroji akcinė bendrovė „Prosperitus“</text:p>
      <text:p text:style-name="P165">Uždaroji akcinė bendrovė „Protraining Academy“</text:p>
      <text:p text:style-name="P166">Uždaroji akcinė bendrovė „SDG“</text:p>
      <text:p text:style-name="P167">Uždaroji akcinė bendrovė „SĖKMĖS LABORATORIJA“</text:p>
      <text:p text:style-name="P168">Uždaroji akcinė bendrovė „Tarptautinė teisės ir verslo aukštoji mokykla“</text:p>
      <text:p text:style-name="P169">Uždaroji akcinė bendrovė „TMD partneriai“</text:p>
      <text:p text:style-name="P170">Uždaroji akcinė bendrovė „TOC sprendimai“</text:p>
      <text:p text:style-name="P171">Uždaroji akcinė bendrovė „TOGILAS“</text:p>
      <text:p text:style-name="P172"><text:span text:style-name="T173">Uždaroji akcinė bendrovė „TOWI“.</text:span></text:p>
      <text:p text:style-name="P174">Uždaroji akcinė bendrovė „Training Expert Group“</text:p>
      <text:p text:style-name="P175">Uždaroji akcinė bendrovė „TRANSPORTO STUDIJOS“</text:p>
      <text:p text:style-name="P176"><text:span text:style-name="T177">Uždaroji akcinė bendrovė Vadybos ir psichologijos (VIP) institutas</text:span></text:p>
      <text:p text:style-name="P178">Uždaroji akcinė bendrovė „Vadybos pokyčių konsultavimas“</text:p>
      <text:p text:style-name="P179">Uždaroji akcinė bendrovė Verslo mokymo centras</text:p>
      <text:p text:style-name="P180">Uždaroji akcinė bendrovė „Viešųjų pirkimų ekspertų grupė“</text:p>
      <text:p text:style-name="P181">Uždaroji akcinė bendrovė „Žinių centras“</text:p>
      <text:p text:style-name="P182"><text:span text:style-name="T183">Uždaroji akcinė bendrovė „ŽINIŲ ERA“</text:span></text:p>
      <text:p text:style-name="P184">Uždaroji akcinė bendrovė ŽMOGAUS STUDIJŲ CENTRAS</text:p>
      <text:p text:style-name="P185">V. A. Graičiūno aukštoji<text:s/>vadybos mokykla</text:p>
      <text:p text:style-name="P186">Valstybinio socialinio draudimo fondo valdybos Mokymo centras</text:p>
      <text:p text:style-name="P187">Viešoji įstaiga „American English School“</text:p>
      <text:p text:style-name="P188">Viešoji įstaiga ARVYDO ŠVIETIMO IR MOKYMO CENTRAS</text:p>
      <text:p text:style-name="P189">Viešoji įstaiga Baltijos aplinkos forumas</text:p>
      <text:p text:style-name="P190">Viešoji įstaiga BALTIJOS INOVACIJŲ, VERSLUMO IR KOMUNIKACIJŲ TYRIMŲ INSTITUTAS</text:p>
      <text:p text:style-name="P191"><text:span text:style-name="T192">Viešoji įstaiga DRAUDIMO IR RIZIKOS VALDYMO INSTITUTAS</text:span></text:p>
      <text:p text:style-name="P193">Viešoji įstaiga „Ekodiena“</text:p>
      <text:p text:style-name="P194">Viešoji įstaiga „Euroknyga“</text:p>
      <text:p text:style-name="P195">Viešoji įstaiga „Europos socialiniai, teisiniai ir ekonominiai projektai“</text:p>
      <text:p text:style-name="P196">Viešoji įstaiga Gerovės ekonomikos institutas</text:p>
      <text:p text:style-name="P197"><text:span text:style-name="T198">Viešoji įstaiga „Globali iniciatyva psichiatrijoje“.</text:span></text:p>
      <text:p text:style-name="P199">Viešoji įstaiga Informacijos technologijų mokymo centras</text:p>
      <text:p text:style-name="P200">Viešoji įstaiga „Kitokie projektai“</text:p>
      <text:p text:style-name="P201">Viešoji įstaiga KOMPIUTERINIŲ PROGRAMŲ MOKYMO CENTRAS</text:p>
      <text:p text:style-name="P202">Viešoji įstaiga „Konsultus mokymai“</text:p>
      <text:p text:style-name="P203">Viešoji įstaiga Lazdijų švietimo centras</text:p>
      <text:p text:style-name="P204">Viešoji įstaiga LIETUVOS SAVIVALDYBIŲ ASOCIACIJOS MOKYMO IR KONSULTAVIMO CENTRAS</text:p>
      <text:p text:style-name="P205">Viešoji įstaiga LIETUVOS VIEŠOJO ADMINISTRAVIMO INSTITUTAS</text:p>
      <text:p text:style-name="P206"><text:span text:style-name="T207">Viešoji įstaiga Lietuvos žemės ūkio konsultavimo tarnyba</text:span></text:p>
      <text:p text:style-name="P208">Viešoji įstaiga „Lyderystės<text:s/>ekspertų grupė“</text:p>
      <text:p text:style-name="P209">Viešoji įstaiga NACIONALINĖS PLĖTROS INSTITUTAS</text:p>
      <text:p text:style-name="P210">Viešoji įstaiga „Praeventi“</text:p>
      <text:p text:style-name="P211">Viešoji įstaiga „Problemų sprendimo centras“</text:p>
      <text:p text:style-name="P212">Viešoji įstaiga „Profesijos tobulinimo centras“</text:p>
      <text:p text:style-name="P213"><text:span text:style-name="T214">Viešoji įstaiga „PSICHOLOGINIO KONSULTAVIMO GRUPĖ“</text:span></text:p>
      <text:soft-page-break/>
      <text:p text:style-name="P215">Viešoji įstaiga „PVC“</text:p>
      <text:p text:style-name="P216"><text:span text:style-name="T217">Viešoji įstaiga Skuodo informacijos centras</text:span></text:p>
      <text:p text:style-name="P218">Viešoji įstaiga Socialinių mokslų kolegija</text:p>
      <text:p text:style-name="P219">Viešoji įstaiga „SOROS INTERNATIONAL HOUSE“</text:p>
      <text:p text:style-name="P220">Viešoji įstaiga STEP AS</text:p>
      <text:p text:style-name="P221">Viešoji įstaiga Šiaulių darbo rinkos mokymo centras</text:p>
      <text:p text:style-name="P222">Viešoji įstaiga Šiaulių regiono plėtros agentūra</text:p>
      <text:p text:style-name="P223">Viešoji įstaiga „TAG mokymai“</text:p>
      <text:p text:style-name="P224">Viešoji įstaiga „UŽSIENIO KALBŲ MOKYMO CENTRAS“</text:p>
      <text:p text:style-name="P225">Viešoji įstaiga Valstybės institucijų kalbų centras</text:p>
      <text:p text:style-name="P226">Viešoji įstaiga Valstybės ir savivaldybių tarnautojų mokymo centras „Dainava“</text:p>
      <text:p text:style-name="P227">Viešoji įstaiga VIEŠOSIOS POLITIKOS IR VADYBOS<text:s/>INSTITUTAS</text:p>
      <text:p text:style-name="P228">Viešoji įstaiga „Viešųjų pirkimų agentūra“</text:p>
      <text:p text:style-name="P229">Viešoji įstaiga Vilniaus universiteto Tarptautinio verslo mokykla</text:p>
      <text:p text:style-name="P230">Viešoji įstaiga „Vilniaus verslo konsultacinis centras“</text:p>
      <text:p text:style-name="P231">Viešoji įstaiga Vilniaus Žirmūnų darbo rinkos mokymo centras</text:p>
      <text:p text:style-name="P232">Viešoji įstaiga „Vilties žiedas“</text:p>
      <text:p text:style-name="P233">Vilniaus Gedimino technikos universiteto Aplinkos apsaugos institutas</text:p>
      <text:p text:style-name="P234">Vilniaus kolegija</text:p>
      <text:p text:style-name="P235">Vilniaus prekybos, pramonės ir amatų rūmai</text:p>
      <text:p text:style-name="P236">Vilniaus universitetas</text:p>
      <text:p text:style-name="P237"/>
      <text:p text:style-name="P238"><text:span text:style-name="T239">_________________</text:span></text:p>
      <text:p text:style-name="Normal"/>
      <text:p text:style-name="P240">Priedo pakeitimai:</text:p>
      <text:p text:style-name="P241"><text:span text:style-name="T242">Nr.<text:s/></text:span><text:a xlink:href="https://www.e-tar.lt/portal/legalAct.html?documentId=TAR.08F68B4953AC" office:target-frame-name="_top" xlink:show="replace"><text:span text:style-name="T243">27V-36</text:span></text:a><text:span text:style-name="T244">, 2013-01-18, Žin., 2013, Nr. 9-419 (2013-01-24), i. k. 1131VTDISAK0027V-36</text:span></text:p>
      <text:p text:style-name="P245"><text:span text:style-name="T246">Nr.<text:s/></text:span><text:a xlink:href="https://www.e-tar.lt/portal/legalAct.html?documentId=TAR.534F77628F28" office:target-frame-name="_top" xlink:show="replace"><text:span text:style-name="T247">27V-42</text:span></text:a><text:span text:style-name="T248">,<text:s/></text:span><text:span text:style-name="T249">2013-01-30, Žin., 2013, Nr. 12-600 (2013-02-01), i. k. 1131VTDISAK0027V-42</text:span></text:p>
      <text:p text:style-name="P250"><text:span text:style-name="T251">Nr.<text:s/></text:span><text:a xlink:href="https://www.e-tar.lt/portal/legalAct.html?documentId=TAR.26D22D5800D2" office:target-frame-name="_top" xlink:show="replace"><text:span text:style-name="T252">27V-63</text:span></text:a><text:span text:style-name="T253">, 2013-02-21, Žin., 2013, Nr. 21-1053 (2013-02-26), i. k. 1131VTDISAK0027V-63</text:span></text:p>
      <text:p text:style-name="P254"><text:span text:style-name="T255">Nr.<text:s/></text:span><text:a xlink:href="https://www.e-tar.lt/portal/legalAct.html?documentId=TAR.31766B4FF9BB" office:target-frame-name="_top" xlink:show="replace"><text:span text:style-name="T256">27V-76</text:span></text:a><text:span text:style-name="T257">, 2013-03-06, Žin., 2013, Nr. 27-1315 (2013-03-13), i. k. 1131VTDISAK0027V-76</text:span></text:p>
      <text:p text:style-name="P258"><text:span text:style-name="T259">Nr.<text:s/></text:span><text:a xlink:href="https://www.e-tar.lt/portal/legalAct.html?documentId=TAR.E0B4FAFAFA06" office:target-frame-name="_top" xlink:show="replace"><text:span text:style-name="T260">27V-91</text:span></text:a><text:span text:style-name="T261">, 201</text:span><text:span text:style-name="T262">3-03-15, Žin., 2013, Nr. 29-1450 (2013-03-20), i. k. 1131VTDISAK0027V-91</text:span></text:p>
      <text:p text:style-name="P263"><text:span text:style-name="T264">Nr.<text:s/></text:span><text:a xlink:href="https://www.e-tar.lt/portal/legalAct.html?documentId=TAR.BF1A2C15530D" office:target-frame-name="_top" xlink:show="replace"><text:span text:style-name="T265">27V-95</text:span></text:a><text:span text:style-name="T266">, 2013-03-26, Žin., 2013, Nr. 33-1631 (2013-03-30), i. k. 1131VTDISAK0027V-95</text:span></text:p>
      <text:p text:style-name="P267"><text:span text:style-name="T268">Nr.<text:s/></text:span><text:a xlink:href="https://www.e-tar.lt/portal/legalAct.html?documentId=TAR.084598DED80C" office:target-frame-name="_top" xlink:show="replace"><text:span text:style-name="T269">27V-98</text:span></text:a><text:span text:style-name="T270">, 2013-04-02, Žin., 2013, Nr. 36-1785 (2013-04-06), i. k. 1131VTDISAK0027V-98</text:span></text:p>
      <text:p text:style-name="P271"><text:span text:style-name="T272">Nr.<text:s/></text:span><text:a xlink:href="https://www.e-tar.lt/portal/legalAct.html?documentId=TAR.B429C4607118" office:target-frame-name="_top" xlink:show="replace"><text:span text:style-name="T273">27V-10</text:span><text:span text:style-name="T274">2</text:span></text:a><text:span text:style-name="T275">, 2013-04-12, Žin., 2013, Nr. 40-1984 (2013-04-18), i. k. 1131VTDISAK027V-102</text:span></text:p>
      <text:p text:style-name="P276"><text:span text:style-name="T277">Nr.<text:s/></text:span><text:a xlink:href="https://www.e-tar.lt/portal/legalAct.html?documentId=TAR.F37B5351D689" office:target-frame-name="_top" xlink:show="replace"><text:span text:style-name="T278">27V-112</text:span></text:a><text:span text:style-name="T279">, 2013-04-26, Žin., 2013, Nr. 44-2195 (2013-04-30), i. k. 1131VTDISAK027V-112</text:span></text:p>
      <text:p text:style-name="P280"><text:span text:style-name="T281">Nr.<text:s/></text:span><text:a xlink:href="https://www.e-tar.lt/portal/legalAct.html?documentId=TAR.BDD6DFDA7D61" office:target-frame-name="_top" xlink:show="replace"><text:span text:style-name="T282">27V-116</text:span></text:a><text:span text:style-name="T283">, 2013-05-07, Žin., 2013, Nr. 48-2437 (2013-05-11), i. k. 1131VTDISAK027V-116</text:span></text:p>
      <text:p text:style-name="P284"><text:span text:style-name="T285">Nr.<text:s/></text:span><text:a xlink:href="https://www.e-tar.lt/portal/legalAct.html?documentId=TAR.EB8435CE8BDA" office:target-frame-name="_top" xlink:show="replace"><text:span text:style-name="T286">27V-1</text:span><text:span text:style-name="T287">28</text:span></text:a><text:span text:style-name="T288">, 2013-05-16, Žin., 2013, Nr. 53-2669 (2013-05-23), i. k. 1131VTDISAK027V-128</text:span></text:p>
      <text:p text:style-name="P289"><text:span text:style-name="T290">Nr.<text:s/></text:span><text:a xlink:href="https://www.e-tar.lt/portal/legalAct.html?documentId=TAR.4740FC4CF786" office:target-frame-name="_top" xlink:show="replace"><text:span text:style-name="T291">27V-139</text:span></text:a><text:span text:style-name="T292">, 2013-05-28, Žin., 2013, Nr. 57-2912 (2013-06-01), i. k. 1131VTDISAK027V-139</text:span></text:p>
      <text:p text:style-name="P293"><text:span text:style-name="T294">Nr.<text:s/></text:span><text:a xlink:href="https://www.e-tar.lt/portal/legalAct.html?documentId=TAR.48497B0F1273" office:target-frame-name="_top" xlink:show="replace"><text:span text:style-name="T295">27V-175</text:span></text:a><text:span text:style-name="T296">, 2013-07-17, Žin., 2013, Nr. 81-4074 (2013-07-26), i. k. 1131VTDISAK027V-175</text:span></text:p>
      <text:p text:style-name="P297"><text:span text:style-name="T298">Nr.<text:s/></text:span><text:a xlink:href="https://www.e-tar.lt/portal/legalAct.html?documentId=TAR.9E5A0ABC2BBC" office:target-frame-name="_top" xlink:show="replace"><text:span text:style-name="T299">27V-</text:span><text:span text:style-name="T300">205</text:span></text:a><text:span text:style-name="T301">, 2013-08-29, Žin., 2013, Nr. 94-4718 (2013-09-05), i. k. 1131VTDISAK027V-205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Valstybės tarnybos departamentas, Įsakymas</text:span></text:p>
      <text:p text:style-name="P311"><text:span text:style-name="T312">Nr.<text:s/></text:span><text:a xlink:href="https://www.e-tar.lt/portal/legalAct.html?documentId=TAR.08F68B4953AC" office:target-frame-name="_top" xlink:show="replace"><text:span text:style-name="T313">27V-36</text:span></text:a><text:span text:style-name="T314">, 2013-01-18, Žin.,<text:s/></text:span><text:span text:style-name="T315">2013, Nr. 9-419 (2013-01-24), i. k. 1131VTDISAK0027V-36</text:span></text:p>
      <text:p text:style-name="P316"><text:span text:style-name="T317">Dėl Valstybės tarnybos departamento direktoriaus 2013 m. sausio 2 d. įsakymo Nr. 27V-2 "Dėl Valstybės tarnautojų kvalifikacijos tobulinimo įstaigų sąrašo tvirtinimo" pakeitimo</text:span></text:p>
      <text:p text:style-name="P318"/>
      <text:p text:style-name="P319"><text:span text:style-name="T320">2.</text:span></text:p>
      <text:p text:style-name="P321"><text:span text:style-name="T322">Valstybės tarnybos<text:s/></text:span><text:span text:style-name="T323">departamentas, Įsakymas</text:span></text:p>
      <text:p text:style-name="P324"><text:span text:style-name="T325">Nr.<text:s/></text:span><text:a xlink:href="https://www.e-tar.lt/portal/legalAct.html?documentId=TAR.534F77628F28" office:target-frame-name="_top" xlink:show="replace"><text:span text:style-name="T326">27V-42</text:span></text:a><text:span text:style-name="T327">, 2013-01-30, Žin., 2013, Nr. 12-600 (2013-02-01), i. k. 1131VTDISAK0027V-42</text:span></text:p>
      <text:p text:style-name="P328"><text:span text:style-name="T329">Dėl Valstybės tarnybos departamento direktoriaus 2013 m. sausio</text:span><text:span text:style-name="T330"><text:s/>2 d. įsakymo Nr. 27V-2 "Dėl Valstybės tarnautojų kvalifikacijos tobulinimo įstaigų sąrašo tvirtinimo" pakeitimo</text:span></text:p>
      <text:p text:style-name="P331"/>
      <text:p text:style-name="P332"><text:span text:style-name="T333">3.</text:span></text:p>
      <text:p text:style-name="P334"><text:span text:style-name="T335">Valstybės tarnybos departamentas, Įsakymas</text:span></text:p>
      <text:soft-page-break/>
      <text:p text:style-name="P336"><text:span text:style-name="T337">Nr.<text:s/></text:span><text:a xlink:href="https://www.e-tar.lt/portal/legalAct.html?documentId=TAR.26D22D5800D2" office:target-frame-name="_top" xlink:show="replace"><text:span text:style-name="T338">27V-63</text:span></text:a><text:span text:style-name="T339">, 20</text:span><text:span text:style-name="T340">13-02-21, Žin., 2013, Nr. 21-1053 (2013-02-26), i. k. 1131VTDISAK0027V-63</text:span></text:p>
      <text:p text:style-name="P341"><text:span text:style-name="T342">Dėl Valstybės tarnybos departamento direktoriaus 2013 m. sausio 2 d. įsakymo Nr. 27V-2 "Dėl Valstybės tarnautojų kvalifikacijos tobulinimo įstaigų sąrašo tvirtinimo" pakeitimo</text:span></text:p>
      <text:p text:style-name="P343"/>
      <text:p text:style-name="P344"><text:span text:style-name="T345">4.</text:span></text:p>
      <text:p text:style-name="P346"><text:span text:style-name="T347">Va</text:span><text:span text:style-name="T348">lstybės tarnybos departamentas, Įsakymas</text:span></text:p>
      <text:p text:style-name="P349"><text:span text:style-name="T350">Nr.<text:s/></text:span><text:a xlink:href="https://www.e-tar.lt/portal/legalAct.html?documentId=TAR.31766B4FF9BB" office:target-frame-name="_top" xlink:show="replace"><text:span text:style-name="T351">27V-76</text:span></text:a><text:span text:style-name="T352">, 2013-03-06, Žin., 2013, Nr. 27-1315 (2013-03-13), i. k. 1131VTDISAK0027V-76</text:span></text:p>
      <text:p text:style-name="P353"><text:span text:style-name="T354">Dėl Valstybės tarnybos departamento direktori</text:span><text:span text:style-name="T355">aus 2013 m. sausio 2 d. įsakymo Nr. 27V-2 "Dėl Valstybės tarnautojų kvalifikacijos tobulinimo įstaigų sąrašo tvirtinimo" pakeitimo</text:span></text:p>
      <text:p text:style-name="P356"/>
      <text:p text:style-name="P357"><text:span text:style-name="T358">5.</text:span></text:p>
      <text:p text:style-name="P359"><text:span text:style-name="T360">Valstybės tarnybos departamentas, Įsakymas</text:span></text:p>
      <text:p text:style-name="P361"><text:span text:style-name="T362">Nr.<text:s/></text:span><text:a xlink:href="https://www.e-tar.lt/portal/legalAct.html?documentId=TAR.E0B4FAFAFA06" office:target-frame-name="_top" xlink:show="replace"><text:span text:style-name="T363">27V-91</text:span></text:a><text:span text:style-name="T364">, 2013-03-15, Žin., 2013, Nr. 29-1450 (2013-03-20), i. k. 1131VTDISAK0027V-91</text:span></text:p>
      <text:p text:style-name="P365"><text:span text:style-name="T366">Dėl Valstybės tarnybos departamento direktoriaus 2013 m. sausio 2 d. įsakymo Nr. 27V-2 "Dėl Valstybės tarnautojų kvalifikacijos tobulinimo įstaigų sąrašo tvirtinimo</text:span><text:span text:style-name="T367">" pakeitimo</text:span></text:p>
      <text:p text:style-name="P368"/>
      <text:p text:style-name="P369"><text:span text:style-name="T370">6.</text:span></text:p>
      <text:p text:style-name="P371"><text:span text:style-name="T372">Valstybės tarnybos departamentas, Įsakymas</text:span></text:p>
      <text:p text:style-name="P373"><text:span text:style-name="T374">Nr.<text:s/></text:span><text:a xlink:href="https://www.e-tar.lt/portal/legalAct.html?documentId=TAR.BF1A2C15530D" office:target-frame-name="_top" xlink:show="replace"><text:span text:style-name="T375">27V-95</text:span></text:a><text:span text:style-name="T376">, 2013-03-26, Žin., 2013, Nr. 33-1631 (2013-03-30), i. k. 1131VTDISAK0027V-95</text:span></text:p>
      <text:p text:style-name="P377"><text:span text:style-name="T378">Dėl Valstybės tarnybos depa</text:span><text:span text:style-name="T379">rtamento direktoriaus 2013 m. sausio 2 d. įsakymo Nr. 27V-2 "Dėl Valstybės tarnautojų kvalifikacijos tobulinimo įstaigų sąrašo tvirtinimo" pakeitimo</text:span></text:p>
      <text:p text:style-name="P380"/>
      <text:p text:style-name="P381"><text:span text:style-name="T382">7.</text:span></text:p>
      <text:p text:style-name="P383"><text:span text:style-name="T384">Valstybės tarnybos departamentas, Įsakymas</text:span></text:p>
      <text:p text:style-name="P385"><text:span text:style-name="T386">Nr.<text:s/></text:span><text:a xlink:href="https://www.e-tar.lt/portal/legalAct.html?documentId=TAR.084598DED80C" office:target-frame-name="_top" xlink:show="replace"><text:span text:style-name="T387">27V-98</text:span></text:a><text:span text:style-name="T388">, 2013-04-02, Žin., 2013, Nr. 36-1785 (2013-04-06), i. k. 1131VTDISAK0027V-98</text:span></text:p>
      <text:p text:style-name="P389"><text:span text:style-name="T390">Dėl Valstybės tarnybos departamento direktoriaus 2013 m. sausio 2 d. įsakymo Nr. 27V-2 "Dėl<text:s/></text:span><text:span text:style-name="T391">Valstybės tarnautojų kvalifikacijos tobulinimo įstaigų sąrašo tvirtinimo" pakeitimo</text:span></text:p>
      <text:p text:style-name="P392"/>
      <text:p text:style-name="P393"><text:span text:style-name="T394">8.</text:span></text:p>
      <text:p text:style-name="P395"><text:span text:style-name="T396">Valstybės tarnybos departamentas, Įsakymas</text:span></text:p>
      <text:p text:style-name="P397"><text:span text:style-name="T398">Nr.<text:s/></text:span><text:a xlink:href="https://www.e-tar.lt/portal/legalAct.html?documentId=TAR.B429C4607118" office:target-frame-name="_top" xlink:show="replace"><text:span text:style-name="T399">27V-102</text:span></text:a><text:span text:style-name="T400">, 2013-04-12, Žin., 2013, Nr.<text:s/></text:span><text:span text:style-name="T401">40-1984 (2013-04-18), i. k. 1131VTDISAK027V-102</text:span></text:p>
      <text:p text:style-name="P402"><text:span text:style-name="T403">Dėl Valstybės tarnybos departamento direktoriaus 2013 m. sausio 2 d. įsakymo Nr. 27V-2 "Dėl Valstybės tarnautojų kvalifikacijos tobulinimo įstaigų sąrašo tvirtinimo" pakeitimo</text:span></text:p>
      <text:p text:style-name="P404"/>
      <text:p text:style-name="P405"><text:span text:style-name="T406">9.</text:span></text:p>
      <text:p text:style-name="P407"><text:span text:style-name="T408">Valstybės tarnybos departame</text:span><text:span text:style-name="T409">ntas, Įsakymas</text:span></text:p>
      <text:p text:style-name="P410"><text:span text:style-name="T411">Nr.<text:s/></text:span><text:a xlink:href="https://www.e-tar.lt/portal/legalAct.html?documentId=TAR.F37B5351D689" office:target-frame-name="_top" xlink:show="replace"><text:span text:style-name="T412">27V-112</text:span></text:a><text:span text:style-name="T413">, 2013-04-26, Žin., 2013, Nr. 44-2195 (2013-04-30), i. k. 1131VTDISAK027V-112</text:span></text:p>
      <text:p text:style-name="P414"><text:span text:style-name="T415">Dėl Valstybės tarnybos departamento direktoriaus 2013 m. sausio 2 d. į</text:span><text:span text:style-name="T416">sakymo Nr. 27V-2 "Dėl Valstybės tarnautojų kvalifikacijos tobulinimo įstaigų sąrašo tvirtinimo" pakeitimo</text:span></text:p>
      <text:p text:style-name="P417"/>
      <text:p text:style-name="P418"><text:span text:style-name="T419">10.</text:span></text:p>
      <text:p text:style-name="P420"><text:span text:style-name="T421">Valstybės tarnybos departamentas, Įsakymas</text:span></text:p>
      <text:p text:style-name="P422"><text:span text:style-name="T423">Nr.<text:s/></text:span><text:a xlink:href="https://www.e-tar.lt/portal/legalAct.html?documentId=TAR.BDD6DFDA7D61" office:target-frame-name="_top" xlink:show="replace"><text:span text:style-name="T424">27V-116</text:span></text:a><text:span text:style-name="T425">, 2013-05</text:span><text:span text:style-name="T426">-07, Žin., 2013, Nr. 48-2437 (2013-05-11), i. k. 1131VTDISAK027V-116</text:span></text:p>
      <text:p text:style-name="P427"><text:span text:style-name="T428">Dėl Valstybės tarnybos departamento direktoriaus 2013 m. sausio 2 d. įsakymo Nr. 27V-2 "Dėl Valstybės tarnautojų kvalifikacijos tobulinimo įstaigų sąrašo tvirtinimo" pakeitimo</text:span></text:p>
      <text:p text:style-name="P429"/>
      <text:p text:style-name="P430"><text:span text:style-name="T431">11.</text:span></text:p>
      <text:p text:style-name="P432"><text:span text:style-name="T433">Valsty</text:span><text:span text:style-name="T434">bės tarnybos departamentas, Įsakymas</text:span></text:p>
      <text:p text:style-name="P435"><text:span text:style-name="T436">Nr.<text:s/></text:span><text:a xlink:href="https://www.e-tar.lt/portal/legalAct.html?documentId=TAR.EB8435CE8BDA" office:target-frame-name="_top" xlink:show="replace"><text:span text:style-name="T437">27V-128</text:span></text:a><text:span text:style-name="T438">, 2013-05-16, Žin., 2013, Nr. 53-2669 (2013-05-23), i. k. 1131VTDISAK027V-128</text:span></text:p>
      <text:p text:style-name="P439"><text:span text:style-name="T440">Dėl Valstybės tarnybos departamento direktoriaus</text:span><text:span text:style-name="T441"><text:s/>2013 m. sausio 2 d. įsakymo Nr. 27V-2 "Dėl Valstybės tarnautojų kvalifikacijos tobulinimo įstaigų sąrašo tvirtinimo" pakeitimo</text:span></text:p>
      <text:p text:style-name="P442"/>
      <text:p text:style-name="P443"><text:span text:style-name="T444">12.</text:span></text:p>
      <text:p text:style-name="P445"><text:span text:style-name="T446">Valstybės tarnybos departamentas, Įsakymas</text:span></text:p>
      <text:p text:style-name="P447"><text:span text:style-name="T448">Nr.<text:s/></text:span><text:a xlink:href="https://www.e-tar.lt/portal/legalAct.html?documentId=TAR.4740FC4CF786" office:target-frame-name="_top" xlink:show="replace"><text:span text:style-name="T449">27V-139</text:span></text:a><text:span text:style-name="T450">, 2013-05-28, Žin., 2013, Nr. 57-2912 (2013-06-01), i. k. 1131VTDISAK027V-139</text:span></text:p>
      <text:p text:style-name="P451"><text:span text:style-name="T452">Dėl Valstybės tarnybos departamento direktoriaus 2013 m. sausio 2 d. įsakymo Nr. 27V-2 "Dėl Valstybės tarnautojų kvalifikacijos tobulinimo įstaigų sąrašo tvirtinimo"</text:span><text:span text:style-name="T453"><text:s/>pakeitimo</text:span></text:p>
      <text:p text:style-name="P454"/>
      <text:p text:style-name="P455"><text:span text:style-name="T456">13.</text:span></text:p>
      <text:p text:style-name="P457"><text:span text:style-name="T458">Valstybės tarnybos departamentas, Įsakymas</text:span></text:p>
      <text:p text:style-name="P459"><text:span text:style-name="T460">Nr.<text:s/></text:span><text:a xlink:href="https://www.e-tar.lt/portal/legalAct.html?documentId=TAR.48497B0F1273" office:target-frame-name="_top" xlink:show="replace"><text:span text:style-name="T461">27V-175</text:span></text:a><text:span text:style-name="T462">, 2013-07-17, Žin., 2013, Nr. 81-4074 (2013-07-26), i. k. 1131VTDISAK027V-175</text:span></text:p>
      <text:p text:style-name="P463"><text:span text:style-name="T464">Dėl Valstybės tarnybos<text:s/></text:span><text:span text:style-name="T465">departamento direktoriaus 2013 m. sausio 2 d. įsakymo Nr. 27V-2 "Dėl Valstybės tarnautojų kvalifikacijos tobulinimo įstaigų sąrašo tvirtinimo" pakeitimo</text:span></text:p>
      <text:p text:style-name="P466"/>
      <text:p text:style-name="P467"><text:span text:style-name="T468">14.</text:span></text:p>
      <text:p text:style-name="P469"><text:span text:style-name="T470">Valstybės tarnybos departamentas, Įsakymas</text:span></text:p>
      <text:p text:style-name="P471"><text:span text:style-name="T472">Nr.<text:s/></text:span><text:a xlink:href="https://www.e-tar.lt/portal/legalAct.html?documentId=TAR.9E5A0ABC2BBC" office:target-frame-name="_top" xlink:show="replace"><text:span text:style-name="T473">27V-205</text:span></text:a><text:span text:style-name="T474">, 2013-08-29, Žin., 2013, Nr. 94-4718 (2013-09-05), i. k. 1131VTDISAK027V-205</text:span></text:p>
      <text:p text:style-name="P475"><text:span text:style-name="T476">Dėl Valstybės tarnybos departamento direktoriaus 2013 m. sausio 2 d. įsakymo Nr. 27V-2 "Dėl Valstybės tarnautojų kvalifikacijos tobulinimo į</text:span><text:span text:style-name="T477">staigų sąrašo tvirtinimo"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4:00Z</meta:creation-date>
    <dc:date>2017-09-14T07:04:00Z</dc:date>
    <meta:template xlink:href="Normal.dotm" xlink:type="simple"/>
    <meta:editing-cycles>2</meta:editing-cycles>
    <meta:editing-duration>PT0S</meta:editing-duration>
    <meta:document-statistic meta:page-count="7" meta:paragraph-count="310" meta:word-count="1992" meta:character-count="16164" meta:row-count="362" meta:non-whitespace-character-count="14482"/>
  </office:meta>
</office:document-meta>
</file>