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name-asian="MS Mincho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name-asian="MS Mincho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24 iki 2014-10-1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Mažoji bendrija „Investuok į save“</text:p>
      <text:p text:style-name="P73"><text:span text:style-name="T74">Mažoji bendrija „KATSU“</text:span></text:p>
      <text:p text:style-name="P75"><text:span text:style-name="T76">Mažoji bendrija „Navigatorius“</text:span></text:p>
      <text:p text:style-name="P77">Mykolo Romerio universitetas</text:p>
      <text:p text:style-name="P78">Muitinės mokymo centras</text:p>
      <text:p text:style-name="P79">Nacionalinės teismų administracijos mokymo centras</text:p>
      <text:p text:style-name="P80">Nataljos Kazakovos kompiuterių mokykla</text:p>
      <text:p text:style-name="P81"><text:span text:style-name="T82">Personalo valdymo profesionalų 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<text:s/>centras</text:p>
      <text:p text:style-name="P87">R. Vosylienės kalbų 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</text:span><text:span text:style-name="T96">aroji akcinė bendrovė „Amber Language Centre</text:span><text:span text:style-name="T97">“</text:span></text:p>
      <text:p text:style-name="P98"><text:span text:style-name="T99">Uždaroji akcinė bendrovė „AMM GROUP“</text:span></text:p>
      <text:p text:style-name="P100">Uždaroji akcinė bendrovė „Asmenybės raidos centras“</text:p>
      <text:p text:style-name="P101">Uždaroji akcinė bendrovė „Ateities personalas“</text:p>
      <text:p text:style-name="P102">Uždaroji akcinė bendrovė „AVGO Group“</text:p>
      <text:soft-page-break/>
      <text:p text:style-name="P103">Uždaroji akcinė bendrovė „Baltijos kompiuterių akademija“</text:p>
      <text:p text:style-name="P104">Uždaroji akcinė bendrovė „Bridge2Apex“</text:p>
      <text:p text:style-name="P105"><text:span text:style-name="T106">Uždaroji akcinė bendrovė „BUREAU VERITAS LIT</text:span></text:p>
      <text:p text:style-name="P107">Uždaroji akcinė bendrovė „Consultores“</text:p>
      <text:p text:style-name="P108"><text:span text:style-name="T109">Uždaroji akcinė bendrovė „CORPORATE SECURITUS“</text:span></text:p>
      <text:p text:style-name="P110">Uždaroji akcinė bendrovė „DATA MINER“</text:p>
      <text:p text:style-name="P111"><text:span text:style-name="T112">Uždaroji akcinė bendrovė „</text:span><text:span text:style-name="T113">Docinta“</text:span></text:p>
      <text:p text:style-name="P114">Uždaroji akcinė bendrovė „DOREVI“</text:p>
      <text:p text:style-name="P115"><text:span text:style-name="T116">Uždaroji akcinė bendrovė „DPA Lietuva“</text:span></text:p>
      <text:p text:style-name="P117">Uždaroji akcinė bendrovė „EKONOMINĖS KONSULTACIJOS IR TYRIMAI“</text:p>
      <text:p text:style-name="P118">Uždaroji akcinė bendrovė Ekonomikos mokymo centras</text:p>
      <text:p text:style-name="P119">Uždaroji akcinė bendrovė „Ekspertų mugė“</text:p>
      <text:p text:style-name="P120">Uždaroji akcinė bendrovė „EKSPOZONA“</text:p>
      <text:p text:style-name="P121">Uždaroji akcinė bendrovė „Ernst &amp; Young Baltic“</text:p>
      <text:p text:style-name="P122">Uždaroji akcinė bendrovė „ETKC“</text:p>
      <text:p text:style-name="P123"><text:span text:style-name="T124">Uždaroji akcinė bendrovė „</text:span><text:span text:style-name="T125">EUROTERMA“</text:span></text:p>
      <text:p text:style-name="P126">Uždaroji akcinė bendrovė „EVS Group“</text:p>
      <text:p text:style-name="P127">Uždaroji akcinė bendrovė EXORO</text:p>
      <text:p text:style-name="P128">Uždaroji akcinė bendrovė „Factus dominus“</text:p>
      <text:p text:style-name="P129"><text:span text:style-name="T130">Uždaroji<text:s/></text:span><text:span text:style-name="T131">akcinė bendrovė „FACTUS SUM</text:span><text:span text:style-name="T132">“</text:span></text:p>
      <text:p text:style-name="P133"><text:span text:style-name="T134">Uždaroji akcinė bendrovė „EUROINTEGRACIJOS PROJEKTAI“</text:span></text:p>
      <text:p text:style-name="P135">Uždaroji akcinė bendrovė „FCLT“</text:p>
      <text:p text:style-name="P136">Uždaroji akcinė bendrovė „FC mokymai“</text:p>
      <text:p text:style-name="P137"><text:span text:style-name="T138">Uždaroji akcinė bendrovė „Galimybių Arsenalas“.</text:span></text:p>
      <text:p text:style-name="P139">Uždaroji akcinė bendrovė „GRAND PARTNERS“</text:p>
      <text:p text:style-name="P140"><text:span text:style-name="T141">Uždaroji<text:s/></text:span><text:span text:style-name="T142">akcinė bendrovė „Gravitacija</text:span><text:span text:style-name="T143">“</text:span></text:p>
      <text:p text:style-name="P144">Uždaroji akcinė bendrovė „HNIT-BALTIC“</text:p>
      <text:p text:style-name="P145">Uždaroji akcinė bendrovė „House of English“</text:p>
      <text:p text:style-name="P146">Uždaroji akcinė bendrovė „ID CONSULTING“</text:p>
      <text:p text:style-name="P147">Uždaroji akcinė bendrovė „Industry service center“</text:p>
      <text:p text:style-name="P148">Uždaroji akcinė bendrovė „Intelligent Creation“</text:p>
      <text:p text:style-name="P149">Uždaroji akcinė bendrovė „Intelligent Mind“</text:p>
      <text:p text:style-name="P150"><text:span text:style-name="T151">Uždaroji akcinė bendrovė „Judruma“</text:span></text:p>
      <text:p text:style-name="P152">Uždaroji akcinė bendrovė „Juridicum“</text:p>
      <text:p text:style-name="P153">Uždaroji akcinė bendrovė „Kalba lt“</text:p>
      <text:p text:style-name="P154">Uždaroji akcinė bendrovė „KOMPETENCIJOS UGDYMO SPRENDIMAI“</text:p>
      <text:p text:style-name="P155">Uždaroji akcinė bendrovė „Kompetencijų vystymo centras“</text:p>
      <text:p text:style-name="P156">Uždaroji akcinė bendrovė „KOMUNIKACINIAI PROJEKTAI“</text:p>
      <text:p text:style-name="P157">Uždaroji akcinė bendrovė „Konsultus“</text:p>
      <text:p text:style-name="P158">Uždaroji akcinė bendrovė „Kvalitetas“</text:p>
      <text:p text:style-name="P159">Uždaroji akcinė bendrovė „LEKSINOVA“</text:p>
      <text:p text:style-name="P160"><text:span text:style-name="T161">Uždaroji akcinė bendrovė „LEXNET“</text:span></text:p>
      <text:p text:style-name="P162">Uždaroji akcinė bendrovė „Lingua Lituanica“</text:p>
      <text:p text:style-name="P163"><text:span text:style-name="T164">Uždaroji akcinė bendrovė „Lingua perfecta“.</text:span></text:p>
      <text:p text:style-name="P165">Uždaroji akcinė bendrovė „Lyderio grupė“</text:p>
      <text:p text:style-name="P166">Uždaroji akcinė bendrovė „Mata Hari“</text:p>
      <text:p text:style-name="P167"><text:span text:style-name="T168">Uždaroji akcinė bendrovė „Meetpoint“</text:span></text:p>
      <text:p text:style-name="P169">Uždaroji akcinė bendrovė „MENTORINGAS“</text:p>
      <text:p text:style-name="P170">Uždaroji akcinė bendrovė „Mokesčių srautas“</text:p>
      <text:p text:style-name="P171">Uždaroji akcinė bendrovė „NRD“</text:p>
      <text:p text:style-name="P172">Uždaroji akcinė bendrovė „Organizacijų mokymo centras“</text:p>
      <text:p text:style-name="P173">Uždaroji akcinė bendrovė „ORGANIZACIJŲ VYSTYMO CENTRAS“</text:p>
      <text:soft-page-break/>
      <text:p text:style-name="P174">Uždaroji akcinė bendrovė „OVC mokymai“</text:p>
      <text:p text:style-name="P175">Uždaroji akcinė bendrovė „Pačiolio prekyba“</text:p>
      <text:p text:style-name="P176">Uždaroji akcinė bendrovė „PERSON PREMIER“</text:p>
      <text:p text:style-name="P177">Uždaroji akcinė bendrovė „POKYČIŲ VALDYMAS“</text:p>
      <text:p text:style-name="P178">Uždaroji akcinė bendrovė „PROJEKONA“</text:p>
      <text:p text:style-name="P179">Uždaroji akcinė bendrovė „Prosperitus“</text:p>
      <text:p text:style-name="P180">Uždaroji akcinė bendrovė „Protraining Academy“</text:p>
      <text:p text:style-name="P181"><text:span text:style-name="T182">Uždaroji akcinė bendrovė „Reklamos poreikis“</text:span></text:p>
      <text:p text:style-name="P183">Uždaroji akcinė bendrovė „Romvita“</text:p>
      <text:p text:style-name="P184"><text:span text:style-name="T185">Uždaroji akc</text:span><text:span text:style-name="T186">inė bendrovė „SABELIJA“</text:span></text:p>
      <text:p text:style-name="P187">Uždaroji akcinė bendrovė „SDG“</text:p>
      <text:p text:style-name="P188">Uždaroji akcinė bendrovė „SĖKMĖS LABORATORIJA“</text:p>
      <text:p text:style-name="P189"><text:span text:style-name="T190">Uždaroji akcinė bendrovė „Talentų namai</text:span><text:span text:style-name="T191">“</text:span></text:p>
      <text:p text:style-name="P192">Uždaroji akcinė bendrovė „TMD partneriai“</text:p>
      <text:p text:style-name="P193"><text:span text:style-name="T194">Uždaroji akcinė bendrovė „TOC sprendimai“</text:span></text:p>
      <text:p text:style-name="P195">Uždaroji akcinė bendrovė<text:s/>„TOGILAS“</text:p>
      <text:p text:style-name="P196"><text:span text:style-name="T197">Uždaroji akcinė bendrovė „TOWI“.</text:span></text:p>
      <text:p text:style-name="P198">Uždaroji akcinė bendrovė „Training Expert Group“</text:p>
      <text:p text:style-name="P199">Uždaroji akcinė bendrovė „TRANSPORTO STUDIJOS“</text:p>
      <text:p text:style-name="P200">Uždaroji akcinė bendrovė „Vadybos pokyčių konsultavimas“</text:p>
      <text:p text:style-name="P201">Uždaroji akcinė bendrovė Verslo mokymo centras</text:p>
      <text:p text:style-name="P202">Uždaroji<text:s/>akcinė bendrovė „Viešųjų pirkimų ekspertų grupė“</text:p>
      <text:p text:style-name="P203"><text:span text:style-name="T204">Uždaroji akcinė bendrovė „VR TRADING“</text:span></text:p>
      <text:p text:style-name="P205">Uždaroji akcinė bendrovė „Žinių centras“</text:p>
      <text:p text:style-name="P206"><text:span text:style-name="T207">Uždaroji akcinė bendrovė „ŽINIŲ ERA“</text:span></text:p>
      <text:p text:style-name="P208">Uždaroji akcinė bendrovė ŽMOGAUS STUDIJŲ CENTRAS</text:p>
      <text:p text:style-name="P209">Viešoji įstaiga „American English School“</text:p>
      <text:p text:style-name="P210">Viešoji įstaiga ARVYDO ŠVIETIMO IR MOKYMO CENTRAS</text:p>
      <text:p text:style-name="P211">Viešoji įstaiga BALTIJOS INOVACIJŲ, VERSLUMO IR KOMUNIKACIJŲ TYRIMŲ INSTITUTAS</text:p>
      <text:p text:style-name="P212">Viešoji įstaiga Centrinė projektų valdymo agentūra</text:p>
      <text:p text:style-name="P213"><text:span text:style-name="T214">Viešoji įstaiga DRAUDIMO IR RIZIKOS VALDYMO INSTITUTAS</text:span></text:p>
      <text:p text:style-name="P215">Viešoji įstaiga „Ekodiena“</text:p>
      <text:p text:style-name="P216"><text:span text:style-name="T217">Viešoji įstaiga „Europos socialiniai, teisiniai ir ekonominiai projektai“</text:span></text:p>
      <text:p text:style-name="P218">Viešoji įstaiga Gerovės ekonomikos institutas</text:p>
      <text:p text:style-name="P219">Viešoji įstaiga Informacijos technologijų mokymo centras</text:p>
      <text:p text:style-name="P220">Viešoji įstaiga „Kitokie projektai</text:p>
      <text:p text:style-name="P221"><text:span text:style-name="T222">Viešoji įstaiga Klaipėdos valstybinė k</text:span><text:span text:style-name="T223">olegija</text:span><text:span text:style-name="T224">“</text:span></text:p>
      <text:p text:style-name="P225">Viešoji įstaiga KOMPIUTERINIŲ PROGRAMŲ MOKYMO CENTRAS</text:p>
      <text:p text:style-name="P226">Viešoji įstaiga „Konsultus mokymai“</text:p>
      <text:p text:style-name="P227">Viešoji įstaiga Lazdijų švietimo centras</text:p>
      <text:p text:style-name="P228">Viešoji įstaiga LIETUVOS SAVIVALDYBIŲ ASOCIACIJOS MOKYMO IR KONSULTAVIMO CENTRAS</text:p>
      <text:p text:style-name="P229">Viešoji įstaiga LIETUVOS VIEŠOJO ADMINISTRAVIMO INSTITUTAS</text:p>
      <text:p text:style-name="P230">Viešoji įstaiga „Lyderystės ekspertų grupė“</text:p>
      <text:p text:style-name="P231">Viešoji įstaiga NACIONALINĖS PLĖTROS INSTITUTAS</text:p>
      <text:p text:style-name="P232"><text:span text:style-name="T233">Viešoji įstaiga „Nacionalinis mokymų centras</text:span><text:span text:style-name="T234">“</text:span></text:p>
      <text:p text:style-name="P235">Viešoji įstaiga „Praeventi“</text:p>
      <text:p text:style-name="P236">Viešoji įstaiga „Problemų sprendimo centras“</text:p>
      <text:p text:style-name="P237">Viešoji įstaiga<text:s/>„Profesijos tobulinimo centras“</text:p>
      <text:p text:style-name="P238"><text:span text:style-name="T239">Viešoji įstaiga „Psichikos sveikatos perspektyvos“</text:span></text:p>
      <text:p text:style-name="P240"><text:span text:style-name="T241">Viešoji įstaiga „PSICHOLOGINIO KONSULTAVIMO GRUPĖ“</text:span></text:p>
      <text:soft-page-break/>
      <text:p text:style-name="P242">Viešoji įstaiga „PVC“</text:p>
      <text:p text:style-name="P243"><text:span text:style-name="T244">Viešoji įstaiga „Raidos kryptys</text:span></text:p>
      <text:p text:style-name="P245"><text:span text:style-name="T246">Viešoji įstaiga Skuodo informacijos centras</text:span></text:p>
      <text:p text:style-name="P247">Viešoji įstaiga<text:s/>Socialinių mokslų kolegija</text:p>
      <text:p text:style-name="P248">Viešoji įstaiga „SOROS INTERNATIONAL HOUSE“</text:p>
      <text:p text:style-name="P249">Viešoji įstaiga STEP AS</text:p>
      <text:p text:style-name="P250">Viešoji įstaiga Šiaulių regiono plėtros agentūra</text:p>
      <text:p text:style-name="P251"><text:span text:style-name="T252">Viešoji įstaiga „Tarptautinis menedžmento institutas</text:span><text:span text:style-name="T253">“</text:span></text:p>
      <text:p text:style-name="P254">Viešoji įstaiga „UŽSIENIO KALBŲ MOKYMO CENTRAS“</text:p>
      <text:p text:style-name="P255">Viešoji įstaiga Valstybės institucijų kalbų centras</text:p>
      <text:p text:style-name="P256">Viešoji įstaiga Valstybės ir savivaldybių tarnautojų mokymo centras „Dainava“</text:p>
      <text:p text:style-name="P257">Viešoji įstaiga VIEŠOSIOS POLITIKOS IR VADYBOS INSTITUTAS</text:p>
      <text:p text:style-name="P258">Viešoji įstaiga „Viešųjų pirkimų agentūra“</text:p>
      <text:p text:style-name="P259">Viešoji įstaiga Vilniaus universiteto Tarptautinio verslo mokykla</text:p>
      <text:p text:style-name="P260">Viešoji įstaiga „Vilniaus verslo konsultacinis centras“</text:p>
      <text:p text:style-name="P261">Viešoji įstaiga Vilniaus Žirmūnų darbo rinkos mokymo centras</text:p>
      <text:p text:style-name="P262">Viešoji įstaiga „Vilties žiedas“</text:p>
      <text:p text:style-name="P263"><text:span text:style-name="T264">Vilniaus Gedimino technikos universitetas</text:span></text:p>
      <text:p text:style-name="P265">Vilniaus prekybos, pramonės ir amatų rūmai</text:p>
      <text:p text:style-name="P266">Vilniaus universitetas</text:p>
      <text:p text:style-name="P267"/>
      <text:p text:style-name="P268"><text:span text:style-name="T269">_________________</text:span></text:p>
      <text:p text:style-name="Normal"/>
      <text:p text:style-name="P270">Priedo pakeitimai:</text:p>
      <text:p text:style-name="P271"><text:span text:style-name="T272">Nr.<text:s/></text:span><text:a xlink:href="https://www.e-tar.lt/portal/legalAct.html?documentId=TAR.08F68B4953AC" office:target-frame-name="_top" xlink:show="replace"><text:span text:style-name="T273">27V-36</text:span></text:a><text:span text:style-name="T274">, 2013-01-18, Žin., 2013, Nr. 9-419 (2013-01-24), i. k. 1131VTDISAK0027V-36</text:span></text:p>
      <text:p text:style-name="P275"><text:span text:style-name="T276">Nr.<text:s/></text:span><text:a xlink:href="https://www.e-tar.lt/portal/legalAct.html?documentId=TAR.534F77628F28" office:target-frame-name="_top" xlink:show="replace"><text:span text:style-name="T277">27V-42</text:span></text:a><text:span text:style-name="T278">, 2013-01-30, Žin., 2013, Nr. 12-600 (2013-02-01), i. k. 1131VTDISAK0027V-42</text:span></text:p>
      <text:p text:style-name="P279"><text:span text:style-name="T280">Nr.<text:s/></text:span><text:a xlink:href="https://www.e-tar.lt/portal/legalAct.html?documentId=TAR.26D22D5800D2" office:target-frame-name="_top" xlink:show="replace"><text:span text:style-name="T281">27V-63</text:span></text:a><text:span text:style-name="T282">,</text:span><text:span text:style-name="T283"><text:s/>2013-02-21, Žin., 2013, Nr. 21-1053 (2013-02-26), i. k. 1131VTDISAK0027V-63</text:span></text:p>
      <text:p text:style-name="P284"><text:span text:style-name="T285">Nr.<text:s/></text:span><text:a xlink:href="https://www.e-tar.lt/portal/legalAct.html?documentId=TAR.31766B4FF9BB" office:target-frame-name="_top" xlink:show="replace"><text:span text:style-name="T286">27V-76</text:span></text:a><text:span text:style-name="T287">, 2013-03-06, Žin., 2013, Nr. 27-1315 (2013-03-13), i. k. 1131VTDISAK0027V-76</text:span></text:p>
      <text:p text:style-name="P288"><text:span text:style-name="T289">Nr.<text:s/></text:span><text:a xlink:href="https://www.e-tar.lt/portal/legalAct.html?documentId=TAR.E0B4FAFAFA06" office:target-frame-name="_top" xlink:show="replace"><text:span text:style-name="T290">27V-91</text:span></text:a><text:span text:style-name="T291">, 2013-03-15, Žin., 2013, Nr. 29-1450 (2013-03-20), i. k. 1131VTDISAK0027V-91</text:span></text:p>
      <text:p text:style-name="P292"><text:span text:style-name="T293">Nr.<text:s/></text:span><text:a xlink:href="https://www.e-tar.lt/portal/legalAct.html?documentId=TAR.BF1A2C15530D" office:target-frame-name="_top" xlink:show="replace"><text:span text:style-name="T294">27V-95</text:span></text:a><text:span text:style-name="T295">, 2</text:span><text:span text:style-name="T296">013-03-26, Žin., 2013, Nr. 33-1631 (2013-03-30), i. k. 1131VTDISAK0027V-95</text:span></text:p>
      <text:p text:style-name="P297"><text:span text:style-name="T298">Nr.<text:s/></text:span><text:a xlink:href="https://www.e-tar.lt/portal/legalAct.html?documentId=TAR.084598DED80C" office:target-frame-name="_top" xlink:show="replace"><text:span text:style-name="T299">27V-98</text:span></text:a><text:span text:style-name="T300">, 2013-04-02, Žin., 2013, Nr. 36-1785 (2013-04-06), i. k. 1131VTDISAK0027V-98</text:span></text:p>
      <text:p text:style-name="P301"><text:span text:style-name="T302">Nr.<text:s/></text:span><text:a xlink:href="https://www.e-tar.lt/portal/legalAct.html?documentId=TAR.B429C4607118" office:target-frame-name="_top" xlink:show="replace"><text:span text:style-name="T303">27V-102</text:span></text:a><text:span text:style-name="T304">, 2013-04-12, Žin., 2013, Nr. 40-1984 (2013-04-18), i. k. 1131VTDISAK027V-102</text:span></text:p>
      <text:p text:style-name="P305"><text:span text:style-name="T306">Nr.<text:s/></text:span><text:a xlink:href="https://www.e-tar.lt/portal/legalAct.html?documentId=TAR.F37B5351D689" office:target-frame-name="_top" xlink:show="replace"><text:span text:style-name="T307">27V-112</text:span></text:a><text:span text:style-name="T308">, 2</text:span><text:span text:style-name="T309">013-04-26, Žin., 2013, Nr. 44-2195 (2013-04-30), i. k. 1131VTDISAK027V-112</text:span></text:p>
      <text:p text:style-name="P310"><text:span text:style-name="T311">Nr.<text:s/></text:span><text:a xlink:href="https://www.e-tar.lt/portal/legalAct.html?documentId=TAR.BDD6DFDA7D61" office:target-frame-name="_top" xlink:show="replace"><text:span text:style-name="T312">27V-116</text:span></text:a><text:span text:style-name="T313">, 2013-05-07, Žin., 2013, Nr. 48-2437 (2013-05-11), i. k. 1131VTDISAK027V-116</text:span></text:p>
      <text:p text:style-name="P314"><text:span text:style-name="T315">Nr.<text:s/></text:span><text:a xlink:href="https://www.e-tar.lt/portal/legalAct.html?documentId=TAR.EB8435CE8BDA" office:target-frame-name="_top" xlink:show="replace"><text:span text:style-name="T316">27V-128</text:span></text:a><text:span text:style-name="T317">, 2013-05-16, Žin., 2013, Nr. 53-2669 (2013-05-23), i. k. 1131VTDISAK027V-128</text:span></text:p>
      <text:p text:style-name="P318"><text:span text:style-name="T319">Nr.<text:s/></text:span><text:a xlink:href="https://www.e-tar.lt/portal/legalAct.html?documentId=TAR.4740FC4CF786" office:target-frame-name="_top" xlink:show="replace"><text:span text:style-name="T320">27V-139</text:span></text:a><text:span text:style-name="T321">,<text:s/></text:span><text:span text:style-name="T322">2013-05-28, Žin., 2013, Nr. 57-2912 (2013-06-01), i. k. 1131VTDISAK027V-139</text:span></text:p>
      <text:p text:style-name="P323"><text:span text:style-name="T324">Nr.<text:s/></text:span><text:a xlink:href="https://www.e-tar.lt/portal/legalAct.html?documentId=TAR.48497B0F1273" office:target-frame-name="_top" xlink:show="replace"><text:span text:style-name="T325">27V-175</text:span></text:a><text:span text:style-name="T326">, 2013-07-17, Žin., 2013, Nr. 81-4074 (2013-07-26), i. k. 1131VTDISAK027V-175</text:span></text:p>
      <text:p text:style-name="P327"><text:span text:style-name="T328">Nr.<text:s/></text:span><text:a xlink:href="https://www.e-tar.lt/portal/legalAct.html?documentId=TAR.9E5A0ABC2BBC" office:target-frame-name="_top" xlink:show="replace"><text:span text:style-name="T329">27V-205</text:span></text:a><text:span text:style-name="T330">, 2013-08-29, Žin., 2013, Nr. 94-4718 (2013-09-05), i. k. 1131VTDISAK027V-205</text:span></text:p>
      <text:p text:style-name="P331"><text:span text:style-name="T332">Nr.<text:s/></text:span><text:a xlink:href="https://www.e-tar.lt/portal/legalAct.html?documentId=TAR.7CC259916777" office:target-frame-name="_top" xlink:show="replace"><text:span text:style-name="T333">27V-2</text:span><text:span text:style-name="T334">13</text:span></text:a><text:span text:style-name="T335">, 2013-09-10, Žin., 2013, Nr. 97-4840 (2013-09-14), i. k. 1131VTDISAK027V-213</text:span></text:p>
      <text:p text:style-name="P336"><text:span text:style-name="T337">Nr.<text:s/></text:span><text:a xlink:href="https://www.e-tar.lt/portal/legalAct.html?documentId=TAR.09BD97D3B226" office:target-frame-name="_top" xlink:show="replace"><text:span text:style-name="T338">27V-220</text:span></text:a><text:span text:style-name="T339">, 2013-09-23, Žin., 2013, Nr. 102-5064 (2013-09-28), i. k. 1131VTDISAK027V-220</text:span></text:p>
      <text:p text:style-name="P340"><text:span text:style-name="T341">Nr.<text:s/></text:span><text:a xlink:href="https://www.e-tar.lt/portal/legalAct.html?documentId=TAR.4B23D157F718" office:target-frame-name="_top" xlink:show="replace"><text:span text:style-name="T342">27V-243</text:span></text:a><text:span text:style-name="T343">, 2013-10-21, Žin., 2013, Nr. 111-5564 (2013-10-24), i. k. 1131VTDISAK027V-243</text:span></text:p>
      <text:p text:style-name="P344"><text:span text:style-name="T345">Nr.<text:s/></text:span><text:a xlink:href="https://www.e-tar.lt/portal/legalAct.html?documentId=TAR.A98F9B4F924C" office:target-frame-name="_top" xlink:show="replace"><text:span text:style-name="T346">27</text:span><text:span text:style-name="T347">V-253</text:span></text:a><text:span text:style-name="T348">, 2013-11-12, Žin., 2013, Nr. 118-5973 (2013-11-16), i. k. 1131VTDISAK027V-253</text:span></text:p>
      <text:p text:style-name="P349"><text:span text:style-name="T350">Nr.<text:s/></text:span><text:a xlink:href="https://www.e-tar.lt/portal/legalAct.html?documentId=TAR.8F4250BCF689" office:target-frame-name="_top" xlink:show="replace"><text:span text:style-name="T351">27V-263</text:span></text:a><text:span text:style-name="T352">, 2013-12-05, Žin., 2013, Nr. 126-6440 (2013-12-10), i. k. 1131VTDISAK027V-263</text:span></text:p>
      <text:p text:style-name="P353"><text:span text:style-name="T354">Nr.<text:s/></text:span><text:a xlink:href="https://www.e-tar.lt/portal/legalAct.html?documentId=4d2720c0872011e3a6508050c26bd4c8" office:target-frame-name="_top" xlink:show="replace"><text:span text:style-name="T355">27V-15</text:span></text:a><text:span text:style-name="T356">, 2014-01-16, paskelbta TAR 2014-01-27, i. k. 2014-00587</text:span></text:p>
      <text:p text:style-name="P357"><text:span text:style-name="T358">Nr.<text:s/></text:span><text:a xlink:href="https://www.e-tar.lt/portal/legalAct.html?documentId=83ed46008fd811e3b8c2b7f6275e41d6" office:target-frame-name="_top" xlink:show="replace"><text:span text:style-name="T359">27V-32</text:span></text:a><text:span text:style-name="T360">, 2014-02-06, paskelbta TAR 2014-02-07, i. k. 2014-01294</text:span></text:p>
      <text:p text:style-name="P361"><text:span text:style-name="T362">Nr.<text:s/></text:span><text:a xlink:href="https://www.e-tar.lt/portal/legalAct.html?documentId=29d81480a5d911e3aeb49a67165e3ad3" office:target-frame-name="_top" xlink:show="replace"><text:span text:style-name="T363">27V-41</text:span></text:a><text:span text:style-name="T364">, 2014-02-28, paskelbta TAR 2014-03-07, i. k. 2014-02844</text:span></text:p>
      <text:p text:style-name="P365"><text:span text:style-name="T366">Nr.<text:s/></text:span><text:a xlink:href="https://www.e-tar.lt/portal/legalAct.html?documentId=0d7b0920b03111e39a619f61bf81ad0a" office:target-frame-name="_top" xlink:show="replace"><text:span text:style-name="T367">27V-48</text:span></text:a><text:span text:style-name="T368">, 2014-03-14, paskelbta TAR 2014-03-20, i. k. 2014-03271</text:span></text:p>
      <text:p text:style-name="P369"><text:span text:style-name="T370">Nr.<text:s/></text:span><text:a xlink:href="https://www.e-tar.lt/portal/legalAct.html?documentId=85008320bedd11e38766a859941f6073" office:target-frame-name="_top" xlink:show="replace"><text:span text:style-name="T371">27V-56</text:span></text:a><text:span text:style-name="T372">, 2014-03-25, paskelbta TAR 2014-04-08, i. k. 2014-04229</text:span></text:p>
      <text:p text:style-name="P373"><text:span text:style-name="T374">Nr.<text:s/></text:span><text:a xlink:href="https://www.e-tar.lt/portal/legalAct.html?documentId=14b2f0f0bee011e38766a859941f6073" office:target-frame-name="_top" xlink:show="replace"><text:span text:style-name="T375">27V-60</text:span></text:a><text:span text:style-name="T376">, 2014-03-31, paskelbta TAR 2014-04-08, i. k. 2014-04227</text:span></text:p>
      <text:p text:style-name="P377"><text:span text:style-name="T378">Nr.<text:s/></text:span><text:a xlink:href="https://www.e-tar.lt/portal/legalAct.html?documentId=870d89d0bee011e38766a859941f6073" office:target-frame-name="_top" xlink:show="replace"><text:span text:style-name="T379">27V-64</text:span></text:a><text:span text:style-name="T380">, 2014-04-02, paskelbta TAR 2014-04-08, i. k. 2014-04226</text:span></text:p>
      <text:p text:style-name="P381"><text:span text:style-name="T382">Nr.<text:s/></text:span><text:a xlink:href="https://www.e-tar.lt/portal/legalAct.html?documentId=3f3399f0d03411e3a8ded1a0f5aff0a9" office:target-frame-name="_top" xlink:show="replace"><text:span text:style-name="T383">27V-70</text:span></text:a><text:span text:style-name="T384">, 2014-04-09, paskelbta TAR 2014-04-30, i. k. 2014-04967</text:span></text:p>
      <text:p text:style-name="P385"><text:span text:style-name="T386">Nr.<text:s/></text:span><text:a xlink:href="https://www.e-tar.lt/portal/legalAct.html?documentId=9dae5960d03511e3a8ded1a0f5aff0a9" office:target-frame-name="_top" xlink:show="replace"><text:span text:style-name="T387">27V-81</text:span></text:a><text:span text:style-name="T388">, 2014-04-23, paskelbta TAR 2014-04-30, i. k. 2014-04965</text:span></text:p>
      <text:p text:style-name="P389"><text:span text:style-name="T390">Nr.<text:s/></text:span><text:a xlink:href="https://www.e-tar.lt/portal/legalAct.html?documentId=547a8b20e6f511e39ea8c7e1dfdc4b5c" office:target-frame-name="_top" xlink:show="replace"><text:span text:style-name="T391">27V-84</text:span></text:a><text:span text:style-name="T392">, 2014-05-06, paskelbta TAR 2014-05-29, i. k. 2014-05833</text:span></text:p>
      <text:p text:style-name="P393"><text:span text:style-name="T394">Nr.<text:s/></text:span><text:a xlink:href="https://www.e-tar.lt/portal/legalAct.html?documentId=a51a1d10eb0611e3bb22becb572235f5" office:target-frame-name="_top" xlink:show="replace"><text:span text:style-name="T395">27V-91</text:span></text:a><text:span text:style-name="T396">, 2014-05-29, paskelbta TAR 2014-06-03, i. k. 2014-06074</text:span></text:p>
      <text:p text:style-name="P397"><text:span text:style-name="T398">Nr.<text:s/></text:span><text:a xlink:href="https://www.e-tar.lt/portal/legalAct.html?documentId=4c0e03a0f09f11e3bb22becb572235f5" office:target-frame-name="_top" xlink:show="replace"><text:span text:style-name="T399">27V-100</text:span></text:a><text:span text:style-name="T400">, 201</text:span><text:span text:style-name="T401">4-06-10, paskelbta TAR 2014-06-10, i. k. 2014-07341</text:span></text:p>
      <text:p text:style-name="P402"><text:span text:style-name="T403">Nr.<text:s/></text:span><text:a xlink:href="https://www.e-tar.lt/portal/legalAct.html?documentId=7063d7a000f011e4bfca9cc6968de163" office:target-frame-name="_top" xlink:show="replace"><text:span text:style-name="T404">27V-113</text:span></text:a><text:span text:style-name="T405">, 2014-06-27, paskelbta TAR 2014-07-01, i. k. 2014-09446</text:span></text:p>
      <text:p text:style-name="P406"><text:span text:style-name="T407">Nr.<text:s/></text:span><text:a xlink:href="https://www.e-tar.lt/portal/legalAct.html?documentId=328520e0076e11e4b836947d492f2f50" office:target-frame-name="_top" xlink:show="replace"><text:span text:style-name="T408">27V-121</text:span></text:a><text:span text:style-name="T409">, 2014-07-08, paskelbta TAR 2014-07-09, i. k. 2014-09943</text:span></text:p>
      <text:p text:style-name="P410"><text:span text:style-name="T411">Nr.<text:s/></text:span><text:a xlink:href="https://www.e-tar.lt/portal/legalAct.html?documentId=d66cbbe00e4511e4adf3c8c5d7681e73" office:target-frame-name="_top" xlink:show="replace"><text:span text:style-name="T412">27V-124</text:span></text:a><text:span text:style-name="T413">, 2014-07-15, paske</text:span><text:span text:style-name="T414">lbta TAR 2014-07-18, i. k. 2014-10361</text:span></text:p>
      <text:soft-page-break/>
      <text:p text:style-name="P415"><text:span text:style-name="T416">Nr.<text:s/></text:span><text:a xlink:href="https://www.e-tar.lt/portal/legalAct.html?documentId=2d52316022af11e4a6deb7cdea22d38c" office:target-frame-name="_top" xlink:show="replace"><text:span text:style-name="T417">27V-148</text:span></text:a><text:span text:style-name="T418">, 2014-08-12, paskelbta TAR 2014-08-13, i. k. 2014-11046</text:span></text:p>
      <text:p text:style-name="P419"><text:span text:style-name="T420">Nr.<text:s/></text:span><text:a xlink:href="https://www.e-tar.lt/portal/legalAct.html?documentId=bab7da602e7511e4a83cb4f588d2ac1a" office:target-frame-name="_top" xlink:show="replace"><text:span text:style-name="T421">27V-152</text:span></text:a><text:span text:style-name="T422">, 2014-08-26, paskelbta TAR 2014-08-28, i. k. 2014-11385</text:span></text:p>
      <text:p text:style-name="P423"><text:span text:style-name="T424">Nr.<text:s/></text:span><text:a xlink:href="https://www.e-tar.lt/portal/legalAct.html?documentId=199612b0431411e4b328ee8724e3e13c" office:target-frame-name="_top" xlink:show="replace"><text:span text:style-name="T425">27V-157</text:span></text:a><text:span text:style-name="T426">, 2014-09-02, paskelbta TAR<text:s/></text:span><text:span text:style-name="T427">2014-09-23, i. k. 2014-12689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Valstybės tarnybos departamentas, Įsakymas</text:span></text:p>
      <text:p text:style-name="P437"><text:span text:style-name="T438">Nr.<text:s/></text:span><text:a xlink:href="https://www.e-tar.lt/portal/legalAct.html?documentId=TAR.08F68B4953AC" office:target-frame-name="_top" xlink:show="replace"><text:span text:style-name="T439">27V-36</text:span></text:a><text:span text:style-name="T440">, 2013-01-18, Žin., 2013, Nr. 9-419 (2013-01-24), i. k. 1131VTDISAK0027V-</text:span><text:span text:style-name="T441">36</text:span></text:p>
      <text:p text:style-name="P442"><text:span text:style-name="T443">Dėl Valstybės tarnybos departamento direktoriaus 2013 m. sausio 2 d. įsakymo Nr. 27V-2 "Dėl Valstybės tarnautojų kvalifikacijos tobulinimo įstaigų sąrašo tvirtinimo" pakeitimo</text:span></text:p>
      <text:p text:style-name="P444"/>
      <text:p text:style-name="P445"><text:span text:style-name="T446">2.</text:span></text:p>
      <text:p text:style-name="P447"><text:span text:style-name="T448">Valstybės tarnybos departamentas, Įsakymas</text:span></text:p>
      <text:p text:style-name="P449"><text:span text:style-name="T450">Nr.<text:s/></text:span><text:a xlink:href="https://www.e-tar.lt/portal/legalAct.html?documentId=TAR.534F77628F28" office:target-frame-name="_top" xlink:show="replace"><text:span text:style-name="T451">27V-42</text:span></text:a><text:span text:style-name="T452">, 2013-01-30, Žin., 2013, Nr. 12-600 (2013-02-01), i. k. 1131VTDISAK0027V-42</text:span></text:p>
      <text:p text:style-name="P453"><text:span text:style-name="T454">Dėl Valstybės tarnybos departamento direktoriaus 2013 m. sausio 2 d. įsakymo Nr. 27V-2 "Dėl Valstybės tarnautojų kval</text:span><text:span text:style-name="T455">ifikacijos tobulinimo įstaigų sąrašo tvirtinimo" pakeitimo</text:span></text:p>
      <text:p text:style-name="P456"/>
      <text:p text:style-name="P457"><text:span text:style-name="T458">3.</text:span></text:p>
      <text:p text:style-name="P459"><text:span text:style-name="T460">Valstybės tarnybos departamentas, Įsakymas</text:span></text:p>
      <text:p text:style-name="P461"><text:span text:style-name="T462">Nr.<text:s/></text:span><text:a xlink:href="https://www.e-tar.lt/portal/legalAct.html?documentId=TAR.26D22D5800D2" office:target-frame-name="_top" xlink:show="replace"><text:span text:style-name="T463">27V-63</text:span></text:a><text:span text:style-name="T464">, 2013-02-21, Žin., 2013, Nr. 21-1053 (2013-02-26), i. k.<text:s/></text:span><text:span text:style-name="T465">1131VTDISAK0027V-63</text:span></text:p>
      <text:p text:style-name="P466"><text:span text:style-name="T467">Dėl Valstybės tarnybos departamento direktoriaus 2013 m. sausio 2 d. įsakymo Nr. 27V-2 "Dėl Valstybės tarnautojų kvalifikacijos tobulinimo įstaigų sąrašo tvirtinimo" pakeitimo</text:span></text:p>
      <text:p text:style-name="P468"/>
      <text:p text:style-name="P469"><text:span text:style-name="T470">4.</text:span></text:p>
      <text:p text:style-name="P471"><text:span text:style-name="T472">Valstybės tarnybos departamentas, Įsakymas</text:span></text:p>
      <text:p text:style-name="P473"><text:span text:style-name="T474">Nr.<text:s/></text:span><text:a xlink:href="https://www.e-tar.lt/portal/legalAct.html?documentId=TAR.31766B4FF9BB" office:target-frame-name="_top" xlink:show="replace"><text:span text:style-name="T475">27V-76</text:span></text:a><text:span text:style-name="T476">, 2013-03-06, Žin., 2013, Nr. 27-1315 (2013-03-13), i. k. 1131VTDISAK0027V-76</text:span></text:p>
      <text:p text:style-name="P477"><text:span text:style-name="T478">Dėl Valstybės tarnybos departamento direktoriaus 2013 m. sausio 2 d. įsakymo Nr. 27V-2 "Dėl<text:s/></text:span><text:span text:style-name="T479">Valstybės tarnautojų kvalifikacijos tobulinimo įstaigų sąrašo tvirtinimo" pakeitimo</text:span></text:p>
      <text:p text:style-name="P480"/>
      <text:p text:style-name="P481"><text:span text:style-name="T482">5.</text:span></text:p>
      <text:p text:style-name="P483"><text:span text:style-name="T484">Valstybės tarnybos departamentas, Įsakymas</text:span></text:p>
      <text:p text:style-name="P485"><text:span text:style-name="T486">Nr.<text:s/></text:span><text:a xlink:href="https://www.e-tar.lt/portal/legalAct.html?documentId=TAR.E0B4FAFAFA06" office:target-frame-name="_top" xlink:show="replace"><text:span text:style-name="T487">27V-91</text:span></text:a><text:span text:style-name="T488">, 2013-03-15, Žin., 2013, Nr. 29-</text:span><text:span text:style-name="T489">1450 (2013-03-20), i. k. 1131VTDISAK0027V-91</text:span></text:p>
      <text:p text:style-name="P490"><text:span text:style-name="T491">Dėl Valstybės tarnybos departamento direktoriaus 2013 m. sausio 2 d. įsakymo Nr. 27V-2 "Dėl Valstybės tarnautojų kvalifikacijos tobulinimo įstaigų sąrašo tvirtinimo" pakeitimo</text:span></text:p>
      <text:p text:style-name="P492"/>
      <text:p text:style-name="P493"><text:span text:style-name="T494">6.</text:span></text:p>
      <text:p text:style-name="P495"><text:span text:style-name="T496">Valstybės tarnybos departamenta</text:span><text:span text:style-name="T497">s, Įsakymas</text:span></text:p>
      <text:p text:style-name="P498"><text:span text:style-name="T499">Nr.<text:s/></text:span><text:a xlink:href="https://www.e-tar.lt/portal/legalAct.html?documentId=TAR.BF1A2C15530D" office:target-frame-name="_top" xlink:show="replace"><text:span text:style-name="T500">27V-95</text:span></text:a><text:span text:style-name="T501">, 2013-03-26, Žin., 2013, Nr. 33-1631 (2013-03-30), i. k. 1131VTDISAK0027V-95</text:span></text:p>
      <text:p text:style-name="P502"><text:span text:style-name="T503">Dėl Valstybės tarnybos departamento direktoriaus 2013 m. sausio 2 d. įsaky</text:span><text:span text:style-name="T504">mo Nr. 27V-2 "Dėl Valstybės tarnautojų kvalifikacijos tobulinimo įstaigų sąrašo tvirtinimo" pakeitimo</text:span></text:p>
      <text:p text:style-name="P505"/>
      <text:p text:style-name="P506"><text:span text:style-name="T507">7.</text:span></text:p>
      <text:p text:style-name="P508"><text:span text:style-name="T509">Valstybės tarnybos departamentas, Įsakymas</text:span></text:p>
      <text:p text:style-name="P510"><text:span text:style-name="T511">Nr.<text:s/></text:span><text:a xlink:href="https://www.e-tar.lt/portal/legalAct.html?documentId=TAR.084598DED80C" office:target-frame-name="_top" xlink:show="replace"><text:span text:style-name="T512">27V-98</text:span></text:a><text:span text:style-name="T513">, 2013-04-02, Ž</text:span><text:span text:style-name="T514">in., 2013, Nr. 36-1785 (2013-04-06), i. k. 1131VTDISAK0027V-98</text:span></text:p>
      <text:p text:style-name="P515"><text:span text:style-name="T516">Dėl Valstybės tarnybos departamento direktoriaus 2013 m. sausio 2 d. įsakymo Nr. 27V-2 "Dėl Valstybės tarnautojų kvalifikacijos tobulinimo įstaigų sąrašo tvirtinimo" pakeitimo</text:span></text:p>
      <text:p text:style-name="P517"/>
      <text:p text:style-name="P518"><text:span text:style-name="T519">8.</text:span></text:p>
      <text:p text:style-name="P520"><text:span text:style-name="T521">Valstybės tar</text:span><text:span text:style-name="T522">nybos departamentas, Įsakymas</text:span></text:p>
      <text:p text:style-name="P523"><text:span text:style-name="T524">Nr.<text:s/></text:span><text:a xlink:href="https://www.e-tar.lt/portal/legalAct.html?documentId=TAR.B429C4607118" office:target-frame-name="_top" xlink:show="replace"><text:span text:style-name="T525">27V-102</text:span></text:a><text:span text:style-name="T526">, 2013-04-12, Žin., 2013, Nr. 40-1984 (2013-04-18), i. k. 1131VTDISAK027V-102</text:span></text:p>
      <text:p text:style-name="P527"><text:span text:style-name="T528">Dėl Valstybės tarnybos departamento direktoriaus 2013 m</text:span><text:span text:style-name="T529">. sausio 2 d. įsakymo Nr. 27V-2 "Dėl Valstybės tarnautojų kvalifikacijos tobulinimo įstaigų sąrašo tvirtinimo" pakeitimo</text:span></text:p>
      <text:p text:style-name="P530"/>
      <text:p text:style-name="P531"><text:span text:style-name="T532">9.</text:span></text:p>
      <text:p text:style-name="P533"><text:span text:style-name="T534">Valstybės tarnybos departamentas, Įsakymas</text:span></text:p>
      <text:p text:style-name="P535"><text:span text:style-name="T536">Nr.<text:s/></text:span><text:a xlink:href="https://www.e-tar.lt/portal/legalAct.html?documentId=TAR.F37B5351D689" office:target-frame-name="_top" xlink:show="replace"><text:span text:style-name="T537">27V-112</text:span></text:a><text:span text:style-name="T538">, 2013-04-26, Žin., 2013, Nr. 44-2195 (2013-04-30), i. k. 1131VTDISAK027V-112</text:span></text:p>
      <text:p text:style-name="P539"><text:span text:style-name="T540">Dėl Valstybės tarnybos departamento direktoriaus 2013 m. sausio 2 d. įsakymo Nr. 27V-2 "Dėl Valstybės tarnautojų kvalifikacijos tobulinimo įstaigų sąrašo tvirtinimo" pakei</text:span><text:span text:style-name="T541">timo</text:span></text:p>
      <text:p text:style-name="P542"/>
      <text:p text:style-name="P543"><text:span text:style-name="T544">10.</text:span></text:p>
      <text:soft-page-break/>
      <text:p text:style-name="P545"><text:span text:style-name="T546">Valstybės tarnybos departamentas, Įsakymas</text:span></text:p>
      <text:p text:style-name="P547"><text:span text:style-name="T548">Nr.<text:s/></text:span><text:a xlink:href="https://www.e-tar.lt/portal/legalAct.html?documentId=TAR.BDD6DFDA7D61" office:target-frame-name="_top" xlink:show="replace"><text:span text:style-name="T549">27V-116</text:span></text:a><text:span text:style-name="T550">, 2013-05-07, Žin., 2013, Nr. 48-2437 (2013-05-11), i. k. 1131VTDISAK027V-116</text:span></text:p>
      <text:p text:style-name="P551"><text:span text:style-name="T552">Dėl Valstybės tarnybos<text:s/></text:span><text:span text:style-name="T553">departamento direktoriaus 2013 m. sausio 2 d. įsakymo Nr. 27V-2 "Dėl Valstybės tarnautojų kvalifikacijos tobulinimo įstaigų sąrašo tvirtinimo" pakeitimo</text:span></text:p>
      <text:p text:style-name="P554"/>
      <text:p text:style-name="P555"><text:span text:style-name="T556">11.</text:span></text:p>
      <text:p text:style-name="P557"><text:span text:style-name="T558">Valstybės tarnybos departamentas, Įsakymas</text:span></text:p>
      <text:p text:style-name="P559"><text:span text:style-name="T560">Nr.<text:s/></text:span><text:a xlink:href="https://www.e-tar.lt/portal/legalAct.html?documentId=TAR.EB8435CE8BDA" office:target-frame-name="_top" xlink:show="replace"><text:span text:style-name="T561">27V-128</text:span></text:a><text:span text:style-name="T562">, 2013-05-16, Žin., 2013, Nr. 53-2669 (2013-05-23), i. k. 1131VTDISAK027V-128</text:span></text:p>
      <text:p text:style-name="P563"><text:span text:style-name="T564">Dėl Valstybės tarnybos departamento direktoriaus 2013 m. sausio 2 d. įsakymo Nr. 27V-2 "Dėl Valstybės tarnautojų kvalifikacijos tobulinimo į</text:span><text:span text:style-name="T565">staigų sąrašo tvirtinimo" pakeitimo</text:span></text:p>
      <text:p text:style-name="P566"/>
      <text:p text:style-name="P567"><text:span text:style-name="T568">12.</text:span></text:p>
      <text:p text:style-name="P569"><text:span text:style-name="T570">Valstybės tarnybos departamentas, Įsakymas</text:span></text:p>
      <text:p text:style-name="P571"><text:span text:style-name="T572">Nr.<text:s/></text:span><text:a xlink:href="https://www.e-tar.lt/portal/legalAct.html?documentId=TAR.4740FC4CF786" office:target-frame-name="_top" xlink:show="replace"><text:span text:style-name="T573">27V-139</text:span></text:a><text:span text:style-name="T574">, 2013-05-28, Žin., 2013, Nr. 57-2912 (2013-06-01), i. k. 1131VTDISAK027V-139</text:span></text:p>
      <text:p text:style-name="P575"><text:span text:style-name="T576">D</text:span><text:span text:style-name="T577">ėl Valstybės tarnybos departamento direktoriaus 2013 m. sausio 2 d. įsakymo Nr. 27V-2 "Dėl Valstybės tarnautojų kvalifikacijos tobulinimo įstaigų sąrašo tvirtinimo" pakeitimo</text:span></text:p>
      <text:p text:style-name="P578"/>
      <text:p text:style-name="P579"><text:span text:style-name="T580">13.</text:span></text:p>
      <text:p text:style-name="P581"><text:span text:style-name="T582">Valstybės tarnybos departamentas, Įsakymas</text:span></text:p>
      <text:p text:style-name="P583"><text:span text:style-name="T584">Nr.<text:s/></text:span><text:a xlink:href="https://www.e-tar.lt/portal/legalAct.html?documentId=TAR.48497B0F1273" office:target-frame-name="_top" xlink:show="replace"><text:span text:style-name="T585">27V-175</text:span></text:a><text:span text:style-name="T586">, 2013-07-17, Žin., 2013, Nr. 81-4074 (2013-07-26), i. k. 1131VTDISAK027V-175</text:span></text:p>
      <text:p text:style-name="P587"><text:span text:style-name="T588">Dėl Valstybės tarnybos departamento direktoriaus 2013 m. sausio 2 d. įsakymo Nr. 27V-2 "Dėl Valstybės tarnautojų kvali</text:span><text:span text:style-name="T589">fikacijos tobulinimo įstaigų sąrašo tvirtinimo" pakeitimo</text:span></text:p>
      <text:p text:style-name="P590"/>
      <text:p text:style-name="P591"><text:span text:style-name="T592">14.</text:span></text:p>
      <text:p text:style-name="P593"><text:span text:style-name="T594">Valstybės tarnybos departamentas, Įsakymas</text:span></text:p>
      <text:p text:style-name="P595"><text:span text:style-name="T596">Nr.<text:s/></text:span><text:a xlink:href="https://www.e-tar.lt/portal/legalAct.html?documentId=TAR.9E5A0ABC2BBC" office:target-frame-name="_top" xlink:show="replace"><text:span text:style-name="T597">27V-205</text:span></text:a><text:span text:style-name="T598">, 2013-08-29, Žin., 2013, Nr. 94-4718 (2013-09-05), i. k.</text:span><text:span text:style-name="T599"><text:s/>1131VTDISAK027V-205</text:span></text:p>
      <text:p text:style-name="P600"><text:span text:style-name="T601">Dėl Valstybės tarnybos departamento direktoriaus 2013 m. sausio 2 d. įsakymo Nr. 27V-2 "Dėl Valstybės tarnautojų kvalifikacijos tobulinimo įstaigų sąrašo tvirtinimo" pakeitimo</text:span></text:p>
      <text:p text:style-name="P602"/>
      <text:p text:style-name="P603"><text:span text:style-name="T604">15.</text:span></text:p>
      <text:p text:style-name="P605"><text:span text:style-name="T606">Valstybės tarnybos departamentas, Įsakymas</text:span></text:p>
      <text:p text:style-name="P607"><text:span text:style-name="T608">Nr.<text:s/></text:span><text:a xlink:href="https://www.e-tar.lt/portal/legalAct.html?documentId=TAR.7CC259916777" office:target-frame-name="_top" xlink:show="replace"><text:span text:style-name="T609">27V-213</text:span></text:a><text:span text:style-name="T610">, 2013-09-10, Žin., 2013, Nr. 97-4840 (2013-09-14), i. k. 1131VTDISAK027V-213</text:span></text:p>
      <text:p text:style-name="P611"><text:span text:style-name="T612">Dėl Valstybės tarnybos departamento direktoriaus 2013 m. sausio 2 d. įsakymo Nr. 27V-2 "Dėl</text:span><text:span text:style-name="T613"><text:s/>Valstybės tarnautojų kvalifikacijos tobulinimo įstaigų sąrašo tvirtinimo" pakeitimo</text:span></text:p>
      <text:p text:style-name="P614"/>
      <text:p text:style-name="P615"><text:span text:style-name="T616">16.</text:span></text:p>
      <text:p text:style-name="P617"><text:span text:style-name="T618">Valstybės tarnybos departamentas, Įsakymas</text:span></text:p>
      <text:p text:style-name="P619"><text:span text:style-name="T620">Nr.<text:s/></text:span><text:a xlink:href="https://www.e-tar.lt/portal/legalAct.html?documentId=TAR.09BD97D3B226" office:target-frame-name="_top" xlink:show="replace"><text:span text:style-name="T621">27V-220</text:span></text:a><text:span text:style-name="T622">, 2013-09-23, Žin., 2013, Nr.<text:s/></text:span><text:span text:style-name="T623">102-5064 (2013-09-28), i. k. 1131VTDISAK027V-220</text:span></text:p>
      <text:p text:style-name="P624"><text:span text:style-name="T625">Dėl Valstybės tarnybos departamento direktoriaus 2013 m. sausio 2 d. įsakymo Nr. 27V-2 "Dėl Valstybės tarnautojų kvalifikacijos tobulinimo įstaigų sąrašo tvirtinimo" pakeitimo</text:span></text:p>
      <text:p text:style-name="P626"/>
      <text:p text:style-name="P627"><text:span text:style-name="T628">17.</text:span></text:p>
      <text:p text:style-name="P629"><text:span text:style-name="T630">Valstybės tarnybos departa</text:span><text:span text:style-name="T631">mentas, Įsakymas</text:span></text:p>
      <text:p text:style-name="P632"><text:span text:style-name="T633">Nr.<text:s/></text:span><text:a xlink:href="https://www.e-tar.lt/portal/legalAct.html?documentId=TAR.4B23D157F718" office:target-frame-name="_top" xlink:show="replace"><text:span text:style-name="T634">27V-243</text:span></text:a><text:span text:style-name="T635">, 2013-10-21, Žin., 2013, Nr. 111-5564 (2013-10-24), i. k. 1131VTDISAK027V-243</text:span></text:p>
      <text:p text:style-name="P636"><text:span text:style-name="T637">Dėl Valstybės tarnybos departamento direktoriaus 2013 m. sausio 2 d</text:span><text:span text:style-name="T638">. įsakymo Nr. 27V-2 "Dėl Valstybės tarnautojų kvalifikacijos tobulinimo įstaigų sąrašo tvirtinimo" pakeitimo</text:span></text:p>
      <text:p text:style-name="P639"/>
      <text:p text:style-name="P640"><text:span text:style-name="T641">18.</text:span></text:p>
      <text:p text:style-name="P642"><text:span text:style-name="T643">Valstybės tarnybos departamentas, Įsakymas</text:span></text:p>
      <text:p text:style-name="P644"><text:span text:style-name="T645">Nr.<text:s/></text:span><text:a xlink:href="https://www.e-tar.lt/portal/legalAct.html?documentId=TAR.A98F9B4F924C" office:target-frame-name="_top" xlink:show="replace"><text:span text:style-name="T646">27V-253</text:span></text:a><text:span text:style-name="T647">, 2013</text:span><text:span text:style-name="T648">-11-12, Žin., 2013, Nr. 118-5973 (2013-11-16), i. k. 1131VTDISAK027V-253</text:span></text:p>
      <text:p text:style-name="P649"><text:span text:style-name="T650">Dėl Valstybės tarnybos departamento direktoriaus 2013 m. sausio 2 d. įsakymo Nr. 27V-2 "Dėl Valstybės tarnautojų kvalifikacijos tobulinimo įstaigų sąrašo tvirtinimo" pakeitimo</text:span></text:p>
      <text:p text:style-name="P651"/>
      <text:p text:style-name="P652"><text:span text:style-name="T653">19.</text:span></text:p>
      <text:p text:style-name="P654"><text:span text:style-name="T655">Va</text:span><text:span text:style-name="T656">lstybės tarnybos departamentas, Įsakymas</text:span></text:p>
      <text:p text:style-name="P657"><text:span text:style-name="T658">Nr.<text:s/></text:span><text:a xlink:href="https://www.e-tar.lt/portal/legalAct.html?documentId=TAR.8F4250BCF689" office:target-frame-name="_top" xlink:show="replace"><text:span text:style-name="T659">27V-263</text:span></text:a><text:span text:style-name="T660">, 2013-12-05, Žin., 2013, Nr. 126-6440 (2013-12-10), i. k. 1131VTDISAK027V-263</text:span></text:p>
      <text:p text:style-name="P661"><text:span text:style-name="T662">Dėl Valstybės tarnybos departamento direkto</text:span><text:span text:style-name="T663">riaus 2013 m. sausio 2 d. įsakymo Nr. 27V-2 "Dėl Valstybės tarnautojų kvalifikacijos tobulinimo įstaigų sąrašo tvirtinimo" pakeitimo</text:span></text:p>
      <text:p text:style-name="P664"/>
      <text:p text:style-name="P665"><text:span text:style-name="T666">20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4d2720c0872011e3a6508050c26bd4c8" office:target-frame-name="_top" xlink:show="replace"><text:span text:style-name="T671">27V-15</text:span></text:a><text:span text:style-name="T672">, 2014-01-16, paskelbta TAR 2014-01-27, i. k. 2014-00587</text:span></text:p>
      <text:soft-page-break/>
      <text:p text:style-name="P673"><text:span text:style-name="T674">Dėl Valstybės tarnybos departamento direktoriaus 2013 m. sausio 2 d. įsakymo Nr. 27V-2 „Dėl Valstybės tarnautojų kvalifikacijos tobulinimo įstaigų sąrašo tvirtinimo“<text:s/></text:span><text:span text:style-name="T675">pakeitimo</text:span></text:p>
      <text:p text:style-name="P676"/>
      <text:p text:style-name="P677"><text:span text:style-name="T678">21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83ed46008fd811e3b8c2b7f6275e41d6" office:target-frame-name="_top" xlink:show="replace"><text:span text:style-name="T683">27V-32</text:span></text:a><text:span text:style-name="T684">, 2014-02-06, paskelbta TAR 2014-02-07, i. k. 2014-01294</text:span></text:p>
      <text:p text:style-name="P685"><text:span text:style-name="T686">Dėl Valstybės tarnybos<text:s/></text:span><text:span text:style-name="T687">departamento direktoriaus 2013 m. sausio 2 d. įsakymo Nr. 27V-2 „Dėl Valstybės tarnautojų kvalifikacijos tobulinimo įstaigų sąrašo tvirtinimo“ pakeitimo</text:span></text:p>
      <text:p text:style-name="P688"/>
      <text:p text:style-name="P689"><text:span text:style-name="T690">22.</text:span></text:p>
      <text:p text:style-name="P691"><text:span text:style-name="T692">Valstybės tarnybos departamentas, Įsakymas</text:span></text:p>
      <text:p text:style-name="P693"><text:span text:style-name="T694">Nr.<text:s/></text:span><text:a xlink:href="https://www.e-tar.lt/portal/legalAct.html?documentId=29d81480a5d911e3aeb49a67165e3ad3" office:target-frame-name="_top" xlink:show="replace"><text:span text:style-name="T695">27V-41</text:span></text:a><text:span text:style-name="T696">, 2014-02-28, paskelbta TAR 2014-03-07, i. k. 2014-02844</text:span></text:p>
      <text:p text:style-name="P697"><text:span text:style-name="T698">Dėl Valstybės tarnybos departamento direktoriaus 2013 m. sausio 2 d. įsakymo Nr. 27V-2 „Dėl valstybės tarnautojų kvalifikacijos tobulinimo įstaigų</text:span><text:span text:style-name="T699"><text:s/>sąrašo tvirtinimo“ pakeitimo</text:span></text:p>
      <text:p text:style-name="P700"/>
      <text:p text:style-name="P701"><text:span text:style-name="T702">23.</text:span></text:p>
      <text:p text:style-name="P703"><text:span text:style-name="T704">Valstybės tarnybos departamentas, Įsakymas</text:span></text:p>
      <text:p text:style-name="P705"><text:span text:style-name="T706">Nr.<text:s/></text:span><text:a xlink:href="https://www.e-tar.lt/portal/legalAct.html?documentId=0d7b0920b03111e39a619f61bf81ad0a" office:target-frame-name="_top" xlink:show="replace"><text:span text:style-name="T707">27V-48</text:span></text:a><text:span text:style-name="T708">, 2014-03-14, paskelbta TAR 2014-03-20, i. k. 2014-03271</text:span></text:p>
      <text:p text:style-name="P709"><text:span text:style-name="T710">Dėl Valstybės</text:span><text:span text:style-name="T711"><text:s/>tarnybos departamento direktoriaus 2013 m. sausio 2 d. įsakymo Nr. 27V-2 „Dėl Valstybės tarnautojų kvalifikacijos tobulinimo įstaigų sąrašo tvirtinimo“ pakeitimo</text:span></text:p>
      <text:p text:style-name="P712"/>
      <text:p text:style-name="P713"><text:span text:style-name="T714">24.</text:span></text:p>
      <text:p text:style-name="P715"><text:span text:style-name="T716">Valstybės tarnybos departamentas, Įsakymas</text:span></text:p>
      <text:p text:style-name="P717"><text:span text:style-name="T718">Nr.<text:s/></text:span><text:a xlink:href="https://www.e-tar.lt/portal/legalAct.html?documentId=85008320bedd11e38766a859941f6073" office:target-frame-name="_top" xlink:show="replace"><text:span text:style-name="T719">27V-56</text:span></text:a><text:span text:style-name="T720">, 2014-03-25, paskelbta TAR 2014-04-08, i. k. 2014-04229</text:span></text:p>
      <text:p text:style-name="P721"><text:span text:style-name="T722">Valstybės tarnybos departamento direktoriaus 2013 m. sausio 2 d. įsakymo Nr. 27V-2 „Dėl Valstybės tarnautojų kvalifikacijos tobulinimo į</text:span><text:span text:style-name="T723">staigų sąrašo tvirtinimo“ pakeitimo</text:span></text:p>
      <text:p text:style-name="P724"/>
      <text:p text:style-name="P725"><text:span text:style-name="T726">25.</text:span></text:p>
      <text:p text:style-name="P727"><text:span text:style-name="T728">Valstybės tarnybos departamentas, Įsakymas</text:span></text:p>
      <text:p text:style-name="P729"><text:span text:style-name="T730">Nr.<text:s/></text:span><text:a xlink:href="https://www.e-tar.lt/portal/legalAct.html?documentId=14b2f0f0bee011e38766a859941f6073" office:target-frame-name="_top" xlink:show="replace"><text:span text:style-name="T731">27V-60</text:span></text:a><text:span text:style-name="T732">, 2014-03-31, paskelbta TAR 2014-04-08, i. k. 2014-04227</text:span></text:p>
      <text:p text:style-name="P733"><text:span text:style-name="T734">Dėl Val</text:span><text:span text:style-name="T735">stybės tarnybos departamento direktoriaus 2013 m. sausio 2 d. įsakymo Nr. 27V-2 „Dėl Valstybės tarnautojų kvalifikacijos tobulinimo įstaigų sąrašo tvirtinimo“ pakeitimo</text:span></text:p>
      <text:p text:style-name="P736"/>
      <text:p text:style-name="P737"><text:span text:style-name="T738">26.</text:span></text:p>
      <text:p text:style-name="P739"><text:span text:style-name="T740">Valstybės tarnybos departamentas, Įsakymas</text:span></text:p>
      <text:p text:style-name="P741"><text:span text:style-name="T742">Nr.<text:s/></text:span><text:a xlink:href="https://www.e-tar.lt/portal/legalAct.html?documentId=870d89d0bee011e38766a859941f6073" office:target-frame-name="_top" xlink:show="replace"><text:span text:style-name="T743">27V-64</text:span></text:a><text:span text:style-name="T744">, 2014-04-02, paskelbta TAR 2014-04-08, i. k. 2014-04226</text:span></text:p>
      <text:p text:style-name="P745"><text:span text:style-name="T746">Dėl Valstybės tarnybos departamento direktoriaus 2013 m. sausio 2 d. įsakymo Nr. 27V-2 „Dėl Valstybės tarnautojų kvalifikacijos<text:s/></text:span><text:span text:style-name="T747">tobulinimo įstaigų sąrašo tvirtinimo“ pakeitimo</text:span></text:p>
      <text:p text:style-name="P748"/>
      <text:p text:style-name="P749"><text:span text:style-name="T750">27.</text:span></text:p>
      <text:p text:style-name="P751"><text:span text:style-name="T752">Valstybės tarnybos departamentas, Įsakymas</text:span></text:p>
      <text:p text:style-name="P753"><text:span text:style-name="T754">Nr.<text:s/></text:span><text:a xlink:href="https://www.e-tar.lt/portal/legalAct.html?documentId=3f3399f0d03411e3a8ded1a0f5aff0a9" office:target-frame-name="_top" xlink:show="replace"><text:span text:style-name="T755">27V-70</text:span></text:a><text:span text:style-name="T756">, 2014-04-09, paskelbta TAR 2014-04-30, i. k.<text:s/></text:span><text:span text:style-name="T757">2014-04967</text:span></text:p>
      <text:p text:style-name="P758"><text:span text:style-name="T759">Dėl Valstybės tarnybos departamento direktoriaus 2013 m. sausio 2 d. įsakymo Nr. 27V-2 „Dėl Valstybės tarnautojų kvalifikacijos tobulinimo įstaigų sąrašo tvirtinimo“ pakeitimo</text:span></text:p>
      <text:p text:style-name="P760"/>
      <text:p text:style-name="P761"><text:span text:style-name="T762">28.</text:span></text:p>
      <text:p text:style-name="P763"><text:span text:style-name="T764">Valstybės tarnybos departamentas, Įsakymas</text:span></text:p>
      <text:p text:style-name="P765"><text:span text:style-name="T766">Nr.<text:s/></text:span><text:a xlink:href="https://www.e-tar.lt/portal/legalAct.html?documentId=9dae5960d03511e3a8ded1a0f5aff0a9" office:target-frame-name="_top" xlink:show="replace"><text:span text:style-name="T767">27V-81</text:span></text:a><text:span text:style-name="T768">, 2014-04-23, paskelbta TAR 2014-04-30, i. k. 2014-04965</text:span></text:p>
      <text:p text:style-name="P769"><text:span text:style-name="T770">Dėl Valstybės tarnybos departamento direktoriaus 2013 m. sausio 2 d. įsakymo Nr. 27V-2 „Dėl Valstybės tarnautojų</text:span><text:span text:style-name="T771"><text:s/>kvalifikacijos tobulinimo įstaigų sąrašo tvirtinimo“ pakeitimo</text:span></text:p>
      <text:p text:style-name="P772"/>
      <text:p text:style-name="P773"><text:span text:style-name="T774">29.</text:span></text:p>
      <text:p text:style-name="P775"><text:span text:style-name="T776">Valstybės tarnybos departamentas, Įsakymas</text:span></text:p>
      <text:p text:style-name="P777"><text:span text:style-name="T778">Nr.<text:s/></text:span><text:a xlink:href="https://www.e-tar.lt/portal/legalAct.html?documentId=547a8b20e6f511e39ea8c7e1dfdc4b5c" office:target-frame-name="_top" xlink:show="replace"><text:span text:style-name="T779">27V-84</text:span></text:a><text:span text:style-name="T780">, 2014-05-06, paskelbta TAR 2014-05-</text:span><text:span text:style-name="T781">29, i. k. 2014-05833</text:span></text:p>
      <text:p text:style-name="P782"><text:span text:style-name="T783">Dėl Valstybės tarnybos departamento direktoriaus 2013 m. sausio 2 d. įsakymo Nr. 27V-2 „Dėl Valstybės tarnautojų kvalifikacijos tobulinimo įstaigų sąrašo tvirtinimo“ pakeitimo</text:span></text:p>
      <text:p text:style-name="P784"/>
      <text:p text:style-name="P785"><text:span text:style-name="T786">30.</text:span></text:p>
      <text:p text:style-name="P787"><text:span text:style-name="T788">Valstybės tarnybos departamentas, Įsakymas</text:span></text:p>
      <text:p text:style-name="P789"><text:span text:style-name="T790">Nr.<text:s/></text:span><text:a xlink:href="https://www.e-tar.lt/portal/legalAct.html?documentId=a51a1d10eb0611e3bb22becb572235f5" office:target-frame-name="_top" xlink:show="replace"><text:span text:style-name="T791">27V-91</text:span></text:a><text:span text:style-name="T792">, 2014-05-29, paskelbta TAR 2014-06-03, i. k. 2014-06074</text:span></text:p>
      <text:p text:style-name="P793"><text:span text:style-name="T794">Dėl Valstybės tarnybos departamento direktoriaus 2013 m. sausio 2 d. įsakymo Nr. 27V-2 „Dėl Valstybės<text:s/></text:span><text:span text:style-name="T795">tarnautojų kvalifikacijos tobulinimo įstaigų sąrašo tvirtinimo“ pakeitimo</text:span></text:p>
      <text:p text:style-name="P796"/>
      <text:soft-page-break/>
      <text:p text:style-name="P797"><text:span text:style-name="T798">31.</text:span></text:p>
      <text:p text:style-name="P799"><text:span text:style-name="T800">Valstybės tarnybos departamentas, Įsakymas</text:span></text:p>
      <text:p text:style-name="P801"><text:span text:style-name="T802">Nr.<text:s/></text:span><text:a xlink:href="https://www.e-tar.lt/portal/legalAct.html?documentId=4c0e03a0f09f11e3bb22becb572235f5" office:target-frame-name="_top" xlink:show="replace"><text:span text:style-name="T803">27V-100</text:span></text:a><text:span text:style-name="T804">, 2014-06-10, paskelbta T</text:span><text:span text:style-name="T805">AR 2014-06-10, i. k. 2014-07341</text:span></text:p>
      <text:p text:style-name="P806"><text:span text:style-name="T807">Dėl Valstybės tarnybos departamento direktoriaus 2013 m. sausio 2 d. įsakymo Nr. 27V-2 „Dėl Valstybės tarnautojų kvalifikacijos tobulinimo įstaigų sąrašo tvirtinimo“ pakeitimo</text:span></text:p>
      <text:p text:style-name="P808"/>
      <text:p text:style-name="P809"><text:span text:style-name="T810">32.</text:span></text:p>
      <text:p text:style-name="P811"><text:span text:style-name="T812">Valstybės tarnybos departamentas, Įsakymas</text:span></text:p>
      <text:p text:style-name="P813"><text:span text:style-name="T814">Nr.<text:s/></text:span><text:a xlink:href="https://www.e-tar.lt/portal/legalAct.html?documentId=7063d7a000f011e4bfca9cc6968de163" office:target-frame-name="_top" xlink:show="replace"><text:span text:style-name="T815">27V-113</text:span></text:a><text:span text:style-name="T816">, 2014-06-27, paskelbta TAR 2014-07-01, i. k. 2014-09446</text:span></text:p>
      <text:p text:style-name="P817"><text:span text:style-name="T818">Dėl Valstybės tarnybos departamento direktoriaus 2013 m. sausio 2 d. įsakymo Nr. 27V-2 „Dė</text:span><text:span text:style-name="T819">l Valstybės tarnautojų kvalifikacijos tobulinimo įstaigų sąrašo tvirtinimo“ pakeitimo</text:span></text:p>
      <text:p text:style-name="P820"/>
      <text:p text:style-name="P821"><text:span text:style-name="T822">33.</text:span></text:p>
      <text:p text:style-name="P823"><text:span text:style-name="T824">Valstybės tarnybos departamentas, Įsakymas</text:span></text:p>
      <text:p text:style-name="P825"><text:span text:style-name="T826">Nr.<text:s/></text:span><text:a xlink:href="https://www.e-tar.lt/portal/legalAct.html?documentId=328520e0076e11e4b836947d492f2f50" office:target-frame-name="_top" xlink:show="replace"><text:span text:style-name="T827">27V-121</text:span></text:a><text:span text:style-name="T828">, 2014-07-08,</text:span><text:span text:style-name="T829"><text:s/>paskelbta TAR 2014-07-09, i. k. 2014-09943</text:span></text:p>
      <text:p text:style-name="P830"><text:span text:style-name="T831">Dėl Valstybės tarnybos departamento direktoriaus 2013 m. sausio 2 d. įsakymo Nr. 27V-2 „Dėl Valstybės tarnautojų kvalifikacijos tobulinimo įstaigų sąrašo tvirtinimo“ pakeitimo</text:span></text:p>
      <text:p text:style-name="P832"/>
      <text:p text:style-name="P833"><text:span text:style-name="T834">34.</text:span></text:p>
      <text:p text:style-name="P835"><text:span text:style-name="T836">Valstybės tarnybos departamenta</text:span><text:span text:style-name="T837">s, Įsakymas</text:span></text:p>
      <text:p text:style-name="P838"><text:span text:style-name="T839">Nr.<text:s/></text:span><text:a xlink:href="https://www.e-tar.lt/portal/legalAct.html?documentId=d66cbbe00e4511e4adf3c8c5d7681e73" office:target-frame-name="_top" xlink:show="replace"><text:span text:style-name="T840">27V-124</text:span></text:a><text:span text:style-name="T841">, 2014-07-15, paskelbta TAR 2014-07-18, i. k. 2014-10361</text:span></text:p>
      <text:p text:style-name="P842"><text:span text:style-name="T843">Dėl Valstybės tarnybos departamento direktoriaus 2013 m. sausio 2 d. įsakymo N</text:span><text:span text:style-name="T844">r. 27V-2 „Dėl Valstybės tarnautojų kvalifikacijos tobulinimo įstaigų sąrašo tvirtinimo“ pakeitimo</text:span></text:p>
      <text:p text:style-name="P845"/>
      <text:p text:style-name="P846"><text:span text:style-name="T847">35.</text:span></text:p>
      <text:p text:style-name="P848"><text:span text:style-name="T849">Valstybės tarnybos departamentas, Įsakymas</text:span></text:p>
      <text:p text:style-name="P850"><text:span text:style-name="T851">Nr.<text:s/></text:span><text:a xlink:href="https://www.e-tar.lt/portal/legalAct.html?documentId=2d52316022af11e4a6deb7cdea22d38c" office:target-frame-name="_top" xlink:show="replace"><text:span text:style-name="T852">27V-148</text:span></text:a><text:span text:style-name="T853">,</text:span><text:span text:style-name="T854"><text:s/>2014-08-12, paskelbta TAR 2014-08-13, i. k. 2014-11046</text:span></text:p>
      <text:p text:style-name="P855"><text:span text:style-name="T856">Dėl Valstybės tarnybos departamento direktoriaus 2013 m. sausio 2 d. įsakymo Nr. 27V-2 „Dėl Valstybės tarnautojų kvalifikacijos tobulinimo įstaigų sąrašo tvirtinimo“ pakeitimo</text:span></text:p>
      <text:p text:style-name="P857"/>
      <text:p text:style-name="P858"><text:span text:style-name="T859">36.</text:span></text:p>
      <text:p text:style-name="P860"><text:span text:style-name="T861">Valstybės tarnybos<text:s/></text:span><text:span text:style-name="T862">departamentas, Įsakymas</text:span></text:p>
      <text:p text:style-name="P863"><text:span text:style-name="T864">Nr.<text:s/></text:span><text:a xlink:href="https://www.e-tar.lt/portal/legalAct.html?documentId=bab7da602e7511e4a83cb4f588d2ac1a" office:target-frame-name="_top" xlink:show="replace"><text:span text:style-name="T865">27V-152</text:span></text:a><text:span text:style-name="T866">, 2014-08-26, paskelbta TAR 2014-08-28, i. k. 2014-11385</text:span></text:p>
      <text:p text:style-name="P867"><text:span text:style-name="T868">Dėl valstybės tarnybos departamento direktoriaus 2013 m. sausio 2<text:s/></text:span><text:span text:style-name="T869">d. įsakymo Nr. 27V-2 „Dėl Valstybės tarnautojų kvalifikacijos tobulinimo įstaigų sąrašo tvirtinimo“ pakeitimo</text:span></text:p>
      <text:p text:style-name="P870"/>
      <text:p text:style-name="P871"><text:span text:style-name="T872">37.</text:span></text:p>
      <text:p text:style-name="P873"><text:span text:style-name="T874">Valstybės tarnybos departamentas, Įsakymas</text:span></text:p>
      <text:p text:style-name="P875"><text:span text:style-name="T876">Nr.<text:s/></text:span><text:a xlink:href="https://www.e-tar.lt/portal/legalAct.html?documentId=199612b0431411e4b328ee8724e3e13c" office:target-frame-name="_top" xlink:show="replace"><text:span text:style-name="T877">27V-157</text:span></text:a><text:span text:style-name="T878">, 2014-09-02, paskelbta TAR 2014-09-23, i. k. 2014-12689</text:span></text:p>
      <text:p text:style-name="P879"><text:span text:style-name="T880">Dėl Valstybės tarnybos departamento direktoriaus 2013 m. sausio 2 d. įsakymo Nr. 27V-2 „Dėl Valstybės tarnautojų kvalifikacijos tobulinimo įstaigų sąrašo tvirtinimo“ pakeitimo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8T07:51:00Z</meta:creation-date>
    <dc:date>2017-09-18T07:51:00Z</dc:date>
    <meta:template xlink:href="Normal.dotm" xlink:type="simple"/>
    <meta:editing-cycles>2</meta:editing-cycles>
    <meta:editing-duration>PT0S</meta:editing-duration>
    <meta:document-statistic meta:page-count="9" meta:paragraph-count="510" meta:word-count="3585" meta:character-count="28605" meta:row-count="607" meta:non-whitespace-character-count="25530"/>
  </office:meta>
</office:document-meta>
</file>