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3937in"/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style:font-name-asian="MS Mincho" style:font-size-complex="12pt"/>
    </style:style>
    <style:style style:name="T96" style:parent-style-name="DefaultParagraphFont" style:family="text">
      <style:text-properties style:font-name-asian="MS Mincho"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widows="0" fo:orphans="0" fo:text-align="justify" fo:text-indent="0.3937in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widows="0" fo:orphans="0" fo:text-align="justify" fo:text-indent="0.3937in"/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widows="0" fo:orphans="0" fo:text-align="justify" fo:text-indent="0.3937in"/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widows="0" fo:orphans="0" fo:text-align="justify" fo:text-indent="0.3937in"/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widows="0" fo:orphans="0" fo:text-align="justify" fo:text-indent="0.3937in"/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widows="0" fo:orphans="0" fo:text-align="justify" fo:text-indent="0.3937in"/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style:font-name-asian="MS Mincho"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widows="0" fo:orphans="0" fo:text-align="justify" fo:text-indent="0.3937in"/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style:font-name-asian="MS Mincho"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widows="0" fo:orphans="0" fo:text-align="justify" fo:text-indent="0.3937in"/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3937in"/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style:font-name-asian="MS Mincho"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widows="0" fo:orphans="0" fo:text-align="justify" fo:text-indent="0.3937in"/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widows="0" fo:orphans="0" fo:text-align="justify" fo:text-indent="0.3937in"/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widows="0" fo:orphans="0" fo:text-align="justify" fo:text-indent="0.3937in"/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widows="0" fo:orphans="0" fo:text-align="justify" fo:text-indent="0.3937in"/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82" style:parent-style-name="Normal" style:family="paragraph">
      <style:paragraph-properties fo:widows="0" fo:orphans="0" fo:text-align="justify" fo:text-indent="0.3937in"/>
    </style:style>
    <style:style style:name="T183" style:parent-style-name="DefaultParagraphFont" style:family="text">
      <style:text-properties style:font-name-asian="MS Mincho" style:font-size-complex="12pt"/>
    </style:style>
    <style:style style:name="P184" style:parent-style-name="Normal" style:family="paragraph">
      <style:paragraph-properties fo:widows="0" fo:orphans="0" fo:text-align="justify" fo:text-indent="0.3937in"/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T187" style:parent-style-name="DefaultParagraphFont" style:family="text">
      <style:text-properties style:font-name-asian="MS Mincho"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widows="0" fo:orphans="0" fo:text-align="justify" fo:text-indent="0.3937in"/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widows="0" fo:orphans="0" fo:text-align="justify" fo:text-indent="0.3937in"/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 fo:text-indent="0.3937in"/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widows="0" fo:orphans="0" fo:text-align="justify" fo:text-indent="0.3937in"/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fo:text-indent="0.3937in"/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widows="0" fo:orphans="0" fo:text-align="justify" fo:text-indent="0.3937in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widows="0" fo:orphans="0" fo:text-align="justify" fo:text-indent="0.3937in"/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widows="0" fo:orphans="0" fo:text-align="justify" fo:text-indent="0.3937in"/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20" style:parent-style-name="Normal" style:family="paragraph">
      <style:paragraph-properties fo:widows="0" fo:orphans="0" fo:text-align="justify" fo:text-indent="0.3937in"/>
    </style:style>
    <style:style style:name="T221" style:parent-style-name="DefaultParagraphFont" style:family="text">
      <style:text-properties style:font-name-asian="MS Mincho"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widows="0" fo:orphans="0" fo:text-align="justify" fo:text-indent="0.3937in"/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</style:style>
    <style:style style:name="T231" style:parent-style-name="DefaultParagraphFont" style:family="text">
      <style:text-properties style:font-name-asian="MS Mincho"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widows="0" fo:orphans="0" fo:text-align="justify" fo:text-indent="0.3937in"/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widows="0" fo:orphans="0" fo:text-align="justify" fo:text-indent="0.3937in"/>
    </style:style>
    <style:style style:name="T237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238" style:parent-style-name="Normal" style:family="paragraph">
      <style:paragraph-properties fo:widows="0" fo:orphans="0" fo:text-align="justify" fo:text-indent="0.3937in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 fo:text-indent="0.3937in"/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widows="0" fo:orphans="0" fo:text-align="justify" fo:text-indent="0.3937in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widows="0" fo:orphans="0" fo:text-align="justify" fo:text-indent="0.3937in"/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</style:style>
    <style:style style:name="T250" style:parent-style-name="DefaultParagraphFont" style:family="text">
      <style:text-properties style:font-name-asian="MS Mincho"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widows="0" fo:orphans="0" fo:text-align="justify" fo:text-indent="0.3937in"/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widows="0" fo:orphans="0" fo:text-align="justify" fo:text-indent="0.3937in"/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color="#000000"/>
    </style:style>
    <style:style style:name="P265" style:parent-style-name="Normal" style:family="paragraph">
      <style:paragraph-properties fo:widows="0" fo:orphans="0" fo:text-align="center"/>
      <style:text-properties fo:color="#000000"/>
    </style:style>
    <style:style style:name="P266" style:parent-style-name="Normal" style:family="paragraph">
      <style:paragraph-properties fo:widows="0" fo:orphans="0" fo:text-align="center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weight="bold" style:font-weight-asian="bold"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style:font-style-complex="italic" fo:font-size="10pt" style:font-size-asian="10pt"/>
    </style:style>
    <style:style style:name="T569" style:parent-style-name="DefaultParagraphFont" style:family="text">
      <style:text-properties style:font-name-asian="MS Mincho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style:font-style-complex="italic" fo:font-size="10pt" style:font-size-asian="10pt"/>
    </style:style>
    <style:style style:name="T593" style:parent-style-name="DefaultParagraphFont" style:family="text">
      <style:text-properties style:font-name-asian="MS Mincho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style:font-style-complex="italic" fo:font-size="10pt" style:font-size-asian="10pt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style:font-style-complex="italic" fo:font-size="10pt" style:font-size-asian="10pt"/>
    </style:style>
    <style:style style:name="T702" style:parent-style-name="DefaultParagraphFont" style:family="text">
      <style:text-properties style:font-name-asian="MS Mincho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style:font-style-complex="italic" fo:font-size="10pt" style:font-size-asian="10pt"/>
    </style:style>
    <style:style style:name="T726" style:parent-style-name="DefaultParagraphFont" style:family="text">
      <style:text-properties style:font-name-asian="MS Mincho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style:font-style-complex="italic" fo:font-size="10pt" style:font-size-asian="10pt"/>
    </style:style>
    <style:style style:name="T750" style:parent-style-name="DefaultParagraphFont" style:family="text">
      <style:text-properties style:font-name-asian="MS Mincho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style:font-style-complex="italic" fo:font-size="10pt" style:font-size-asian="10pt"/>
    </style:style>
    <style:style style:name="T775" style:parent-style-name="DefaultParagraphFont" style:family="text">
      <style:text-properties style:font-name-asian="MS Mincho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style:font-style-complex="italic" fo:font-size="10pt" style:font-size-asian="10pt"/>
    </style:style>
    <style:style style:name="T800" style:parent-style-name="DefaultParagraphFont" style:family="text">
      <style:text-properties style:font-name-asian="MS Mincho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style:font-style-complex="italic" fo:font-size="10pt" style:font-size-asian="10pt"/>
    </style:style>
    <style:style style:name="T837" style:parent-style-name="DefaultParagraphFont" style:family="text">
      <style:text-properties style:font-name-asian="MS Mincho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style:font-style-complex="italic" fo:font-size="10pt" style:font-size-asian="10pt"/>
    </style:style>
    <style:style style:name="T862" style:parent-style-name="DefaultParagraphFont" style:family="text">
      <style:text-properties style:font-name-asian="MS Mincho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  <style:text-properties fo:font-size="10pt" style:font-size-asian="10pt"/>
    </style:style>
    <style:style style:name="P8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08-29 iki 2014-09-23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>Direktoriaus pavaduotoja,</text:p>
      <text:p text:style-name="P37"><text:span text:style-name="T38">laikinai<text:s/></text:span><text:span text:style-name="T39">vykdanti direktoriaus funkcijas</text:span><text:span text:style-name="T40"><text:tab/>Laima Tuleikienė</text:span></text:p>
      <text:soft-page-break/>
      <text:p text:style-name="P41"><text:span text:style-name="T42">PATVIRTINTA</text:span></text:p>
      <text:p text:style-name="P43">Valstybės tarnybos departamento direktoriaus 2013 m. sausio 2 d. įsakymu Nr. 27V-2</text:p>
      <text:p text:style-name="P44"/>
      <text:p text:style-name="P45"><text:span text:style-name="T46">VALSTYBĖS TARNAUTOJŲ KVALIFIKACIJOS TOBULINIMO ĮSTAIGŲ SĄRAŠAS</text:span></text:p>
      <text:p text:style-name="P47"/>
      <text:p text:style-name="P48"><text:span text:style-name="T49">Alytaus kolegija</text:span></text:p>
      <text:p text:style-name="P50">Anykščių švietimo<text:s/>pagalbos tarnyba</text:p>
      <text:p text:style-name="P51"><text:span text:style-name="T52">Asociacija „VISAS PASAULIS manyje</text:span></text:p>
      <text:p text:style-name="P53">BDO auditas ir apskaita, uždaroji akcinė bendrovė</text:p>
      <text:p text:style-name="P54"><text:span text:style-name="T55">ETENDERS BALTIJA, uždaroji akcinė bendrovė</text:span></text:p>
      <text:p text:style-name="P56">Finansų ministerijos mokymo centras</text:p>
      <text:p text:style-name="P57">IĮ „Mokymo sistema“</text:p>
      <text:p text:style-name="P58">IMPLEMENT INSCAPE, uždaroji akcinė bendrovė</text:p>
      <text:p text:style-name="P59">Kalėjimų departamento prie Lietuvos Respublikos teisingumo ministerijos Mokymo centras</text:p>
      <text:p text:style-name="P60">Kauno kolegija</text:p>
      <text:p text:style-name="P61">Kauno pedagogų kvalifikacijos centras</text:p>
      <text:p text:style-name="P62">Kauno rajono švietimo centras</text:p>
      <text:p text:style-name="P63">Kauno technologijos universiteto Panevėžio institutas</text:p>
      <text:p text:style-name="P64">Kauno technologijos universiteto Savivaldos<text:s/>mokymo centras</text:p>
      <text:p text:style-name="P65">Klaipėdos universiteto Tęstinių studijų institutas</text:p>
      <text:p text:style-name="P66">Lietuvos auditorių rūmai</text:p>
      <text:p text:style-name="P67"><text:span text:style-name="T68">Lietuvos ir Vokietijos uždaroji akcinė bendrovė „SIGMIKA“</text:span></text:p>
      <text:p text:style-name="P69">Lietuvos teismo ekspertizės centras</text:p>
      <text:p text:style-name="P70">Lietuvos viešojo administravimo lavinimo institucijų asociacija</text:p>
      <text:p text:style-name="P71">Marijampolės kolegija</text:p>
      <text:p text:style-name="P72"><text:span text:style-name="T73">Mažoji bendrija „Investuok į save“</text:span></text:p>
      <text:p text:style-name="P74"><text:span text:style-name="T75">Mažoji bendrija „Navigatorius“</text:span></text:p>
      <text:p text:style-name="P76">Mykolo Romerio universitetas</text:p>
      <text:p text:style-name="P77">Muitinės mokymo centras</text:p>
      <text:p text:style-name="P78">Nacionalinės teismų administracijos mokymo centras</text:p>
      <text:p text:style-name="P79">Nataljos Kazakovos kompiuterių mokykla</text:p>
      <text:p text:style-name="P80"><text:span text:style-name="T81">Personalo valdymo profesionalų<text:s/></text:span><text:span text:style-name="T82">asociacija</text:span></text:p>
      <text:p text:style-name="P83">Prancūzų institutas Lietuvoje</text:p>
      <text:p text:style-name="P84">Priešgaisrinės apsaugos ir gelbėjimo departamento prie Vidaus reikalų ministerijos Ugniagesių gelbėtojų mokykla</text:p>
      <text:p text:style-name="P85">Raseinių rajono švietimo centras</text:p>
      <text:p text:style-name="P86">Rokiškio rajono savivaldybės švietimo centras</text:p>
      <text:p text:style-name="P87">R. Vosylienės kalbų<text:s/>mokymo centras</text:p>
      <text:p text:style-name="P88">S. Grudienės psichologinė konsultacinė firma „PRIMUM ESSE“</text:p>
      <text:p text:style-name="P89"><text:span text:style-name="T90">Šiaulių universitetas</text:span></text:p>
      <text:p text:style-name="P91">Uždaroji akcinė bendrovė „A sprendimai“</text:p>
      <text:p text:style-name="P92">Uždaroji akcinė bendrovė „AFFECTO LIETUVA“</text:p>
      <text:p text:style-name="P93">Uždaroji akcinė bendrovė „ALGORITMŲ SISTEMOS“</text:p>
      <text:p text:style-name="P94"><text:span text:style-name="T95">Uždaroji akcinė bendrovė „Amber</text:span><text:span text:style-name="T96"><text:s/>Language Centre</text:span><text:span text:style-name="T97">“</text:span></text:p>
      <text:p text:style-name="P98"><text:span text:style-name="T99">Uždaroji akcinė bendrovė „AMM GROUP“</text:span></text:p>
      <text:p text:style-name="P100">Uždaroji akcinė bendrovė „Asmenybės raidos centras“</text:p>
      <text:p text:style-name="P101">Uždaroji akcinė bendrovė „Ateities personalas“</text:p>
      <text:p text:style-name="P102">Uždaroji akcinė bendrovė „AVGO Group“</text:p>
      <text:p text:style-name="P103">Uždaroji akcinė bendrovė „Baltijos kompiuterių akademija“</text:p>
      <text:soft-page-break/>
      <text:p text:style-name="P104">Uždaroji akcinė bendrovė „Bridge2Apex“</text:p>
      <text:p text:style-name="P105"><text:span text:style-name="T106">Uždaroji akcinė bendrovė „BUREAU VERITAS LIT</text:span></text:p>
      <text:p text:style-name="P107">Uždaroji akcinė bendrovė „Consultores“</text:p>
      <text:p text:style-name="P108"><text:span text:style-name="T109">Uždaroji akcinė bendrovė „CORPORATE SECURITUS“</text:span></text:p>
      <text:p text:style-name="P110">Uždaroji akcinė bendrovė „DATA MINER“</text:p>
      <text:p text:style-name="P111"><text:span text:style-name="T112">Uždaroji akcinė bendrovė „Docinta“</text:span></text:p>
      <text:p text:style-name="P113">Uždaroji akcinė bendrovė „DOREVI“</text:p>
      <text:p text:style-name="P114"><text:span text:style-name="T115">Uždaroji akcinė bendrovė „DPA Lietuva“</text:span></text:p>
      <text:p text:style-name="P116">Uždaroji akcinė bendrovė „EKONOMINĖS KONSULTACIJOS IR TYRIMAI“</text:p>
      <text:p text:style-name="P117">Uždaroji akcinė bendrovė Ekonomikos mokymo centras</text:p>
      <text:p text:style-name="P118">Uždaroji akcinė bendrovė „Ekspertų mugė“</text:p>
      <text:p text:style-name="P119">Uždaroji akcinė bendrovė „EKSPOZONA“</text:p>
      <text:p text:style-name="P120">Uždaroji akcinė bendrovė „Ernst &amp; Young Baltic“</text:p>
      <text:p text:style-name="P121">Uždaroji akcinė bendrovė „ETKC“</text:p>
      <text:p text:style-name="P122"><text:span text:style-name="T123">Uždaroji akcinė bendrovė „</text:span><text:span text:style-name="T124">EUROTERMA“</text:span></text:p>
      <text:p text:style-name="P125">Uždaroji akcinė bendrovė „EVS Group“</text:p>
      <text:p text:style-name="P126">Uždaroji akcinė bendrovė EXORO</text:p>
      <text:p text:style-name="P127">Uždaroji akcinė bendrovė „Factus dominus“</text:p>
      <text:p text:style-name="P128"><text:span text:style-name="T129">Uždaroji akcinė bendrovė „FACTUS SUM</text:span><text:span text:style-name="T130">“</text:span></text:p>
      <text:p text:style-name="P131"><text:span text:style-name="T132">Uždaroji akcinė bendrovė „EUROINTEGRACIJOS PROJEKTAI“</text:span></text:p>
      <text:p text:style-name="P133">Uždaroji akcinė bendrovė „FCLT“</text:p>
      <text:p text:style-name="P134">Uždaroji akcinė bendrovė „FC mokymai“</text:p>
      <text:p text:style-name="P135"><text:span text:style-name="T136">Uždaroji akcinė bendrovė „Galimybių Arsenalas“.</text:span></text:p>
      <text:p text:style-name="P137">Uždaroji akcinė bendrovė „GRAND PARTNERS“</text:p>
      <text:p text:style-name="P138"><text:span text:style-name="T139">Uždaroji akcinė bendrovė „Gravitacija</text:span><text:span text:style-name="T140">“</text:span></text:p>
      <text:p text:style-name="P141">Uždaroji akcinė bendrovė „HNIT-BALTIC“</text:p>
      <text:p text:style-name="P142">Uždaroji akcinė bendrovė „House of English“</text:p>
      <text:p text:style-name="P143">Uždaroji akcinė bendrovė „ID CONSULTING“</text:p>
      <text:p text:style-name="P144">Uždaroji akcinė bendrovė „Industry service center“</text:p>
      <text:p text:style-name="P145">Uždaroji akcinė bendrovė „Intelligent Creation“</text:p>
      <text:p text:style-name="P146">Uždaroji akcinė bendrovė „Intelligent Mind“</text:p>
      <text:p text:style-name="P147"><text:span text:style-name="T148">Uždaroji akcinė bendrovė „Judruma“</text:span></text:p>
      <text:p text:style-name="P149">Uždaroji akcinė bendrovė „Juridicum“</text:p>
      <text:p text:style-name="P150">Uždaroji akcinė bendrovė „Kalba lt“</text:p>
      <text:p text:style-name="P151">Uždaroji akcinė bendrovė „KOMPETENCIJOS UGDYMO SPRENDIMAI“</text:p>
      <text:p text:style-name="P152">Uždaroji akcinė bendrovė „Kompetencijų vystymo centras“</text:p>
      <text:p text:style-name="P153">Uždaroji akcinė bendrovė „KOMUNIKACINIAI PROJEKTAI“</text:p>
      <text:p text:style-name="P154">Uždaroji akcinė bendrovė „Konsultus“</text:p>
      <text:p text:style-name="P155">Uždaroji akcinė bendrovė „Kvalitetas“</text:p>
      <text:p text:style-name="P156">Uždaroji akcinė bendrovė „LEKSINOVA“</text:p>
      <text:p text:style-name="P157"><text:span text:style-name="T158">Uždaroji akcinė bendrovė „LEXNET“</text:span></text:p>
      <text:p text:style-name="P159">Uždaroji akcinė bendrovė „Lingua Lituanica“</text:p>
      <text:p text:style-name="P160"><text:span text:style-name="T161">Uždaroji akcinė bendrovė „Lingua<text:s/></text:span><text:span text:style-name="T162">perfecta“.</text:span></text:p>
      <text:p text:style-name="P163">Uždaroji akcinė bendrovė „Lyderio grupė“</text:p>
      <text:p text:style-name="P164">Uždaroji akcinė bendrovė „Mata Hari“</text:p>
      <text:p text:style-name="P165"><text:span text:style-name="T166">Uždaroji akcinė bendrovė „Meetpoint“</text:span></text:p>
      <text:p text:style-name="P167">Uždaroji akcinė bendrovė „MENTORINGAS“</text:p>
      <text:p text:style-name="P168">Uždaroji akcinė bendrovė „Mokesčių srautas“</text:p>
      <text:p text:style-name="P169">Uždaroji akcinė bendrovė „NRD“</text:p>
      <text:p text:style-name="P170">Uždaroji akcinė<text:s/>bendrovė „Organizacijų mokymo centras“</text:p>
      <text:p text:style-name="P171">Uždaroji akcinė bendrovė „ORGANIZACIJŲ VYSTYMO CENTRAS“</text:p>
      <text:p text:style-name="P172">Uždaroji akcinė bendrovė „OVC mokymai“</text:p>
      <text:soft-page-break/>
      <text:p text:style-name="P173">Uždaroji akcinė bendrovė „Pačiolio prekyba“</text:p>
      <text:p text:style-name="P174">Uždaroji akcinė bendrovė „PERSON PREMIER“</text:p>
      <text:p text:style-name="P175">Uždaroji akcinė bendrovė „POKYČIŲ VALDYMAS“</text:p>
      <text:p text:style-name="P176">Uždaroji akcinė bendrovė „PROJEKONA“</text:p>
      <text:p text:style-name="P177">Uždaroji akcinė bendrovė „Prosperitus“</text:p>
      <text:p text:style-name="P178">Uždaroji akcinė bendrovė „Protraining Academy“</text:p>
      <text:p text:style-name="P179"><text:span text:style-name="T180">Uždaroji akcinė bendrovė „Reklamos poreikis“</text:span></text:p>
      <text:p text:style-name="P181">Uždaroji akcinė bendrovė „Romvita“</text:p>
      <text:p text:style-name="P182"><text:span text:style-name="T183">Uždaroji akcinė bendrovė „SABELIJA“</text:span></text:p>
      <text:p text:style-name="P184">Uždaroji<text:s/>akcinė bendrovė „SDG“</text:p>
      <text:p text:style-name="P185">Uždaroji akcinė bendrovė „SĖKMĖS LABORATORIJA“</text:p>
      <text:p text:style-name="P186"><text:span text:style-name="T187">Uždaroji akcinė bendrovė „Talentų namai</text:span><text:span text:style-name="T188">“</text:span></text:p>
      <text:p text:style-name="P189">Uždaroji akcinė bendrovė „TMD partneriai“</text:p>
      <text:p text:style-name="P190"><text:span text:style-name="T191">Uždaroji akcinė bendrovė „TOC sprendimai“</text:span></text:p>
      <text:p text:style-name="P192">Uždaroji akcinė bendrovė „TOGILAS“</text:p>
      <text:p text:style-name="P193"><text:span text:style-name="T194">Uždaroji akcinė bendrovė<text:s/></text:span><text:span text:style-name="T195">„TOWI“.</text:span></text:p>
      <text:p text:style-name="P196">Uždaroji akcinė bendrovė „Training Expert Group“</text:p>
      <text:p text:style-name="P197">Uždaroji akcinė bendrovė „TRANSPORTO STUDIJOS“</text:p>
      <text:p text:style-name="P198">Uždaroji akcinė bendrovė „Vadybos pokyčių konsultavimas“</text:p>
      <text:p text:style-name="P199">Uždaroji akcinė bendrovė Verslo mokymo centras</text:p>
      <text:p text:style-name="P200">Uždaroji akcinė bendrovė „Viešųjų pirkimų<text:s/>ekspertų grupė“</text:p>
      <text:p text:style-name="P201"><text:span text:style-name="T202">Uždaroji akcinė bendrovė „VR TRADING“</text:span></text:p>
      <text:p text:style-name="P203">Uždaroji akcinė bendrovė „Žinių centras“</text:p>
      <text:p text:style-name="P204"><text:span text:style-name="T205">Uždaroji akcinė bendrovė „ŽINIŲ ERA“</text:span></text:p>
      <text:p text:style-name="P206">Uždaroji akcinė bendrovė ŽMOGAUS STUDIJŲ CENTRAS</text:p>
      <text:p text:style-name="P207">Viešoji įstaiga „American English School“</text:p>
      <text:p text:style-name="P208">Viešoji įstaiga ARVYDO ŠVIETIMO IR MOKYMO CENTRAS</text:p>
      <text:p text:style-name="P209">Viešoji įstaiga BALTIJOS INOVACIJŲ, VERSLUMO IR KOMUNIKACIJŲ TYRIMŲ INSTITUTAS</text:p>
      <text:p text:style-name="P210">Viešoji įstaiga Centrinė projektų valdymo agentūra</text:p>
      <text:p text:style-name="P211"><text:span text:style-name="T212">Viešoji įstaiga DRAUDIMO IR RIZIKOS VALDYMO INSTITUTAS</text:span></text:p>
      <text:p text:style-name="P213">Viešoji įstaiga „Ekodiena“</text:p>
      <text:p text:style-name="P214"><text:span text:style-name="T215">Viešoji įstaiga „Europos so</text:span><text:span text:style-name="T216">cialiniai, teisiniai ir ekonominiai projektai“</text:span></text:p>
      <text:p text:style-name="P217">Viešoji įstaiga Gerovės ekonomikos institutas</text:p>
      <text:p text:style-name="P218">Viešoji įstaiga Informacijos technologijų mokymo centras</text:p>
      <text:p text:style-name="P219">Viešoji įstaiga „Kitokie projektai</text:p>
      <text:p text:style-name="P220"><text:span text:style-name="T221">Viešoji įstaiga Klaipėdos valstybinė kolegija</text:span><text:span text:style-name="T222">“</text:span></text:p>
      <text:p text:style-name="P223">Viešoji įstaiga KOMPIUTERINIŲ PROGRAMŲ MOKYMO CENTRAS</text:p>
      <text:p text:style-name="P224">Viešoji įstaiga „Konsultus mokymai“</text:p>
      <text:p text:style-name="P225">Viešoji įstaiga Lazdijų švietimo centras</text:p>
      <text:p text:style-name="P226">Viešoji įstaiga LIETUVOS SAVIVALDYBIŲ ASOCIACIJOS MOKYMO IR KONSULTAVIMO CENTRAS</text:p>
      <text:p text:style-name="P227">Viešoji įstaiga LIETUVOS VIEŠOJO ADMINISTRAVIMO INSTITUTAS</text:p>
      <text:p text:style-name="P228">Viešoji įstaiga „Lyderystės ekspertų grupė“</text:p>
      <text:p text:style-name="P229">Viešoji įstaiga NACIONALINĖS PLĖTROS INSTITUTAS</text:p>
      <text:p text:style-name="P230"><text:span text:style-name="T231">Viešoji įstaiga „Nacionalinis mokymų centras</text:span><text:span text:style-name="T232">“</text:span></text:p>
      <text:p text:style-name="P233">Viešoji įstaiga „Praeventi“</text:p>
      <text:p text:style-name="P234">Viešoji įstaiga „Problemų sprendimo centras“</text:p>
      <text:p text:style-name="P235">Viešoji įstaiga „Profesijos tobulinimo centras“</text:p>
      <text:p text:style-name="P236"><text:span text:style-name="T237">Viešoji įstaiga „Psichikos sveikatos perspektyvos“</text:span></text:p>
      <text:p text:style-name="P238"><text:span text:style-name="T239">Viešoji įstaiga „PSICHOLOGINIO KONSULTAVIMO GRUPĖ“</text:span></text:p>
      <text:p text:style-name="P240">Viešoji įstaiga „PVC“</text:p>
      <text:soft-page-break/>
      <text:p text:style-name="P241"><text:span text:style-name="T242">Viešoji įstaiga „Raidos kryptys</text:span></text:p>
      <text:p text:style-name="P243"><text:span text:style-name="T244">Viešoji įstaiga Skuodo informacijos centras</text:span></text:p>
      <text:p text:style-name="P245">Viešoji įstaiga Socialinių mokslų kolegija</text:p>
      <text:p text:style-name="P246">Viešoji<text:s/>įstaiga „SOROS INTERNATIONAL HOUSE“</text:p>
      <text:p text:style-name="P247">Viešoji įstaiga STEP AS</text:p>
      <text:p text:style-name="P248">Viešoji įstaiga Šiaulių regiono plėtros agentūra</text:p>
      <text:p text:style-name="P249"><text:span text:style-name="T250">Viešoji įstaiga „Tarptautinis menedžmento institutas</text:span><text:span text:style-name="T251">“</text:span></text:p>
      <text:p text:style-name="P252">Viešoji įstaiga „UŽSIENIO KALBŲ MOKYMO CENTRAS“</text:p>
      <text:p text:style-name="P253">Viešoji įstaiga Valstybės institucijų kalbų centras</text:p>
      <text:p text:style-name="P254">Viešoji įstaiga Valstybės ir savivaldybių tarnautojų mokymo centras „Dainava“</text:p>
      <text:p text:style-name="P255">Viešoji įstaiga VIEŠOSIOS POLITIKOS IR VADYBOS INSTITUTAS</text:p>
      <text:p text:style-name="P256">Viešoji įstaiga „Viešųjų pirkimų agentūra“</text:p>
      <text:p text:style-name="P257">Viešoji įstaiga Vilniaus universiteto Tarptautinio verslo mokykla</text:p>
      <text:p text:style-name="P258">Viešoji įstaiga „Vilniaus verslo konsultacinis centras“</text:p>
      <text:p text:style-name="P259">Viešoji įstaiga Vilniaus Žirmūnų darbo rinkos mokymo centras</text:p>
      <text:p text:style-name="P260">Viešoji įstaiga „Vilties žiedas“</text:p>
      <text:p text:style-name="P261"><text:span text:style-name="T262">Vilniaus Gedimino technikos universitetas</text:span></text:p>
      <text:p text:style-name="P263">Vilniaus prekybos, pramonės ir amatų rūmai</text:p>
      <text:p text:style-name="P264">Vilniaus universitetas</text:p>
      <text:p text:style-name="P265"/>
      <text:p text:style-name="P266"><text:span text:style-name="T267">_</text:span><text:span text:style-name="T268">________________</text:span></text:p>
      <text:p text:style-name="Normal"/>
      <text:p text:style-name="P269">Priedo pakeitimai:</text:p>
      <text:p text:style-name="P270"><text:span text:style-name="T271">Nr.<text:s/></text:span><text:a xlink:href="https://www.e-tar.lt/portal/legalAct.html?documentId=TAR.08F68B4953AC" office:target-frame-name="_top" xlink:show="replace"><text:span text:style-name="T272">27V-36</text:span></text:a><text:span text:style-name="T273">, 2013-01-18, Žin., 2013, Nr. 9-419 (2013-01-24), i. k. 1131VTDISAK0027V-36</text:span></text:p>
      <text:p text:style-name="P274"><text:span text:style-name="T275">Nr.<text:s/></text:span><text:a xlink:href="https://www.e-tar.lt/portal/legalAct.html?documentId=TAR.534F77628F28" office:target-frame-name="_top" xlink:show="replace"><text:span text:style-name="T276">27V-42</text:span></text:a><text:span text:style-name="T277">, 2013-01-30, Žin., 2013, Nr. 12-600 (2013-02-01), i. k. 1131VTDISAK0027V-42</text:span></text:p>
      <text:p text:style-name="P278"><text:span text:style-name="T279">Nr.<text:s/></text:span><text:a xlink:href="https://www.e-tar.lt/portal/legalAct.html?documentId=TAR.26D22D5800D2" office:target-frame-name="_top" xlink:show="replace"><text:span text:style-name="T280">27V-63</text:span></text:a><text:span text:style-name="T281">,</text:span><text:span text:style-name="T282"><text:s/>2013-02-21, Žin., 2013, Nr. 21-1053 (2013-02-26), i. k. 1131VTDISAK0027V-63</text:span></text:p>
      <text:p text:style-name="P283"><text:span text:style-name="T284">Nr.<text:s/></text:span><text:a xlink:href="https://www.e-tar.lt/portal/legalAct.html?documentId=TAR.31766B4FF9BB" office:target-frame-name="_top" xlink:show="replace"><text:span text:style-name="T285">27V-76</text:span></text:a><text:span text:style-name="T286">, 2013-03-06, Žin., 2013, Nr. 27-1315 (2013-03-13), i. k. 1131VTDISAK0027V-76</text:span></text:p>
      <text:p text:style-name="P287"><text:span text:style-name="T288">Nr.<text:s/></text:span><text:a xlink:href="https://www.e-tar.lt/portal/legalAct.html?documentId=TAR.E0B4FAFAFA06" office:target-frame-name="_top" xlink:show="replace"><text:span text:style-name="T289">27V-91</text:span></text:a><text:span text:style-name="T290">, 2013-03-15, Žin., 2013, Nr. 29-1450 (2013-03-20), i. k. 1131VTDISAK0027V-91</text:span></text:p>
      <text:p text:style-name="P291"><text:span text:style-name="T292">Nr.<text:s/></text:span><text:a xlink:href="https://www.e-tar.lt/portal/legalAct.html?documentId=TAR.BF1A2C15530D" office:target-frame-name="_top" xlink:show="replace"><text:span text:style-name="T293">27V-95</text:span></text:a><text:span text:style-name="T294">, 2</text:span><text:span text:style-name="T295">013-03-26, Žin., 2013, Nr. 33-1631 (2013-03-30), i. k. 1131VTDISAK0027V-95</text:span></text:p>
      <text:p text:style-name="P296"><text:span text:style-name="T297">Nr.<text:s/></text:span><text:a xlink:href="https://www.e-tar.lt/portal/legalAct.html?documentId=TAR.084598DED80C" office:target-frame-name="_top" xlink:show="replace"><text:span text:style-name="T298">27V-98</text:span></text:a><text:span text:style-name="T299">, 2013-04-02, Žin., 2013, Nr. 36-1785 (2013-04-06), i. k. 1131VTDISAK0027V-98</text:span></text:p>
      <text:p text:style-name="P300"><text:span text:style-name="T301">Nr.<text:s/></text:span><text:a xlink:href="https://www.e-tar.lt/portal/legalAct.html?documentId=TAR.B429C4607118" office:target-frame-name="_top" xlink:show="replace"><text:span text:style-name="T302">27V-102</text:span></text:a><text:span text:style-name="T303">, 2013-04-12, Žin., 2013, Nr. 40-1984 (2013-04-18), i. k. 1131VTDISAK027V-102</text:span></text:p>
      <text:p text:style-name="P304"><text:span text:style-name="T305">Nr.<text:s/></text:span><text:a xlink:href="https://www.e-tar.lt/portal/legalAct.html?documentId=TAR.F37B5351D689" office:target-frame-name="_top" xlink:show="replace"><text:span text:style-name="T306">27V-112</text:span></text:a><text:span text:style-name="T307">, 2</text:span><text:span text:style-name="T308">013-04-26, Žin., 2013, Nr. 44-2195 (2013-04-30), i. k. 1131VTDISAK027V-112</text:span></text:p>
      <text:p text:style-name="P309"><text:span text:style-name="T310">Nr.<text:s/></text:span><text:a xlink:href="https://www.e-tar.lt/portal/legalAct.html?documentId=TAR.BDD6DFDA7D61" office:target-frame-name="_top" xlink:show="replace"><text:span text:style-name="T311">27V-116</text:span></text:a><text:span text:style-name="T312">, 2013-05-07, Žin., 2013, Nr. 48-2437 (2013-05-11), i. k. 1131VTDISAK027V-116</text:span></text:p>
      <text:p text:style-name="P313"><text:span text:style-name="T314">Nr.<text:s/></text:span><text:a xlink:href="https://www.e-tar.lt/portal/legalAct.html?documentId=TAR.EB8435CE8BDA" office:target-frame-name="_top" xlink:show="replace"><text:span text:style-name="T315">27V-128</text:span></text:a><text:span text:style-name="T316">, 2013-05-16, Žin., 2013, Nr. 53-2669 (2013-05-23), i. k. 1131VTDISAK027V-128</text:span></text:p>
      <text:p text:style-name="P317"><text:span text:style-name="T318">Nr.<text:s/></text:span><text:a xlink:href="https://www.e-tar.lt/portal/legalAct.html?documentId=TAR.4740FC4CF786" office:target-frame-name="_top" xlink:show="replace"><text:span text:style-name="T319">27V-139</text:span></text:a><text:span text:style-name="T320">,<text:s/></text:span><text:span text:style-name="T321">2013-05-28, Žin., 2013, Nr. 57-2912 (2013-06-01), i. k. 1131VTDISAK027V-139</text:span></text:p>
      <text:p text:style-name="P322"><text:span text:style-name="T323">Nr.<text:s/></text:span><text:a xlink:href="https://www.e-tar.lt/portal/legalAct.html?documentId=TAR.48497B0F1273" office:target-frame-name="_top" xlink:show="replace"><text:span text:style-name="T324">27V-175</text:span></text:a><text:span text:style-name="T325">, 2013-07-17, Žin., 2013, Nr. 81-4074 (2013-07-26), i. k. 1131VTDISAK027V-175</text:span></text:p>
      <text:p text:style-name="P326"><text:span text:style-name="T327">Nr.<text:s/></text:span><text:a xlink:href="https://www.e-tar.lt/portal/legalAct.html?documentId=TAR.9E5A0ABC2BBC" office:target-frame-name="_top" xlink:show="replace"><text:span text:style-name="T328">27V-205</text:span></text:a><text:span text:style-name="T329">, 2013-08-29, Žin., 2013, Nr. 94-4718 (2013-09-05), i. k. 1131VTDISAK027V-205</text:span></text:p>
      <text:p text:style-name="P330"><text:span text:style-name="T331">Nr.<text:s/></text:span><text:a xlink:href="https://www.e-tar.lt/portal/legalAct.html?documentId=TAR.7CC259916777" office:target-frame-name="_top" xlink:show="replace"><text:span text:style-name="T332">27V-2</text:span><text:span text:style-name="T333">13</text:span></text:a><text:span text:style-name="T334">, 2013-09-10, Žin., 2013, Nr. 97-4840 (2013-09-14), i. k. 1131VTDISAK027V-213</text:span></text:p>
      <text:p text:style-name="P335"><text:span text:style-name="T336">Nr.<text:s/></text:span><text:a xlink:href="https://www.e-tar.lt/portal/legalAct.html?documentId=TAR.09BD97D3B226" office:target-frame-name="_top" xlink:show="replace"><text:span text:style-name="T337">27V-220</text:span></text:a><text:span text:style-name="T338">, 2013-09-23, Žin., 2013, Nr. 102-5064 (2013-09-28), i. k. 1131VTDISAK027V-220</text:span></text:p>
      <text:p text:style-name="P339"><text:span text:style-name="T340">Nr.<text:s/></text:span><text:a xlink:href="https://www.e-tar.lt/portal/legalAct.html?documentId=TAR.4B23D157F718" office:target-frame-name="_top" xlink:show="replace"><text:span text:style-name="T341">27V-243</text:span></text:a><text:span text:style-name="T342">, 2013-10-21, Žin., 2013, Nr. 111-5564 (2013-10-24), i. k. 1131VTDISAK027V-243</text:span></text:p>
      <text:p text:style-name="P343"><text:span text:style-name="T344">Nr.<text:s/></text:span><text:a xlink:href="https://www.e-tar.lt/portal/legalAct.html?documentId=TAR.A98F9B4F924C" office:target-frame-name="_top" xlink:show="replace"><text:span text:style-name="T345">27</text:span><text:span text:style-name="T346">V-253</text:span></text:a><text:span text:style-name="T347">, 2013-11-12, Žin., 2013, Nr. 118-5973 (2013-11-16), i. k. 1131VTDISAK027V-253</text:span></text:p>
      <text:p text:style-name="P348"><text:span text:style-name="T349">Nr.<text:s/></text:span><text:a xlink:href="https://www.e-tar.lt/portal/legalAct.html?documentId=TAR.8F4250BCF689" office:target-frame-name="_top" xlink:show="replace"><text:span text:style-name="T350">27V-263</text:span></text:a><text:span text:style-name="T351">, 2013-12-05, Žin., 2013, Nr. 126-6440 (2013-12-10), i. k. 1131VTDISAK027V-263</text:span></text:p>
      <text:p text:style-name="P352"><text:span text:style-name="T353">Nr.<text:s/></text:span><text:a xlink:href="https://www.e-tar.lt/portal/legalAct.html?documentId=4d2720c0872011e3a6508050c26bd4c8" office:target-frame-name="_top" xlink:show="replace"><text:span text:style-name="T354">27V-15</text:span></text:a><text:span text:style-name="T355">, 2014-01-16, paskelbta TAR 2014-01-27, i. k. 2014-00587</text:span></text:p>
      <text:p text:style-name="P356"><text:span text:style-name="T357">Nr.<text:s/></text:span><text:a xlink:href="https://www.e-tar.lt/portal/legalAct.html?documentId=83ed46008fd811e3b8c2b7f6275e41d6" office:target-frame-name="_top" xlink:show="replace"><text:span text:style-name="T358">27V-32</text:span></text:a><text:span text:style-name="T359">, 2014-02-06, paskelbta TAR 2014-02-07, i. k. 2014-01294</text:span></text:p>
      <text:p text:style-name="P360"><text:span text:style-name="T361">Nr.<text:s/></text:span><text:a xlink:href="https://www.e-tar.lt/portal/legalAct.html?documentId=29d81480a5d911e3aeb49a67165e3ad3" office:target-frame-name="_top" xlink:show="replace"><text:span text:style-name="T362">27V-41</text:span></text:a><text:span text:style-name="T363">, 2014-02-28, paskelbta TAR 2014-03-07, i. k. 2014-02844</text:span></text:p>
      <text:p text:style-name="P364"><text:span text:style-name="T365">Nr.<text:s/></text:span><text:a xlink:href="https://www.e-tar.lt/portal/legalAct.html?documentId=0d7b0920b03111e39a619f61bf81ad0a" office:target-frame-name="_top" xlink:show="replace"><text:span text:style-name="T366">27V-48</text:span></text:a><text:span text:style-name="T367">, 2014-03-14, paskelbta TAR 2014-03-20, i. k. 2014-03271</text:span></text:p>
      <text:p text:style-name="P368"><text:span text:style-name="T369">Nr.<text:s/></text:span><text:a xlink:href="https://www.e-tar.lt/portal/legalAct.html?documentId=85008320bedd11e38766a859941f6073" office:target-frame-name="_top" xlink:show="replace"><text:span text:style-name="T370">27V-56</text:span></text:a><text:span text:style-name="T371">, 2014-03-25, paskelbta TAR 2014-04-08, i. k. 2014-04229</text:span></text:p>
      <text:p text:style-name="P372"><text:span text:style-name="T373">Nr.<text:s/></text:span><text:a xlink:href="https://www.e-tar.lt/portal/legalAct.html?documentId=14b2f0f0bee011e38766a859941f6073" office:target-frame-name="_top" xlink:show="replace"><text:span text:style-name="T374">27V-60</text:span></text:a><text:span text:style-name="T375">, 2014-03-31, paskelbta TAR 2014-04-08, i. k. 2014-04227</text:span></text:p>
      <text:p text:style-name="P376"><text:span text:style-name="T377">Nr.<text:s/></text:span><text:a xlink:href="https://www.e-tar.lt/portal/legalAct.html?documentId=870d89d0bee011e38766a859941f6073" office:target-frame-name="_top" xlink:show="replace"><text:span text:style-name="T378">27V-64</text:span></text:a><text:span text:style-name="T379">, 2014-04-02, paskelbta TAR 2014-04-08, i. k. 2014-04226</text:span></text:p>
      <text:p text:style-name="P380"><text:span text:style-name="T381">Nr.<text:s/></text:span><text:a xlink:href="https://www.e-tar.lt/portal/legalAct.html?documentId=3f3399f0d03411e3a8ded1a0f5aff0a9" office:target-frame-name="_top" xlink:show="replace"><text:span text:style-name="T382">27V-70</text:span></text:a><text:span text:style-name="T383">, 2014-04-09, paskelbta TAR 2014-04-30, i. k. 2014-04967</text:span></text:p>
      <text:p text:style-name="P384"><text:span text:style-name="T385">Nr.<text:s/></text:span><text:a xlink:href="https://www.e-tar.lt/portal/legalAct.html?documentId=9dae5960d03511e3a8ded1a0f5aff0a9" office:target-frame-name="_top" xlink:show="replace"><text:span text:style-name="T386">27V-81</text:span></text:a><text:span text:style-name="T387">, 2014-04-23, paskelbta TAR 2014-04-30, i. k. 2014-04965</text:span></text:p>
      <text:p text:style-name="P388"><text:span text:style-name="T389">Nr.<text:s/></text:span><text:a xlink:href="https://www.e-tar.lt/portal/legalAct.html?documentId=547a8b20e6f511e39ea8c7e1dfdc4b5c" office:target-frame-name="_top" xlink:show="replace"><text:span text:style-name="T390">27V-84</text:span></text:a><text:span text:style-name="T391">, 2014-05-06, paskelbta TAR 2014-05-29, i. k. 2014-05833</text:span></text:p>
      <text:p text:style-name="P392"><text:span text:style-name="T393">Nr.<text:s/></text:span><text:a xlink:href="https://www.e-tar.lt/portal/legalAct.html?documentId=a51a1d10eb0611e3bb22becb572235f5" office:target-frame-name="_top" xlink:show="replace"><text:span text:style-name="T394">27V-91</text:span></text:a><text:span text:style-name="T395">, 2014-05-29, paskelbta TAR 2014-06-03, i. k. 2014-06074</text:span></text:p>
      <text:p text:style-name="P396"><text:span text:style-name="T397">Nr.<text:s/></text:span><text:a xlink:href="https://www.e-tar.lt/portal/legalAct.html?documentId=4c0e03a0f09f11e3bb22becb572235f5" office:target-frame-name="_top" xlink:show="replace"><text:span text:style-name="T398">27V-100</text:span></text:a><text:span text:style-name="T399">, 2014-06-10, paskelbta TAR 2014-06-10, i. k. 2014-07341</text:span></text:p>
      <text:p text:style-name="P400"><text:span text:style-name="T401">Nr.<text:s/></text:span><text:a xlink:href="https://www.e-tar.lt/portal/legalAct.html?documentId=7063d7a000f011e4bfca9cc6968de163" office:target-frame-name="_top" xlink:show="replace"><text:span text:style-name="T402">27V-113</text:span></text:a><text:span text:style-name="T403">, 2014-06-27, paskelbta TAR 2014-07-01, i. k. 2014-09446</text:span></text:p>
      <text:p text:style-name="P404"><text:span text:style-name="T405">Nr.<text:s/></text:span><text:a xlink:href="https://www.e-tar.lt/portal/legalAct.html?documentId=328520e0076e11e4b836947d492f2f50" office:target-frame-name="_top" xlink:show="replace"><text:span text:style-name="T406">27V-121</text:span></text:a><text:span text:style-name="T407">, 2</text:span><text:span text:style-name="T408">014-07-08, paskelbta TAR 2014-07-09, i. k. 2014-09943</text:span></text:p>
      <text:p text:style-name="P409"><text:span text:style-name="T410">Nr.<text:s/></text:span><text:a xlink:href="https://www.e-tar.lt/portal/legalAct.html?documentId=d66cbbe00e4511e4adf3c8c5d7681e73" office:target-frame-name="_top" xlink:show="replace"><text:span text:style-name="T411">27V-124</text:span></text:a><text:span text:style-name="T412">, 2014-07-15, paskelbta TAR 2014-07-18, i. k. 2014-10361</text:span></text:p>
      <text:p text:style-name="P413"><text:span text:style-name="T414">Nr.<text:s/></text:span><text:a xlink:href="https://www.e-tar.lt/portal/legalAct.html?documentId=2d52316022af11e4a6deb7cdea22d38c" office:target-frame-name="_top" xlink:show="replace"><text:span text:style-name="T415">27V-148</text:span></text:a><text:span text:style-name="T416">, 2014-08-12, paskelbta TAR 2014-08-13, i. k. 2014-11046</text:span></text:p>
      <text:soft-page-break/>
      <text:p text:style-name="P417"><text:span text:style-name="T418">Nr.<text:s/></text:span><text:a xlink:href="https://www.e-tar.lt/portal/legalAct.html?documentId=bab7da602e7511e4a83cb4f588d2ac1a" office:target-frame-name="_top" xlink:show="replace"><text:span text:style-name="T419">27V-152</text:span></text:a><text:span text:style-name="T420">, 2014-08-26, pas</text:span><text:span text:style-name="T421">kelbta TAR 2014-08-28, i. k. 2014-11385</text:span></text:p>
      <text:p text:style-name="Normal"/>
      <text:p text:style-name="P422"/>
      <text:p text:style-name="P423"/>
      <text:p text:style-name="P424"><text:span text:style-name="T425">Pakeitimai:</text:span></text:p>
      <text:p text:style-name="P426"/>
      <text:p text:style-name="P427"><text:span text:style-name="T428">1.</text:span></text:p>
      <text:p text:style-name="P429"><text:span text:style-name="T430">Valstybės tarnybos departamentas, Įsakymas</text:span></text:p>
      <text:p text:style-name="P431"><text:span text:style-name="T432">Nr.<text:s/></text:span><text:a xlink:href="https://www.e-tar.lt/portal/legalAct.html?documentId=TAR.08F68B4953AC" office:target-frame-name="_top" xlink:show="replace"><text:span text:style-name="T433">27V-36</text:span></text:a><text:span text:style-name="T434">, 2013-01-18, Žin., 2013, Nr. 9-419 (2013-01-24), i. k.<text:s/></text:span><text:span text:style-name="T435">1131VTDISAK0027V-36</text:span></text:p>
      <text:p text:style-name="P436"><text:span text:style-name="T437">Dėl Valstybės tarnybos departamento direktoriaus 2013 m. sausio 2 d. įsakymo Nr. 27V-2 "Dėl Valstybės tarnautojų kvalifikacijos tobulinimo įstaigų sąrašo tvirtinimo" pakeitimo</text:span></text:p>
      <text:p text:style-name="P438"/>
      <text:p text:style-name="P439"><text:span text:style-name="T440">2.</text:span></text:p>
      <text:p text:style-name="P441"><text:span text:style-name="T442">Valstybės tarnybos departamentas, Įsakymas</text:span></text:p>
      <text:p text:style-name="P443"><text:span text:style-name="T444">Nr.<text:s/></text:span><text:a xlink:href="https://www.e-tar.lt/portal/legalAct.html?documentId=TAR.534F77628F28" office:target-frame-name="_top" xlink:show="replace"><text:span text:style-name="T445">27V-42</text:span></text:a><text:span text:style-name="T446">, 2013-01-30, Žin., 2013, Nr. 12-600 (2013-02-01), i. k. 1131VTDISAK0027V-42</text:span></text:p>
      <text:p text:style-name="P447"><text:span text:style-name="T448">Dėl Valstybės tarnybos departamento direktoriaus 2013 m. sausio 2 d. įsakymo Nr. 27V-2 "Dėl Valstybė</text:span><text:span text:style-name="T449">s tarnautojų kvalifikacijos tobulinimo įstaigų sąrašo tvirtinimo" pakeitimo</text:span></text:p>
      <text:p text:style-name="P450"/>
      <text:p text:style-name="P451"><text:span text:style-name="T452">3.</text:span></text:p>
      <text:p text:style-name="P453"><text:span text:style-name="T454">Valstybės tarnybos departamentas, Įsakymas</text:span></text:p>
      <text:p text:style-name="P455"><text:span text:style-name="T456">Nr.<text:s/></text:span><text:a xlink:href="https://www.e-tar.lt/portal/legalAct.html?documentId=TAR.26D22D5800D2" office:target-frame-name="_top" xlink:show="replace"><text:span text:style-name="T457">27V-63</text:span></text:a><text:span text:style-name="T458">, 2013-02-21, Žin., 2013, Nr. 21-1053 (20</text:span><text:span text:style-name="T459">13-02-26), i. k. 1131VTDISAK0027V-63</text:span></text:p>
      <text:p text:style-name="P460"><text:span text:style-name="T461">Dėl Valstybės tarnybos departamento direktoriaus 2013 m. sausio 2 d. įsakymo Nr. 27V-2 "Dėl Valstybės tarnautojų kvalifikacijos tobulinimo įstaigų sąrašo tvirtinimo" pakeitimo</text:span></text:p>
      <text:p text:style-name="P462"/>
      <text:p text:style-name="P463"><text:span text:style-name="T464">4.</text:span></text:p>
      <text:p text:style-name="P465"><text:span text:style-name="T466">Valstybės tarnybos departamentas,<text:s/></text:span><text:span text:style-name="T467">Įsakymas</text:span></text:p>
      <text:p text:style-name="P468"><text:span text:style-name="T469">Nr.<text:s/></text:span><text:a xlink:href="https://www.e-tar.lt/portal/legalAct.html?documentId=TAR.31766B4FF9BB" office:target-frame-name="_top" xlink:show="replace"><text:span text:style-name="T470">27V-76</text:span></text:a><text:span text:style-name="T471">, 2013-03-06, Žin., 2013, Nr. 27-1315 (2013-03-13), i. k. 1131VTDISAK0027V-76</text:span></text:p>
      <text:p text:style-name="P472"><text:span text:style-name="T473">Dėl Valstybės tarnybos departamento direktoriaus 2013 m. sausio 2 d. įsakymo<text:s/></text:span><text:span text:style-name="T474">Nr. 27V-2 "Dėl Valstybės tarnautojų kvalifikacijos tobulinimo įstaigų sąrašo tvirtinimo" pakeitimo</text:span></text:p>
      <text:p text:style-name="P475"/>
      <text:p text:style-name="P476"><text:span text:style-name="T477">5.</text:span></text:p>
      <text:p text:style-name="P478"><text:span text:style-name="T479">Valstybės tarnybos departamentas, Įsakymas</text:span></text:p>
      <text:p text:style-name="P480"><text:span text:style-name="T481">Nr.<text:s/></text:span><text:a xlink:href="https://www.e-tar.lt/portal/legalAct.html?documentId=TAR.E0B4FAFAFA06" office:target-frame-name="_top" xlink:show="replace"><text:span text:style-name="T482">27V-91</text:span></text:a><text:span text:style-name="T483">, 2013-03-15, Žin.</text:span><text:span text:style-name="T484">, 2013, Nr. 29-1450 (2013-03-20), i. k. 1131VTDISAK0027V-91</text:span></text:p>
      <text:p text:style-name="P485"><text:span text:style-name="T486">Dėl Valstybės tarnybos departamento direktoriaus 2013 m. sausio 2 d. įsakymo Nr. 27V-2 "Dėl Valstybės tarnautojų kvalifikacijos tobulinimo įstaigų sąrašo tvirtinimo" pakeitimo</text:span></text:p>
      <text:p text:style-name="P487"/>
      <text:p text:style-name="P488"><text:span text:style-name="T489">6.</text:span></text:p>
      <text:p text:style-name="P490"><text:span text:style-name="T491">Valstybės<text:s/></text:span><text:span text:style-name="T492">tarnybos departamentas, Įsakymas</text:span></text:p>
      <text:p text:style-name="P493"><text:span text:style-name="T494">Nr.<text:s/></text:span><text:a xlink:href="https://www.e-tar.lt/portal/legalAct.html?documentId=TAR.BF1A2C15530D" office:target-frame-name="_top" xlink:show="replace"><text:span text:style-name="T495">27V-95</text:span></text:a><text:span text:style-name="T496">, 2013-03-26, Žin., 2013, Nr. 33-1631 (2013-03-30), i. k. 1131VTDISAK0027V-95</text:span></text:p>
      <text:p text:style-name="P497"><text:span text:style-name="T498">Dėl Valstybės tarnybos departamento direktoriaus 2013</text:span><text:span text:style-name="T499"><text:s/>m. sausio 2 d. įsakymo Nr. 27V-2 "Dėl Valstybės tarnautojų kvalifikacijos tobulinimo įstaigų sąrašo tvirtinimo" pakeitimo</text:span></text:p>
      <text:p text:style-name="P500"/>
      <text:p text:style-name="P501"><text:span text:style-name="T502">7.</text:span></text:p>
      <text:p text:style-name="P503"><text:span text:style-name="T504">Valstybės tarnybos departamentas, Įsakymas</text:span></text:p>
      <text:p text:style-name="P505"><text:span text:style-name="T506">Nr.<text:s/></text:span><text:a xlink:href="https://www.e-tar.lt/portal/legalAct.html?documentId=TAR.084598DED80C" office:target-frame-name="_top" xlink:show="replace"><text:span text:style-name="T507">27V-98</text:span></text:a><text:span text:style-name="T508">, 2013-04-02, Žin., 2013, Nr. 36-1785 (2013-04-06), i. k. 1131VTDISAK0027V-98</text:span></text:p>
      <text:p text:style-name="P509"><text:span text:style-name="T510">Dėl Valstybės tarnybos departamento direktoriaus 2013 m. sausio 2 d. įsakymo Nr. 27V-2 "Dėl Valstybės tarnautojų kvalifikacijos tobulinimo įstaigų sąrašo tvirtinimo" pakeit</text:span><text:span text:style-name="T511">imo</text:span></text:p>
      <text:p text:style-name="P512"/>
      <text:p text:style-name="P513"><text:span text:style-name="T514">8.</text:span></text:p>
      <text:p text:style-name="P515"><text:span text:style-name="T516">Valstybės tarnybos departamentas, Įsakymas</text:span></text:p>
      <text:p text:style-name="P517"><text:span text:style-name="T518">Nr.<text:s/></text:span><text:a xlink:href="https://www.e-tar.lt/portal/legalAct.html?documentId=TAR.B429C4607118" office:target-frame-name="_top" xlink:show="replace"><text:span text:style-name="T519">27V-102</text:span></text:a><text:span text:style-name="T520">, 2013-04-12, Žin., 2013, Nr. 40-1984 (2013-04-18), i. k. 1131VTDISAK027V-102</text:span></text:p>
      <text:p text:style-name="P521"><text:span text:style-name="T522">Dėl Valstybės tarnybos departament</text:span><text:span text:style-name="T523">o direktoriaus 2013 m. sausio 2 d. įsakymo Nr. 27V-2 "Dėl Valstybės tarnautojų kvalifikacijos tobulinimo įstaigų sąrašo tvirtinimo" pakeitimo</text:span></text:p>
      <text:p text:style-name="P524"/>
      <text:p text:style-name="P525"><text:span text:style-name="T526">9.</text:span></text:p>
      <text:p text:style-name="P527"><text:span text:style-name="T528">Valstybės tarnybos departamentas, Įsakymas</text:span></text:p>
      <text:p text:style-name="P529"><text:span text:style-name="T530">Nr.<text:s/></text:span><text:a xlink:href="https://www.e-tar.lt/portal/legalAct.html?documentId=TAR.F37B5351D689" office:target-frame-name="_top" xlink:show="replace"><text:span text:style-name="T531">27V-112</text:span></text:a><text:span text:style-name="T532">, 2013-04-26, Žin., 2013, Nr. 44-2195 (2013-04-30), i. k. 1131VTDISAK027V-112</text:span></text:p>
      <text:p text:style-name="P533"><text:span text:style-name="T534">Dėl Valstybės tarnybos departamento direktoriaus 2013 m. sausio 2 d. įsakymo Nr. 27V-2 "Dėl Valstybės tarnautojų kvalifikacijos tobulinimo įstaigų<text:s/></text:span><text:span text:style-name="T535">sąrašo tvirtinimo" pakeitimo</text:span></text:p>
      <text:p text:style-name="P536"/>
      <text:p text:style-name="P537"><text:span text:style-name="T538">10.</text:span></text:p>
      <text:p text:style-name="P539"><text:span text:style-name="T540">Valstybės tarnybos departamentas, Įsakymas</text:span></text:p>
      <text:p text:style-name="P541"><text:span text:style-name="T542">Nr.<text:s/></text:span><text:a xlink:href="https://www.e-tar.lt/portal/legalAct.html?documentId=TAR.BDD6DFDA7D61" office:target-frame-name="_top" xlink:show="replace"><text:span text:style-name="T543">27V-116</text:span></text:a><text:span text:style-name="T544">, 2013-05-07, Žin., 2013, Nr. 48-2437 (2013-05-11), i. k. 1131VTDISAK027V-116</text:span></text:p>
      <text:soft-page-break/>
      <text:p text:style-name="P545"><text:span text:style-name="T546">Dėl Vals</text:span><text:span text:style-name="T547">tybės tarnybos departamento direktoriaus 2013 m. sausio 2 d. įsakymo Nr. 27V-2 "Dėl Valstybės tarnautojų kvalifikacijos tobulinimo įstaigų sąrašo tvirtinimo" pakeitimo</text:span></text:p>
      <text:p text:style-name="P548"/>
      <text:p text:style-name="P549"><text:span text:style-name="T550">11.</text:span></text:p>
      <text:p text:style-name="P551"><text:span text:style-name="T552">Valstybės tarnybos departamentas, Įsakymas</text:span></text:p>
      <text:p text:style-name="P553"><text:span text:style-name="T554">Nr.<text:s/></text:span><text:a xlink:href="https://www.e-tar.lt/portal/legalAct.html?documentId=TAR.EB8435CE8BDA" office:target-frame-name="_top" xlink:show="replace"><text:span text:style-name="T555">27V-128</text:span></text:a><text:span text:style-name="T556">, 2013-05-16, Žin., 2013, Nr. 53-2669 (2013-05-23), i. k. 1131VTDISAK027V-128</text:span></text:p>
      <text:p text:style-name="P557"><text:span text:style-name="T558">Dėl Valstybės tarnybos departamento direktoriaus 2013 m. sausio 2 d. įsakymo Nr. 27V-2 "Dėl Valstybės tarnautojų<text:s/></text:span><text:span text:style-name="T559">kvalifikacijos tobulinimo įstaigų sąrašo tvirtinimo" pakeitimo</text:span></text:p>
      <text:p text:style-name="P560"/>
      <text:p text:style-name="P561"><text:span text:style-name="T562">12.</text:span></text:p>
      <text:p text:style-name="P563"><text:span text:style-name="T564">Valstybės tarnybos departamentas, Įsakymas</text:span></text:p>
      <text:p text:style-name="P565"><text:span text:style-name="T566">Nr.<text:s/></text:span><text:a xlink:href="https://www.e-tar.lt/portal/legalAct.html?documentId=TAR.4740FC4CF786" office:target-frame-name="_top" xlink:show="replace"><text:span text:style-name="T567">27V-139</text:span></text:a><text:span text:style-name="T568">, 2013-05-28, Žin., 2013, Nr. 57-2912 (2013-06-01),<text:s/></text:span><text:span text:style-name="T569">i. k. 1131VTDISAK027V-139</text:span></text:p>
      <text:p text:style-name="P570"><text:span text:style-name="T571">Dėl Valstybės tarnybos departamento direktoriaus 2013 m. sausio 2 d. įsakymo Nr. 27V-2 "Dėl Valstybės tarnautojų kvalifikacijos tobulinimo įstaigų sąrašo tvirtinimo" pakeitimo</text:span></text:p>
      <text:p text:style-name="P572"/>
      <text:p text:style-name="P573"><text:span text:style-name="T574">13.</text:span></text:p>
      <text:p text:style-name="P575"><text:span text:style-name="T576">Valstybės tarnybos departamentas, Įsakymas</text:span></text:p>
      <text:p text:style-name="P577"><text:span text:style-name="T578">Nr.<text:s/></text:span><text:a xlink:href="https://www.e-tar.lt/portal/legalAct.html?documentId=TAR.48497B0F1273" office:target-frame-name="_top" xlink:show="replace"><text:span text:style-name="T579">27V-175</text:span></text:a><text:span text:style-name="T580">, 2013-07-17, Žin., 2013, Nr. 81-4074 (2013-07-26), i. k. 1131VTDISAK027V-175</text:span></text:p>
      <text:p text:style-name="P581"><text:span text:style-name="T582">Dėl Valstybės tarnybos departamento direktoriaus 2013 m. sausio 2 d. įsakymo Nr. 27V-2 "Dėl</text:span><text:span text:style-name="T583"><text:s/>Valstybės tarnautojų kvalifikacijos tobulinimo įstaigų sąrašo tvirtinimo" pakeitimo</text:span></text:p>
      <text:p text:style-name="P584"/>
      <text:p text:style-name="P585"><text:span text:style-name="T586">14.</text:span></text:p>
      <text:p text:style-name="P587"><text:span text:style-name="T588">Valstybės tarnybos departamentas, Įsakymas</text:span></text:p>
      <text:p text:style-name="P589"><text:span text:style-name="T590">Nr.<text:s/></text:span><text:a xlink:href="https://www.e-tar.lt/portal/legalAct.html?documentId=TAR.9E5A0ABC2BBC" office:target-frame-name="_top" xlink:show="replace"><text:span text:style-name="T591">27V-205</text:span></text:a><text:span text:style-name="T592">, 2013-08-29, Žin., 2013, Nr.<text:s/></text:span><text:span text:style-name="T593">94-4718 (2013-09-05), i. k. 1131VTDISAK027V-205</text:span></text:p>
      <text:p text:style-name="P594"><text:span text:style-name="T595">Dėl Valstybės tarnybos departamento direktoriaus 2013 m. sausio 2 d. įsakymo Nr. 27V-2 "Dėl Valstybės tarnautojų kvalifikacijos tobulinimo įstaigų sąrašo tvirtinimo" pakeitimo</text:span></text:p>
      <text:p text:style-name="P596"/>
      <text:p text:style-name="P597"><text:span text:style-name="T598">15.</text:span></text:p>
      <text:p text:style-name="P599"><text:span text:style-name="T600">Valstybės tarnybos departam</text:span><text:span text:style-name="T601">entas, Įsakymas</text:span></text:p>
      <text:p text:style-name="P602"><text:span text:style-name="T603">Nr.<text:s/></text:span><text:a xlink:href="https://www.e-tar.lt/portal/legalAct.html?documentId=TAR.7CC259916777" office:target-frame-name="_top" xlink:show="replace"><text:span text:style-name="T604">27V-213</text:span></text:a><text:span text:style-name="T605">, 2013-09-10, Žin., 2013, Nr. 97-4840 (2013-09-14), i. k. 1131VTDISAK027V-213</text:span></text:p>
      <text:p text:style-name="P606"><text:span text:style-name="T607">Dėl Valstybės tarnybos departamento direktoriaus 2013 m. sausio 2 d.<text:s/></text:span><text:span text:style-name="T608">įsakymo Nr. 27V-2 "Dėl Valstybės tarnautojų kvalifikacijos tobulinimo įstaigų sąrašo tvirtinimo" pakeitimo</text:span></text:p>
      <text:p text:style-name="P609"/>
      <text:p text:style-name="P610"><text:span text:style-name="T611">16.</text:span></text:p>
      <text:p text:style-name="P612"><text:span text:style-name="T613">Valstybės tarnybos departamentas, Įsakymas</text:span></text:p>
      <text:p text:style-name="P614"><text:span text:style-name="T615">Nr.<text:s/></text:span><text:a xlink:href="https://www.e-tar.lt/portal/legalAct.html?documentId=TAR.09BD97D3B226" office:target-frame-name="_top" xlink:show="replace"><text:span text:style-name="T616">27V-220</text:span></text:a><text:span text:style-name="T617">, 2013-0</text:span><text:span text:style-name="T618">9-23, Žin., 2013, Nr. 102-5064 (2013-09-28), i. k. 1131VTDISAK027V-220</text:span></text:p>
      <text:p text:style-name="P619"><text:span text:style-name="T620">Dėl Valstybės tarnybos departamento direktoriaus 2013 m. sausio 2 d. įsakymo Nr. 27V-2 "Dėl Valstybės tarnautojų kvalifikacijos tobulinimo įstaigų sąrašo tvirtinimo" pakeitimo</text:span></text:p>
      <text:p text:style-name="P621"/>
      <text:p text:style-name="P622"><text:span text:style-name="T623">17.</text:span></text:p>
      <text:p text:style-name="P624"><text:span text:style-name="T625">Vals</text:span><text:span text:style-name="T626">tybės tarnybos departamentas, Įsakymas</text:span></text:p>
      <text:p text:style-name="P627"><text:span text:style-name="T628">Nr.<text:s/></text:span><text:a xlink:href="https://www.e-tar.lt/portal/legalAct.html?documentId=TAR.4B23D157F718" office:target-frame-name="_top" xlink:show="replace"><text:span text:style-name="T629">27V-243</text:span></text:a><text:span text:style-name="T630">, 2013-10-21, Žin., 2013, Nr. 111-5564 (2013-10-24), i. k. 1131VTDISAK027V-243</text:span></text:p>
      <text:p text:style-name="P631"><text:span text:style-name="T632">Dėl Valstybės tarnybos departamento<text:s/></text:span><text:span text:style-name="T633">direktoriaus 2013 m. sausio 2 d. įsakymo Nr. 27V-2 "Dėl Valstybės tarnautojų kvalifikacijos tobulinimo įstaigų sąrašo tvirtinimo" pakeitimo</text:span></text:p>
      <text:p text:style-name="P634"/>
      <text:p text:style-name="P635"><text:span text:style-name="T636">18.</text:span></text:p>
      <text:p text:style-name="P637"><text:span text:style-name="T638">Valstybės tarnybos departamentas, Įsakymas</text:span></text:p>
      <text:p text:style-name="P639"><text:span text:style-name="T640">Nr.<text:s/></text:span><text:a xlink:href="https://www.e-tar.lt/portal/legalAct.html?documentId=TAR.A98F9B4F924C" office:target-frame-name="_top" xlink:show="replace"><text:span text:style-name="T641">27V-253</text:span></text:a><text:span text:style-name="T642">, 2013-11-12, Žin., 2013, Nr. 118-5973 (2013-11-16), i. k. 1131VTDISAK027V-253</text:span></text:p>
      <text:p text:style-name="P643"><text:span text:style-name="T644">Dėl Valstybės tarnybos departamento direktoriaus 2013 m. sausio 2 d. įsakymo Nr. 27V-2 "Dėl Valstybės tarnautojų kvalifikacijos tobulinimo įstaigų sąraš</text:span><text:span text:style-name="T645">o tvirtinimo" pakeitimo</text:span></text:p>
      <text:p text:style-name="P646"/>
      <text:p text:style-name="P647"><text:span text:style-name="T648">19.</text:span></text:p>
      <text:p text:style-name="P649"><text:span text:style-name="T650">Valstybės tarnybos departamentas, Įsakymas</text:span></text:p>
      <text:p text:style-name="P651"><text:span text:style-name="T652">Nr.<text:s/></text:span><text:a xlink:href="https://www.e-tar.lt/portal/legalAct.html?documentId=TAR.8F4250BCF689" office:target-frame-name="_top" xlink:show="replace"><text:span text:style-name="T653">27V-263</text:span></text:a><text:span text:style-name="T654">, 2013-12-05, Žin., 2013, Nr. 126-6440 (2013-12-10), i. k. 1131VTDISAK027V-263</text:span></text:p>
      <text:p text:style-name="P655"><text:span text:style-name="T656">Dėl Valstybė</text:span><text:span text:style-name="T657">s tarnybos departamento direktoriaus 2013 m. sausio 2 d. įsakymo Nr. 27V-2 "Dėl Valstybės tarnautojų kvalifikacijos tobulinimo įstaigų sąrašo tvirtinimo" pakeitimo</text:span></text:p>
      <text:p text:style-name="P658"/>
      <text:p text:style-name="P659"><text:span text:style-name="T660">20.</text:span></text:p>
      <text:p text:style-name="P661"><text:span text:style-name="T662">Valstybės tarnybos departamentas, Įsakymas</text:span></text:p>
      <text:p text:style-name="P663"><text:span text:style-name="T664">Nr.<text:s/></text:span><text:a xlink:href="https://www.e-tar.lt/portal/legalAct.html?documentId=4d2720c0872011e3a6508050c26bd4c8" office:target-frame-name="_top" xlink:show="replace"><text:span text:style-name="T665">27V-15</text:span></text:a><text:span text:style-name="T666">, 2014-01-16, paskelbta TAR 2014-01-27, i. k. 2014-00587</text:span></text:p>
      <text:p text:style-name="P667"><text:span text:style-name="T668">Dėl Valstybės tarnybos departamento direktoriaus 2013 m. sausio 2 d. įsakymo Nr. 27V-2 „Dėl Valstybės tarnautojų kvalifikacijos tobulin</text:span><text:span text:style-name="T669">imo įstaigų sąrašo tvirtinimo“ pakeitimo</text:span></text:p>
      <text:p text:style-name="P670"/>
      <text:soft-page-break/>
      <text:p text:style-name="P671"><text:span text:style-name="T672">21.</text:span></text:p>
      <text:p text:style-name="P673"><text:span text:style-name="T674">Valstybės tarnybos departamentas, Įsakymas</text:span></text:p>
      <text:p text:style-name="P675"><text:span text:style-name="T676">Nr.<text:s/></text:span><text:a xlink:href="https://www.e-tar.lt/portal/legalAct.html?documentId=83ed46008fd811e3b8c2b7f6275e41d6" office:target-frame-name="_top" xlink:show="replace"><text:span text:style-name="T677">27V-32</text:span></text:a><text:span text:style-name="T678">, 2014-02-06, paskelbta TAR 2014-02-07, i. k. 2014-01294</text:span></text:p>
      <text:p text:style-name="P679"><text:span text:style-name="T680">Dėl Valstybės tarnybos departamento direktoriaus 2013 m. sausio 2 d. įsakymo Nr. 27V-2 „Dėl Valstybės tarnautojų kvalifikacijos tobulinimo įstaigų sąrašo tvirtinimo“ pakeitimo</text:span></text:p>
      <text:p text:style-name="P681"/>
      <text:p text:style-name="P682"><text:span text:style-name="T683">22.</text:span></text:p>
      <text:p text:style-name="P684"><text:span text:style-name="T685">Valstybės tarnybos departamentas, Įsakymas</text:span></text:p>
      <text:p text:style-name="P686"><text:span text:style-name="T687">Nr.<text:s/></text:span><text:a xlink:href="https://www.e-tar.lt/portal/legalAct.html?documentId=29d81480a5d911e3aeb49a67165e3ad3" office:target-frame-name="_top" xlink:show="replace"><text:span text:style-name="T688">27V-41</text:span></text:a><text:span text:style-name="T689">, 2014-02-28, paskelbta TAR 2014-03-07, i. k. 2014-02844</text:span></text:p>
      <text:p text:style-name="P690"><text:span text:style-name="T691">Dėl Valstybės tarnybos departamento direktoriaus 2013 m. sausio 2 d. įsakymo Nr. 27V-2 „Dėl valstybės tarnautojų kvalifikac</text:span><text:span text:style-name="T692">ijos tobulinimo įstaigų sąrašo tvirtinimo“ pakeitimo</text:span></text:p>
      <text:p text:style-name="P693"/>
      <text:p text:style-name="P694"><text:span text:style-name="T695">23.</text:span></text:p>
      <text:p text:style-name="P696"><text:span text:style-name="T697">Valstybės tarnybos departamentas, Įsakymas</text:span></text:p>
      <text:p text:style-name="P698"><text:span text:style-name="T699">Nr.<text:s/></text:span><text:a xlink:href="https://www.e-tar.lt/portal/legalAct.html?documentId=0d7b0920b03111e39a619f61bf81ad0a" office:target-frame-name="_top" xlink:show="replace"><text:span text:style-name="T700">27V-48</text:span></text:a><text:span text:style-name="T701">, 2014-03-14, paskelbta TAR 2014-03-20, i. k.<text:s/></text:span><text:span text:style-name="T702">2014-03271</text:span></text:p>
      <text:p text:style-name="P703"><text:span text:style-name="T704">Dėl Valstybės tarnybos departamento direktoriaus 2013 m. sausio 2 d. įsakymo Nr. 27V-2 „Dėl Valstybės tarnautojų kvalifikacijos tobulinimo įstaigų sąrašo tvirtinimo“ pakeitimo</text:span></text:p>
      <text:p text:style-name="P705"/>
      <text:p text:style-name="P706"><text:span text:style-name="T707">24.</text:span></text:p>
      <text:p text:style-name="P708"><text:span text:style-name="T709">Valstybės tarnybos departamentas, Įsakymas</text:span></text:p>
      <text:p text:style-name="P710"><text:span text:style-name="T711">Nr.<text:s/></text:span><text:a xlink:href="https://www.e-tar.lt/portal/legalAct.html?documentId=85008320bedd11e38766a859941f6073" office:target-frame-name="_top" xlink:show="replace"><text:span text:style-name="T712">27V-56</text:span></text:a><text:span text:style-name="T713">, 2014-03-25, paskelbta TAR 2014-04-08, i. k. 2014-04229</text:span></text:p>
      <text:p text:style-name="P714"><text:span text:style-name="T715">Valstybės tarnybos departamento direktoriaus 2013 m. sausio 2 d. įsakymo Nr. 27V-2 „Dėl Valstybės tarnautojų kva</text:span><text:span text:style-name="T716">lifikacijos tobulinimo įstaigų sąrašo tvirtinimo“ pakeitimo</text:span></text:p>
      <text:p text:style-name="P717"/>
      <text:p text:style-name="P718"><text:span text:style-name="T719">25.</text:span></text:p>
      <text:p text:style-name="P720"><text:span text:style-name="T721">Valstybės tarnybos departamentas, Įsakymas</text:span></text:p>
      <text:p text:style-name="P722"><text:span text:style-name="T723">Nr.<text:s/></text:span><text:a xlink:href="https://www.e-tar.lt/portal/legalAct.html?documentId=14b2f0f0bee011e38766a859941f6073" office:target-frame-name="_top" xlink:show="replace"><text:span text:style-name="T724">27V-60</text:span></text:a><text:span text:style-name="T725">, 2014-03-31, paskelbta TAR 2014-04-08,<text:s/></text:span><text:span text:style-name="T726">i. k. 2014-04227</text:span></text:p>
      <text:p text:style-name="P727"><text:span text:style-name="T728">Dėl Valstybės tarnybos departamento direktoriaus 2013 m. sausio 2 d. įsakymo Nr. 27V-2 „Dėl Valstybės tarnautojų kvalifikacijos tobulinimo įstaigų sąrašo tvirtinimo“ pakeitimo</text:span></text:p>
      <text:p text:style-name="P729"/>
      <text:p text:style-name="P730"><text:span text:style-name="T731">26.</text:span></text:p>
      <text:p text:style-name="P732"><text:span text:style-name="T733">Valstybės tarnybos departamentas, Įsakymas</text:span></text:p>
      <text:p text:style-name="P734"><text:span text:style-name="T735">Nr.<text:s/></text:span><text:a xlink:href="https://www.e-tar.lt/portal/legalAct.html?documentId=870d89d0bee011e38766a859941f6073" office:target-frame-name="_top" xlink:show="replace"><text:span text:style-name="T736">27V-64</text:span></text:a><text:span text:style-name="T737">, 2014-04-02, paskelbta TAR 2014-04-08, i. k. 2014-04226</text:span></text:p>
      <text:p text:style-name="P738"><text:span text:style-name="T739">Dėl Valstybės tarnybos departamento direktoriaus 2013 m. sausio 2 d. įsakymo Nr. 27V-2 „Dėl Valstybės tarn</text:span><text:span text:style-name="T740">autojų kvalifikacijos tobulinimo įstaigų sąrašo tvirtinimo“ pakeitimo</text:span></text:p>
      <text:p text:style-name="P741"/>
      <text:p text:style-name="P742"><text:span text:style-name="T743">27.</text:span></text:p>
      <text:p text:style-name="P744"><text:span text:style-name="T745">Valstybės tarnybos departamentas, Įsakymas</text:span></text:p>
      <text:p text:style-name="P746"><text:span text:style-name="T747">Nr.<text:s/></text:span><text:a xlink:href="https://www.e-tar.lt/portal/legalAct.html?documentId=3f3399f0d03411e3a8ded1a0f5aff0a9" office:target-frame-name="_top" xlink:show="replace"><text:span text:style-name="T748">27V-70</text:span></text:a><text:span text:style-name="T749">, 2014-04-09, paskelbta TAR<text:s/></text:span><text:span text:style-name="T750">2014-04-30, i. k. 2014-04967</text:span></text:p>
      <text:p text:style-name="P751"><text:span text:style-name="T752">Dėl Valstybės tarnybos departamento direktoriaus 2013 m. sausio 2 d. įsakymo Nr. 27V-2 „Dėl Valstybės tarnautojų kvalifikacijos tobulinimo įstaigų sąrašo tvirtinimo“ pakeitimo</text:span></text:p>
      <text:p text:style-name="P753"/>
      <text:p text:style-name="P754"><text:span text:style-name="T755">28.</text:span></text:p>
      <text:p text:style-name="P756"><text:span text:style-name="T757">Valstybės tarnybos departamentas, Įsakymas</text:span></text:p>
      <text:p text:style-name="P758"><text:span text:style-name="T759">Nr.</text:span><text:span text:style-name="T760"><text:s/></text:span><text:a xlink:href="https://www.e-tar.lt/portal/legalAct.html?documentId=9dae5960d03511e3a8ded1a0f5aff0a9" office:target-frame-name="_top" xlink:show="replace"><text:span text:style-name="T761">27V-81</text:span></text:a><text:span text:style-name="T762">, 2014-04-23, paskelbta TAR 2014-04-30, i. k. 2014-04965</text:span></text:p>
      <text:p text:style-name="P763"><text:span text:style-name="T764">Dėl Valstybės tarnybos departamento direktoriaus 2013 m. sausio 2 d. įsakymo Nr. 27V-2 „Dėl Va</text:span><text:span text:style-name="T765">lstybės tarnautojų kvalifikacijos tobulinimo įstaigų sąrašo tvirtinimo“ pakeitimo</text:span></text:p>
      <text:p text:style-name="P766"/>
      <text:p text:style-name="P767"><text:span text:style-name="T768">29.</text:span></text:p>
      <text:p text:style-name="P769"><text:span text:style-name="T770">Valstybės tarnybos departamentas, Įsakymas</text:span></text:p>
      <text:p text:style-name="P771"><text:span text:style-name="T772">Nr.<text:s/></text:span><text:a xlink:href="https://www.e-tar.lt/portal/legalAct.html?documentId=547a8b20e6f511e39ea8c7e1dfdc4b5c" office:target-frame-name="_top" xlink:show="replace"><text:span text:style-name="T773">27V-84</text:span></text:a><text:span text:style-name="T774">, 2014-05-06,<text:s/></text:span><text:span text:style-name="T775">paskelbta TAR 2014-05-29, i. k. 2014-05833</text:span></text:p>
      <text:p text:style-name="P776"><text:span text:style-name="T777">Dėl Valstybės tarnybos departamento direktoriaus 2013 m. sausio 2 d. įsakymo Nr. 27V-2 „Dėl Valstybės tarnautojų kvalifikacijos tobulinimo įstaigų sąrašo tvirtinimo“ pakeitimo</text:span></text:p>
      <text:p text:style-name="P778"/>
      <text:p text:style-name="P779"><text:span text:style-name="T780">30.</text:span></text:p>
      <text:p text:style-name="P781"><text:span text:style-name="T782">Valstybės tarnybos departamentas</text:span><text:span text:style-name="T783">, Įsakymas</text:span></text:p>
      <text:p text:style-name="P784"><text:span text:style-name="T785">Nr.<text:s/></text:span><text:a xlink:href="https://www.e-tar.lt/portal/legalAct.html?documentId=a51a1d10eb0611e3bb22becb572235f5" office:target-frame-name="_top" xlink:show="replace"><text:span text:style-name="T786">27V-91</text:span></text:a><text:span text:style-name="T787">, 2014-05-29, paskelbta TAR 2014-06-03, i. k. 2014-06074</text:span></text:p>
      <text:p text:style-name="P788"><text:span text:style-name="T789">Dėl Valstybės tarnybos departamento direktoriaus 2013 m. sausio 2 d. įsakymo Nr.</text:span><text:span text:style-name="T790"><text:s/>27V-2 „Dėl Valstybės tarnautojų kvalifikacijos tobulinimo įstaigų sąrašo tvirtinimo“ pakeitimo</text:span></text:p>
      <text:p text:style-name="P791"/>
      <text:p text:style-name="P792"><text:span text:style-name="T793">31.</text:span></text:p>
      <text:p text:style-name="P794"><text:span text:style-name="T795">Valstybės tarnybos departamentas, Įsakymas</text:span></text:p>
      <text:p text:style-name="P796"><text:span text:style-name="T797">Nr.<text:s/></text:span><text:a xlink:href="https://www.e-tar.lt/portal/legalAct.html?documentId=4c0e03a0f09f11e3bb22becb572235f5" office:target-frame-name="_top" xlink:show="replace"><text:span text:style-name="T798">27V-100</text:span></text:a><text:span text:style-name="T799">, 2</text:span><text:span text:style-name="T800">014-06-10, paskelbta TAR 2014-06-10, i. k. 2014-07341</text:span></text:p>
      <text:soft-page-break/>
      <text:p text:style-name="P801"><text:span text:style-name="T802">Dėl Valstybės tarnybos departamento direktoriaus 2013 m. sausio 2 d. įsakymo Nr. 27V-2 „Dėl Valstybės tarnautojų kvalifikacijos tobulinimo įstaigų sąrašo tvirtinimo“ pakeitimo</text:span></text:p>
      <text:p text:style-name="P803"/>
      <text:p text:style-name="P804"><text:span text:style-name="T805">32.</text:span></text:p>
      <text:p text:style-name="P806"><text:span text:style-name="T807">Valstybės tarnybos de</text:span><text:span text:style-name="T808">partamentas, Įsakymas</text:span></text:p>
      <text:p text:style-name="P809"><text:span text:style-name="T810">Nr.<text:s/></text:span><text:a xlink:href="https://www.e-tar.lt/portal/legalAct.html?documentId=7063d7a000f011e4bfca9cc6968de163" office:target-frame-name="_top" xlink:show="replace"><text:span text:style-name="T811">27V-113</text:span></text:a><text:span text:style-name="T812">, 2014-06-27, paskelbta TAR 2014-07-01, i. k. 2014-09446</text:span></text:p>
      <text:p text:style-name="P813"><text:span text:style-name="T814">Dėl Valstybės tarnybos departamento direktoriaus 2013 m. sausio 2 d.</text:span><text:span text:style-name="T815"><text:s/>įsakymo Nr. 27V-2 „Dėl Valstybės tarnautojų kvalifikacijos tobulinimo įstaigų sąrašo tvirtinimo“ pakeitimo</text:span></text:p>
      <text:p text:style-name="P816"/>
      <text:p text:style-name="P817"><text:span text:style-name="T818">33.</text:span></text:p>
      <text:p text:style-name="P819"><text:span text:style-name="T820">Valstybės tarnybos departamentas, Įsakymas</text:span></text:p>
      <text:p text:style-name="P821"><text:span text:style-name="T822">Nr.<text:s/></text:span><text:a xlink:href="https://www.e-tar.lt/portal/legalAct.html?documentId=328520e0076e11e4b836947d492f2f50" office:target-frame-name="_top" xlink:show="replace"><text:span text:style-name="T823">27V-121</text:span></text:a><text:span text:style-name="T824">, 2014-07-08, paskelbta TAR 2014-07-09, i. k. 2014-09943</text:span></text:p>
      <text:p text:style-name="P825"><text:span text:style-name="T826">Dėl Valstybės tarnybos departamento direktoriaus 2013 m. sausio 2 d. įsakymo Nr. 27V-2 „Dėl Vals</text:span><text:span text:style-name="T827">tybės tarnautojų kvalifikacijos tobulinimo įstaigų sąrašo tvirtinimo“ pakeitimo</text:span></text:p>
      <text:p text:style-name="P828"/>
      <text:p text:style-name="P829"><text:span text:style-name="T830">34.</text:span></text:p>
      <text:p text:style-name="P831"><text:span text:style-name="T832">Valstybės tarnybos departamentas, Įsakymas</text:span></text:p>
      <text:p text:style-name="P833"><text:span text:style-name="T834">Nr.<text:s/></text:span><text:a xlink:href="https://www.e-tar.lt/portal/legalAct.html?documentId=d66cbbe00e4511e4adf3c8c5d7681e73" office:target-frame-name="_top" xlink:show="replace"><text:span text:style-name="T835">27V-124</text:span></text:a><text:span text:style-name="T836">, 2014-07-15, paske</text:span><text:span text:style-name="T837">lbta TAR 2014-07-18, i. k. 2014-10361</text:span></text:p>
      <text:p text:style-name="P838"><text:span text:style-name="T839">Dėl Valstybės tarnybos departamento direktoriaus 2013 m. sausio 2 d. įsakymo Nr. 27V-2 „Dėl Valstybės tarnautojų kvalifikacijos tobulinimo įstaigų sąrašo tvirtinimo“ pakeitimo</text:span></text:p>
      <text:p text:style-name="P840"/>
      <text:p text:style-name="P841"><text:span text:style-name="T842">35.</text:span></text:p>
      <text:p text:style-name="P843"><text:span text:style-name="T844">Valstybės tarnybos departamentas,<text:s/></text:span><text:span text:style-name="T845">Įsakymas</text:span></text:p>
      <text:p text:style-name="P846"><text:span text:style-name="T847">Nr.<text:s/></text:span><text:a xlink:href="https://www.e-tar.lt/portal/legalAct.html?documentId=2d52316022af11e4a6deb7cdea22d38c" office:target-frame-name="_top" xlink:show="replace"><text:span text:style-name="T848">27V-148</text:span></text:a><text:span text:style-name="T849">, 2014-08-12, paskelbta TAR 2014-08-13, i. k. 2014-11046</text:span></text:p>
      <text:p text:style-name="P850"><text:span text:style-name="T851">Dėl Valstybės tarnybos departamento direktoriaus 2013 m. sausio 2 d. įsakymo Nr.<text:s/></text:span><text:span text:style-name="T852">27V-2 „Dėl Valstybės tarnautojų kvalifikacijos tobulinimo įstaigų sąrašo tvirtinimo“ pakeitimo</text:span></text:p>
      <text:p text:style-name="P853"/>
      <text:p text:style-name="P854"><text:span text:style-name="T855">36.</text:span></text:p>
      <text:p text:style-name="P856"><text:span text:style-name="T857">Valstybės tarnybos departamentas, Įsakymas</text:span></text:p>
      <text:p text:style-name="P858"><text:span text:style-name="T859">Nr.<text:s/></text:span><text:a xlink:href="https://www.e-tar.lt/portal/legalAct.html?documentId=bab7da602e7511e4a83cb4f588d2ac1a" office:target-frame-name="_top" xlink:show="replace"><text:span text:style-name="T860">27V-152</text:span></text:a><text:span text:style-name="T861">, 20</text:span><text:span text:style-name="T862">14-08-26, paskelbta TAR 2014-08-28, i. k. 2014-11385</text:span></text:p>
      <text:p text:style-name="P863"><text:span text:style-name="T864">Dėl valstybės tarnybos departamento direktoriaus 2013 m. sausio 2 d. įsakymo Nr. 27V-2 „Dėl Valstybės tarnautojų kvalifikacijos tobulinimo įstaigų sąrašo tvirtinimo“ pakeitimo</text:span></text:p>
      <text:p text:style-name="P865"/>
      <text:p text:style-name="P8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09-18T07:53:00Z</meta:creation-date>
    <dc:date>2017-09-18T07:53:00Z</dc:date>
    <meta:template xlink:href="Normal.dotm" xlink:type="simple"/>
    <meta:editing-cycles>2</meta:editing-cycles>
    <meta:editing-duration>PT0S</meta:editing-duration>
    <meta:document-statistic meta:page-count="9" meta:paragraph-count="528" meta:word-count="3458" meta:character-count="28007" meta:row-count="611" meta:non-whitespace-character-count="25077"/>
  </office:meta>
</office:document-meta>
</file>