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2-20 iki 2016-03-1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Lietuvos teismo ekspertizės centras</text:p>
      <text:p text:style-name="P72">Lietuvos viešojo administravimo lavinimo institucijų asociacija</text:p>
      <text:p text:style-name="P73">Marijampolės kolegija</text:p>
      <text:p text:style-name="P74"><text:span text:style-name="T75">Mažoji bendrija „Buhalterių mokymai“</text:span></text:p>
      <text:p text:style-name="P76"><text:span text:style-name="T77">Mažoji bendrija Energy Advice</text:span></text:p>
      <text:p text:style-name="P78"><text:span text:style-name="T79">Mažoji<text:s/></text:span><text:span text:style-name="T80">bendrija Mokymo centras „iCAN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<text:s/>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<text:s/>švietimo centras</text:p>
      <text:p text:style-name="P96">R. Vosylienės kalbų mokymo centras</text:p>
      <text:p text:style-name="P97">S. Grudienės psichologinė konsultacinė firma „PRIMUM ESSE“</text:p>
      <text:p text:style-name="P98">Šiaulių universitetas</text:p>
      <text:p text:style-name="P99"><text:span text:style-name="T100">Uždaroji akcinė bendrovė „Akrisida</text:span><text:span text:style-name="T101">“</text:span></text:p>
      <text:p text:style-name="P102"><text:span text:style-name="T103">Uždaroji akcinė bendrovė „ARIRIL“</text:span></text:p>
      <text:p text:style-name="P104">Uždaroji akcinė bendrovė „A sprendimai“</text:p>
      <text:p text:style-name="P105"><text:span text:style-name="T106">Uždaroji akci</text:span><text:span text:style-name="T107">nė bendrovė „AFFECTO LIETUVA“</text:span></text:p>
      <text:p text:style-name="P108">Uždaroji akcinė bendrovė „ALGORITMŲ SISTEMOS“</text:p>
      <text:p text:style-name="P109">Uždaroji akcinė bendrovė „Asmenybės raidos centras“</text:p>
      <text:p text:style-name="P110">Uždaroji akcinė bendrovė „Ateities personalas“</text:p>
      <text:soft-page-break/>
      <text:p text:style-name="P111"><text:span text:style-name="T112">Uždaroji akcinė bendrovė „Auk“</text:span></text:p>
      <text:p text:style-name="P113">Uždaroji akcinė bendrovė „AVGO Group“</text:p>
      <text:p text:style-name="P114">Uždaroji akcinė bendrovė „Baltijos kompiuterių akademija“</text:p>
      <text:p text:style-name="P115">Uždaroji akcinė bendrovė „Bridge2Apex“</text:p>
      <text:p text:style-name="P116">Uždaroji akcinė bendrovė „BUREAU VERITAS LIT</text:p>
      <text:p text:style-name="P117"><text:span text:style-name="T118">Uždaroji akcinė bendrovė „CIVITTA</text:span><text:span text:style-name="T119">“</text:span></text:p>
      <text:p text:style-name="P120">Uždaroji akcinė bendrovė „Consultores“</text:p>
      <text:p text:style-name="P121"><text:span text:style-name="T122">Uždaroji akcinė bendrovė „CORPORATE SECURITUS“</text:span></text:p>
      <text:p text:style-name="P123">Uždaroji akcinė bendrovė „DATA MINER“</text:p>
      <text:p text:style-name="P124">Uždaroji akcinė bendrovė „Docinta“</text:p>
      <text:p text:style-name="P125"><text:span text:style-name="T126">Uždaroji akcinė bendrovė „ECOCOST“</text:span></text:p>
      <text:p text:style-name="P127">Uždaroji akcinė bendrovė „EKONOMINĖS KONSULTACIJOS IR TYRIMAI“</text:p>
      <text:p text:style-name="P128">Uždaroji akcinė bendrovė Ekonomikos mokymo centras</text:p>
      <text:p text:style-name="P129">Uždaroji akcinė bendrovė „Ekspertų<text:s/>mugė“</text:p>
      <text:p text:style-name="P130">Uždaroji akcinė bendrovė „Ernst &amp; Young Baltic“</text:p>
      <text:p text:style-name="P131">Uždaroji akcinė bendrovė „ETKC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FIZINĖS APSAUGOS CENTRAS</text:span><text:span text:style-name="T138">“</text:span></text:p>
      <text:p text:style-name="P139">Uždaroji akcinė bendrovė „EUROINTEGRACIJOS<text:s/>PROJEKTAI“</text:p>
      <text:p text:style-name="P140"><text:span text:style-name="T141">Uždaroji akcinė bendrovė „EUROTERMA“</text:span></text:p>
      <text:p text:style-name="P142">Uždaroji akcinė bendrovė „FCLT“</text:p>
      <text:p text:style-name="P143">Uždaroji akcinė bendrovė „FC mokymai“</text:p>
      <text:p text:style-name="P144"><text:span text:style-name="T145">Uždaroji akcinė bendrovė „Galimybių Arsenalas“.</text:span></text:p>
      <text:p text:style-name="P146">Uždaroji akcinė bendrovė „GRAND PARTNERS“</text:p>
      <text:p text:style-name="P147"><text:span text:style-name="T148">Uždaroji akcinė bendrovė „Gravitacija“</text:span></text:p>
      <text:p text:style-name="P149">Uždaroji<text:s/>akcinė bendrovė „HNIT-BALTIC“</text:p>
      <text:p text:style-name="P150">Uždaroji akcinė bendrovė „House of English“</text:p>
      <text:p text:style-name="P151">Uždaroji akcinė bendrovė „ID CONSULTING“</text:p>
      <text:p text:style-name="P152">Uždaroji akcinė bendrovė „Industry service center“</text:p>
      <text:p text:style-name="P153">Uždaroji akcinė bendrovė „Intelligent Creation“</text:p>
      <text:p text:style-name="P154"><text:span text:style-name="T155">Uždaroji akcinė bendrovė IT akademija</text:span></text:p>
      <text:p text:style-name="P156"><text:span text:style-name="T157">Užda</text:span><text:span text:style-name="T158">roji akcinė bendrovė „Judruma“</text:span></text:p>
      <text:p text:style-name="P159">Uždaroji akcinė bendrovė „Juridicum“</text:p>
      <text:p text:style-name="P160">Uždaroji akcinė bendrovė „Kalba lt“</text:p>
      <text:p text:style-name="P161">Uždaroji akcinė bendrovė „KOMPETENCIJOS UGDYMO SPRENDIMAI“</text:p>
      <text:p text:style-name="P162">Uždaroji akcinė bendrovė „Kompetencijų vystymo centras“</text:p>
      <text:p text:style-name="P163">Uždaroji akcinė bendrovė „KOMUNIKACINIAI PROJEKTAI“</text:p>
      <text:p text:style-name="P164">Uždaroji akcinė bendrovė „Kvalitetas“</text:p>
      <text:p text:style-name="P165">Uždaroji akcinė bendrovė „LEKSINOVA“</text:p>
      <text:p text:style-name="P166">Uždaroji akcinė bendrovė „LEXNET“</text:p>
      <text:p text:style-name="P167"><text:span text:style-name="T168">Uždaroji akcinė bendrovė „Lietuvis</text:span><text:span text:style-name="T169">“</text:span></text:p>
      <text:p text:style-name="P170">Uždaroji akcinė bendrovė „Lingua Lituanica“</text:p>
      <text:p text:style-name="P171">Uždaroji akcinė bendrovė „Lyderio grupė“</text:p>
      <text:p text:style-name="P172">Uždaroji<text:s/>akcinė bendrovė „MENTORINGAS“</text:p>
      <text:p text:style-name="P173">Uždaroji akcinė bendrovė „Mokesčių srautas“</text:p>
      <text:p text:style-name="P174"><text:span text:style-name="T175">U</text:span><text:span text:style-name="T176">ždaroji akcinė bendrovė „Mokymų ekspertai“</text:span></text:p>
      <text:p text:style-name="P177"><text:span text:style-name="T178">Uždaroji akcinė bendrovė „Mokslo namai“</text:span></text:p>
      <text:p text:style-name="P179"><text:span text:style-name="T180">Uždaroji akcinė bendrovė NRD CS</text:span></text:p>
      <text:p text:style-name="P181">Uždaroji akcinė bendrovė „Organizacijų mokymo centras“</text:p>
      <text:p text:style-name="P182">Uždaroji akcinė bendrovė „ORGANIZACIJŲ VYSTYMO CENTRAS“</text:p>
      <text:p text:style-name="P183">Uždaroji akcinė bendrovė „OVC mokymai“</text:p>
      <text:soft-page-break/>
      <text:p text:style-name="P184">Uždaroji akcinė bendrovė „Pačiolio prekyba“</text:p>
      <text:p text:style-name="P185"><text:span text:style-name="T186">Uždaroji akcinė bendrovė „Perfectum Gaudium</text:span><text:span text:style-name="T187">“</text:span></text:p>
      <text:p text:style-name="P188">Uždaroji akcinė bendrovė „PERSON PREMIER“</text:p>
      <text:p text:style-name="P189">Uždaroji akcinė bendrovė „POKYČIŲ VALDYMAS“</text:p>
      <text:p text:style-name="P190"><text:span text:style-name="T191">Uždaroji akcinė bendrovė „</text:span><text:span text:style-name="T192">PricewaterhouseCoopers</text:span><text:span text:style-name="T193">“</text:span></text:p>
      <text:p text:style-name="P194">Uždaroji akcinė bendrovė „PROJEKONA“</text:p>
      <text:p text:style-name="P195">Uždaroji akcinė bendrovė „Protraining Academy“</text:p>
      <text:p text:style-name="P196">Uždaroji akcinė bendrovė „SDG“</text:p>
      <text:p text:style-name="P197">Uždaroji akcinė bendrovė „SĖKMĖS LABORATORIJA“</text:p>
      <text:p text:style-name="P198"><text:span text:style-name="T199">Uždaroji akcinė bendrovė „Skrivanek<text:s/></text:span><text:span text:style-name="T200">vertimų biuras</text:span><text:span text:style-name="T201">“</text:span></text:p>
      <text:p text:style-name="P202"><text:span text:style-name="T203">Uždaroji akcinė bendrovė „Tagata</text:span><text:span text:style-name="T204">“</text:span></text:p>
      <text:p text:style-name="P205"><text:span text:style-name="T206">Uždaroji akcinė bendrovė „Talentų namai</text:span><text:span text:style-name="T207">“</text:span></text:p>
      <text:p text:style-name="P208">Uždaroji akcinė bendrovė „TMD partneriai“</text:p>
      <text:p text:style-name="P209"><text:span text:style-name="T210">Uždaroji akcinė bendrovė „TOC sprendimai“</text:span></text:p>
      <text:p text:style-name="P211"><text:span text:style-name="T212">Uždaroji akcinė bendrovė „TOLECO“</text:span></text:p>
      <text:p text:style-name="P213"><text:span text:style-name="T214">Uždaroji akcinė bendrovė „TOWI“.</text:span></text:p>
      <text:p text:style-name="P215">Uždaroji akcinė bendrovė „Training Expert Group“</text:p>
      <text:p text:style-name="P216">Uždaroji akcinė bendrovė „TRANSPORTO STUDIJOS“</text:p>
      <text:p text:style-name="P217"><text:span text:style-name="T218">Uždaroji akcinė bendrovė „Uolektis</text:span><text:span text:style-name="T219">“</text:span></text:p>
      <text:p text:style-name="P220">Uždaroji akcinė bendrovė „Vadybos pokyčių konsultavimas“</text:p>
      <text:p text:style-name="P221">Uždaroji akcinė bendrovė Verslo mokymo centras</text:p>
      <text:p text:style-name="P222">Uždaroji akcinė bendrovė „Viešųjų<text:s/>pirkimų ekspertų grupė“</text:p>
      <text:p text:style-name="P223"><text:span text:style-name="T224">Uždaroji akcinė bendrovė „VIEŠŲJŲ RYŠIŲ PARTNERIAI“</text:span></text:p>
      <text:p text:style-name="P225"><text:span text:style-name="T226">Uždaroji akcinė bendrovė Vilniaus konferencijų centras</text:span></text:p>
      <text:p text:style-name="P227"><text:span text:style-name="T228">U</text:span><text:span text:style-name="T229">ždaroji akcinė bendrovė „VISKAS LENGVAI</text:span><text:span text:style-name="T230">“</text:span></text:p>
      <text:p text:style-name="P231"><text:span text:style-name="T232">Uždaroji akcinė bendrovė „VR TRADING“</text:span></text:p>
      <text:p text:style-name="P233">Uždaroji akcinė bendrovė „Žinių centras“</text:p>
      <text:p text:style-name="P234"><text:span text:style-name="T235">Užda</text:span><text:span text:style-name="T236">roji akcinė bendrovė „ŽINIŲ ERA“</text:span></text:p>
      <text:p text:style-name="P237">Uždaroji akcinė bendrovė ŽMOGAUS STUDIJŲ CENTRAS</text:p>
      <text:p text:style-name="P238">Viešoji įstaiga „American English School“</text:p>
      <text:p text:style-name="P239"><text:span text:style-name="T240">Viešoji įstaiga ARVYDO ŠVIETIMO IR MOKYMO CENTRAS</text:span></text:p>
      <text:p text:style-name="P241">Viešoji įstaiga „Ekodiena“</text:p>
      <text:p text:style-name="P242">Viešoji įstaiga „Europos socialiniai, teisiniai ir ekonominiai projektai“</text:p>
      <text:p text:style-name="P243"><text:span text:style-name="T244">Viešoji įstaiga Europos socialinis verslumo ugdymo ir inovatyvių studijų institutas</text:span></text:p>
      <text:p text:style-name="P245">Viešoji įstaiga Gerovės ekonomikos institutas</text:p>
      <text:p text:style-name="P246"><text:span text:style-name="T247">Viešoji įstaiga „Gyvenimo universitetas LT“</text:span></text:p>
      <text:p text:style-name="P248">Viešoji įstaiga Informacijos technologijų mokymo centras</text:p>
      <text:p text:style-name="P249"><text:span text:style-name="T250">Viešoj</text:span><text:span text:style-name="T251">i įstaiga Klaipėdos valstybinė kolegija</text:span><text:span text:style-name="T252">“</text:span></text:p>
      <text:p text:style-name="P253">Viešoji įstaiga KOMPIUTERINIŲ PROGRAMŲ MOKYMO CENTRAS</text:p>
      <text:p text:style-name="P254">Viešoji įstaiga „Konsultus mokymai“</text:p>
      <text:p text:style-name="P255">Viešoji įstaiga Lazdijų švietimo centras</text:p>
      <text:p text:style-name="P256">Viešoji įstaiga LIETUVOS SAVIVALDYBIŲ ASOCIACIJOS MOKYMO IR KONSULTAVIMO CENTRAS</text:p>
      <text:p text:style-name="P257">Viešoji įstaiga LIETUVOS VIEŠOJO ADMINISTRAVIMO INSTITUTAS</text:p>
      <text:p text:style-name="P258">Viešoji įstaiga „Lyderystės ekspertų grupė“</text:p>
      <text:p text:style-name="P259">Viešoji įstaiga NACIONALINĖS PLĖTROS INSTITUTAS</text:p>
      <text:p text:style-name="P260">Viešoji įstaiga PARAMOS VAIKAMS CENTRAS</text:p>
      <text:p text:style-name="P261"><text:span text:style-name="T262">Viešoji įstaiga Pelės galerija</text:span></text:p>
      <text:p text:style-name="P263">Viešoji įstaiga „Praeventi“</text:p>
      <text:p text:style-name="P264">Viešoji įstaiga „Problemų sprendimo centras“</text:p>
      <text:p text:style-name="P265">Viešoji įstaiga „Profesijos tobulinimo centras“</text:p>
      <text:p text:style-name="P266"><text:span text:style-name="T267">Viešoji įstaiga „Pro partners“</text:span></text:p>
      <text:soft-page-break/>
      <text:p text:style-name="P268"><text:span text:style-name="T269">Viešoji įstaiga „PSICHOLOGINIO KONSULTAVIMO GRUPĖ“</text:span></text:p>
      <text:p text:style-name="P270">Viešoji įstaiga „PVC“</text:p>
      <text:p text:style-name="P271"><text:span text:style-name="T272">Viešoji įstaiga „Raidos kryptys</text:span></text:p>
      <text:p text:style-name="P273"><text:span text:style-name="T274">Viešoji įstaiga Skuodo info</text:span><text:span text:style-name="T275">rmacijos centras</text:span></text:p>
      <text:p text:style-name="P276">Viešoji įstaiga Socialinių mokslų kolegija</text:p>
      <text:p text:style-name="P277">Viešoji įstaiga „SOROS INTERNATIONAL HOUSE“</text:p>
      <text:p text:style-name="P278">Viešoji įstaiga STEP AS</text:p>
      <text:p text:style-name="P279">Viešoji įstaiga „UŽSIENIO KALBŲ MOKYMO CENTRAS“</text:p>
      <text:p text:style-name="P280">Viešoji įstaiga Valstybės institucijų kalbų centras</text:p>
      <text:p text:style-name="P281">Viešoji įstaiga Valstybės ir<text:s/>savivaldybių tarnautojų mokymo centras „Dainava“</text:p>
      <text:p text:style-name="P282">Viešoji įstaiga VIEŠOSIOS POLITIKOS IR VADYBOS INSTITUTAS</text:p>
      <text:p text:style-name="P283">Viešoji įstaiga „Viešųjų pirkimų agentūra“</text:p>
      <text:p text:style-name="P284">Viešoji įstaiga Vilniaus universiteto Tarptautinio verslo mokykla</text:p>
      <text:p text:style-name="P285">Viešoji įstaiga Vilniaus Žirmūnų darbo<text:s/>rinkos mokymo centras</text:p>
      <text:p text:style-name="P286">Viešoji įstaiga „Vilties žiedas“</text:p>
      <text:p text:style-name="P287"><text:span text:style-name="T288">Vilniaus Gedimino technikos universitetas</text:span></text:p>
      <text:p text:style-name="P289">Vilniaus prekybos, pramonės ir amatų rūmai</text:p>
      <text:p text:style-name="P290"><text:span text:style-name="T291">Vilniaus prekybos, pramonės ir amatų rūmų Ukmergės filialas</text:span></text:p>
      <text:p text:style-name="P292">Vilniaus universitetas</text:p>
      <text:p text:style-name="P293"/>
      <text:p text:style-name="P294"><text:span text:style-name="T295">_________________</text:span></text:p>
      <text:p text:style-name="Normal"/>
      <text:p text:style-name="P296">Priedo<text:s/>pakeitimai:</text:p>
      <text:p text:style-name="P297"><text:span text:style-name="T298">Nr.<text:s/></text:span><text:a xlink:href="https://www.e-tar.lt/portal/legalAct.html?documentId=TAR.08F68B4953AC" office:target-frame-name="_top" xlink:show="replace"><text:span text:style-name="T299">27V-36</text:span></text:a><text:span text:style-name="T300">, 2013-01-18, Žin., 2013, Nr. 9-419 (2013-01-24), i. k. 1131VTDISAK0027V-36</text:span></text:p>
      <text:p text:style-name="P301"><text:span text:style-name="T302">Nr.<text:s/></text:span><text:a xlink:href="https://www.e-tar.lt/portal/legalAct.html?documentId=TAR.534F77628F28" office:target-frame-name="_top" xlink:show="replace"><text:span text:style-name="T303">27V-42</text:span></text:a><text:span text:style-name="T304">, 2013-01-30, Žin., 2013, Nr. 12-600 (2013-02-01), i. k. 1131VTDISAK0027V-42</text:span></text:p>
      <text:p text:style-name="P305"><text:span text:style-name="T306">Nr.<text:s/></text:span><text:a xlink:href="https://www.e-tar.lt/portal/legalAct.html?documentId=TAR.26D22D5800D2" office:target-frame-name="_top" xlink:show="replace"><text:span text:style-name="T307">27V-63</text:span></text:a><text:span text:style-name="T308">,</text:span><text:span text:style-name="T309"><text:s/>2013-02-21, Žin., 2013, Nr. 21-1053 (2013-02-26), i. k. 1131VTDISAK0027V-63</text:span></text:p>
      <text:p text:style-name="P310"><text:span text:style-name="T311">Nr.<text:s/></text:span><text:a xlink:href="https://www.e-tar.lt/portal/legalAct.html?documentId=TAR.31766B4FF9BB" office:target-frame-name="_top" xlink:show="replace"><text:span text:style-name="T312">27V-76</text:span></text:a><text:span text:style-name="T313">, 2013-03-06, Žin., 2013, Nr. 27-1315 (2013-03-13), i. k. 1131VTDISAK0027V-76</text:span></text:p>
      <text:p text:style-name="P314"><text:span text:style-name="T315">Nr.<text:s/></text:span><text:a xlink:href="https://www.e-tar.lt/portal/legalAct.html?documentId=TAR.E0B4FAFAFA06" office:target-frame-name="_top" xlink:show="replace"><text:span text:style-name="T316">27V-91</text:span></text:a><text:span text:style-name="T317">, 2013-03-15, Žin., 2013, Nr. 29-1450 (2013-03-20), i. k. 1131VTDISAK0027V-91</text:span></text:p>
      <text:p text:style-name="P318"><text:span text:style-name="T319">Nr.<text:s/></text:span><text:a xlink:href="https://www.e-tar.lt/portal/legalAct.html?documentId=TAR.BF1A2C15530D" office:target-frame-name="_top" xlink:show="replace"><text:span text:style-name="T320">27V-95</text:span></text:a><text:span text:style-name="T321">, 2</text:span><text:span text:style-name="T322">013-03-26, Žin., 2013, Nr. 33-1631 (2013-03-30), i. k. 1131VTDISAK0027V-95</text:span></text:p>
      <text:p text:style-name="P323"><text:span text:style-name="T324">Nr.<text:s/></text:span><text:a xlink:href="https://www.e-tar.lt/portal/legalAct.html?documentId=TAR.084598DED80C" office:target-frame-name="_top" xlink:show="replace"><text:span text:style-name="T325">27V-98</text:span></text:a><text:span text:style-name="T326">, 2013-04-02, Žin., 2013, Nr. 36-1785 (2013-04-06), i. k. 1131VTDISAK0027V-98</text:span></text:p>
      <text:p text:style-name="P327"><text:span text:style-name="T328">Nr.<text:s/></text:span><text:a xlink:href="https://www.e-tar.lt/portal/legalAct.html?documentId=TAR.B429C4607118" office:target-frame-name="_top" xlink:show="replace"><text:span text:style-name="T329">27V-102</text:span></text:a><text:span text:style-name="T330">, 2013-04-12, Žin., 2013, Nr. 40-1984 (2013-04-18), i. k. 1131VTDISAK027V-102</text:span></text:p>
      <text:p text:style-name="P331"><text:span text:style-name="T332">Nr.<text:s/></text:span><text:a xlink:href="https://www.e-tar.lt/portal/legalAct.html?documentId=TAR.F37B5351D689" office:target-frame-name="_top" xlink:show="replace"><text:span text:style-name="T333">27V-112</text:span></text:a><text:span text:style-name="T334">, 2</text:span><text:span text:style-name="T335">013-04-26, Žin., 2013, Nr. 44-2195 (2013-04-30), i. k. 1131VTDISAK027V-112</text:span></text:p>
      <text:p text:style-name="P336"><text:span text:style-name="T337">Nr.<text:s/></text:span><text:a xlink:href="https://www.e-tar.lt/portal/legalAct.html?documentId=TAR.BDD6DFDA7D61" office:target-frame-name="_top" xlink:show="replace"><text:span text:style-name="T338">27V-116</text:span></text:a><text:span text:style-name="T339">, 2013-05-07, Žin., 2013, Nr. 48-2437 (2013-05-11), i. k. 1131VTDISAK027V-116</text:span></text:p>
      <text:p text:style-name="P340"><text:span text:style-name="T341">Nr.<text:s/></text:span><text:a xlink:href="https://www.e-tar.lt/portal/legalAct.html?documentId=TAR.EB8435CE8BDA" office:target-frame-name="_top" xlink:show="replace"><text:span text:style-name="T342">27V-128</text:span></text:a><text:span text:style-name="T343">, 2013-05-16, Žin., 2013, Nr. 53-2669 (2013-05-23), i. k. 1131VTDISAK027V-128</text:span></text:p>
      <text:p text:style-name="P344"><text:span text:style-name="T345">Nr.<text:s/></text:span><text:a xlink:href="https://www.e-tar.lt/portal/legalAct.html?documentId=TAR.4740FC4CF786" office:target-frame-name="_top" xlink:show="replace"><text:span text:style-name="T346">27V-139</text:span></text:a><text:span text:style-name="T347">,<text:s/></text:span><text:span text:style-name="T348">2013-05-28, Žin., 2013, Nr. 57-2912 (2013-06-01), i. k. 1131VTDISAK027V-139</text:span></text:p>
      <text:p text:style-name="P349"><text:span text:style-name="T350">Nr.<text:s/></text:span><text:a xlink:href="https://www.e-tar.lt/portal/legalAct.html?documentId=TAR.48497B0F1273" office:target-frame-name="_top" xlink:show="replace"><text:span text:style-name="T351">27V-175</text:span></text:a><text:span text:style-name="T352">, 2013-07-17, Žin., 2013, Nr. 81-4074 (2013-07-26), i. k. 1131VTDISAK027V-175</text:span></text:p>
      <text:p text:style-name="P353"><text:span text:style-name="T354">Nr.<text:s/></text:span><text:a xlink:href="https://www.e-tar.lt/portal/legalAct.html?documentId=TAR.9E5A0ABC2BBC" office:target-frame-name="_top" xlink:show="replace"><text:span text:style-name="T355">27V-205</text:span></text:a><text:span text:style-name="T356">, 2013-08-29, Žin., 2013, Nr. 94-4718 (2013-09-05), i. k. 1131VTDISAK027V-205</text:span></text:p>
      <text:p text:style-name="P357"><text:span text:style-name="T358">Nr.<text:s/></text:span><text:a xlink:href="https://www.e-tar.lt/portal/legalAct.html?documentId=TAR.7CC259916777" office:target-frame-name="_top" xlink:show="replace"><text:span text:style-name="T359">27V-2</text:span><text:span text:style-name="T360">13</text:span></text:a><text:span text:style-name="T361">, 2013-09-10, Žin., 2013, Nr. 97-4840 (2013-09-14), i. k. 1131VTDISAK027V-213</text:span></text:p>
      <text:p text:style-name="P362"><text:span text:style-name="T363">Nr.<text:s/></text:span><text:a xlink:href="https://www.e-tar.lt/portal/legalAct.html?documentId=TAR.09BD97D3B226" office:target-frame-name="_top" xlink:show="replace"><text:span text:style-name="T364">27V-220</text:span></text:a><text:span text:style-name="T365">, 2013-09-23, Žin., 2013, Nr. 102-5064 (2013-09-28), i. k. 1131VTDISAK027V-220</text:span></text:p>
      <text:p text:style-name="P366"><text:span text:style-name="T367">Nr.<text:s/></text:span><text:a xlink:href="https://www.e-tar.lt/portal/legalAct.html?documentId=TAR.4B23D157F718" office:target-frame-name="_top" xlink:show="replace"><text:span text:style-name="T368">27V-243</text:span></text:a><text:span text:style-name="T369">, 2013-10-21, Žin., 2013, Nr. 111-5564 (2013-10-24), i. k. 1131VTDISAK027V-243</text:span></text:p>
      <text:p text:style-name="P370"><text:span text:style-name="T371">Nr.<text:s/></text:span><text:a xlink:href="https://www.e-tar.lt/portal/legalAct.html?documentId=TAR.A98F9B4F924C" office:target-frame-name="_top" xlink:show="replace"><text:span text:style-name="T372">27</text:span><text:span text:style-name="T373">V-253</text:span></text:a><text:span text:style-name="T374">, 2013-11-12, Žin., 2013, Nr. 118-5973 (2013-11-16), i. k. 1131VTDISAK027V-253</text:span></text:p>
      <text:p text:style-name="P375"><text:span text:style-name="T376">Nr.<text:s/></text:span><text:a xlink:href="https://www.e-tar.lt/portal/legalAct.html?documentId=TAR.8F4250BCF689" office:target-frame-name="_top" xlink:show="replace"><text:span text:style-name="T377">27V-263</text:span></text:a><text:span text:style-name="T378">, 2013-12-05, Žin., 2013, Nr. 126-6440 (2013-12-10), i. k. 1131VTDISAK027V-263</text:span></text:p>
      <text:p text:style-name="P379"><text:span text:style-name="T380">Nr.<text:s/></text:span><text:a xlink:href="https://www.e-tar.lt/portal/legalAct.html?documentId=4d2720c0872011e3a6508050c26bd4c8" office:target-frame-name="_top" xlink:show="replace"><text:span text:style-name="T381">27V-15</text:span></text:a><text:span text:style-name="T382">, 2014-01-16, paskelbta TAR 2014-01-27, i. k. 2014-00587</text:span></text:p>
      <text:p text:style-name="P383"><text:span text:style-name="T384">Nr.<text:s/></text:span><text:a xlink:href="https://www.e-tar.lt/portal/legalAct.html?documentId=83ed46008fd811e3b8c2b7f6275e41d6" office:target-frame-name="_top" xlink:show="replace"><text:span text:style-name="T385">27V-32</text:span></text:a><text:span text:style-name="T386">, 2014-02-06, paskelbta TAR 2014-02-07, i. k. 2014-01294</text:span></text:p>
      <text:p text:style-name="P387"><text:span text:style-name="T388">Nr.<text:s/></text:span><text:a xlink:href="https://www.e-tar.lt/portal/legalAct.html?documentId=29d81480a5d911e3aeb49a67165e3ad3" office:target-frame-name="_top" xlink:show="replace"><text:span text:style-name="T389">27V-41</text:span></text:a><text:span text:style-name="T390">, 2014-02-28, paskelbta TAR 2014-03-07, i. k. 2014-02844</text:span></text:p>
      <text:p text:style-name="P391"><text:span text:style-name="T392">Nr.<text:s/></text:span><text:a xlink:href="https://www.e-tar.lt/portal/legalAct.html?documentId=0d7b0920b03111e39a619f61bf81ad0a" office:target-frame-name="_top" xlink:show="replace"><text:span text:style-name="T393">27V-48</text:span></text:a><text:span text:style-name="T394">, 2014-03-14, paskelbta TAR 2014-03-20, i. k. 2014-03271</text:span></text:p>
      <text:p text:style-name="P395"><text:span text:style-name="T396">Nr.<text:s/></text:span><text:a xlink:href="https://www.e-tar.lt/portal/legalAct.html?documentId=85008320bedd11e38766a859941f6073" office:target-frame-name="_top" xlink:show="replace"><text:span text:style-name="T397">27V-56</text:span></text:a><text:span text:style-name="T398">, 2014-03-25, paskelbta TAR 2014-04-08, i. k. 2014-04229</text:span></text:p>
      <text:p text:style-name="P399"><text:span text:style-name="T400">Nr.<text:s/></text:span><text:a xlink:href="https://www.e-tar.lt/portal/legalAct.html?documentId=14b2f0f0bee011e38766a859941f6073" office:target-frame-name="_top" xlink:show="replace"><text:span text:style-name="T401">27V-60</text:span></text:a><text:span text:style-name="T402">, 2014-03-31, paskelbta TAR 2014-04-08, i. k. 2014-04227</text:span></text:p>
      <text:p text:style-name="P403"><text:span text:style-name="T404">Nr.<text:s/></text:span><text:a xlink:href="https://www.e-tar.lt/portal/legalAct.html?documentId=870d89d0bee011e38766a859941f6073" office:target-frame-name="_top" xlink:show="replace"><text:span text:style-name="T405">27V-64</text:span></text:a><text:span text:style-name="T406">, 2014-04-02, paskelbta TAR 2014-04-08, i. k. 2014-04226</text:span></text:p>
      <text:p text:style-name="P407"><text:span text:style-name="T408">Nr.<text:s/></text:span><text:a xlink:href="https://www.e-tar.lt/portal/legalAct.html?documentId=3f3399f0d03411e3a8ded1a0f5aff0a9" office:target-frame-name="_top" xlink:show="replace"><text:span text:style-name="T409">27V-70</text:span></text:a><text:span text:style-name="T410">, 2014-04-09, paskelbta TAR 2014-04-30, i. k. 2014-04967</text:span></text:p>
      <text:p text:style-name="P411"><text:span text:style-name="T412">Nr.<text:s/></text:span><text:a xlink:href="https://www.e-tar.lt/portal/legalAct.html?documentId=9dae5960d03511e3a8ded1a0f5aff0a9" office:target-frame-name="_top" xlink:show="replace"><text:span text:style-name="T413">27V-81</text:span></text:a><text:span text:style-name="T414">, 2014-04-23, paskelbta TAR 2014-04-30, i. k. 2014-04965</text:span></text:p>
      <text:p text:style-name="P415"><text:span text:style-name="T416">Nr.<text:s/></text:span><text:a xlink:href="https://www.e-tar.lt/portal/legalAct.html?documentId=547a8b20e6f511e39ea8c7e1dfdc4b5c" office:target-frame-name="_top" xlink:show="replace"><text:span text:style-name="T417">27V-84</text:span></text:a><text:span text:style-name="T418">, 2014-05-06, paskelbta TAR 2014-05-29, i. k. 2014-05833</text:span></text:p>
      <text:p text:style-name="P419"><text:span text:style-name="T420">Nr.<text:s/></text:span><text:a xlink:href="https://www.e-tar.lt/portal/legalAct.html?documentId=a51a1d10eb0611e3bb22becb572235f5" office:target-frame-name="_top" xlink:show="replace"><text:span text:style-name="T421">27V-91</text:span></text:a><text:span text:style-name="T422">, 2014-05-29, paskelbta TAR 2014-06-03, i. k. 2014-06074</text:span></text:p>
      <text:p text:style-name="P423"><text:span text:style-name="T424">Nr.<text:s/></text:span><text:a xlink:href="https://www.e-tar.lt/portal/legalAct.html?documentId=4c0e03a0f09f11e3bb22becb572235f5" office:target-frame-name="_top" xlink:show="replace"><text:span text:style-name="T425">27V-100</text:span></text:a><text:span text:style-name="T426">, 201</text:span><text:span text:style-name="T427">4-06-10, paskelbta TAR 2014-06-10, i. k. 2014-07341</text:span></text:p>
      <text:p text:style-name="P428"><text:span text:style-name="T429">Nr.<text:s/></text:span><text:a xlink:href="https://www.e-tar.lt/portal/legalAct.html?documentId=7063d7a000f011e4bfca9cc6968de163" office:target-frame-name="_top" xlink:show="replace"><text:span text:style-name="T430">27V-113</text:span></text:a><text:span text:style-name="T431">, 2014-06-27, paskelbta TAR 2014-07-01, i. k. 2014-09446</text:span></text:p>
      <text:p text:style-name="P432"><text:span text:style-name="T433">Nr.<text:s/></text:span><text:a xlink:href="https://www.e-tar.lt/portal/legalAct.html?documentId=328520e0076e11e4b836947d492f2f50" office:target-frame-name="_top" xlink:show="replace"><text:span text:style-name="T434">27V-121</text:span></text:a><text:span text:style-name="T435">, 2014-07-08, paskelbta TAR 2014-07-09, i. k. 2014-09943</text:span></text:p>
      <text:p text:style-name="P436"><text:span text:style-name="T437">Nr.<text:s/></text:span><text:a xlink:href="https://www.e-tar.lt/portal/legalAct.html?documentId=d66cbbe00e4511e4adf3c8c5d7681e73" office:target-frame-name="_top" xlink:show="replace"><text:span text:style-name="T438">27V-124</text:span></text:a><text:span text:style-name="T439">, 2014-07-15, paske</text:span><text:span text:style-name="T440">lbta TAR 2014-07-18, i. k. 2014-10361</text:span></text:p>
      <text:p text:style-name="P441"><text:span text:style-name="T442">Nr.<text:s/></text:span><text:a xlink:href="https://www.e-tar.lt/portal/legalAct.html?documentId=2d52316022af11e4a6deb7cdea22d38c" office:target-frame-name="_top" xlink:show="replace"><text:span text:style-name="T443">27V-148</text:span></text:a><text:span text:style-name="T444">, 2014-08-12, paskelbta TAR 2014-08-13, i. k. 2014-11046</text:span></text:p>
      <text:soft-page-break/>
      <text:p text:style-name="P445"><text:span text:style-name="T446">Nr.<text:s/></text:span><text:a xlink:href="https://www.e-tar.lt/portal/legalAct.html?documentId=bab7da602e7511e4a83cb4f588d2ac1a" office:target-frame-name="_top" xlink:show="replace"><text:span text:style-name="T447">27V-152</text:span></text:a><text:span text:style-name="T448">, 2014-08-26, paskelbta TAR 2014-08-28, i. k. 2014-11385</text:span></text:p>
      <text:p text:style-name="P449"><text:span text:style-name="T450">Nr.<text:s/></text:span><text:a xlink:href="https://www.e-tar.lt/portal/legalAct.html?documentId=199612b0431411e4b328ee8724e3e13c" office:target-frame-name="_top" xlink:show="replace"><text:span text:style-name="T451">27V-157</text:span></text:a><text:span text:style-name="T452">, 2014-09-02, paskelbta TAR<text:s/></text:span><text:span text:style-name="T453">2014-09-23, i. k. 2014-12689</text:span></text:p>
      <text:p text:style-name="P454"><text:span text:style-name="T455">Nr.<text:s/></text:span><text:a xlink:href="https://www.e-tar.lt/portal/legalAct.html?documentId=957cda2055d511e4b3a0e0257391d42c" office:target-frame-name="_top" xlink:show="replace"><text:span text:style-name="T456">27V-181</text:span></text:a><text:span text:style-name="T457">, 2014-10-13, paskelbta TAR 2014-10-17, i. k. 2014-14269</text:span></text:p>
      <text:p text:style-name="P458"><text:span text:style-name="T459">Nr.<text:s/></text:span><text:a xlink:href="https://www.e-tar.lt/portal/legalAct.html?documentId=06d5e18055d611e4b3a0e0257391d42c" office:target-frame-name="_top" xlink:show="replace"><text:span text:style-name="T460">27V-183</text:span></text:a><text:span text:style-name="T461">, 2014-10-16, paskelbta TAR 2014-10-17, i. k. 2014-14268</text:span></text:p>
      <text:p text:style-name="P462"><text:span text:style-name="T463">Nr.<text:s/></text:span><text:a xlink:href="https://www.e-tar.lt/portal/legalAct.html?documentId=a5df09d0602d11e4bad5c03f56793630" office:target-frame-name="_top" xlink:show="replace"><text:span text:style-name="T464">27V-186</text:span></text:a><text:span text:style-name="T465">, 2014-10-28, paskelbta TAR 2014-10-30, i.</text:span><text:span text:style-name="T466"><text:s/>k. 2014-15138</text:span></text:p>
      <text:p text:style-name="P467"><text:span text:style-name="T468">Nr.<text:s/></text:span><text:a xlink:href="https://www.e-tar.lt/portal/legalAct.html?documentId=3812b50064f611e4b6b89037654e22b1" office:target-frame-name="_top" xlink:show="replace"><text:span text:style-name="T469">27V-191</text:span></text:a><text:span text:style-name="T470">, 2014-11-07, paskelbta TAR 2014-11-06, i. k. 2014-16066</text:span></text:p>
      <text:p text:style-name="P471"><text:span text:style-name="T472">Nr.<text:s/></text:span><text:a xlink:href="https://www.e-tar.lt/portal/legalAct.html?documentId=66f3a29086ab11e481c9c95e73113964" office:target-frame-name="_top" xlink:show="replace"><text:span text:style-name="T473">27V-201</text:span></text:a><text:span text:style-name="T474">, 2014-12-15, paskelbta TAR 2014-12-18, i. k. 2014-19969</text:span></text:p>
      <text:p text:style-name="P475"><text:span text:style-name="T476">Nr.<text:s/></text:span><text:a xlink:href="https://www.e-tar.lt/portal/legalAct.html?documentId=6752d75089d111e4a98a9f2247652cf4" office:target-frame-name="_top" xlink:show="replace"><text:span text:style-name="T477">27V-205</text:span></text:a><text:span text:style-name="T478">, 2014-12-22, paskelbta TAR 2014-12-22, i. k. 2014-20409</text:span></text:p>
      <text:p text:style-name="P479"><text:span text:style-name="T480">Nr.<text:s/></text:span><text:a xlink:href="https://www.e-tar.lt/portal/legalAct.html?documentId=f2c1d350a17211e4a82d9548fb36f682" office:target-frame-name="_top" xlink:show="replace"><text:span text:style-name="T481">27V-7</text:span></text:a><text:span text:style-name="T482">, 2015-01-19, paskelbta TAR 2015-01-21, i. k. 2015-00914</text:span></text:p>
      <text:p text:style-name="P483"><text:span text:style-name="T484">Nr.<text:s/></text:span><text:a xlink:href="https://www.e-tar.lt/portal/legalAct.html?documentId=c1066050ad3511e4b1d79f4bef60993c" office:target-frame-name="_top" xlink:show="replace"><text:span text:style-name="T485">27V-12</text:span></text:a><text:span text:style-name="T486">, 2015-01-28, paskelbta TAR 2015-02-05, i. k. 2015-01779</text:span></text:p>
      <text:p text:style-name="P487"><text:span text:style-name="T488">Nr.<text:s/></text:span><text:a xlink:href="https://www.e-tar.lt/portal/legalAct.html?documentId=cfb98a40ad3611e4b1d79f4bef60993c" office:target-frame-name="_top" xlink:show="replace"><text:span text:style-name="T489">27V-20</text:span></text:a><text:span text:style-name="T490">, 2015-02-04, paskelbta TAR 2015-02-05, i. k. 2015-01782</text:span></text:p>
      <text:p text:style-name="P491"><text:span text:style-name="T492">Nr.<text:s/></text:span><text:a xlink:href="https://www.e-tar.lt/portal/legalAct.html?documentId=e3462ed0adde11e4b1d79f4bef60993c" office:target-frame-name="_top" xlink:show="replace"><text:span text:style-name="T493">27V-22</text:span></text:a><text:span text:style-name="T494">, 2015-02-04, paskelbta TAR 2015-02-06, i. k. 2015-01839</text:span></text:p>
      <text:p text:style-name="P495"><text:span text:style-name="T496">Nr.<text:s/></text:span><text:a xlink:href="https://www.e-tar.lt/portal/legalAct.html?documentId=b3a35970b28c11e48296d11f563abfb0" office:target-frame-name="_top" xlink:show="replace"><text:span text:style-name="T497">27V-24</text:span></text:a><text:span text:style-name="T498">, 2015-02-06, paskelbta TAR 2015-02-12, i. k. 2015-02098</text:span></text:p>
      <text:p text:style-name="P499"><text:span text:style-name="T500">Nr.<text:s/></text:span><text:a xlink:href="https://www.e-tar.lt/portal/legalAct.html?documentId=f09c05c0b28c11e48296d11f563abfb0" office:target-frame-name="_top" xlink:show="replace"><text:span text:style-name="T501">27V-26</text:span></text:a><text:span text:style-name="T502">, 2015-02-10, paskelbta TAR 2015-02-12, i. k. 2015-02099</text:span></text:p>
      <text:p text:style-name="P503"><text:span text:style-name="T504">Nr.<text:s/></text:span><text:a xlink:href="https://www.e-tar.lt/portal/legalAct.html?documentId=0fc7d400bc2a11e487a3c49dd729baa4" office:target-frame-name="_top" xlink:show="replace"><text:span text:style-name="T505">27V-29</text:span></text:a><text:span text:style-name="T506">, 2015-02-12, paskelbta TAR 2015-02-24, i. k. 2015-02871</text:span></text:p>
      <text:p text:style-name="P507"><text:span text:style-name="T508">Nr.<text:s/></text:span><text:a xlink:href="https://www.e-tar.lt/portal/legalAct.html?documentId=5efbdc10bc2a11e487a3c49dd729baa4" office:target-frame-name="_top" xlink:show="replace"><text:span text:style-name="T509">27V-33</text:span></text:a><text:span text:style-name="T510">, 2015-02-19, pas</text:span><text:span text:style-name="T511">kelbta TAR 2015-02-24, i. k. 2015-02872</text:span></text:p>
      <text:p text:style-name="P512"><text:span text:style-name="T513">Nr.<text:s/></text:span><text:a xlink:href="https://www.e-tar.lt/portal/legalAct.html?documentId=80cd9360bcbb11e4afdc866ec67ebcf3" office:target-frame-name="_top" xlink:show="replace"><text:span text:style-name="T514">27V-39</text:span></text:a><text:span text:style-name="T515">, 2015-02-24, paskelbta TAR 2015-02-25, i. k. 2015-02917</text:span></text:p>
      <text:p text:style-name="P516"><text:span text:style-name="T517">Nr.<text:s/></text:span><text:a xlink:href="https://www.e-tar.lt/portal/legalAct.html?documentId=726990f0c62811e4bac9d73c75fc910a" office:target-frame-name="_top" xlink:show="replace"><text:span text:style-name="T518">27V-41</text:span></text:a><text:span text:style-name="T519">, 2015-02-26, paskelbta TAR 2015-03-09, i. k. 2015-03498</text:span></text:p>
      <text:p text:style-name="P520"><text:span text:style-name="T521">Nr.<text:s/></text:span><text:a xlink:href="https://www.e-tar.lt/portal/legalAct.html?documentId=bd1ccbd0c62811e4bac9d73c75fc910a" office:target-frame-name="_top" xlink:show="replace"><text:span text:style-name="T522">27V-50</text:span></text:a><text:span text:style-name="T523">, 2015-03-05, paskelbta TAR 2015-0</text:span><text:span text:style-name="T524">3-09, i. k. 2015-03499</text:span></text:p>
      <text:p text:style-name="P525"><text:span text:style-name="T526">Nr.<text:s/></text:span><text:a xlink:href="https://www.e-tar.lt/portal/legalAct.html?documentId=606d2590ced111e4bcd1a882e9a189f1" office:target-frame-name="_top" xlink:show="replace"><text:span text:style-name="T527">27V-56</text:span></text:a><text:span text:style-name="T528">, 2015-03-17, paskelbta TAR 2015-03-20, i. k. 2015-04009</text:span></text:p>
      <text:p text:style-name="P529"><text:span text:style-name="T530">Nr.<text:s/></text:span><text:a xlink:href="https://www.e-tar.lt/portal/legalAct.html?documentId=3d5d77e0d45211e4bcd1a882e9a189f1" office:target-frame-name="_top" xlink:show="replace"><text:span text:style-name="T531">27V-60</text:span></text:a><text:span text:style-name="T532">, 2015-03-24, paskelbta TAR 2015-03-27, i. k. 2015-04354</text:span></text:p>
      <text:p text:style-name="P533"><text:span text:style-name="T534">Nr.<text:s/></text:span><text:a xlink:href="https://www.e-tar.lt/portal/legalAct.html?documentId=df3d99a0d83511e4894f9bde45468d3f" office:target-frame-name="_top" xlink:show="replace"><text:span text:style-name="T535">27V-63</text:span></text:a><text:span text:style-name="T536">, 2015-03-30, paskelbta TAR 2015-04-01, i. k. 2015-04878</text:span></text:p>
      <text:p text:style-name="P537"><text:span text:style-name="T538">Nr.<text:s/></text:span><text:a xlink:href="https://www.e-tar.lt/portal/legalAct.html?documentId=a4c10050e71c11e4a4809231b4b55019" office:target-frame-name="_top" xlink:show="replace"><text:span text:style-name="T539">27V-71</text:span></text:a><text:span text:style-name="T540">, 2015-04-16, paskelbta TAR 2015-04-20, i. k. 2015-06002</text:span></text:p>
      <text:p text:style-name="P541"><text:span text:style-name="T542">Nr.<text:s/></text:span><text:a xlink:href="https://www.e-tar.lt/portal/legalAct.html?documentId=17b7565003a011e588da8908dfa91cac" office:target-frame-name="_top" xlink:show="replace"><text:span text:style-name="T543">27V-82</text:span></text:a><text:span text:style-name="T544">, 2015-05-19, paskelbta TAR 2015-05-26, i. k. 2015-08083</text:span></text:p>
      <text:p text:style-name="P545"><text:span text:style-name="T546">Nr.<text:s/></text:span><text:a xlink:href="https://www.e-tar.lt/portal/legalAct.html?documentId=c7ef92a0141a11e58569be21ff080a8c" office:target-frame-name="_top" xlink:show="replace"><text:span text:style-name="T547">27V-88</text:span></text:a><text:span text:style-name="T548">,<text:s/></text:span><text:span text:style-name="T549">2015-06-05, paskelbta TAR 2015-06-16, i. k. 2015-09643</text:span></text:p>
      <text:p text:style-name="P550"><text:span text:style-name="T551">Nr.<text:s/></text:span><text:a xlink:href="https://www.e-tar.lt/portal/legalAct.html?documentId=e2f1b3302eb411e5b1be8e104a145478" office:target-frame-name="_top" xlink:show="replace"><text:span text:style-name="T552">27V-103</text:span></text:a><text:span text:style-name="T553">, 2015-07-14, paskelbta TAR 2015-07-20, i. k. 2015-11485</text:span></text:p>
      <text:p text:style-name="P554"><text:span text:style-name="T555">Nr.<text:s/></text:span><text:a xlink:href="https://www.e-tar.lt/portal/legalAct.html?documentId=a8f8c700368311e5aee6f3ae4a9cfa2d" office:target-frame-name="_top" xlink:show="replace"><text:span text:style-name="T556">27V-108</text:span></text:a><text:span text:style-name="T557">, 2015-07-27, paskelbta TAR 2015-07-30, i. k. 2015-11759</text:span></text:p>
      <text:p text:style-name="P558"><text:span text:style-name="T559">Nr.<text:s/></text:span><text:a xlink:href="https://www.e-tar.lt/portal/legalAct.html?documentId=39ce1680562e11e5825682aa0fc6b8d5" office:target-frame-name="_top" xlink:show="replace"><text:span text:style-name="T560">27V-126</text:span></text:a><text:span text:style-name="T561">, 2015-09-08, pa</text:span><text:span text:style-name="T562">skelbta TAR 2015-09-08, i. k. 2015-13620</text:span></text:p>
      <text:p text:style-name="P563"><text:span text:style-name="T564">Nr.<text:s/></text:span><text:a xlink:href="https://www.e-tar.lt/portal/legalAct.html?documentId=cfee14d05bab11e589fccd6fa118e11c" office:target-frame-name="_top" xlink:show="replace"><text:span text:style-name="T565">27V-129</text:span></text:a><text:span text:style-name="T566">, 2015-09-15, paskelbta TAR 2015-09-15, i. k. 2015-13869</text:span></text:p>
      <text:p text:style-name="P567"><text:span text:style-name="T568">Nr.<text:s/></text:span><text:a xlink:href="https://www.e-tar.lt/portal/legalAct.html?documentId=ae8eead065a111e58e1ab2c84776483b" office:target-frame-name="_top" xlink:show="replace"><text:span text:style-name="T569">27V-132</text:span></text:a><text:span text:style-name="T570">, 2015-09-25, paskelbta TAR 2015-09-28, i. k. 2015-14289</text:span></text:p>
      <text:p text:style-name="P571"><text:span text:style-name="T572">Nr.<text:s/></text:span><text:a xlink:href="https://www.e-tar.lt/portal/legalAct.html?documentId=0f7cc6a06e7611e5906bc3a96c765ff4" office:target-frame-name="_top" xlink:show="replace"><text:span text:style-name="T573">27V-138</text:span></text:a><text:span text:style-name="T574">, 2015-10-09, paskelbta TAR 20</text:span><text:span text:style-name="T575">15-10-09, i. k. 2015-15018</text:span></text:p>
      <text:p text:style-name="P576"><text:span text:style-name="T577">Nr.<text:s/></text:span><text:a xlink:href="https://www.e-tar.lt/portal/legalAct.html?documentId=0441a0d087ad11e5b7eba10a9b5a9c5f" office:target-frame-name="_top" xlink:show="replace"><text:span text:style-name="T578">27V-146</text:span></text:a><text:span text:style-name="T579">, 2015-11-10, paskelbta TAR 2015-11-10, i. k. 2015-17875</text:span></text:p>
      <text:p text:style-name="P580"><text:span text:style-name="T581">Nr.<text:s/></text:span><text:a xlink:href="https://www.e-tar.lt/portal/legalAct.html?documentId=f9bae8b089ff11e58711b884b80daa4f" office:target-frame-name="_top" xlink:show="replace"><text:span text:style-name="T582">27V-147</text:span></text:a><text:span text:style-name="T583">, 2015-11-13, paskelbta TAR 2015-11-13, i. k. 2015-18000</text:span></text:p>
      <text:p text:style-name="P584"><text:span text:style-name="T585">Nr.<text:s/></text:span><text:a xlink:href="https://www.e-tar.lt/portal/legalAct.html?documentId=daf7bae0927711e5a6f4e928c954d72b" office:target-frame-name="_top" xlink:show="replace"><text:span text:style-name="T586">27V-150</text:span></text:a><text:span text:style-name="T587">, 2015-11-24, paskelbta TAR 2015-11-24, i. k</text:span><text:span text:style-name="T588">. 2015-18583</text:span></text:p>
      <text:p text:style-name="P589"><text:span text:style-name="T590">Nr.<text:s/></text:span><text:a xlink:href="https://www.e-tar.lt/portal/legalAct.html?documentId=6c55e1f09db411e58fd1fc0b9bba68a7" office:target-frame-name="_top" xlink:show="replace"><text:span text:style-name="T591">27V-152</text:span></text:a><text:span text:style-name="T592">, 2015-12-08, paskelbta TAR 2015-12-08, i. k. 2015-19470</text:span></text:p>
      <text:p text:style-name="P593"><text:span text:style-name="T594">Nr.<text:s/></text:span><text:a xlink:href="https://www.e-tar.lt/portal/legalAct.html?documentId=a42d89709db411e58fd1fc0b9bba68a7" office:target-frame-name="_top" xlink:show="replace"><text:span text:style-name="T595">27V-153</text:span></text:a><text:span text:style-name="T596">, 2015-12-08, paskelbta TAR 2015-12-08, i. k. 2015-19471</text:span></text:p>
      <text:p text:style-name="P597"><text:span text:style-name="T598">Nr.<text:s/></text:span><text:a xlink:href="https://www.e-tar.lt/portal/legalAct.html?documentId=091ce510aef411e5b12fbb7dc920ee2c" office:target-frame-name="_top" xlink:show="replace"><text:span text:style-name="T599">27V-160</text:span></text:a><text:span text:style-name="T600">, 2015-12-30, paskelbta TAR 2015-12-30, i. k. 2015-21049</text:span></text:p>
      <text:p text:style-name="P601"><text:span text:style-name="T602">Nr.<text:s/></text:span><text:a xlink:href="https://www.e-tar.lt/portal/legalAct.html?documentId=90fd06b0b50a11e598c4c7724bda031b" office:target-frame-name="_top" xlink:show="replace"><text:span text:style-name="T603">27V-2</text:span></text:a><text:span text:style-name="T604">, 2016-01-07, paskelbta TAR 2016-01-07, i. k. 2016-00390</text:span></text:p>
      <text:p text:style-name="P605"><text:span text:style-name="T606">Nr.<text:s/></text:span><text:a xlink:href="https://www.e-tar.lt/portal/legalAct.html?documentId=d2752810b92511e5a6588fb85a3cc84b" office:target-frame-name="_top" xlink:show="replace"><text:span text:style-name="T607">27V-7</text:span></text:a><text:span text:style-name="T608">, 2016-01-12, paskelbta TAR 2016-01-12, i. k. 2016-00537</text:span></text:p>
      <text:p text:style-name="P609"><text:span text:style-name="T610">Nr.<text:s/></text:span><text:a xlink:href="https://www.e-tar.lt/portal/legalAct.html?documentId=18c454a0ca8111e583a295d9366c7ab3" office:target-frame-name="_top" xlink:show="replace"><text:span text:style-name="T611">27V-18</text:span></text:a><text:span text:style-name="T612">, 2016-02-03, paskelbta TAR 2016-02-03, i. k. 2016-02265</text:span></text:p>
      <text:p text:style-name="P613"><text:span text:style-name="T614">Nr.<text:s/></text:span><text:a xlink:href="https://www.e-tar.lt/portal/legalAct.html?documentId=00ee3ac0ca8211e583a295d9366c7ab3" office:target-frame-name="_top" xlink:show="replace"><text:span text:style-name="T615">27V-20</text:span></text:a><text:span text:style-name="T616">, 2016-02-03, paskelbta TAR 2016-02-03, i. k. 2016-02267</text:span></text:p>
      <text:p text:style-name="P617"><text:span text:style-name="T618">Nr.<text:s/></text:span><text:a xlink:href="https://www.e-tar.lt/portal/legalAct.html?documentId=9fdf2120cfec11e583a295d9366c7ab3" office:target-frame-name="_top" xlink:show="replace"><text:span text:style-name="T619">27V-26</text:span></text:a><text:span text:style-name="T620">,<text:s/></text:span><text:span text:style-name="T621">2016-02-10, paskelbta TAR 2016-02-10, i. k. 2016-02611</text:span></text:p>
      <text:p text:style-name="P622"><text:span text:style-name="T623">Nr.<text:s/></text:span><text:a xlink:href="https://www.e-tar.lt/portal/legalAct.html?documentId=f7bbfb30d6fd11e583a295d9366c7ab3" office:target-frame-name="_top" xlink:show="replace"><text:span text:style-name="T624">27V-31</text:span></text:a><text:span text:style-name="T625">, 2016-02-19, paskelbta TAR 2016-02-19, i. k. 2016-03178</text:span></text:p>
      <text:p text:style-name="Normal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Valstybės<text:s/></text:span><text:span text:style-name="T635">tarnybos departamentas, Įsakymas</text:span></text:p>
      <text:p text:style-name="P636"><text:span text:style-name="T637">Nr.<text:s/></text:span><text:a xlink:href="https://www.e-tar.lt/portal/legalAct.html?documentId=TAR.08F68B4953AC" office:target-frame-name="_top" xlink:show="replace"><text:span text:style-name="T638">27V-36</text:span></text:a><text:span text:style-name="T639">, 2013-01-18, Žin., 2013, Nr. 9-419 (2013-01-24), i. k. 1131VTDISAK0027V-36</text:span></text:p>
      <text:p text:style-name="P640"><text:span text:style-name="T641">Dėl Valstybės tarnybos departamento direktoriaus<text:s/></text:span><text:span text:style-name="T642">2013 m. sausio 2 d. įsakymo Nr. 27V-2 "Dėl Valstybės tarnautojų kvalifikacijos tobulinimo įstaigų sąrašo tvirtinimo" pakeitimo</text:span></text:p>
      <text:p text:style-name="P643"/>
      <text:p text:style-name="P644"><text:span text:style-name="T645">2.</text:span></text:p>
      <text:p text:style-name="P646"><text:span text:style-name="T647">Valstybės tarnybos departamentas, Įsakymas</text:span></text:p>
      <text:p text:style-name="P648"><text:span text:style-name="T649">Nr.<text:s/></text:span><text:a xlink:href="https://www.e-tar.lt/portal/legalAct.html?documentId=TAR.534F77628F28" office:target-frame-name="_top" xlink:show="replace"><text:span text:style-name="T650">27V-42</text:span></text:a><text:span text:style-name="T651">, 2013-01-30, Žin., 2013, Nr. 12-600 (2013-02-01), i. k. 1131VTDISAK0027V-42</text:span></text:p>
      <text:p text:style-name="P652"><text:span text:style-name="T653">Dėl Valstybės tarnybos departamento direktoriaus 2013 m. sausio 2 d. įsakymo Nr. 27V-2 "Dėl Valstybės tarnautojų kvalifikacijos tobulinimo įstaigų sąrašo tvirtinimo" pak</text:span><text:span text:style-name="T654">eitimo</text:span></text:p>
      <text:p text:style-name="P655"/>
      <text:p text:style-name="P656"><text:span text:style-name="T657">3.</text:span></text:p>
      <text:p text:style-name="P658"><text:span text:style-name="T659">Valstybės tarnybos departamentas, Įsakymas</text:span></text:p>
      <text:p text:style-name="P660"><text:span text:style-name="T661">Nr.<text:s/></text:span><text:a xlink:href="https://www.e-tar.lt/portal/legalAct.html?documentId=TAR.26D22D5800D2" office:target-frame-name="_top" xlink:show="replace"><text:span text:style-name="T662">27V-63</text:span></text:a><text:span text:style-name="T663">, 2013-02-21, Žin., 2013, Nr. 21-1053 (2013-02-26), i. k. 1131VTDISAK0027V-63</text:span></text:p>
      <text:soft-page-break/>
      <text:p text:style-name="P664"><text:span text:style-name="T665">Dėl Valstybės tarnybos departame</text:span><text:span text:style-name="T666">nto direktoriaus 2013 m. sausio 2 d. įsakymo Nr. 27V-2 "Dėl Valstybės tarnautojų kvalifikacijos tobulinimo įstaigų sąrašo tvirtinimo" pakeitimo</text:span></text:p>
      <text:p text:style-name="P667"/>
      <text:p text:style-name="P668"><text:span text:style-name="T669">4.</text:span></text:p>
      <text:p text:style-name="P670"><text:span text:style-name="T671">Valstybės tarnybos departamentas, Įsakymas</text:span></text:p>
      <text:p text:style-name="P672"><text:span text:style-name="T673">Nr.<text:s/></text:span><text:a xlink:href="https://www.e-tar.lt/portal/legalAct.html?documentId=TAR.31766B4FF9BB" office:target-frame-name="_top" xlink:show="replace"><text:span text:style-name="T674">27V-76</text:span></text:a><text:span text:style-name="T675">, 2013-03-06, Žin., 2013, Nr. 27-1315 (2013-03-13), i. k. 1131VTDISAK0027V-76</text:span></text:p>
      <text:p text:style-name="P676"><text:span text:style-name="T677">Dėl Valstybės tarnybos departamento direktoriaus 2013 m. sausio 2 d. įsakymo Nr. 27V-2 "Dėl Valstybės tarnautojų kvalifikacijos tobulinimo įstaigų sąra</text:span><text:span text:style-name="T678">šo tvirtinimo" pakeitimo</text:span></text:p>
      <text:p text:style-name="P679"/>
      <text:p text:style-name="P680"><text:span text:style-name="T681">5.</text:span></text:p>
      <text:p text:style-name="P682"><text:span text:style-name="T683">Valstybės tarnybos departamentas, Įsakymas</text:span></text:p>
      <text:p text:style-name="P684"><text:span text:style-name="T685">Nr.<text:s/></text:span><text:a xlink:href="https://www.e-tar.lt/portal/legalAct.html?documentId=TAR.E0B4FAFAFA06" office:target-frame-name="_top" xlink:show="replace"><text:span text:style-name="T686">27V-91</text:span></text:a><text:span text:style-name="T687">, 2013-03-15, Žin., 2013, Nr. 29-1450 (2013-03-20), i. k. 1131VTDISAK0027V-91</text:span></text:p>
      <text:p text:style-name="P688"><text:span text:style-name="T689">Dėl Valstybės<text:s/></text:span><text:span text:style-name="T690">tarnybos departamento direktoriaus 2013 m. sausio 2 d. įsakymo Nr. 27V-2 "Dėl Valstybės tarnautojų kvalifikacijos tobulinimo įstaigų sąrašo tvirtinimo" pakeitimo</text:span></text:p>
      <text:p text:style-name="P691"/>
      <text:p text:style-name="P692"><text:span text:style-name="T693">6.</text:span></text:p>
      <text:p text:style-name="P694"><text:span text:style-name="T695">Valstybės tarnybos departamentas, Įsakymas</text:span></text:p>
      <text:p text:style-name="P696"><text:span text:style-name="T697">Nr.<text:s/></text:span><text:a xlink:href="https://www.e-tar.lt/portal/legalAct.html?documentId=TAR.BF1A2C15530D" office:target-frame-name="_top" xlink:show="replace"><text:span text:style-name="T698">27V-95</text:span></text:a><text:span text:style-name="T699">, 2013-03-26, Žin., 2013, Nr. 33-1631 (2013-03-30), i. k. 1131VTDISAK0027V-95</text:span></text:p>
      <text:p text:style-name="P700"><text:span text:style-name="T701">Dėl Valstybės tarnybos departamento direktoriaus 2013 m. sausio 2 d. įsakymo Nr. 27V-2 "Dėl Valstybės tarnautojų kvalifikacijos tobul</text:span><text:span text:style-name="T702">inimo įstaigų sąrašo tvirtinimo" pakeitimo</text:span></text:p>
      <text:p text:style-name="P703"/>
      <text:p text:style-name="P704"><text:span text:style-name="T705">7.</text:span></text:p>
      <text:p text:style-name="P706"><text:span text:style-name="T707">Valstybės tarnybos departamentas, Įsakymas</text:span></text:p>
      <text:p text:style-name="P708"><text:span text:style-name="T709">Nr.<text:s/></text:span><text:a xlink:href="https://www.e-tar.lt/portal/legalAct.html?documentId=TAR.084598DED80C" office:target-frame-name="_top" xlink:show="replace"><text:span text:style-name="T710">27V-98</text:span></text:a><text:span text:style-name="T711">, 2013-04-02, Žin., 2013, Nr. 36-1785 (2013-04-06), i. k.<text:s/></text:span><text:span text:style-name="T712">1131VTDISAK0027V-98</text:span></text:p>
      <text:p text:style-name="P713"><text:span text:style-name="T714">Dėl Valstybės tarnybos departamento direktoriaus 2013 m. sausio 2 d. įsakymo Nr. 27V-2 "Dėl Valstybės tarnautojų kvalifikacijos tobulinimo įstaigų sąrašo tvirtinimo" pakeitimo</text:span></text:p>
      <text:p text:style-name="P715"/>
      <text:p text:style-name="P716"><text:span text:style-name="T717">8.</text:span></text:p>
      <text:p text:style-name="P718"><text:span text:style-name="T719">Valstybės tarnybos departamentas, Įsakymas</text:span></text:p>
      <text:p text:style-name="P720"><text:span text:style-name="T721">Nr.<text:s/></text:span><text:a xlink:href="https://www.e-tar.lt/portal/legalAct.html?documentId=TAR.B429C4607118" office:target-frame-name="_top" xlink:show="replace"><text:span text:style-name="T722">27V-102</text:span></text:a><text:span text:style-name="T723">, 2013-04-12, Žin., 2013, Nr. 40-1984 (2013-04-18), i. k. 1131VTDISAK027V-102</text:span></text:p>
      <text:p text:style-name="P724"><text:span text:style-name="T725">Dėl Valstybės tarnybos departamento direktoriaus 2013 m. sausio 2 d. įsakymo Nr. 27V-2 "Dėl Valsty</text:span><text:span text:style-name="T726">bės tarnautojų kvalifikacijos tobulinimo įstaigų sąrašo tvirtinimo" pakeitimo</text:span></text:p>
      <text:p text:style-name="P727"/>
      <text:p text:style-name="P728"><text:span text:style-name="T729">9.</text:span></text:p>
      <text:p text:style-name="P730"><text:span text:style-name="T731">Valstybės tarnybos departamentas, Įsakymas</text:span></text:p>
      <text:p text:style-name="P732"><text:span text:style-name="T733">Nr.<text:s/></text:span><text:a xlink:href="https://www.e-tar.lt/portal/legalAct.html?documentId=TAR.F37B5351D689" office:target-frame-name="_top" xlink:show="replace"><text:span text:style-name="T734">27V-112</text:span></text:a><text:span text:style-name="T735">, 2013-04-26, Žin., 2013, Nr. 44-2195<text:s/></text:span><text:span text:style-name="T736">(2013-04-30), i. k. 1131VTDISAK027V-112</text:span></text:p>
      <text:p text:style-name="P737"><text:span text:style-name="T738">Dėl Valstybės tarnybos departamento direktoriaus 2013 m. sausio 2 d. įsakymo Nr. 27V-2 "Dėl Valstybės tarnautojų kvalifikacijos tobulinimo įstaigų sąrašo tvirtinimo" pakeitimo</text:span></text:p>
      <text:p text:style-name="P739"/>
      <text:p text:style-name="P740"><text:span text:style-name="T741">10.</text:span></text:p>
      <text:p text:style-name="P742"><text:span text:style-name="T743">Valstybės tarnybos departamentas, Į</text:span><text:span text:style-name="T744">sakymas</text:span></text:p>
      <text:p text:style-name="P745"><text:span text:style-name="T746">Nr.<text:s/></text:span><text:a xlink:href="https://www.e-tar.lt/portal/legalAct.html?documentId=TAR.BDD6DFDA7D61" office:target-frame-name="_top" xlink:show="replace"><text:span text:style-name="T747">27V-116</text:span></text:a><text:span text:style-name="T748">, 2013-05-07, Žin., 2013, Nr. 48-2437 (2013-05-11), i. k. 1131VTDISAK027V-116</text:span></text:p>
      <text:p text:style-name="P749"><text:span text:style-name="T750">Dėl Valstybės tarnybos departamento direktoriaus 2013 m. sausio 2 d. įsakymo<text:s/></text:span><text:span text:style-name="T751">Nr. 27V-2 "Dėl Valstybės tarnautojų kvalifikacijos tobulinimo įstaigų sąrašo tvirtinimo" pakeitimo</text:span></text:p>
      <text:p text:style-name="P752"/>
      <text:p text:style-name="P753"><text:span text:style-name="T754">11.</text:span></text:p>
      <text:p text:style-name="P755"><text:span text:style-name="T756">Valstybės tarnybos departamentas, Įsakymas</text:span></text:p>
      <text:p text:style-name="P757"><text:span text:style-name="T758">Nr.<text:s/></text:span><text:a xlink:href="https://www.e-tar.lt/portal/legalAct.html?documentId=TAR.EB8435CE8BDA" office:target-frame-name="_top" xlink:show="replace"><text:span text:style-name="T759">27V-128</text:span></text:a><text:span text:style-name="T760">, 2013-05-16, Ži</text:span><text:span text:style-name="T761">n., 2013, Nr. 53-2669 (2013-05-23), i. k. 1131VTDISAK027V-128</text:span></text:p>
      <text:p text:style-name="P762"><text:span text:style-name="T763">Dėl Valstybės tarnybos departamento direktoriaus 2013 m. sausio 2 d. įsakymo Nr. 27V-2 "Dėl Valstybės tarnautojų kvalifikacijos tobulinimo įstaigų sąrašo tvirtinimo" pakeitimo</text:span></text:p>
      <text:p text:style-name="P764"/>
      <text:p text:style-name="P765"><text:span text:style-name="T766">12.</text:span></text:p>
      <text:p text:style-name="P767"><text:span text:style-name="T768">Valstybės tar</text:span><text:span text:style-name="T769">nybos departamentas, Įsakymas</text:span></text:p>
      <text:p text:style-name="P770"><text:span text:style-name="T771">Nr.<text:s/></text:span><text:a xlink:href="https://www.e-tar.lt/portal/legalAct.html?documentId=TAR.4740FC4CF786" office:target-frame-name="_top" xlink:show="replace"><text:span text:style-name="T772">27V-139</text:span></text:a><text:span text:style-name="T773">, 2013-05-28, Žin., 2013, Nr. 57-2912 (2013-06-01), i. k. 1131VTDISAK027V-139</text:span></text:p>
      <text:p text:style-name="P774"><text:span text:style-name="T775">Dėl Valstybės tarnybos departamento direktoriaus<text:s/></text:span><text:span text:style-name="T776">2013 m. sausio 2 d. įsakymo Nr. 27V-2 "Dėl Valstybės tarnautojų kvalifikacijos tobulinimo įstaigų sąrašo tvirtinimo" pakeitimo</text:span></text:p>
      <text:p text:style-name="P777"/>
      <text:p text:style-name="P778"><text:span text:style-name="T779">13.</text:span></text:p>
      <text:p text:style-name="P780"><text:span text:style-name="T781">Valstybės tarnybos departamentas, Įsakymas</text:span></text:p>
      <text:p text:style-name="P782"><text:span text:style-name="T783">Nr.<text:s/></text:span><text:a xlink:href="https://www.e-tar.lt/portal/legalAct.html?documentId=TAR.48497B0F1273" office:target-frame-name="_top" xlink:show="replace"><text:span text:style-name="T784">27V-175</text:span></text:a><text:span text:style-name="T785">, 2013-07-17, Žin., 2013, Nr. 81-4074 (2013-07-26), i. k. 1131VTDISAK027V-175</text:span></text:p>
      <text:p text:style-name="P786"><text:span text:style-name="T787">Dėl Valstybės tarnybos departamento direktoriaus 2013 m. sausio 2 d. įsakymo Nr. 27V-2 "Dėl</text:span><text:span text:style-name="T788"><text:s/>Valstybės tarnautojų kvalifikacijos tobulinimo įstaigų sąrašo tvirtinimo" pakeitimo</text:span></text:p>
      <text:p text:style-name="P789"/>
      <text:soft-page-break/>
      <text:p text:style-name="P790"><text:span text:style-name="T791">14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9E5A0ABC2BBC" office:target-frame-name="_top" xlink:show="replace"><text:span text:style-name="T796">27V-205</text:span></text:a><text:span text:style-name="T797">, 2013-08-29, Žin., 2013, Nr.<text:s/></text:span><text:span text:style-name="T798">94-4718 (2013-09-05), i. k. 1131VTDISAK027V-205</text:span></text:p>
      <text:p text:style-name="P799"><text:span text:style-name="T800">Dėl Valstybės tarnybos departamento direktoriaus 2013 m. sausio 2 d. įsakymo Nr. 27V-2 "Dėl Valstybės tarnautojų kvalifikacijos tobulinimo įstaigų sąrašo tvirtinimo" pakeitimo</text:span></text:p>
      <text:p text:style-name="P801"/>
      <text:p text:style-name="P802"><text:span text:style-name="T803">15.</text:span></text:p>
      <text:p text:style-name="P804"><text:span text:style-name="T805">Valstybės tarnybos departam</text:span><text:span text:style-name="T806">entas, Įsakymas</text:span></text:p>
      <text:p text:style-name="P807"><text:span text:style-name="T808">Nr.<text:s/></text:span><text:a xlink:href="https://www.e-tar.lt/portal/legalAct.html?documentId=TAR.7CC259916777" office:target-frame-name="_top" xlink:show="replace"><text:span text:style-name="T809">27V-213</text:span></text:a><text:span text:style-name="T810">, 2013-09-10, Žin., 2013, Nr. 97-4840 (2013-09-14), i. k. 1131VTDISAK027V-213</text:span></text:p>
      <text:p text:style-name="P811"><text:span text:style-name="T812">Dėl Valstybės tarnybos departamento direktoriaus 2013 m. sausio 2 d.<text:s/></text:span><text:span text:style-name="T813">įsakymo Nr. 27V-2 "Dėl Valstybės tarnautojų kvalifikacijos tobulinimo įstaigų sąrašo tvirtinimo" pakeitimo</text:span></text:p>
      <text:p text:style-name="P814"/>
      <text:p text:style-name="P815"><text:span text:style-name="T816">16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TAR.09BD97D3B226" office:target-frame-name="_top" xlink:show="replace"><text:span text:style-name="T821">27V-220</text:span></text:a><text:span text:style-name="T822">, 2013-0</text:span><text:span text:style-name="T823">9-23, Žin., 2013, Nr. 102-5064 (2013-09-28), i. k. 1131VTDISAK027V-220</text:span></text:p>
      <text:p text:style-name="P824"><text:span text:style-name="T825">Dėl Valstybės tarnybos departamento direktoriaus 2013 m. sausio 2 d. įsakymo Nr. 27V-2 "Dėl Valstybės tarnautojų kvalifikacijos tobulinimo įstaigų sąrašo tvirtinimo" pakeitimo</text:span></text:p>
      <text:p text:style-name="P826"/>
      <text:p text:style-name="P827"><text:span text:style-name="T828">17.</text:span></text:p>
      <text:p text:style-name="P829"><text:span text:style-name="T830">Vals</text:span><text:span text:style-name="T831">tybės tarnybos departamentas, Įsakymas</text:span></text:p>
      <text:p text:style-name="P832"><text:span text:style-name="T833">Nr.<text:s/></text:span><text:a xlink:href="https://www.e-tar.lt/portal/legalAct.html?documentId=TAR.4B23D157F718" office:target-frame-name="_top" xlink:show="replace"><text:span text:style-name="T834">27V-243</text:span></text:a><text:span text:style-name="T835">, 2013-10-21, Žin., 2013, Nr. 111-5564 (2013-10-24), i. k. 1131VTDISAK027V-243</text:span></text:p>
      <text:p text:style-name="P836"><text:span text:style-name="T837">Dėl Valstybės tarnybos departamento direktori</text:span><text:span text:style-name="T838">aus 2013 m. sausio 2 d. įsakymo Nr. 27V-2 "Dėl Valstybės tarnautojų kvalifikacijos tobulinimo įstaigų sąrašo tvirtinimo" pakeitimo</text:span></text:p>
      <text:p text:style-name="P839"/>
      <text:p text:style-name="P840"><text:span text:style-name="T841">18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TAR.A98F9B4F924C" office:target-frame-name="_top" xlink:show="replace"><text:span text:style-name="T846">27V-253</text:span></text:a><text:span text:style-name="T847">, 2013-11-12, Žin., 2013, Nr. 118-5973 (2013-11-16), i. k. 1131VTDISAK027V-253</text:span></text:p>
      <text:p text:style-name="P848"><text:span text:style-name="T849">Dėl Valstybės tarnybos departamento direktoriaus 2013 m. sausio 2 d. įsakymo Nr. 27V-2 "Dė</text:span><text:span text:style-name="T850">l Valstybės tarnautojų kvalifikacijos tobulinimo įstaigų sąrašo tvirtinimo" pakeitimo</text:span></text:p>
      <text:p text:style-name="P851"/>
      <text:p text:style-name="P852"><text:span text:style-name="T853">19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TAR.8F4250BCF689" office:target-frame-name="_top" xlink:show="replace"><text:span text:style-name="T858">27V-263</text:span></text:a><text:span text:style-name="T859">, 2013-12-05, Žin., 2013, Nr.</text:span><text:span text:style-name="T860"><text:s/>126-6440 (2013-12-10), i. k. 1131VTDISAK027V-263</text:span></text:p>
      <text:p text:style-name="P861"><text:span text:style-name="T862">Dėl Valstybės tarnybos departamento direktoriaus 2013 m. sausio 2 d. įsakymo Nr. 27V-2 "Dėl Valstybės tarnautojų kvalifikacijos tobulinimo įstaigų sąrašo tvirtinimo" pakeitimo</text:span></text:p>
      <text:p text:style-name="P863"/>
      <text:p text:style-name="P864"><text:span text:style-name="T865">20.</text:span></text:p>
      <text:p text:style-name="P866"><text:span text:style-name="T867">Valstybės tarnybos depart</text:span><text:span text:style-name="T868">amentas, Įsakymas</text:span></text:p>
      <text:p text:style-name="P869"><text:span text:style-name="T870">Nr.<text:s/></text:span><text:a xlink:href="https://www.e-tar.lt/portal/legalAct.html?documentId=4d2720c0872011e3a6508050c26bd4c8" office:target-frame-name="_top" xlink:show="replace"><text:span text:style-name="T871">27V-15</text:span></text:a><text:span text:style-name="T872">, 2014-01-16, paskelbta TAR 2014-01-27, i. k. 2014-00587</text:span></text:p>
      <text:p text:style-name="P873"><text:span text:style-name="T874">Dėl Valstybės tarnybos departamento direktoriaus 2013 m. sausio 2 d. įsak</text:span><text:span text:style-name="T875">ymo Nr. 27V-2 „Dėl Valstybės tarnautojų kvalifikacijos tobulinimo įstaigų sąrašo tvirtinimo“ pakeitimo</text:span></text:p>
      <text:p text:style-name="P876"/>
      <text:p text:style-name="P877"><text:span text:style-name="T878">21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83ed46008fd811e3b8c2b7f6275e41d6" office:target-frame-name="_top" xlink:show="replace"><text:span text:style-name="T883">27V</text:span><text:span text:style-name="T884">-32</text:span></text:a><text:span text:style-name="T885">, 2014-02-06, paskelbta TAR 2014-02-07, i. k. 2014-01294</text:span></text:p>
      <text:p text:style-name="P886"><text:span text:style-name="T887">Dėl Valstybės tarnybos departamento direktoriaus 2013 m. sausio 2 d. įsakymo Nr. 27V-2 „Dėl Valstybės tarnautojų kvalifikacijos tobulinimo įstaigų sąrašo tvirtinimo“ pakeitimo</text:span></text:p>
      <text:p text:style-name="P888"/>
      <text:p text:style-name="P889"><text:span text:style-name="T890">22.</text:span></text:p>
      <text:p text:style-name="P891"><text:span text:style-name="T892">Valstybės tarny</text:span><text:span text:style-name="T893">bos departamentas, Įsakymas</text:span></text:p>
      <text:p text:style-name="P894"><text:span text:style-name="T895">Nr.<text:s/></text:span><text:a xlink:href="https://www.e-tar.lt/portal/legalAct.html?documentId=29d81480a5d911e3aeb49a67165e3ad3" office:target-frame-name="_top" xlink:show="replace"><text:span text:style-name="T896">27V-41</text:span></text:a><text:span text:style-name="T897">, 2014-02-28, paskelbta TAR 2014-03-07, i. k. 2014-02844</text:span></text:p>
      <text:p text:style-name="P898"><text:span text:style-name="T899">Dėl Valstybės tarnybos departamento direktoriaus 2013 m. sausio</text:span><text:span text:style-name="T900"><text:s/>2 d. įsakymo Nr. 27V-2 „Dėl valstybės tarnautojų kvalifikacijos tobulinimo įstaigų sąrašo tvirtinimo“ pakeitimo</text:span></text:p>
      <text:p text:style-name="P901"/>
      <text:p text:style-name="P902"><text:span text:style-name="T903">23.</text:span></text:p>
      <text:p text:style-name="P904"><text:span text:style-name="T905">Valstybės tarnybos departamentas, Įsakymas</text:span></text:p>
      <text:p text:style-name="P906"><text:span text:style-name="T907">Nr.<text:s/></text:span><text:a xlink:href="https://www.e-tar.lt/portal/legalAct.html?documentId=0d7b0920b03111e39a619f61bf81ad0a" office:target-frame-name="_top" xlink:show="replace"><text:span text:style-name="T908">27V-48</text:span></text:a><text:span text:style-name="T909">, 2014-03-14, paskelbta TAR 2014-03-20, i. k. 2014-03271</text:span></text:p>
      <text:p text:style-name="P910"><text:span text:style-name="T911">Dėl Valstybės tarnybos departamento direktoriaus 2013 m. sausio 2 d. įsakymo Nr. 27V-2 „Dėl Valstybės tarnautojų kvalifikacijos tobulinimo įstaigų sąrašo tvirtinimo“ pakeitimo</text:span></text:p>
      <text:p text:style-name="P912"/>
      <text:p text:style-name="P913"><text:span text:style-name="T914">24.</text:span></text:p>
      <text:p text:style-name="P915"><text:span text:style-name="T916">Valstybės tarnybos departamentas, Įsakymas</text:span></text:p>
      <text:p text:style-name="P917"><text:span text:style-name="T918">Nr.<text:s/></text:span><text:a xlink:href="https://www.e-tar.lt/portal/legalAct.html?documentId=85008320bedd11e38766a859941f6073" office:target-frame-name="_top" xlink:show="replace"><text:span text:style-name="T919">27V-56</text:span></text:a><text:span text:style-name="T920">, 2014-03-25, paskelbta TAR 2014-04-08, i. k. 2014-04229</text:span></text:p>
      <text:soft-page-break/>
      <text:p text:style-name="P921"><text:span text:style-name="T922">Valstybės tarnybos departamento direktoriaus<text:s/></text:span><text:span text:style-name="T923">2013 m. sausio 2 d. įsakymo Nr. 27V-2 „Dėl Valstybės tarnautojų kvalifikacijos tobulinimo įstaigų sąrašo tvirtinimo“ pakeitimo</text:span></text:p>
      <text:p text:style-name="P924"/>
      <text:p text:style-name="P925"><text:span text:style-name="T926">25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14b2f0f0bee011e38766a859941f6073" office:target-frame-name="_top" xlink:show="replace"><text:span text:style-name="T931">27V-60</text:span></text:a><text:span text:style-name="T932">, 2014-03-31, paskelbta TAR 2014-04-08, i. k. 2014-04227</text:span></text:p>
      <text:p text:style-name="P933"><text:span text:style-name="T934">Dėl Valstybės tarnybos departamento direktoriaus 2013 m. sausio 2 d. įsakymo Nr. 27V-2 „Dėl Valstybės tarnautojų kvalifikacijos tobulinimo įstaigų sąrašo tvirtinimo“ pakeit</text:span><text:span text:style-name="T935">imo</text:span></text:p>
      <text:p text:style-name="P936"/>
      <text:p text:style-name="P937"><text:span text:style-name="T938">26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870d89d0bee011e38766a859941f6073" office:target-frame-name="_top" xlink:show="replace"><text:span text:style-name="T943">27V-64</text:span></text:a><text:span text:style-name="T944">, 2014-04-02, paskelbta TAR 2014-04-08, i. k. 2014-04226</text:span></text:p>
      <text:p text:style-name="P945"><text:span text:style-name="T946">Dėl Valstybės tarnybos departamento dir</text:span><text:span text:style-name="T947">ektoriaus 2013 m. sausio 2 d. įsakymo Nr. 27V-2 „Dėl Valstybės tarnautojų kvalifikacijos tobulinimo įstaigų sąrašo tvirtinimo“ pakeitimo</text:span></text:p>
      <text:p text:style-name="P948"/>
      <text:p text:style-name="P949"><text:span text:style-name="T950">27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3f3399f0d03411e3a8ded1a0f5aff0a9" office:target-frame-name="_top" xlink:show="replace"><text:span text:style-name="T955">27V-70</text:span></text:a><text:span text:style-name="T956">, 2014-04-09, paskelbta TAR 2014-04-30, i. k. 2014-04967</text:span></text:p>
      <text:p text:style-name="P957"><text:span text:style-name="T958">Dėl Valstybės tarnybos departamento direktoriaus 2013 m. sausio 2 d. įsakymo Nr. 27V-2 „Dėl Valstybės tarnautojų kvalifikacijos tobulinimo įstaigų sąrašo tvirtini</text:span><text:span text:style-name="T959">mo“ pakeitimo</text:span></text:p>
      <text:p text:style-name="P960"/>
      <text:p text:style-name="P961"><text:span text:style-name="T962">28.</text:span></text:p>
      <text:p text:style-name="P963"><text:span text:style-name="T964">Valstybės tarnybos departamentas, Įsakymas</text:span></text:p>
      <text:p text:style-name="P965"><text:span text:style-name="T966">Nr.<text:s/></text:span><text:a xlink:href="https://www.e-tar.lt/portal/legalAct.html?documentId=9dae5960d03511e3a8ded1a0f5aff0a9" office:target-frame-name="_top" xlink:show="replace"><text:span text:style-name="T967">27V-81</text:span></text:a><text:span text:style-name="T968">, 2014-04-23, paskelbta TAR 2014-04-30, i. k. 2014-04965</text:span></text:p>
      <text:p text:style-name="P969"><text:span text:style-name="T970">Dėl Valstybės tarnybos depart</text:span><text:span text:style-name="T971">amento direktoriaus 2013 m. sausio 2 d. įsakymo Nr. 27V-2 „Dėl Valstybės tarnautojų kvalifikacijos tobulinimo įstaigų sąrašo tvirtinimo“ pakeitimo</text:span></text:p>
      <text:p text:style-name="P972"/>
      <text:p text:style-name="P973"><text:span text:style-name="T974">29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547a8b20e6f511e39ea8c7e1dfdc4b5c" office:target-frame-name="_top" xlink:show="replace"><text:span text:style-name="T979">27V-84</text:span></text:a><text:span text:style-name="T980">, 2014-05-06, paskelbta TAR 2014-05-29, i. k. 2014-05833</text:span></text:p>
      <text:p text:style-name="P981"><text:span text:style-name="T982">Dėl Valstybės tarnybos departamento direktoriaus 2013 m. sausio 2 d. įsakymo Nr. 27V-2 „Dėl Valstybės tarnautojų kvalifikacijos tobulinimo įstaigų sąraš</text:span><text:span text:style-name="T983">o tvirtinimo“ pakeitimo</text:span></text:p>
      <text:p text:style-name="P984"/>
      <text:p text:style-name="P985"><text:span text:style-name="T986">30.</text:span></text:p>
      <text:p text:style-name="P987"><text:span text:style-name="T988">Valstybės tarnybos departamentas, Įsakymas</text:span></text:p>
      <text:p text:style-name="P989"><text:span text:style-name="T990">Nr.<text:s/></text:span><text:a xlink:href="https://www.e-tar.lt/portal/legalAct.html?documentId=a51a1d10eb0611e3bb22becb572235f5" office:target-frame-name="_top" xlink:show="replace"><text:span text:style-name="T991">27V-91</text:span></text:a><text:span text:style-name="T992">, 2014-05-29, paskelbta TAR 2014-06-03, i. k. 2014-06074</text:span></text:p>
      <text:p text:style-name="P993"><text:span text:style-name="T994">Dėl Valstybės<text:s/></text:span><text:span text:style-name="T995">tarnybos departamento direktoriaus 2013 m. sausio 2 d. įsakymo Nr. 27V-2 „Dėl Valstybės tarnautojų kvalifikacijos tobulinimo įstaigų sąrašo tvirtinimo“ pakeitimo</text:span></text:p>
      <text:p text:style-name="P996"/>
      <text:p text:style-name="P997"><text:span text:style-name="T998">31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4c0e03a0f09f11e3bb22becb572235f5" office:target-frame-name="_top" xlink:show="replace"><text:span text:style-name="T1003">27V-100</text:span></text:a><text:span text:style-name="T1004">, 2014-06-10, paskelbta TAR 2014-06-10, i. k. 2014-07341</text:span></text:p>
      <text:p text:style-name="P1005"><text:span text:style-name="T1006">Dėl Valstybės tarnybos departamento direktoriaus 2013 m. sausio 2 d. įsakymo Nr. 27V-2 „Dėl Valstybės tarnautojų kvalifikacijos tobulini</text:span><text:span text:style-name="T1007">mo įstaigų sąrašo tvirtinimo“ pakeitimo</text:span></text:p>
      <text:p text:style-name="P1008"/>
      <text:p text:style-name="P1009"><text:span text:style-name="T1010">32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7063d7a000f011e4bfca9cc6968de163" office:target-frame-name="_top" xlink:show="replace"><text:span text:style-name="T1015">27V-113</text:span></text:a><text:span text:style-name="T1016">, 2014-06-27, paskelbta TAR 2014-07-01, i. k. 2014-09446</text:span></text:p>
      <text:p text:style-name="P1017"><text:span text:style-name="T1018">Dė</text:span><text:span text:style-name="T1019">l Valstybės tarnybos departamento direktoriaus 2013 m. sausio 2 d. įsakymo Nr. 27V-2 „Dėl Valstybės tarnautojų kvalifikacijos tobulinimo įstaigų sąrašo tvirtinimo“ pakeitimo</text:span></text:p>
      <text:p text:style-name="P1020"/>
      <text:p text:style-name="P1021"><text:span text:style-name="T1022">33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328520e0076e11e4b836947d492f2f50" office:target-frame-name="_top" xlink:show="replace"><text:span text:style-name="T1027">27V-121</text:span></text:a><text:span text:style-name="T1028">, 2014-07-08, paskelbta TAR 2014-07-09, i. k. 2014-09943</text:span></text:p>
      <text:p text:style-name="P1029"><text:span text:style-name="T1030">Dėl Valstybės tarnybos departamento direktoriaus 2013 m. sausio 2 d. įsakymo Nr. 27V-2 „Dėl Valstybės tarnautojų kvalifikaci</text:span><text:span text:style-name="T1031">jos tobulinimo įstaigų sąrašo tvirtinimo“ pakeitimo</text:span></text:p>
      <text:p text:style-name="P1032"/>
      <text:p text:style-name="P1033"><text:span text:style-name="T1034">34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d66cbbe00e4511e4adf3c8c5d7681e73" office:target-frame-name="_top" xlink:show="replace"><text:span text:style-name="T1039">27V-124</text:span></text:a><text:span text:style-name="T1040">, 2014-07-15, paskelbta TAR 2014-07-18, i. k. 2</text:span><text:span text:style-name="T1041">014-10361</text:span></text:p>
      <text:p text:style-name="P1042"><text:span text:style-name="T1043">Dėl Valstybės tarnybos departamento direktoriaus 2013 m. sausio 2 d. įsakymo Nr. 27V-2 „Dėl Valstybės tarnautojų kvalifikacijos tobulinimo įstaigų sąrašo tvirtinimo“ pakeitimo</text:span></text:p>
      <text:p text:style-name="P1044"/>
      <text:soft-page-break/>
      <text:p text:style-name="P1045"><text:span text:style-name="T1046">35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2d52316022af11e4a6deb7cdea22d38c" office:target-frame-name="_top" xlink:show="replace"><text:span text:style-name="T1051">27V-148</text:span></text:a><text:span text:style-name="T1052">, 2014-08-12, paskelbta TAR 2014-08-13, i. k. 2014-11046</text:span></text:p>
      <text:p text:style-name="P1053"><text:span text:style-name="T1054">Dėl Valstybės tarnybos departamento direktoriaus 2013 m. sausio 2 d. įsakymo Nr. 27V-2 „Dėl Valstybės tarnautojų</text:span><text:span text:style-name="T1055"><text:s/>kvalifikacijos tobulinimo įstaigų sąrašo tvirtinimo“ pakeitimo</text:span></text:p>
      <text:p text:style-name="P1056"/>
      <text:p text:style-name="P1057"><text:span text:style-name="T1058">36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bab7da602e7511e4a83cb4f588d2ac1a" office:target-frame-name="_top" xlink:show="replace"><text:span text:style-name="T1063">27V-152</text:span></text:a><text:span text:style-name="T1064">, 2014-08-26, paskelbta TAR<text:s/></text:span><text:span text:style-name="T1065">2014-08-28, i. k. 2014-11385</text:span></text:p>
      <text:p text:style-name="P1066"><text:span text:style-name="T1067">Dėl valstybės tarnybos departamento direktoriaus 2013 m. sausio 2 d. įsakymo Nr. 27V-2 „Dėl Valstybės tarnautojų kvalifikacijos tobulinimo įstaigų sąrašo tvirtinimo“ pakeitimo</text:span></text:p>
      <text:p text:style-name="P1068"/>
      <text:p text:style-name="P1069"><text:span text:style-name="T1070">37.</text:span></text:p>
      <text:p text:style-name="P1071"><text:span text:style-name="T1072">Valstybės tarnybos departamentas, Įsakymas</text:span></text:p>
      <text:p text:style-name="P1073"><text:span text:style-name="T1074">Nr.</text:span><text:span text:style-name="T1075"><text:s/></text:span><text:a xlink:href="https://www.e-tar.lt/portal/legalAct.html?documentId=199612b0431411e4b328ee8724e3e13c" office:target-frame-name="_top" xlink:show="replace"><text:span text:style-name="T1076">27V-157</text:span></text:a><text:span text:style-name="T1077">, 2014-09-02, paskelbta TAR 2014-09-23, i. k. 2014-12689</text:span></text:p>
      <text:p text:style-name="P1078"><text:span text:style-name="T1079">Dėl Valstybės tarnybos departamento direktoriaus 2013 m. sausio 2 d. įsakymo Nr. 27V-2 „Dėl V</text:span><text:span text:style-name="T1080">alstybės tarnautojų kvalifikacijos tobulinimo įstaigų sąrašo tvirtinimo“ pakeitimo</text:span></text:p>
      <text:p text:style-name="P1081"/>
      <text:p text:style-name="P1082"><text:span text:style-name="T1083">38.</text:span></text:p>
      <text:p text:style-name="P1084"><text:span text:style-name="T1085">Valstybės tarnybos departamentas, Įsakymas</text:span></text:p>
      <text:p text:style-name="P1086"><text:span text:style-name="T1087">Nr.<text:s/></text:span><text:a xlink:href="https://www.e-tar.lt/portal/legalAct.html?documentId=957cda2055d511e4b3a0e0257391d42c" office:target-frame-name="_top" xlink:show="replace"><text:span text:style-name="T1088">27V-181</text:span></text:a><text:span text:style-name="T1089">, 2014-10-13, pa</text:span><text:span text:style-name="T1090">skelbta TAR 2014-10-17, i. k. 2014-14269</text:span></text:p>
      <text:p text:style-name="P1091"><text:span text:style-name="T1092">Dėl Valstybės tarnybos departamento direktoriaus 2013 m. sausio 2 d. įsakymo Nr. 27V-2 „Dėl Valstybės tarnautojų kvalifikacijos tobulinimo įstaigų sąrašo tvirtinimo“ pakeitimo</text:span></text:p>
      <text:p text:style-name="P1093"/>
      <text:p text:style-name="P1094"><text:span text:style-name="T1095">39.</text:span></text:p>
      <text:p text:style-name="P1096"><text:span text:style-name="T1097">Valstybės tarnybos departamentas,<text:s/></text:span><text:span text:style-name="T1098">Įsakymas</text:span></text:p>
      <text:p text:style-name="P1099"><text:span text:style-name="T1100">Nr.<text:s/></text:span><text:a xlink:href="https://www.e-tar.lt/portal/legalAct.html?documentId=06d5e18055d611e4b3a0e0257391d42c" office:target-frame-name="_top" xlink:show="replace"><text:span text:style-name="T1101">27V-183</text:span></text:a><text:span text:style-name="T1102">, 2014-10-16, paskelbta TAR 2014-10-17, i. k. 2014-14268</text:span></text:p>
      <text:p text:style-name="P1103"><text:span text:style-name="T1104">Dėl Valstybės tarnybos departamento direktoriaus 2013 m. sausio 2 d. įsakymo Nr.<text:s/></text:span><text:span text:style-name="T1105">27V-2 „Dėl Valstybės tarnautojų kvalifikacijos tobulinimo įstaigų sąrašo tvirtinimo“ pakeitimo</text:span></text:p>
      <text:p text:style-name="P1106"/>
      <text:p text:style-name="P1107"><text:span text:style-name="T1108">40.</text:span></text:p>
      <text:p text:style-name="P1109"><text:span text:style-name="T1110">Valstybės tarnybos departamentas, Įsakymas</text:span></text:p>
      <text:p text:style-name="P1111"><text:span text:style-name="T1112">Nr.<text:s/></text:span><text:a xlink:href="https://www.e-tar.lt/portal/legalAct.html?documentId=a5df09d0602d11e4bad5c03f56793630" office:target-frame-name="_top" xlink:show="replace"><text:span text:style-name="T1113">27V-186</text:span></text:a><text:span text:style-name="T1114">, 20</text:span><text:span text:style-name="T1115">14-10-28, paskelbta TAR 2014-10-30, i. k. 2014-15138</text:span></text:p>
      <text:p text:style-name="P1116"><text:span text:style-name="T1117">Dėl 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41.</text:span></text:p>
      <text:p text:style-name="P1121"><text:span text:style-name="T1122">Valstybės tarnybos dep</text:span><text:span text:style-name="T1123">artamentas, Įsakymas</text:span></text:p>
      <text:p text:style-name="P1124"><text:span text:style-name="T1125">Nr.<text:s/></text:span><text:a xlink:href="https://www.e-tar.lt/portal/legalAct.html?documentId=3812b50064f611e4b6b89037654e22b1" office:target-frame-name="_top" xlink:show="replace"><text:span text:style-name="T1126">27V-191</text:span></text:a><text:span text:style-name="T1127">, 2014-11-07, paskelbta TAR 2014-11-06, i. k. 2014-16066</text:span></text:p>
      <text:p text:style-name="P1128"><text:span text:style-name="T1129">Dėl Valstybės tarnybos departamento direktoriaus 2013 m. sausio 2 d.<text:s/></text:span><text:span text:style-name="T1130">įsakymo Nr. 27V-2 „Dėl Valstybės tarnautojų kvalifikacijos tobulinimo įstaigų sąrašo tvirtinimo“ pakeitimo</text:span></text:p>
      <text:p text:style-name="P1131"/>
      <text:p text:style-name="P1132"><text:span text:style-name="T1133">42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66f3a29086ab11e481c9c95e73113964" office:target-frame-name="_top" xlink:show="replace"><text:span text:style-name="T1138">27V-201</text:span></text:a><text:span text:style-name="T1139">, 2014-12-15, paskelbta TAR 2014-12-18, i. k. 2014-19969</text:span></text:p>
      <text:p text:style-name="P1140"><text:span text:style-name="T1141">Dėl Valstybės tarnybos departamento direktoriaus 2013 m. sausio 2 d. įsakymo Nr. 27V-2 „Dėl Valstybės tarnautojų kvalifikacijos tobulinimo įstaigų sąrašo tvirtinimo“ pakeitimo</text:span></text:p>
      <text:p text:style-name="P1142"/>
      <text:p text:style-name="P1143"><text:span text:style-name="T1144">43.</text:span></text:p>
      <text:p text:style-name="P1145"><text:span text:style-name="T1146">Valstybės<text:s/></text:span><text:span text:style-name="T1147">tarnybos departamentas, Įsakymas</text:span></text:p>
      <text:p text:style-name="P1148"><text:span text:style-name="T1149">Nr.<text:s/></text:span><text:a xlink:href="https://www.e-tar.lt/portal/legalAct.html?documentId=6752d75089d111e4a98a9f2247652cf4" office:target-frame-name="_top" xlink:show="replace"><text:span text:style-name="T1150">27V-205</text:span></text:a><text:span text:style-name="T1151">, 2014-12-22, paskelbta TAR 2014-12-22, i. k. 2014-20409</text:span></text:p>
      <text:p text:style-name="P1152"><text:span text:style-name="T1153">Dėl Valstybės tarnybos departamento direktoriaus 2013 m.<text:s/></text:span><text:span text:style-name="T1154">sausio 2 d. įsakymo Nr. 27V-2 „Dėl Valstybės tarnautojų kvalifikacijos tobulinimo įstaigų sąrašo tvirtinimo“ pakeitimo</text:span></text:p>
      <text:p text:style-name="P1155"/>
      <text:p text:style-name="P1156"><text:span text:style-name="T1157">44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f2c1d350a17211e4a82d9548fb36f682" office:target-frame-name="_top" xlink:show="replace"><text:span text:style-name="T1162">27V-7</text:span></text:a><text:span text:style-name="T1163">, 2015-01-19, paskelbta TAR 2015-01-21, i. k. 2015-00914</text:span></text:p>
      <text:p text:style-name="P1164"><text:span text:style-name="T1165">Dėl Valstybės tarnybos departamento direktoriaus 2013 m. sausio 2 d. įsakymo Nr. 27V-2 „Dėl Valstybės tarnautojų kvalifikacijos tobulinimo įstaigų sąrašo tvirtinimo“ pakeitimo</text:span></text:p>
      <text:p text:style-name="P1166"/>
      <text:p text:style-name="P1167"><text:span text:style-name="T1168">45.</text:span></text:p>
      <text:p text:style-name="P1169"><text:span text:style-name="T1170">Valstybės tarnybos departamentas, Įsakymas</text:span></text:p>
      <text:p text:style-name="P1171"><text:span text:style-name="T1172">Nr.<text:s/></text:span><text:a xlink:href="https://www.e-tar.lt/portal/legalAct.html?documentId=c1066050ad3511e4b1d79f4bef60993c" office:target-frame-name="_top" xlink:show="replace"><text:span text:style-name="T1173">27V-12</text:span></text:a><text:span text:style-name="T1174">, 2015-01-28, paskelbta TAR 2015-02-05, i. k. 2015-01779</text:span></text:p>
      <text:soft-page-break/>
      <text:p text:style-name="P1175"><text:span text:style-name="T1176">Dėl Valstybės tarnybos departamento direktoriaus</text:span><text:span text:style-name="T1177"><text:s/>2013 m. sausio 2 d. įsakymo Nr. 27V-2 „Dėl Valstybės tarnautojų kvalifikacijos tobulinimo įstaigų sąrašo tvirtinimo“ pakeitimo</text:span></text:p>
      <text:p text:style-name="P1178"/>
      <text:p text:style-name="P1179"><text:span text:style-name="T1180">46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cfb98a40ad3611e4b1d79f4bef60993c" office:target-frame-name="_top" xlink:show="replace"><text:span text:style-name="T1185">27V-20</text:span></text:a><text:span text:style-name="T1186">, 2015-02-04, paskelbta TAR 2015-02-05, i. k. 2015-01782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</text:span><text:span text:style-name="T1189">timo</text:span></text:p>
      <text:p text:style-name="P1190"/>
      <text:p text:style-name="P1191"><text:span text:style-name="T1192">47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e3462ed0adde11e4b1d79f4bef60993c" office:target-frame-name="_top" xlink:show="replace"><text:span text:style-name="T1197">27V-22</text:span></text:a><text:span text:style-name="T1198">, 2015-02-04, paskelbta TAR 2015-02-06, i. k. 2015-01839</text:span></text:p>
      <text:p text:style-name="P1199"><text:span text:style-name="T1200">Dėl Valstybės tarnybos departamento<text:s/></text:span><text:span text:style-name="T1201">direktoriaus 2013 m. sausio 2 d. įsakymo Nr. 27V-2 „Dėl Valstybės tarnautojų kvalifikacijos tobulinimo įstaigų sąrašo tvirtinimo“ pakeitimo</text:span></text:p>
      <text:p text:style-name="P1202"/>
      <text:p text:style-name="P1203"><text:span text:style-name="T1204">48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b3a35970b28c11e48296d11f563abfb0" office:target-frame-name="_top" xlink:show="replace"><text:span text:style-name="T1209">27V-24</text:span></text:a><text:span text:style-name="T1210">, 2015-02-06, paskelbta TAR 2015-02-12, i. k. 2015-02098</text:span></text:p>
      <text:p text:style-name="P1211"><text:span text:style-name="T1212">Dėl Valstybės tarnybos departamento direktoriaus 2013 m. sausio 2 d. įsakymo Nr. 27V-2 „Dėl Valstybės tarnautojų kvalifikacijos tobulinimo įstaigų sąrašo tvirt</text:span><text:span text:style-name="T1213">inimo“ pakeitimo</text:span></text:p>
      <text:p text:style-name="P1214"/>
      <text:p text:style-name="P1215"><text:span text:style-name="T1216">49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f09c05c0b28c11e48296d11f563abfb0" office:target-frame-name="_top" xlink:show="replace"><text:span text:style-name="T1221">27V-26</text:span></text:a><text:span text:style-name="T1222">, 2015-02-10, paskelbta TAR 2015-02-12, i. k. 2015-02099</text:span></text:p>
      <text:p text:style-name="P1223"><text:span text:style-name="T1224">Dėl Valstybės tarnybos dep</text:span><text:span text:style-name="T1225">artamento direktoriaus 2013 m. sausio 2 d. įsakymo Nr. 27V-2 „Dėl Valstybės tarnautojų kvalifikacijos tobulinimo įstaigų sąrašo tvirtinimo“ pakeitimo</text:span></text:p>
      <text:p text:style-name="P1226"/>
      <text:p text:style-name="P1227"><text:span text:style-name="T1228">50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0fc7d400bc2a11e487a3c49dd729baa4" office:target-frame-name="_top" xlink:show="replace"><text:span text:style-name="T1233">27V-29</text:span></text:a><text:span text:style-name="T1234">, 2015-02-12, paskelbta TAR 2015-02-24, i. k. 2015-02871</text:span></text:p>
      <text:p text:style-name="P1235"><text:span text:style-name="T1236">Dėl Valstybės tarnybos departamento direktoriaus 2013 m. sausio 2 d. įsakymo Nr. 27V-2 „Dėl Valstybės tarnautojų kvalifikacijos tobulinimo įstaigų są</text:span><text:span text:style-name="T1237">rašo tvirtinimo“ pakeitimo</text:span></text:p>
      <text:p text:style-name="P1238"/>
      <text:p text:style-name="P1239"><text:span text:style-name="T1240">51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5efbdc10bc2a11e487a3c49dd729baa4" office:target-frame-name="_top" xlink:show="replace"><text:span text:style-name="T1245">27V-33</text:span></text:a><text:span text:style-name="T1246">, 2015-02-19, paskelbta TAR 2015-02-24, i. k. 2015-02872</text:span></text:p>
      <text:p text:style-name="P1247"><text:span text:style-name="T1248">Dėl Valstybės ta</text:span><text:span text:style-name="T1249">rnybos departamento direktoriaus 2013 m. sausio 2 d. įsakymo Nr. 27V-2 „Dėl Valstybės tarnautojų kvalifikacijos tobulinimo įstaigų sąrašo tvirtinimo“ pakeitimo</text:span></text:p>
      <text:p text:style-name="P1250"/>
      <text:p text:style-name="P1251"><text:span text:style-name="T1252">52.</text:span></text:p>
      <text:p text:style-name="P1253"><text:span text:style-name="T1254">Valstybės tarnybos departamentas, Įsakymas</text:span></text:p>
      <text:p text:style-name="P1255"><text:span text:style-name="T1256">Nr.<text:s/></text:span><text:a xlink:href="https://www.e-tar.lt/portal/legalAct.html?documentId=80cd9360bcbb11e4afdc866ec67ebcf3" office:target-frame-name="_top" xlink:show="replace"><text:span text:style-name="T1257">27V-39</text:span></text:a><text:span text:style-name="T1258">, 2015-02-24, paskelbta TAR 2015-02-25, i. k. 2015-02917</text:span></text:p>
      <text:p text:style-name="P1259"><text:span text:style-name="T1260">Dėl Valstybės tarnybos departamento direktoriaus 2013 m. sausio 2 d. įsakymo Nr. 27V-2 „Dėl Valstybės tarnautojų kvalifikacijos tobulinimo<text:s/></text:span><text:span text:style-name="T1261">įstaigų sąrašo tvirtinimo“ pakeitimo</text:span></text:p>
      <text:p text:style-name="P1262"/>
      <text:p text:style-name="P1263"><text:span text:style-name="T1264">53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726990f0c62811e4bac9d73c75fc910a" office:target-frame-name="_top" xlink:show="replace"><text:span text:style-name="T1269">27V-41</text:span></text:a><text:span text:style-name="T1270">, 2015-02-26, paskelbta TAR 2015-03-09, i. k. 2015-03498</text:span></text:p>
      <text:p text:style-name="P1271"><text:span text:style-name="T1272">Dėl<text:s/></text:span><text:span text:style-name="T1273">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54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bd1ccbd0c62811e4bac9d73c75fc910a" office:target-frame-name="_top" xlink:show="replace"><text:span text:style-name="T1281">27V-50</text:span></text:a><text:span text:style-name="T1282">, 2015-03-05, paskelbta TAR 2015-03-09, i. k. 2015-03499</text:span></text:p>
      <text:p text:style-name="P1283"><text:span text:style-name="T1284">Dėl Valstybės tarnybos departamento direktoriaus 2013 m. sausio 2 d. įsakymo Nr. 27V-2 „Dėl Valstybės tarnautojų kvalifikacijos</text:span><text:span text:style-name="T1285"><text:s/>tobulinimo įstaigų sąrašo tvirtinimo“ pakeitimo</text:span></text:p>
      <text:p text:style-name="P1286"/>
      <text:p text:style-name="P1287"><text:span text:style-name="T1288">55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606d2590ced111e4bcd1a882e9a189f1" office:target-frame-name="_top" xlink:show="replace"><text:span text:style-name="T1293">27V-56</text:span></text:a><text:span text:style-name="T1294">, 2015-03-17, paskelbta TAR 2015-03-20, i. k. 2015-</text:span><text:span text:style-name="T1295">04009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soft-page-break/>
      <text:p text:style-name="P1299"><text:span text:style-name="T1300">56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3d5d77e0d45211e4bcd1a882e9a189f1" office:target-frame-name="_top" xlink:show="replace"><text:span text:style-name="T1305">27V-60</text:span></text:a><text:span text:style-name="T1306">, 2015-03-24, paskelbta TAR 2015-03-27, i. k. 2015-04354</text:span></text:p>
      <text:p text:style-name="P1307"><text:span text:style-name="T1308">Dėl Valstybės tarnybos departamento direktoriaus 2013 m. sausio 2 d. įsakymo Nr. 27V-2 „Dėl Valstybės tarnautojų kval</text:span><text:span text:style-name="T1309">ifikacijos tobulinimo įstaigų sąrašo tvirtinimo“ pakeitimo</text:span></text:p>
      <text:p text:style-name="P1310"/>
      <text:p text:style-name="P1311"><text:span text:style-name="T1312">57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df3d99a0d83511e4894f9bde45468d3f" office:target-frame-name="_top" xlink:show="replace"><text:span text:style-name="T1317">27V-63</text:span></text:a><text:span text:style-name="T1318">, 2015-03-30, paskelbta TAR 2015-04-01, i</text:span><text:span text:style-name="T1319">. k. 2015-04878</text:span></text:p>
      <text:p text:style-name="P1320"><text:span text:style-name="T1321">Dėl Valstybės tarnybos departamento direktoriaus 2013 m. sausio 2 d. įsakymo Nr. 27V-2 „Dėl Valstybės tarnautojų kvalifikacijos tobulinimo įstaigų sąrašo tvirtinimo“ pakeitimo</text:span></text:p>
      <text:p text:style-name="P1322"/>
      <text:p text:style-name="P1323"><text:span text:style-name="T1324">58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a4c10050e71c11e4a4809231b4b55019" office:target-frame-name="_top" xlink:show="replace"><text:span text:style-name="T1329">27V-71</text:span></text:a><text:span text:style-name="T1330">, 2015-04-16, paskelbta TAR 2015-04-20, i. k. 2015-06002</text:span></text:p>
      <text:p text:style-name="P1331"><text:span text:style-name="T1332">Dėl Valstybės tarnybos departamento direktoriaus 2013 m. sausio 2 d. įsakymo Nr. 27V-2 „Dėl Valstybės tarna</text:span><text:span text:style-name="T1333">utojų kvalifikacijos tobulinimo įstaigų sąrašo tvirtinimo“ pakeitimo</text:span></text:p>
      <text:p text:style-name="P1334"/>
      <text:p text:style-name="P1335"><text:span text:style-name="T1336">59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17b7565003a011e588da8908dfa91cac" office:target-frame-name="_top" xlink:show="replace"><text:span text:style-name="T1341">27V-82</text:span></text:a><text:span text:style-name="T1342">, 2015-05-19, paskelbta TAR<text:s/></text:span><text:span text:style-name="T1343">2015-05-26, i. k. 2015-08083</text:span></text:p>
      <text:p text:style-name="P1344"><text:span text:style-name="T1345">Dėl Valstybės tarnybos departamento direktoriaus 2013 m. sausio 2 d. įsakymo Nr. 27V-2 „Dėl valstybės tarnautojų kvalifikacijos tobulinimo įstaigų sąrašo tvirtinimo“ pakeitimo</text:span></text:p>
      <text:p text:style-name="P1346"/>
      <text:p text:style-name="P1347"><text:span text:style-name="T1348">60.</text:span></text:p>
      <text:p text:style-name="P1349"><text:span text:style-name="T1350">Valstybės tarnybos departamentas, Įsakymas</text:span></text:p>
      <text:p text:style-name="P1351"><text:span text:style-name="T1352">Nr.</text:span><text:span text:style-name="T1353"><text:s/></text:span><text:a xlink:href="https://www.e-tar.lt/portal/legalAct.html?documentId=c7ef92a0141a11e58569be21ff080a8c" office:target-frame-name="_top" xlink:show="replace"><text:span text:style-name="T1354">27V-88</text:span></text:a><text:span text:style-name="T1355">, 2015-06-05, paskelbta TAR 2015-06-16, i. k. 2015-09643</text:span></text:p>
      <text:p text:style-name="P1356"><text:span text:style-name="T1357">Dėl Valstybės tarnybos departamento direktoriaus 2013 m. sausio 2 d. įsakymo Nr. 27V-2 „Dėl Va</text:span><text:span text:style-name="T1358">lstybės tarnautojų kvalifikacijos tobulinimo įstaigų sąrašo tvirtinimo“ pakeitimo</text:span></text:p>
      <text:p text:style-name="P1359"/>
      <text:p text:style-name="P1360"><text:span text:style-name="T1361">61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e2f1b3302eb411e5b1be8e104a145478" office:target-frame-name="_top" xlink:show="replace"><text:span text:style-name="T1366">27V-103</text:span></text:a><text:span text:style-name="T1367">, 2015-07-14, pas</text:span><text:span text:style-name="T1368">kelbta TAR 2015-07-20, i. k. 2015-11485</text:span></text:p>
      <text:p text:style-name="P1369"><text:span text:style-name="T1370">Dėl Valstybės tarnybos departamento direktoriaus 2013 m. sausio 2 d. įsakymo Nr. 27V-2 „Dėl Valstybės tarnautojų kvalifikacijos tobulinimo įstaigų sąrašo tvirtinimo“ pakeitimo</text:span></text:p>
      <text:p text:style-name="P1371"/>
      <text:p text:style-name="P1372"><text:span text:style-name="T1373">62.</text:span></text:p>
      <text:p text:style-name="P1374"><text:span text:style-name="T1375">Valstybės tarnybos departamentas, Į</text:span><text:span text:style-name="T1376">sakymas</text:span></text:p>
      <text:p text:style-name="P1377"><text:span text:style-name="T1378">Nr.<text:s/></text:span><text:a xlink:href="https://www.e-tar.lt/portal/legalAct.html?documentId=a8f8c700368311e5aee6f3ae4a9cfa2d" office:target-frame-name="_top" xlink:show="replace"><text:span text:style-name="T1379">27V-108</text:span></text:a><text:span text:style-name="T1380">, 2015-07-27, paskelbta TAR 2015-07-30, i. k. 2015-11759</text:span></text:p>
      <text:p text:style-name="P1381"><text:span text:style-name="T1382">Dėl Valstybės tarnybos departamento direktoriaus 2013 m. sausio 2 d. įsakymo Nr. 2</text:span><text:span text:style-name="T1383">7V-2 „Dėl Valstybės tarnautojų kvalifikacijos tobulinimo įstaigų sąrašo tvirtinimo“ pakeitimo</text:span></text:p>
      <text:p text:style-name="P1384"/>
      <text:p text:style-name="P1385"><text:span text:style-name="T1386">63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39ce1680562e11e5825682aa0fc6b8d5" office:target-frame-name="_top" xlink:show="replace"><text:span text:style-name="T1391">27V-126</text:span></text:a><text:span text:style-name="T1392">, 201</text:span><text:span text:style-name="T1393">5-09-08, paskelbta TAR 2015-09-08, i. k. 2015-13620</text:span></text:p>
      <text:p text:style-name="P1394"><text:span text:style-name="T1395">Dėl Valstybės tarnybos departamento direktoriaus 2013 m. sausio 2 d. įsakymo Nr. 27V-2 „Dėl Valstybės tarnautojų kvalifikacijos tobulinimo įstaigų sąrašo tvirtinimo“ pakeitimo</text:span></text:p>
      <text:p text:style-name="P1396"/>
      <text:p text:style-name="P1397"><text:span text:style-name="T1398">64.</text:span></text:p>
      <text:p text:style-name="P1399"><text:span text:style-name="T1400">Valstybės tarnybos depa</text:span><text:span text:style-name="T1401">rtamentas, Įsakymas</text:span></text:p>
      <text:p text:style-name="P1402"><text:span text:style-name="T1403">Nr.<text:s/></text:span><text:a xlink:href="https://www.e-tar.lt/portal/legalAct.html?documentId=cfee14d05bab11e589fccd6fa118e11c" office:target-frame-name="_top" xlink:show="replace"><text:span text:style-name="T1404">27V-129</text:span></text:a><text:span text:style-name="T1405">, 2015-09-15, paskelbta TAR 2015-09-15, i. k. 2015-13869</text:span></text:p>
      <text:p text:style-name="P1406"><text:span text:style-name="T1407">Dėl Valstybės tarnybos departamento direktoriaus 2013 m. sausio 2 d. į</text:span><text:span text:style-name="T1408">sakymo Nr. 27V-2 „Dėl Valstybės tarnautojų kvalifikacijos tobulinimo įstaigų sąrašo tvirtinimo“ pakeitimo</text:span></text:p>
      <text:p text:style-name="P1409"/>
      <text:p text:style-name="P1410"><text:span text:style-name="T1411">65.</text:span></text:p>
      <text:p text:style-name="P1412"><text:span text:style-name="T1413">Valstybės tarnybos departamentas, Įsakymas</text:span></text:p>
      <text:p text:style-name="P1414"><text:span text:style-name="T1415">Nr.<text:s/></text:span><text:a xlink:href="https://www.e-tar.lt/portal/legalAct.html?documentId=ae8eead065a111e58e1ab2c84776483b" office:target-frame-name="_top" xlink:show="replace"><text:span text:style-name="T1416">27V-132</text:span></text:a><text:span text:style-name="T1417">, 2015-09-25, paskelbta TAR 2015-09-28, i. k. 2015-14289</text:span></text:p>
      <text:p text:style-name="P1418"><text:span text:style-name="T1419">Dėl Valstybės tarnybos departamento direktoriaus 2013 m. sausio 2 d. įsakymo Nr. 27V-2 „Dėl Valstybės tarnautojų kvalifikacijos tobulinimo įstaigų sąrašo tvirtinimo“ pakeitimo</text:span></text:p>
      <text:p text:style-name="P1420"/>
      <text:p text:style-name="P1421"><text:span text:style-name="T1422">66.</text:span></text:p>
      <text:p text:style-name="P1423"><text:span text:style-name="T1424">Valstybės t</text:span><text:span text:style-name="T1425">arnybos departamentas, Įsakymas</text:span></text:p>
      <text:p text:style-name="P1426"><text:span text:style-name="T1427">Nr.<text:s/></text:span><text:a xlink:href="https://www.e-tar.lt/portal/legalAct.html?documentId=0f7cc6a06e7611e5906bc3a96c765ff4" office:target-frame-name="_top" xlink:show="replace"><text:span text:style-name="T1428">27V-138</text:span></text:a><text:span text:style-name="T1429">, 2015-10-09, paskelbta TAR 2015-10-09, i. k. 2015-15018</text:span></text:p>
      <text:soft-page-break/>
      <text:p text:style-name="P1430"><text:span text:style-name="T1431">Dėl Valstybės tarnybos departamento direktoriaus 2013 m. s</text:span><text:span text:style-name="T1432">ausio 2 d. įsakymo Nr. 27v-2 „Dėl Valstybės tarnautojų kvalifikacijos tobulinimo įstaigų sąrašo tvirtinimo“ pakeitimo</text:span></text:p>
      <text:p text:style-name="P1433"/>
      <text:p text:style-name="P1434"><text:span text:style-name="T1435">67.</text:span></text:p>
      <text:p text:style-name="P1436"><text:span text:style-name="T1437">Valstybės tarnybos departamentas, Įsakymas</text:span></text:p>
      <text:p text:style-name="P1438"><text:span text:style-name="T1439">Nr.<text:s/></text:span><text:a xlink:href="https://www.e-tar.lt/portal/legalAct.html?documentId=0441a0d087ad11e5b7eba10a9b5a9c5f" office:target-frame-name="_top" xlink:show="replace"><text:span text:style-name="T1440">27V-146</text:span></text:a><text:span text:style-name="T1441">, 2015-11-10, paskelbta TAR 2015-11-10, i. k. 2015-17875</text:span></text:p>
      <text:p text:style-name="P1442"><text:span text:style-name="T1443">Dėl Valstybės tarnybos departamento direktoriaus 2013 m. sausio 2 d. įsakymo Nr. 27V-2 „Dėl Valstybės tarnautojų kvalifikacijos tobulinimo įstaigų sąrašo tvirtinimo“ pakeitimo</text:span></text:p>
      <text:p text:style-name="P1444"/>
      <text:p text:style-name="P1445"><text:span text:style-name="T1446">68.</text:span></text:p>
      <text:p text:style-name="P1447"><text:span text:style-name="T1448">Valstybės tarnybos departamentas, Įsakymas</text:span></text:p>
      <text:p text:style-name="P1449"><text:span text:style-name="T1450">Nr.<text:s/></text:span><text:a xlink:href="https://www.e-tar.lt/portal/legalAct.html?documentId=f9bae8b089ff11e58711b884b80daa4f" office:target-frame-name="_top" xlink:show="replace"><text:span text:style-name="T1451">27V-147</text:span></text:a><text:span text:style-name="T1452">, 2015-11-13, paskelbta TAR 2015-11-13, i. k. 2015-18000</text:span></text:p>
      <text:p text:style-name="P1453"><text:span text:style-name="T1454">Dėl Valstybės tarnybos departamento direktoria</text:span><text:span text:style-name="T1455">us 2013 m. sausio 2 d. įsakymo Nr. 27V-2 „Dėl Valstybės tarnautojų kvalifikacijos tobulinimo įstaigų sąrašo tvirtinimo“ pakeitimo</text:span></text:p>
      <text:p text:style-name="P1456"/>
      <text:p text:style-name="P1457"><text:span text:style-name="T1458">69.</text:span></text:p>
      <text:p text:style-name="P1459"><text:span text:style-name="T1460">Valstybės tarnybos departamentas, Įsakymas</text:span></text:p>
      <text:p text:style-name="P1461"><text:span text:style-name="T1462">Nr.<text:s/></text:span><text:a xlink:href="https://www.e-tar.lt/portal/legalAct.html?documentId=daf7bae0927711e5a6f4e928c954d72b" office:target-frame-name="_top" xlink:show="replace"><text:span text:style-name="T1463">27V-150</text:span></text:a><text:span text:style-name="T1464">, 2015-11-24, paskelbta TAR 2015-11-24, i. k. 2015-18583</text:span></text:p>
      <text:p text:style-name="P1465"><text:span text:style-name="T1466">Dėl Valstybės tarnybos departamento direktoriaus 2013 m. sausio 2 d. įsakymo Nr. 27V-2 „Dėl Valstybės tarnautojų kvalifikacijos tobulinimo įstaigų sąrašo tvirtinimo“ pa</text:span><text:span text:style-name="T1467">keitimo</text:span></text:p>
      <text:p text:style-name="P1468"/>
      <text:p text:style-name="P1469"><text:span text:style-name="T1470">70.</text:span></text:p>
      <text:p text:style-name="P1471"><text:span text:style-name="T1472">Valstybės tarnybos departamentas, Įsakymas</text:span></text:p>
      <text:p text:style-name="P1473"><text:span text:style-name="T1474">Nr.<text:s/></text:span><text:a xlink:href="https://www.e-tar.lt/portal/legalAct.html?documentId=6c55e1f09db411e58fd1fc0b9bba68a7" office:target-frame-name="_top" xlink:show="replace"><text:span text:style-name="T1475">27V-152</text:span></text:a><text:span text:style-name="T1476">, 2015-12-08, paskelbta TAR 2015-12-08, i. k. 2015-19470</text:span></text:p>
      <text:p text:style-name="P1477"><text:span text:style-name="T1478">Dėl Valstybės tarnybos<text:s/></text:span><text:span text:style-name="T1479">departamento direktoriaus 2013 m. sausio 2 d. įsakymo Nr. 27V-2 „Dėl Valstybės tarnautojų kvalifikacijos tobulinimo įstaigų sąrašo tvirtinimo“ pakeitimo</text:span></text:p>
      <text:p text:style-name="P1480"/>
      <text:p text:style-name="P1481"><text:span text:style-name="T1482">71.</text:span></text:p>
      <text:p text:style-name="P1483"><text:span text:style-name="T1484">Valstybės tarnybos departamentas, Įsakymas</text:span></text:p>
      <text:p text:style-name="P1485"><text:span text:style-name="T1486">Nr.<text:s/></text:span><text:a xlink:href="https://www.e-tar.lt/portal/legalAct.html?documentId=a42d89709db411e58fd1fc0b9bba68a7" office:target-frame-name="_top" xlink:show="replace"><text:span text:style-name="T1487">27V-153</text:span></text:a><text:span text:style-name="T1488">, 2015-12-08, paskelbta TAR 2015-12-08, i. k. 2015-19471</text:span></text:p>
      <text:p text:style-name="P1489"><text:span text:style-name="T1490">Dėl Valstybės tarnybos departamento direktoriaus 2013 m. sausio 2 d. įsakymo Nr. 27V-2 „Dėl Valstybės tarnautojų kvalifikacijos tobulinimo įstaig</text:span><text:span text:style-name="T1491">ų sąrašo tvirtinimo“ pakeitimo</text:span></text:p>
      <text:p text:style-name="P1492"/>
      <text:p text:style-name="P1493"><text:span text:style-name="T1494">72.</text:span></text:p>
      <text:p text:style-name="P1495"><text:span text:style-name="T1496">Valstybės tarnybos departamentas, Įsakymas</text:span></text:p>
      <text:p text:style-name="P1497"><text:span text:style-name="T1498">Nr.<text:s/></text:span><text:a xlink:href="https://www.e-tar.lt/portal/legalAct.html?documentId=091ce510aef411e5b12fbb7dc920ee2c" office:target-frame-name="_top" xlink:show="replace"><text:span text:style-name="T1499">27V-160</text:span></text:a><text:span text:style-name="T1500">, 2015-12-30, paskelbta TAR 2015-12-30, i. k. 2015-21049</text:span></text:p>
      <text:p text:style-name="P1501"><text:span text:style-name="T1502">Dėl Valstyb</text:span><text:span text:style-name="T1503">ės tarnybos departamento direktoriaus 2013 m. sausio 2 d. įsakymo Nr. 27V-2 „Dėl Valstybės tarnautojų kvalifikacijos tobulinimo įstaigų sąrašo tvirtinimo“ pakeitimo</text:span></text:p>
      <text:p text:style-name="P1504"/>
      <text:p text:style-name="P1505"><text:span text:style-name="T1506">73.</text:span></text:p>
      <text:p text:style-name="P1507"><text:span text:style-name="T1508">Valstybės tarnybos departamentas, Įsakymas</text:span></text:p>
      <text:p text:style-name="P1509"><text:span text:style-name="T1510">Nr.<text:s/></text:span><text:a xlink:href="https://www.e-tar.lt/portal/legalAct.html?documentId=90fd06b0b50a11e598c4c7724bda031b" office:target-frame-name="_top" xlink:show="replace"><text:span text:style-name="T1511">27V-2</text:span></text:a><text:span text:style-name="T1512">, 2016-01-07, paskelbta TAR 2016-01-07, i. k. 2016-00390</text:span></text:p>
      <text:p text:style-name="P1513"><text:span text:style-name="T1514">Dėl Valstybės tarnybos departamento direktoriaus 2013 m. sausio 2 d. įsakymo Nr. 27V-2 „Dėl Valstybės tarnautojų kvalifikacijos tobulin</text:span><text:span text:style-name="T1515">imo įstaigų sąrašo tvirtinimo“ pakeitimo</text:span></text:p>
      <text:p text:style-name="P1516"/>
      <text:p text:style-name="P1517"><text:span text:style-name="T1518">74.</text:span></text:p>
      <text:p text:style-name="P1519"><text:span text:style-name="T1520">Valstybės tarnybos departamentas, Įsakymas</text:span></text:p>
      <text:p text:style-name="P1521"><text:span text:style-name="T1522">Nr.<text:s/></text:span><text:a xlink:href="https://www.e-tar.lt/portal/legalAct.html?documentId=d2752810b92511e5a6588fb85a3cc84b" office:target-frame-name="_top" xlink:show="replace"><text:span text:style-name="T1523">27V-7</text:span></text:a><text:span text:style-name="T1524">, 2016-01-12, paskelbta TAR 2016-01-12, i. k. 2016-00537</text:span></text:p>
      <text:p text:style-name="P1525"><text:span text:style-name="T1526">Dėl</text:span><text:span text:style-name="T1527"><text:s/>Valstybės tarnybos departamento direktoriaus 2013 m. sausio 2 d. įsakymo Nr. 27V-2 „Dėl Valstybės tarnautojų kvalifikacijos tobulinimo įstaigų sąrašo tvirtinimo“ pakeitimo</text:span></text:p>
      <text:p text:style-name="P1528"/>
      <text:p text:style-name="P1529"><text:span text:style-name="T1530">75.</text:span></text:p>
      <text:p text:style-name="P1531"><text:span text:style-name="T1532">Valstybės tarnybos departamentas, Įsakymas</text:span></text:p>
      <text:p text:style-name="P1533"><text:span text:style-name="T1534">Nr.<text:s/></text:span><text:a xlink:href="https://www.e-tar.lt/portal/legalAct.html?documentId=18c454a0ca8111e583a295d9366c7ab3" office:target-frame-name="_top" xlink:show="replace"><text:span text:style-name="T1535">27V-18</text:span></text:a><text:span text:style-name="T1536">, 2016-02-03, paskelbta TAR 2016-02-03, i. k. 2016-02265</text:span></text:p>
      <text:p text:style-name="P1537"><text:span text:style-name="T1538">Dėl Valstybės tarnybos departamento direktoriaus 2013 m. sausio 2 d. įsakymo Nr. 27V-2 „Dėl Valstybės tarnautojų kvalifikacijo</text:span><text:span text:style-name="T1539">s tobulinimo įstaigų sąrašo tvirtinimo“ pakeitimo</text:span></text:p>
      <text:p text:style-name="P1540"/>
      <text:p text:style-name="P1541"><text:span text:style-name="T1542">76.</text:span></text:p>
      <text:p text:style-name="P1543"><text:span text:style-name="T1544">Valstybės tarnybos departamentas, Įsakymas</text:span></text:p>
      <text:p text:style-name="P1545"><text:span text:style-name="T1546">Nr.<text:s/></text:span><text:a xlink:href="https://www.e-tar.lt/portal/legalAct.html?documentId=00ee3ac0ca8211e583a295d9366c7ab3" office:target-frame-name="_top" xlink:show="replace"><text:span text:style-name="T1547">27V-20</text:span></text:a><text:span text:style-name="T1548">, 2016-02-03, paskelbta TAR 2016-02-03, i. k.<text:s/></text:span><text:span text:style-name="T1549">2016-02267</text:span></text:p>
      <text:p text:style-name="P1550"><text:span text:style-name="T1551">Dėl Valstybės tarnybos departamento direktoriaus 2013 m. sausio 2 d. įsakymo Nr. 27V-2 „Dėl Valstybės tarnautojų kvalifikacijos tobulinimo įstaigų sąrašo tvirtinimo“ pakeitimo</text:span></text:p>
      <text:p text:style-name="P1552"/>
      <text:soft-page-break/>
      <text:p text:style-name="P1553"><text:span text:style-name="T1554">77.</text:span></text:p>
      <text:p text:style-name="P1555"><text:span text:style-name="T1556">Valstybės tarnybos departamentas, Įsakymas</text:span></text:p>
      <text:p text:style-name="P1557"><text:span text:style-name="T1558">Nr.<text:s/></text:span><text:a xlink:href="https://www.e-tar.lt/portal/legalAct.html?documentId=9fdf2120cfec11e583a295d9366c7ab3" office:target-frame-name="_top" xlink:show="replace"><text:span text:style-name="T1559">27V-26</text:span></text:a><text:span text:style-name="T1560">, 2016-02-10, paskelbta TAR 2016-02-10, i. k. 2016-02611</text:span></text:p>
      <text:p text:style-name="P1561"><text:span text:style-name="T1562">Dėl Valstybės tarnybos departamento direktoriaus 2013 m. sausio 2 d. įsakymo Nr. 27V-2 „Dėl valstybės tarnautojų</text:span><text:span text:style-name="T1563"><text:s/>kvalifikacijos tobulinimo įstaigų sąrašo tvirtinimo“ pakeitimo</text:span></text:p>
      <text:p text:style-name="P1564"/>
      <text:p text:style-name="P1565"><text:span text:style-name="T1566">78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f7bbfb30d6fd11e583a295d9366c7ab3" office:target-frame-name="_top" xlink:show="replace"><text:span text:style-name="T1571">27V-31</text:span></text:a><text:span text:style-name="T1572">, 2016-02-19, paskelbta TAR 2016-02-</text:span><text:span text:style-name="T1573">19, i. k. 2016-03178</text:span></text:p>
      <text:p text:style-name="P1574"><text:span text:style-name="T1575">Dėl Valstybės tarnybos departamento direktoriaus 2013 m. sausio 2 d. įsakymo Nr. 27V-2 „Dėl Valstybės tarnautojų kvalifikacijos tobulinimo įstaigų sąrašo tvirtinimo“ pakeitimo</text:span>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9T13:01:00Z</meta:creation-date>
    <dc:date>2017-10-19T13:01:00Z</dc:date>
    <meta:template xlink:href="Normal.dotm" xlink:type="simple"/>
    <meta:editing-cycles>2</meta:editing-cycles>
    <meta:editing-duration>PT0S</meta:editing-duration>
    <meta:document-statistic meta:page-count="14" meta:paragraph-count="2466" meta:word-count="6591" meta:character-count="49341" meta:row-count="3768" meta:non-whitespace-character-count="45216"/>
  </office:meta>
</office:document-meta>
</file>