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center"/>
      <style:text-properties fo:color="#000000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5-01 iki 2013-05-11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Asociacija „Langas į ateitį</text:span><text:span text:style-name="T54">“ų</text:span></text:p>
      <text:p text:style-name="P55"><text:span text:style-name="T56">Asociacija „VISAS PASAULIS manyje</text:span></text:p>
      <text:p text:style-name="P57">BDO auditas ir apskaita, uždaroji akcinė bendrovė</text:p>
      <text:p text:style-name="P58"><text:span text:style-name="T59">DIVINE TRAINING, uždaroji akcinė bendrovė</text:span></text:p>
      <text:p text:style-name="P60"><text:span text:style-name="T61">ETENDERS BALTIJA, uždaroji akcinė bendrovė</text:span></text:p>
      <text:p text:style-name="P62">Finansų ministerijos mokymo centras</text:p>
      <text:p text:style-name="P63">IĮ „Mokymo sistema“</text:p>
      <text:p text:style-name="P64">IMPLEMENT INSCAPE, uždaroji akcinė bendrovė</text:p>
      <text:p text:style-name="P65">Kalėjimų departamento prie Lietuvos Respublikos teisingumo ministerijos Mokymo centras</text:p>
      <text:p text:style-name="P66">Kauno kolegija</text:p>
      <text:p text:style-name="P67">Kauno pedagogų kvalifikacijos centras</text:p>
      <text:p text:style-name="P68">Kauno rajono švietimo<text:s/>centras</text:p>
      <text:p text:style-name="P69">Kauno technologijos universiteto Panevėžio institutas</text:p>
      <text:p text:style-name="P70">Kauno technologijos universiteto Savivaldos mokymo centras</text:p>
      <text:p text:style-name="P71">KAZIMIERO SIMONAVIČIAUS UNIVERSITETAS, uždaroji akcinė bendrovė</text:p>
      <text:p text:style-name="P72">Klaipėdos universiteto Tęstinių studijų institutas</text:p>
      <text:p text:style-name="P73">Lietuvos auditorių<text:s/>rūmai</text:p>
      <text:p text:style-name="P74">Lietuvos teismo ekspertizės centras</text:p>
      <text:p text:style-name="P75">Lietuvos viešojo administravimo lavinimo institucijų asociacija</text:p>
      <text:p text:style-name="P76">Marijampolės kolegija</text:p>
      <text:p text:style-name="P77"><text:span text:style-name="T78">Mažoji bendrija „Navigatorius“</text:span></text:p>
      <text:p text:style-name="P79">Mykolo Romerio universitetas</text:p>
      <text:p text:style-name="P80">Muitinės mokymo centras</text:p>
      <text:p text:style-name="P81">Nacionalinė jaunimo reikalų koordinatorių<text:s/>asociacija</text:p>
      <text:p text:style-name="P82">Nacionalinės teismų administracijos mokymo centras</text:p>
      <text:p text:style-name="P83">Nataljos Kazakovos kompiuterių mokykla</text:p>
      <text:p text:style-name="P84">ORO INCORPORATE, uždaroji akcinė bendrovė</text:p>
      <text:p text:style-name="P85"><text:span text:style-name="T86">Personalo valdymo profesionalų asociacija</text:span></text:p>
      <text:p text:style-name="P87">Prancūzų institutas Lietuvoje</text:p>
      <text:p text:style-name="P88">Priešgaisrinės apsaugos ir gelbėjimo<text:s/>departamento prie Vidaus reikalų ministerijos Ugniagesių gelbėtojų mokykla</text:p>
      <text:p text:style-name="P89">Raseinių rajono švietimo centras</text:p>
      <text:p text:style-name="P90">Rokiškio rajono savivaldybės švietimo centras</text:p>
      <text:p text:style-name="P91">R. Vosylienės kalbų mokymo centras</text:p>
      <text:p text:style-name="P92">S. Grudienės psichologinė konsultacinė firma „PRIMUM ESSE“</text:p>
      <text:p text:style-name="P93"><text:span text:style-name="T94">Šiaulių<text:s/></text:span><text:span text:style-name="T95">universitetas</text:span></text:p>
      <text:p text:style-name="P96">Turto vertinimo priežiūros tarnyba</text:p>
      <text:p text:style-name="P97">Uždaroji akcinė bendrovė „A sprendimai“</text:p>
      <text:p text:style-name="P98">Uždaroji akcinė bendrovė „AFFECTO LIETUVA“</text:p>
      <text:p text:style-name="P99">Uždaroji akcinė bendrovė „ALGORITMŲ SISTEMOS“</text:p>
      <text:p text:style-name="P100">Uždaroji akcinė bendrovė „Asmenybės raidos centras“</text:p>
      <text:soft-page-break/>
      <text:p text:style-name="P101">Uždaroji akcinė bendrovė „Ateities personalas“</text:p>
      <text:p text:style-name="P102">Uždaroji akcinė bendrovė „AUDITORIŲ ALJANSAS“</text:p>
      <text:p text:style-name="P103">Uždaroji akcinė bendrovė „AVGO Group“</text:p>
      <text:p text:style-name="P104">Uždaroji akcinė bendrovė „Baltijos kompiuterių akademija“</text:p>
      <text:p text:style-name="P105">Uždaroji akcinė bendrovė „Bridge2Apex“</text:p>
      <text:p text:style-name="P106">Uždaroji akcinė bendrovė „BUREAU VERITAS LIT“</text:p>
      <text:p text:style-name="P107">Uždaroji<text:s/>akcinė bendrovė „Consultores“</text:p>
      <text:p text:style-name="P108">Uždaroji akcinė bendrovė „CTG“</text:p>
      <text:p text:style-name="P109"><text:span text:style-name="T110">Uždaroji akcinė bendrovė Cursus</text:span></text:p>
      <text:p text:style-name="P111">Uždaroji akcinė bendrovė „DATA MINER“</text:p>
      <text:p text:style-name="P112">Uždaroji akcinė bendrovė „DOREVI“</text:p>
      <text:p text:style-name="P113">Uždaroji akcinė bendrovė „EKONOMINĖS KONSULTACIJOS IR TYRIMAI“</text:p>
      <text:p text:style-name="P114">Uždaroji akcinė bendrovė Ekonomikos mokymo centras</text:p>
      <text:p text:style-name="P115">Uždaroji akcinė bendrovė „Ekspertų mugė“</text:p>
      <text:p text:style-name="P116">Uždaroji akcinė bendrovė „EKSPOZONA“</text:p>
      <text:p text:style-name="P117">Uždaroji akcinė bendrovė „Ernst &amp; Young Baltic“</text:p>
      <text:p text:style-name="P118">Uždaroji akcinė bendrovė „ETKC“</text:p>
      <text:p text:style-name="P119">Uždaroji akcinė bendrovė „EUROTERMA“</text:p>
      <text:p text:style-name="P120">Uždaroji akcinė bendrovė „EVS Group“</text:p>
      <text:p text:style-name="P121">Uždaroji akcinė bendrovė EXORO</text:p>
      <text:p text:style-name="P122"><text:span text:style-name="T123">Uždaroji akcinė bendrovė „Factus dominus“</text:span></text:p>
      <text:p text:style-name="P124">Uždaroji akcinė bendrovė „FCLT“</text:p>
      <text:p text:style-name="P125">Uždaroji akcinė bendrovė „FC mokymai“</text:p>
      <text:p text:style-name="P126">Uždaroji akcinė bendrovė „FL projektai“</text:p>
      <text:p text:style-name="P127">Uždaroji akcinė bendrovė „Gaisriniai tyrimai“</text:p>
      <text:p text:style-name="P128"><text:span text:style-name="T129">Uždaroji akcinė bendrovė „G</text:span><text:span text:style-name="T130">alimybių Arsenalas“.</text:span></text:p>
      <text:p text:style-name="P131">Uždaroji akcinė bendrovė „GRAND PARTNERS“</text:p>
      <text:p text:style-name="P132">Uždaroji akcinė bendrovė „HNIT-BALTIC“</text:p>
      <text:p text:style-name="P133">Uždaroji akcinė bendrovė „House of English“</text:p>
      <text:p text:style-name="P134">Uždaroji akcinė bendrovė „ID CONSULTING“</text:p>
      <text:p text:style-name="P135">Uždaroji akcinė bendrovė „Industry service center“</text:p>
      <text:p text:style-name="P136">Uždaroji akcinė<text:s/>bendrovė „Intelligent Creation“</text:p>
      <text:p text:style-name="P137">Uždaroji akcinė bendrovė „Intelligent Mind“</text:p>
      <text:p text:style-name="P138">Uždaroji akcinė bendrovė „Juridicum“</text:p>
      <text:p text:style-name="P139">Uždaroji akcinė bendrovė „Kalba lt“</text:p>
      <text:p text:style-name="P140">Uždaroji akcinė bendrovė KITA KOMPETENCIJA</text:p>
      <text:p text:style-name="P141">Uždaroji akcinė bendrovė „KOMPETENCIJOS UGDYMO SPRENDIMAI“</text:p>
      <text:p text:style-name="P142">Uždaroji akcinė bendrovė „Kompetencijų vystymo centras“</text:p>
      <text:p text:style-name="P143">Uždaroji akcinė bendrovė „KOMUNIKACINIAI PROJEKTAI“</text:p>
      <text:p text:style-name="P144">Uždaroji akcinė bendrovė „Konsultus“</text:p>
      <text:p text:style-name="P145">Uždaroji akcinė bendrovė „Kvalitetas“</text:p>
      <text:p text:style-name="P146">Uždaroji akcinė bendrovė „LEKSINOVA“</text:p>
      <text:p text:style-name="P147">Uždaroji akcinė bendrovė „Lietuvis“</text:p>
      <text:p text:style-name="P148">Uždaroji akcinė bendrovė „Lingua Lituanica“</text:p>
      <text:p text:style-name="P149"><text:span text:style-name="T150">Uždaroji akcinė bendrovė „Lingua perfecta“.</text:span></text:p>
      <text:p text:style-name="P151">Uždaroji akcinė bendrovė „Lyderio grupė“</text:p>
      <text:p text:style-name="P152">Uždaroji akcinė bendrovė „MENTORINGAS“</text:p>
      <text:p text:style-name="P153">Uždaroji akcinė bendrovė „Mokesčių srautas“</text:p>
      <text:p text:style-name="P154">Uždaroji akcinė bendrovė Mokslinė firma „ERGONOMINIS SAUGUMAS“</text:p>
      <text:p text:style-name="P155">Uždaroji akcinė bendrovė „NRD“</text:p>
      <text:p text:style-name="P156">Uždaroji akcinė bendrovė „Organizacijų mokymo centras“</text:p>
      <text:p text:style-name="P157">Uždaroji akcinė bendrovė „ORGANIZACIJŲ VYSTYMO CENTRAS“</text:p>
      <text:soft-page-break/>
      <text:p text:style-name="P158">Uždaroji akcinė bendrovė „OVC mokymai“</text:p>
      <text:p text:style-name="P159">Uždaroji akcinė bendrovė „Pačiolio prekyba“</text:p>
      <text:p text:style-name="P160">Uždaroji akcinė bendrovė „PERSON PREMIER“</text:p>
      <text:p text:style-name="P161">Uždaroji akcinė bendrovė „POKYČIŲ VALDYMAS“</text:p>
      <text:p text:style-name="P162">Uždaroji akcinė bendrovė „PROJEKONA“</text:p>
      <text:p text:style-name="P163">Uždaroji akcinė bendrovė „Prosperitus“</text:p>
      <text:p text:style-name="P164">Uždaroji akcinė bendrovė „Protraining Academy“</text:p>
      <text:p text:style-name="P165">Uždaroji akcinė bendrovė „SDG“</text:p>
      <text:p text:style-name="P166">Uždaroji akcinė bendrovė „SĖKMĖS LABORATORIJA“</text:p>
      <text:p text:style-name="P167">Uždaroji akcinė bendrovė „Tarptautinė teisės ir verslo aukštoji mokykla“</text:p>
      <text:p text:style-name="P168">Uždaroji akcinė bendrovė „TMD partneriai“</text:p>
      <text:p text:style-name="P169">Uždaroji akcinė bendrovė „TOC sprendimai“</text:p>
      <text:p text:style-name="P170">Uždaroji akcinė bendrovė „TOGILAS“</text:p>
      <text:p text:style-name="P171">Uždaroji akcinė bendrovė „Training Expert Group“</text:p>
      <text:p text:style-name="P172">Uždaroji akcinė bendrovė „TRANSPORTO STUDIJOS“</text:p>
      <text:p text:style-name="P173"><text:span text:style-name="T174">Uždaroji akcinė bendrovė Vadybos ir psichologijos (VIP) institutas</text:span></text:p>
      <text:p text:style-name="P175">Uždaroji akcinė bendrovė „Vadybos pokyčių konsultavimas“</text:p>
      <text:p text:style-name="P176">Uždaroji akcinė bendrovė Verslo mokymo centras</text:p>
      <text:p text:style-name="P177">Uždaroji akcinė bendrovė „Viešųjų<text:s/>pirkimų ekspertų grupė“</text:p>
      <text:p text:style-name="P178">Uždaroji akcinė bendrovė „Žinių centras“</text:p>
      <text:p text:style-name="P179">Uždaroji akcinė bendrovė ŽMOGAUS STUDIJŲ CENTRAS</text:p>
      <text:p text:style-name="P180">V. A. Graičiūno aukštoji vadybos mokykla</text:p>
      <text:p text:style-name="P181">Valstybinio socialinio draudimo fondo valdybos Mokymo centras</text:p>
      <text:p text:style-name="P182">Viešoji įstaiga „American English<text:s/>School“</text:p>
      <text:p text:style-name="P183">Viešoji įstaiga ARVYDO ŠVIETIMO IR MOKYMO CENTRAS</text:p>
      <text:p text:style-name="P184">Viešoji įstaiga Baltijos aplinkos forumas</text:p>
      <text:p text:style-name="P185">Viešoji įstaiga BALTIJOS INOVACIJŲ, VERSLUMO IR KOMUNIKACIJŲ TYRIMŲ INSTITUTAS</text:p>
      <text:p text:style-name="P186"><text:span text:style-name="T187">Viešoji įstaiga DRAUDIMO IR RIZIKOS VALDYMO INSTITUTAS</text:span></text:p>
      <text:p text:style-name="P188">Viešoji įstaiga „Ekodiena“</text:p>
      <text:p text:style-name="P189">Viešoji įstaiga „Euroknyga“</text:p>
      <text:p text:style-name="P190">Viešoji įstaiga „Europos socialiniai, teisiniai ir ekonominiai projektai“</text:p>
      <text:p text:style-name="P191">Viešoji įstaiga Gerovės ekonomikos institutas</text:p>
      <text:p text:style-name="P192">Viešoji įstaiga Informacijos technologijų mokymo centras</text:p>
      <text:p text:style-name="P193">Viešoji įstaiga „Kitokie projektai“</text:p>
      <text:p text:style-name="P194">Viešoji įstaiga KOMPIUTERINIŲ PROGRAMŲ MOKYMO CENTRAS</text:p>
      <text:p text:style-name="P195">Viešoji įstaiga „Konsultus mokymai“</text:p>
      <text:p text:style-name="P196">Viešoji įstaiga Lazdijų švietimo centras</text:p>
      <text:p text:style-name="P197">Viešoji įstaiga LIETUVOS SAVIVALDYBIŲ ASOCIACIJOS MOKYMO IR KONSULTAVIMO CENTRAS</text:p>
      <text:p text:style-name="P198">Viešoji įstaiga LIETUVOS VIEŠOJO ADMINISTRAVIMO INSTITUTAS</text:p>
      <text:p text:style-name="P199">Viešoji įstaiga „Lyderystės ekspertų grupė“</text:p>
      <text:p text:style-name="P200">Viešoji įstaiga NACIONALINĖS PLĖTROS INSTITUTAS</text:p>
      <text:p text:style-name="P201">Viešoji įstaiga „Praeventi“</text:p>
      <text:p text:style-name="P202">Viešoji įstaiga „Problemų sprendimo centras“</text:p>
      <text:p text:style-name="P203">Viešoji įstaiga „PVC“</text:p>
      <text:p text:style-name="P204">Viešoji įstaiga Socialinių mokslų kolegija</text:p>
      <text:p text:style-name="P205">Viešoji įstaiga<text:s/>„SOROS INTERNATIONAL HOUSE“</text:p>
      <text:p text:style-name="P206">Viešoji įstaiga STEP AS</text:p>
      <text:p text:style-name="P207">Viešoji įstaiga Šiaulių darbo rinkos mokymo centras</text:p>
      <text:p text:style-name="P208">Viešoji įstaiga Šiaulių regiono plėtros agentūra</text:p>
      <text:p text:style-name="P209">Viešoji įstaiga „TAG mokymai“</text:p>
      <text:soft-page-break/>
      <text:p text:style-name="P210">Viešoji įstaiga „UŽSIENIO KALBŲ MOKYMO CENTRAS“</text:p>
      <text:p text:style-name="P211">Viešoji įstaiga Valstybės<text:s/>institucijų kalbų centras</text:p>
      <text:p text:style-name="P212">Viešoji įstaiga Valstybės ir savivaldybių tarnautojų mokymo centras „Dainava“</text:p>
      <text:p text:style-name="P213">Viešoji įstaiga VIEŠOSIOS POLITIKOS IR VADYBOS INSTITUTAS</text:p>
      <text:p text:style-name="P214">Viešoji įstaiga „Viešųjų pirkimų agentūra“</text:p>
      <text:p text:style-name="P215">Viešoji įstaiga Vilniaus universiteto Tarptautinio<text:s/>verslo mokykla</text:p>
      <text:p text:style-name="P216">Viešoji įstaiga „Vilniaus verslo konsultacinis centras“</text:p>
      <text:p text:style-name="P217">Viešoji įstaiga Vilniaus Žirmūnų darbo rinkos mokymo centras</text:p>
      <text:p text:style-name="P218">Viešoji įstaiga „Vilties žiedas“</text:p>
      <text:p text:style-name="P219">Vilniaus Gedimino technikos universiteto Aplinkos apsaugos institutas</text:p>
      <text:p text:style-name="P220">Vilniaus kolegija</text:p>
      <text:p text:style-name="P221">Vilniaus prekybos, pramonės ir amatų rūmai</text:p>
      <text:p text:style-name="P222">Vilniaus universitetas</text:p>
      <text:p text:style-name="P223"/>
      <text:p text:style-name="P224"><text:span text:style-name="T225">_________________</text:span></text:p>
      <text:p text:style-name="Normal"/>
      <text:p text:style-name="P226">Priedo pakeitimai:</text:p>
      <text:p text:style-name="P227"><text:span text:style-name="T228">Nr.<text:s/></text:span><text:a xlink:href="https://www.e-tar.lt/portal/legalAct.html?documentId=TAR.08F68B4953AC" office:target-frame-name="_top" xlink:show="replace"><text:span text:style-name="T229">27V-36</text:span></text:a><text:span text:style-name="T230">, 2013-01-18, Žin., 2013, Nr. 9-419 (2013-01-24), i. k.<text:s/></text:span><text:span text:style-name="T231">1131VTDISAK0027V-36</text:span></text:p>
      <text:p text:style-name="P232"><text:span text:style-name="T233">Nr.<text:s/></text:span><text:a xlink:href="https://www.e-tar.lt/portal/legalAct.html?documentId=TAR.534F77628F28" office:target-frame-name="_top" xlink:show="replace"><text:span text:style-name="T234">27V-42</text:span></text:a><text:span text:style-name="T235">, 2013-01-30, Žin., 2013, Nr. 12-600 (2013-02-01), i. k. 1131VTDISAK0027V-42</text:span></text:p>
      <text:p text:style-name="P236"><text:span text:style-name="T237">Nr.<text:s/></text:span><text:a xlink:href="https://www.e-tar.lt/portal/legalAct.html?documentId=TAR.26D22D5800D2" office:target-frame-name="_top" xlink:show="replace"><text:span text:style-name="T238">27V-63</text:span></text:a><text:span text:style-name="T239">, 2013-02-21, Žin., 2013, Nr. 21-1053 (2013-02-26), i. k. 1131VTDISAK0027V-63</text:span></text:p>
      <text:p text:style-name="P240"><text:span text:style-name="T241">Nr.<text:s/></text:span><text:a xlink:href="https://www.e-tar.lt/portal/legalAct.html?documentId=TAR.31766B4FF9BB" office:target-frame-name="_top" xlink:show="replace"><text:span text:style-name="T242">27V-76</text:span></text:a><text:span text:style-name="T243">, 2013-03-06, Žin., 2013, Nr. 27-1315 (2013-03-13), i. k. 113</text:span><text:span text:style-name="T244">1VTDISAK0027V-76</text:span></text:p>
      <text:p text:style-name="P245"><text:span text:style-name="T246">Nr.<text:s/></text:span><text:a xlink:href="https://www.e-tar.lt/portal/legalAct.html?documentId=TAR.E0B4FAFAFA06" office:target-frame-name="_top" xlink:show="replace"><text:span text:style-name="T247">27V-91</text:span></text:a><text:span text:style-name="T248">, 2013-03-15, Žin., 2013, Nr. 29-1450 (2013-03-20), i. k. 1131VTDISAK0027V-91</text:span></text:p>
      <text:p text:style-name="P249"><text:span text:style-name="T250">Nr.<text:s/></text:span><text:a xlink:href="https://www.e-tar.lt/portal/legalAct.html?documentId=TAR.BF1A2C15530D" office:target-frame-name="_top" xlink:show="replace"><text:span text:style-name="T251">27V-95</text:span></text:a><text:span text:style-name="T252">, 2013-03-26, Žin., 2013, Nr. 33-1631 (2013-03-30), i. k. 1131VTDISAK0027V-95</text:span></text:p>
      <text:p text:style-name="P253"><text:span text:style-name="T254">Nr.<text:s/></text:span><text:a xlink:href="https://www.e-tar.lt/portal/legalAct.html?documentId=TAR.084598DED80C" office:target-frame-name="_top" xlink:show="replace"><text:span text:style-name="T255">27V-98</text:span></text:a><text:span text:style-name="T256">, 2013-04-02, Žin., 2013, Nr. 36-1785 (2013-04-06), i. k. 1131VTDISAK0027V-98</text:span></text:p>
      <text:p text:style-name="P257"><text:span text:style-name="T258">Nr.<text:s/></text:span><text:a xlink:href="https://www.e-tar.lt/portal/legalAct.html?documentId=TAR.B429C4607118" office:target-frame-name="_top" xlink:show="replace"><text:span text:style-name="T259">27V-102</text:span></text:a><text:span text:style-name="T260">, 2013-04-12, Žin., 2013, Nr. 40-1984 (2013-04-18), i. k. 1131VTDISAK027V-102</text:span></text:p>
      <text:p text:style-name="P261"><text:span text:style-name="T262">Nr.<text:s/></text:span><text:a xlink:href="https://www.e-tar.lt/portal/legalAct.html?documentId=TAR.F37B5351D689" office:target-frame-name="_top" xlink:show="replace"><text:span text:style-name="T263">27V-112</text:span></text:a><text:span text:style-name="T264">, 2013-04-26, Žin., 2013, Nr. 44-2195 (2013-04-30), i. k. 1131VTDISAK027V-112</text:span></text:p>
      <text:p text:style-name="Normal"/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Valstybės tarnybos departamentas, Įsakymas</text:span></text:p>
      <text:p text:style-name="P274"><text:span text:style-name="T275">Nr.<text:s/></text:span><text:a xlink:href="https://www.e-tar.lt/portal/legalAct.html?documentId=TAR.08F68B4953AC" office:target-frame-name="_top" xlink:show="replace"><text:span text:style-name="T276">27V-36</text:span></text:a><text:span text:style-name="T277">, 2013-01-18, Žin., 2013, Nr. 9-419 (2013-01-24), i. k. 1131VTDISAK0027V-36</text:span></text:p>
      <text:p text:style-name="P278"><text:span text:style-name="T279">Dėl Valstybės tarnybos departamento direktoriaus 2013 m. sausio 2 d. įsakymo Nr. 27V-2 "Dėl Va</text:span><text:span text:style-name="T280">lstybės tarnautojų kvalifikacijos tobulinimo įstaigų sąrašo tvirtinimo" pakeitimo</text:span></text:p>
      <text:p text:style-name="P281"/>
      <text:p text:style-name="P282"><text:span text:style-name="T283">2.</text:span></text:p>
      <text:p text:style-name="P284"><text:span text:style-name="T285">Valstybės tarnybos departamentas, Įsakymas</text:span></text:p>
      <text:p text:style-name="P286"><text:span text:style-name="T287">Nr.<text:s/></text:span><text:a xlink:href="https://www.e-tar.lt/portal/legalAct.html?documentId=TAR.534F77628F28" office:target-frame-name="_top" xlink:show="replace"><text:span text:style-name="T288">27V-42</text:span></text:a><text:span text:style-name="T289">, 2013-01-30, Žin., 2013, Nr. 12-60</text:span><text:span text:style-name="T290">0 (2013-02-01), i. k. 1131VTDISAK0027V-42</text:span></text:p>
      <text:p text:style-name="P291"><text:span text:style-name="T292">Dėl Valstybės tarnybos departamento direktoriaus 2013 m. sausio 2 d. įsakymo Nr. 27V-2 "Dėl Valstybės tarnautojų kvalifikacijos tobulinimo įstaigų sąrašo tvirtinimo" pakeitimo</text:span></text:p>
      <text:p text:style-name="P293"/>
      <text:p text:style-name="P294"><text:span text:style-name="T295">3.</text:span></text:p>
      <text:p text:style-name="P296"><text:span text:style-name="T297">Valstybės tarnybos departamentas,<text:s/></text:span><text:span text:style-name="T298">Įsakymas</text:span></text:p>
      <text:p text:style-name="P299"><text:span text:style-name="T300">Nr.<text:s/></text:span><text:a xlink:href="https://www.e-tar.lt/portal/legalAct.html?documentId=TAR.26D22D5800D2" office:target-frame-name="_top" xlink:show="replace"><text:span text:style-name="T301">27V-63</text:span></text:a><text:span text:style-name="T302">, 2013-02-21, Žin., 2013, Nr. 21-1053 (2013-02-26), i. k. 1131VTDISAK0027V-63</text:span></text:p>
      <text:p text:style-name="P303"><text:span text:style-name="T304">Dėl Valstybės tarnybos departamento direktoriaus 2013 m. sausio 2 d. įsakymo<text:s/></text:span><text:span text:style-name="T305">Nr. 27V-2 "Dėl Valstybės tarnautojų kvalifikacijos tobulinimo įstaigų sąrašo tvirtinimo" pakeitimo</text:span></text:p>
      <text:p text:style-name="P306"/>
      <text:p text:style-name="P307"><text:span text:style-name="T308">4.</text:span></text:p>
      <text:p text:style-name="P309"><text:span text:style-name="T310">Valstybės tarnybos departamentas, Įsakymas</text:span></text:p>
      <text:p text:style-name="P311"><text:span text:style-name="T312">Nr.<text:s/></text:span><text:a xlink:href="https://www.e-tar.lt/portal/legalAct.html?documentId=TAR.31766B4FF9BB" office:target-frame-name="_top" xlink:show="replace"><text:span text:style-name="T313">27V-76</text:span></text:a><text:span text:style-name="T314">, 2013-03-06, Žin.</text:span><text:span text:style-name="T315">, 2013, Nr. 27-1315 (2013-03-13), i. k. 1131VTDISAK0027V-76</text:span></text:p>
      <text:p text:style-name="P316"><text:span text:style-name="T317">Dėl Valstybės tarnybos departamento direktoriaus 2013 m. sausio 2 d. įsakymo Nr. 27V-2 "Dėl Valstybės tarnautojų kvalifikacijos tobulinimo įstaigų sąrašo tvirtinimo" pakeitimo</text:span></text:p>
      <text:p text:style-name="P318"/>
      <text:p text:style-name="P319"><text:span text:style-name="T320">5.</text:span></text:p>
      <text:p text:style-name="P321"><text:span text:style-name="T322">Valstybės<text:s/></text:span><text:span text:style-name="T323">tarnybos departamentas, Įsakymas</text:span></text:p>
      <text:p text:style-name="P324"><text:span text:style-name="T325">Nr.<text:s/></text:span><text:a xlink:href="https://www.e-tar.lt/portal/legalAct.html?documentId=TAR.E0B4FAFAFA06" office:target-frame-name="_top" xlink:show="replace"><text:span text:style-name="T326">27V-91</text:span></text:a><text:span text:style-name="T327">, 2013-03-15, Žin., 2013, Nr. 29-1450 (2013-03-20), i. k. 1131VTDISAK0027V-91</text:span></text:p>
      <text:soft-page-break/>
      <text:p text:style-name="P328"><text:span text:style-name="T329">Dėl Valstybės tarnybos departamento direktoriaus 2013</text:span><text:span text:style-name="T330"><text:s/>m. sausio 2 d. įsakymo Nr. 27V-2 "Dėl Valstybės tarnautojų kvalifikacijos tobulinimo įstaigų sąrašo tvirtinimo" pakeitimo</text:span></text:p>
      <text:p text:style-name="P331"/>
      <text:p text:style-name="P332"><text:span text:style-name="T333">6.</text:span></text:p>
      <text:p text:style-name="P334"><text:span text:style-name="T335">Valstybės tarnybos departamentas, Įsakymas</text:span></text:p>
      <text:p text:style-name="P336"><text:span text:style-name="T337">Nr.<text:s/></text:span><text:a xlink:href="https://www.e-tar.lt/portal/legalAct.html?documentId=TAR.BF1A2C15530D" office:target-frame-name="_top" xlink:show="replace"><text:span text:style-name="T338">27V-95</text:span></text:a><text:span text:style-name="T339">, 2013-03-26, Žin., 2013, Nr. 33-1631 (2013-03-30), i. k. 1131VTDISAK0027V-95</text:span></text:p>
      <text:p text:style-name="P340"><text:span text:style-name="T341">Dėl Valstybės tarnybos departamento direktoriaus 2013 m. sausio 2 d. įsakymo Nr. 27V-2 "Dėl Valstybės tarnautojų kvalifikacijos tobulinimo įstaigų sąrašo tvirtinimo" pakeit</text:span><text:span text:style-name="T342">imo</text:span></text:p>
      <text:p text:style-name="P343"/>
      <text:p text:style-name="P344"><text:span text:style-name="T345">7.</text:span></text:p>
      <text:p text:style-name="P346"><text:span text:style-name="T347">Valstybės tarnybos departamentas, Įsakymas</text:span></text:p>
      <text:p text:style-name="P348"><text:span text:style-name="T349">Nr.<text:s/></text:span><text:a xlink:href="https://www.e-tar.lt/portal/legalAct.html?documentId=TAR.084598DED80C" office:target-frame-name="_top" xlink:show="replace"><text:span text:style-name="T350">27V-98</text:span></text:a><text:span text:style-name="T351">, 2013-04-02, Žin., 2013, Nr. 36-1785 (2013-04-06), i. k. 1131VTDISAK0027V-98</text:span></text:p>
      <text:p text:style-name="P352"><text:span text:style-name="T353">Dėl Valstybės tarnybos departamento</text:span><text:span text:style-name="T354"><text:s/>direktoriaus 2013 m. sausio 2 d. įsakymo Nr. 27V-2 "Dėl Valstybės tarnautojų kvalifikacijos tobulinimo įstaigų sąrašo tvirtinimo" pakeitimo</text:span></text:p>
      <text:p text:style-name="P355"/>
      <text:p text:style-name="P356"><text:span text:style-name="T357">8.</text:span></text:p>
      <text:p text:style-name="P358"><text:span text:style-name="T359">Valstybės tarnybos departamentas, Įsakymas</text:span></text:p>
      <text:p text:style-name="P360"><text:span text:style-name="T361">Nr.<text:s/></text:span><text:a xlink:href="https://www.e-tar.lt/portal/legalAct.html?documentId=TAR.B429C4607118" office:target-frame-name="_top" xlink:show="replace"><text:span text:style-name="T362">27V-102</text:span></text:a><text:span text:style-name="T363">, 2013-04-12, Žin., 2013, Nr. 40-1984 (2013-04-18), i. k. 1131VTDISAK027V-102</text:span></text:p>
      <text:p text:style-name="P364"><text:span text:style-name="T365">Dėl Valstybės tarnybos departamento direktoriaus 2013 m. sausio 2 d. įsakymo Nr. 27V-2 "Dėl Valstybės tarnautojų kvalifikacijos tobulinimo įstaigų sąrašo</text:span><text:span text:style-name="T366"><text:s/>tvirtinimo" pakeitimo</text:span></text:p>
      <text:p text:style-name="P367"/>
      <text:p text:style-name="P368"><text:span text:style-name="T369">9.</text:span></text:p>
      <text:p text:style-name="P370"><text:span text:style-name="T371">Valstybės tarnybos departamentas, Įsakymas</text:span></text:p>
      <text:p text:style-name="P372"><text:span text:style-name="T373">Nr.<text:s/></text:span><text:a xlink:href="https://www.e-tar.lt/portal/legalAct.html?documentId=TAR.F37B5351D689" office:target-frame-name="_top" xlink:show="replace"><text:span text:style-name="T374">27V-112</text:span></text:a><text:span text:style-name="T375">, 2013-04-26, Žin., 2013, Nr. 44-2195 (2013-04-30), i. k. 1131VTDISAK027V-112</text:span></text:p>
      <text:p text:style-name="P376"><text:span text:style-name="T377">Dėl Valstybės t</text:span><text:span text:style-name="T378">arnybos departamento direktoriaus 2013 m. sausio 2 d. įsakymo Nr. 27V-2 "Dėl Valstybės tarnautojų kvalifikacijos tobulinimo įstaigų sąrašo tvirtinimo"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4:00Z</meta:creation-date>
    <dc:date>2017-09-14T07:04:00Z</dc:date>
    <meta:template xlink:href="Normal.dotm" xlink:type="simple"/>
    <meta:editing-cycles>2</meta:editing-cycles>
    <meta:editing-duration>PT0S</meta:editing-duration>
    <meta:document-statistic meta:page-count="6" meta:paragraph-count="228" meta:word-count="1643" meta:character-count="13034" meta:row-count="276" meta:non-whitespace-character-count="11619"/>
  </office:meta>
</office:document-meta>
</file>