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center"/>
      <style:text-properties fo:color="#000000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3-31 iki 2013-04-06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DMINISTRACIJOS DARBUOTOJŲ ASOCIACIJA</text:span></text:p>
      <text:p text:style-name="P50">Anykščių švietimo pagalbos tarnyba</text:p>
      <text:p text:style-name="P51"><text:span text:style-name="T52">Asociacija „Langas į ateitį</text:span><text:span text:style-name="T53">“ų</text:span></text:p>
      <text:p text:style-name="P54"><text:span text:style-name="T55">Asociacija „VISAS PASAULIS manyje</text:span></text:p>
      <text:p text:style-name="P56">BDO auditas ir apskaita, uždaroji akcinė bendrovė</text:p>
      <text:p text:style-name="P57"><text:span text:style-name="T58">DIVINE TRAINING, uždaroji akcinė bendrovė</text:span></text:p>
      <text:p text:style-name="P59"><text:span text:style-name="T60">ETENDERS BALTIJA, uždaroji akcinė bendrovė</text:span></text:p>
      <text:p text:style-name="P61">Finansų ministerijos mokymo centras</text:p>
      <text:p text:style-name="P62">IĮ „Mokymo sistema“</text:p>
      <text:p text:style-name="P63">IMPLEMENT INSCAPE, uždaroji akcinė bendrovė</text:p>
      <text:p text:style-name="P64">Kalėjimų departamento prie Lietuvos Respublikos teisingumo ministerijos Mokymo centras</text:p>
      <text:p text:style-name="P65">Kauno kolegija</text:p>
      <text:p text:style-name="P66">Kauno pedagogų kvalifikacijos centras</text:p>
      <text:p text:style-name="P67">Kauno rajono švietimo centras</text:p>
      <text:p text:style-name="P68">Kauno technologijos universiteto Panevėžio institutas</text:p>
      <text:p text:style-name="P69">Kauno technologijos universiteto Savivaldos mokymo centras</text:p>
      <text:p text:style-name="P70">KAZIMIERO SIMONAVIČIAUS UNIVERSITETAS, uždaroji akcinė bendrovė</text:p>
      <text:p text:style-name="P71">Klaipėdos universiteto Tęstinių studijų institutas</text:p>
      <text:p text:style-name="P72">Lietuvos auditorių rūmai</text:p>
      <text:p text:style-name="P73">Lietuvos teismo ekspertizės centras</text:p>
      <text:p text:style-name="P74">Lietuvos viešojo administravimo lavinimo institucijų asociacija</text:p>
      <text:p text:style-name="P75">Marijampolės kolegija</text:p>
      <text:p text:style-name="P76"><text:span text:style-name="T77">Mažoji bendrija „Navigatorius“</text:span></text:p>
      <text:p text:style-name="P78">Mykolo Romerio universitetas</text:p>
      <text:p text:style-name="P79">Muitinės mokymo centras</text:p>
      <text:p text:style-name="P80">Nacionalinė jaunimo reikalų koordinatorių asociacija</text:p>
      <text:p text:style-name="P81">Nacionalinės teismų administracijos mokymo centras</text:p>
      <text:p text:style-name="P82">Nataljos Kazakovos kompiuterių mokykla</text:p>
      <text:p text:style-name="P83">ORO INCORPORATE, uždaroji akcinė bendrovė</text:p>
      <text:p text:style-name="P84">Prancūzų institutas Lietuvoje</text:p>
      <text:p text:style-name="P85">Priešgaisrinės apsaugos ir gelbėjimo departamento prie Vidaus reikalų ministerijos Ugniagesių<text:s/>gelbėtojų mokykla</text:p>
      <text:p text:style-name="P86">Raseinių rajono švietimo centras</text:p>
      <text:p text:style-name="P87">Rokiškio rajono savivaldybės švietimo centras</text:p>
      <text:p text:style-name="P88">R. Vosylienės kalbų mokymo centras</text:p>
      <text:p text:style-name="P89">S. Grudienės psichologinė konsultacinė firma „PRIMUM ESSE“</text:p>
      <text:p text:style-name="P90"><text:span text:style-name="T91">Šiaulių universitetas</text:span></text:p>
      <text:p text:style-name="P92">Turto vertinimo priežiūros tarnyba</text:p>
      <text:p text:style-name="P93">Uždaroji<text:s/>akcinė bendrovė „A sprendimai“</text:p>
      <text:p text:style-name="P94">Uždaroji akcinė bendrovė „AFFECTO LIETUVA“</text:p>
      <text:p text:style-name="P95">Uždaroji akcinė bendrovė „ALGORITMŲ SISTEMOS“</text:p>
      <text:p text:style-name="P96">Uždaroji akcinė bendrovė „Asmenybės raidos centras“</text:p>
      <text:p text:style-name="P97">Uždaroji akcinė bendrovė „Ateities personalas“</text:p>
      <text:p text:style-name="P98">Uždaroji akcinė bendrovė „AUDITORIŲ<text:s/>ALJANSAS“</text:p>
      <text:soft-page-break/>
      <text:p text:style-name="P99">Uždaroji akcinė bendrovė „AVGO Group“</text:p>
      <text:p text:style-name="P100">Uždaroji akcinė bendrovė „Baltijos kompiuterių akademija“</text:p>
      <text:p text:style-name="P101">Uždaroji akcinė bendrovė „Bridge2Apex“</text:p>
      <text:p text:style-name="P102">Uždaroji akcinė bendrovė „BUREAU VERITAS LIT“</text:p>
      <text:p text:style-name="P103">Uždaroji akcinė bendrovė „Consultores“</text:p>
      <text:p text:style-name="P104">Uždaroji akcinė bendrovė „CTG“</text:p>
      <text:p text:style-name="P105"><text:span text:style-name="T106">Uždaroji akcinė bendrovė Cursus</text:span></text:p>
      <text:p text:style-name="P107">Uždaroji akcinė bendrovė „DATA MINER“</text:p>
      <text:p text:style-name="P108">Uždaroji akcinė bendrovė „DOREVI“</text:p>
      <text:p text:style-name="P109">Uždaroji akcinė bendrovė „EKONOMINĖS KONSULTACIJOS IR TYRIMAI“</text:p>
      <text:p text:style-name="P110">Uždaroji akcinė bendrovė Ekonomikos mokymo centras</text:p>
      <text:p text:style-name="P111">Uždaroji akcinė bendrovė „Ekspertų mugė“</text:p>
      <text:p text:style-name="P112">Uždaroji akcinė bendrovė „EKSPOZONA“</text:p>
      <text:p text:style-name="P113">Uždaroji akcinė bendrovė „Ernst &amp; Young Baltic“</text:p>
      <text:p text:style-name="P114">Uždaroji akcinė bendrovė „ETKC“</text:p>
      <text:p text:style-name="P115">Uždaroji akcinė bendrovė „EUROTERMA“</text:p>
      <text:p text:style-name="P116">Uždaroji akcinė bendrovė „EVS Group“</text:p>
      <text:p text:style-name="P117">Uždaroji akcinė bendrovė EXORO</text:p>
      <text:p text:style-name="P118">Uždaroji akcinė bendrovė<text:s/>„FCLT“</text:p>
      <text:p text:style-name="P119">Uždaroji akcinė bendrovė „FC mokymai“</text:p>
      <text:p text:style-name="P120">Uždaroji akcinė bendrovė „FL projektai“</text:p>
      <text:p text:style-name="P121">Uždaroji akcinė bendrovė „Gaisriniai tyrimai“</text:p>
      <text:p text:style-name="P122"><text:span text:style-name="T123">Uždaroji akcinė bendrovė „Galimybių Arsenalas“.</text:span></text:p>
      <text:p text:style-name="P124">Uždaroji akcinė bendrovė „GRAND PARTNERS“</text:p>
      <text:p text:style-name="P125">Uždaroji akcinė bendrovė „HNIT-BALTIC“</text:p>
      <text:p text:style-name="P126">Uždaroji akcinė bendrovė „House of English“</text:p>
      <text:p text:style-name="P127">Uždaroji akcinė bendrovė „ID CONSULTING“</text:p>
      <text:p text:style-name="P128">Uždaroji akcinė bendrovė „Industry service center“</text:p>
      <text:p text:style-name="P129">Uždaroji akcinė bendrovė „Intelligent Creation“</text:p>
      <text:p text:style-name="P130">Uždaroji akcinė bendrovė „Intelligent Mind“</text:p>
      <text:p text:style-name="P131">Uždaroji akcinė bendrovė<text:s/>„Juridicum“</text:p>
      <text:p text:style-name="P132">Uždaroji akcinė bendrovė „Kalba lt“</text:p>
      <text:p text:style-name="P133">Uždaroji akcinė bendrovė KITA KOMPETENCIJA</text:p>
      <text:p text:style-name="P134">Uždaroji akcinė bendrovė „KOMPETENCIJOS UGDYMO SPRENDIMAI“</text:p>
      <text:p text:style-name="P135">Uždaroji akcinė bendrovė „Kompetencijų vystymo centras“</text:p>
      <text:p text:style-name="P136">Uždaroji akcinė bendrovė „KOMUNIKACINIAI PROJEKTAI“</text:p>
      <text:p text:style-name="P137">Uždaroji akcinė bendrovė „Konsultus“</text:p>
      <text:p text:style-name="P138">Uždaroji akcinė bendrovė „Kvalitetas“</text:p>
      <text:p text:style-name="P139">Uždaroji akcinė bendrovė „LEKSINOVA“</text:p>
      <text:p text:style-name="P140">Uždaroji akcinė bendrovė „Lietuvis“</text:p>
      <text:p text:style-name="P141">Uždaroji akcinė bendrovė „Lingua Lituanica“</text:p>
      <text:p text:style-name="P142">Uždaroji akcinė bendrovė „Lyderio grupė“</text:p>
      <text:p text:style-name="P143">Uždaroji akcinė<text:s/>bendrovė „MENTORINGAS“</text:p>
      <text:p text:style-name="P144">Uždaroji akcinė bendrovė „Mokesčių srautas“</text:p>
      <text:p text:style-name="P145">Uždaroji akcinė bendrovė Mokslinė firma „ERGONOMINIS SAUGUMAS“</text:p>
      <text:p text:style-name="P146">Uždaroji akcinė bendrovė „NRD“</text:p>
      <text:p text:style-name="P147">Uždaroji akcinė bendrovė „Organizacijų mokymo centras“</text:p>
      <text:p text:style-name="P148">Uždaroji akcinė bendrovė „ORGANIZACIJŲ VYSTYMO CENTRAS“</text:p>
      <text:p text:style-name="P149">Uždaroji akcinė bendrovė „OVC mokymai“</text:p>
      <text:p text:style-name="P150">Uždaroji akcinė bendrovė „Pačiolio prekyba“</text:p>
      <text:p text:style-name="P151">Uždaroji akcinė bendrovė „PERSON PREMIER“</text:p>
      <text:p text:style-name="P152">Uždaroji akcinė bendrovė „POKYČIŲ VALDYMAS“</text:p>
      <text:soft-page-break/>
      <text:p text:style-name="P153">Uždaroji akcinė bendrovė „PROJEKONA“</text:p>
      <text:p text:style-name="P154">Uždaroji akcinė bendrovė „Prosperitus“</text:p>
      <text:p text:style-name="P155">Uždaroji akcinė bendrovė „Protraining Academy“</text:p>
      <text:p text:style-name="P156">Uždaroji akcinė bendrovė „SDG“</text:p>
      <text:p text:style-name="P157">Uždaroji akcinė bendrovė „SĖKMĖS LABORATORIJA“</text:p>
      <text:p text:style-name="P158">Uždaroji akcinė bendrovė „Tarptautinė teisės ir verslo aukštoji mokykla“</text:p>
      <text:p text:style-name="P159">Uždaroji akcinė bendrovė „TMD partneriai“</text:p>
      <text:p text:style-name="P160">Uždaroji akcinė bendrovė „TOC sprendimai“</text:p>
      <text:p text:style-name="P161">Uždaroji akcinė bendrovė „TOGILAS“</text:p>
      <text:p text:style-name="P162">Uždaroji akcinė bendrovė „Training Expert Group“</text:p>
      <text:p text:style-name="P163">Uždaroji akcinė bendrovė „TRANSPORTO STUDIJOS“</text:p>
      <text:p text:style-name="P164"><text:span text:style-name="T165">Uždaroji akcinė bendrovė Vadybos ir psichologijos (VIP) institutas</text:span></text:p>
      <text:p text:style-name="P166">Uždaroji akcinė bendrovė „Vadybos pokyčių konsultavimas“</text:p>
      <text:p text:style-name="P167">Uždaroji akcinė bendrovė Verslo mokymo centras</text:p>
      <text:p text:style-name="P168">Uždaroji akcinė bendrovė „Viešųjų pirkimų ekspertų grupė“</text:p>
      <text:p text:style-name="P169">Uždaroji akcinė bendrovė „Žinių centras“</text:p>
      <text:p text:style-name="P170">Uždaroji akcinė bendrovė ŽMOGAUS STUDIJŲ CENTRAS</text:p>
      <text:p text:style-name="P171">V. A. Graičiūno aukštoji<text:s/>vadybos mokykla</text:p>
      <text:p text:style-name="P172">Valstybinio socialinio draudimo fondo valdybos Mokymo centras</text:p>
      <text:p text:style-name="P173">Viešoji įstaiga „American English School“</text:p>
      <text:p text:style-name="P174">Viešoji įstaiga ARVYDO ŠVIETIMO IR MOKYMO CENTRAS</text:p>
      <text:p text:style-name="P175">Viešoji įstaiga Baltijos aplinkos forumas</text:p>
      <text:p text:style-name="P176">Viešoji įstaiga BALTIJOS INOVACIJŲ, VERSLUMO<text:s/>IR KOMUNIKACIJŲ TYRIMŲ INSTITUTAS</text:p>
      <text:p text:style-name="P177"><text:span text:style-name="T178">Viešoji įstaiga DRAUDIMO IR RIZIKOS VALDYMO INSTITUTAS</text:span></text:p>
      <text:p text:style-name="P179">Viešoji įstaiga „Ekodiena“</text:p>
      <text:p text:style-name="P180">Viešoji įstaiga „Euroknyga“</text:p>
      <text:p text:style-name="P181">Viešoji įstaiga „Europos socialiniai, teisiniai ir ekonominiai projektai“</text:p>
      <text:p text:style-name="P182">Viešoji įstaiga Gerovės ekonomikos institutas</text:p>
      <text:p text:style-name="P183">Viešoji įstaiga Informacijos technologijų mokymo centras</text:p>
      <text:p text:style-name="P184">Viešoji įstaiga „Kitokie projektai“</text:p>
      <text:p text:style-name="P185">Viešoji įstaiga KOMPIUTERINIŲ PROGRAMŲ MOKYMO CENTRAS</text:p>
      <text:p text:style-name="P186">Viešoji įstaiga „Konsultus mokymai“</text:p>
      <text:p text:style-name="P187">Viešoji įstaiga Lazdijų švietimo centras</text:p>
      <text:p text:style-name="P188">Viešoji įstaiga LIETUVOS SAVIVALDYBIŲ ASOCIACIJOS MOKYMO IR KONSULTAVIMO CENTRAS</text:p>
      <text:p text:style-name="P189">Viešoji įstaiga LIETUVOS VIEŠOJO ADMINISTRAVIMO INSTITUTAS</text:p>
      <text:p text:style-name="P190">Viešoji įstaiga „Lyderystės ekspertų grupė“</text:p>
      <text:p text:style-name="P191">Viešoji įstaiga NACIONALINĖS PLĖTROS INSTITUTAS</text:p>
      <text:p text:style-name="P192">Viešoji įstaiga „Praeventi“</text:p>
      <text:p text:style-name="P193">Viešoji įstaiga „Problemų sprendimo centras“</text:p>
      <text:p text:style-name="P194">Viešoji įstaiga „PVC“</text:p>
      <text:p text:style-name="P195">Viešoji įstaiga Socialinių mokslų kolegija</text:p>
      <text:p text:style-name="P196">Viešoji įstaiga „SOROS INTERNATIONAL HOUSE“</text:p>
      <text:p text:style-name="P197">Viešoji įstaiga STEP AS</text:p>
      <text:p text:style-name="P198">Viešoji įstaiga Šiaulių darbo rinkos mokymo centras</text:p>
      <text:p text:style-name="P199">Viešoji įstaiga Šiaulių regiono plėtros agentūra</text:p>
      <text:p text:style-name="P200">Viešoji įstaiga „TAG mokymai“</text:p>
      <text:p text:style-name="P201">Viešoji įstaiga „UŽSIENIO KALBŲ MOKYMO CENTRAS“</text:p>
      <text:p text:style-name="P202">Viešoji įstaiga Valstybės institucijų kalbų centras</text:p>
      <text:p text:style-name="P203">Viešoji įstaiga Valstybės ir savivaldybių tarnautojų mokymo centras „Dainava“</text:p>
      <text:p text:style-name="P204">Viešoji įstaiga VIEŠOSIOS POLITIKOS IR<text:s/>VADYBOS INSTITUTAS</text:p>
      <text:soft-page-break/>
      <text:p text:style-name="P205">Viešoji įstaiga „Viešųjų pirkimų agentūra“</text:p>
      <text:p text:style-name="P206">Viešoji įstaiga Vilniaus universiteto Tarptautinio verslo mokykla</text:p>
      <text:p text:style-name="P207">Viešoji įstaiga „Vilniaus verslo konsultacinis centras“</text:p>
      <text:p text:style-name="P208">Viešoji įstaiga Vilniaus Žirmūnų darbo rinkos mokymo centras</text:p>
      <text:p text:style-name="P209">Viešoji įstaiga „Vilties žiedas“</text:p>
      <text:p text:style-name="P210">Vilniaus Gedimino technikos universiteto Aplinkos apsaugos institutas</text:p>
      <text:p text:style-name="P211">Vilniaus kolegija</text:p>
      <text:p text:style-name="P212">Vilniaus prekybos, pramonės ir amatų rūmai</text:p>
      <text:p text:style-name="P213">Vilniaus universitetas</text:p>
      <text:p text:style-name="P214"/>
      <text:p text:style-name="P215"><text:span text:style-name="T216">_________________</text:span></text:p>
      <text:p text:style-name="Normal"/>
      <text:p text:style-name="P217">Priedo pakeitimai:</text:p>
      <text:p text:style-name="P218"><text:span text:style-name="T219">Nr.<text:s/></text:span><text:a xlink:href="https://www.e-tar.lt/portal/legalAct.html?documentId=TAR.08F68B4953AC" office:target-frame-name="_top" xlink:show="replace"><text:span text:style-name="T220">27V-36</text:span></text:a><text:span text:style-name="T221">, 2013-01-18, Žin., 2013, Nr. 9-419 (2013-01-24), i. k. 1131VTDISAK0027V-36</text:span></text:p>
      <text:p text:style-name="P222"><text:span text:style-name="T223">Nr.<text:s/></text:span><text:a xlink:href="https://www.e-tar.lt/portal/legalAct.html?documentId=TAR.534F77628F28" office:target-frame-name="_top" xlink:show="replace"><text:span text:style-name="T224">27V-42</text:span></text:a><text:span text:style-name="T225">,<text:s/></text:span><text:span text:style-name="T226">2013-01-30, Žin., 2013, Nr. 12-600 (2013-02-01), i. k. 1131VTDISAK0027V-42</text:span></text:p>
      <text:p text:style-name="P227"><text:span text:style-name="T228">Nr.<text:s/></text:span><text:a xlink:href="https://www.e-tar.lt/portal/legalAct.html?documentId=TAR.26D22D5800D2" office:target-frame-name="_top" xlink:show="replace"><text:span text:style-name="T229">27V-63</text:span></text:a><text:span text:style-name="T230">, 2013-02-21, Žin., 2013, Nr. 21-1053 (2013-02-26), i. k. 1131VTDISAK0027V-63</text:span></text:p>
      <text:p text:style-name="P231"><text:span text:style-name="T232">Nr.<text:s/></text:span><text:a xlink:href="https://www.e-tar.lt/portal/legalAct.html?documentId=TAR.31766B4FF9BB" office:target-frame-name="_top" xlink:show="replace"><text:span text:style-name="T233">27V-76</text:span></text:a><text:span text:style-name="T234">, 2013-03-06, Žin., 2013, Nr. 27-1315 (2013-03-13), i. k. 1131VTDISAK0027V-76</text:span></text:p>
      <text:p text:style-name="P235"><text:span text:style-name="T236">Nr.<text:s/></text:span><text:a xlink:href="https://www.e-tar.lt/portal/legalAct.html?documentId=TAR.E0B4FAFAFA06" office:target-frame-name="_top" xlink:show="replace"><text:span text:style-name="T237">27V-91</text:span></text:a><text:span text:style-name="T238">, 201</text:span><text:span text:style-name="T239">3-03-15, Žin., 2013, Nr. 29-1450 (2013-03-20), i. k. 1131VTDISAK0027V-91</text:span></text:p>
      <text:p text:style-name="P240"><text:span text:style-name="T241">Nr.<text:s/></text:span><text:a xlink:href="https://www.e-tar.lt/portal/legalAct.html?documentId=TAR.BF1A2C15530D" office:target-frame-name="_top" xlink:show="replace"><text:span text:style-name="T242">27V-95</text:span></text:a><text:span text:style-name="T243">, 2013-03-26, Žin., 2013, Nr. 33-1631 (2013-03-30), i. k. 1131VTDISAK0027V-95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Valstybės tarnybos departamentas, Įsakymas</text:span></text:p>
      <text:p text:style-name="P253"><text:span text:style-name="T254">Nr.<text:s/></text:span><text:a xlink:href="https://www.e-tar.lt/portal/legalAct.html?documentId=TAR.08F68B4953AC" office:target-frame-name="_top" xlink:show="replace"><text:span text:style-name="T255">27V-36</text:span></text:a><text:span text:style-name="T256">, 2013-01-18, Žin., 2013, Nr. 9-419 (2013-01-24), i. k. 1131VTDISAK0027V-36</text:span></text:p>
      <text:p text:style-name="P257"><text:span text:style-name="T258">Dėl Valstybės tarnybos<text:s/></text:span><text:span text:style-name="T259">departamento direktoriaus 2013 m. sausio 2 d. įsakymo Nr. 27V-2 "Dėl Valstybės tarnautojų kvalifikacijos tobulinimo įstaigų sąrašo tvirtinimo" pakeitimo</text:span></text:p>
      <text:p text:style-name="P260"/>
      <text:p text:style-name="P261"><text:span text:style-name="T262">2.</text:span></text:p>
      <text:p text:style-name="P263"><text:span text:style-name="T264">Valstybės tarnybos departamentas, Įsakymas</text:span></text:p>
      <text:p text:style-name="P265"><text:span text:style-name="T266">Nr.<text:s/></text:span><text:a xlink:href="https://www.e-tar.lt/portal/legalAct.html?documentId=TAR.534F77628F28" office:target-frame-name="_top" xlink:show="replace"><text:span text:style-name="T267">27V-42</text:span></text:a><text:span text:style-name="T268">, 2013-01-30, Žin., 2013, Nr. 12-600 (2013-02-01), i. k. 1131VTDISAK0027V-42</text:span></text:p>
      <text:p text:style-name="P269"><text:span text:style-name="T270">Dėl Valstybės tarnybos departamento direktoriaus 2013 m. sausio 2 d. įsakymo Nr. 27V-2 "Dėl Valstybės tarnautojų kvalifikacijos tobulinimo įsta</text:span><text:span text:style-name="T271">igų sąrašo tvirtinimo" pakeitimo</text:span></text:p>
      <text:p text:style-name="P272"/>
      <text:p text:style-name="P273"><text:span text:style-name="T274">3.</text:span></text:p>
      <text:p text:style-name="P275"><text:span text:style-name="T276">Valstybės tarnybos departamentas, Įsakymas</text:span></text:p>
      <text:p text:style-name="P277"><text:span text:style-name="T278">Nr.<text:s/></text:span><text:a xlink:href="https://www.e-tar.lt/portal/legalAct.html?documentId=TAR.26D22D5800D2" office:target-frame-name="_top" xlink:show="replace"><text:span text:style-name="T279">27V-63</text:span></text:a><text:span text:style-name="T280">, 2013-02-21, Žin., 2013, Nr. 21-1053 (2013-02-26), i. k. 1131VTDISAK0027V-63</text:span></text:p>
      <text:p text:style-name="P281"><text:span text:style-name="T282">Dėl Va</text:span><text:span text:style-name="T283">lstybės tarnybos departamento direktoriaus 2013 m. sausio 2 d. įsakymo Nr. 27V-2 "Dėl Valstybės tarnautojų kvalifikacijos tobulinimo įstaigų sąrašo tvirtinimo" pakeitimo</text:span></text:p>
      <text:p text:style-name="P284"/>
      <text:p text:style-name="P285"><text:span text:style-name="T286">4.</text:span></text:p>
      <text:p text:style-name="P287"><text:span text:style-name="T288">Valstybės tarnybos departamentas, Įsakymas</text:span></text:p>
      <text:p text:style-name="P289"><text:span text:style-name="T290">Nr.<text:s/></text:span><text:a xlink:href="https://www.e-tar.lt/portal/legalAct.html?documentId=TAR.31766B4FF9BB" office:target-frame-name="_top" xlink:show="replace"><text:span text:style-name="T291">27V-76</text:span></text:a><text:span text:style-name="T292">, 2013-03-06, Žin., 2013, Nr. 27-1315 (2013-03-13), i. k. 1131VTDISAK0027V-76</text:span></text:p>
      <text:p text:style-name="P293"><text:span text:style-name="T294">Dėl Valstybės tarnybos departamento direktoriaus 2013 m. sausio 2 d. įsakymo Nr. 27V-2 "Dėl Valstybės tarnautojų kvalifikacij</text:span><text:span text:style-name="T295">os tobulinimo įstaigų sąrašo tvirtinimo" pakeitimo</text:span></text:p>
      <text:p text:style-name="P296"/>
      <text:p text:style-name="P297"><text:span text:style-name="T298">5.</text:span></text:p>
      <text:p text:style-name="P299"><text:span text:style-name="T300">Valstybės tarnybos departamentas, Įsakymas</text:span></text:p>
      <text:p text:style-name="P301"><text:span text:style-name="T302">Nr.<text:s/></text:span><text:a xlink:href="https://www.e-tar.lt/portal/legalAct.html?documentId=TAR.E0B4FAFAFA06" office:target-frame-name="_top" xlink:show="replace"><text:span text:style-name="T303">27V-91</text:span></text:a><text:span text:style-name="T304">, 2013-03-15, Žin., 2013, Nr. 29-1450 (2013-03-20), i. k. 1131VTDI</text:span><text:span text:style-name="T305">SAK0027V-91</text:span></text:p>
      <text:p text:style-name="P306"><text:span text:style-name="T307">Dėl Valstybės tarnybos departamento direktoriaus 2013 m. sausio 2 d. įsakymo Nr. 27V-2 "Dėl Valstybės tarnautojų kvalifikacijos tobulinimo įstaigų sąrašo tvirtinimo" pakeitimo</text:span></text:p>
      <text:p text:style-name="P308"/>
      <text:p text:style-name="P309"><text:span text:style-name="T310">6.</text:span></text:p>
      <text:p text:style-name="P311"><text:span text:style-name="T312">Valstybės tarnybos departamentas, Įsakymas</text:span></text:p>
      <text:p text:style-name="P313"><text:span text:style-name="T314">Nr.<text:s/></text:span><text:a xlink:href="https://www.e-tar.lt/portal/legalAct.html?documentId=TAR.BF1A2C15530D" office:target-frame-name="_top" xlink:show="replace"><text:span text:style-name="T315">27V-95</text:span></text:a><text:span text:style-name="T316">, 2013-03-26, Žin., 2013, Nr. 33-1631 (2013-03-30), i. k. 1131VTDISAK0027V-95</text:span></text:p>
      <text:p text:style-name="P317"><text:span text:style-name="T318">Dėl Valstybės tarnybos departamento direktoriaus 2013 m. sausio 2 d. įsakymo Nr. 27V-2 "Dėl<text:s/></text:span><text:span text:style-name="T319">Valstybės tarnautojų kvalifikacijos tobulinimo įstaigų sąrašo tvirtinimo"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2:00Z</meta:creation-date>
    <dc:date>2017-09-14T07:02:00Z</dc:date>
    <meta:template xlink:href="Normal.dotm" xlink:type="simple"/>
    <meta:editing-cycles>2</meta:editing-cycles>
    <meta:editing-duration>PT0S</meta:editing-duration>
    <meta:document-statistic meta:page-count="6" meta:paragraph-count="196" meta:word-count="1415" meta:character-count="11228" meta:row-count="238" meta:non-whitespace-character-count="10009"/>
  </office:meta>
</office:document-meta>
</file>