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15 iki 2013-09-2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Lietuvos auditorių<text:s/>rūmai</text:p>
      <text:p text:style-name="P75"><text:span text:style-name="T76">Lietuvos ir Vokietijos uždaroji akcinė bendrovė „SIGMIKA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<text:span text:style-name="T81">Mažoji bendrija „Navigatorius“</text:span></text:p>
      <text:p text:style-name="P82">Mykolo Romerio universitetas</text:p>
      <text:p text:style-name="P83">Muitinės<text:s/>mokymo centras</text:p>
      <text:p text:style-name="P84">Nacionalinė jaunimo reikalų koordinatorių asociacija</text:p>
      <text:p text:style-name="P85">Nacionalinės teismų administracijos mokymo centras</text:p>
      <text:p text:style-name="P86">Nataljos Kazakovos kompiuterių mokykla</text:p>
      <text:p text:style-name="P87">ORO INCORPORATE, uždaroji akcinė bendrovė</text:p>
      <text:p text:style-name="P88"><text:span text:style-name="T89">Personalo valdymo profesionalų asociacija</text:span>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Raseinių rajono švietimo centras</text:p>
      <text:p text:style-name="P93">Rokiškio rajono savivaldybės švietimo centras</text:p>
      <text:p text:style-name="P94">R. Vosylienės kalbų mokymo centras</text:p>
      <text:p text:style-name="P95">S. Grudienės psichologinė konsultacinė firma „PRIMUM ESSE“</text:p>
      <text:p text:style-name="P96"><text:span text:style-name="T97">Šiaulių universitetas</text:span></text:p>
      <text:p text:style-name="P98">Turto vertinimo priežiūros tarnyba</text:p>
      <text:p text:style-name="P99">Uždaroji akcinė bendrovė „A sprendimai“</text:p>
      <text:p text:style-name="P100">Uždaroji akcinė bendrovė „AFFECTO LIETUVA“</text:p>
      <text:p text:style-name="P101">Uždaroji akcinė bendrovė „ALGORITMŲ SISTEMOS“</text:p>
      <text:soft-page-break/>
      <text:p text:style-name="P102">Uždaroji akcinė bendrovė<text:s/>„Asmenybės raidos centras“</text:p>
      <text:p text:style-name="P103">Uždaroji akcinė bendrovė „Ateities personalas“</text:p>
      <text:p text:style-name="P104">Uždaroji akcinė bendrovė „AUDITORIŲ ALJANSAS“</text:p>
      <text:p text:style-name="P105">Uždaroji akcinė bendrovė „AVGO Group“</text:p>
      <text:p text:style-name="P106">Uždaroji akcinė bendrovė „Baltijos kompiuterių akademija“</text:p>
      <text:p text:style-name="P107">Uždaroji akcinė bendrovė „Bridge2Apex“</text:p>
      <text:p text:style-name="P108">Uždaroji akcinė bendrovė „BUREAU VERITAS LIT“</text:p>
      <text:p text:style-name="P109">Uždaroji akcinė bendrovė „Consultores“</text:p>
      <text:p text:style-name="P110">Uždaroji akcinė bendrovė „CTG“</text:p>
      <text:p text:style-name="P111"><text:span text:style-name="T112">Uždaroji akcinė bendrovė Cursus</text:span></text:p>
      <text:p text:style-name="P113">Uždaroji akcinė bendrovė „DATA MINER“</text:p>
      <text:p text:style-name="P114">Uždaroji akcinė bendrovė „DOREVI“</text:p>
      <text:p text:style-name="P115">Uždaroji akcinė bendrovė „EKONOMINĖS<text:s/>KONSULTACIJOS IR TYRIMAI“</text:p>
      <text:p text:style-name="P116">Uždaroji akcinė bendrovė Ekonomikos mokymo centras</text:p>
      <text:p text:style-name="P117">Uždaroji akcinė bendrovė „Ekspertų mugė“</text:p>
      <text:p text:style-name="P118">Uždaroji akcinė bendrovė „EKSPOZONA“</text:p>
      <text:p text:style-name="P119">Uždaroji akcinė bendrovė „Ernst &amp; Young Baltic“</text:p>
      <text:p text:style-name="P120">Uždaroji akcinė bendrovė „ETKC“</text:p>
      <text:p text:style-name="P121">Uždaroji akcinė bendrovė „EUROTERMA“</text:p>
      <text:p text:style-name="P122">Uždaroji akcinė bendrovė „EVS Group“</text:p>
      <text:p text:style-name="P123">Uždaroji akcinė bendrovė EXORO</text:p>
      <text:p text:style-name="P124"><text:span text:style-name="T125">Uždaroji akcinė bendrovė „Factus dominus“</text:span></text:p>
      <text:p text:style-name="P126">Uždaroji akcinė bendrovė „FCLT“</text:p>
      <text:p text:style-name="P127">Uždaroji akcinė bendrovė „FC mokymai“</text:p>
      <text:p text:style-name="P128">Uždaroji akcinė bendrovė „FL projektai“</text:p>
      <text:p text:style-name="P129">Uždaroji akcinė bendrovė „Gaisriniai tyrimai“</text:p>
      <text:p text:style-name="P130"><text:span text:style-name="T131">Uždaroji akcinė bendrovė „Galimybių Arsenalas“.</text:span></text:p>
      <text:p text:style-name="P132">Uždaroji akcinė bendrovė „GRAND PARTNERS“</text:p>
      <text:p text:style-name="P133">Uždaroji akcinė bendrovė „HNIT-BALTIC“</text:p>
      <text:p text:style-name="P134">Uždaroji akcinė bendrovė „House of English“</text:p>
      <text:p text:style-name="P135">Uždaroji akcinė bendrovė „ID CONSULTING“</text:p>
      <text:p text:style-name="P136">Uždaroji akcinė<text:s/>bendrovė „Industry service center“</text:p>
      <text:p text:style-name="P137"><text:span text:style-name="T138">Uždaroji akcinė bendrovė „Inlinen</text:span></text:p>
      <text:p text:style-name="P139">Uždaroji akcinė bendrovė „Intelligent Creation“</text:p>
      <text:p text:style-name="P140">Uždaroji akcinė bendrovė „Intelligent Mind“</text:p>
      <text:p text:style-name="P141">Uždaroji akcinė bendrovė „Juridicum“</text:p>
      <text:p text:style-name="P142">Uždaroji akcinė bendrovė „Kalba lt“</text:p>
      <text:p text:style-name="P143">Uždaroji akcinė bendrovė KITA KOMPETENCIJA</text:p>
      <text:p text:style-name="P144">Uždaroji akcinė bendrovė „KOMPETENCIJOS 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<text:s/>„Kvalitetas“</text:p>
      <text:p text:style-name="P149">Uždaroji akcinė bendrovė „LEKSINOVA“</text:p>
      <text:p text:style-name="P150">Uždaroji akcinė bendrovė „Lietuvis“</text:p>
      <text:p text:style-name="P151">Uždaroji akcinė bendrovė „Lingua Lituanica“</text:p>
      <text:p text:style-name="P152"><text:span text:style-name="T153">Uždaroji akcinė bendrovė „Lingua perfecta“.</text:span></text:p>
      <text:p text:style-name="P154">Uždaroji akcinė bendrovė „Lyderio grupė“</text:p>
      <text:p text:style-name="P155">Uždaroji akcinė bendrovė „MENTORINGAS“</text:p>
      <text:p text:style-name="P156">Uždaroji akcinė bendrovė „Mokesčių srautas“</text:p>
      <text:p text:style-name="P157">Uždaroji akcinė bendrovė Mokslinė firma „ERGONOMINIS SAUGUMAS“</text:p>
      <text:p text:style-name="P158">Uždaroji akcinė bendrovė „NRD“</text:p>
      <text:soft-page-break/>
      <text:p text:style-name="P159">Uždaroji akcinė bendrovė „Organizacijų mokymo centras“</text:p>
      <text:p text:style-name="P160">Uždaroji akcinė bendrovė „ORGANIZACIJŲ VYSTYMO CENTRAS“</text:p>
      <text:p text:style-name="P161">Uždaroji<text:s/>akcinė bendrovė „OVC mokymai“</text:p>
      <text:p text:style-name="P162">Uždaroji akcinė bendrovė „Pačiolio prekyba“</text:p>
      <text:p text:style-name="P163">Uždaroji akcinė bendrovė „PERSON PREMIER“</text:p>
      <text:p text:style-name="P164">Uždaroji akcinė bendrovė „POKYČIŲ VALDYMAS“</text:p>
      <text:p text:style-name="P165">Uždaroji akcinė bendrovė „PROJEKONA“</text:p>
      <text:p text:style-name="P166">Uždaroji akcinė bendrovė „Prosperitus“</text:p>
      <text:p text:style-name="P167">Uždaroji akcinė bendrovė „Protraining Academy“</text:p>
      <text:p text:style-name="P168">Uždaroji akcinė bendrovė „SDG“</text:p>
      <text:p text:style-name="P169">Uždaroji akcinė bendrovė „SĖKMĖS LABORATORIJA“</text:p>
      <text:p text:style-name="P170">Uždaroji akcinė bendrovė „Tarptautinė teisės ir verslo aukštoji mokykla“</text:p>
      <text:p text:style-name="P171">Uždaroji akcinė bendrovė „TMD partneriai“</text:p>
      <text:p text:style-name="P172">Uždaroji akcinė bendrovė „TOC sprendimai“</text:p>
      <text:p text:style-name="P173">Uždaroji akcinė bendrovė „TOGILAS“</text:p>
      <text:p text:style-name="P174"><text:span text:style-name="T175">Uždaroji akcinė bendrovė „TOWI“.</text:span></text:p>
      <text:p text:style-name="P176">Uždaroji akcinė bendrovė „Training Expert Group“</text:p>
      <text:p text:style-name="P177">Uždaroji akcinė bendrovė „TRANSPORTO STUDIJOS“</text:p>
      <text:p text:style-name="P178"><text:span text:style-name="T179">Uždaroji akcinė bendrovė Vadybos ir psichologijos (VIP) institutas</text:span></text:p>
      <text:p text:style-name="P180">Uždaroji akcinė<text:s/>bendrovė „Vadybos pokyčių konsultavimas“</text:p>
      <text:p text:style-name="P181">Uždaroji akcinė bendrovė Verslo mokymo centras</text:p>
      <text:p text:style-name="P182">Uždaroji akcinė bendrovė „Viešųjų pirkimų ekspertų grupė“</text:p>
      <text:p text:style-name="P183"><text:span text:style-name="T184">Uždaroji akcinė bendrovė „VR TRADING“</text:span></text:p>
      <text:p text:style-name="P185">Uždaroji akcinė bendrovė „Žinių centras“</text:p>
      <text:p text:style-name="P186"><text:span text:style-name="T187">Uždaroji akcinė bendrovė „ŽINIŲ</text:span><text:span text:style-name="T188"><text:s/>ERA“</text:span></text:p>
      <text:p text:style-name="P189">Uždaroji akcinė bendrovė ŽMOGAUS STUDIJŲ CENTRAS</text:p>
      <text:p text:style-name="P190">V. A. Graičiūno aukštoji vadybos mokykla</text:p>
      <text:p text:style-name="P191">Valstybinio socialinio draudimo fondo valdybos Mokymo centras</text:p>
      <text:p text:style-name="P192">Viešoji įstaiga „American English School“</text:p>
      <text:p text:style-name="P193">Viešoji įstaiga ARVYDO ŠVIETIMO IR MOKYMO CENTRAS</text:p>
      <text:p text:style-name="P194">Viešoji įstaiga Baltijos aplinkos forumas</text:p>
      <text:p text:style-name="P195">Viešoji įstaiga BALTIJOS INOVACIJŲ, VERSLUMO IR KOMUNIKACIJŲ TYRIMŲ INSTITUTAS</text:p>
      <text:p text:style-name="P196"><text:span text:style-name="T197">Viešoji įstaiga DRAUDIMO IR RIZIKOS VALDYMO INSTITUTAS</text:span></text:p>
      <text:p text:style-name="P198">Viešoji įstaiga „Ekodiena“</text:p>
      <text:p text:style-name="P199">Viešoji įstaiga „Euroknyga“</text:p>
      <text:p text:style-name="P200">Viešoji įstaiga „Europos socialiniai, teisiniai ir ekonominiai projektai“</text:p>
      <text:p text:style-name="P201">Viešoji įstaiga Gerovės ekonomikos institutas</text:p>
      <text:p text:style-name="P202"><text:span text:style-name="T203">Viešoji įstaiga „Globali iniciatyva psichiatrijoje“.</text:span></text:p>
      <text:p text:style-name="P204">Viešoji įstaiga Informacijos technologijų mokymo centras</text:p>
      <text:p text:style-name="P205">Viešoji įstaiga „Kitokie projektai“</text:p>
      <text:p text:style-name="P206">Viešoji įstaiga KOMPIUTERINIŲ PROGRAMŲ MOKYMO CENTRAS</text:p>
      <text:p text:style-name="P207">Viešoji įstaiga „Konsultus mokymai“</text:p>
      <text:p text:style-name="P208">Viešoji įstaiga Lazdijų švietimo centras</text:p>
      <text:p text:style-name="P209">Viešoji įstaiga LIETUVOS SAVIVALDYBIŲ ASOCIACIJOS MOKYMO IR KONSULTAVIMO CENTRAS</text:p>
      <text:p text:style-name="P210">Viešoji įstaiga LIETUVOS VIEŠOJO ADMINISTRAVIMO INSTITUTAS</text:p>
      <text:p text:style-name="P211"><text:span text:style-name="T212">Viešoji įstaiga Lietuvos žemės ūkio konsultavimo tarnyba</text:span></text:p>
      <text:p text:style-name="P213">Viešoji įstaiga „Lyderystės ekspertų grupė“</text:p>
      <text:p text:style-name="P214">Viešoji įstaiga NACIONALINĖS PLĖTROS INSTITUTAS</text:p>
      <text:p text:style-name="P215">Viešoji įstaiga „Praeventi“</text:p>
      <text:p text:style-name="P216">Viešoji įstaiga „Problemų sprendimo centras“</text:p>
      <text:soft-page-break/>
      <text:p text:style-name="P217">Viešoji įstaiga „Profesijos tobulinimo centras“</text:p>
      <text:p text:style-name="P218"><text:span text:style-name="T219">Viešoji įstaiga „PSICHOLOGINIO KONSULTAVIMO GRUPĖ“</text:span></text:p>
      <text:p text:style-name="P220">Viešoji įstaiga „PVC“</text:p>
      <text:p text:style-name="P221"><text:span text:style-name="T222">Viešoji įstaiga Skuodo informacijos centras</text:span></text:p>
      <text:p text:style-name="P223">Viešoji įstaiga Socialinių mokslų kolegija</text:p>
      <text:p text:style-name="P224">Viešoji įstaiga „SOROS INTERNATIONAL HOUSE“</text:p>
      <text:p text:style-name="P225">Viešoji įstaiga STEP AS</text:p>
      <text:p text:style-name="P226">Viešoji įstaiga Šiaulių darbo rinkos mokymo centras</text:p>
      <text:p text:style-name="P227">Viešoji įstaiga Šiaulių regiono plėtros agentūra</text:p>
      <text:p text:style-name="P228">Viešoji įstaiga „TAG mokymai“</text:p>
      <text:p text:style-name="P229">Viešoji įstaiga „UŽSIENIO KALBŲ MOKYMO CENTRAS“</text:p>
      <text:p text:style-name="P230">Viešoji įstaiga Valstybės institucijų kalbų centras</text:p>
      <text:p text:style-name="P231">Viešoji įstaiga Valstybės ir<text:s/>savivaldybių tarnautojų mokymo centras „Dainava“</text:p>
      <text:p text:style-name="P232">Viešoji įstaiga VIEŠOSIOS POLITIKOS IR VADYBOS INSTITUTAS</text:p>
      <text:p text:style-name="P233">Viešoji įstaiga „Viešųjų pirkimų agentūra“</text:p>
      <text:p text:style-name="P234">Viešoji įstaiga Vilniaus universiteto Tarptautinio verslo mokykla</text:p>
      <text:p text:style-name="P235">Viešoji įstaiga „Vilniaus verslo konsultacinis centras“</text:p>
      <text:p text:style-name="P236">Viešoji įstaiga Vilniaus Žirmūnų darbo rinkos mokymo centras</text:p>
      <text:p text:style-name="P237">Viešoji įstaiga „Vilties žiedas“</text:p>
      <text:p text:style-name="P238"><text:span text:style-name="T239">Vilniaus Gedimino technikos universitetas</text:span></text:p>
      <text:p text:style-name="P240">Vilniaus kolegija</text:p>
      <text:p text:style-name="P241">Vilniaus prekybos, pramonės ir amatų rūmai</text:p>
      <text:p text:style-name="P242">Vilniaus universitetas</text:p>
      <text:p text:style-name="P243"/>
      <text:p text:style-name="P244"><text:span text:style-name="T245">_________________</text:span></text:p>
      <text:p text:style-name="Normal"/>
      <text:p text:style-name="P246">Priedo pakeitimai:</text:p>
      <text:p text:style-name="P247"><text:span text:style-name="T248">Nr.<text:s/></text:span><text:a xlink:href="https://www.e-tar.lt/portal/legalAct.html?documentId=TAR.08F68B4953AC" office:target-frame-name="_top" xlink:show="replace"><text:span text:style-name="T249">27V-36</text:span></text:a><text:span text:style-name="T250">, 2013-01-18, Žin., 2013, Nr. 9-419 (2013-01-24), i. k. 1131VTDISAK0027V-36</text:span></text:p>
      <text:p text:style-name="P251"><text:span text:style-name="T252">Nr.<text:s/></text:span><text:a xlink:href="https://www.e-tar.lt/portal/legalAct.html?documentId=TAR.534F77628F28" office:target-frame-name="_top" xlink:show="replace"><text:span text:style-name="T253">27V-42</text:span></text:a><text:span text:style-name="T254">, 2013-01-30, Žin., 2013, Nr. 12-600 (2013-02-01), i. k. 1131VTDISAK0027V-42</text:span></text:p>
      <text:p text:style-name="P255"><text:span text:style-name="T256">Nr.<text:s/></text:span><text:a xlink:href="https://www.e-tar.lt/portal/legalAct.html?documentId=TAR.26D22D5800D2" office:target-frame-name="_top" xlink:show="replace"><text:span text:style-name="T257">27V-63</text:span></text:a><text:span text:style-name="T258">, 2013-02-21, Žin., 2013, Nr. 21-1053 (2013-02-26), i. k. 1131</text:span><text:span text:style-name="T259">VTDISAK0027V-63</text:span></text:p>
      <text:p text:style-name="P260"><text:span text:style-name="T261">Nr.<text:s/></text:span><text:a xlink:href="https://www.e-tar.lt/portal/legalAct.html?documentId=TAR.31766B4FF9BB" office:target-frame-name="_top" xlink:show="replace"><text:span text:style-name="T262">27V-76</text:span></text:a><text:span text:style-name="T263">, 2013-03-06, Žin., 2013, Nr. 27-1315 (2013-03-13), i. k. 1131VTDISAK0027V-76</text:span></text:p>
      <text:p text:style-name="P264"><text:span text:style-name="T265">Nr.<text:s/></text:span><text:a xlink:href="https://www.e-tar.lt/portal/legalAct.html?documentId=TAR.E0B4FAFAFA06" office:target-frame-name="_top" xlink:show="replace"><text:span text:style-name="T266">27V-91</text:span></text:a><text:span text:style-name="T267">, 2013-03-15, Žin., 2013, Nr. 29-1450 (2013-03-20), i. k. 1131VTDISAK0027V-91</text:span></text:p>
      <text:p text:style-name="P268"><text:span text:style-name="T269">Nr.<text:s/></text:span><text:a xlink:href="https://www.e-tar.lt/portal/legalAct.html?documentId=TAR.BF1A2C15530D" office:target-frame-name="_top" xlink:show="replace"><text:span text:style-name="T270">27V-95</text:span></text:a><text:span text:style-name="T271">, 2013-03-26, Žin., 2013, Nr. 33-1631 (2013-03-30), i. k.<text:s/></text:span><text:span text:style-name="T272">1131VTDISAK0027V-95</text:span></text:p>
      <text:p text:style-name="P273"><text:span text:style-name="T274">Nr.<text:s/></text:span><text:a xlink:href="https://www.e-tar.lt/portal/legalAct.html?documentId=TAR.084598DED80C" office:target-frame-name="_top" xlink:show="replace"><text:span text:style-name="T275">27V-98</text:span></text:a><text:span text:style-name="T276">, 2013-04-02, Žin., 2013, Nr. 36-1785 (2013-04-06), i. k. 1131VTDISAK0027V-98</text:span></text:p>
      <text:p text:style-name="P277"><text:span text:style-name="T278">Nr.<text:s/></text:span><text:a xlink:href="https://www.e-tar.lt/portal/legalAct.html?documentId=TAR.B429C4607118" office:target-frame-name="_top" xlink:show="replace"><text:span text:style-name="T279">27V-102</text:span></text:a><text:span text:style-name="T280">, 2013-04-12, Žin., 2013, Nr. 40-1984 (2013-04-18), i. k. 1131VTDISAK027V-102</text:span></text:p>
      <text:p text:style-name="P281"><text:span text:style-name="T282">Nr.<text:s/></text:span><text:a xlink:href="https://www.e-tar.lt/portal/legalAct.html?documentId=TAR.F37B5351D689" office:target-frame-name="_top" xlink:show="replace"><text:span text:style-name="T283">27V-112</text:span></text:a><text:span text:style-name="T284">, 2013-04-26, Žin., 2013, Nr. 44-2195 (2013-04-30), i. k.<text:s/></text:span><text:span text:style-name="T285">1131VTDISAK027V-112</text:span></text:p>
      <text:p text:style-name="P286"><text:span text:style-name="T287">Nr.<text:s/></text:span><text:a xlink:href="https://www.e-tar.lt/portal/legalAct.html?documentId=TAR.BDD6DFDA7D61" office:target-frame-name="_top" xlink:show="replace"><text:span text:style-name="T288">27V-116</text:span></text:a><text:span text:style-name="T289">, 2013-05-07, Žin., 2013, Nr. 48-2437 (2013-05-11), i. k. 1131VTDISAK027V-116</text:span></text:p>
      <text:p text:style-name="P290"><text:span text:style-name="T291">Nr.<text:s/></text:span><text:a xlink:href="https://www.e-tar.lt/portal/legalAct.html?documentId=TAR.EB8435CE8BDA" office:target-frame-name="_top" xlink:show="replace"><text:span text:style-name="T292">27V-128</text:span></text:a><text:span text:style-name="T293">, 2013-05-16, Žin., 2013, Nr. 53-2669 (2013-05-23), i. k. 1131VTDISAK027V-128</text:span></text:p>
      <text:p text:style-name="P294"><text:span text:style-name="T295">Nr.<text:s/></text:span><text:a xlink:href="https://www.e-tar.lt/portal/legalAct.html?documentId=TAR.4740FC4CF786" office:target-frame-name="_top" xlink:show="replace"><text:span text:style-name="T296">27V-139</text:span></text:a><text:span text:style-name="T297">, 2013-05-28, Žin., 2013, Nr. 57-2912 (2013-06-01), i. k.</text:span><text:span text:style-name="T298"><text:s/>1131VTDISAK027V-139</text:span></text:p>
      <text:p text:style-name="P299"><text:span text:style-name="T300">Nr.<text:s/></text:span><text:a xlink:href="https://www.e-tar.lt/portal/legalAct.html?documentId=TAR.48497B0F1273" office:target-frame-name="_top" xlink:show="replace"><text:span text:style-name="T301">27V-175</text:span></text:a><text:span text:style-name="T302">, 2013-07-17, Žin., 2013, Nr. 81-4074 (2013-07-26), i. k. 1131VTDISAK027V-175</text:span></text:p>
      <text:p text:style-name="P303"><text:span text:style-name="T304">Nr.<text:s/></text:span><text:a xlink:href="https://www.e-tar.lt/portal/legalAct.html?documentId=TAR.9E5A0ABC2BBC" office:target-frame-name="_top" xlink:show="replace"><text:span text:style-name="T305">27V-205</text:span></text:a><text:span text:style-name="T306">, 2013-08-29, Žin., 2013, Nr. 94-4718 (2013-09-05), i. k. 1131VTDISAK027V-205</text:span></text:p>
      <text:p text:style-name="P307"><text:span text:style-name="T308">Nr.<text:s/></text:span><text:a xlink:href="https://www.e-tar.lt/portal/legalAct.html?documentId=TAR.7CC259916777" office:target-frame-name="_top" xlink:show="replace"><text:span text:style-name="T309">27V-213</text:span></text:a><text:span text:style-name="T310">, 2013-09-10, Žin., 2013, Nr. 97-4840 (2013-09-14), i. k</text:span><text:span text:style-name="T311">. 1131VTDISAK027V-213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Valstybės tarnybos departamentas, Įsakymas</text:span></text:p>
      <text:p text:style-name="P321"><text:span text:style-name="T322">Nr.<text:s/></text:span><text:a xlink:href="https://www.e-tar.lt/portal/legalAct.html?documentId=TAR.08F68B4953AC" office:target-frame-name="_top" xlink:show="replace"><text:span text:style-name="T323">27V-36</text:span></text:a><text:span text:style-name="T324">, 2013-01-18, Žin., 2013, Nr. 9-419 (2013-01-24), i. k. 1131VTDISAK0027V-36</text:span></text:p>
      <text:p text:style-name="P325"><text:span text:style-name="T326">Dėl<text:s/></text:span><text:span text:style-name="T327">Valstybės tarnybos departamento direktoriaus 2013 m. sausio 2 d. įsakymo Nr. 27V-2 "Dėl Valstybės tarnautojų kvalifikacijos tobulinimo įstaigų sąrašo tvirtinimo" pakeitimo</text:span></text:p>
      <text:p text:style-name="P328"/>
      <text:p text:style-name="P329"><text:span text:style-name="T330">2.</text:span></text:p>
      <text:p text:style-name="P331"><text:span text:style-name="T332">Valstybės tarnybos departamentas, Įsakymas</text:span></text:p>
      <text:p text:style-name="P333"><text:span text:style-name="T334">Nr.<text:s/></text:span><text:a xlink:href="https://www.e-tar.lt/portal/legalAct.html?documentId=TAR.534F77628F28" office:target-frame-name="_top" xlink:show="replace"><text:span text:style-name="T335">27V-42</text:span></text:a><text:span text:style-name="T336">, 2013-01-30, Žin., 2013, Nr. 12-600 (2013-02-01), i. k. 1131VTDISAK0027V-42</text:span></text:p>
      <text:soft-page-break/>
      <text:p text:style-name="P337"><text:span text:style-name="T338">Dėl Valstybės tarnybos departamento direktoriaus 2013 m. sausio 2 d. įsakymo Nr. 27V-2 "Dėl Valstybės tarnautojų kvalifikaci</text:span><text:span text:style-name="T339">jos tobulinimo įstaigų sąrašo tvirtinimo" pakeitimo</text:span></text:p>
      <text:p text:style-name="P340"/>
      <text:p text:style-name="P341"><text:span text:style-name="T342">3.</text:span></text:p>
      <text:p text:style-name="P343"><text:span text:style-name="T344">Valstybės tarnybos departamentas, Įsakymas</text:span></text:p>
      <text:p text:style-name="P345"><text:span text:style-name="T346">Nr.<text:s/></text:span><text:a xlink:href="https://www.e-tar.lt/portal/legalAct.html?documentId=TAR.26D22D5800D2" office:target-frame-name="_top" xlink:show="replace"><text:span text:style-name="T347">27V-63</text:span></text:a><text:span text:style-name="T348">, 2013-02-21, Žin., 2013, Nr. 21-1053 (2013-02-26), i. k. 1131VTD</text:span><text:span text:style-name="T349">ISAK0027V-63</text:span></text:p>
      <text:p text:style-name="P350"><text:span text:style-name="T351">Dėl Valstybės tarnybos departamento direktoriaus 2013 m. sausio 2 d. įsakymo Nr. 27V-2 "Dėl Valstybės tarnautojų kvalifikacijos tobulinimo įstaigų sąrašo tvirtinimo" pakeitimo</text:span></text:p>
      <text:p text:style-name="P352"/>
      <text:p text:style-name="P353"><text:span text:style-name="T354">4.</text:span></text:p>
      <text:p text:style-name="P355"><text:span text:style-name="T356">Valstybės tarnybos departamentas, Įsakymas</text:span></text:p>
      <text:p text:style-name="P357"><text:span text:style-name="T358">Nr.<text:s/></text:span><text:a xlink:href="https://www.e-tar.lt/portal/legalAct.html?documentId=TAR.31766B4FF9BB" office:target-frame-name="_top" xlink:show="replace"><text:span text:style-name="T359">27V-76</text:span></text:a><text:span text:style-name="T360">, 2013-03-06, Žin., 2013, Nr. 27-1315 (2013-03-13), i. k. 1131VTDISAK0027V-76</text:span></text:p>
      <text:p text:style-name="P361"><text:span text:style-name="T362">Dėl Valstybės tarnybos departamento direktoriaus 2013 m. sausio 2 d. įsakymo Nr. 27V-2 "Dėl Valstybės tarn</text:span><text:span text:style-name="T363">autojų kvalifikacijos tobulinimo įstaigų sąrašo tvirtinimo" pakeitimo</text:span></text:p>
      <text:p text:style-name="P364"/>
      <text:p text:style-name="P365"><text:span text:style-name="T366">5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TAR.E0B4FAFAFA06" office:target-frame-name="_top" xlink:show="replace"><text:span text:style-name="T371">27V-91</text:span></text:a><text:span text:style-name="T372">, 2013-03-15, Žin., 2013, Nr. 29-1450 (2013-03-</text:span><text:span text:style-name="T373">20), i. k. 1131VTDISAK0027V-91</text:span></text:p>
      <text:p text:style-name="P374"><text:span text:style-name="T375">Dėl Valstybės tarnybos departamento direktoriaus 2013 m. sausio 2 d. įsakymo Nr. 27V-2 "Dėl Valstybės tarnautojų kvalifikacijos tobulinimo įstaigų sąrašo tvirtinimo" pakeitimo</text:span></text:p>
      <text:p text:style-name="P376"/>
      <text:p text:style-name="P377"><text:span text:style-name="T378">6.</text:span></text:p>
      <text:p text:style-name="P379"><text:span text:style-name="T380">Valstybės tarnybos departamentas, Įsakymas</text:span></text:p>
      <text:p text:style-name="P381"><text:span text:style-name="T382">Nr</text:span><text:span text:style-name="T383">.<text:s/></text:span><text:a xlink:href="https://www.e-tar.lt/portal/legalAct.html?documentId=TAR.BF1A2C15530D" office:target-frame-name="_top" xlink:show="replace"><text:span text:style-name="T384">27V-95</text:span></text:a><text:span text:style-name="T385">, 2013-03-26, Žin., 2013, Nr. 33-1631 (2013-03-30), i. k. 1131VTDISAK0027V-95</text:span></text:p>
      <text:p text:style-name="P386"><text:span text:style-name="T387">Dėl Valstybės tarnybos departamento direktoriaus 2013 m. sausio 2 d. įsakymo Nr. 27V-2<text:s/></text:span><text:span text:style-name="T388">"Dėl Valstybės tarnautojų kvalifikacijos tobulinimo įstaigų sąrašo tvirtinimo" pakeitimo</text:span></text:p>
      <text:p text:style-name="P389"/>
      <text:p text:style-name="P390"><text:span text:style-name="T391">7.</text:span></text:p>
      <text:p text:style-name="P392"><text:span text:style-name="T393">Valstybės tarnybos departamentas, Įsakymas</text:span></text:p>
      <text:p text:style-name="P394"><text:span text:style-name="T395">Nr.<text:s/></text:span><text:a xlink:href="https://www.e-tar.lt/portal/legalAct.html?documentId=TAR.084598DED80C" office:target-frame-name="_top" xlink:show="replace"><text:span text:style-name="T396">27V-98</text:span></text:a><text:span text:style-name="T397">, 2013-04-02, Žin., 2013,<text:s/></text:span><text:span text:style-name="T398">Nr. 36-1785 (2013-04-06), i. k. 1131VTDISAK0027V-98</text:span></text:p>
      <text:p text:style-name="P399"><text:span text:style-name="T400">Dėl Valstybės tarnybos departamento direktoriaus 2013 m. sausio 2 d. įsakymo Nr. 27V-2 "Dėl Valstybės tarnautojų kvalifikacijos tobulinimo įstaigų sąrašo tvirtinimo" pakeitimo</text:span></text:p>
      <text:p text:style-name="P401"/>
      <text:p text:style-name="P402"><text:span text:style-name="T403">8.</text:span></text:p>
      <text:p text:style-name="P404"><text:span text:style-name="T405">Valstybės tarnybos depar</text:span><text:span text:style-name="T406">tamentas, Įsakymas</text:span></text:p>
      <text:p text:style-name="P407"><text:span text:style-name="T408">Nr.<text:s/></text:span><text:a xlink:href="https://www.e-tar.lt/portal/legalAct.html?documentId=TAR.B429C4607118" office:target-frame-name="_top" xlink:show="replace"><text:span text:style-name="T409">27V-102</text:span></text:a><text:span text:style-name="T410">, 2013-04-12, Žin., 2013, Nr. 40-1984 (2013-04-18), i. k. 1131VTDISAK027V-102</text:span></text:p>
      <text:p text:style-name="P411"><text:span text:style-name="T412">Dėl Valstybės tarnybos departamento direktoriaus 2013 m. sausio 2 </text:span><text:span text:style-name="T413">d. įsakymo Nr. 27V-2 "Dėl Valstybės tarnautojų kvalifikacijos tobulinimo įstaigų sąrašo tvirtinimo" pakeitimo</text:span></text:p>
      <text:p text:style-name="P414"/>
      <text:p text:style-name="P415"><text:span text:style-name="T416">9.</text:span></text:p>
      <text:p text:style-name="P417"><text:span text:style-name="T418">Valstybės tarnybos departamentas, Įsakymas</text:span></text:p>
      <text:p text:style-name="P419"><text:span text:style-name="T420">Nr.<text:s/></text:span><text:a xlink:href="https://www.e-tar.lt/portal/legalAct.html?documentId=TAR.F37B5351D689" office:target-frame-name="_top" xlink:show="replace"><text:span text:style-name="T421">27V-112</text:span></text:a><text:span text:style-name="T422">, 2013</text:span><text:span text:style-name="T423">-04-26, Žin., 2013, Nr. 44-2195 (2013-04-30), i. k. 1131VTDISAK027V-112</text:span></text:p>
      <text:p text:style-name="P424"><text:span text:style-name="T425">Dėl Valstybės tarnybos departamento direktoriaus 2013 m. sausio 2 d. įsakymo Nr. 27V-2 "Dėl Valstybės tarnautojų kvalifikacijos tobulinimo įstaigų sąrašo tvirtinimo" pakeitimo</text:span></text:p>
      <text:p text:style-name="P426"/>
      <text:p text:style-name="P427"><text:span text:style-name="T428">10.</text:span></text:p>
      <text:p text:style-name="P429"><text:span text:style-name="T430">Val</text:span><text:span text:style-name="T431">stybės tarnybos departamentas, Įsakymas</text:span></text:p>
      <text:p text:style-name="P432"><text:span text:style-name="T433">Nr.<text:s/></text:span><text:a xlink:href="https://www.e-tar.lt/portal/legalAct.html?documentId=TAR.BDD6DFDA7D61" office:target-frame-name="_top" xlink:show="replace"><text:span text:style-name="T434">27V-116</text:span></text:a><text:span text:style-name="T435">, 2013-05-07, Žin., 2013, Nr. 48-2437 (2013-05-11), i. k. 1131VTDISAK027V-116</text:span></text:p>
      <text:p text:style-name="P436"><text:span text:style-name="T437">Dėl Valstybės tarnybos departamento direktori</text:span><text:span text:style-name="T438">aus 2013 m. sausio 2 d. įsakymo Nr. 27V-2 "Dėl Valstybės tarnautojų kvalifikacijos tobulinimo įstaigų sąrašo tvirtinimo" pakeitimo</text:span></text:p>
      <text:p text:style-name="P439"/>
      <text:p text:style-name="P440"><text:span text:style-name="T441">11.</text:span></text:p>
      <text:p text:style-name="P442"><text:span text:style-name="T443">Valstybės tarnybos departamentas, Įsakymas</text:span></text:p>
      <text:p text:style-name="P444"><text:span text:style-name="T445">Nr.<text:s/></text:span><text:a xlink:href="https://www.e-tar.lt/portal/legalAct.html?documentId=TAR.EB8435CE8BDA" office:target-frame-name="_top" xlink:show="replace"><text:span text:style-name="T446">27V-128</text:span></text:a><text:span text:style-name="T447">, 2013-05-16, Žin., 2013, Nr. 53-2669 (2013-05-23), i. k. 1131VTDISAK027V-128</text:span></text:p>
      <text:p text:style-name="P448"><text:span text:style-name="T449">Dėl Valstybės tarnybos departamento direktoriaus 2013 m. sausio 2 d. įsakymo Nr. 27V-2 "Dėl Valstybės tarnautojų kvalifikacijos tobulinimo įstaigų sąrašo tvirtini</text:span><text:span text:style-name="T450">mo" pakeitimo</text:span></text:p>
      <text:p text:style-name="P451"/>
      <text:p text:style-name="P452"><text:span text:style-name="T453">12.</text:span></text:p>
      <text:p text:style-name="P454"><text:span text:style-name="T455">Valstybės tarnybos departamentas, Įsakymas</text:span></text:p>
      <text:p text:style-name="P456"><text:span text:style-name="T457">Nr.<text:s/></text:span><text:a xlink:href="https://www.e-tar.lt/portal/legalAct.html?documentId=TAR.4740FC4CF786" office:target-frame-name="_top" xlink:show="replace"><text:span text:style-name="T458">27V-139</text:span></text:a><text:span text:style-name="T459">, 2013-05-28, Žin., 2013, Nr. 57-2912 (2013-06-01), i. k. 1131VTDISAK027V-139</text:span></text:p>
      <text:p text:style-name="P460"><text:span text:style-name="T461">Dėl Valstybės tarnybos<text:s/></text:span><text:span text:style-name="T462">departamento direktoriaus 2013 m. sausio 2 d. įsakymo Nr. 27V-2 "Dėl Valstybės tarnautojų kvalifikacijos tobulinimo įstaigų sąrašo tvirtinimo" pakeitimo</text:span></text:p>
      <text:p text:style-name="P463"/>
      <text:soft-page-break/>
      <text:p text:style-name="P464"><text:span text:style-name="T465">13.</text:span></text:p>
      <text:p text:style-name="P466"><text:span text:style-name="T467">Valstybės tarnybos departamentas, Įsakymas</text:span></text:p>
      <text:p text:style-name="P468"><text:span text:style-name="T469">Nr.<text:s/></text:span><text:a xlink:href="https://www.e-tar.lt/portal/legalAct.html?documentId=TAR.48497B0F1273" office:target-frame-name="_top" xlink:show="replace"><text:span text:style-name="T470">27V-175</text:span></text:a><text:span text:style-name="T471">, 2013-07-17, Žin., 2013, Nr. 81-4074 (2013-07-26), i. k. 1131VTDISAK027V-175</text:span></text:p>
      <text:p text:style-name="P472"><text:span text:style-name="T473">Dėl Valstybės tarnybos departamento direktoriaus 2013 m. sausio 2 d. įsakymo Nr. 27V-2 "Dėl</text:span><text:span text:style-name="T474"><text:s/>Valstybės tarnautojų kvalifikacijos tobulinimo įstaigų sąrašo tvirtinimo" pakeitimo</text:span></text:p>
      <text:p text:style-name="P475"/>
      <text:p text:style-name="P476"><text:span text:style-name="T477">14.</text:span></text:p>
      <text:p text:style-name="P478"><text:span text:style-name="T479">Valstybės tarnybos departamentas, Įsakymas</text:span></text:p>
      <text:p text:style-name="P480"><text:span text:style-name="T481">Nr.<text:s/></text:span><text:a xlink:href="https://www.e-tar.lt/portal/legalAct.html?documentId=TAR.9E5A0ABC2BBC" office:target-frame-name="_top" xlink:show="replace"><text:span text:style-name="T482">27V-205</text:span></text:a><text:span text:style-name="T483">, 2013-08-29, Žin., 2013, Nr.<text:s/></text:span><text:span text:style-name="T484">94-4718 (2013-09-05), i. k. 1131VTDISAK027V-205</text:span></text:p>
      <text:p text:style-name="P485"><text:span text:style-name="T486">Dėl Valstybės tarnybos departamento direktoriaus 2013 m. sausio 2 d. įsakymo Nr. 27V-2 "Dėl Valstybės tarnautojų kvalifikacijos tobulinimo įstaigų sąrašo tvirtinimo" pakeitimo</text:span></text:p>
      <text:p text:style-name="P487"/>
      <text:p text:style-name="P488"><text:span text:style-name="T489">15.</text:span></text:p>
      <text:p text:style-name="P490"><text:span text:style-name="T491">Valstybės tarnybos departam</text:span><text:span text:style-name="T492">entas, Įsakymas</text:span></text:p>
      <text:p text:style-name="P493"><text:span text:style-name="T494">Nr.<text:s/></text:span><text:a xlink:href="https://www.e-tar.lt/portal/legalAct.html?documentId=TAR.7CC259916777" office:target-frame-name="_top" xlink:show="replace"><text:span text:style-name="T495">27V-213</text:span></text:a><text:span text:style-name="T496">, 2013-09-10, Žin., 2013, Nr. 97-4840 (2013-09-14), i. k. 1131VTDISAK027V-213</text:span></text:p>
      <text:p text:style-name="P497"><text:span text:style-name="T498">Dėl Valstybės tarnybos departamento direktoriaus 2013 m. sausio 2 d.<text:s/></text:span><text:span text:style-name="T499">įsakymo Nr. 27V-2 "Dėl Valstybės tarnautojų kvalifikacijos tobulinimo įstaigų sąrašo tvirtinimo"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7" meta:paragraph-count="294" meta:word-count="2116" meta:character-count="16790" meta:row-count="356" meta:non-whitespace-character-count="14968"/>
  </office:meta>
</office:document-meta>
</file>