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font-name-asian="MS Mincho" style:font-size-complex="12p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font-name-asian="MS Mincho" style:font-size-complex="12p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name-asian="MS Mincho" style:font-size-complex="12pt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style:font-name-asian="MS Mincho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font-name-asian="MS Mincho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name-asian="MS Mincho" style:font-size-complex="12pt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font-name-asian="MS Mincho" style:font-size-complex="12pt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name-asian="MS Mincho" style:font-size-complex="12pt"/>
    </style:style>
    <style:style style:name="T104" style:parent-style-name="DefaultParagraphFont" style:family="text">
      <style:text-properties style:font-name-asian="MS Mincho" style:font-size-complex="12pt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name-asian="MS Mincho" style:font-size-complex="12p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name-asian="MS Mincho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name-asian="MS Mincho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font-name-asian="MS Mincho" style:font-size-complex="12pt"/>
    </style:style>
    <style:style style:name="P13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font-name-asian="MS Mincho" style:font-size-complex="12pt"/>
    </style:style>
    <style:style style:name="T133" style:parent-style-name="DefaultParagraphFont" style:family="text">
      <style:text-properties style:font-name-asian="MS Mincho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name-asian="MS Mincho" style:font-size-complex="12p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font-name-asian="MS Mincho" style:font-size-complex="12pt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name-asian="MS Mincho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style:font-name-asian="MS Mincho" style:font-size-complex="12p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font-name-asian="MS Mincho" style:font-size-complex="12p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font-name-asian="MS Mincho" style:font-size-complex="12pt"/>
    </style:style>
    <style:style style:name="T166" style:parent-style-name="DefaultParagraphFont" style:family="text">
      <style:text-properties style:font-name-asian="MS Mincho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style:font-name-asian="MS Mincho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name-asian="MS Mincho" style:font-size-complex="12pt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name-asian="MS Mincho" style:font-size-complex="12p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style:font-name-asian="MS Mincho" style:font-size-complex="12pt"/>
    </style:style>
    <style:style style:name="T196" style:parent-style-name="DefaultParagraphFont" style:family="text">
      <style:text-properties style:font-name-asian="MS Mincho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font-name-asian="MS Mincho" style:font-size-complex="12pt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name-asian="MS Mincho" style:font-size-complex="12p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font-name-asian="MS Mincho" style:font-size-complex="12pt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font-name-asian="MS Mincho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font-name-asian="MS Mincho" style:font-size-complex="12pt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style:font-name-asian="MS Mincho" style:font-size-complex="12p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font-name-asian="MS Mincho" style:font-size-complex="12pt"/>
    </style:style>
    <style:style style:name="T240" style:parent-style-name="DefaultParagraphFont" style:family="text">
      <style:text-properties style:font-name-asian="MS Mincho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style:font-name-asian="MS Mincho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style:font-name-asian="MS Mincho" style:font-size-complex="12p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style:font-name-asian="MS Mincho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font-name-asian="MS Mincho" style:font-size-complex="12pt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style:font-name-asian="MS Mincho" style:font-size-complex="12pt"/>
    </style:style>
    <style:style style:name="T262" style:parent-style-name="DefaultParagraphFont" style:family="text">
      <style:text-properties style:font-name-asian="MS Mincho" style:font-size-complex="12p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3937in"/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font-name-asian="MS Mincho" style:font-size-complex="12pt"/>
    </style:style>
    <style:style style:name="P271" style:parent-style-name="Normal" style:family="paragraph">
      <style:paragraph-properties fo:widows="0" fo:orphans="0" fo:text-align="justify" fo:text-indent="0.3937in"/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3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74" style:parent-style-name="Normal" style:family="paragraph">
      <style:paragraph-properties fo:widows="0" fo:orphans="0" fo:text-align="justify" fo:text-indent="0.3937in"/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style:font-name-asian="MS Mincho" style:font-size-complex="12p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style:font-name-asian="MS Mincho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style:font-name-asian="MS Mincho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style:font-name-asian="MS Mincho" style:font-size-complex="12pt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style:font-name-asian="MS Mincho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style:font-name-asian="MS Mincho" style:font-size-complex="12pt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style:font-name-asian="MS Mincho" style:font-size-complex="12pt"/>
    </style:style>
    <style:style style:name="P305" style:parent-style-name="Normal" style:family="paragraph">
      <style:paragraph-properties fo:widows="0" fo:orphans="0" fo:text-align="justify" fo:text-indent="0.3937in"/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style:font-name-asian="MS Mincho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widows="0" fo:orphans="0" fo:text-align="justify" fo:text-indent="0.3937in"/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style:font-name-asian="MS Mincho"/>
    </style:style>
    <style:style style:name="P328" style:parent-style-name="Normal" style:family="paragraph">
      <style:paragraph-properties fo:widows="0" fo:orphans="0" fo:text-align="justify" fo:text-indent="0.3937in"/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3937in"/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widows="0" fo:orphans="0" fo:text-align="justify" fo:text-indent="0.3937in"/>
      <style:text-properties fo:color="#000000"/>
    </style:style>
    <style:style style:name="P341" style:parent-style-name="Normal" style:family="paragraph">
      <style:paragraph-properties fo:widows="0" fo:orphans="0" fo:text-align="center"/>
      <style:text-properties fo:color="#000000"/>
    </style:style>
    <style:style style:name="P342" style:parent-style-name="Normal" style:family="paragraph">
      <style:paragraph-properties fo:widows="0" fo:orphans="0" fo:text-align="center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weight="bold" style:font-weight-asian="bold"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style:font-style-complex="italic" fo:font-size="10pt" style:font-size-asian="10pt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style:font-style-complex="italic" fo:font-size="10pt" style:font-size-asian="10pt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T1468" style:parent-style-name="DefaultParagraphFont" style:family="text">
      <style:text-properties style:font-name-asian="MS Mincho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T1697" style:parent-style-name="DefaultParagraphFont" style:family="text">
      <style:text-properties style:font-name-asian="MS Mincho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T1746" style:parent-style-name="DefaultParagraphFont" style:family="text">
      <style:text-properties style:font-name-asian="MS Mincho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style:font-style-complex="italic" fo:font-size="10pt" style:font-size-asian="10pt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style:font-style-complex="italic" fo:font-size="10pt" style:font-size-asian="10pt"/>
    </style:style>
    <style:style style:name="T1879" style:parent-style-name="DefaultParagraphFont" style:family="text">
      <style:text-properties style:font-name-asian="MS Mincho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style:font-style-complex="italic" fo:font-size="10pt" style:font-size-asian="10pt"/>
    </style:style>
    <style:style style:name="T1904" style:parent-style-name="DefaultParagraphFont" style:family="text">
      <style:text-properties style:font-name-asian="MS Mincho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style:font-style-complex="italic" fo:font-size="10pt" style:font-size-asian="10pt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style:font-style-complex="italic" fo:font-size="10pt" style:font-size-asian="10pt"/>
    </style:style>
    <style:style style:name="T1990" style:parent-style-name="DefaultParagraphFont" style:family="text">
      <style:text-properties style:font-name-asian="MS Mincho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style:font-style-complex="italic" fo:font-size="10pt" style:font-size-asian="10pt"/>
    </style:style>
    <style:style style:name="T2015" style:parent-style-name="DefaultParagraphFont" style:family="text">
      <style:text-properties style:font-name-asian="MS Mincho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style:font-style-complex="italic" fo:font-size="10pt" style:font-size-asian="10pt"/>
    </style:style>
    <style:style style:name="T2099" style:parent-style-name="DefaultParagraphFont" style:family="text">
      <style:text-properties style:font-name-asian="MS Mincho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style:font-style-complex="italic" fo:font-size="10pt" style:font-size-asian="10pt"/>
    </style:style>
    <style:style style:name="T2124" style:parent-style-name="DefaultParagraphFont" style:family="text">
      <style:text-properties style:font-name-asian="MS Mincho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style:font-style-complex="italic" fo:font-size="10pt" style:font-size-asian="10pt"/>
    </style:style>
    <style:style style:name="T2161" style:parent-style-name="DefaultParagraphFont" style:family="text">
      <style:text-properties style:font-name-asian="MS Mincho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style:font-style-complex="italic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style:font-style-complex="italic"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-asian="MS Mincho" style:font-style-complex="italic" fo:font-size="10pt" style:font-size-asian="10pt"/>
    </style:style>
    <style:style style:name="T2245" style:parent-style-name="DefaultParagraphFont" style:family="text">
      <style:text-properties style:font-name-asian="MS Mincho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style:font-style-complex="italic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style:font-name-asian="MS Mincho" style:font-style-complex="italic" fo:font-size="10pt" style:font-size-asian="10pt"/>
    </style:style>
    <style:style style:name="T2270" style:parent-style-name="DefaultParagraphFont" style:family="text">
      <style:text-properties style:font-name-asian="MS Mincho" style:font-style-complex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6" style:parent-style-name="DefaultParagraphFont" style:family="text">
      <style:text-properties style:font-name-asian="MS Mincho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-asian="MS Mincho" style:font-style-complex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4" style:parent-style-name="DefaultParagraphFont" style:family="text">
      <style:text-properties style:font-name-asian="MS Mincho" style:font-style-complex="italic"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style:font-name-asian="MS Mincho" style:font-style-complex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style:font-style-complex="italic" fo:font-size="10pt" style:font-size-asian="10pt"/>
    </style:style>
    <style:style style:name="T2379" style:parent-style-name="DefaultParagraphFont" style:family="text">
      <style:text-properties style:font-name-asian="MS Mincho" style:font-style-complex="italic"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style:font-style-complex="italic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style:font-style-complex="italic" fo:font-size="10pt" style:font-size-asian="10pt"/>
    </style:style>
    <style:style style:name="T2404" style:parent-style-name="DefaultParagraphFont" style:family="text">
      <style:text-properties style:font-name-asian="MS Mincho" style:font-style-complex="italic"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style:font-name-asian="MS Mincho" style:font-style-complex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8" style:parent-style-name="DefaultParagraphFont" style:family="text">
      <style:text-properties style:font-name-asian="MS Mincho" style:font-style-complex="italic"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0" style:parent-style-name="DefaultParagraphFont" style:family="text">
      <style:text-properties style:font-name-asian="MS Mincho" style:font-style-complex="italic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style:font-name-asian="MS Mincho" style:font-style-complex="italic"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P2455" style:parent-style-name="Normal" style:family="paragraph">
      <style:paragraph-properties fo:text-align="justify"/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4" style:parent-style-name="DefaultParagraphFont" style:family="text">
      <style:text-properties style:font-name-asian="MS Mincho" style:font-style-complex="italic"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  <style:text-properties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6" style:parent-style-name="DefaultParagraphFont" style:family="text">
      <style:text-properties style:font-name-asian="MS Mincho" style:font-style-complex="italic"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fo:font-size="10pt" style:font-size-asian="10pt"/>
    </style:style>
    <style:style style:name="P2480" style:parent-style-name="Normal" style:family="paragraph">
      <style:paragraph-properties fo:text-align="justify"/>
      <style:text-properties fo:font-size="10pt" style:font-size-asian="10pt"/>
    </style:style>
    <style:style style:name="P24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7-26 iki 2017-07-31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/>
      <text:p text:style-name="P37">Direktoriaus pavaduotoja,</text:p>
      <text:p text:style-name="P38"><text:span text:style-name="T39">laikinai<text:s/></text:span><text:span text:style-name="T40">vykdanti direktoriaus funkcijas</text:span><text:span text:style-name="T41"><text:tab/>Laima Tuleikienė</text:span></text:p>
      <text:soft-page-break/>
      <text:p text:style-name="P42"><text:span text:style-name="T43">PATVIRTINTA</text:span></text:p>
      <text:p text:style-name="P44">Valstybės tarnybos departamento direktoriaus 2013 m. sausio 2 d. įsakymu Nr. 27V-2</text:p>
      <text:p text:style-name="P45"/>
      <text:p text:style-name="P46"><text:span text:style-name="T47">VALSTYBĖS TARNAUTOJŲ KVALIFIKACIJOS TOBULINIMO ĮSTAIGŲ SĄRAŠAS</text:span></text:p>
      <text:p text:style-name="P48"/>
      <text:p text:style-name="P49"><text:span text:style-name="T50">Administracijos darbuotojų asociacija</text:span></text:p>
      <text:p text:style-name="P51">Alytaus kolegija</text:p>
      <text:p text:style-name="P52">Anykščių švietimo pagalbos tarnyba</text:p>
      <text:p text:style-name="P53"><text:span text:style-name="T54">„Apertum“, u</text:span><text:span text:style-name="T55">ždaroji akcinė bendrovė</text:span></text:p>
      <text:p text:style-name="P56">Bendrovių ir institucijų teisininkų asociacija</text:p>
      <text:p text:style-name="P57"><text:span text:style-name="T58">DIVINE TRAINING, uždaroji akcinė bendrovė</text:span></text:p>
      <text:p text:style-name="P59"><text:span text:style-name="T60">ETENDERS BALTIJA, uždaroji akcinė bendrovė</text:span></text:p>
      <text:p text:style-name="P61">Kalėjimų departamento prie Lietuvos<text:s/>Respublikos teisingumo ministerijos Mokymo centras</text:p>
      <text:p text:style-name="P62">Kauno pedagogų kvalifikacijos centras</text:p>
      <text:p text:style-name="P63">Kauno rajono švietimo centras</text:p>
      <text:p text:style-name="P64">Kauno technologijos universitetas</text:p>
      <text:p text:style-name="P65">KAZIMIERO SIMONAVIČIAUS UNIVERSITETAS, uždaroji akcinė bendrovė</text:p>
      <text:p text:style-name="P66">Klaipėdos universitetas</text:p>
      <text:p text:style-name="P67">Lietuvos auditorių rūmai</text:p>
      <text:p text:style-name="P68"><text:span text:style-name="T69">Lietuvos ir Vokietijos uždaroji akcinė bendrovė „Tuvlita</text:span><text:span text:style-name="T70">“</text:span></text:p>
      <text:p text:style-name="P71"><text:span text:style-name="T72">Lietuvos sveikatos mokslų universitetas</text:span></text:p>
      <text:p text:style-name="P73">Lietuvos teismo ekspertizės centras</text:p>
      <text:p text:style-name="P74">Lietuvos viešojo administravimo lavinimo institucijų asociacija</text:p>
      <text:p text:style-name="P75"><text:span text:style-name="T76">Mažoji bendrija „Buhalterių mokymai“</text:span></text:p>
      <text:p text:style-name="P77"><text:span text:style-name="T78">Mažoji bendrija<text:s/></text:span><text:span text:style-name="T79">„Mokymų klubas“</text:span></text:p>
      <text:p text:style-name="P80">Mažoji bendrija „Investuok į save“</text:p>
      <text:p text:style-name="P81">Mažoji bendrija „KATSU“</text:p>
      <text:p text:style-name="P82"><text:span text:style-name="T83">Mažoji bendrija Mokymo centras „iCAN</text:span><text:span text:style-name="T84">“</text:span></text:p>
      <text:p text:style-name="P85">Mažoji bendrija „Navigatorius“</text:p>
      <text:p text:style-name="P86"><text:span text:style-name="T87">Mažoji bendrija „Žmonių ugdymo kompanija“</text:span></text:p>
      <text:p text:style-name="P88">Mykolo Romerio universitetas</text:p>
      <text:p text:style-name="P89">Muitinės mokymo centras</text:p>
      <text:p text:style-name="P90">Nacionalinės teismų administracijos mokymo centras</text:p>
      <text:p text:style-name="P91">Nataljos Kazakovos kompiuterių mokykla</text:p>
      <text:p text:style-name="P92"><text:span text:style-name="T93">Personalo valdymo profesionalų asociacija</text:span></text:p>
      <text:p text:style-name="P94">Prancūzų institutas Lietuvoje</text:p>
      <text:p text:style-name="P95">Priešgaisrinės apsaugos ir gelbėjimo departamento prie Vidaus reikalų ministerijos Ugniagesių<text:s/>gelbėtojų mokykla</text:p>
      <text:p text:style-name="P96"><text:span text:style-name="T97">Programos „Leader“ ir žemdirbių mokymo metodikos centras</text:span></text:p>
      <text:p text:style-name="P98">Raseinių rajono švietimo centras</text:p>
      <text:p text:style-name="P99">Rokiškio rajono savivaldybės švietimo centras</text:p>
      <text:p text:style-name="P100">R. Vosylienės kalbų mokymo centras</text:p>
      <text:p text:style-name="P101">S. Grudienės psichologinė konsultacinė firma „PRIMUM ESSE“</text:p>
      <text:p text:style-name="P102"><text:span text:style-name="T103">Šiaulių<text:s/></text:span><text:span text:style-name="T104">miesto savivaldybės švietimo centras</text:span></text:p>
      <text:p text:style-name="P105">Šiaulių universitetas</text:p>
      <text:p text:style-name="P106"><text:span text:style-name="T107">Uždaroji akcinė bendrovė „Adelinga“</text:span></text:p>
      <text:p text:style-name="P108"><text:span text:style-name="T109">Uždaroji akcinė bendrovė „Akrisida</text:span><text:span text:style-name="T110">“</text:span></text:p>
      <text:p text:style-name="P111"><text:span text:style-name="T112">Uždaroji akcinė bendrovė „ALBARS</text:span><text:span text:style-name="T113">“</text:span></text:p>
      <text:p text:style-name="P114">Uždaroji akcinė bendrovė „Amber Language Centre“</text:p>
      <text:soft-page-break/>
      <text:p text:style-name="P115"><text:span text:style-name="T116">Uždaroji akcinė bendrovė „ARIRIL“</text:span></text:p>
      <text:p text:style-name="P117">Uždaroji<text:s/>akcinė bendrovė „A sprendimai“</text:p>
      <text:p text:style-name="P118"><text:span text:style-name="T119">Uždaroji akcinė bendrovė „AFFECTO LIETUVA“</text:span></text:p>
      <text:p text:style-name="P120">Uždaroji akcinė bendrovė „ALGORITMŲ SISTEMOS“</text:p>
      <text:p text:style-name="P121">Uždaroji akcinė bendrovė „Asmenybės raidos centras“</text:p>
      <text:p text:style-name="P122">Uždaroji akcinė bendrovė „Ateities personalas“</text:p>
      <text:p text:style-name="P123"><text:span text:style-name="T124">Uždaroji akcinė bendrovė „Auk“</text:span></text:p>
      <text:p text:style-name="P125">Uždaroji akcinė bendrovė „AVGO Group“</text:p>
      <text:p text:style-name="P126">Uždaroji akcinė bendrovė „Baltijos kompiuterių akademija“</text:p>
      <text:p text:style-name="P127">Uždaroji akcinė bendrovė „BUREAU VERITAS LIT</text:p>
      <text:p text:style-name="P128"><text:span text:style-name="T129">Uždaroji akcinė bendrovė „Change Partners“</text:span></text:p>
      <text:p text:style-name="P130">Uždaroji akcinė bendrovė „CORPORATE SECURITUS“</text:p>
      <text:p text:style-name="P131"><text:span text:style-name="T132">Uždaroji akcinė bendrovė „CRC<text:s/></text:span><text:span text:style-name="T133">Consulting</text:span><text:span text:style-name="T134">“</text:span></text:p>
      <text:p text:style-name="P135"><text:span text:style-name="T136">Uždaroji akcinė bendrovė</text:span><text:span text:style-name="T137"><text:s/>„Cursus“</text:span></text:p>
      <text:p text:style-name="P138"><text:span text:style-name="T139">Uždaroji akcinė bendrovė „Darbų saugos projektai“</text:span></text:p>
      <text:p text:style-name="P140"><text:span text:style-name="T141">Uždaroji akcinė bendrovė „Dariaus Čibonio mokymų centras“</text:span></text:p>
      <text:p text:style-name="P142">Uždaroji akcinė bendrovė „DATA MINER“</text:p>
      <text:p text:style-name="P143">Uždaroji akcinė bendrovė „DIGITAL ACADEMY“</text:p>
      <text:p text:style-name="P144"><text:span text:style-name="T145">Uždaroji akcinė<text:s/></text:span><text:span text:style-name="T146">bendrovė „DocLogix“</text:span></text:p>
      <text:p text:style-name="P147"><text:span text:style-name="T148">Uždaroji akcinė bendrovė „DOREVI</text:span>“</text:p>
      <text:p text:style-name="P149"><text:span text:style-name="T150">Uždaroji akcinė bendrovė „ECOCOST“</text:span></text:p>
      <text:p text:style-name="P151">Uždaroji akcinė bendrovė „EKONOMINĖS KONSULTACIJOS IR TYRIMAI“</text:p>
      <text:p text:style-name="P152">Uždaroji akcinė bendrovė Ekonomikos mokymo centras</text:p>
      <text:p text:style-name="P153">Uždaroji akcinė bendrovė „Ekspertų mugė“</text:p>
      <text:p text:style-name="P154"><text:span text:style-name="T155">Uždaroji akc</text:span><text:span text:style-name="T156">inė bendrovė „Energy Advice“</text:span></text:p>
      <text:p text:style-name="P157">Uždaroji akcinė bendrovė „Ernst &amp; Young Baltic“</text:p>
      <text:p text:style-name="P158">Uždaroji akcinė bendrovė „ETKC“</text:p>
      <text:p text:style-name="P159">Uždaroji akcinė bendrovė „Europos kalbų mokykla“</text:p>
      <text:p text:style-name="P160"><text:span text:style-name="T161">Uždaroji akcinė bendrovė „EVS Group“</text:span></text:p>
      <text:p text:style-name="P162"><text:span text:style-name="T163">Uždaroji akcinė bendrovė „Fabula ir partneriai“</text:span></text:p>
      <text:p text:style-name="P164"><text:span text:style-name="T165">Uždaroji akci</text:span><text:span text:style-name="T166">nė bendrovė „FACTUS SUM</text:span><text:span text:style-name="T167">“</text:span></text:p>
      <text:p text:style-name="P168"><text:span text:style-name="T169">Uždaroji akcinė bendrovė „FIZINĖS APSAUGOS CENTRAS</text:span><text:span text:style-name="T170">“</text:span></text:p>
      <text:p text:style-name="P171">Uždaroji akcinė bendrovė „EUROTERMA“</text:p>
      <text:p text:style-name="P172"><text:span text:style-name="T173">Uždaroji akcinė bendrovė „Eurointegracijos projektai“</text:span></text:p>
      <text:p text:style-name="P174">Uždaroji akcinė bendrovė „FCLT“</text:p>
      <text:p text:style-name="P175">Uždaroji akcinė bendrovė „FC mokymai“</text:p>
      <text:p text:style-name="P176"><text:span text:style-name="T177">Uždaroji akcinė be</text:span><text:span text:style-name="T178">ndrovė „Galimybių arsenalas“</text:span></text:p>
      <text:p text:style-name="P179">Uždaroji akcinė bendrovė „GRAND PARTNERS“</text:p>
      <text:p text:style-name="P180"><text:span text:style-name="T181">Uždaroji akcinė bendrovė „Gravitacija“</text:span></text:p>
      <text:p text:style-name="P182">Uždaroji akcinė bendrovė „HNIT-BALTIC“</text:p>
      <text:p text:style-name="P183">Uždaroji akcinė bendrovė „House of English“</text:p>
      <text:p text:style-name="P184">Uždaroji akcinė bendrovė „ID CONSULTING“</text:p>
      <text:p text:style-name="P185">Uždaroji akcinė<text:s/>bendrovė „Industry service center“</text:p>
      <text:p text:style-name="P186">Uždaroji akcinė bendrovė „Intelligent Creation“</text:p>
      <text:p text:style-name="P187"><text:span text:style-name="T188">Uždaroji akcinė bendrovė</text:span><text:span text:style-name="T189"><text:s/>„Inlinen“</text:span></text:p>
      <text:p text:style-name="P190"><text:span text:style-name="T191">Uždaroji akcinė bendrovė „Judruma“</text:span></text:p>
      <text:p text:style-name="P192">Uždaroji akcinė bendrovė „Juridicum“</text:p>
      <text:p text:style-name="P193">Uždaroji akcinė bendrovė „Kalba lt“</text:p>
      <text:p text:style-name="P194"><text:span text:style-name="T195">Uždaroji akcinė bendrovė „Kalb</text:span><text:span text:style-name="T196">ų partneriai</text:span><text:span text:style-name="T197">“</text:span></text:p>
      <text:p text:style-name="P198">Uždaroji akcinė bendrovė „KOMPETENCIJOS UGDYMO SPRENDIMAI“</text:p>
      <text:p text:style-name="P199">Uždaroji akcinė bendrovė „Kompetencijų vystymo centras“</text:p>
      <text:p text:style-name="P200">Uždaroji akcinė bendrovė „KOMUNIKACINIAI PROJEKTAI“</text:p>
      <text:soft-page-break/>
      <text:p text:style-name="P201">Uždaroji akcinė bendrovė „Kvalitetas“</text:p>
      <text:p text:style-name="P202">Uždaroji akcinė bendrovė „LEKSINOVA“</text:p>
      <text:p text:style-name="P203">Uždaroji akcinė bendrovė „LEXNET“</text:p>
      <text:p text:style-name="P204">Uždaroji akcinė bendrovė „Lingua Lituanica“</text:p>
      <text:p text:style-name="P205">Uždaroji akcinė bendrovė „MENTORINGAS“</text:p>
      <text:p text:style-name="P206"><text:span text:style-name="T207">Uždaroji akcinė bendrovė „MK ekspertų grupė“</text:span></text:p>
      <text:p text:style-name="P208">Uždaroji akcinė bendrovė „Mokesčių srautas“</text:p>
      <text:p text:style-name="P209"><text:span text:style-name="T210">U</text:span><text:span text:style-name="T211">ždaroji akcinė bendrovė „Mokymų ekspertai“</text:span></text:p>
      <text:p text:style-name="P212"><text:span text:style-name="T213">Uždaro</text:span><text:span text:style-name="T214">ji akcinė bendrovė „Mokymų organizavimo grupė“</text:span></text:p>
      <text:p text:style-name="P215">Uždaroji akcinė bendrovė NRD CS</text:p>
      <text:p text:style-name="P216"><text:span text:style-name="T217">Uždaroji akcinė bendrovė „Organizacijų mokymo centras“</text:span></text:p>
      <text:p text:style-name="P218">Uždaroji akcinė bendrovė „ORGANIZACIJŲ VYSTYMO CENTRAS“</text:p>
      <text:p text:style-name="P219">Uždaroji akcinė bendrovė „OVC mokymai“</text:p>
      <text:p text:style-name="P220">Uždaroji akcinė bendrovė „Pačiolio prekyba“</text:p>
      <text:p text:style-name="P221"><text:span text:style-name="T222">Uždaroji akcinė bendrovė „Perfectum Gaudium</text:span><text:span text:style-name="T223">“</text:span></text:p>
      <text:p text:style-name="P224">Uždaroji akcinė bendrovė „PERSON PREMIER“</text:p>
      <text:p text:style-name="P225"><text:span text:style-name="T226">Uždaroji akcinė bendrovė „PricewaterhouseCoopers“</text:span></text:p>
      <text:p text:style-name="P227"><text:span text:style-name="T228">Uždaroji akcinė bendrovė „Processus optimus“</text:span></text:p>
      <text:p text:style-name="P229">Uždaroji akcinė bendrovė „POKYČIŲ VALDYMAS“</text:p>
      <text:p text:style-name="P230">Uždaroji<text:s/>akcinė bendrovė „Protraining Academy“</text:p>
      <text:p text:style-name="P231">Uždaroji akcinė bendrovė „SDG“</text:p>
      <text:p text:style-name="P232">Uždaroji akcinė bendrovė „SĖKMĖS LABORATORIJA“</text:p>
      <text:p text:style-name="P233">Uždaroji akcinė bendrovė „Sėkmės respublika“</text:p>
      <text:p text:style-name="P234"><text:span text:style-name="T235">Uždaroji akcinė bendrovė „Shibui Partners“</text:span></text:p>
      <text:p text:style-name="P236"><text:span text:style-name="T237">Uždaroji akcinė bendrovė „SOTERUS“</text:span></text:p>
      <text:p text:style-name="P238"><text:span text:style-name="T239">Uždaroji akcinė b</text:span><text:span text:style-name="T240">endrovė „Tagata</text:span><text:span text:style-name="T241">“</text:span></text:p>
      <text:p text:style-name="P242"><text:span text:style-name="T243">Uždaroji akcinė bendrovė „Talentų namai</text:span><text:span text:style-name="T244">“</text:span></text:p>
      <text:p text:style-name="P245"><text:span text:style-name="T246">Uždaroji akcinė bendrovė „Thinking Organisations“</text:span></text:p>
      <text:p text:style-name="P247"><text:span text:style-name="T248">Uždaroji akcinė bendrovė „TMD partneriai“</text:span></text:p>
      <text:p text:style-name="P249"><text:span text:style-name="T250">Uždaroji akcinė bendrovė „TOWI“.</text:span></text:p>
      <text:p text:style-name="P251">Uždaroji akcinė bendrovė „Training Expert Group“</text:p>
      <text:p text:style-name="P252">Uždaroji akcinė bendrovė<text:s/>„TRANSPORTO STUDIJOS“</text:p>
      <text:p text:style-name="P253"><text:span text:style-name="T254">Uždaroji akcinė bendrovė „Uolektis</text:span><text:span text:style-name="T255">“</text:span></text:p>
      <text:p text:style-name="P256">Uždaroji akcinė bendrovė „Vadybos pokyčių konsultavimas“</text:p>
      <text:p text:style-name="P257"><text:span text:style-name="T258">Uždaroji akcinė bendrovė „Verslo strategija ir projektai“</text:span></text:p>
      <text:p text:style-name="P259">Uždaroji akcinė bendrovė „Viešųjų pirkimų ekspertų grupė“</text:p>
      <text:p text:style-name="P260"><text:span text:style-name="T261">Uždaroji akcinė bendrovė</text:span><text:span text:style-name="T262"><text:s/>Vilniaus konferencijų centras</text:span></text:p>
      <text:p text:style-name="P263"><text:span text:style-name="T264">Uždaroji akcinė bendrovė „VR TRADING“</text:span></text:p>
      <text:p text:style-name="P265">Uždaroji akcinė bendrovė „Žinių centras“</text:p>
      <text:p text:style-name="P266"><text:span text:style-name="T267">Uždaroji akcinė bendrovė „ŽINIŲ ERA“</text:span></text:p>
      <text:p text:style-name="P268">Uždaroji akcinė bendrovė ŽMOGAUS STUDIJŲ CENTRAS</text:p>
      <text:p text:style-name="P269"><text:span text:style-name="T270">Varėnos švietimo centras</text:span></text:p>
      <text:p text:style-name="P271">Viešoji įstaiga „American English School“</text:p>
      <text:p text:style-name="P272">Viešoji įstaiga ARVYDO ŠVIETIMO IR MOKYMO CENTRAS</text:p>
      <text:p text:style-name="P273">Viešoji įstaiga Centrinė projektų valdymo agentūra</text:p>
      <text:p text:style-name="P274">Viešoji įstaiga „Ekodiena“</text:p>
      <text:p text:style-name="P275">Viešoji įstaiga „Europos socialiniai, teisiniai ir ekonominiai projektai“</text:p>
      <text:p text:style-name="P276"><text:span text:style-name="T277">Viešoji įstaiga „Geroprotektorių tyrimo ir<text:s/></text:span><text:span text:style-name="T278">informacijos centras“</text:span></text:p>
      <text:p text:style-name="P279">Viešoji įstaiga Gerovės ekonomikos institutas</text:p>
      <text:p text:style-name="P280">Viešoji įstaiga Informacijos technologijų mokymo centras</text:p>
      <text:p text:style-name="P281"><text:span text:style-name="T282">Viešoji įstaiga Kauno regiono plėtros agentūra</text:span></text:p>
      <text:p text:style-name="P283"><text:span text:style-name="T284">Viešoji įstaiga „Kitokie projektai</text:span><text:span text:style-name="T285">“</text:span></text:p>
      <text:soft-page-break/>
      <text:p text:style-name="P286"><text:span text:style-name="T287">Viešoji įstaiga Klaipėdos valstybinė kolegija</text:span><text:span text:style-name="T288">“</text:span></text:p>
      <text:p text:style-name="P289">Viešoji įstaiga KOMPIUTERINIŲ PROGRAMŲ MOKYMO CENTRAS</text:p>
      <text:p text:style-name="P290">Viešoji įstaiga „Konsultus mokymai“</text:p>
      <text:p text:style-name="P291"><text:span text:style-name="T292">Viešoji įstaiga „Krizių įveikimo centras</text:span><text:span text:style-name="T293">“</text:span></text:p>
      <text:p text:style-name="P294"><text:span text:style-name="T295">Viešoji įstaiga<text:s/></text:span><text:span text:style-name="T296">„Language club</text:span><text:span text:style-name="T297">“</text:span></text:p>
      <text:p text:style-name="P298">Viešoji įstaiga Lazdijų švietimo centras</text:p>
      <text:p text:style-name="P299">Viešoji įstaiga LIETUVOS SAVIVALDYBIŲ ASOCIACIJOS MOKYMO IR KONSULTAVIMO CENTRAS</text:p>
      <text:p text:style-name="P300">Viešoji įstaiga LIETUVOS VIEŠOJO ADMINISTRAVIMO INSTITUTAS</text:p>
      <text:p text:style-name="P301"><text:span text:style-name="T302">Viešoji įstaiga „Lyderystės ekspertų grupė“</text:span></text:p>
      <text:p text:style-name="P303"><text:span text:style-name="T304">Viešoji įstaiga Mokymo ir įgūdžių ugdymo centras</text:span></text:p>
      <text:p text:style-name="P305">Viešoji įstaiga NACIONALINĖS PLĖTROS INSTITUTAS</text:p>
      <text:p text:style-name="P306"><text:span text:style-name="T307">Viešoji įstaiga</text:span><text:span text:style-name="T308"><text:s/>„Nacionalin</text:span><text:span text:style-name="T309">is mokymų centras“</text:span></text:p>
      <text:p text:style-name="P310">Viešoji įstaiga PARAMOS VAIKAMS CENTRAS</text:p>
      <text:p text:style-name="P311"><text:span text:style-name="T312">Viešoji įstaiga Pelės galerija</text:span></text:p>
      <text:p text:style-name="P313">Viešoji įstaiga „Praeventi“</text:p>
      <text:p text:style-name="P314">Viešoji įstaiga „Profesijos tobulinimo centras“</text:p>
      <text:p text:style-name="P315"><text:span text:style-name="T316">Viešoji įstaiga „Pro partners“</text:span></text:p>
      <text:p text:style-name="P317"><text:span text:style-name="T318">Viešoji įstaiga „PSICHOLOGINIO KONSULTAVIMO GRUPĖ“</text:span></text:p>
      <text:p text:style-name="P319">Viešoji<text:s/>įstaiga „PVC“</text:p>
      <text:p text:style-name="P320"><text:span text:style-name="T321">Viešoji įstaiga „Raidos kryptys</text:span></text:p>
      <text:p text:style-name="P322"><text:span text:style-name="T323">Viešoji įstaiga Skuodo informacijos centras</text:span></text:p>
      <text:p text:style-name="P324">Viešoji įstaiga Socialinių mokslų kolegija</text:p>
      <text:p text:style-name="P325">Viešoji įstaiga „SOROS INTERNATIONAL HOUSE“</text:p>
      <text:p text:style-name="P326"><text:span text:style-name="T327">Viešoji įstaiga Šeimos santykių institutas</text:span></text:p>
      <text:p text:style-name="P328">Viešoji įstaiga „UŽSIENIO KALBŲ<text:s/>MOKYMO CENTRAS“</text:p>
      <text:p text:style-name="P329">Viešoji įstaiga Valstybės institucijų kalbų centras</text:p>
      <text:p text:style-name="P330">Viešoji įstaiga Valstybės ir savivaldybių tarnautojų mokymo centras „Dainava“</text:p>
      <text:p text:style-name="P331">Viešoji įstaiga VIEŠOSIOS POLITIKOS IR VADYBOS INSTITUTAS</text:p>
      <text:p text:style-name="P332">Viešoji įstaiga „Viešųjų pirkimų agentūra“</text:p>
      <text:p text:style-name="P333">Viešoji įstaiga Vilniaus Žirmūnų darbo rinkos mokymo centras</text:p>
      <text:p text:style-name="P334">Viešoji įstaiga „Vilties žiedas“</text:p>
      <text:p text:style-name="P335"><text:span text:style-name="T336">Vilniaus Gedimino technikos universitetas</text:span></text:p>
      <text:p text:style-name="P337">Vilniaus prekybos, pramonės ir amatų rūmai</text:p>
      <text:p text:style-name="P338"><text:span text:style-name="T339">Vilniaus prekybos, pramonės ir amatų rūmų Ukmergės filialas</text:span></text:p>
      <text:p text:style-name="P340">Vilniaus universitetas</text:p>
      <text:p text:style-name="P341"/>
      <text:p text:style-name="P342"><text:span text:style-name="T343">__</text:span><text:span text:style-name="T344">_______________</text:span></text:p>
      <text:p text:style-name="Normal"/>
      <text:p text:style-name="P345">Priedo pakeitimai:</text:p>
      <text:p text:style-name="P346"><text:span text:style-name="T347">Nr.<text:s/></text:span><text:a xlink:href="https://www.e-tar.lt/portal/legalAct.html?documentId=TAR.08F68B4953AC" office:target-frame-name="_top" xlink:show="replace"><text:span text:style-name="T348">27V-36</text:span></text:a><text:span text:style-name="T349">, 2013-01-18, Žin., 2013, Nr. 9-419 (2013-01-24), i. k. 1131VTDISAK0027V-36</text:span></text:p>
      <text:p text:style-name="P350"><text:span text:style-name="T351">Nr.<text:s/></text:span><text:a xlink:href="https://www.e-tar.lt/portal/legalAct.html?documentId=TAR.534F77628F28" office:target-frame-name="_top" xlink:show="replace"><text:span text:style-name="T352">27V-42</text:span></text:a><text:span text:style-name="T353">, 2013-01-30, Žin., 2013, Nr. 12-600 (2013-02-01), i. k. 1131VTDISAK0027V-42</text:span></text:p>
      <text:p text:style-name="P354"><text:span text:style-name="T355">Nr.<text:s/></text:span><text:a xlink:href="https://www.e-tar.lt/portal/legalAct.html?documentId=TAR.26D22D5800D2" office:target-frame-name="_top" xlink:show="replace"><text:span text:style-name="T356">27V-63</text:span></text:a><text:span text:style-name="T357">, 2013-02-21, Žin., 2013, Nr. 21-1053 (2013-0</text:span><text:span text:style-name="T358">2-26), i. k. 1131VTDISAK0027V-63</text:span></text:p>
      <text:p text:style-name="P359"><text:span text:style-name="T360">Nr.<text:s/></text:span><text:a xlink:href="https://www.e-tar.lt/portal/legalAct.html?documentId=TAR.31766B4FF9BB" office:target-frame-name="_top" xlink:show="replace"><text:span text:style-name="T361">27V-76</text:span></text:a><text:span text:style-name="T362">, 2013-03-06, Žin., 2013, Nr. 27-1315 (2013-03-13), i. k. 1131VTDISAK0027V-76</text:span></text:p>
      <text:p text:style-name="P363"><text:span text:style-name="T364">Nr.<text:s/></text:span><text:a xlink:href="https://www.e-tar.lt/portal/legalAct.html?documentId=TAR.E0B4FAFAFA06" office:target-frame-name="_top" xlink:show="replace"><text:span text:style-name="T365">27V-91</text:span></text:a><text:span text:style-name="T366">, 2013-03-15, Žin., 2013, Nr. 29-1450 (2013-03-20), i. k. 1131VTDISAK0027V-91</text:span></text:p>
      <text:p text:style-name="P367"><text:span text:style-name="T368">Nr.<text:s/></text:span><text:a xlink:href="https://www.e-tar.lt/portal/legalAct.html?documentId=TAR.BF1A2C15530D" office:target-frame-name="_top" xlink:show="replace"><text:span text:style-name="T369">27V-95</text:span></text:a><text:span text:style-name="T370">, 2013-03-26, Žin., 2013, Nr. 33-1631 (2013-03-30), i. k. 1131VTDISAK0027V-95</text:span></text:p>
      <text:p text:style-name="P371"><text:span text:style-name="T372">Nr.<text:s/></text:span><text:a xlink:href="https://www.e-tar.lt/portal/legalAct.html?documentId=TAR.084598DED80C" office:target-frame-name="_top" xlink:show="replace"><text:span text:style-name="T373">27V-98</text:span></text:a><text:span text:style-name="T374">, 2013-04-02, Žin., 2013, Nr. 36-1785 (2013-04-06), i. k. 1131VTDISAK0027V-98</text:span></text:p>
      <text:p text:style-name="P375"><text:span text:style-name="T376">Nr.<text:s/></text:span><text:a xlink:href="https://www.e-tar.lt/portal/legalAct.html?documentId=TAR.B429C4607118" office:target-frame-name="_top" xlink:show="replace"><text:span text:style-name="T377">27V-102</text:span></text:a><text:span text:style-name="T378">, 2013-04-12, Žin., 2013, Nr. 40-1984 (2013-04-18), i. k. 1131VTDISAK027V-102</text:span></text:p>
      <text:p text:style-name="P379"><text:span text:style-name="T380">Nr.<text:s/></text:span><text:a xlink:href="https://www.e-tar.lt/portal/legalAct.html?documentId=TAR.F37B5351D689" office:target-frame-name="_top" xlink:show="replace"><text:span text:style-name="T381">27V-112</text:span></text:a><text:span text:style-name="T382">, 2013-04-26, Žin., 2013, Nr. 44-2195 (2013-04-30), i. k. 1131VTDISAK027V-112</text:span></text:p>
      <text:p text:style-name="P383"><text:span text:style-name="T384">Nr.<text:s/></text:span><text:a xlink:href="https://www.e-tar.lt/portal/legalAct.html?documentId=TAR.BDD6DFDA7D61" office:target-frame-name="_top" xlink:show="replace"><text:span text:style-name="T385">27V-116</text:span></text:a><text:span text:style-name="T386">, 2013-05-07, Žin., 2013, Nr. 48-2437 (2013-05-11), i. k. 1131VTDISAK027V-116</text:span></text:p>
      <text:p text:style-name="P387"><text:span text:style-name="T388">Nr.<text:s/></text:span><text:a xlink:href="https://www.e-tar.lt/portal/legalAct.html?documentId=TAR.EB8435CE8BDA" office:target-frame-name="_top" xlink:show="replace"><text:span text:style-name="T389">27V-128</text:span></text:a><text:span text:style-name="T390">, 2013-05-16, Žin., 2013, Nr. 53-2669 (2013-05-23), i. k. 1131VTDISAK027V-128</text:span></text:p>
      <text:p text:style-name="P391"><text:span text:style-name="T392">Nr.<text:s/></text:span><text:a xlink:href="https://www.e-tar.lt/portal/legalAct.html?documentId=TAR.4740FC4CF786" office:target-frame-name="_top" xlink:show="replace"><text:span text:style-name="T393">27V-13</text:span><text:span text:style-name="T394">9</text:span></text:a><text:span text:style-name="T395">, 2013-05-28, Žin., 2013, Nr. 57-2912 (2013-06-01), i. k. 1131VTDISAK027V-139</text:span></text:p>
      <text:p text:style-name="P396"><text:span text:style-name="T397">Nr.<text:s/></text:span><text:a xlink:href="https://www.e-tar.lt/portal/legalAct.html?documentId=TAR.48497B0F1273" office:target-frame-name="_top" xlink:show="replace"><text:span text:style-name="T398">27V-175</text:span></text:a><text:span text:style-name="T399">, 2013-07-17, Žin., 2013, Nr. 81-4074 (2013-07-26), i. k. 1131VTDISAK027V-175</text:span></text:p>
      <text:p text:style-name="P400"><text:span text:style-name="T401">Nr.<text:s/></text:span><text:a xlink:href="https://www.e-tar.lt/portal/legalAct.html?documentId=TAR.9E5A0ABC2BBC" office:target-frame-name="_top" xlink:show="replace"><text:span text:style-name="T402">27V-205</text:span></text:a><text:span text:style-name="T403">, 2013-08-29, Žin., 2013, Nr. 94-4718 (2013-09-05), i. k. 1131VTDISAK027V-205</text:span></text:p>
      <text:p text:style-name="P404"><text:span text:style-name="T405">Nr.<text:s/></text:span><text:a xlink:href="https://www.e-tar.lt/portal/legalAct.html?documentId=TAR.7CC259916777" office:target-frame-name="_top" xlink:show="replace"><text:span text:style-name="T406">27V-2</text:span><text:span text:style-name="T407">13</text:span></text:a><text:span text:style-name="T408">, 2013-09-10, Žin., 2013, Nr. 97-4840 (2013-09-14), i. k. 1131VTDISAK027V-213</text:span></text:p>
      <text:soft-page-break/>
      <text:p text:style-name="P409"><text:span text:style-name="T410">Nr.<text:s/></text:span><text:a xlink:href="https://www.e-tar.lt/portal/legalAct.html?documentId=TAR.09BD97D3B226" office:target-frame-name="_top" xlink:show="replace"><text:span text:style-name="T411">27V-220</text:span></text:a><text:span text:style-name="T412">, 2013-09-23, Žin., 2013, Nr. 102-5064 (2013-09-28), i. k. 1131VTDISAK027V-220</text:span></text:p>
      <text:p text:style-name="P413"><text:span text:style-name="T414">Nr.<text:s/></text:span><text:a xlink:href="https://www.e-tar.lt/portal/legalAct.html?documentId=TAR.4B23D157F718" office:target-frame-name="_top" xlink:show="replace"><text:span text:style-name="T415">27V-243</text:span></text:a><text:span text:style-name="T416">, 2013-10-21, Žin., 2013, Nr. 111-5564 (2013-10-24), i. k. 1131VTDISAK027V-243</text:span></text:p>
      <text:p text:style-name="P417"><text:span text:style-name="T418">Nr.<text:s/></text:span><text:a xlink:href="https://www.e-tar.lt/portal/legalAct.html?documentId=TAR.A98F9B4F924C" office:target-frame-name="_top" xlink:show="replace"><text:span text:style-name="T419">27</text:span><text:span text:style-name="T420">V-253</text:span></text:a><text:span text:style-name="T421">, 2013-11-12, Žin., 2013, Nr. 118-5973 (2013-11-16), i. k. 1131VTDISAK027V-253</text:span></text:p>
      <text:p text:style-name="P422"><text:span text:style-name="T423">Nr.<text:s/></text:span><text:a xlink:href="https://www.e-tar.lt/portal/legalAct.html?documentId=TAR.8F4250BCF689" office:target-frame-name="_top" xlink:show="replace"><text:span text:style-name="T424">27V-263</text:span></text:a><text:span text:style-name="T425">, 2013-12-05, Žin., 2013, Nr. 126-6440 (2013-12-10), i. k. 1131VTDISAK027V-263</text:span></text:p>
      <text:p text:style-name="P426"><text:span text:style-name="T427">Nr.<text:s/></text:span><text:a xlink:href="https://www.e-tar.lt/portal/legalAct.html?documentId=4d2720c0872011e3a6508050c26bd4c8" office:target-frame-name="_top" xlink:show="replace"><text:span text:style-name="T428">27V-15</text:span></text:a><text:span text:style-name="T429">, 2014-01-16, paskelbta TAR 2014-01-27, i. k. 2014-00587</text:span></text:p>
      <text:p text:style-name="P430"><text:span text:style-name="T431">Nr.<text:s/></text:span><text:a xlink:href="https://www.e-tar.lt/portal/legalAct.html?documentId=83ed46008fd811e3b8c2b7f6275e41d6" office:target-frame-name="_top" xlink:show="replace"><text:span text:style-name="T432">27V-32</text:span></text:a><text:span text:style-name="T433">, 2014-02-06, paskelbta TAR 2014-02-07, i. k. 2014-01294</text:span></text:p>
      <text:p text:style-name="P434"><text:span text:style-name="T435">Nr.<text:s/></text:span><text:a xlink:href="https://www.e-tar.lt/portal/legalAct.html?documentId=29d81480a5d911e3aeb49a67165e3ad3" office:target-frame-name="_top" xlink:show="replace"><text:span text:style-name="T436">27V-41</text:span></text:a><text:span text:style-name="T437">, 2014-02-28, paskelbta TAR 2014-03-07, i. k. 2014-02844</text:span></text:p>
      <text:p text:style-name="P438"><text:span text:style-name="T439">Nr.<text:s/></text:span><text:a xlink:href="https://www.e-tar.lt/portal/legalAct.html?documentId=0d7b0920b03111e39a619f61bf81ad0a" office:target-frame-name="_top" xlink:show="replace"><text:span text:style-name="T440">27V-48</text:span></text:a><text:span text:style-name="T441">, 2014-03-14, paskelbta TAR 2014-03-20, i. k. 2014-03271</text:span></text:p>
      <text:p text:style-name="P442"><text:span text:style-name="T443">Nr.<text:s/></text:span><text:a xlink:href="https://www.e-tar.lt/portal/legalAct.html?documentId=85008320bedd11e38766a859941f6073" office:target-frame-name="_top" xlink:show="replace"><text:span text:style-name="T444">27V-56</text:span></text:a><text:span text:style-name="T445">, 2014-03-25, paskelbta TAR 2014-04-08, i. k. 2014-04229</text:span></text:p>
      <text:p text:style-name="P446"><text:span text:style-name="T447">Nr.<text:s/></text:span><text:a xlink:href="https://www.e-tar.lt/portal/legalAct.html?documentId=14b2f0f0bee011e38766a859941f6073" office:target-frame-name="_top" xlink:show="replace"><text:span text:style-name="T448">27V-60</text:span></text:a><text:span text:style-name="T449">, 2014-03-31, paskelbta TAR 2014-04-08, i. k. 2014-04227</text:span></text:p>
      <text:p text:style-name="P450"><text:span text:style-name="T451">Nr.<text:s/></text:span><text:a xlink:href="https://www.e-tar.lt/portal/legalAct.html?documentId=870d89d0bee011e38766a859941f6073" office:target-frame-name="_top" xlink:show="replace"><text:span text:style-name="T452">27V-64</text:span></text:a><text:span text:style-name="T453">, 2014-04-02, paskelbta TAR 2014-04-08, i. k. 2014-04226</text:span></text:p>
      <text:p text:style-name="P454"><text:span text:style-name="T455">Nr.<text:s/></text:span><text:a xlink:href="https://www.e-tar.lt/portal/legalAct.html?documentId=3f3399f0d03411e3a8ded1a0f5aff0a9" office:target-frame-name="_top" xlink:show="replace"><text:span text:style-name="T456">27V-70</text:span></text:a><text:span text:style-name="T457">, 2014-04-09,<text:s/></text:span><text:span text:style-name="T458">paskelbta TAR 2014-04-30, i. k. 2014-04967</text:span></text:p>
      <text:p text:style-name="P459"><text:span text:style-name="T460">Nr.<text:s/></text:span><text:a xlink:href="https://www.e-tar.lt/portal/legalAct.html?documentId=9dae5960d03511e3a8ded1a0f5aff0a9" office:target-frame-name="_top" xlink:show="replace"><text:span text:style-name="T461">27V-81</text:span></text:a><text:span text:style-name="T462">, 2014-04-23, paskelbta TAR 2014-04-30, i. k. 2014-04965</text:span></text:p>
      <text:p text:style-name="P463"><text:span text:style-name="T464">Nr.<text:s/></text:span><text:a xlink:href="https://www.e-tar.lt/portal/legalAct.html?documentId=547a8b20e6f511e39ea8c7e1dfdc4b5c" office:target-frame-name="_top" xlink:show="replace"><text:span text:style-name="T465">27V-84</text:span></text:a><text:span text:style-name="T466">, 2014-05-06, paskelbta TAR 2014-05-29, i. k. 2014-05833</text:span></text:p>
      <text:p text:style-name="P467"><text:span text:style-name="T468">Nr.<text:s/></text:span><text:a xlink:href="https://www.e-tar.lt/portal/legalAct.html?documentId=a51a1d10eb0611e3bb22becb572235f5" office:target-frame-name="_top" xlink:show="replace"><text:span text:style-name="T469">27V-91</text:span></text:a><text:span text:style-name="T470">, 2014-05-29, paskelbta TAR 201</text:span><text:span text:style-name="T471">4-06-03, i. k. 2014-06074</text:span></text:p>
      <text:p text:style-name="P472"><text:span text:style-name="T473">Nr.<text:s/></text:span><text:a xlink:href="https://www.e-tar.lt/portal/legalAct.html?documentId=4c0e03a0f09f11e3bb22becb572235f5" office:target-frame-name="_top" xlink:show="replace"><text:span text:style-name="T474">27V-100</text:span></text:a><text:span text:style-name="T475">, 2014-06-10, paskelbta TAR 2014-06-10, i. k. 2014-07341</text:span></text:p>
      <text:p text:style-name="P476"><text:span text:style-name="T477">Nr.<text:s/></text:span><text:a xlink:href="https://www.e-tar.lt/portal/legalAct.html?documentId=7063d7a000f011e4bfca9cc6968de163" office:target-frame-name="_top" xlink:show="replace"><text:span text:style-name="T478">27V-113</text:span></text:a><text:span text:style-name="T479">, 2014-06-27, paskelbta TAR 2014-07-01, i. k. 2014-09446</text:span></text:p>
      <text:p text:style-name="P480"><text:span text:style-name="T481">Nr.<text:s/></text:span><text:a xlink:href="https://www.e-tar.lt/portal/legalAct.html?documentId=328520e0076e11e4b836947d492f2f50" office:target-frame-name="_top" xlink:show="replace"><text:span text:style-name="T482">27V-121</text:span></text:a><text:span text:style-name="T483">, 2014-07-08, paskelbta TAR 2014-07-09, i. k.</text:span><text:span text:style-name="T484"><text:s/>2014-09943</text:span></text:p>
      <text:p text:style-name="P485"><text:span text:style-name="T486">Nr.<text:s/></text:span><text:a xlink:href="https://www.e-tar.lt/portal/legalAct.html?documentId=d66cbbe00e4511e4adf3c8c5d7681e73" office:target-frame-name="_top" xlink:show="replace"><text:span text:style-name="T487">27V-124</text:span></text:a><text:span text:style-name="T488">, 2014-07-15, paskelbta TAR 2014-07-18, i. k. 2014-10361</text:span></text:p>
      <text:p text:style-name="P489"><text:span text:style-name="T490">Nr.<text:s/></text:span><text:a xlink:href="https://www.e-tar.lt/portal/legalAct.html?documentId=2d52316022af11e4a6deb7cdea22d38c" office:target-frame-name="_top" xlink:show="replace"><text:span text:style-name="T491">27V-148</text:span></text:a><text:span text:style-name="T492">, 2014-08-12, paskelbta TAR 2014-08-13, i. k. 2014-11046</text:span></text:p>
      <text:p text:style-name="P493"><text:span text:style-name="T494">Nr.<text:s/></text:span><text:a xlink:href="https://www.e-tar.lt/portal/legalAct.html?documentId=bab7da602e7511e4a83cb4f588d2ac1a" office:target-frame-name="_top" xlink:show="replace"><text:span text:style-name="T495">27V-152</text:span></text:a><text:span text:style-name="T496">, 2014-08-26, paskelbta TAR 2014-08-28, i. k. 2014-11385</text:span></text:p>
      <text:p text:style-name="P497"><text:span text:style-name="T498">Nr</text:span><text:span text:style-name="T499">.<text:s/></text:span><text:a xlink:href="https://www.e-tar.lt/portal/legalAct.html?documentId=199612b0431411e4b328ee8724e3e13c" office:target-frame-name="_top" xlink:show="replace"><text:span text:style-name="T500">27V-157</text:span></text:a><text:span text:style-name="T501">, 2014-09-02, paskelbta TAR 2014-09-23, i. k. 2014-12689</text:span></text:p>
      <text:p text:style-name="P502"><text:span text:style-name="T503">Nr.<text:s/></text:span><text:a xlink:href="https://www.e-tar.lt/portal/legalAct.html?documentId=957cda2055d511e4b3a0e0257391d42c" office:target-frame-name="_top" xlink:show="replace"><text:span text:style-name="T504">27V-181</text:span></text:a><text:span text:style-name="T505">, 2014-10-13, paskelbta TAR 2014-10-17, i. k. 2014-14269</text:span></text:p>
      <text:p text:style-name="P506"><text:span text:style-name="T507">Nr.<text:s/></text:span><text:a xlink:href="https://www.e-tar.lt/portal/legalAct.html?documentId=06d5e18055d611e4b3a0e0257391d42c" office:target-frame-name="_top" xlink:show="replace"><text:span text:style-name="T508">27V-183</text:span></text:a><text:span text:style-name="T509">, 2014-10-16, paskelbta TAR 2014-10-17, i. k. 2014-14268</text:span></text:p>
      <text:p text:style-name="P510"><text:span text:style-name="T511">Nr.<text:s/></text:span><text:a xlink:href="https://www.e-tar.lt/portal/legalAct.html?documentId=a5df09d0602d11e4bad5c03f56793630" office:target-frame-name="_top" xlink:show="replace"><text:span text:style-name="T512">27V-186</text:span></text:a><text:span text:style-name="T513">, 2014-10-28, paskelbta TAR 2014-10-30, i. k. 2014-15138</text:span></text:p>
      <text:p text:style-name="P514"><text:span text:style-name="T515">Nr.<text:s/></text:span><text:a xlink:href="https://www.e-tar.lt/portal/legalAct.html?documentId=3812b50064f611e4b6b89037654e22b1" office:target-frame-name="_top" xlink:show="replace"><text:span text:style-name="T516">27V-191</text:span></text:a><text:span text:style-name="T517">, 2014-11-07, paskelbta TAR 2014-11-06, i. k. 2014-16066</text:span></text:p>
      <text:p text:style-name="P518"><text:span text:style-name="T519">Nr.<text:s/></text:span><text:a xlink:href="https://www.e-tar.lt/portal/legalAct.html?documentId=66f3a29086ab11e481c9c95e73113964" office:target-frame-name="_top" xlink:show="replace"><text:span text:style-name="T520">27V-201</text:span></text:a><text:span text:style-name="T521">, 2014-12-15, paskelbta TAR 2014-12-18, i. k. 2014-19969</text:span></text:p>
      <text:p text:style-name="P522"><text:span text:style-name="T523">Nr.<text:s/></text:span><text:a xlink:href="https://www.e-tar.lt/portal/legalAct.html?documentId=6752d75089d111e4a98a9f2247652cf4" office:target-frame-name="_top" xlink:show="replace"><text:span text:style-name="T524">27V-205</text:span></text:a><text:span text:style-name="T525">,</text:span><text:span text:style-name="T526"><text:s/>2014-12-22, paskelbta TAR 2014-12-22, i. k. 2014-20409</text:span></text:p>
      <text:p text:style-name="P527"><text:span text:style-name="T528">Nr.<text:s/></text:span><text:a xlink:href="https://www.e-tar.lt/portal/legalAct.html?documentId=f2c1d350a17211e4a82d9548fb36f682" office:target-frame-name="_top" xlink:show="replace"><text:span text:style-name="T529">27V-7</text:span></text:a><text:span text:style-name="T530">, 2015-01-19, paskelbta TAR 2015-01-21, i. k. 2015-00914</text:span></text:p>
      <text:p text:style-name="P531"><text:span text:style-name="T532">Nr.<text:s/></text:span><text:a xlink:href="https://www.e-tar.lt/portal/legalAct.html?documentId=c1066050ad3511e4b1d79f4bef60993c" office:target-frame-name="_top" xlink:show="replace"><text:span text:style-name="T533">27V-12</text:span></text:a><text:span text:style-name="T534">, 2015-01-28, paskelbta TAR 2015-02-05, i. k. 2015-01779</text:span></text:p>
      <text:p text:style-name="P535"><text:span text:style-name="T536">Nr.<text:s/></text:span><text:a xlink:href="https://www.e-tar.lt/portal/legalAct.html?documentId=cfb98a40ad3611e4b1d79f4bef60993c" office:target-frame-name="_top" xlink:show="replace"><text:span text:style-name="T537">27V-20</text:span></text:a><text:span text:style-name="T538">, 2015-02-04, paske</text:span><text:span text:style-name="T539">lbta TAR 2015-02-05, i. k. 2015-01782</text:span></text:p>
      <text:p text:style-name="P540"><text:span text:style-name="T541">Nr.<text:s/></text:span><text:a xlink:href="https://www.e-tar.lt/portal/legalAct.html?documentId=e3462ed0adde11e4b1d79f4bef60993c" office:target-frame-name="_top" xlink:show="replace"><text:span text:style-name="T542">27V-22</text:span></text:a><text:span text:style-name="T543">, 2015-02-04, paskelbta TAR 2015-02-06, i. k. 2015-01839</text:span></text:p>
      <text:p text:style-name="P544"><text:span text:style-name="T545">Nr.<text:s/></text:span><text:a xlink:href="https://www.e-tar.lt/portal/legalAct.html?documentId=b3a35970b28c11e48296d11f563abfb0" office:target-frame-name="_top" xlink:show="replace"><text:span text:style-name="T546">27V-24</text:span></text:a><text:span text:style-name="T547">, 2015-02-06, paskelbta TAR 2015-02-12, i. k. 2015-02098</text:span></text:p>
      <text:p text:style-name="P548"><text:span text:style-name="T549">Nr.<text:s/></text:span><text:a xlink:href="https://www.e-tar.lt/portal/legalAct.html?documentId=f09c05c0b28c11e48296d11f563abfb0" office:target-frame-name="_top" xlink:show="replace"><text:span text:style-name="T550">27V-26</text:span></text:a><text:span text:style-name="T551">, 2015-02-10, paskelbta TAR 2015-02-</text:span><text:span text:style-name="T552">12, i. k. 2015-02099</text:span></text:p>
      <text:p text:style-name="P553"><text:span text:style-name="T554">Nr.<text:s/></text:span><text:a xlink:href="https://www.e-tar.lt/portal/legalAct.html?documentId=0fc7d400bc2a11e487a3c49dd729baa4" office:target-frame-name="_top" xlink:show="replace"><text:span text:style-name="T555">27V-29</text:span></text:a><text:span text:style-name="T556">, 2015-02-12, paskelbta TAR 2015-02-24, i. k. 2015-02871</text:span></text:p>
      <text:p text:style-name="P557"><text:span text:style-name="T558">Nr.<text:s/></text:span><text:a xlink:href="https://www.e-tar.lt/portal/legalAct.html?documentId=5efbdc10bc2a11e487a3c49dd729baa4" office:target-frame-name="_top" xlink:show="replace"><text:span text:style-name="T559">27V-33</text:span></text:a><text:span text:style-name="T560">, 2015-02-19, paskelbta TAR 2015-02-24, i. k. 2015-02872</text:span></text:p>
      <text:p text:style-name="P561"><text:span text:style-name="T562">Nr.<text:s/></text:span><text:a xlink:href="https://www.e-tar.lt/portal/legalAct.html?documentId=80cd9360bcbb11e4afdc866ec67ebcf3" office:target-frame-name="_top" xlink:show="replace"><text:span text:style-name="T563">27V-39</text:span></text:a><text:span text:style-name="T564">, 2015-02-24, paskelbta TAR 2015-02-25, i. k. 2015-02917</text:span></text:p>
      <text:p text:style-name="P565"><text:span text:style-name="T566">Nr.<text:s/></text:span><text:a xlink:href="https://www.e-tar.lt/portal/legalAct.html?documentId=726990f0c62811e4bac9d73c75fc910a" office:target-frame-name="_top" xlink:show="replace"><text:span text:style-name="T567">27V-41</text:span></text:a><text:span text:style-name="T568">, 2015-02-26, paskelbta TAR 2015-03-09, i. k. 2015-03498</text:span></text:p>
      <text:p text:style-name="P569"><text:span text:style-name="T570">Nr.<text:s/></text:span><text:a xlink:href="https://www.e-tar.lt/portal/legalAct.html?documentId=bd1ccbd0c62811e4bac9d73c75fc910a" office:target-frame-name="_top" xlink:show="replace"><text:span text:style-name="T571">27V-50</text:span></text:a><text:span text:style-name="T572">, 2015-03-05, paskelbta TAR 2015-03-09, i. k. 2015-03499</text:span></text:p>
      <text:p text:style-name="P573"><text:span text:style-name="T574">Nr.<text:s/></text:span><text:a xlink:href="https://www.e-tar.lt/portal/legalAct.html?documentId=606d2590ced111e4bcd1a882e9a189f1" office:target-frame-name="_top" xlink:show="replace"><text:span text:style-name="T575">27V-56</text:span></text:a><text:span text:style-name="T576">, 2015</text:span><text:span text:style-name="T577">-03-17, paskelbta TAR 2015-03-20, i. k. 2015-04009</text:span></text:p>
      <text:p text:style-name="P578"><text:span text:style-name="T579">Nr.<text:s/></text:span><text:a xlink:href="https://www.e-tar.lt/portal/legalAct.html?documentId=3d5d77e0d45211e4bcd1a882e9a189f1" office:target-frame-name="_top" xlink:show="replace"><text:span text:style-name="T580">27V-60</text:span></text:a><text:span text:style-name="T581">, 2015-03-24, paskelbta TAR 2015-03-27, i. k. 2015-04354</text:span></text:p>
      <text:p text:style-name="P582"><text:span text:style-name="T583">Nr.<text:s/></text:span><text:a xlink:href="https://www.e-tar.lt/portal/legalAct.html?documentId=df3d99a0d83511e4894f9bde45468d3f" office:target-frame-name="_top" xlink:show="replace"><text:span text:style-name="T584">27V-63</text:span></text:a><text:span text:style-name="T585">, 2015-03-30, paskelbta TAR 2015-04-01, i. k. 2015-04878</text:span></text:p>
      <text:p text:style-name="P586"><text:span text:style-name="T587">Nr.<text:s/></text:span><text:a xlink:href="https://www.e-tar.lt/portal/legalAct.html?documentId=a4c10050e71c11e4a4809231b4b55019" office:target-frame-name="_top" xlink:show="replace"><text:span text:style-name="T588">27V-71</text:span></text:a><text:span text:style-name="T589">, 2015-04-16, paskelbta</text:span><text:span text:style-name="T590"><text:s/>TAR 2015-04-20, i. k. 2015-06002</text:span></text:p>
      <text:p text:style-name="P591"><text:span text:style-name="T592">Nr.<text:s/></text:span><text:a xlink:href="https://www.e-tar.lt/portal/legalAct.html?documentId=17b7565003a011e588da8908dfa91cac" office:target-frame-name="_top" xlink:show="replace"><text:span text:style-name="T593">27V-82</text:span></text:a><text:span text:style-name="T594">, 2015-05-19, paskelbta TAR 2015-05-26, i. k. 2015-08083</text:span></text:p>
      <text:p text:style-name="P595"><text:span text:style-name="T596">Nr.<text:s/></text:span><text:a xlink:href="https://www.e-tar.lt/portal/legalAct.html?documentId=c7ef92a0141a11e58569be21ff080a8c" office:target-frame-name="_top" xlink:show="replace"><text:span text:style-name="T597">27V-88</text:span></text:a><text:span text:style-name="T598">, 2015-06-05, paskelbta TAR 2015-06-16, i. k. 2015-09643</text:span></text:p>
      <text:p text:style-name="P599"><text:span text:style-name="T600">Nr.<text:s/></text:span><text:a xlink:href="https://www.e-tar.lt/portal/legalAct.html?documentId=e2f1b3302eb411e5b1be8e104a145478" office:target-frame-name="_top" xlink:show="replace"><text:span text:style-name="T601">27V-103</text:span></text:a><text:span text:style-name="T602">, 2015-07-14, paskelbta TAR 2015-07-20,</text:span><text:span text:style-name="T603"><text:s/>i. k. 2015-11485</text:span></text:p>
      <text:p text:style-name="P604"><text:span text:style-name="T605">Nr.<text:s/></text:span><text:a xlink:href="https://www.e-tar.lt/portal/legalAct.html?documentId=a8f8c700368311e5aee6f3ae4a9cfa2d" office:target-frame-name="_top" xlink:show="replace"><text:span text:style-name="T606">27V-108</text:span></text:a><text:span text:style-name="T607">, 2015-07-27, paskelbta TAR 2015-07-30, i. k. 2015-11759</text:span></text:p>
      <text:p text:style-name="P608"><text:span text:style-name="T609">Nr.<text:s/></text:span><text:a xlink:href="https://www.e-tar.lt/portal/legalAct.html?documentId=39ce1680562e11e5825682aa0fc6b8d5" office:target-frame-name="_top" xlink:show="replace"><text:span text:style-name="T610">27V-126</text:span></text:a><text:span text:style-name="T611">, 2015-09-08, paskelbta TAR 2015-09-08, i. k. 2015-13620</text:span></text:p>
      <text:p text:style-name="P612"><text:span text:style-name="T613">Nr.<text:s/></text:span><text:a xlink:href="https://www.e-tar.lt/portal/legalAct.html?documentId=cfee14d05bab11e589fccd6fa118e11c" office:target-frame-name="_top" xlink:show="replace"><text:span text:style-name="T614">27V-129</text:span></text:a><text:span text:style-name="T615">, 2015-09-15, paskelbta TAR 2015-09-15, i. k. 2015-13869</text:span></text:p>
      <text:p text:style-name="P616"><text:span text:style-name="T617">Nr.<text:s/></text:span><text:a xlink:href="https://www.e-tar.lt/portal/legalAct.html?documentId=ae8eead065a111e58e1ab2c84776483b" office:target-frame-name="_top" xlink:show="replace"><text:span text:style-name="T618">27V-132</text:span></text:a><text:span text:style-name="T619">, 2015-09-25, paskelbta TAR 2015-09-28, i. k. 2015-14289</text:span></text:p>
      <text:p text:style-name="P620"><text:span text:style-name="T621">Nr.<text:s/></text:span><text:a xlink:href="https://www.e-tar.lt/portal/legalAct.html?documentId=0f7cc6a06e7611e5906bc3a96c765ff4" office:target-frame-name="_top" xlink:show="replace"><text:span text:style-name="T622">27V-138</text:span></text:a><text:span text:style-name="T623">, 2015-10-09, paskelbta TAR 2015-10-09, i. k. 2015-15018</text:span></text:p>
      <text:p text:style-name="P624"><text:span text:style-name="T625">Nr.<text:s/></text:span><text:a xlink:href="https://www.e-tar.lt/portal/legalAct.html?documentId=0441a0d087ad11e5b7eba10a9b5a9c5f" office:target-frame-name="_top" xlink:show="replace"><text:span text:style-name="T626">27V-146</text:span></text:a><text:span text:style-name="T627">,</text:span><text:span text:style-name="T628"><text:s/>2015-11-10, paskelbta TAR 2015-11-10, i. k. 2015-17875</text:span></text:p>
      <text:p text:style-name="P629"><text:span text:style-name="T630">Nr.<text:s/></text:span><text:a xlink:href="https://www.e-tar.lt/portal/legalAct.html?documentId=f9bae8b089ff11e58711b884b80daa4f" office:target-frame-name="_top" xlink:show="replace"><text:span text:style-name="T631">27V-147</text:span></text:a><text:span text:style-name="T632">, 2015-11-13, paskelbta TAR 2015-11-13, i. k. 2015-18000</text:span></text:p>
      <text:p text:style-name="P633"><text:span text:style-name="T634">Nr.<text:s/></text:span><text:a xlink:href="https://www.e-tar.lt/portal/legalAct.html?documentId=daf7bae0927711e5a6f4e928c954d72b" office:target-frame-name="_top" xlink:show="replace"><text:span text:style-name="T635">27V-150</text:span></text:a><text:span text:style-name="T636">, 2015-11-24, paskelbta TAR 2015-11-24, i. k. 2015-18583</text:span></text:p>
      <text:p text:style-name="P637"><text:span text:style-name="T638">Nr.<text:s/></text:span><text:a xlink:href="https://www.e-tar.lt/portal/legalAct.html?documentId=6c55e1f09db411e58fd1fc0b9bba68a7" office:target-frame-name="_top" xlink:show="replace"><text:span text:style-name="T639">27V-152</text:span></text:a><text:span text:style-name="T640">, 2015-12-08, p</text:span><text:span text:style-name="T641">askelbta TAR 2015-12-08, i. k. 2015-19470</text:span></text:p>
      <text:p text:style-name="P642"><text:span text:style-name="T643">Nr.<text:s/></text:span><text:a xlink:href="https://www.e-tar.lt/portal/legalAct.html?documentId=a42d89709db411e58fd1fc0b9bba68a7" office:target-frame-name="_top" xlink:show="replace"><text:span text:style-name="T644">27V-153</text:span></text:a><text:span text:style-name="T645">, 2015-12-08, paskelbta TAR 2015-12-08, i. k. 2015-19471</text:span></text:p>
      <text:p text:style-name="P646"><text:span text:style-name="T647">Nr.<text:s/></text:span><text:a xlink:href="https://www.e-tar.lt/portal/legalAct.html?documentId=091ce510aef411e5b12fbb7dc920ee2c" office:target-frame-name="_top" xlink:show="replace"><text:span text:style-name="T648">27V-160</text:span></text:a><text:span text:style-name="T649">, 2015-12-30, paskelbta TAR 2015-12-30, i. k. 2015-21049</text:span></text:p>
      <text:p text:style-name="P650"><text:span text:style-name="T651">Nr.<text:s/></text:span><text:a xlink:href="https://www.e-tar.lt/portal/legalAct.html?documentId=90fd06b0b50a11e598c4c7724bda031b" office:target-frame-name="_top" xlink:show="replace"><text:span text:style-name="T652">27V-2</text:span></text:a><text:span text:style-name="T653">, 2016-01-07, paskelbta TAR 201</text:span><text:span text:style-name="T654">6-01-07, i. k. 2016-00390</text:span></text:p>
      <text:p text:style-name="P655"><text:span text:style-name="T656">Nr.<text:s/></text:span><text:a xlink:href="https://www.e-tar.lt/portal/legalAct.html?documentId=d2752810b92511e5a6588fb85a3cc84b" office:target-frame-name="_top" xlink:show="replace"><text:span text:style-name="T657">27V-7</text:span></text:a><text:span text:style-name="T658">, 2016-01-12, paskelbta TAR 2016-01-12, i. k. 2016-00537</text:span></text:p>
      <text:p text:style-name="P659"><text:span text:style-name="T660">Nr.<text:s/></text:span><text:a xlink:href="https://www.e-tar.lt/portal/legalAct.html?documentId=18c454a0ca8111e583a295d9366c7ab3" office:target-frame-name="_top" xlink:show="replace"><text:span text:style-name="T661">27V-18</text:span></text:a><text:span text:style-name="T662">, 2016-02-03, paskelbta TAR 2016-02-03, i. k. 2016-02265</text:span></text:p>
      <text:p text:style-name="P663"><text:span text:style-name="T664">Nr.<text:s/></text:span><text:a xlink:href="https://www.e-tar.lt/portal/legalAct.html?documentId=00ee3ac0ca8211e583a295d9366c7ab3" office:target-frame-name="_top" xlink:show="replace"><text:span text:style-name="T665">27V-20</text:span></text:a><text:span text:style-name="T666">, 2016-02-03, paskelbta TAR 2016-02-03, i. k. 2016-02267</text:span></text:p>
      <text:p text:style-name="P667"><text:span text:style-name="T668">Nr.<text:s/></text:span><text:a xlink:href="https://www.e-tar.lt/portal/legalAct.html?documentId=9fdf2120cfec11e583a295d9366c7ab3" office:target-frame-name="_top" xlink:show="replace"><text:span text:style-name="T669">27V-26</text:span></text:a><text:span text:style-name="T670">, 2016-02-10, paskelbta TAR 2016-02-10, i. k. 2016-02611</text:span></text:p>
      <text:p text:style-name="P671"><text:span text:style-name="T672">Nr.<text:s/></text:span><text:a xlink:href="https://www.e-tar.lt/portal/legalAct.html?documentId=f7bbfb30d6fd11e583a295d9366c7ab3" office:target-frame-name="_top" xlink:show="replace"><text:span text:style-name="T673">27V-31</text:span></text:a><text:span text:style-name="T674">, 2016-02-19, paskelbta TAR 2016-02-19, i. k. 2016-03178</text:span></text:p>
      <text:soft-page-break/>
      <text:p text:style-name="P675"><text:span text:style-name="T676">Nr.<text:s/></text:span><text:a xlink:href="https://www.e-tar.lt/portal/legalAct.html?documentId=4deb8090e9da11e59b23c9576935ca23" office:target-frame-name="_top" xlink:show="replace"><text:span text:style-name="T677">27V-33</text:span></text:a><text:span text:style-name="T678">, 2016</text:span><text:span text:style-name="T679">-03-14, paskelbta TAR 2016-03-14, i. k. 2016-04628</text:span></text:p>
      <text:p text:style-name="P680"><text:span text:style-name="T681">Nr.<text:s/></text:span><text:a xlink:href="https://www.e-tar.lt/portal/legalAct.html?documentId=a635b050f0c811e5989ee743dd0efbb0" office:target-frame-name="_top" xlink:show="replace"><text:span text:style-name="T682">27V-39</text:span></text:a><text:span text:style-name="T683">, 2016-03-23, paskelbta TAR 2016-03-23, i. k. 2016-05753</text:span></text:p>
      <text:p text:style-name="P684"><text:span text:style-name="T685">Nr.<text:s/></text:span><text:a xlink:href="https://www.e-tar.lt/portal/legalAct.html?documentId=bfe4fe50f66a11e58a059f41f96fc264" office:target-frame-name="_top" xlink:show="replace"><text:span text:style-name="T686">27V-44</text:span></text:a><text:span text:style-name="T687">, 2016-03-30, paskelbta TAR 2016-03-30, i. k. 2016-06557</text:span></text:p>
      <text:p text:style-name="P688"><text:span text:style-name="T689">Nr.<text:s/></text:span><text:a xlink:href="https://www.e-tar.lt/portal/legalAct.html?documentId=1765dae0faf911e5a52397090a2fa158" office:target-frame-name="_top" xlink:show="replace"><text:span text:style-name="T690">27V-45</text:span></text:a><text:span text:style-name="T691">, 2016-04-05, paskelbta</text:span><text:span text:style-name="T692"><text:s/>TAR 2016-04-05, i. k. 2016-07621</text:span></text:p>
      <text:p text:style-name="P693"><text:span text:style-name="T694">Nr.<text:s/></text:span><text:a xlink:href="https://www.e-tar.lt/portal/legalAct.html?documentId=229b56e0007811e6b9699b2946305ca6" office:target-frame-name="_top" xlink:show="replace"><text:span text:style-name="T695">27V-50</text:span></text:a><text:span text:style-name="T696">, 2016-04-12, paskelbta TAR 2016-04-12, i. k. 2016-08677</text:span></text:p>
      <text:p text:style-name="P697"><text:span text:style-name="T698">Nr.<text:s/></text:span><text:a xlink:href="https://www.e-tar.lt/portal/legalAct.html?documentId=72267d30085b11e6a238c18f7a3f1736" office:target-frame-name="_top" xlink:show="replace"><text:span text:style-name="T699">27V-55</text:span></text:a><text:span text:style-name="T700">, 2016-04-22, paskelbta TAR 2016-04-22, i. k. 2016-10278</text:span></text:p>
      <text:p text:style-name="P701"><text:span text:style-name="T702">Nr.<text:s/></text:span><text:a xlink:href="https://www.e-tar.lt/portal/legalAct.html?documentId=517a77500e0311e6bae4eb98746971fa" office:target-frame-name="_top" xlink:show="replace"><text:span text:style-name="T703">27V-58</text:span></text:a><text:span text:style-name="T704">, 2016-04-29, paskelbta TAR 2016-04-29,<text:s/></text:span><text:span text:style-name="T705">i. k. 2016-10815</text:span></text:p>
      <text:p text:style-name="P706"><text:span text:style-name="T707">Nr.<text:s/></text:span><text:a xlink:href="https://www.e-tar.lt/portal/legalAct.html?documentId=bf09ddc018de11e68eb0b4a9a30fc97f" office:target-frame-name="_top" xlink:show="replace"><text:span text:style-name="T708">27V-61</text:span></text:a><text:span text:style-name="T709">, 2016-05-13, paskelbta TAR 2016-05-13, i. k. 2016-12589</text:span></text:p>
      <text:p text:style-name="P710"><text:span text:style-name="T711">Nr.<text:s/></text:span><text:a xlink:href="https://www.e-tar.lt/portal/legalAct.html?documentId=f45b017018de11e68eb0b4a9a30fc97f" office:target-frame-name="_top" xlink:show="replace"><text:span text:style-name="T712">27V-63</text:span></text:a><text:span text:style-name="T713">, 2016-05-13, paskelbta TAR 2016-05-13, i. k. 2016-12590</text:span></text:p>
      <text:p text:style-name="P714"><text:span text:style-name="T715">Nr.<text:s/></text:span><text:a xlink:href="https://www.e-tar.lt/portal/legalAct.html?documentId=eaf008a0227b11e684adf059272c7587" office:target-frame-name="_top" xlink:show="replace"><text:span text:style-name="T716">27V-70</text:span></text:a><text:span text:style-name="T717">, 2016-05-25, paskelbta TAR 2016-05-25, i. k. 2016-13986</text:span></text:p>
      <text:p text:style-name="P718"><text:span text:style-name="T719">Nr.<text:s/></text:span><text:a xlink:href="https://www.e-tar.lt/portal/legalAct.html?documentId=ca6677002bd511e69c3d99cd9039168e" office:target-frame-name="_top" xlink:show="replace"><text:span text:style-name="T720">27V-76</text:span></text:a><text:span text:style-name="T721">, 2016-06-06, paskelbta TAR 2016-06-06, i. k. 2016-15111</text:span></text:p>
      <text:p text:style-name="P722"><text:span text:style-name="T723">Nr.<text:s/></text:span><text:a xlink:href="https://www.e-tar.lt/portal/legalAct.html?documentId=ce7968f02ecf11e69cf5d89a5fdd27cc" office:target-frame-name="_top" xlink:show="replace"><text:span text:style-name="T724">27V-79</text:span></text:a><text:span text:style-name="T725">, 2016-06-10, paskelbta TAR 2016-06-10, i. k. 2016-16036</text:span></text:p>
      <text:p text:style-name="P726"><text:span text:style-name="T727">Nr.<text:s/></text:span><text:a xlink:href="https://www.e-tar.lt/portal/legalAct.html?documentId=9eea69903c5811e6bcc5c96b48152012" office:target-frame-name="_top" xlink:show="replace"><text:span text:style-name="T728">27V-89</text:span></text:a><text:span text:style-name="T729">, 2016</text:span><text:span text:style-name="T730">-06-27, paskelbta TAR 2016-06-28, i. k. 2016-17741</text:span></text:p>
      <text:p text:style-name="P731"><text:span text:style-name="T732">Nr.<text:s/></text:span><text:a xlink:href="https://www.e-tar.lt/portal/legalAct.html?documentId=b23beaa0554e11e6b72ff16034f7f796" office:target-frame-name="_top" xlink:show="replace"><text:span text:style-name="T733">27V-99</text:span></text:a><text:span text:style-name="T734">, 2016-07-29, paskelbta TAR 2016-07-29, i. k. 2016-21119</text:span></text:p>
      <text:p text:style-name="P735"><text:span text:style-name="T736">Nr.<text:s/></text:span><text:a xlink:href="https://www.e-tar.lt/portal/legalAct.html?documentId=d70a90e057e511e6b72ff16034f7f796" office:target-frame-name="_top" xlink:show="replace"><text:span text:style-name="T737">27V-100</text:span></text:a><text:span text:style-name="T738">, 2016-08-01, paskelbta TAR 2016-08-01, i. k. 2016-21201</text:span></text:p>
      <text:p text:style-name="P739"><text:span text:style-name="T740">Nr.<text:s/></text:span><text:a xlink:href="https://www.e-tar.lt/portal/legalAct.html?documentId=75cf5e606e8c11e6a014b8463e530a88" office:target-frame-name="_top" xlink:show="replace"><text:span text:style-name="T741">27V-111</text:span></text:a><text:span text:style-name="T742">, 2016-08-30, paskelb</text:span><text:span text:style-name="T743">ta TAR 2016-08-30, i. k. 2016-22861</text:span></text:p>
      <text:p text:style-name="P744"><text:span text:style-name="T745">Nr.<text:s/></text:span><text:a xlink:href="https://www.e-tar.lt/portal/legalAct.html?documentId=05f0ade0736111e6a0acad033dc98f28" office:target-frame-name="_top" xlink:show="replace"><text:span text:style-name="T746">27V-113</text:span></text:a><text:span text:style-name="T747">, 2016-09-05, paskelbta TAR 2016-09-05, i. k. 2016-23226</text:span></text:p>
      <text:p text:style-name="P748"><text:span text:style-name="T749">Nr.<text:s/></text:span><text:a xlink:href="https://www.e-tar.lt/portal/legalAct.html?documentId=69743ce0854211e6b969d7ae07280e89" office:target-frame-name="_top" xlink:show="replace"><text:span text:style-name="T750">27V-127</text:span></text:a><text:span text:style-name="T751">, 2016-09-28, paskelbta TAR 2016-09-28, i. k. 2016-24131</text:span></text:p>
      <text:p text:style-name="P752"><text:span text:style-name="T753">Nr.<text:s/></text:span><text:a xlink:href="https://www.e-tar.lt/portal/legalAct.html?documentId=b11cd9608a3011e6b969d7ae07280e89" office:target-frame-name="_top" xlink:show="replace"><text:span text:style-name="T754">27V-132</text:span></text:a><text:span text:style-name="T755">, 2016-10-04, paskelbta TAR 2016-10-04, i. k. 2016-24506</text:span></text:p>
      <text:p text:style-name="P756"><text:span text:style-name="T757">Nr.<text:s/></text:span><text:a xlink:href="https://www.e-tar.lt/portal/legalAct.html?documentId=952eb600906211e6b6098daee0c9a94f" office:target-frame-name="_top" xlink:show="replace"><text:span text:style-name="T758">27V-134</text:span></text:a><text:span text:style-name="T759">, 2016-10-12, paskelbta TAR 2016-10-12, i. k. 2016-25000</text:span></text:p>
      <text:p text:style-name="P760"><text:span text:style-name="T761">Nr.<text:s/></text:span><text:a xlink:href="https://www.e-tar.lt/portal/legalAct.html?documentId=4706c8309c1211e69ad4c8713b612d0f" office:target-frame-name="_top" xlink:show="replace"><text:span text:style-name="T762">27V-145</text:span></text:a><text:span text:style-name="T763">, 2016-10-27, paskelbta TAR 2016-10-27, i. k. 2016-25733</text:span></text:p>
      <text:p text:style-name="P764"><text:span text:style-name="T765">Nr.<text:s/></text:span><text:a xlink:href="https://www.e-tar.lt/portal/legalAct.html?documentId=9ac3c390a29011e69ad4c8713b612d0f" office:target-frame-name="_top" xlink:show="replace"><text:span text:style-name="T766">27V-148</text:span></text:a><text:span text:style-name="T767">, 2016-11-04, paskelbta TAR 2016-11-04, i. k. 2016-26357</text:span></text:p>
      <text:p text:style-name="P768"><text:span text:style-name="T769">Nr.<text:s/></text:span><text:a xlink:href="https://www.e-tar.lt/portal/legalAct.html?documentId=f8b6d590ad8b11e6b844f0f29024f5ac" office:target-frame-name="_top" xlink:show="replace"><text:span text:style-name="T770">27V-155</text:span></text:a><text:span text:style-name="T771">, 2016-11-18, paskelbta TAR 2016-11-18, i. k. 2016-27105</text:span></text:p>
      <text:p text:style-name="P772"><text:span text:style-name="T773">Nr.<text:s/></text:span><text:a xlink:href="https://www.e-tar.lt/portal/legalAct.html?documentId=03adb0c0b61211e6aae49c0b9525cbbb" office:target-frame-name="_top" xlink:show="replace"><text:span text:style-name="T774">27V-159</text:span></text:a><text:span text:style-name="T775">, 2016-11-29, paskelbta TAR 2016-11-29, i. k. 2016-27704</text:span></text:p>
      <text:p text:style-name="P776"><text:span text:style-name="T777">Nr.<text:s/></text:span><text:a xlink:href="https://www.e-tar.lt/portal/legalAct.html?documentId=f23183d0bc4711e688d0ed775a2e782a" office:target-frame-name="_top" xlink:show="replace"><text:span text:style-name="T778">27V-161</text:span></text:a><text:span text:style-name="T779">,</text:span><text:span text:style-name="T780"><text:s/>2016-12-06, paskelbta TAR 2016-12-07, i. k. 2016-28366</text:span></text:p>
      <text:p text:style-name="P781"><text:span text:style-name="T782">Nr.<text:s/></text:span><text:a xlink:href="https://www.e-tar.lt/portal/legalAct.html?documentId=3f1c0180bc7e11e688d0ed775a2e782a" office:target-frame-name="_top" xlink:show="replace"><text:span text:style-name="T783">27V-163</text:span></text:a><text:span text:style-name="T784">, 2016-12-07, paskelbta TAR 2016-12-07, i. k. 2016-28386</text:span></text:p>
      <text:p text:style-name="P785"><text:span text:style-name="T786">Nr.<text:s/></text:span><text:a xlink:href="https://www.e-tar.lt/portal/legalAct.html?documentId=11496840be0b11e688d0ed775a2e782a" office:target-frame-name="_top" xlink:show="replace"><text:span text:style-name="T787">27V-165</text:span></text:a><text:span text:style-name="T788">, 2016-12-09, paskelbta TAR 2016-12-09, i. k. 2016-28616</text:span></text:p>
      <text:p text:style-name="P789"><text:span text:style-name="T790">Nr.<text:s/></text:span><text:a xlink:href="https://www.e-tar.lt/portal/legalAct.html?documentId=d0910350c5f611e69dec860c1f4a5372" office:target-frame-name="_top" xlink:show="replace"><text:span text:style-name="T791">27V-168</text:span></text:a><text:span text:style-name="T792">, 2016-12-19, p</text:span><text:span text:style-name="T793">askelbta TAR 2016-12-19, i. k. 2016-29135</text:span></text:p>
      <text:p text:style-name="P794"><text:span text:style-name="T795">Nr.<text:s/></text:span><text:a xlink:href="https://www.e-tar.lt/portal/legalAct.html?documentId=5090e620d96011e68d79c2033f194657" office:target-frame-name="_top" xlink:show="replace"><text:span text:style-name="T796">27V-9</text:span></text:a><text:span text:style-name="T797">, 2017-01-13, paskelbta TAR 2017-01-13, i. k. 2017-00850</text:span></text:p>
      <text:p text:style-name="P798"><text:span text:style-name="T799">Nr.<text:s/></text:span><text:a xlink:href="https://www.e-tar.lt/portal/legalAct.html?documentId=0fca1ed0de1611e69ae9f38427b46dd7" office:target-frame-name="_top" xlink:show="replace"><text:span text:style-name="T800">27V-12</text:span></text:a><text:span text:style-name="T801">, 2017-01-19, paskelbta TAR 2017-01-19, i. k. 2017-01126</text:span></text:p>
      <text:p text:style-name="P802"><text:span text:style-name="T803">Nr.<text:s/></text:span><text:a xlink:href="https://www.e-tar.lt/portal/legalAct.html?documentId=8dee95c0e17711e68503b67e3b82e8bd" office:target-frame-name="_top" xlink:show="replace"><text:span text:style-name="T804">27V-14</text:span></text:a><text:span text:style-name="T805">, 2017-01-23, paskelbta TAR<text:s/></text:span><text:span text:style-name="T806">2017-01-24, i. k. 2017-01309</text:span></text:p>
      <text:p text:style-name="P807"><text:span text:style-name="T808">Nr.<text:s/></text:span><text:a xlink:href="https://www.e-tar.lt/portal/legalAct.html?documentId=e7f5bb50f4e811e692c5977c7316c9b5" office:target-frame-name="_top" xlink:show="replace"><text:span text:style-name="T809">27V-33</text:span></text:a><text:span text:style-name="T810">, 2017-02-17, paskelbta TAR 2017-02-17, i. k. 2017-02715</text:span></text:p>
      <text:p text:style-name="P811"><text:span text:style-name="T812">Nr.<text:s/></text:span><text:a xlink:href="https://www.e-tar.lt/portal/legalAct.html?documentId=7935dff0f4e911e692c5977c7316c9b5" office:target-frame-name="_top" xlink:show="replace"><text:span text:style-name="T813">27V-35</text:span></text:a><text:span text:style-name="T814">, 2017-02-17, paskelbta TAR 2017-02-17, i. k. 2017-02717</text:span></text:p>
      <text:p text:style-name="P815"><text:span text:style-name="T816">Nr.<text:s/></text:span><text:a xlink:href="https://www.e-tar.lt/portal/legalAct.html?documentId=be33a8c0f9cc11e68034be159a964f47" office:target-frame-name="_top" xlink:show="replace"><text:span text:style-name="T817">27V-40</text:span></text:a><text:span text:style-name="T818">, 2017-02-23, paskelbta TAR 2017-02-23, i. k.</text:span><text:span text:style-name="T819"><text:s/>2017-02987</text:span></text:p>
      <text:p text:style-name="P820"><text:span text:style-name="T821">Nr.<text:s/></text:span><text:a xlink:href="https://www.e-tar.lt/portal/legalAct.html?documentId=f511f010fff611e68034be159a964f47" office:target-frame-name="_top" xlink:show="replace"><text:span text:style-name="T822">27V-44</text:span></text:a><text:span text:style-name="T823">, 2017-03-03, paskelbta TAR 2017-03-03, i. k. 2017-03619</text:span></text:p>
      <text:p text:style-name="P824"><text:span text:style-name="T825">Nr.<text:s/></text:span><text:a xlink:href="https://www.e-tar.lt/portal/legalAct.html?documentId=e3d9654007c011e79ba1ee3112ade9bc" office:target-frame-name="_top" xlink:show="replace"><text:span text:style-name="T826">27V-46</text:span></text:a><text:span text:style-name="T827">, 2017-03-13, paskelbta TAR 2017-03-13, i. k. 2017-04210</text:span></text:p>
      <text:p text:style-name="P828"><text:span text:style-name="T829">Nr.<text:s/></text:span><text:a xlink:href="https://www.e-tar.lt/portal/legalAct.html?documentId=35542c20088911e79ba1ee3112ade9bc" office:target-frame-name="_top" xlink:show="replace"><text:span text:style-name="T830">27V-48</text:span></text:a><text:span text:style-name="T831">, 2017-03-14, paskelbta TAR 2017-03-14, i. k. 2017-04270</text:span></text:p>
      <text:p text:style-name="P832"><text:span text:style-name="T833">Nr.<text:s/></text:span><text:a xlink:href="https://www.e-tar.lt/portal/legalAct.html?documentId=98a933f00f9c11e79800e8266c1e5d1b" office:target-frame-name="_top" xlink:show="replace"><text:span text:style-name="T834">27V-52</text:span></text:a><text:span text:style-name="T835">, 2017-03-23, paskelbta TAR 2017-03-23, i. k. 2017-04760</text:span></text:p>
      <text:p text:style-name="P836"><text:span text:style-name="T837">Nr.<text:s/></text:span><text:a xlink:href="https://www.e-tar.lt/portal/legalAct.html?documentId=06549f8015e611e79800e8266c1e5d1b" office:target-frame-name="_top" xlink:show="replace"><text:span text:style-name="T838">27V-54</text:span></text:a><text:span text:style-name="T839">, 2017-03-31, paskelbta TAR 2017-03-31, i. k. 2017-05303</text:span></text:p>
      <text:p text:style-name="P840"><text:span text:style-name="T841">Nr.<text:s/></text:span><text:a xlink:href="https://www.e-tar.lt/portal/legalAct.html?documentId=fbdb34f01db611e78397ae072f58c508" office:target-frame-name="_top" xlink:show="replace"><text:span text:style-name="T842">27V-61</text:span></text:a><text:span text:style-name="T843">, 2017-04-07, paskelbta TAR 2017-04-10, i. k. 2017-06093</text:span></text:p>
      <text:p text:style-name="P844"><text:span text:style-name="T845">Nr.<text:s/></text:span><text:a xlink:href="https://www.e-tar.lt/portal/legalAct.html?documentId=f70acc8024da11e78397ae072f58c508" office:target-frame-name="_top" xlink:show="replace"><text:span text:style-name="T846">27V-67</text:span></text:a><text:span text:style-name="T847">, 2017-04-19, paskelbta TAR 2017-04-19, i. k. 2017-06579</text:span></text:p>
      <text:p text:style-name="P848"><text:span text:style-name="T849">Nr.<text:s/></text:span><text:a xlink:href="https://www.e-tar.lt/portal/legalAct.html?documentId=95a69d60250811e78397ae072f58c508" office:target-frame-name="_top" xlink:show="replace"><text:span text:style-name="T850">27V-70</text:span></text:a><text:span text:style-name="T851">, 201</text:span><text:span text:style-name="T852">7-04-19, paskelbta TAR 2017-04-19, i. k. 2017-06603</text:span></text:p>
      <text:p text:style-name="P853"><text:span text:style-name="T854">Nr.<text:s/></text:span><text:a xlink:href="https://www.e-tar.lt/portal/legalAct.html?documentId=77c9e2802b1011e78397ae072f58c508" office:target-frame-name="_top" xlink:show="replace"><text:span text:style-name="T855">27V-73</text:span></text:a><text:span text:style-name="T856">, 2017-04-26, paskelbta TAR 2017-04-27, i. k. 2017-07033</text:span></text:p>
      <text:p text:style-name="P857"><text:span text:style-name="T858">Nr.<text:s/></text:span><text:a xlink:href="https://www.e-tar.lt/portal/legalAct.html?documentId=e55d325034b311e78397ae072f58c508" office:target-frame-name="_top" xlink:show="replace"><text:span text:style-name="T859">27V-77</text:span></text:a><text:span text:style-name="T860">, 2017-05-09, paskelbta TAR 2017-05-10, i. k. 2017-07875</text:span></text:p>
      <text:p text:style-name="P861"><text:span text:style-name="T862">Nr.<text:s/></text:span><text:a xlink:href="https://www.e-tar.lt/portal/legalAct.html?documentId=cf6d7f8039f511e7b66ae890e1368363" office:target-frame-name="_top" xlink:show="replace"><text:span text:style-name="T863">27V-80</text:span></text:a><text:span text:style-name="T864">, 2017-05-15, paskelbta TAR 2017-05-16, i. k. 2017-08200</text:span></text:p>
      <text:p text:style-name="P865"><text:span text:style-name="T866">Nr.<text:s/></text:span><text:a xlink:href="https://www.e-tar.lt/portal/legalAct.html?documentId=89504500477e11e7846ef01bfffb9b64" office:target-frame-name="_top" xlink:show="replace"><text:span text:style-name="T867">27V-87</text:span></text:a><text:span text:style-name="T868">, 2017-06-02, paskelbta TAR 2017-06-02, i. k. 2017-09456</text:span></text:p>
      <text:p text:style-name="P869"><text:span text:style-name="T870">Nr.<text:s/></text:span><text:a xlink:href="https://www.e-tar.lt/portal/legalAct.html?documentId=ead7f7404aa911e7846ef01bfffb9b64" office:target-frame-name="_top" xlink:show="replace"><text:span text:style-name="T871">27V-88</text:span></text:a><text:span text:style-name="T872">, 2017-06-06, paskelbta TAR 2017-06-06, i. k. 2017-09589</text:span></text:p>
      <text:p text:style-name="P873"><text:span text:style-name="T874">Nr.<text:s/></text:span><text:a xlink:href="https://www.e-tar.lt/portal/legalAct.html?documentId=47e137104f6611e7846ef01bfffb9b64" office:target-frame-name="_top" xlink:show="replace"><text:span text:style-name="T875">27V-90</text:span></text:a><text:span text:style-name="T876">, 2017-06-12, paskelbta TAR 2017-06-12, i. k. 2017-09870</text:span></text:p>
      <text:p text:style-name="P877"><text:span text:style-name="T878">Nr.<text:s/></text:span><text:a xlink:href="https://www.e-tar.lt/portal/legalAct.html?documentId=ff51dc3057ed11e7846ef01bfffb9b64" office:target-frame-name="_top" xlink:show="replace"><text:span text:style-name="T879">27V-97</text:span></text:a><text:span text:style-name="T880">, 2017-06-23, paskelbta TAR 2017-06-23, i. k. 2017-10628</text:span></text:p>
      <text:p text:style-name="P881"><text:span text:style-name="T882">Nr.<text:s/></text:span><text:a xlink:href="https://www.e-tar.lt/portal/legalAct.html?documentId=2f21309060b911e79198ffdb108a3753" office:target-frame-name="_top" xlink:show="replace"><text:span text:style-name="T883">27V-101</text:span></text:a><text:span text:style-name="T884">, 2017-07-04, paskelbta TAR 2017-07-05, i. k. 2017-11525</text:span></text:p>
      <text:p text:style-name="P885"><text:span text:style-name="T886">Nr.<text:s/></text:span><text:a xlink:href="https://www.e-tar.lt/portal/legalAct.html?documentId=931563706b8e11e7827cd63159af616c" office:target-frame-name="_top" xlink:show="replace"><text:span text:style-name="T887">27V-105</text:span></text:a><text:span text:style-name="T888">, 20</text:span><text:span text:style-name="T889">17-07-18, paskelbta TAR 2017-07-18, i. k. 2017-12387</text:span></text:p>
      <text:p text:style-name="P890"><text:span text:style-name="T891">Nr.<text:s/></text:span><text:a xlink:href="https://www.e-tar.lt/portal/legalAct.html?documentId=7a1f86a070fe11e7827cd63159af616c" office:target-frame-name="_top" xlink:show="replace"><text:span text:style-name="T892">27V-109</text:span></text:a><text:span text:style-name="T893">, 2017-07-25, paskelbta TAR 2017-07-25, i. k. 2017-12608</text:span></text:p>
      <text:p text:style-name="Normal"/>
      <text:p text:style-name="P894"/>
      <text:p text:style-name="P895"/>
      <text:p text:style-name="P896"><text:span text:style-name="T897">Pakeitimai:</text:span></text:p>
      <text:p text:style-name="P898"/>
      <text:p text:style-name="P899"><text:span text:style-name="T900">1.</text:span></text:p>
      <text:p text:style-name="P901"><text:span text:style-name="T902">Valstybės tarnybos</text:span><text:span text:style-name="T903"><text:s/>departamentas, Įsakymas</text:span></text:p>
      <text:p text:style-name="P904"><text:span text:style-name="T905">Nr.<text:s/></text:span><text:a xlink:href="https://www.e-tar.lt/portal/legalAct.html?documentId=TAR.08F68B4953AC" office:target-frame-name="_top" xlink:show="replace"><text:span text:style-name="T906">27V-36</text:span></text:a><text:span text:style-name="T907">, 2013-01-18, Žin., 2013, Nr. 9-419 (2013-01-24), i. k. 1131VTDISAK0027V-36</text:span></text:p>
      <text:p text:style-name="P908"><text:span text:style-name="T909">Dėl Valstybės tarnybos departamento direktoriaus 2013 m. sausio</text:span><text:span text:style-name="T910"><text:s/>2 d. įsakymo Nr. 27V-2 "Dėl Valstybės tarnautojų kvalifikacijos tobulinimo įstaigų sąrašo tvirtinimo" pakeitimo</text:span></text:p>
      <text:p text:style-name="P911"/>
      <text:soft-page-break/>
      <text:p text:style-name="P912"><text:span text:style-name="T913">2.</text:span></text:p>
      <text:p text:style-name="P914"><text:span text:style-name="T915">Valstybės tarnybos departamentas, Įsakymas</text:span></text:p>
      <text:p text:style-name="P916"><text:span text:style-name="T917">Nr.<text:s/></text:span><text:a xlink:href="https://www.e-tar.lt/portal/legalAct.html?documentId=TAR.534F77628F28" office:target-frame-name="_top" xlink:show="replace"><text:span text:style-name="T918">27V-42</text:span></text:a><text:span text:style-name="T919">, 20</text:span><text:span text:style-name="T920">13-01-30, Žin., 2013, Nr. 12-600 (2013-02-01), i. k. 1131VTDISAK0027V-42</text:span></text:p>
      <text:p text:style-name="P921"><text:span text:style-name="T922">Dėl Valstybės tarnybos departamento direktoriaus 2013 m. sausio 2 d. įsakymo Nr. 27V-2 "Dėl Valstybės tarnautojų kvalifikacijos tobulinimo įstaigų sąrašo tvirtinimo" pakeitimo</text:span></text:p>
      <text:p text:style-name="P923"/>
      <text:p text:style-name="P924"><text:span text:style-name="T925">3.</text:span></text:p>
      <text:p text:style-name="P926"><text:span text:style-name="T927">Val</text:span><text:span text:style-name="T928">stybės tarnybos departamentas, Įsakymas</text:span></text:p>
      <text:p text:style-name="P929"><text:span text:style-name="T930">Nr.<text:s/></text:span><text:a xlink:href="https://www.e-tar.lt/portal/legalAct.html?documentId=TAR.26D22D5800D2" office:target-frame-name="_top" xlink:show="replace"><text:span text:style-name="T931">27V-63</text:span></text:a><text:span text:style-name="T932">, 2013-02-21, Žin., 2013, Nr. 21-1053 (2013-02-26), i. k. 1131VTDISAK0027V-63</text:span></text:p>
      <text:p text:style-name="P933"><text:span text:style-name="T934">Dėl Valstybės tarnybos departamento direktoria</text:span><text:span text:style-name="T935">us 2013 m. sausio 2 d. įsakymo Nr. 27V-2 "Dėl Valstybės tarnautojų kvalifikacijos tobulinimo įstaigų sąrašo tvirtinimo" pakeitimo</text:span></text:p>
      <text:p text:style-name="P936"/>
      <text:p text:style-name="P937"><text:span text:style-name="T938">4.</text:span></text:p>
      <text:p text:style-name="P939"><text:span text:style-name="T940">Valstybės tarnybos departamentas, Įsakymas</text:span></text:p>
      <text:p text:style-name="P941"><text:span text:style-name="T942">Nr.<text:s/></text:span><text:a xlink:href="https://www.e-tar.lt/portal/legalAct.html?documentId=TAR.31766B4FF9BB" office:target-frame-name="_top" xlink:show="replace"><text:span text:style-name="T943">27V-76</text:span></text:a><text:span text:style-name="T944">, 2013-03-06, Žin., 2013, Nr. 27-1315 (2013-03-13), i. k. 1131VTDISAK0027V-76</text:span></text:p>
      <text:p text:style-name="P945"><text:span text:style-name="T946">Dėl Valstybės tarnybos departamento direktoriaus 2013 m. sausio 2 d. įsakymo Nr. 27V-2 "Dėl<text:s/></text:span><text:span text:style-name="T947">Valstybės tarnautojų kvalifikacijos tobulinimo įstaigų sąrašo tvirtinimo" pakeitimo</text:span></text:p>
      <text:p text:style-name="P948"/>
      <text:p text:style-name="P949"><text:span text:style-name="T950">5.</text:span></text:p>
      <text:p text:style-name="P951"><text:span text:style-name="T952">Valstybės tarnybos departamentas, Įsakymas</text:span></text:p>
      <text:p text:style-name="P953"><text:span text:style-name="T954">Nr.<text:s/></text:span><text:a xlink:href="https://www.e-tar.lt/portal/legalAct.html?documentId=TAR.E0B4FAFAFA06" office:target-frame-name="_top" xlink:show="replace"><text:span text:style-name="T955">27V-91</text:span></text:a><text:span text:style-name="T956">, 2013-03-15, Žin., 2013, Nr. 29-</text:span><text:span text:style-name="T957">1450 (2013-03-20), i. k. 1131VTDISAK0027V-91</text:span></text:p>
      <text:p text:style-name="P958"><text:span text:style-name="T959">Dėl Valstybės tarnybos departamento direktoriaus 2013 m. sausio 2 d. įsakymo Nr. 27V-2 "Dėl Valstybės tarnautojų kvalifikacijos tobulinimo įstaigų sąrašo tvirtinimo" pakeitimo</text:span></text:p>
      <text:p text:style-name="P960"/>
      <text:p text:style-name="P961"><text:span text:style-name="T962">6.</text:span></text:p>
      <text:p text:style-name="P963"><text:span text:style-name="T964">Valstybės tarnybos departamenta</text:span><text:span text:style-name="T965">s, Įsakymas</text:span></text:p>
      <text:p text:style-name="P966"><text:span text:style-name="T967">Nr.<text:s/></text:span><text:a xlink:href="https://www.e-tar.lt/portal/legalAct.html?documentId=TAR.BF1A2C15530D" office:target-frame-name="_top" xlink:show="replace"><text:span text:style-name="T968">27V-95</text:span></text:a><text:span text:style-name="T969">, 2013-03-26, Žin., 2013, Nr. 33-1631 (2013-03-30), i. k. 1131VTDISAK0027V-95</text:span></text:p>
      <text:p text:style-name="P970"><text:span text:style-name="T971">Dėl Valstybės tarnybos departamento direktoriaus 2013 m. sausio 2 d.<text:s/></text:span><text:span text:style-name="T972">įsakymo Nr. 27V-2 "Dėl Valstybės tarnautojų kvalifikacijos tobulinimo įstaigų sąrašo tvirtinimo" pakeitimo</text:span></text:p>
      <text:p text:style-name="P973"/>
      <text:p text:style-name="P974"><text:span text:style-name="T975">7.</text:span></text:p>
      <text:p text:style-name="P976"><text:span text:style-name="T977">Valstybės tarnybos departamentas, Įsakymas</text:span></text:p>
      <text:p text:style-name="P978"><text:span text:style-name="T979">Nr.<text:s/></text:span><text:a xlink:href="https://www.e-tar.lt/portal/legalAct.html?documentId=TAR.084598DED80C" office:target-frame-name="_top" xlink:show="replace"><text:span text:style-name="T980">27V-98</text:span></text:a><text:span text:style-name="T981">, 2013-04-</text:span><text:span text:style-name="T982">02, Žin., 2013, Nr. 36-1785 (2013-04-06), i. k. 1131VTDISAK0027V-98</text:span></text:p>
      <text:p text:style-name="P983"><text:span text:style-name="T984">Dėl Valstybės tarnybos departamento direktoriaus 2013 m. sausio 2 d. įsakymo Nr. 27V-2 "Dėl Valstybės tarnautojų kvalifikacijos tobulinimo įstaigų sąrašo tvirtinimo" pakeitimo</text:span></text:p>
      <text:p text:style-name="P985"/>
      <text:p text:style-name="P986"><text:span text:style-name="T987">8.</text:span></text:p>
      <text:p text:style-name="P988"><text:span text:style-name="T989">Valstybė</text:span><text:span text:style-name="T990">s tarnybos departamentas, Įsakymas</text:span></text:p>
      <text:p text:style-name="P991"><text:span text:style-name="T992">Nr.<text:s/></text:span><text:a xlink:href="https://www.e-tar.lt/portal/legalAct.html?documentId=TAR.B429C4607118" office:target-frame-name="_top" xlink:show="replace"><text:span text:style-name="T993">27V-102</text:span></text:a><text:span text:style-name="T994">, 2013-04-12, Žin., 2013, Nr. 40-1984 (2013-04-18), i. k. 1131VTDISAK027V-102</text:span></text:p>
      <text:p text:style-name="P995"><text:span text:style-name="T996">Dėl Valstybės tarnybos departamento direktoriaus 2</text:span><text:span text:style-name="T997">013 m. sausio 2 d. įsakymo Nr. 27V-2 "Dėl Valstybės tarnautojų kvalifikacijos tobulinimo įstaigų sąrašo tvirtinimo" pakeitimo</text:span></text:p>
      <text:p text:style-name="P998"/>
      <text:p text:style-name="P999"><text:span text:style-name="T1000">9.</text:span></text:p>
      <text:p text:style-name="P1001"><text:span text:style-name="T1002">Valstybės tarnybos departamentas, Įsakymas</text:span></text:p>
      <text:p text:style-name="P1003"><text:span text:style-name="T1004">Nr.<text:s/></text:span><text:a xlink:href="https://www.e-tar.lt/portal/legalAct.html?documentId=TAR.F37B5351D689" office:target-frame-name="_top" xlink:show="replace"><text:span text:style-name="T1005">27V-112</text:span></text:a><text:span text:style-name="T1006">, 2013-04-26, Žin., 2013, Nr. 44-2195 (2013-04-30), i. k. 1131VTDISAK027V-112</text:span></text:p>
      <text:p text:style-name="P1007"><text:span text:style-name="T1008">Dėl Valstybės tarnybos departamento direktoriaus 2013 m. sausio 2 d. įsakymo Nr. 27V-2 "Dėl Valstybės tarnautojų kvalifikacijos tobulinimo įstaigų sąrašo tvirtinimo" pa</text:span><text:span text:style-name="T1009">keitimo</text:span></text:p>
      <text:p text:style-name="P1010"/>
      <text:p text:style-name="P1011"><text:span text:style-name="T1012">10.</text:span></text:p>
      <text:p text:style-name="P1013"><text:span text:style-name="T1014">Valstybės tarnybos departamentas, Įsakymas</text:span></text:p>
      <text:p text:style-name="P1015"><text:span text:style-name="T1016">Nr.<text:s/></text:span><text:a xlink:href="https://www.e-tar.lt/portal/legalAct.html?documentId=TAR.BDD6DFDA7D61" office:target-frame-name="_top" xlink:show="replace"><text:span text:style-name="T1017">27V-116</text:span></text:a><text:span text:style-name="T1018">, 2013-05-07, Žin., 2013, Nr. 48-2437 (2013-05-11), i. k. 1131VTDISAK027V-116</text:span></text:p>
      <text:p text:style-name="P1019"><text:span text:style-name="T1020">Dėl Valstybės tarnybos<text:s/></text:span><text:span text:style-name="T1021">departamento direktoriaus 2013 m. sausio 2 d. įsakymo Nr. 27V-2 "Dėl Valstybės tarnautojų kvalifikacijos tobulinimo įstaigų sąrašo tvirtinimo" pakeitimo</text:span></text:p>
      <text:p text:style-name="P1022"/>
      <text:p text:style-name="P1023"><text:span text:style-name="T1024">11.</text:span></text:p>
      <text:p text:style-name="P1025"><text:span text:style-name="T1026">Valstybės tarnybos departamentas, Įsakymas</text:span></text:p>
      <text:p text:style-name="P1027"><text:span text:style-name="T1028">Nr.<text:s/></text:span><text:a xlink:href="https://www.e-tar.lt/portal/legalAct.html?documentId=TAR.EB8435CE8BDA" office:target-frame-name="_top" xlink:show="replace"><text:span text:style-name="T1029">27V-128</text:span></text:a><text:span text:style-name="T1030">, 2013-05-16, Žin., 2013, Nr. 53-2669 (2013-05-23), i. k. 1131VTDISAK027V-128</text:span></text:p>
      <text:p text:style-name="P1031"><text:span text:style-name="T1032">Dėl Valstybės tarnybos departamento direktoriaus 2013 m. sausio 2 d. įsakymo Nr. 27V-2 "Dėl Valstybės tarnautojų kvalifikacijos tobulinimo į</text:span><text:span text:style-name="T1033">staigų sąrašo tvirtinimo" pakeitimo</text:span></text:p>
      <text:p text:style-name="P1034"/>
      <text:p text:style-name="P1035"><text:span text:style-name="T1036">12.</text:span></text:p>
      <text:p text:style-name="P1037"><text:span text:style-name="T1038">Valstybės tarnybos departamentas, Įsakymas</text:span></text:p>
      <text:p text:style-name="P1039"><text:span text:style-name="T1040">Nr.<text:s/></text:span><text:a xlink:href="https://www.e-tar.lt/portal/legalAct.html?documentId=TAR.4740FC4CF786" office:target-frame-name="_top" xlink:show="replace"><text:span text:style-name="T1041">27V-139</text:span></text:a><text:span text:style-name="T1042">, 2013-05-28, Žin., 2013, Nr. 57-2912 (2013-06-01), i. k. 1131VTDISAK027V-139</text:span></text:p>
      <text:soft-page-break/>
      <text:p text:style-name="P1043"><text:span text:style-name="T1044">Dėl Valstybės tarnybos departamento direktoriaus 2013 m. sausio 2 d. įsakymo Nr. 27V-2 "Dėl Valstybės tarnautojų kvalifikacijos tobulinimo įstaigų sąrašo tvirtinimo" pakeitimo</text:span></text:p>
      <text:p text:style-name="P1045"/>
      <text:p text:style-name="P1046"><text:span text:style-name="T1047">13.</text:span></text:p>
      <text:p text:style-name="P1048"><text:span text:style-name="T1049">Valstybės tarnybos departamentas, Įsakymas</text:span></text:p>
      <text:p text:style-name="P1050"><text:span text:style-name="T1051">Nr.<text:s/></text:span><text:a xlink:href="https://www.e-tar.lt/portal/legalAct.html?documentId=TAR.48497B0F1273" office:target-frame-name="_top" xlink:show="replace"><text:span text:style-name="T1052">27V-175</text:span></text:a><text:span text:style-name="T1053">, 2013-07-17, Žin., 2013, Nr. 81-4074 (2013-07-26), i. k. 1131VTDISAK027V-175</text:span></text:p>
      <text:p text:style-name="P1054"><text:span text:style-name="T1055">Dėl Valstybės tarnybos departamento direktoriaus 2013 m. sausio 2 d. įsakymo Nr. 27V-2 "Dėl Valstybės tarnautojų kval</text:span><text:span text:style-name="T1056">ifikacijos tobulinimo įstaigų sąrašo tvirtinimo" pakeitimo</text:span></text:p>
      <text:p text:style-name="P1057"/>
      <text:p text:style-name="P1058"><text:span text:style-name="T1059">14.</text:span></text:p>
      <text:p text:style-name="P1060"><text:span text:style-name="T1061">Valstybės tarnybos departamentas, Įsakymas</text:span></text:p>
      <text:p text:style-name="P1062"><text:span text:style-name="T1063">Nr.<text:s/></text:span><text:a xlink:href="https://www.e-tar.lt/portal/legalAct.html?documentId=TAR.9E5A0ABC2BBC" office:target-frame-name="_top" xlink:show="replace"><text:span text:style-name="T1064">27V-205</text:span></text:a><text:span text:style-name="T1065">, 2013-08-29, Žin., 2013, Nr. 94-4718 (2013-09-05), i. k</text:span><text:span text:style-name="T1066">. 1131VTDISAK027V-205</text:span></text:p>
      <text:p text:style-name="P1067"><text:span text:style-name="T1068">Dėl Valstybės tarnybos departamento direktoriaus 2013 m. sausio 2 d. įsakymo Nr. 27V-2 "Dėl Valstybės tarnautojų kvalifikacijos tobulinimo įstaigų sąrašo tvirtinimo" pakeitimo</text:span></text:p>
      <text:p text:style-name="P1069"/>
      <text:p text:style-name="P1070"><text:span text:style-name="T1071">15.</text:span></text:p>
      <text:p text:style-name="P1072"><text:span text:style-name="T1073">Valstybės tarnybos departamentas, Įsakymas</text:span></text:p>
      <text:p text:style-name="P1074"><text:span text:style-name="T1075">Nr.<text:s/></text:span><text:a xlink:href="https://www.e-tar.lt/portal/legalAct.html?documentId=TAR.7CC259916777" office:target-frame-name="_top" xlink:show="replace"><text:span text:style-name="T1076">27V-213</text:span></text:a><text:span text:style-name="T1077">, 2013-09-10, Žin., 2013, Nr. 97-4840 (2013-09-14), i. k. 1131VTDISAK027V-213</text:span></text:p>
      <text:p text:style-name="P1078"><text:span text:style-name="T1079">Dėl Valstybės tarnybos departamento direktoriaus 2013 m. sausio 2 d. įsakymo Nr. 27V-2 "Dėl Val</text:span><text:span text:style-name="T1080">stybės tarnautojų kvalifikacijos tobulinimo įstaigų sąrašo tvirtinimo" pakeitimo</text:span></text:p>
      <text:p text:style-name="P1081"/>
      <text:p text:style-name="P1082"><text:span text:style-name="T1083">16.</text:span></text:p>
      <text:p text:style-name="P1084"><text:span text:style-name="T1085">Valstybės tarnybos departamentas, Įsakymas</text:span></text:p>
      <text:p text:style-name="P1086"><text:span text:style-name="T1087">Nr.<text:s/></text:span><text:a xlink:href="https://www.e-tar.lt/portal/legalAct.html?documentId=TAR.09BD97D3B226" office:target-frame-name="_top" xlink:show="replace"><text:span text:style-name="T1088">27V-220</text:span></text:a><text:span text:style-name="T1089">, 2013-09-23, Žin., 2013, Nr.<text:s/></text:span><text:span text:style-name="T1090">102-5064 (2013-09-28), i. k. 1131VTDISAK027V-220</text:span></text:p>
      <text:p text:style-name="P1091"><text:span text:style-name="T1092">Dėl Valstybės tarnybos departamento direktoriaus 2013 m. sausio 2 d. įsakymo Nr. 27V-2 "Dėl Valstybės tarnautojų kvalifikacijos tobulinimo įstaigų sąrašo tvirtinimo" pakeitimo</text:span></text:p>
      <text:p text:style-name="P1093"/>
      <text:p text:style-name="P1094"><text:span text:style-name="T1095">17.</text:span></text:p>
      <text:p text:style-name="P1096"><text:span text:style-name="T1097">Valstybės tarnybos departa</text:span><text:span text:style-name="T1098">mentas, Įsakymas</text:span></text:p>
      <text:p text:style-name="P1099"><text:span text:style-name="T1100">Nr.<text:s/></text:span><text:a xlink:href="https://www.e-tar.lt/portal/legalAct.html?documentId=TAR.4B23D157F718" office:target-frame-name="_top" xlink:show="replace"><text:span text:style-name="T1101">27V-243</text:span></text:a><text:span text:style-name="T1102">, 2013-10-21, Žin., 2013, Nr. 111-5564 (2013-10-24), i. k. 1131VTDISAK027V-243</text:span></text:p>
      <text:p text:style-name="P1103"><text:span text:style-name="T1104">Dėl Valstybės tarnybos departamento direktoriaus 2013 m. sausio 2 d</text:span><text:span text:style-name="T1105">. įsakymo Nr. 27V-2 "Dėl Valstybės tarnautojų kvalifikacijos tobulinimo įstaigų sąrašo tvirtinimo" pakeitimo</text:span></text:p>
      <text:p text:style-name="P1106"/>
      <text:p text:style-name="P1107"><text:span text:style-name="T1108">18.</text:span></text:p>
      <text:p text:style-name="P1109"><text:span text:style-name="T1110">Valstybės tarnybos departamentas, Įsakymas</text:span></text:p>
      <text:p text:style-name="P1111"><text:span text:style-name="T1112">Nr.<text:s/></text:span><text:a xlink:href="https://www.e-tar.lt/portal/legalAct.html?documentId=TAR.A98F9B4F924C" office:target-frame-name="_top" xlink:show="replace"><text:span text:style-name="T1113">27V-253</text:span></text:a><text:span text:style-name="T1114">,<text:s/></text:span><text:span text:style-name="T1115">2013-11-12, Žin., 2013, Nr. 118-5973 (2013-11-16), i. k. 1131VTDISAK027V-253</text:span></text:p>
      <text:p text:style-name="P1116"><text:span text:style-name="T1117">Dėl Valstybės tarnybos departamento direktoriaus 2013 m. sausio 2 d. įsakymo Nr. 27V-2 "Dėl Valstybės tarnautojų kvalifikacijos tobulinimo įstaigų sąrašo tvirtinimo" pakeitimo</text:span></text:p>
      <text:p text:style-name="P1118"/>
      <text:p text:style-name="P1119"><text:span text:style-name="T1120">19</text:span><text:span text:style-name="T1121">.</text:span></text:p>
      <text:p text:style-name="P1122"><text:span text:style-name="T1123">Valstybės tarnybos departamentas, Įsakymas</text:span></text:p>
      <text:p text:style-name="P1124"><text:span text:style-name="T1125">Nr.<text:s/></text:span><text:a xlink:href="https://www.e-tar.lt/portal/legalAct.html?documentId=TAR.8F4250BCF689" office:target-frame-name="_top" xlink:show="replace"><text:span text:style-name="T1126">27V-263</text:span></text:a><text:span text:style-name="T1127">, 2013-12-05, Žin., 2013, Nr. 126-6440 (2013-12-10), i. k. 1131VTDISAK027V-263</text:span></text:p>
      <text:p text:style-name="P1128"><text:span text:style-name="T1129">Dėl Valstybės tarnybos departamento dir</text:span><text:span text:style-name="T1130">ektoriaus 2013 m. sausio 2 d. įsakymo Nr. 27V-2 "Dėl Valstybės tarnautojų kvalifikacijos tobulinimo įstaigų sąrašo tvirtinimo" pakeitimo</text:span></text:p>
      <text:p text:style-name="P1131"/>
      <text:p text:style-name="P1132"><text:span text:style-name="T1133">20.</text:span></text:p>
      <text:p text:style-name="P1134"><text:span text:style-name="T1135">Valstybės tarnybos departamentas, Įsakymas</text:span></text:p>
      <text:p text:style-name="P1136"><text:span text:style-name="T1137">Nr.<text:s/></text:span><text:a xlink:href="https://www.e-tar.lt/portal/legalAct.html?documentId=4d2720c0872011e3a6508050c26bd4c8" office:target-frame-name="_top" xlink:show="replace"><text:span text:style-name="T1138">27V-15</text:span></text:a><text:span text:style-name="T1139">, 2014-01-16, paskelbta TAR 2014-01-27, i. k. 2014-00587</text:span></text:p>
      <text:p text:style-name="P1140"><text:span text:style-name="T1141">Dėl Valstybės tarnybos departamento direktoriaus 2013 m. sausio 2 d. įsakymo Nr. 27V-2 „Dėl Valstybės tarnautojų kvalifikacijos tobulinimo įstaigų sąrašo tvirtini</text:span><text:span text:style-name="T1142">mo“ pakeitimo</text:span></text:p>
      <text:p text:style-name="P1143"/>
      <text:p text:style-name="P1144"><text:span text:style-name="T1145">21.</text:span></text:p>
      <text:p text:style-name="P1146"><text:span text:style-name="T1147">Valstybės tarnybos departamentas, Įsakymas</text:span></text:p>
      <text:p text:style-name="P1148"><text:span text:style-name="T1149">Nr.<text:s/></text:span><text:a xlink:href="https://www.e-tar.lt/portal/legalAct.html?documentId=83ed46008fd811e3b8c2b7f6275e41d6" office:target-frame-name="_top" xlink:show="replace"><text:span text:style-name="T1150">27V-32</text:span></text:a><text:span text:style-name="T1151">, 2014-02-06, paskelbta TAR 2014-02-07, i. k. 2014-01294</text:span></text:p>
      <text:p text:style-name="P1152"><text:span text:style-name="T1153">Dėl Valstybės tarnybos depart</text:span><text:span text:style-name="T1154">amento direktoriaus 2013 m. sausio 2 d. įsakymo Nr. 27V-2 „Dėl Valstybės tarnautojų kvalifikacijos tobulinimo įstaigų sąrašo tvirtinimo“ pakeitimo</text:span></text:p>
      <text:p text:style-name="P1155"/>
      <text:p text:style-name="P1156"><text:span text:style-name="T1157">22.</text:span></text:p>
      <text:p text:style-name="P1158"><text:span text:style-name="T1159">Valstybės tarnybos departamentas, Įsakymas</text:span></text:p>
      <text:p text:style-name="P1160"><text:span text:style-name="T1161">Nr.<text:s/></text:span><text:a xlink:href="https://www.e-tar.lt/portal/legalAct.html?documentId=29d81480a5d911e3aeb49a67165e3ad3" office:target-frame-name="_top" xlink:show="replace"><text:span text:style-name="T1162">27V-41</text:span></text:a><text:span text:style-name="T1163">, 2014-02-28, paskelbta TAR 2014-03-07, i. k. 2014-02844</text:span></text:p>
      <text:p text:style-name="P1164"><text:span text:style-name="T1165">Dėl Valstybės tarnybos departamento direktoriaus 2013 m. sausio 2 d. įsakymo Nr. 27V-2 „Dėl valst</text:span><text:span text:style-name="T1166">ybės tarnautojų kvalifikacijos tobulinimo įstaigų sąrašo tvirtinimo“ pakeitimo</text:span></text:p>
      <text:p text:style-name="P1167"/>
      <text:soft-page-break/>
      <text:p text:style-name="P1168"><text:span text:style-name="T1169">23.</text:span></text:p>
      <text:p text:style-name="P1170"><text:span text:style-name="T1171">Valstybės tarnybos departamentas, Įsakymas</text:span></text:p>
      <text:p text:style-name="P1172"><text:span text:style-name="T1173">Nr.<text:s/></text:span><text:a xlink:href="https://www.e-tar.lt/portal/legalAct.html?documentId=0d7b0920b03111e39a619f61bf81ad0a" office:target-frame-name="_top" xlink:show="replace"><text:span text:style-name="T1174">27V-48</text:span></text:a><text:span text:style-name="T1175">, 2014-03-14, paskelb</text:span><text:span text:style-name="T1176">ta TAR 2014-03-20, i. k. 2014-03271</text:span></text:p>
      <text:p text:style-name="P1177"><text:span text:style-name="T1178">Dėl Valstybės tarnybos departamento direktoriaus 2013 m. sausio 2 d. įsakymo Nr. 27V-2 „Dėl Valstybės tarnautojų kvalifikacijos tobulinimo įstaigų sąrašo tvirtinimo“ pakeitimo</text:span></text:p>
      <text:p text:style-name="P1179"/>
      <text:p text:style-name="P1180"><text:span text:style-name="T1181">24.</text:span></text:p>
      <text:p text:style-name="P1182"><text:span text:style-name="T1183">Valstybės tarnybos departamentas,<text:s/></text:span><text:span text:style-name="T1184">Įsakymas</text:span></text:p>
      <text:p text:style-name="P1185"><text:span text:style-name="T1186">Nr.<text:s/></text:span><text:a xlink:href="https://www.e-tar.lt/portal/legalAct.html?documentId=85008320bedd11e38766a859941f6073" office:target-frame-name="_top" xlink:show="replace"><text:span text:style-name="T1187">27V-56</text:span></text:a><text:span text:style-name="T1188">, 2014-03-25, paskelbta TAR 2014-04-08, i. k. 2014-04229</text:span></text:p>
      <text:p text:style-name="P1189"><text:span text:style-name="T1190">Valstybės tarnybos departamento direktoriaus 2013 m. sausio 2 d. įsakymo Nr. 27V-2</text:span><text:span text:style-name="T1191"><text:s/>„Dėl Valstybės tarnautojų kvalifikacijos tobulinimo įstaigų sąrašo tvirtinimo“ pakeitimo</text:span></text:p>
      <text:p text:style-name="P1192"/>
      <text:p text:style-name="P1193"><text:span text:style-name="T1194">25.</text:span></text:p>
      <text:p text:style-name="P1195"><text:span text:style-name="T1196">Valstybės tarnybos departamentas, Įsakymas</text:span></text:p>
      <text:p text:style-name="P1197"><text:span text:style-name="T1198">Nr.<text:s/></text:span><text:a xlink:href="https://www.e-tar.lt/portal/legalAct.html?documentId=14b2f0f0bee011e38766a859941f6073" office:target-frame-name="_top" xlink:show="replace"><text:span text:style-name="T1199">27V-60</text:span></text:a><text:span text:style-name="T1200">, 2014-03-</text:span><text:span text:style-name="T1201">31, paskelbta TAR 2014-04-08, i. k. 2014-04227</text:span></text:p>
      <text:p text:style-name="P1202"><text:span text:style-name="T1203">Dėl Valstybės tarnybos departamento direktoriaus 2013 m. sausio 2 d. įsakymo Nr. 27V-2 „Dėl Valstybės tarnautojų kvalifikacijos tobulinimo įstaigų sąrašo tvirtinimo“ pakeitimo</text:span></text:p>
      <text:p text:style-name="P1204"/>
      <text:p text:style-name="P1205"><text:span text:style-name="T1206">26.</text:span></text:p>
      <text:p text:style-name="P1207"><text:span text:style-name="T1208">Valstybės tarnybos departame</text:span><text:span text:style-name="T1209">ntas, Įsakymas</text:span></text:p>
      <text:p text:style-name="P1210"><text:span text:style-name="T1211">Nr.<text:s/></text:span><text:a xlink:href="https://www.e-tar.lt/portal/legalAct.html?documentId=870d89d0bee011e38766a859941f6073" office:target-frame-name="_top" xlink:show="replace"><text:span text:style-name="T1212">27V-64</text:span></text:a><text:span text:style-name="T1213">, 2014-04-02, paskelbta TAR 2014-04-08, i. k. 2014-04226</text:span></text:p>
      <text:p text:style-name="P1214"><text:span text:style-name="T1215">Dėl Valstybės tarnybos departamento direktoriaus 2013 m. sausio 2 d. įsakymo</text:span><text:span text:style-name="T1216"><text:s/>Nr. 27V-2 „Dėl Valstybės tarnautojų kvalifikacijos tobulinimo įstaigų sąrašo tvirtinimo“ pakeitimo</text:span></text:p>
      <text:p text:style-name="P1217"/>
      <text:p text:style-name="P1218"><text:span text:style-name="T1219">27.</text:span></text:p>
      <text:p text:style-name="P1220"><text:span text:style-name="T1221">Valstybės tarnybos departamentas, Įsakymas</text:span></text:p>
      <text:p text:style-name="P1222"><text:span text:style-name="T1223">Nr.<text:s/></text:span><text:a xlink:href="https://www.e-tar.lt/portal/legalAct.html?documentId=3f3399f0d03411e3a8ded1a0f5aff0a9" office:target-frame-name="_top" xlink:show="replace"><text:span text:style-name="T1224">27V-70</text:span></text:a><text:span text:style-name="T1225">, 2014-04-09, paskelbta TAR 2014-04-30, i. k. 2014-04967</text:span></text:p>
      <text:p text:style-name="P1226"><text:span text:style-name="T1227">Dėl Valstybės tarnybos departamento direktoriaus 2013 m. sausio 2 d. įsakymo Nr. 27V-2 „Dėl Valstybės tarnautojų kvalifikacijos tobulinimo įstaigų sąrašo tvirtinimo“ pakeitimo</text:span></text:p>
      <text:p text:style-name="P1228"/>
      <text:p text:style-name="P1229"><text:span text:style-name="T1230">28.</text:span></text:p>
      <text:p text:style-name="P1231"><text:span text:style-name="T1232">Valstybės tarnybos</text:span><text:span text:style-name="T1233"><text:s/>departamentas, Įsakymas</text:span></text:p>
      <text:p text:style-name="P1234"><text:span text:style-name="T1235">Nr.<text:s/></text:span><text:a xlink:href="https://www.e-tar.lt/portal/legalAct.html?documentId=9dae5960d03511e3a8ded1a0f5aff0a9" office:target-frame-name="_top" xlink:show="replace"><text:span text:style-name="T1236">27V-81</text:span></text:a><text:span text:style-name="T1237">, 2014-04-23, paskelbta TAR 2014-04-30, i. k. 2014-04965</text:span></text:p>
      <text:p text:style-name="P1238"><text:span text:style-name="T1239">Dėl Valstybės tarnybos departamento direktoriaus 2013 m. sausio 2<text:s/></text:span><text:span text:style-name="T1240">d. įsakymo Nr. 27V-2 „Dėl Valstybės tarnautojų kvalifikacijos tobulinimo įstaigų sąrašo tvirtinimo“ pakeitimo</text:span></text:p>
      <text:p text:style-name="P1241"/>
      <text:p text:style-name="P1242"><text:span text:style-name="T1243">29.</text:span></text:p>
      <text:p text:style-name="P1244"><text:span text:style-name="T1245">Valstybės tarnybos departamentas, Įsakymas</text:span></text:p>
      <text:p text:style-name="P1246"><text:span text:style-name="T1247">Nr.<text:s/></text:span><text:a xlink:href="https://www.e-tar.lt/portal/legalAct.html?documentId=547a8b20e6f511e39ea8c7e1dfdc4b5c" office:target-frame-name="_top" xlink:show="replace"><text:span text:style-name="T1248">27V-84</text:span></text:a><text:span text:style-name="T1249">, 2014-05-06, paskelbta TAR 2014-05-29, i. k. 2014-05833</text:span></text:p>
      <text:p text:style-name="P1250"><text:span text:style-name="T1251">Dėl Valstybės tarnybos departamento direktoriaus 2013 m. sausio 2 d. įsakymo Nr. 27V-2 „Dėl Valst</text:span><text:span text:style-name="T1252">ybės tarnautojų kvalifikacijos tobulinimo įstaigų sąrašo tvirtinimo“ pakeitimo</text:span></text:p>
      <text:p text:style-name="P1253"/>
      <text:p text:style-name="P1254"><text:span text:style-name="T1255">30.</text:span></text:p>
      <text:p text:style-name="P1256"><text:span text:style-name="T1257">Valstybės tarnybos departamentas, Įsakymas</text:span></text:p>
      <text:p text:style-name="P1258"><text:span text:style-name="T1259">Nr.<text:s/></text:span><text:a xlink:href="https://www.e-tar.lt/portal/legalAct.html?documentId=a51a1d10eb0611e3bb22becb572235f5" office:target-frame-name="_top" xlink:show="replace"><text:span text:style-name="T1260">27V-91</text:span></text:a><text:span text:style-name="T1261">, 2014-05-29, paskelb</text:span><text:span text:style-name="T1262">ta TAR 2014-06-03, i. k. 2014-06074</text:span></text:p>
      <text:p text:style-name="P1263"><text:span text:style-name="T1264">Dėl Valstybės tarnybos departamento direktoriaus 2013 m. sausio 2 d. įsakymo Nr. 27V-2 „Dėl Valstybės tarnautojų kvalifikacijos tobulinimo įstaigų sąrašo tvirtinimo“ pakeitimo</text:span></text:p>
      <text:p text:style-name="P1265"/>
      <text:p text:style-name="P1266"><text:span text:style-name="T1267">31.</text:span></text:p>
      <text:p text:style-name="P1268"><text:span text:style-name="T1269">Valstybės tarnybos departamentas, Įsaky</text:span><text:span text:style-name="T1270">mas</text:span></text:p>
      <text:p text:style-name="P1271"><text:span text:style-name="T1272">Nr.<text:s/></text:span><text:a xlink:href="https://www.e-tar.lt/portal/legalAct.html?documentId=4c0e03a0f09f11e3bb22becb572235f5" office:target-frame-name="_top" xlink:show="replace"><text:span text:style-name="T1273">27V-100</text:span></text:a><text:span text:style-name="T1274">, 2014-06-10, paskelbta TAR 2014-06-10, i. k. 2014-07341</text:span></text:p>
      <text:p text:style-name="P1275"><text:span text:style-name="T1276">Dėl Valstybės tarnybos departamento direktoriaus 2013 m. sausio 2 d. įsakymo Nr. 27V-2</text:span><text:span text:style-name="T1277"><text:s/>„Dėl Valstybės tarnautojų kvalifikacijos tobulinimo įstaigų sąrašo tvirtinimo“ pakeitimo</text:span></text:p>
      <text:p text:style-name="P1278"/>
      <text:p text:style-name="P1279"><text:span text:style-name="T1280">32.</text:span></text:p>
      <text:p text:style-name="P1281"><text:span text:style-name="T1282">Valstybės tarnybos departamentas, Įsakymas</text:span></text:p>
      <text:p text:style-name="P1283"><text:span text:style-name="T1284">Nr.<text:s/></text:span><text:a xlink:href="https://www.e-tar.lt/portal/legalAct.html?documentId=7063d7a000f011e4bfca9cc6968de163" office:target-frame-name="_top" xlink:show="replace"><text:span text:style-name="T1285">27V-113</text:span></text:a><text:span text:style-name="T1286">, 2014-06</text:span><text:span text:style-name="T1287">-27, paskelbta TAR 2014-07-01, i. k. 2014-09446</text:span></text:p>
      <text:p text:style-name="P1288"><text:span text:style-name="T1289">Dėl Valstybės tarnybos departamento direktoriaus 2013 m. sausio 2 d. įsakymo Nr. 27V-2 „Dėl Valstybės tarnautojų kvalifikacijos tobulinimo įstaigų sąrašo tvirtinimo“ pakeitimo</text:span></text:p>
      <text:p text:style-name="P1290"/>
      <text:p text:style-name="P1291"><text:span text:style-name="T1292">33.</text:span></text:p>
      <text:p text:style-name="P1293"><text:span text:style-name="T1294">Valstybės tarnybos departam</text:span><text:span text:style-name="T1295">entas, Įsakymas</text:span></text:p>
      <text:p text:style-name="P1296"><text:span text:style-name="T1297">Nr.<text:s/></text:span><text:a xlink:href="https://www.e-tar.lt/portal/legalAct.html?documentId=328520e0076e11e4b836947d492f2f50" office:target-frame-name="_top" xlink:show="replace"><text:span text:style-name="T1298">27V-121</text:span></text:a><text:span text:style-name="T1299">, 2014-07-08, paskelbta TAR 2014-07-09, i. k. 2014-09943</text:span></text:p>
      <text:soft-page-break/>
      <text:p text:style-name="P1300"><text:span text:style-name="T1301">Dėl Valstybės tarnybos departamento direktoriaus 2013 m. sausio 2 d.<text:s/></text:span><text:span text:style-name="T1302">įsakymo Nr. 27V-2 „Dėl Valstybės tarnautojų kvalifikacijos tobulinimo įstaigų sąrašo tvirtinimo“ pakeitimo</text:span></text:p>
      <text:p text:style-name="P1303"/>
      <text:p text:style-name="P1304"><text:span text:style-name="T1305">34.</text:span></text:p>
      <text:p text:style-name="P1306"><text:span text:style-name="T1307">Valstybės tarnybos departamentas, Įsakymas</text:span></text:p>
      <text:p text:style-name="P1308"><text:span text:style-name="T1309">Nr.<text:s/></text:span><text:a xlink:href="https://www.e-tar.lt/portal/legalAct.html?documentId=d66cbbe00e4511e4adf3c8c5d7681e73" office:target-frame-name="_top" xlink:show="replace"><text:span text:style-name="T1310">27V-124</text:span></text:a><text:span text:style-name="T1311">, 2014-07-15, paskelbta TAR 2014-07-18, i. k. 2014-10361</text:span></text:p>
      <text:p text:style-name="P1312"><text:span text:style-name="T1313">Dėl Valstybės tarnybos departamento direktoriaus 2013 m. sausio 2 d. įsakymo Nr. 27V-2 „Dėl Valstybės tarnautojų kvalifikacijos tobulinimo įstaigų sąrašo tvirtinimo“ pakeitimo</text:span></text:p>
      <text:p text:style-name="P1314"/>
      <text:p text:style-name="P1315"><text:span text:style-name="T1316">35.</text:span></text:p>
      <text:p text:style-name="P1317"><text:span text:style-name="T1318">Valstybės<text:s/></text:span><text:span text:style-name="T1319">tarnybos departamentas, Įsakymas</text:span></text:p>
      <text:p text:style-name="P1320"><text:span text:style-name="T1321">Nr.<text:s/></text:span><text:a xlink:href="https://www.e-tar.lt/portal/legalAct.html?documentId=2d52316022af11e4a6deb7cdea22d38c" office:target-frame-name="_top" xlink:show="replace"><text:span text:style-name="T1322">27V-148</text:span></text:a><text:span text:style-name="T1323">, 2014-08-12, paskelbta TAR 2014-08-13, i. k. 2014-11046</text:span></text:p>
      <text:p text:style-name="P1324"><text:span text:style-name="T1325">Dėl Valstybės tarnybos departamento direktoriaus 2013 m.<text:s/></text:span><text:span text:style-name="T1326">sausio 2 d. įsakymo Nr. 27V-2 „Dėl Valstybės tarnautojų kvalifikacijos tobulinimo įstaigų sąrašo tvirtinimo“ pakeitimo</text:span></text:p>
      <text:p text:style-name="P1327"/>
      <text:p text:style-name="P1328"><text:span text:style-name="T1329">36.</text:span></text:p>
      <text:p text:style-name="P1330"><text:span text:style-name="T1331">Valstybės tarnybos departamentas, Įsakymas</text:span></text:p>
      <text:p text:style-name="P1332"><text:span text:style-name="T1333">Nr.<text:s/></text:span><text:a xlink:href="https://www.e-tar.lt/portal/legalAct.html?documentId=bab7da602e7511e4a83cb4f588d2ac1a" office:target-frame-name="_top" xlink:show="replace"><text:span text:style-name="T1334">27V-152</text:span></text:a><text:span text:style-name="T1335">, 2014-08-26, paskelbta TAR 2014-08-28, i. k. 2014-11385</text:span></text:p>
      <text:p text:style-name="P1336"><text:span text:style-name="T1337">Dėl valstybės tarnybos departamento direktoriaus 2013 m. sausio 2 d. įsakymo Nr. 27V-2 „Dėl Valstybės tarnautojų kvalifikacijos tobulinimo įstaigų sąrašo tvirtinimo“ pakeitimo</text:span></text:p>
      <text:p text:style-name="P1338"/>
      <text:p text:style-name="P1339"><text:span text:style-name="T1340">37</text:span><text:span text:style-name="T1341">.</text:span></text:p>
      <text:p text:style-name="P1342"><text:span text:style-name="T1343">Valstybės tarnybos departamentas, Įsakymas</text:span></text:p>
      <text:p text:style-name="P1344"><text:span text:style-name="T1345">Nr.<text:s/></text:span><text:a xlink:href="https://www.e-tar.lt/portal/legalAct.html?documentId=199612b0431411e4b328ee8724e3e13c" office:target-frame-name="_top" xlink:show="replace"><text:span text:style-name="T1346">27V-157</text:span></text:a><text:span text:style-name="T1347">, 2014-09-02, paskelbta TAR 2014-09-23, i. k. 2014-12689</text:span></text:p>
      <text:p text:style-name="P1348"><text:span text:style-name="T1349">Dėl Valstybės tarnybos departamento direktori</text:span><text:span text:style-name="T1350">aus 2013 m. sausio 2 d. įsakymo Nr. 27V-2 „Dėl Valstybės tarnautojų kvalifikacijos tobulinimo įstaigų sąrašo tvirtinimo“ pakeitimo</text:span></text:p>
      <text:p text:style-name="P1351"/>
      <text:p text:style-name="P1352"><text:span text:style-name="T1353">38.</text:span></text:p>
      <text:p text:style-name="P1354"><text:span text:style-name="T1355">Valstybės tarnybos departamentas, Įsakymas</text:span></text:p>
      <text:p text:style-name="P1356"><text:span text:style-name="T1357">Nr.<text:s/></text:span><text:a xlink:href="https://www.e-tar.lt/portal/legalAct.html?documentId=957cda2055d511e4b3a0e0257391d42c" office:target-frame-name="_top" xlink:show="replace"><text:span text:style-name="T1358">27V-181</text:span></text:a><text:span text:style-name="T1359">, 2014-10-13, paskelbta TAR 2014-10-17, i. k. 2014-14269</text:span></text:p>
      <text:p text:style-name="P1360"><text:span text:style-name="T1361">Dėl Valstybės tarnybos departamento direktoriaus 2013 m. sausio 2 d. įsakymo Nr. 27V-2 „Dėl Valstybės tarnautojų kvalifikacijos tobulinimo įstaigų sąrašo tvirtinimo“ p</text:span><text:span text:style-name="T1362">akeitimo</text:span></text:p>
      <text:p text:style-name="P1363"/>
      <text:p text:style-name="P1364"><text:span text:style-name="T1365">39.</text:span></text:p>
      <text:p text:style-name="P1366"><text:span text:style-name="T1367">Valstybės tarnybos departamentas, Įsakymas</text:span></text:p>
      <text:p text:style-name="P1368"><text:span text:style-name="T1369">Nr.<text:s/></text:span><text:a xlink:href="https://www.e-tar.lt/portal/legalAct.html?documentId=06d5e18055d611e4b3a0e0257391d42c" office:target-frame-name="_top" xlink:show="replace"><text:span text:style-name="T1370">27V-183</text:span></text:a><text:span text:style-name="T1371">, 2014-10-16, paskelbta TAR 2014-10-17, i. k. 2014-14268</text:span></text:p>
      <text:p text:style-name="P1372"><text:span text:style-name="T1373">Dėl Valstybės tarnybos<text:s/></text:span><text:span text:style-name="T1374">departamento direktoriaus 2013 m. sausio 2 d. įsakymo Nr. 27V-2 „Dėl Valstybės tarnautojų kvalifikacijos tobulinimo įstaigų sąrašo tvirtinimo“ pakeitimo</text:span></text:p>
      <text:p text:style-name="P1375"/>
      <text:p text:style-name="P1376"><text:span text:style-name="T1377">40.</text:span></text:p>
      <text:p text:style-name="P1378"><text:span text:style-name="T1379">Valstybės tarnybos departamentas, Įsakymas</text:span></text:p>
      <text:p text:style-name="P1380"><text:span text:style-name="T1381">Nr.<text:s/></text:span><text:a xlink:href="https://www.e-tar.lt/portal/legalAct.html?documentId=a5df09d0602d11e4bad5c03f56793630" office:target-frame-name="_top" xlink:show="replace"><text:span text:style-name="T1382">27V-186</text:span></text:a><text:span text:style-name="T1383">, 2014-10-28, paskelbta TAR 2014-10-30, i. k. 2014-15138</text:span></text:p>
      <text:p text:style-name="P1384"><text:span text:style-name="T1385">Dėl Valstybės tarnybos departamento direktoriaus 2013 m. sausio 2 d. įsakymo Nr. 27V-2 „Dėl Valstybės tarnautojų kvalifikacijos tobulinimo įstaig</text:span><text:span text:style-name="T1386">ų sąrašo tvirtinimo“ pakeitimo</text:span></text:p>
      <text:p text:style-name="P1387"/>
      <text:p text:style-name="P1388"><text:span text:style-name="T1389">41.</text:span></text:p>
      <text:p text:style-name="P1390"><text:span text:style-name="T1391">Valstybės tarnybos departamentas, Įsakymas</text:span></text:p>
      <text:p text:style-name="P1392"><text:span text:style-name="T1393">Nr.<text:s/></text:span><text:a xlink:href="https://www.e-tar.lt/portal/legalAct.html?documentId=3812b50064f611e4b6b89037654e22b1" office:target-frame-name="_top" xlink:show="replace"><text:span text:style-name="T1394">27V-191</text:span></text:a><text:span text:style-name="T1395">, 2014-11-07, paskelbta TAR 2014-11-06, i. k. 2014-16066</text:span></text:p>
      <text:p text:style-name="P1396"><text:span text:style-name="T1397">Dėl<text:s/></text:span><text:span text:style-name="T1398">Valstybės tarnybos departamento direktoriaus 2013 m. sausio 2 d. įsakymo Nr. 27V-2 „Dėl Valstybės tarnautojų kvalifikacijos tobulinimo įstaigų sąrašo tvirtinimo“ pakeitimo</text:span></text:p>
      <text:p text:style-name="P1399"/>
      <text:p text:style-name="P1400"><text:span text:style-name="T1401">42.</text:span></text:p>
      <text:p text:style-name="P1402"><text:span text:style-name="T1403">Valstybės tarnybos departamentas, Įsakymas</text:span></text:p>
      <text:p text:style-name="P1404"><text:span text:style-name="T1405">Nr.<text:s/></text:span><text:a xlink:href="https://www.e-tar.lt/portal/legalAct.html?documentId=66f3a29086ab11e481c9c95e73113964" office:target-frame-name="_top" xlink:show="replace"><text:span text:style-name="T1406">27V-201</text:span></text:a><text:span text:style-name="T1407">, 2014-12-15, paskelbta TAR 2014-12-18, i. k. 2014-19969</text:span></text:p>
      <text:p text:style-name="P1408"><text:span text:style-name="T1409">Dėl Valstybės tarnybos departamento direktoriaus 2013 m. sausio 2 d. įsakymo Nr. 27V-2 „Dėl Valstybės tarnautojų kvalifikacijo</text:span><text:span text:style-name="T1410">s tobulinimo įstaigų sąrašo tvirtinimo“ pakeitimo</text:span></text:p>
      <text:p text:style-name="P1411"/>
      <text:p text:style-name="P1412"><text:span text:style-name="T1413">43.</text:span></text:p>
      <text:p text:style-name="P1414"><text:span text:style-name="T1415">Valstybės tarnybos departamentas, Įsakymas</text:span></text:p>
      <text:p text:style-name="P1416"><text:span text:style-name="T1417">Nr.<text:s/></text:span><text:a xlink:href="https://www.e-tar.lt/portal/legalAct.html?documentId=6752d75089d111e4a98a9f2247652cf4" office:target-frame-name="_top" xlink:show="replace"><text:span text:style-name="T1418">27V-205</text:span></text:a><text:span text:style-name="T1419">, 2014-12-22, paskelbta TAR 2014-12-22, i. k. 201</text:span><text:span text:style-name="T1420">4-20409</text:span></text:p>
      <text:p text:style-name="P1421"><text:span text:style-name="T1422">Dėl Valstybės tarnybos departamento direktoriaus 2013 m. sausio 2 d. įsakymo Nr. 27V-2 „Dėl Valstybės tarnautojų kvalifikacijos tobulinimo įstaigų sąrašo tvirtinimo“ pakeitimo</text:span></text:p>
      <text:p text:style-name="P1423"/>
      <text:soft-page-break/>
      <text:p text:style-name="P1424"><text:span text:style-name="T1425">44.</text:span></text:p>
      <text:p text:style-name="P1426"><text:span text:style-name="T1427">Valstybės tarnybos departamentas, Įsakymas</text:span></text:p>
      <text:p text:style-name="P1428"><text:span text:style-name="T1429">Nr.<text:s/></text:span><text:a xlink:href="https://www.e-tar.lt/portal/legalAct.html?documentId=f2c1d350a17211e4a82d9548fb36f682" office:target-frame-name="_top" xlink:show="replace"><text:span text:style-name="T1430">27V-7</text:span></text:a><text:span text:style-name="T1431">, 2015-01-19, paskelbta TAR 2015-01-21, i. k. 2015-00914</text:span></text:p>
      <text:p text:style-name="P1432"><text:span text:style-name="T1433">Dėl Valstybės tarnybos departamento direktoriaus 2013 m. sausio 2 d. įsakymo Nr. 27V-2 „Dėl Valstybės tarnautojų kva</text:span><text:span text:style-name="T1434">lifikacijos tobulinimo įstaigų sąrašo tvirtinimo“ pakeitimo</text:span></text:p>
      <text:p text:style-name="P1435"/>
      <text:p text:style-name="P1436"><text:span text:style-name="T1437">45.</text:span></text:p>
      <text:p text:style-name="P1438"><text:span text:style-name="T1439">Valstybės tarnybos departamentas, Įsakymas</text:span></text:p>
      <text:p text:style-name="P1440"><text:span text:style-name="T1441">Nr.<text:s/></text:span><text:a xlink:href="https://www.e-tar.lt/portal/legalAct.html?documentId=c1066050ad3511e4b1d79f4bef60993c" office:target-frame-name="_top" xlink:show="replace"><text:span text:style-name="T1442">27V-12</text:span></text:a><text:span text:style-name="T1443">, 2015-01-28, paskelbta TAR 2015-02-05,<text:s/></text:span><text:span text:style-name="T1444">i. k. 2015-01779</text:span></text:p>
      <text:p text:style-name="P1445"><text:span text:style-name="T1446">Dėl Valstybės tarnybos departamento direktoriaus 2013 m. sausio 2 d. įsakymo Nr. 27V-2 „Dėl Valstybės tarnautojų kvalifikacijos tobulinimo įstaigų sąrašo tvirtinimo“ pakeitimo</text:span></text:p>
      <text:p text:style-name="P1447"/>
      <text:p text:style-name="P1448"><text:span text:style-name="T1449">46.</text:span></text:p>
      <text:p text:style-name="P1450"><text:span text:style-name="T1451">Valstybės tarnybos departamentas, Įsakymas</text:span></text:p>
      <text:p text:style-name="P1452"><text:span text:style-name="T1453">Nr.<text:s/></text:span><text:a xlink:href="https://www.e-tar.lt/portal/legalAct.html?documentId=cfb98a40ad3611e4b1d79f4bef60993c" office:target-frame-name="_top" xlink:show="replace"><text:span text:style-name="T1454">27V-20</text:span></text:a><text:span text:style-name="T1455">, 2015-02-04, paskelbta TAR 2015-02-05, i. k. 2015-01782</text:span></text:p>
      <text:p text:style-name="P1456"><text:span text:style-name="T1457">Dėl Valstybės tarnybos departamento direktoriaus 2013 m. sausio 2 d. įsakymo Nr. 27V-2 „Dėl Valstybės<text:s/></text:span><text:span text:style-name="T1458">tarnautojų kvalifikacijos tobulinimo įstaigų sąrašo tvirtinimo“ pakeitimo</text:span></text:p>
      <text:p text:style-name="P1459"/>
      <text:p text:style-name="P1460"><text:span text:style-name="T1461">47.</text:span></text:p>
      <text:p text:style-name="P1462"><text:span text:style-name="T1463">Valstybės tarnybos departamentas, Įsakymas</text:span></text:p>
      <text:p text:style-name="P1464"><text:span text:style-name="T1465">Nr.<text:s/></text:span><text:a xlink:href="https://www.e-tar.lt/portal/legalAct.html?documentId=e3462ed0adde11e4b1d79f4bef60993c" office:target-frame-name="_top" xlink:show="replace"><text:span text:style-name="T1466">27V-22</text:span></text:a><text:span text:style-name="T1467">, 2015-02-04, paskelbta TA</text:span><text:span text:style-name="T1468">R 2015-02-06, i. k. 2015-01839</text:span></text:p>
      <text:p text:style-name="P1469"><text:span text:style-name="T1470">Dėl Valstybės tarnybos departamento direktoriaus 2013 m. sausio 2 d. įsakymo Nr. 27V-2 „Dėl Valstybės tarnautojų kvalifikacijos tobulinimo įstaigų sąrašo tvirtinimo“ pakeitimo</text:span></text:p>
      <text:p text:style-name="P1471"/>
      <text:p text:style-name="P1472"><text:span text:style-name="T1473">48.</text:span></text:p>
      <text:p text:style-name="P1474"><text:span text:style-name="T1475">Valstybės tarnybos departamentas, Įsakymas</text:span></text:p>
      <text:p text:style-name="P1476"><text:span text:style-name="T1477">N</text:span><text:span text:style-name="T1478">r.<text:s/></text:span><text:a xlink:href="https://www.e-tar.lt/portal/legalAct.html?documentId=b3a35970b28c11e48296d11f563abfb0" office:target-frame-name="_top" xlink:show="replace"><text:span text:style-name="T1479">27V-24</text:span></text:a><text:span text:style-name="T1480">, 2015-02-06, paskelbta TAR 2015-02-12, i. k. 2015-02098</text:span></text:p>
      <text:p text:style-name="P1481"><text:span text:style-name="T1482">Dėl Valstybės tarnybos departamento direktoriaus 2013 m. sausio 2 d. įsakymo Nr. 27V-2 „Dėl<text:s/></text:span><text:span text:style-name="T1483">Valstybės tarnautojų kvalifikacijos tobulinimo įstaigų sąrašo tvirtinimo“ pakeitimo</text:span></text:p>
      <text:p text:style-name="P1484"/>
      <text:p text:style-name="P1485"><text:span text:style-name="T1486">49.</text:span></text:p>
      <text:p text:style-name="P1487"><text:span text:style-name="T1488">Valstybės tarnybos departamentas, Įsakymas</text:span></text:p>
      <text:p text:style-name="P1489"><text:span text:style-name="T1490">Nr.<text:s/></text:span><text:a xlink:href="https://www.e-tar.lt/portal/legalAct.html?documentId=f09c05c0b28c11e48296d11f563abfb0" office:target-frame-name="_top" xlink:show="replace"><text:span text:style-name="T1491">27V-26</text:span></text:a><text:span text:style-name="T1492">, 2015-02-10, pa</text:span><text:span text:style-name="T1493">skelbta TAR 2015-02-12, i. k. 2015-02099</text:span></text:p>
      <text:p text:style-name="P1494"><text:span text:style-name="T1495">Dėl Valstybės tarnybos departamento direktoriaus 2013 m. sausio 2 d. įsakymo Nr. 27V-2 „Dėl Valstybės tarnautojų kvalifikacijos tobulinimo įstaigų sąrašo tvirtinimo“ pakeitimo</text:span></text:p>
      <text:p text:style-name="P1496"/>
      <text:p text:style-name="P1497"><text:span text:style-name="T1498">50.</text:span></text:p>
      <text:p text:style-name="P1499"><text:span text:style-name="T1500">Valstybės tarnybos departamentas,<text:s/></text:span><text:span text:style-name="T1501">Įsakymas</text:span></text:p>
      <text:p text:style-name="P1502"><text:span text:style-name="T1503">Nr.<text:s/></text:span><text:a xlink:href="https://www.e-tar.lt/portal/legalAct.html?documentId=0fc7d400bc2a11e487a3c49dd729baa4" office:target-frame-name="_top" xlink:show="replace"><text:span text:style-name="T1504">27V-29</text:span></text:a><text:span text:style-name="T1505">, 2015-02-12, paskelbta TAR 2015-02-24, i. k. 2015-02871</text:span></text:p>
      <text:p text:style-name="P1506"><text:span text:style-name="T1507">Dėl Valstybės tarnybos departamento direktoriaus 2013 m. sausio 2 d. įsakymo Nr. 2</text:span><text:span text:style-name="T1508">7V-2 „Dėl Valstybės tarnautojų kvalifikacijos tobulinimo įstaigų sąrašo tvirtinimo“ pakeitimo</text:span></text:p>
      <text:p text:style-name="P1509"/>
      <text:p text:style-name="P1510"><text:span text:style-name="T1511">51.</text:span></text:p>
      <text:p text:style-name="P1512"><text:span text:style-name="T1513">Valstybės tarnybos departamentas, Įsakymas</text:span></text:p>
      <text:p text:style-name="P1514"><text:span text:style-name="T1515">Nr.<text:s/></text:span><text:a xlink:href="https://www.e-tar.lt/portal/legalAct.html?documentId=5efbdc10bc2a11e487a3c49dd729baa4" office:target-frame-name="_top" xlink:show="replace"><text:span text:style-name="T1516">27V-33</text:span></text:a><text:span text:style-name="T1517">,<text:s/></text:span><text:span text:style-name="T1518">2015-02-19, paskelbta TAR 2015-02-24, i. k. 2015-02872</text:span></text:p>
      <text:p text:style-name="P1519"><text:span text:style-name="T1520">Dėl Valstybės tarnybos departamento direktoriaus 2013 m. sausio 2 d. įsakymo Nr. 27V-2 „Dėl Valstybės tarnautojų kvalifikacijos tobulinimo įstaigų sąrašo tvirtinimo“ pakeitimo</text:span></text:p>
      <text:p text:style-name="P1521"/>
      <text:p text:style-name="P1522"><text:span text:style-name="T1523">52.</text:span></text:p>
      <text:p text:style-name="P1524"><text:span text:style-name="T1525">Valstybės tarnybos d</text:span><text:span text:style-name="T1526">epartamentas, Įsakymas</text:span></text:p>
      <text:p text:style-name="P1527"><text:span text:style-name="T1528">Nr.<text:s/></text:span><text:a xlink:href="https://www.e-tar.lt/portal/legalAct.html?documentId=80cd9360bcbb11e4afdc866ec67ebcf3" office:target-frame-name="_top" xlink:show="replace"><text:span text:style-name="T1529">27V-39</text:span></text:a><text:span text:style-name="T1530">, 2015-02-24, paskelbta TAR 2015-02-25, i. k. 2015-02917</text:span></text:p>
      <text:p text:style-name="P1531"><text:span text:style-name="T1532">Dėl Valstybės tarnybos departamento direktoriaus 2013 m. sausio 2 d.</text:span><text:span text:style-name="T1533"><text:s/>įsakymo Nr. 27V-2 „Dėl Valstybės tarnautojų kvalifikacijos tobulinimo įstaigų sąrašo tvirtinimo“ pakeitimo</text:span></text:p>
      <text:p text:style-name="P1534"/>
      <text:p text:style-name="P1535"><text:span text:style-name="T1536">53.</text:span></text:p>
      <text:p text:style-name="P1537"><text:span text:style-name="T1538">Valstybės tarnybos departamentas, Įsakymas</text:span></text:p>
      <text:p text:style-name="P1539"><text:span text:style-name="T1540">Nr.<text:s/></text:span><text:a xlink:href="https://www.e-tar.lt/portal/legalAct.html?documentId=726990f0c62811e4bac9d73c75fc910a" office:target-frame-name="_top" xlink:show="replace"><text:span text:style-name="T1541">27V-41</text:span></text:a><text:span text:style-name="T1542">, 2015-02-26, paskelbta TAR 2015-03-09, i. k. 2015-03498</text:span></text:p>
      <text:p text:style-name="P1543"><text:span text:style-name="T1544">Dėl Valstybės tarnybos departamento direktoriaus 2013 m. sausio 2 d. įsakymo Nr. 27V-2 „Dėl Valstybės tarnautojų kvalifikacijos tobulinimo įstaigų sąrašo tvirtinimo“ pakeitimo</text:span></text:p>
      <text:p text:style-name="P1545"/>
      <text:p text:style-name="P1546"><text:span text:style-name="T1547">54.</text:span></text:p>
      <text:p text:style-name="P1548"><text:span text:style-name="T1549">Valstybės<text:s/></text:span><text:span text:style-name="T1550">tarnybos departamentas, Įsakymas</text:span></text:p>
      <text:p text:style-name="P1551"><text:span text:style-name="T1552">Nr.<text:s/></text:span><text:a xlink:href="https://www.e-tar.lt/portal/legalAct.html?documentId=bd1ccbd0c62811e4bac9d73c75fc910a" office:target-frame-name="_top" xlink:show="replace"><text:span text:style-name="T1553">27V-50</text:span></text:a><text:span text:style-name="T1554">, 2015-03-05, paskelbta TAR 2015-03-09, i. k. 2015-03499</text:span></text:p>
      <text:soft-page-break/>
      <text:p text:style-name="P1555"><text:span text:style-name="T1556">Dėl Valstybės tarnybos departamento direktoriaus 2013 m. s</text:span><text:span text:style-name="T1557">ausio 2 d. įsakymo Nr. 27V-2 „Dėl Valstybės tarnautojų kvalifikacijos tobulinimo įstaigų sąrašo tvirtinimo“ pakeitimo</text:span></text:p>
      <text:p text:style-name="P1558"/>
      <text:p text:style-name="P1559"><text:span text:style-name="T1560">55.</text:span></text:p>
      <text:p text:style-name="P1561"><text:span text:style-name="T1562">Valstybės tarnybos departamentas, Įsakymas</text:span></text:p>
      <text:p text:style-name="P1563"><text:span text:style-name="T1564">Nr.<text:s/></text:span><text:a xlink:href="https://www.e-tar.lt/portal/legalAct.html?documentId=606d2590ced111e4bcd1a882e9a189f1" office:target-frame-name="_top" xlink:show="replace"><text:span text:style-name="T1565">27V-56</text:span></text:a><text:span text:style-name="T1566">, 2015-03-17, paskelbta TAR 2015-03-20, i. k. 2015-04009</text:span></text:p>
      <text:p text:style-name="P1567"><text:span text:style-name="T1568">Dėl Valstybės tarnybos departamento direktoriaus 2013 m. sausio 2 d. įsakymo Nr. 27V-2 „Dėl Valstybės tarnautojų kvalifikacijos tobulinimo įstaigų sąrašo tvirtinimo“ pakeitimo</text:span></text:p>
      <text:p text:style-name="P1569"/>
      <text:p text:style-name="P1570"><text:span text:style-name="T1571">56.</text:span></text:p>
      <text:p text:style-name="P1572"><text:span text:style-name="T1573">Valstybės tarnybos departamentas, Įsakymas</text:span></text:p>
      <text:p text:style-name="P1574"><text:span text:style-name="T1575">Nr.<text:s/></text:span><text:a xlink:href="https://www.e-tar.lt/portal/legalAct.html?documentId=3d5d77e0d45211e4bcd1a882e9a189f1" office:target-frame-name="_top" xlink:show="replace"><text:span text:style-name="T1576">27V-60</text:span></text:a><text:span text:style-name="T1577">, 2015-03-24, paskelbta TAR 2015-03-27, i. k. 2015-04354</text:span></text:p>
      <text:p text:style-name="P1578"><text:span text:style-name="T1579">Dėl Valstybės tarnybos departamento direktoriaus</text:span><text:span text:style-name="T1580"><text:s/>2013 m. sausio 2 d. įsakymo Nr. 27V-2 „Dėl Valstybės tarnautojų kvalifikacijos tobulinimo įstaigų sąrašo tvirtinimo“ pakeitimo</text:span></text:p>
      <text:p text:style-name="P1581"/>
      <text:p text:style-name="P1582"><text:span text:style-name="T1583">57.</text:span></text:p>
      <text:p text:style-name="P1584"><text:span text:style-name="T1585">Valstybės tarnybos departamentas, Įsakymas</text:span></text:p>
      <text:p text:style-name="P1586"><text:span text:style-name="T1587">Nr.<text:s/></text:span><text:a xlink:href="https://www.e-tar.lt/portal/legalAct.html?documentId=df3d99a0d83511e4894f9bde45468d3f" office:target-frame-name="_top" xlink:show="replace"><text:span text:style-name="T1588">27V-63</text:span></text:a><text:span text:style-name="T1589">, 2015-03-30, paskelbta TAR 2015-04-01, i. k. 2015-04878</text:span></text:p>
      <text:p text:style-name="P1590"><text:span text:style-name="T1591">Dėl Valstybės tarnybos departamento direktoriaus 2013 m. sausio 2 d. įsakymo Nr. 27V-2 „Dėl Valstybės tarnautojų kvalifikacijos tobulinimo įstaigų sąrašo tvirtinimo“ pakei</text:span><text:span text:style-name="T1592">timo</text:span></text:p>
      <text:p text:style-name="P1593"/>
      <text:p text:style-name="P1594"><text:span text:style-name="T1595">58.</text:span></text:p>
      <text:p text:style-name="P1596"><text:span text:style-name="T1597">Valstybės tarnybos departamentas, Įsakymas</text:span></text:p>
      <text:p text:style-name="P1598"><text:span text:style-name="T1599">Nr.<text:s/></text:span><text:a xlink:href="https://www.e-tar.lt/portal/legalAct.html?documentId=a4c10050e71c11e4a4809231b4b55019" office:target-frame-name="_top" xlink:show="replace"><text:span text:style-name="T1600">27V-71</text:span></text:a><text:span text:style-name="T1601">, 2015-04-16, paskelbta TAR 2015-04-20, i. k. 2015-06002</text:span></text:p>
      <text:p text:style-name="P1602"><text:span text:style-name="T1603">Dėl Valstybės tarnybos departamento<text:s/></text:span><text:span text:style-name="T1604">direktoriaus 2013 m. sausio 2 d. įsakymo Nr. 27V-2 „Dėl Valstybės tarnautojų kvalifikacijos tobulinimo įstaigų sąrašo tvirtinimo“ pakeitimo</text:span></text:p>
      <text:p text:style-name="P1605"/>
      <text:p text:style-name="P1606"><text:span text:style-name="T1607">59.</text:span></text:p>
      <text:p text:style-name="P1608"><text:span text:style-name="T1609">Valstybės tarnybos departamentas, Įsakymas</text:span></text:p>
      <text:p text:style-name="P1610"><text:span text:style-name="T1611">Nr.<text:s/></text:span><text:a xlink:href="https://www.e-tar.lt/portal/legalAct.html?documentId=17b7565003a011e588da8908dfa91cac" office:target-frame-name="_top" xlink:show="replace"><text:span text:style-name="T1612">27V-82</text:span></text:a><text:span text:style-name="T1613">, 2015-05-19, paskelbta TAR 2015-05-26, i. k. 2015-08083</text:span></text:p>
      <text:p text:style-name="P1614"><text:span text:style-name="T1615">Dėl Valstybės tarnybos departamento direktoriaus 2013 m. sausio 2 d. įsakymo Nr. 27V-2 „Dėl valstybės tarnautojų kvalifikacijos tobulinimo įstaigų sąrašo tvirt</text:span><text:span text:style-name="T1616">inimo“ pakeitimo</text:span></text:p>
      <text:p text:style-name="P1617"/>
      <text:p text:style-name="P1618"><text:span text:style-name="T1619">60.</text:span></text:p>
      <text:p text:style-name="P1620"><text:span text:style-name="T1621">Valstybės tarnybos departamentas, Įsakymas</text:span></text:p>
      <text:p text:style-name="P1622"><text:span text:style-name="T1623">Nr.<text:s/></text:span><text:a xlink:href="https://www.e-tar.lt/portal/legalAct.html?documentId=c7ef92a0141a11e58569be21ff080a8c" office:target-frame-name="_top" xlink:show="replace"><text:span text:style-name="T1624">27V-88</text:span></text:a><text:span text:style-name="T1625">, 2015-06-05, paskelbta TAR 2015-06-16, i. k. 2015-09643</text:span></text:p>
      <text:p text:style-name="P1626"><text:span text:style-name="T1627">Dėl Valstybės tarnybos dep</text:span><text:span text:style-name="T1628">artamento direktoriaus 2013 m. sausio 2 d. įsakymo Nr. 27V-2 „Dėl Valstybės tarnautojų kvalifikacijos tobulinimo įstaigų sąrašo tvirtinimo“ pakeitimo</text:span></text:p>
      <text:p text:style-name="P1629"/>
      <text:p text:style-name="P1630"><text:span text:style-name="T1631">61.</text:span></text:p>
      <text:p text:style-name="P1632"><text:span text:style-name="T1633">Valstybės tarnybos departamentas, Įsakymas</text:span></text:p>
      <text:p text:style-name="P1634"><text:span text:style-name="T1635">Nr.<text:s/></text:span><text:a xlink:href="https://www.e-tar.lt/portal/legalAct.html?documentId=e2f1b3302eb411e5b1be8e104a145478" office:target-frame-name="_top" xlink:show="replace"><text:span text:style-name="T1636">27V-103</text:span></text:a><text:span text:style-name="T1637">, 2015-07-14, paskelbta TAR 2015-07-20, i. k. 2015-11485</text:span></text:p>
      <text:p text:style-name="P1638"><text:span text:style-name="T1639">Dėl Valstybės tarnybos departamento direktoriaus 2013 m. sausio 2 d. įsakymo Nr. 27V-2 „Dėl Valstybės tarnautojų kvalifikacijos tobulinimo įstaigų s</text:span><text:span text:style-name="T1640">ąrašo tvirtinimo“ pakeitimo</text:span></text:p>
      <text:p text:style-name="P1641"/>
      <text:p text:style-name="P1642"><text:span text:style-name="T1643">62.</text:span></text:p>
      <text:p text:style-name="P1644"><text:span text:style-name="T1645">Valstybės tarnybos departamentas, Įsakymas</text:span></text:p>
      <text:p text:style-name="P1646"><text:span text:style-name="T1647">Nr.<text:s/></text:span><text:a xlink:href="https://www.e-tar.lt/portal/legalAct.html?documentId=a8f8c700368311e5aee6f3ae4a9cfa2d" office:target-frame-name="_top" xlink:show="replace"><text:span text:style-name="T1648">27V-108</text:span></text:a><text:span text:style-name="T1649">, 2015-07-27, paskelbta TAR 2015-07-30, i. k. 2015-11759</text:span></text:p>
      <text:p text:style-name="P1650"><text:span text:style-name="T1651">Dėl Valstybės<text:s/></text:span><text:span text:style-name="T1652">tarnybos departamento direktoriaus 2013 m. sausio 2 d. įsakymo Nr. 27V-2 „Dėl Valstybės tarnautojų kvalifikacijos tobulinimo įstaigų sąrašo tvirtinimo“ pakeitimo</text:span></text:p>
      <text:p text:style-name="P1653"/>
      <text:p text:style-name="P1654"><text:span text:style-name="T1655">63.</text:span></text:p>
      <text:p text:style-name="P1656"><text:span text:style-name="T1657">Valstybės tarnybos departamentas, Įsakymas</text:span></text:p>
      <text:p text:style-name="P1658"><text:span text:style-name="T1659">Nr.<text:s/></text:span><text:a xlink:href="https://www.e-tar.lt/portal/legalAct.html?documentId=39ce1680562e11e5825682aa0fc6b8d5" office:target-frame-name="_top" xlink:show="replace"><text:span text:style-name="T1660">27V-126</text:span></text:a><text:span text:style-name="T1661">, 2015-09-08, paskelbta TAR 2015-09-08, i. k. 2015-13620</text:span></text:p>
      <text:p text:style-name="P1662"><text:span text:style-name="T1663">Dėl Valstybės tarnybos departamento direktoriaus 2013 m. sausio 2 d. įsakymo Nr. 27V-2 „Dėl Valstybės tarnautojų kvalifikacijos tobulini</text:span><text:span text:style-name="T1664">mo įstaigų sąrašo tvirtinimo“ pakeitimo</text:span></text:p>
      <text:p text:style-name="P1665"/>
      <text:p text:style-name="P1666"><text:span text:style-name="T1667">64.</text:span></text:p>
      <text:p text:style-name="P1668"><text:span text:style-name="T1669">Valstybės tarnybos departamentas, Įsakymas</text:span></text:p>
      <text:p text:style-name="P1670"><text:span text:style-name="T1671">Nr.<text:s/></text:span><text:a xlink:href="https://www.e-tar.lt/portal/legalAct.html?documentId=cfee14d05bab11e589fccd6fa118e11c" office:target-frame-name="_top" xlink:show="replace"><text:span text:style-name="T1672">27V-129</text:span></text:a><text:span text:style-name="T1673">, 2015-09-15, paskelbta TAR 2015-09-15, i. k. 2015-13869</text:span></text:p>
      <text:p text:style-name="P1674"><text:span text:style-name="T1675">Dėl Valstybės tarnybos departamento direktoriaus 2013 m. sausio 2 d. įsakymo Nr. 27V-2 „Dėl Valstybės tarnautojų kvalifikacijos tobulinimo įstaigų sąrašo tvirtinimo“ pakeitimo</text:span></text:p>
      <text:p text:style-name="P1676"/>
      <text:soft-page-break/>
      <text:p text:style-name="P1677"><text:span text:style-name="T1678">65.</text:span></text:p>
      <text:p text:style-name="P1679"><text:span text:style-name="T1680">Valstybės tarnybos departamentas, Įsakymas</text:span></text:p>
      <text:p text:style-name="P1681"><text:span text:style-name="T1682">Nr.<text:s/></text:span><text:a xlink:href="https://www.e-tar.lt/portal/legalAct.html?documentId=ae8eead065a111e58e1ab2c84776483b" office:target-frame-name="_top" xlink:show="replace"><text:span text:style-name="T1683">27V-132</text:span></text:a><text:span text:style-name="T1684">, 2015-09-25, paskelbta TAR 2015-09-28, i. k. 2015-14289</text:span></text:p>
      <text:p text:style-name="P1685"><text:span text:style-name="T1686">Dėl Valstybės tarnybos departamento direktoriaus 2013 m. sausio 2 d. įsakymo Nr. 27V-2 „Dėl Valstybės tarnautojų kvalifika</text:span><text:span text:style-name="T1687">cijos tobulinimo įstaigų sąrašo tvirtinimo“ pakeitimo</text:span></text:p>
      <text:p text:style-name="P1688"/>
      <text:p text:style-name="P1689"><text:span text:style-name="T1690">66.</text:span></text:p>
      <text:p text:style-name="P1691"><text:span text:style-name="T1692">Valstybės tarnybos departamentas, Įsakymas</text:span></text:p>
      <text:p text:style-name="P1693"><text:span text:style-name="T1694">Nr.<text:s/></text:span><text:a xlink:href="https://www.e-tar.lt/portal/legalAct.html?documentId=0f7cc6a06e7611e5906bc3a96c765ff4" office:target-frame-name="_top" xlink:show="replace"><text:span text:style-name="T1695">27V-138</text:span></text:a><text:span text:style-name="T1696">, 2015-10-09, paskelbta TAR 2015-10-09, i. k.</text:span><text:span text:style-name="T1697"><text:s/>2015-15018</text:span></text:p>
      <text:p text:style-name="P1698"><text:span text:style-name="T1699">Dėl Valstybės tarnybos departamento direktoriaus 2013 m. sausio 2 d. įsakymo Nr. 27v-2 „Dėl Valstybės tarnautojų kvalifikacijos tobulinimo įstaigų sąrašo tvirtinimo“ pakeitimo</text:span></text:p>
      <text:p text:style-name="P1700"/>
      <text:p text:style-name="P1701"><text:span text:style-name="T1702">67.</text:span></text:p>
      <text:p text:style-name="P1703"><text:span text:style-name="T1704">Valstybės tarnybos departamentas, Įsakymas</text:span></text:p>
      <text:p text:style-name="P1705"><text:span text:style-name="T1706">Nr.<text:s/></text:span><text:a xlink:href="https://www.e-tar.lt/portal/legalAct.html?documentId=0441a0d087ad11e5b7eba10a9b5a9c5f" office:target-frame-name="_top" xlink:show="replace"><text:span text:style-name="T1707">27V-146</text:span></text:a><text:span text:style-name="T1708">, 2015-11-10, paskelbta TAR 2015-11-10, i. k. 2015-17875</text:span></text:p>
      <text:p text:style-name="P1709"><text:span text:style-name="T1710">Dėl Valstybės tarnybos departamento direktoriaus 2013 m. sausio 2 d. įsakymo Nr. 27V-2 „Dėl Valstybės tarnauto</text:span><text:span text:style-name="T1711">jų kvalifikacijos tobulinimo įstaigų sąrašo tvirtinimo“ pakeitimo</text:span></text:p>
      <text:p text:style-name="P1712"/>
      <text:p text:style-name="P1713"><text:span text:style-name="T1714">68.</text:span></text:p>
      <text:p text:style-name="P1715"><text:span text:style-name="T1716">Valstybės tarnybos departamentas, Įsakymas</text:span></text:p>
      <text:p text:style-name="P1717"><text:span text:style-name="T1718">Nr.<text:s/></text:span><text:a xlink:href="https://www.e-tar.lt/portal/legalAct.html?documentId=f9bae8b089ff11e58711b884b80daa4f" office:target-frame-name="_top" xlink:show="replace"><text:span text:style-name="T1719">27V-147</text:span></text:a><text:span text:style-name="T1720">, 2015-11-13, paskelbta TAR<text:s/></text:span><text:span text:style-name="T1721">2015-11-13, i. k. 2015-18000</text:span></text:p>
      <text:p text:style-name="P1722"><text:span text:style-name="T1723">Dėl Valstybės tarnybos departamento direktoriaus 2013 m. sausio 2 d. įsakymo Nr. 27V-2 „Dėl Valstybės tarnautojų kvalifikacijos tobulinimo įstaigų sąrašo tvirtinimo“ pakeitimo</text:span></text:p>
      <text:p text:style-name="P1724"/>
      <text:p text:style-name="P1725"><text:span text:style-name="T1726">69.</text:span></text:p>
      <text:p text:style-name="P1727"><text:span text:style-name="T1728">Valstybės tarnybos departamentas, Įsakymas</text:span></text:p>
      <text:p text:style-name="P1729"><text:span text:style-name="T1730">Nr.</text:span><text:span text:style-name="T1731"><text:s/></text:span><text:a xlink:href="https://www.e-tar.lt/portal/legalAct.html?documentId=daf7bae0927711e5a6f4e928c954d72b" office:target-frame-name="_top" xlink:show="replace"><text:span text:style-name="T1732">27V-150</text:span></text:a><text:span text:style-name="T1733">, 2015-11-24, paskelbta TAR 2015-11-24, i. k. 2015-18583</text:span></text:p>
      <text:p text:style-name="P1734"><text:span text:style-name="T1735">Dėl Valstybės tarnybos departamento direktoriaus 2013 m. sausio 2 d. įsakymo Nr. 27V-2 „Dėl<text:s/></text:span><text:span text:style-name="T1736">Valstybės tarnautojų kvalifikacijos tobulinimo įstaigų sąrašo tvirtinimo“ pakeitimo</text:span></text:p>
      <text:p text:style-name="P1737"/>
      <text:p text:style-name="P1738"><text:span text:style-name="T1739">70.</text:span></text:p>
      <text:p text:style-name="P1740"><text:span text:style-name="T1741">Valstybės tarnybos departamentas, Įsakymas</text:span></text:p>
      <text:p text:style-name="P1742"><text:span text:style-name="T1743">Nr.<text:s/></text:span><text:a xlink:href="https://www.e-tar.lt/portal/legalAct.html?documentId=6c55e1f09db411e58fd1fc0b9bba68a7" office:target-frame-name="_top" xlink:show="replace"><text:span text:style-name="T1744">27V-152</text:span></text:a><text:span text:style-name="T1745">, 2015-12-08, p</text:span><text:span text:style-name="T1746">askelbta TAR 2015-12-08, i. k. 2015-19470</text:span></text:p>
      <text:p text:style-name="P1747"><text:span text:style-name="T1748">Dėl Valstybės tarnybos departamento direktoriaus 2013 m. sausio 2 d. įsakymo Nr. 27V-2 „Dėl Valstybės tarnautojų kvalifikacijos tobulinimo įstaigų sąrašo tvirtinimo“ pakeitimo</text:span></text:p>
      <text:p text:style-name="P1749"/>
      <text:p text:style-name="P1750"><text:span text:style-name="T1751">71.</text:span></text:p>
      <text:p text:style-name="P1752"><text:span text:style-name="T1753">Valstybės tarnybos departamentas,</text:span><text:span text:style-name="T1754"><text:s/>Įsakymas</text:span></text:p>
      <text:p text:style-name="P1755"><text:span text:style-name="T1756">Nr.<text:s/></text:span><text:a xlink:href="https://www.e-tar.lt/portal/legalAct.html?documentId=a42d89709db411e58fd1fc0b9bba68a7" office:target-frame-name="_top" xlink:show="replace"><text:span text:style-name="T1757">27V-153</text:span></text:a><text:span text:style-name="T1758">, 2015-12-08, paskelbta TAR 2015-12-08, i. k. 2015-19471</text:span></text:p>
      <text:p text:style-name="P1759"><text:span text:style-name="T1760">Dėl Valstybės tarnybos departamento direktoriaus 2013 m. sausio 2 d. įsakymo Nr.</text:span><text:span text:style-name="T1761"><text:s/>27V-2 „Dėl Valstybės tarnautojų kvalifikacijos tobulinimo įstaigų sąrašo tvirtinimo“ pakeitimo</text:span></text:p>
      <text:p text:style-name="P1762"/>
      <text:p text:style-name="P1763"><text:span text:style-name="T1764">72.</text:span></text:p>
      <text:p text:style-name="P1765"><text:span text:style-name="T1766">Valstybės tarnybos departamentas, Įsakymas</text:span></text:p>
      <text:p text:style-name="P1767"><text:span text:style-name="T1768">Nr.<text:s/></text:span><text:a xlink:href="https://www.e-tar.lt/portal/legalAct.html?documentId=091ce510aef411e5b12fbb7dc920ee2c" office:target-frame-name="_top" xlink:show="replace"><text:span text:style-name="T1769">27V-160</text:span></text:a><text:span text:style-name="T1770">, 2</text:span><text:span text:style-name="T1771">015-12-30, paskelbta TAR 2015-12-30, i. k. 2015-21049</text:span></text:p>
      <text:p text:style-name="P1772"><text:span text:style-name="T1773">Dėl Valstybės tarnybos departamento direktoriaus 2013 m. sausio 2 d. įsakymo Nr. 27V-2 „Dėl Valstybės tarnautojų kvalifikacijos tobulinimo įstaigų sąrašo tvirtinimo“ pakeitimo</text:span></text:p>
      <text:p text:style-name="P1774"/>
      <text:p text:style-name="P1775"><text:span text:style-name="T1776">73.</text:span></text:p>
      <text:p text:style-name="P1777"><text:span text:style-name="T1778">Valstybės tarnybos de</text:span><text:span text:style-name="T1779">partamentas, Įsakymas</text:span></text:p>
      <text:p text:style-name="P1780"><text:span text:style-name="T1781">Nr.<text:s/></text:span><text:a xlink:href="https://www.e-tar.lt/portal/legalAct.html?documentId=90fd06b0b50a11e598c4c7724bda031b" office:target-frame-name="_top" xlink:show="replace"><text:span text:style-name="T1782">27V-2</text:span></text:a><text:span text:style-name="T1783">, 2016-01-07, paskelbta TAR 2016-01-07, i. k. 2016-00390</text:span></text:p>
      <text:p text:style-name="P1784"><text:span text:style-name="T1785">Dėl Valstybės tarnybos departamento direktoriaus 2013 m. sausio 2 d. į</text:span><text:span text:style-name="T1786">sakymo Nr. 27V-2 „Dėl Valstybės tarnautojų kvalifikacijos tobulinimo įstaigų sąrašo tvirtinimo“ pakeitimo</text:span></text:p>
      <text:p text:style-name="P1787"/>
      <text:p text:style-name="P1788"><text:span text:style-name="T1789">74.</text:span></text:p>
      <text:p text:style-name="P1790"><text:span text:style-name="T1791">Valstybės tarnybos departamentas, Įsakymas</text:span></text:p>
      <text:p text:style-name="P1792"><text:span text:style-name="T1793">Nr.<text:s/></text:span><text:a xlink:href="https://www.e-tar.lt/portal/legalAct.html?documentId=d2752810b92511e5a6588fb85a3cc84b" office:target-frame-name="_top" xlink:show="replace"><text:span text:style-name="T1794">27V-7</text:span></text:a><text:span text:style-name="T1795">, 2016-01-12, paskelbta TAR 2016-01-12, i. k. 2016-00537</text:span></text:p>
      <text:p text:style-name="P1796"><text:span text:style-name="T1797">Dėl Valstybės tarnybos departamento direktoriaus 2013 m. sausio 2 d. įsakymo Nr. 27V-2 „Dėl Valstybės tarnautojų kvalifikacijos tobulinimo įstaigų sąrašo tvirtinimo“ pakeitimo</text:span></text:p>
      <text:p text:style-name="P1798"/>
      <text:p text:style-name="P1799"><text:span text:style-name="T1800">75.</text:span></text:p>
      <text:p text:style-name="P1801"><text:span text:style-name="T1802">Valstybės tar</text:span><text:span text:style-name="T1803">nybos departamentas, Įsakymas</text:span></text:p>
      <text:p text:style-name="P1804"><text:span text:style-name="T1805">Nr.<text:s/></text:span><text:a xlink:href="https://www.e-tar.lt/portal/legalAct.html?documentId=18c454a0ca8111e583a295d9366c7ab3" office:target-frame-name="_top" xlink:show="replace"><text:span text:style-name="T1806">27V-18</text:span></text:a><text:span text:style-name="T1807">, 2016-02-03, paskelbta TAR 2016-02-03, i. k. 2016-02265</text:span></text:p>
      <text:soft-page-break/>
      <text:p text:style-name="P1808"><text:span text:style-name="T1809">Dėl Valstybės tarnybos departamento direktoriaus 2013 m.<text:s/></text:span><text:span text:style-name="T1810">sausio 2 d. įsakymo Nr. 27V-2 „Dėl Valstybės tarnautojų kvalifikacijos tobulinimo įstaigų sąrašo tvirtinimo“ pakeitimo</text:span></text:p>
      <text:p text:style-name="P1811"/>
      <text:p text:style-name="P1812"><text:span text:style-name="T1813">76.</text:span></text:p>
      <text:p text:style-name="P1814"><text:span text:style-name="T1815">Valstybės tarnybos departamentas, Įsakymas</text:span></text:p>
      <text:p text:style-name="P1816"><text:span text:style-name="T1817">Nr.<text:s/></text:span><text:a xlink:href="https://www.e-tar.lt/portal/legalAct.html?documentId=00ee3ac0ca8211e583a295d9366c7ab3" office:target-frame-name="_top" xlink:show="replace"><text:span text:style-name="T1818">27V-20</text:span></text:a><text:span text:style-name="T1819">, 2016-02-03, paskelbta TAR 2016-02-03, i. k. 2016-02267</text:span></text:p>
      <text:p text:style-name="P1820"><text:span text:style-name="T1821">Dėl Valstybės tarnybos departamento direktoriaus 2013 m. sausio 2 d. įsakymo Nr. 27V-2 „Dėl Valstybės tarnautojų kvalifikacijos tobulinimo įstaigų sąrašo tvirtinimo“ pakeitimo</text:span></text:p>
      <text:p text:style-name="P1822"/>
      <text:p text:style-name="P1823"><text:span text:style-name="T1824">77.</text:span></text:p>
      <text:p text:style-name="P1825"><text:span text:style-name="T1826">Valstybės tarnybos departamentas, Įsakymas</text:span></text:p>
      <text:p text:style-name="P1827"><text:span text:style-name="T1828">Nr.<text:s/></text:span><text:a xlink:href="https://www.e-tar.lt/portal/legalAct.html?documentId=9fdf2120cfec11e583a295d9366c7ab3" office:target-frame-name="_top" xlink:show="replace"><text:span text:style-name="T1829">27V-26</text:span></text:a><text:span text:style-name="T1830">, 2016-02-10, paskelbta TAR 2016-02-10, i. k. 2016-02611</text:span></text:p>
      <text:p text:style-name="P1831"><text:span text:style-name="T1832">Dėl Valstybės tarnybos departamento direktoriau</text:span><text:span text:style-name="T1833">s 2013 m. sausio 2 d. įsakymo Nr. 27V-2 „Dėl valstybės tarnautojų kvalifikacijos tobulinimo įstaigų sąrašo tvirtinimo“ pakeitimo</text:span></text:p>
      <text:p text:style-name="P1834"/>
      <text:p text:style-name="P1835"><text:span text:style-name="T1836">78.</text:span></text:p>
      <text:p text:style-name="P1837"><text:span text:style-name="T1838">Valstybės tarnybos departamentas, Įsakymas</text:span></text:p>
      <text:p text:style-name="P1839"><text:span text:style-name="T1840">Nr.<text:s/></text:span><text:a xlink:href="https://www.e-tar.lt/portal/legalAct.html?documentId=f7bbfb30d6fd11e583a295d9366c7ab3" office:target-frame-name="_top" xlink:show="replace"><text:span text:style-name="T1841">27V-31</text:span></text:a><text:span text:style-name="T1842">, 2016-02-19, paskelbta TAR 2016-02-19, i. k. 2016-03178</text:span></text:p>
      <text:p text:style-name="P1843"><text:span text:style-name="T1844">Dėl Valstybės tarnybos departamento direktoriaus 2013 m. sausio 2 d. įsakymo Nr. 27V-2 „Dėl Valstybės tarnautojų kvalifikacijos tobulinimo įstaigų sąrašo tvirtinimo“ pake</text:span><text:span text:style-name="T1845">itimo</text:span></text:p>
      <text:p text:style-name="P1846"/>
      <text:p text:style-name="P1847"><text:span text:style-name="T1848">79.</text:span></text:p>
      <text:p text:style-name="P1849"><text:span text:style-name="T1850">Valstybės tarnybos departamentas, Įsakymas</text:span></text:p>
      <text:p text:style-name="P1851"><text:span text:style-name="T1852">Nr.<text:s/></text:span><text:a xlink:href="https://www.e-tar.lt/portal/legalAct.html?documentId=4deb8090e9da11e59b23c9576935ca23" office:target-frame-name="_top" xlink:show="replace"><text:span text:style-name="T1853">27V-33</text:span></text:a><text:span text:style-name="T1854">, 2016-03-14, paskelbta TAR 2016-03-14, i. k. 2016-04628</text:span></text:p>
      <text:p text:style-name="P1855"><text:span text:style-name="T1856">Dėl Valstybės tarnybos departamento d</text:span><text:span text:style-name="T1857">irektoriaus 2013 m. sausio 2 d. įsakymo Nr. 27V-2 „Dėl Valstybės tarnautojų kvalifikacijos tobulinimo įstaigų sąrašo tvirtinimo“ pakeitimo</text:span></text:p>
      <text:p text:style-name="P1858"/>
      <text:p text:style-name="P1859"><text:span text:style-name="T1860">80.</text:span></text:p>
      <text:p text:style-name="P1861"><text:span text:style-name="T1862">Valstybės tarnybos departamentas, Įsakymas</text:span></text:p>
      <text:p text:style-name="P1863"><text:span text:style-name="T1864">Nr.<text:s/></text:span><text:a xlink:href="https://www.e-tar.lt/portal/legalAct.html?documentId=a635b050f0c811e5989ee743dd0efbb0" office:target-frame-name="_top" xlink:show="replace"><text:span text:style-name="T1865">27V-39</text:span></text:a><text:span text:style-name="T1866">, 2016-03-23, paskelbta TAR 2016-03-23, i. k. 2016-05753</text:span></text:p>
      <text:p text:style-name="P1867"><text:span text:style-name="T1868">Dėl Valstybės tarnybos departamento direktoriaus 2013 m. sausio 2 d. įsakymo Nr. 27V-2 „Dėl Valst</text:span><text:span text:style-name="T1869">ybės tarnautojų kvalifikacijos tobulinimo įstaigų sąrašo tvirtinimo“ pakeitimo</text:span></text:p>
      <text:p text:style-name="P1870"/>
      <text:p text:style-name="P1871"><text:span text:style-name="T1872">81.</text:span></text:p>
      <text:p text:style-name="P1873"><text:span text:style-name="T1874">Valstybės tarnybos departamentas, Įsakymas</text:span></text:p>
      <text:p text:style-name="P1875"><text:span text:style-name="T1876">Nr.<text:s/></text:span><text:a xlink:href="https://www.e-tar.lt/portal/legalAct.html?documentId=bfe4fe50f66a11e58a059f41f96fc264" office:target-frame-name="_top" xlink:show="replace"><text:span text:style-name="T1877">27V-44</text:span></text:a><text:span text:style-name="T1878">, 2016-03-30,<text:s/></text:span><text:span text:style-name="T1879">paskelbta TAR 2016-03-30, i. k. 2016-06557</text:span></text:p>
      <text:p text:style-name="P1880"><text:span text:style-name="T1881">Dėl Valstybės tarnybos departamento direktoriaus 2013 m. sausio 2 d. įsakymo Nr. 27V-2 „Dėl Valstybės tarnautojų kvalifikacijos tobulinimo įstaigų sąrašo tvirtinimo“ pakeitimo</text:span></text:p>
      <text:p text:style-name="P1882"/>
      <text:p text:style-name="P1883"><text:span text:style-name="T1884">82.</text:span></text:p>
      <text:p text:style-name="P1885"><text:span text:style-name="T1886">Valstybės tarnybos departamentas</text:span><text:span text:style-name="T1887">, Įsakymas</text:span></text:p>
      <text:p text:style-name="P1888"><text:span text:style-name="T1889">Nr.<text:s/></text:span><text:a xlink:href="https://www.e-tar.lt/portal/legalAct.html?documentId=1765dae0faf911e5a52397090a2fa158" office:target-frame-name="_top" xlink:show="replace"><text:span text:style-name="T1890">27V-45</text:span></text:a><text:span text:style-name="T1891">, 2016-04-05, paskelbta TAR 2016-04-05, i. k. 2016-07621</text:span></text:p>
      <text:p text:style-name="P1892"><text:span text:style-name="T1893">Dėl Valstybės tarnybos departamento direktoriaus 2013 m. sausio 2 d. įsakymo Nr.</text:span><text:span text:style-name="T1894"><text:s/>27V-2 „Dėl Valstybės tarnautojų kvalifikacijos tobulinimo įstaigų sąrašo tvirtinimo“ pakeitimo</text:span></text:p>
      <text:p text:style-name="P1895"/>
      <text:p text:style-name="P1896"><text:span text:style-name="T1897">83.</text:span></text:p>
      <text:p text:style-name="P1898"><text:span text:style-name="T1899">Valstybės tarnybos departamentas, Įsakymas</text:span></text:p>
      <text:p text:style-name="P1900"><text:span text:style-name="T1901">Nr.<text:s/></text:span><text:a xlink:href="https://www.e-tar.lt/portal/legalAct.html?documentId=229b56e0007811e6b9699b2946305ca6" office:target-frame-name="_top" xlink:show="replace"><text:span text:style-name="T1902">27V-50</text:span></text:a><text:span text:style-name="T1903">, 20</text:span><text:span text:style-name="T1904">16-04-12, paskelbta TAR 2016-04-12, i. k. 2016-08677</text:span></text:p>
      <text:p text:style-name="P1905"><text:span text:style-name="T1906">Dėl Valstybės tarnybos departamento direktoriaus 2013 m. sausio 2 d. įsakymo Nr. 27V-2 „Dėl Valstybės tarnautojų kvalifikacijos tobulinimo įstaigų sąrašo tvirtinimo“ pakeitimo</text:span></text:p>
      <text:p text:style-name="P1907"/>
      <text:p text:style-name="P1908"><text:span text:style-name="T1909">84.</text:span></text:p>
      <text:p text:style-name="P1910"><text:span text:style-name="T1911">Valstybės tarnybos dep</text:span><text:span text:style-name="T1912">artamentas, Įsakymas</text:span></text:p>
      <text:p text:style-name="P1913"><text:span text:style-name="T1914">Nr.<text:s/></text:span><text:a xlink:href="https://www.e-tar.lt/portal/legalAct.html?documentId=72267d30085b11e6a238c18f7a3f1736" office:target-frame-name="_top" xlink:show="replace"><text:span text:style-name="T1915">27V-55</text:span></text:a><text:span text:style-name="T1916">, 2016-04-22, paskelbta TAR 2016-04-22, i. k. 2016-10278</text:span></text:p>
      <text:p text:style-name="P1917"><text:span text:style-name="T1918">Dėl Valstybės tarnybos departamento direktoriaus 2013 m. sausio 2 d. į</text:span><text:span text:style-name="T1919">sakymo Nr. 27V-2 „Dėl Valstybės tarnautojų kvalifikacijos tobulinimo įstaigų sąrašo tvirtinimo“ pakeitimo</text:span></text:p>
      <text:p text:style-name="P1920"/>
      <text:p text:style-name="P1921"><text:span text:style-name="T1922">85.</text:span></text:p>
      <text:p text:style-name="P1923"><text:span text:style-name="T1924">Valstybės tarnybos departamentas, Įsakymas</text:span></text:p>
      <text:p text:style-name="P1925"><text:span text:style-name="T1926">Nr.<text:s/></text:span><text:a xlink:href="https://www.e-tar.lt/portal/legalAct.html?documentId=517a77500e0311e6bae4eb98746971fa" office:target-frame-name="_top" xlink:show="replace"><text:span text:style-name="T1927">27V-58</text:span></text:a><text:span text:style-name="T1928">, 2016-04-29, paskelbta TAR 2016-04-29, i. k. 2016-10815</text:span></text:p>
      <text:p text:style-name="P1929"><text:span text:style-name="T1930">Dėl Valstybės tarnybos departamento direktoriaus 2013 m. sausio 2 d. įsakymo Nr. 27V-2 „Dėl Valstybės tarnautojų kvalifikacijos tobulinimo įstaigų sąrašo tvirtinimo“ pakeitimo</text:span></text:p>
      <text:p text:style-name="P1931"/>
      <text:soft-page-break/>
      <text:p text:style-name="P1932"><text:span text:style-name="T1933">86.</text:span></text:p>
      <text:p text:style-name="P1934"><text:span text:style-name="T1935">Valstybės<text:s/></text:span><text:span text:style-name="T1936">tarnybos departamentas, Įsakymas</text:span></text:p>
      <text:p text:style-name="P1937"><text:span text:style-name="T1938">Nr.<text:s/></text:span><text:a xlink:href="https://www.e-tar.lt/portal/legalAct.html?documentId=bf09ddc018de11e68eb0b4a9a30fc97f" office:target-frame-name="_top" xlink:show="replace"><text:span text:style-name="T1939">27V-61</text:span></text:a><text:span text:style-name="T1940">, 2016-05-13, paskelbta TAR 2016-05-13, i. k. 2016-12589</text:span></text:p>
      <text:p text:style-name="P1941"><text:span text:style-name="T1942">Dėl Valstybės tarnybos departamento direktoriaus 2013 m. s</text:span><text:span text:style-name="T1943">ausio 2 d. įsakymo Nr. 27V-2 „Dėl Valstybės tarnautojų kvalifikacijos tobulinimo įstaigų sąrašo tvirtinimo“ pakeitimo</text:span></text:p>
      <text:p text:style-name="P1944"/>
      <text:p text:style-name="P1945"><text:span text:style-name="T1946">87.</text:span></text:p>
      <text:p text:style-name="P1947"><text:span text:style-name="T1948">Valstybės tarnybos departamentas, Įsakymas</text:span></text:p>
      <text:p text:style-name="P1949"><text:span text:style-name="T1950">Nr.<text:s/></text:span><text:a xlink:href="https://www.e-tar.lt/portal/legalAct.html?documentId=f45b017018de11e68eb0b4a9a30fc97f" office:target-frame-name="_top" xlink:show="replace"><text:span text:style-name="T1951">27V-63</text:span></text:a><text:span text:style-name="T1952">, 2016-05-13, paskelbta TAR 2016-05-13, i. k. 2016-12590</text:span></text:p>
      <text:p text:style-name="P1953"><text:span text:style-name="T1954">Dėl Valstybės tarnybos departamento direktoriaus 2013 m. sausio 2 d. įsakymo Nr. 27V-2 „Dėl Valst</text:span><text:span text:style-name="T1955">ybės tarnautojų kvalifikacijos tobulinimo įstaigų sąrašo tvirtinimo“ pakeitimo</text:span></text:p>
      <text:p text:style-name="P1956"/>
      <text:p text:style-name="P1957"><text:span text:style-name="T1958">88.</text:span></text:p>
      <text:p text:style-name="P1959"><text:span text:style-name="T1960">Valstybės tarnybos departamentas, Įsakymas</text:span></text:p>
      <text:p text:style-name="P1961"><text:span text:style-name="T1962">Nr.<text:s/></text:span><text:a xlink:href="https://www.e-tar.lt/portal/legalAct.html?documentId=eaf008a0227b11e684adf059272c7587" office:target-frame-name="_top" xlink:show="replace"><text:span text:style-name="T1963">27V-70</text:span></text:a><text:span text:style-name="T1964">, 2016-05-25, paskelb</text:span><text:span text:style-name="T1965">ta TAR 2016-05-25, i. k. 2016-13986</text:span></text:p>
      <text:p text:style-name="P1966"><text:span text:style-name="T1967">Dėl Valstybės tarnybos departamento direktoriaus 2013 m. sausio 2 d. įsakymo Nr. 27V-2 „Dėl Valstybės tarnautojų kvalifikacijos tobulinimo įstaigų sąrašo tvirtinimo“ pakeitimo</text:span></text:p>
      <text:p text:style-name="P1968"/>
      <text:p text:style-name="P1969"><text:span text:style-name="T1970">89.</text:span></text:p>
      <text:p text:style-name="P1971"><text:span text:style-name="T1972">Valstybės tarnybos departamentas, Įsaky</text:span><text:span text:style-name="T1973">mas</text:span></text:p>
      <text:p text:style-name="P1974"><text:span text:style-name="T1975">Nr.<text:s/></text:span><text:a xlink:href="https://www.e-tar.lt/portal/legalAct.html?documentId=ca6677002bd511e69c3d99cd9039168e" office:target-frame-name="_top" xlink:show="replace"><text:span text:style-name="T1976">27V-76</text:span></text:a><text:span text:style-name="T1977">, 2016-06-06, paskelbta TAR 2016-06-06, i. k. 2016-15111</text:span></text:p>
      <text:p text:style-name="P1978"><text:span text:style-name="T1979">Dėl Valstybės tarnybos departamento direktoriaus 2013 m. sausio 2 d. įsakymo Nr. 27V-2<text:s/></text:span><text:span text:style-name="T1980">„Dėl Valstybės tarnautojų kvalifikacijos tobulinimo įstaigų sąrašo tvirtinimo“ pakeitimo</text:span></text:p>
      <text:p text:style-name="P1981"/>
      <text:p text:style-name="P1982"><text:span text:style-name="T1983">90.</text:span></text:p>
      <text:p text:style-name="P1984"><text:span text:style-name="T1985">Valstybės tarnybos departamentas, Įsakymas</text:span></text:p>
      <text:p text:style-name="P1986"><text:span text:style-name="T1987">Nr.<text:s/></text:span><text:a xlink:href="https://www.e-tar.lt/portal/legalAct.html?documentId=ce7968f02ecf11e69cf5d89a5fdd27cc" office:target-frame-name="_top" xlink:show="replace"><text:span text:style-name="T1988">27V-79</text:span></text:a><text:span text:style-name="T1989">, 2016-06-1</text:span><text:span text:style-name="T1990">0, paskelbta TAR 2016-06-10, i. k. 2016-16036</text:span></text:p>
      <text:p text:style-name="P1991"><text:span text:style-name="T1992">Dėl Valstybės tarnybos departamento direktoriaus 2013 m. sausio 2 d. įsakymo Nr. 27V-2 „Dėl Valstybės tarnautojų kvalifikacijos tobulinimo įstaigų sąrašo tvirtinimo“ pakeitimo</text:span></text:p>
      <text:p text:style-name="P1993"/>
      <text:p text:style-name="P1994"><text:span text:style-name="T1995">91.</text:span></text:p>
      <text:p text:style-name="P1996"><text:span text:style-name="T1997">Valstybės tarnybos departamen</text:span><text:span text:style-name="T1998">tas, Įsakymas</text:span></text:p>
      <text:p text:style-name="P1999"><text:span text:style-name="T2000">Nr.<text:s/></text:span><text:a xlink:href="https://www.e-tar.lt/portal/legalAct.html?documentId=9eea69903c5811e6bcc5c96b48152012" office:target-frame-name="_top" xlink:show="replace"><text:span text:style-name="T2001">27V-89</text:span></text:a><text:span text:style-name="T2002">, 2016-06-27, paskelbta TAR 2016-06-28, i. k. 2016-17741</text:span></text:p>
      <text:p text:style-name="P2003"><text:span text:style-name="T2004">Dėl Valstybės tarnybos departamento direktoriaus 2013 m. sausio 2 d. įsakymo<text:s/></text:span><text:span text:style-name="T2005">Nr. 27V-2 „Dėl Valstybės tarnautojų kvalifikacijos tobulinimo įstaigų sąrašo tvirtinimo“ pakeitimo</text:span></text:p>
      <text:p text:style-name="P2006"/>
      <text:p text:style-name="P2007"><text:span text:style-name="T2008">92.</text:span></text:p>
      <text:p text:style-name="P2009"><text:span text:style-name="T2010">Valstybės tarnybos departamentas, Įsakymas</text:span></text:p>
      <text:p text:style-name="P2011"><text:span text:style-name="T2012">Nr.<text:s/></text:span><text:a xlink:href="https://www.e-tar.lt/portal/legalAct.html?documentId=b23beaa0554e11e6b72ff16034f7f796" office:target-frame-name="_top" xlink:show="replace"><text:span text:style-name="T2013">27V-99</text:span></text:a><text:span text:style-name="T2014">,</text:span><text:span text:style-name="T2015"><text:s/>2016-07-29, paskelbta TAR 2016-07-29, i. k. 2016-21119</text:span></text:p>
      <text:p text:style-name="P2016"><text:span text:style-name="T2017">Dėl Valstybės tarnybos departamento direktoriaus 2013 m. sausio 2 d. įsakymo Nr. 27V-2 „Dėl Valstybės tarnautojų kvalifikacijos tobulinimo įstaigų sąrašo tvirtinimo“ pakeitimo</text:span></text:p>
      <text:p text:style-name="P2018"/>
      <text:p text:style-name="P2019"><text:span text:style-name="T2020">93.</text:span></text:p>
      <text:p text:style-name="P2021"><text:span text:style-name="T2022">Valstybės tarnybos<text:s/></text:span><text:span text:style-name="T2023">departamentas, Įsakymas</text:span></text:p>
      <text:p text:style-name="P2024"><text:span text:style-name="T2025">Nr.<text:s/></text:span><text:a xlink:href="https://www.e-tar.lt/portal/legalAct.html?documentId=d70a90e057e511e6b72ff16034f7f796" office:target-frame-name="_top" xlink:show="replace"><text:span text:style-name="T2026">27V-100</text:span></text:a><text:span text:style-name="T2027">, 2016-08-01, paskelbta TAR 2016-08-01, i. k. 2016-21201</text:span></text:p>
      <text:p text:style-name="P2028"><text:span text:style-name="T2029">Dėl Valstybės tarnybos departamento direktoriaus 2013 m. sausio 2<text:s/></text:span><text:span text:style-name="T2030">d. įsakymo Nr. 27V-2 „Dėl Valstybės tarnautojų kvalifikacijos tobulinimo įstaigų sąrašo tvirtinimo“ pakeitimo</text:span></text:p>
      <text:p text:style-name="P2031"/>
      <text:p text:style-name="P2032"><text:span text:style-name="T2033">94.</text:span></text:p>
      <text:p text:style-name="P2034"><text:span text:style-name="T2035">Valstybės tarnybos departamentas, Įsakymas</text:span></text:p>
      <text:p text:style-name="P2036"><text:span text:style-name="T2037">Nr.<text:s/></text:span><text:a xlink:href="https://www.e-tar.lt/portal/legalAct.html?documentId=75cf5e606e8c11e6a014b8463e530a88" office:target-frame-name="_top" xlink:show="replace"><text:span text:style-name="T2038">27V-111</text:span></text:a><text:span text:style-name="T2039">, 2016-08-30, paskelbta TAR 2016-08-30, i. k. 2016-22861</text:span></text:p>
      <text:p text:style-name="P2040"><text:span text:style-name="T2041">Dėl Valstybės tarnybos departamento direktoriaus 2013 m. sausio 2 d. įsakymo Nr. 27V-2 „Dėl Valstybės tarnautojų kvalifikacijos tobulinimo įstaigų sąrašo tvirtinimo“ pakeitimo</text:span></text:p>
      <text:p text:style-name="P2042"/>
      <text:p text:style-name="P2043"><text:span text:style-name="T2044">95.</text:span></text:p>
      <text:p text:style-name="P2045"><text:span text:style-name="T2046">Valstyb</text:span><text:span text:style-name="T2047">ės tarnybos departamentas, Įsakymas</text:span></text:p>
      <text:p text:style-name="P2048"><text:span text:style-name="T2049">Nr.<text:s/></text:span><text:a xlink:href="https://www.e-tar.lt/portal/legalAct.html?documentId=05f0ade0736111e6a0acad033dc98f28" office:target-frame-name="_top" xlink:show="replace"><text:span text:style-name="T2050">27V-113</text:span></text:a><text:span text:style-name="T2051">, 2016-09-05, paskelbta TAR 2016-09-05, i. k. 2016-23226</text:span></text:p>
      <text:p text:style-name="P2052"><text:span text:style-name="T2053">Dėl Valstybės tarnybos departamento direktoriaus 2013<text:s/></text:span><text:span text:style-name="T2054">m. sausio 2 d. įsakymo Nr. 27V-2 „Dėl Valstybės tarnautojų kvalifikacijos tobulinimo įstaigų sąrašo tvirtinimo“ pakeitimo</text:span></text:p>
      <text:p text:style-name="P2055"/>
      <text:p text:style-name="P2056"><text:span text:style-name="T2057">96.</text:span></text:p>
      <text:p text:style-name="P2058"><text:span text:style-name="T2059">Valstybės tarnybos departamentas, Įsakymas</text:span></text:p>
      <text:p text:style-name="P2060"><text:span text:style-name="T2061">Nr.<text:s/></text:span><text:a xlink:href="https://www.e-tar.lt/portal/legalAct.html?documentId=69743ce0854211e6b969d7ae07280e89" office:target-frame-name="_top" xlink:show="replace"><text:span text:style-name="T2062">27V-127</text:span></text:a><text:span text:style-name="T2063">, 2016-09-28, paskelbta TAR 2016-09-28, i. k. 2016-24131</text:span></text:p>
      <text:soft-page-break/>
      <text:p text:style-name="P2064"><text:span text:style-name="T2065">Dėl Valstybės tarnybos departamento direktoriaus 2013 m. sausio 2 d. įsakymo Nr. 27V-2 „Dėl Valstybės tarnautojų kvalifikacijos tobulinimo įstaigų sąrašo tvirtinimo“ pakeitimo</text:span></text:p>
      <text:p text:style-name="P2066"/>
      <text:p text:style-name="P2067"><text:span text:style-name="T2068">97.</text:span></text:p>
      <text:p text:style-name="P2069"><text:span text:style-name="T2070">Valstybės tarnybos departamentas, Įsakymas</text:span></text:p>
      <text:p text:style-name="P2071"><text:span text:style-name="T2072">Nr.<text:s/></text:span><text:a xlink:href="https://www.e-tar.lt/portal/legalAct.html?documentId=b11cd9608a3011e6b969d7ae07280e89" office:target-frame-name="_top" xlink:show="replace"><text:span text:style-name="T2073">27V-132</text:span></text:a><text:span text:style-name="T2074">, 2016-10-04, paskelbta TAR 2016-10-04, i. k. 2016-24506</text:span></text:p>
      <text:p text:style-name="P2075"><text:span text:style-name="T2076">Dėl Valstybės tarnybos departamento<text:s/></text:span><text:span text:style-name="T2077">direktoriaus 2013 m. sausio 2 d. įsakymo Nr. 27V-2 „Dėl Valstybės tarnautojų kvalifikacijos tobulinimo įstaigų sąrašo tvirtinimo“ pakeitimo</text:span></text:p>
      <text:p text:style-name="P2078"/>
      <text:p text:style-name="P2079"><text:span text:style-name="T2080">98.</text:span></text:p>
      <text:p text:style-name="P2081"><text:span text:style-name="T2082">Valstybės tarnybos departamentas, Įsakymas</text:span></text:p>
      <text:p text:style-name="P2083"><text:span text:style-name="T2084">Nr.<text:s/></text:span><text:a xlink:href="https://www.e-tar.lt/portal/legalAct.html?documentId=952eb600906211e6b6098daee0c9a94f" office:target-frame-name="_top" xlink:show="replace"><text:span text:style-name="T2085">27V-134</text:span></text:a><text:span text:style-name="T2086">, 2016-10-12, paskelbta TAR 2016-10-12, i. k. 2016-25000</text:span></text:p>
      <text:p text:style-name="P2087"><text:span text:style-name="T2088">Dėl Valstybės tarnybos departamento direktoriaus 2013 m. sausio 2 d. įsakymo Nr. 27V-2 „Dėl Vals</text:span><text:span text:style-name="T2089">tybės tarnautojų kvalifikacijos tobulinimo įstaigų sąrašo tvirtinimo“ pakeitimo</text:span></text:p>
      <text:p text:style-name="P2090"/>
      <text:p text:style-name="P2091"><text:span text:style-name="T2092">99.</text:span></text:p>
      <text:p text:style-name="P2093"><text:span text:style-name="T2094">Valstybės tarnybos departamentas, Įsakymas</text:span></text:p>
      <text:p text:style-name="P2095"><text:span text:style-name="T2096">Nr.<text:s/></text:span><text:a xlink:href="https://www.e-tar.lt/portal/legalAct.html?documentId=4706c8309c1211e69ad4c8713b612d0f" office:target-frame-name="_top" xlink:show="replace"><text:span text:style-name="T2097">27V-145</text:span></text:a><text:span text:style-name="T2098">, 2016-10-27, paske</text:span><text:span text:style-name="T2099">lbta TAR 2016-10-27, i. k. 2016-25733</text:span></text:p>
      <text:p text:style-name="P2100"><text:span text:style-name="T2101">Dėl Valstybės tarnybos departamento direktoriaus 2013 m. sausio 2 d. įsakymo Nr. 27V-2 „Dėl Valstybės tarnautojų kvalifikacijos tobulinimo įstaigų sąrašo tvirtinimo“ pakeitimo</text:span></text:p>
      <text:p text:style-name="P2102"/>
      <text:p text:style-name="P2103"><text:span text:style-name="T2104">100.</text:span></text:p>
      <text:p text:style-name="P2105"><text:span text:style-name="T2106">Valstybės tarnybos departamentas, Įs</text:span><text:span text:style-name="T2107">akymas</text:span></text:p>
      <text:p text:style-name="P2108"><text:span text:style-name="T2109">Nr.<text:s/></text:span><text:a xlink:href="https://www.e-tar.lt/portal/legalAct.html?documentId=9ac3c390a29011e69ad4c8713b612d0f" office:target-frame-name="_top" xlink:show="replace"><text:span text:style-name="T2110">27V-148</text:span></text:a><text:span text:style-name="T2111">, 2016-11-04, paskelbta TAR 2016-11-04, i. k. 2016-26357</text:span></text:p>
      <text:p text:style-name="P2112"><text:span text:style-name="T2113">Dėl Valstybės tarnybos departamento direktoriaus 2013 m. sausio 2 d. įsakymo Nr. 27</text:span><text:span text:style-name="T2114">V-2 „Dėl Valstybės tarnautojų kvalifikacijos tobulinimo įstaigų sąrašo tvirtinimo“ pakeitimo</text:span></text:p>
      <text:p text:style-name="P2115"/>
      <text:p text:style-name="P2116"><text:span text:style-name="T2117">101.</text:span></text:p>
      <text:p text:style-name="P2118"><text:span text:style-name="T2119">Valstybės tarnybos departamentas, Įsakymas</text:span></text:p>
      <text:p text:style-name="P2120"><text:span text:style-name="T2121">Nr.<text:s/></text:span><text:a xlink:href="https://www.e-tar.lt/portal/legalAct.html?documentId=f8b6d590ad8b11e6b844f0f29024f5ac" office:target-frame-name="_top" xlink:show="replace"><text:span text:style-name="T2122">27V-155</text:span></text:a><text:span text:style-name="T2123">, 201</text:span><text:span text:style-name="T2124">6-11-18, paskelbta TAR 2016-11-18, i. k. 2016-27105</text:span></text:p>
      <text:p text:style-name="P2125"><text:span text:style-name="T2126">Dėl Valstybės tarnybos departamento direktoriaus 2013 m. sausio 2 d. įsakymo Nr. 27V-2 „Dėl Valstybės tarnautojų kvalifikacijos tobulinimo įstaigų sąrašo tvirtinimo“ pakeitimo</text:span></text:p>
      <text:p text:style-name="P2127"/>
      <text:p text:style-name="P2128"><text:span text:style-name="T2129">102.</text:span></text:p>
      <text:p text:style-name="P2130"><text:span text:style-name="T2131">Valstybės tarnybos dep</text:span><text:span text:style-name="T2132">artamentas, Įsakymas</text:span></text:p>
      <text:p text:style-name="P2133"><text:span text:style-name="T2134">Nr.<text:s/></text:span><text:a xlink:href="https://www.e-tar.lt/portal/legalAct.html?documentId=03adb0c0b61211e6aae49c0b9525cbbb" office:target-frame-name="_top" xlink:show="replace"><text:span text:style-name="T2135">27V-159</text:span></text:a><text:span text:style-name="T2136">, 2016-11-29, paskelbta TAR 2016-11-29, i. k. 2016-27704</text:span></text:p>
      <text:p text:style-name="P2137"><text:span text:style-name="T2138">Dėl Valstybės tarnybos departamento direktoriaus 2013 m. sausio 2 d.<text:s/></text:span><text:span text:style-name="T2139">įsakymo Nr. 27V-2 „Dėl Valstybės tarnautojų kvalifikacijos tobulinimo įstaigų sąrašo tvirtinimo“ pakeitimo</text:span></text:p>
      <text:p text:style-name="P2140"/>
      <text:p text:style-name="P2141"><text:span text:style-name="T2142">103.</text:span></text:p>
      <text:p text:style-name="P2143"><text:span text:style-name="T2144">Valstybės tarnybos departamentas, Įsakymas</text:span></text:p>
      <text:p text:style-name="P2145"><text:span text:style-name="T2146">Nr.<text:s/></text:span><text:a xlink:href="https://www.e-tar.lt/portal/legalAct.html?documentId=f23183d0bc4711e688d0ed775a2e782a" office:target-frame-name="_top" xlink:show="replace"><text:span text:style-name="T2147">27V-161</text:span></text:a><text:span text:style-name="T2148">, 2016-12-06, paskelbta TAR 2016-12-07, i. k. 2016-28366</text:span></text:p>
      <text:p text:style-name="P2149"><text:span text:style-name="T2150">Dėl Valstybės tarnybos departamento direktoriaus 2013 m. sausio 2 d. įsakymo Nr. 27V-2 „Dėl Vals</text:span><text:span text:style-name="T2151">tybės tarnautojų kvalifikacijos tobulinimo įstaigų sąrašo tvirtinimo“ pakeitimo</text:span></text:p>
      <text:p text:style-name="P2152"/>
      <text:p text:style-name="P2153"><text:span text:style-name="T2154">104.</text:span></text:p>
      <text:p text:style-name="P2155"><text:span text:style-name="T2156">Valstybės tarnybos departamentas, Įsakymas</text:span></text:p>
      <text:p text:style-name="P2157"><text:span text:style-name="T2158">Nr.<text:s/></text:span><text:a xlink:href="https://www.e-tar.lt/portal/legalAct.html?documentId=3f1c0180bc7e11e688d0ed775a2e782a" office:target-frame-name="_top" xlink:show="replace"><text:span text:style-name="T2159">27V-163</text:span></text:a><text:span text:style-name="T2160">, 2016-12-07,<text:s/></text:span><text:span text:style-name="T2161">paskelbta TAR 2016-12-07, i. k. 2016-28386</text:span></text:p>
      <text:p text:style-name="P2162"><text:span text:style-name="T2163">Dėl Valstybės tarnybos departamento direktoriaus 2013 m. sausio 2 d. įsakymo Nr. 27V-2 „Dėl Valstybės tarnautojų kvalifikacijos tobulinimo įstaigų sąrašo tvirtinimo“ pakeitimo</text:span></text:p>
      <text:p text:style-name="P2164"/>
      <text:p text:style-name="P2165"><text:span text:style-name="T2166">105.</text:span></text:p>
      <text:p text:style-name="P2167"><text:span text:style-name="T2168">Valstybės tarnybos departamenta</text:span><text:span text:style-name="T2169">s, Įsakymas</text:span></text:p>
      <text:p text:style-name="P2170"><text:span text:style-name="T2171">Nr.<text:s/></text:span><text:a xlink:href="https://www.e-tar.lt/portal/legalAct.html?documentId=11496840be0b11e688d0ed775a2e782a" office:target-frame-name="_top" xlink:show="replace"><text:span text:style-name="T2172">27V-165</text:span></text:a><text:span text:style-name="T2173">, 2016-12-09, paskelbta TAR 2016-12-09, i. k. 2016-28616</text:span></text:p>
      <text:p text:style-name="P2174"><text:span text:style-name="T2175">Dėl Valstybės tarnybos departamento direktoriaus 2013 m. sausio 2 d. įsakymo N</text:span><text:span text:style-name="T2176">r. 27V-2 „Dėl Valstybės tarnautojų kvalifikacijos tobulinimo įstaigų sąrašo tvirtinimo“ pakeitimo</text:span></text:p>
      <text:p text:style-name="P2177"/>
      <text:p text:style-name="P2178"><text:span text:style-name="T2179">106.</text:span></text:p>
      <text:p text:style-name="P2180"><text:span text:style-name="T2181">Valstybės tarnybos departamentas, Įsakymas</text:span></text:p>
      <text:p text:style-name="P2182"><text:span text:style-name="T2183">Nr.<text:s/></text:span><text:a xlink:href="https://www.e-tar.lt/portal/legalAct.html?documentId=d0910350c5f611e69dec860c1f4a5372" office:target-frame-name="_top" xlink:show="replace"><text:span text:style-name="T2184">27V-168</text:span></text:a><text:span text:style-name="T2185">, 2016-12-19, paskelbta TAR 2016-12-19, i. k. 2016-29135</text:span></text:p>
      <text:p text:style-name="P2186"><text:span text:style-name="T2187">Dėl Valstybės tarnybos departamento direktoriaus 2013 m. sausio 2 d. įsakymo Nr. 27V-2 „Dėl Valstybės tarnautojų kvalifikacijos tobulinimo įstaigų sąrašo tvirtinimo“ pakeitimo</text:span></text:p>
      <text:p text:style-name="P2188"/>
      <text:soft-page-break/>
      <text:p text:style-name="P2189"><text:span text:style-name="T2190">107.</text:span></text:p>
      <text:p text:style-name="P2191"><text:span text:style-name="T2192">Valstybės tarnybo</text:span><text:span text:style-name="T2193">s departamentas, Įsakymas</text:span></text:p>
      <text:p text:style-name="P2194"><text:span text:style-name="T2195">Nr.<text:s/></text:span><text:a xlink:href="https://www.e-tar.lt/portal/legalAct.html?documentId=5090e620d96011e68d79c2033f194657" office:target-frame-name="_top" xlink:show="replace"><text:span text:style-name="T2196">27V-9</text:span></text:a><text:span text:style-name="T2197">, 2017-01-13, paskelbta TAR 2017-01-13, i. k. 2017-00850</text:span></text:p>
      <text:p text:style-name="P2198"><text:span text:style-name="T2199">Dėl Valstybės tarnybos departamento direktoriaus 2013 m. sausio 2<text:s/></text:span><text:span text:style-name="T2200">d. įsakymo Nr. 27V-2 „Dėl Valstybės tarnautojų kvalifikacijos tobulinimo įstaigų sąrašo tvirtinimo“ pakeitimo</text:span></text:p>
      <text:p text:style-name="P2201"/>
      <text:p text:style-name="P2202"><text:span text:style-name="T2203">108.</text:span></text:p>
      <text:p text:style-name="P2204"><text:span text:style-name="T2205">Valstybės tarnybos departamentas, Įsakymas</text:span></text:p>
      <text:p text:style-name="P2206"><text:span text:style-name="T2207">Nr.<text:s/></text:span><text:a xlink:href="https://www.e-tar.lt/portal/legalAct.html?documentId=0fca1ed0de1611e69ae9f38427b46dd7" office:target-frame-name="_top" xlink:show="replace"><text:span text:style-name="T2208">27V-12</text:span></text:a><text:span text:style-name="T2209">, 2017-01-19, paskelbta TAR 2017-01-19, i. k. 2017-01126</text:span></text:p>
      <text:p text:style-name="P2210"><text:span text:style-name="T2211">Dėl Valstybės tarnybos departamento direktoriaus 2013 m. sausio 2 d. įsakymo Nr. 27V-2 „Dėl Valstybės tarnautojų kvalifikacijos tobulinimo įstaigų sąrašo tvirtinimo“ pakeitimo</text:span></text:p>
      <text:p text:style-name="P2212"/>
      <text:p text:style-name="P2213"><text:span text:style-name="T2214">109.</text:span></text:p>
      <text:p text:style-name="P2215"><text:span text:style-name="T2216">Valstybės tarnybos departamentas, Įsakymas</text:span></text:p>
      <text:p text:style-name="P2217"><text:span text:style-name="T2218">Nr.<text:s/></text:span><text:a xlink:href="https://www.e-tar.lt/portal/legalAct.html?documentId=8dee95c0e17711e68503b67e3b82e8bd" office:target-frame-name="_top" xlink:show="replace"><text:span text:style-name="T2219">27V-14</text:span></text:a><text:span text:style-name="T2220">, 2017-01-23, paskelbta TAR 2017-01-24, i. k. 2017-01309</text:span></text:p>
      <text:p text:style-name="P2221"><text:span text:style-name="T2222">Dėl Valstybės tarnybos departamento direktoriaus</text:span><text:span text:style-name="T2223"><text:s/>2013 m. sausio 2 d. įsakymo Nr. 27V-2 „Dėl Valstybės tarnautojų kvalifikacijos tobulinimo įstaigų sąrašo tvirtinimo“ pakeitimo</text:span></text:p>
      <text:p text:style-name="P2224"/>
      <text:p text:style-name="P2225"><text:span text:style-name="T2226">110.</text:span></text:p>
      <text:p text:style-name="P2227"><text:span text:style-name="T2228">Valstybės tarnybos departamentas, Įsakymas</text:span></text:p>
      <text:p text:style-name="P2229"><text:span text:style-name="T2230">Nr.<text:s/></text:span><text:a xlink:href="https://www.e-tar.lt/portal/legalAct.html?documentId=e7f5bb50f4e811e692c5977c7316c9b5" office:target-frame-name="_top" xlink:show="replace"><text:span text:style-name="T2231">27V-33</text:span></text:a><text:span text:style-name="T2232">, 2017-02-17, paskelbta TAR 2017-02-17, i. k. 2017-02715</text:span></text:p>
      <text:p text:style-name="P2233"><text:span text:style-name="T2234">Dėl Valstybės tarnybos departamento direktoriaus 2013 m. sausio 2 d. įsakymo Nr. 27V-2 „Dėl Valst</text:span><text:span text:style-name="T2235">ybės tarnautojų kvalifikacijos tobulinimo įstaigų sąrašo tvirtinimo“ pakeitimo</text:span></text:p>
      <text:p text:style-name="P2236"/>
      <text:p text:style-name="P2237"><text:span text:style-name="T2238">111.</text:span></text:p>
      <text:p text:style-name="P2239"><text:span text:style-name="T2240">Valstybės tarnybos departamentas, Įsakymas</text:span></text:p>
      <text:p text:style-name="P2241"><text:span text:style-name="T2242">Nr.<text:s/></text:span><text:a xlink:href="https://www.e-tar.lt/portal/legalAct.html?documentId=7935dff0f4e911e692c5977c7316c9b5" office:target-frame-name="_top" xlink:show="replace"><text:span text:style-name="T2243">27V-35</text:span></text:a><text:span text:style-name="T2244">, 2017-02-17, paskel</text:span><text:span text:style-name="T2245">bta TAR 2017-02-17, i. k. 2017-02717</text:span></text:p>
      <text:p text:style-name="P2246"><text:span text:style-name="T2247">Dėl Valstybės tarnybos departamento direktoriaus 2013 m. sausio 2 d. įsakymo Nr. 27V-2 „Dėl Valstybės tarnautojų kvalifikacijos tobulinimo įstaigų sąrašo tvirtinimo“ pakeitimo</text:span></text:p>
      <text:p text:style-name="P2248"/>
      <text:p text:style-name="P2249"><text:span text:style-name="T2250">112.</text:span></text:p>
      <text:p text:style-name="P2251"><text:span text:style-name="T2252">Valstybės tarnybos departamentas, Įsa</text:span><text:span text:style-name="T2253">kymas</text:span></text:p>
      <text:p text:style-name="P2254"><text:span text:style-name="T2255">Nr.<text:s/></text:span><text:a xlink:href="https://www.e-tar.lt/portal/legalAct.html?documentId=be33a8c0f9cc11e68034be159a964f47" office:target-frame-name="_top" xlink:show="replace"><text:span text:style-name="T2256">27V-40</text:span></text:a><text:span text:style-name="T2257">, 2017-02-23, paskelbta TAR 2017-02-23, i. k. 2017-02987</text:span></text:p>
      <text:p text:style-name="P2258"><text:span text:style-name="T2259">Dėl Valstybės tarnybos departamento direktoriaus 2013 m. sausio 2 d. įsakymo Nr. 27V-</text:span><text:span text:style-name="T2260">2 „Dėl Valstybės tarnautojų kvalifikacijos tobulinimo įstaigų sąrašo tvirtinimo“ pakeitimo</text:span></text:p>
      <text:p text:style-name="P2261"/>
      <text:p text:style-name="P2262"><text:span text:style-name="T2263">113.</text:span></text:p>
      <text:p text:style-name="P2264"><text:span text:style-name="T2265">Valstybės tarnybos departamentas, Įsakymas</text:span></text:p>
      <text:p text:style-name="P2266"><text:span text:style-name="T2267">Nr.<text:s/></text:span><text:a xlink:href="https://www.e-tar.lt/portal/legalAct.html?documentId=f511f010fff611e68034be159a964f47" office:target-frame-name="_top" xlink:show="replace"><text:span text:style-name="T2268">27V-44</text:span></text:a><text:span text:style-name="T2269">, 2017-0</text:span><text:span text:style-name="T2270">3-03, paskelbta TAR 2017-03-03, i. k. 2017-03619</text:span></text:p>
      <text:p text:style-name="P2271"><text:span text:style-name="T2272">Dėl Valstybės tarnybos departamento direktoriaus 2013 m. sausio 2 d. įsakymo Nr. 27V-2 „Dėl Valstybės tarnautojų kvalifikacijos tobulinimo įstaigų sąrašo tvirtinimo“ pakeitimo</text:span></text:p>
      <text:p text:style-name="P2273"/>
      <text:p text:style-name="P2274"><text:span text:style-name="T2275">114.</text:span></text:p>
      <text:p text:style-name="P2276"><text:span text:style-name="T2277">Valstybės tarnybos depart</text:span><text:span text:style-name="T2278">amentas, Įsakymas</text:span></text:p>
      <text:p text:style-name="P2279"><text:span text:style-name="T2280">Nr.<text:s/></text:span><text:a xlink:href="https://www.e-tar.lt/portal/legalAct.html?documentId=e3d9654007c011e79ba1ee3112ade9bc" office:target-frame-name="_top" xlink:show="replace"><text:span text:style-name="T2281">27V-46</text:span></text:a><text:span text:style-name="T2282">, 2017-03-13, paskelbta TAR 2017-03-13, i. k. 2017-04210</text:span></text:p>
      <text:p text:style-name="P2283"><text:span text:style-name="T2284">Dėl Valstybės tarnybos departamento direktoriaus 2013 m. sausio 2 d.<text:s/></text:span><text:span text:style-name="T2285">įsakymo Nr. 27V-2 „Dėl Valstybės tarnautojų kvalifikacijos tobulinimo įstaigų sąrašo tvirtinimo“ pakeitimo</text:span></text:p>
      <text:p text:style-name="P2286"/>
      <text:p text:style-name="P2287"><text:span text:style-name="T2288">115.</text:span></text:p>
      <text:p text:style-name="P2289"><text:span text:style-name="T2290">Valstybės tarnybos departamentas, Įsakymas</text:span></text:p>
      <text:p text:style-name="P2291"><text:span text:style-name="T2292">Nr.<text:s/></text:span><text:a xlink:href="https://www.e-tar.lt/portal/legalAct.html?documentId=35542c20088911e79ba1ee3112ade9bc" office:target-frame-name="_top" xlink:show="replace"><text:span text:style-name="T2293">27V-48</text:span></text:a><text:span text:style-name="T2294">, 2017-03-14, paskelbta TAR 2017-03-14, i. k. 2017-04270</text:span></text:p>
      <text:p text:style-name="P2295"><text:span text:style-name="T2296">Dėl Valstybės tarnybos departamento direktoriaus 2013 m. sausio 2 d. įsakymo Nr. 27V-2 „Dėl Valstybės tarnautojų kvalifikacijos tobulinimo įstaigų sąrašo tvirtinimo“ pakeitimo</text:span></text:p>
      <text:p text:style-name="P2297"/>
      <text:p text:style-name="P2298"><text:span text:style-name="T2299">116.</text:span></text:p>
      <text:p text:style-name="P2300"><text:span text:style-name="T2301">Valstybės</text:span><text:span text:style-name="T2302"><text:s/>tarnybos departamentas, Įsakymas</text:span></text:p>
      <text:p text:style-name="P2303"><text:span text:style-name="T2304">Nr.<text:s/></text:span><text:a xlink:href="https://www.e-tar.lt/portal/legalAct.html?documentId=98a933f00f9c11e79800e8266c1e5d1b" office:target-frame-name="_top" xlink:show="replace"><text:span text:style-name="T2305">27V-52</text:span></text:a><text:span text:style-name="T2306">, 2017-03-23, paskelbta TAR 2017-03-23, i. k. 2017-04760</text:span></text:p>
      <text:p text:style-name="P2307"><text:span text:style-name="T2308">Dėl Valstybės tarnybos departamento direktoriaus 2013 m.<text:s/></text:span><text:span text:style-name="T2309">sausio 2 d. įsakymo Nr. 27V-2 „Dėl valstybės tarnautojų kvalifikacijos tobulinimo įstaigų sąrašo tvirtinimo“ pakeitimo</text:span></text:p>
      <text:p text:style-name="P2310"/>
      <text:p text:style-name="P2311"><text:span text:style-name="T2312">117.</text:span></text:p>
      <text:p text:style-name="P2313"><text:span text:style-name="T2314">Valstybės tarnybos departamentas, Įsakymas</text:span></text:p>
      <text:p text:style-name="P2315"><text:span text:style-name="T2316">Nr.<text:s/></text:span><text:a xlink:href="https://www.e-tar.lt/portal/legalAct.html?documentId=06549f8015e611e79800e8266c1e5d1b" office:target-frame-name="_top" xlink:show="replace"><text:span text:style-name="T2317">27V-54</text:span></text:a><text:span text:style-name="T2318">, 2017-03-31, paskelbta TAR 2017-03-31, i. k. 2017-05303</text:span></text:p>
      <text:soft-page-break/>
      <text:p text:style-name="P2319"><text:span text:style-name="T2320">Dėl Valstybės tarnybos departamento direktoriaus 2013 m. sausio 2 d. įsakymo Nr. 27V-2 „Dėl Valstybės tarnautojų kvalifikacijos tobulinimo įstaigų sąrašo tvirtinimo“ pakeitimo</text:span></text:p>
      <text:p text:style-name="P2321"/>
      <text:p text:style-name="P2322"><text:span text:style-name="T2323">11</text:span><text:span text:style-name="T2324">8.</text:span></text:p>
      <text:p text:style-name="P2325"><text:span text:style-name="T2326">Valstybės tarnybos departamentas, Įsakymas</text:span></text:p>
      <text:p text:style-name="P2327"><text:span text:style-name="T2328">Nr.<text:s/></text:span><text:a xlink:href="https://www.e-tar.lt/portal/legalAct.html?documentId=fbdb34f01db611e78397ae072f58c508" office:target-frame-name="_top" xlink:show="replace"><text:span text:style-name="T2329">27V-61</text:span></text:a><text:span text:style-name="T2330">, 2017-04-07, paskelbta TAR 2017-04-10, i. k. 2017-06093</text:span></text:p>
      <text:p text:style-name="P2331"><text:span text:style-name="T2332">Dėl Valstybės tarnybos departamento direktori</text:span><text:span text:style-name="T2333">aus 2013 m. sausio 2 d. įsakymo Nr. 27V-2 „Dėl Valstybės tarnautojų kvalifikacijos tobulinimo įstaigų sąrašo tvirtinimo“ pakeitimo</text:span></text:p>
      <text:p text:style-name="P2334"/>
      <text:p text:style-name="P2335"><text:span text:style-name="T2336">119.</text:span></text:p>
      <text:p text:style-name="P2337"><text:span text:style-name="T2338">Valstybės tarnybos departamentas, Įsakymas</text:span></text:p>
      <text:p text:style-name="P2339"><text:span text:style-name="T2340">Nr.<text:s/></text:span><text:a xlink:href="https://www.e-tar.lt/portal/legalAct.html?documentId=f70acc8024da11e78397ae072f58c508" office:target-frame-name="_top" xlink:show="replace"><text:span text:style-name="T2341">27V-67</text:span></text:a><text:span text:style-name="T2342">, 2017-04-19, paskelbta TAR 2017-04-19, i. k. 2017-06579</text:span></text:p>
      <text:p text:style-name="P2343"><text:span text:style-name="T2344">Dėl Valstybės tarnybos departamento direktoriaus 2013 m. sausio 2 d. įsakymo Nr. 27V-2 „Dėl Valstybės tarnautojų kvalifikacijos tobulinimo įstaigų sąrašo tvirtinimo“ p</text:span><text:span text:style-name="T2345">akeitimo</text:span></text:p>
      <text:p text:style-name="P2346"/>
      <text:p text:style-name="P2347"><text:span text:style-name="T2348">120.</text:span></text:p>
      <text:p text:style-name="P2349"><text:span text:style-name="T2350">Valstybės tarnybos departamentas, Įsakymas</text:span></text:p>
      <text:p text:style-name="P2351"><text:span text:style-name="T2352">Nr.<text:s/></text:span><text:a xlink:href="https://www.e-tar.lt/portal/legalAct.html?documentId=95a69d60250811e78397ae072f58c508" office:target-frame-name="_top" xlink:show="replace"><text:span text:style-name="T2353">27V-70</text:span></text:a><text:span text:style-name="T2354">, 2017-04-19, paskelbta TAR 2017-04-19, i. k. 2017-06603</text:span></text:p>
      <text:p text:style-name="P2355"><text:span text:style-name="T2356">Dėl Valstybės tarnybos<text:s/></text:span><text:span text:style-name="T2357">departamento direktoriaus 2013 m. sausio 2 d. įsakymo Nr. 27V-2 „Dėl Valstybės tarnautojų kvalifikacijos tobulinimo įstaigų sąrašo tvirtinimo“ pakeitimo</text:span></text:p>
      <text:p text:style-name="P2358"/>
      <text:p text:style-name="P2359"><text:span text:style-name="T2360">121.</text:span></text:p>
      <text:p text:style-name="P2361"><text:span text:style-name="T2362">Valstybės tarnybos departamentas, Įsakymas</text:span></text:p>
      <text:p text:style-name="P2363"><text:span text:style-name="T2364">Nr.<text:s/></text:span><text:a xlink:href="https://www.e-tar.lt/portal/legalAct.html?documentId=77c9e2802b1011e78397ae072f58c508" office:target-frame-name="_top" xlink:show="replace"><text:span text:style-name="T2365">27V-73</text:span></text:a><text:span text:style-name="T2366">, 2017-04-26, paskelbta TAR 2017-04-27, i. k. 2017-07033</text:span></text:p>
      <text:p text:style-name="P2367"><text:span text:style-name="T2368">Dėl Valstybės tarnybos departamento direktoriaus 2013 m. sausio 2 d. įsakymo Nr. 27V-2 „Dėl Valst</text:span><text:span text:style-name="T2369">ybės tarnautojų kvalifikacijos tobulinimo įstaigų sąrašo tvirtinimo“ pakeitimo</text:span></text:p>
      <text:p text:style-name="P2370"/>
      <text:p text:style-name="P2371"><text:span text:style-name="T2372">122.</text:span></text:p>
      <text:p text:style-name="P2373"><text:span text:style-name="T2374">Valstybės tarnybos departamentas, Įsakymas</text:span></text:p>
      <text:p text:style-name="P2375"><text:span text:style-name="T2376">Nr.<text:s/></text:span><text:a xlink:href="https://www.e-tar.lt/portal/legalAct.html?documentId=e55d325034b311e78397ae072f58c508" office:target-frame-name="_top" xlink:show="replace"><text:span text:style-name="T2377">27V-77</text:span></text:a><text:span text:style-name="T2378">, 2017-05-09, paskel</text:span><text:span text:style-name="T2379">bta TAR 2017-05-10, i. k. 2017-07875</text:span></text:p>
      <text:p text:style-name="P2380"><text:span text:style-name="T2381">Dėl Valstybės tarnybos departamento direktoriaus 2013 m. sausio 2 d. įsakymo Nr. 27V-2 „Dėl Valstybės tarnautojų kvalifikacijos tobulinimo įstaigų sąrašo tvirtinimo“ pakeitimo</text:span></text:p>
      <text:p text:style-name="P2382"/>
      <text:p text:style-name="P2383"><text:span text:style-name="T2384">123.</text:span></text:p>
      <text:p text:style-name="P2385"><text:span text:style-name="T2386">Valstybės tarnybos departamentas, Įsa</text:span><text:span text:style-name="T2387">kymas</text:span></text:p>
      <text:p text:style-name="P2388"><text:span text:style-name="T2389">Nr.<text:s/></text:span><text:a xlink:href="https://www.e-tar.lt/portal/legalAct.html?documentId=cf6d7f8039f511e7b66ae890e1368363" office:target-frame-name="_top" xlink:show="replace"><text:span text:style-name="T2390">27V-80</text:span></text:a><text:span text:style-name="T2391">, 2017-05-15, paskelbta TAR 2017-05-16, i. k. 2017-08200</text:span></text:p>
      <text:p text:style-name="P2392"><text:span text:style-name="T2393">Dėl Valstybės tarnybos departamento direktoriaus 2013 m. sausio 2 d. įsakymo Nr. 27V-</text:span><text:span text:style-name="T2394">2 „Dėl Valstybės tarnautojų kvalifikacijos tobulinimo įstaigų sąrašo tvirtinimo“ pakeitimo</text:span></text:p>
      <text:p text:style-name="P2395"/>
      <text:p text:style-name="P2396"><text:span text:style-name="T2397">124.</text:span></text:p>
      <text:p text:style-name="P2398"><text:span text:style-name="T2399">Valstybės tarnybos departamentas, Įsakymas</text:span></text:p>
      <text:p text:style-name="P2400"><text:span text:style-name="T2401">Nr.<text:s/></text:span><text:a xlink:href="https://www.e-tar.lt/portal/legalAct.html?documentId=89504500477e11e7846ef01bfffb9b64" office:target-frame-name="_top" xlink:show="replace"><text:span text:style-name="T2402">27V-87</text:span></text:a><text:span text:style-name="T2403">, 2017-0</text:span><text:span text:style-name="T2404">6-02, paskelbta TAR 2017-06-02, i. k. 2017-09456</text:span></text:p>
      <text:p text:style-name="P2405"><text:span text:style-name="T2406">Dėl Valstybės tarnybos departamento direktoriaus 2013 m. sausio 2 d. įsakymo Nr. 27V-2 „Dėl Valstybės tarnautojų kvalifikacijos tobulinimo įstaigų sąrašo tvirtinimo“ pakeitimo</text:span></text:p>
      <text:p text:style-name="P2407"/>
      <text:p text:style-name="P2408"><text:span text:style-name="T2409">125.</text:span></text:p>
      <text:p text:style-name="P2410"><text:span text:style-name="T2411">Valstybės tarnybos depart</text:span><text:span text:style-name="T2412">amentas, Įsakymas</text:span></text:p>
      <text:p text:style-name="P2413"><text:span text:style-name="T2414">Nr.<text:s/></text:span><text:a xlink:href="https://www.e-tar.lt/portal/legalAct.html?documentId=ead7f7404aa911e7846ef01bfffb9b64" office:target-frame-name="_top" xlink:show="replace"><text:span text:style-name="T2415">27V-88</text:span></text:a><text:span text:style-name="T2416">, 2017-06-06, paskelbta TAR 2017-06-06, i. k. 2017-09589</text:span></text:p>
      <text:p text:style-name="P2417"><text:span text:style-name="T2418">Dėl Valstybės tarnybos departamento direktoriaus 2013 m. sausio 2 d. įsak</text:span><text:span text:style-name="T2419">ymo Nr. 27V-2 „Dėl Valstybės tarnautojų kvalifikacijos tobulinimo įstaigų sąrašo tvirtinimo“ pakeitimo</text:span></text:p>
      <text:p text:style-name="P2420"/>
      <text:p text:style-name="P2421"><text:span text:style-name="T2422">126.</text:span></text:p>
      <text:p text:style-name="P2423"><text:span text:style-name="T2424">Valstybės tarnybos departamentas, Įsakymas</text:span></text:p>
      <text:p text:style-name="P2425"><text:span text:style-name="T2426">Nr.<text:s/></text:span><text:a xlink:href="https://www.e-tar.lt/portal/legalAct.html?documentId=47e137104f6611e7846ef01bfffb9b64" office:target-frame-name="_top" xlink:show="replace"><text:span text:style-name="T2427">27V-90</text:span></text:a><text:span text:style-name="T2428">, 2017-06-12, paskelbta TAR 2017-06-12, i. k. 2017-09870</text:span></text:p>
      <text:p text:style-name="P2429"><text:span text:style-name="T2430">Dėl Valstybės tarnybos departamento direktoriaus 2013 m. sausio 2 d. įsakymo Nr. 27V-2 „Dėl Valstybės tarnautojų kvalifikacijos tobulinimo įstaigų sąrašo tvirtinimo“ pakeitimo</text:span></text:p>
      <text:p text:style-name="P2431"/>
      <text:p text:style-name="P2432"><text:span text:style-name="T2433">127.</text:span></text:p>
      <text:p text:style-name="P2434"><text:span text:style-name="T2435">Valstybės<text:s/></text:span><text:span text:style-name="T2436">tarnybos departamentas, Įsakymas</text:span></text:p>
      <text:p text:style-name="P2437"><text:span text:style-name="T2438">Nr.<text:s/></text:span><text:a xlink:href="https://www.e-tar.lt/portal/legalAct.html?documentId=ff51dc3057ed11e7846ef01bfffb9b64" office:target-frame-name="_top" xlink:show="replace"><text:span text:style-name="T2439">27V-97</text:span></text:a><text:span text:style-name="T2440">, 2017-06-23, paskelbta TAR 2017-06-23, i. k. 2017-10628</text:span></text:p>
      <text:p text:style-name="P2441"><text:span text:style-name="T2442">Dėl Valstybės tarnybos departamento direktoriaus 2013 m. s</text:span><text:span text:style-name="T2443">ausio 2 d. įsakymo Nr. 27V-2 „Dėl Valstybės tarnautojų kvalifikacijos tobulinimo įstaigų sąrašo tvirtinimo“ pakeitimo</text:span></text:p>
      <text:p text:style-name="P2444"/>
      <text:soft-page-break/>
      <text:p text:style-name="P2445"><text:span text:style-name="T2446">128.</text:span></text:p>
      <text:p text:style-name="P2447"><text:span text:style-name="T2448">Valstybės tarnybos departamentas, Įsakymas</text:span></text:p>
      <text:p text:style-name="P2449"><text:span text:style-name="T2450">Nr.<text:s/></text:span><text:a xlink:href="https://www.e-tar.lt/portal/legalAct.html?documentId=2f21309060b911e79198ffdb108a3753" office:target-frame-name="_top" xlink:show="replace"><text:span text:style-name="T2451">27V-101</text:span></text:a><text:span text:style-name="T2452">, 2017-07-04, paskelbta TAR 2017-07-05, i. k. 2017-11525</text:span></text:p>
      <text:p text:style-name="P2453"><text:span text:style-name="T2454">Dėl Valstybės tarnybos departamento direktoriaus 2013 m. sausio 2 d. įsakymo Nr. 27V-2 „Dėl Valstybės tarnautojų kvalifikacijos tobulinimo įstaigų sąrašo tvirtinimo“ pakeitimo</text:span></text:p>
      <text:p text:style-name="P2455"/>
      <text:p text:style-name="P2456"><text:span text:style-name="T2457">12</text:span><text:span text:style-name="T2458">9.</text:span></text:p>
      <text:p text:style-name="P2459"><text:span text:style-name="T2460">Valstybės tarnybos departamentas, Įsakymas</text:span></text:p>
      <text:p text:style-name="P2461"><text:span text:style-name="T2462">Nr.<text:s/></text:span><text:a xlink:href="https://www.e-tar.lt/portal/legalAct.html?documentId=931563706b8e11e7827cd63159af616c" office:target-frame-name="_top" xlink:show="replace"><text:span text:style-name="T2463">27V-105</text:span></text:a><text:span text:style-name="T2464">, 2017-07-18, paskelbta TAR 2017-07-18, i. k. 2017-12387</text:span></text:p>
      <text:p text:style-name="P2465"><text:span text:style-name="T2466">Dėl Valstybės tarnybos departamento direktor</text:span><text:span text:style-name="T2467">iaus 2013 m. sausio 2 d. įsakymo Nr. 27V-2 „Dėl Valstybės tarnautojų kvalifikacijos tobulinimo įstaigų sąrašo tvirtinimo“ pakeitimo</text:span></text:p>
      <text:p text:style-name="P2468"/>
      <text:p text:style-name="P2469"><text:span text:style-name="T2470">130.</text:span></text:p>
      <text:p text:style-name="P2471"><text:span text:style-name="T2472">Valstybės tarnybos departamentas, Įsakymas</text:span></text:p>
      <text:p text:style-name="P2473"><text:span text:style-name="T2474">Nr.<text:s/></text:span><text:a xlink:href="https://www.e-tar.lt/portal/legalAct.html?documentId=7a1f86a070fe11e7827cd63159af616c" office:target-frame-name="_top" xlink:show="replace"><text:span text:style-name="T2475">27V-109</text:span></text:a><text:span text:style-name="T2476">, 2017-07-25, paskelbta TAR 2017-07-25, i. k. 2017-12608</text:span></text:p>
      <text:p text:style-name="P2477"><text:span text:style-name="T2478">Dėl Valstybės tarnybos departamento direktoriaus 2013 m. sausio 2 d. įsakymo Nr. 27V-2 „Dėl Valstybės tarnautojų kvalifikacijos tobulinimo įstaigų sąrašo tvirtinimo“</text:span><text:span text:style-name="T2479"><text:s/>pakeitimo</text:span></text:p>
      <text:p text:style-name="P2480"/>
      <text:p text:style-name="P2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27T13:21:00Z</meta:creation-date>
    <dc:date>2017-11-27T13:21:00Z</dc:date>
    <meta:template xlink:href="Normal.dotm" xlink:type="simple"/>
    <meta:editing-cycles>2</meta:editing-cycles>
    <meta:editing-duration>PT0S</meta:editing-duration>
    <meta:document-statistic meta:page-count="20" meta:paragraph-count="1404" meta:word-count="10095" meta:character-count="80069" meta:row-count="1659" meta:non-whitespace-character-count="71378"/>
  </office:meta>
</office:document-meta>
</file>