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name-asian="MS Mincho" style:font-size-complex="12pt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name-asian="MS Mincho" style:font-size-complex="12pt"/>
    </style:style>
    <style:style style:name="T78" style:parent-style-name="DefaultParagraphFont" style:family="text">
      <style:text-properties style:font-name-asian="MS Mincho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style:font-name-asian="MS Mincho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style:font-name-asian="MS Mincho" style:font-size-complex="12pt"/>
    </style:style>
    <style:style style:name="T96" style:parent-style-name="DefaultParagraphFont" style:family="text">
      <style:text-properties style:font-name-asian="MS Mincho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style:font-name-asian="MS Mincho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name-asian="MS Mincho"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MS Mincho" style:font-size-complex="12pt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style:font-name-asian="MS Mincho" style:font-size-complex="12p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name-asian="MS Mincho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style:font-name-asian="MS Mincho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 style:font-size-complex="12pt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style:font-name-asian="MS Mincho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name-asian="MS Mincho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style:font-name-asian="MS Mincho" style:font-size-complex="12p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color="#000000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name-asian="MS Mincho" style:font-size-complex="12pt"/>
    </style:style>
    <style:style style:name="P19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name-asian="MS Mincho"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name-asian="MS Mincho" style:font-size-complex="12pt"/>
    </style:style>
    <style:style style:name="T211" style:parent-style-name="DefaultParagraphFont" style:family="text">
      <style:text-properties style:font-name-asian="MS Mincho" style:font-size-complex="12p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name-asian="MS Mincho"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widows="0" fo:orphans="0" fo:text-align="justify" fo:text-indent="0.3937in"/>
    </style:style>
    <style:style style:name="T216" style:parent-style-name="DefaultParagraphFont" style:family="text">
      <style:text-properties style:font-name-asian="MS Mincho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text-indent="0.3937in"/>
    </style:style>
    <style:style style:name="T219" style:parent-style-name="DefaultParagraphFont" style:family="text">
      <style:text-properties fo:color="#000000" style:font-size-complex="12pt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style:font-name-asian="MS Mincho" style:font-size-complex="12p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name-asian="MS Mincho" style:font-size-complex="12p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style:font-name-asian="MS Mincho" style:font-size-complex="12pt"/>
    </style:style>
    <style:style style:name="T243" style:parent-style-name="DefaultParagraphFont" style:family="text">
      <style:text-properties style:font-name-asian="MS Mincho" style:font-size-complex="12pt"/>
    </style:style>
    <style:style style:name="P244" style:parent-style-name="Normal" style:family="paragraph">
      <style:paragraph-properties fo:widows="0" fo:orphans="0" fo:text-align="justify" fo:text-indent="0.3937in"/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widows="0" fo:orphans="0" fo:text-align="justify" fo:text-indent="0.3937in"/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style:font-name-asian="MS Mincho"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T261" style:parent-style-name="DefaultParagraphFont" style:family="text">
      <style:text-properties style:font-name-asian="MS Mincho"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style:font-name-asian="MS Mincho" style:font-size-complex="12p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name-asian="MS Mincho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name-asian="MS Mincho" style:font-size-complex="12pt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style:font-name-asian="MS Mincho" style:font-size-complex="12p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fo:color="#000000"/>
    </style:style>
    <style:style style:name="P311" style:parent-style-name="Normal" style:family="paragraph">
      <style:paragraph-properties fo:widows="0" fo:orphans="0" fo:text-align="center"/>
      <style:text-properties fo:color="#000000"/>
    </style:style>
    <style:style style:name="P312" style:parent-style-name="Normal" style:family="paragraph">
      <style:paragraph-properties fo:widows="0" fo:orphans="0" fo:text-align="center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weight="bold" style:font-weight-asian="bold"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T932" style:parent-style-name="DefaultParagraphFont" style:family="text">
      <style:text-properties style:font-name-asian="MS Mincho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style:font-style-complex="italic" fo:font-size="10pt" style:font-size-asian="10pt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style:font-style-complex="italic" fo:font-size="10pt" style:font-size-asian="10pt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  <style:text-properties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T1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6" style:parent-style-name="DefaultParagraphFont" style:family="text">
      <style:text-properties style:font-name-asian="MS Mincho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style:font-style-complex="italic"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T1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fo:font-size="10pt" style:font-size-asian="10pt"/>
    </style:style>
    <style:style style:name="P1314" style:parent-style-name="Normal" style:family="paragraph">
      <style:paragraph-properties fo:text-align="justify"/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T1335" style:parent-style-name="DefaultParagraphFont" style:family="text">
      <style:text-properties style:font-name-asian="MS Mincho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P1338" style:parent-style-name="Normal" style:family="paragraph">
      <style:paragraph-properties fo:text-align="justify"/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style:font-style-complex="italic"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1" style:parent-style-name="DefaultParagraphFont" style:family="text">
      <style:text-properties style:font-name-asian="MS Mincho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style:font-style-complex="italic" fo:font-size="10pt" style:font-size-asian="10pt"/>
    </style:style>
    <style:style style:name="T1444" style:parent-style-name="DefaultParagraphFont" style:family="text">
      <style:text-properties style:font-name-asian="MS Mincho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8" style:parent-style-name="DefaultParagraphFont" style:family="text">
      <style:text-properties style:font-name-asian="MS Mincho" style:font-style-complex="italic" fo:font-size="10pt" style:font-size-asian="10pt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6" style:parent-style-name="DefaultParagraphFont" style:family="text">
      <style:text-properties style:font-name-asian="MS Mincho" style:font-style-complex="italic" fo:font-size="10pt" style:font-size-asian="10pt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T1686" style:parent-style-name="DefaultParagraphFont" style:family="text">
      <style:text-properties style:font-name-asian="MS Mincho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0" style:parent-style-name="DefaultParagraphFont" style:family="text">
      <style:text-properties style:font-name-asian="MS Mincho" style:font-style-complex="italic" fo:font-size="10pt" style:font-size-asian="10pt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0" style:parent-style-name="DefaultParagraphFont" style:family="text">
      <style:text-properties style:font-name-asian="MS Mincho" style:font-style-complex="italic"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T1992" style:parent-style-name="DefaultParagraphFont" style:family="text">
      <style:text-properties fo:font-size="10pt" style:font-size-asian="10pt"/>
    </style:style>
    <style:style style:name="P1993" style:parent-style-name="Normal" style:family="paragraph">
      <style:paragraph-properties fo:text-align="justify"/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  <style:text-properties fo:font-size="10pt" style:font-size-asian="10pt"/>
    </style:style>
    <style:style style:name="P2042" style:parent-style-name="Normal" style:family="paragraph">
      <style:paragraph-properties fo:text-align="justify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2" style:parent-style-name="DefaultParagraphFont" style:family="text">
      <style:text-properties style:font-name-asian="MS Mincho" style:font-style-complex="italic"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6" style:parent-style-name="DefaultParagraphFont" style:family="text">
      <style:text-properties style:font-name-asian="MS Mincho" style:font-style-complex="italic" fo:font-size="10pt" style:font-size-asian="10pt"/>
    </style:style>
    <style:style style:name="T2147" style:parent-style-name="DefaultParagraphFont" style:family="text">
      <style:text-properties style:font-name-asian="MS Mincho" style:font-style-complex="italic"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9" style:parent-style-name="DefaultParagraphFont" style:family="text">
      <style:text-properties style:font-name-asian="MS Mincho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fo:font-size="10pt" style:font-size-asian="10pt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style:font-style-complex="italic" fo:font-size="10pt" style:font-size-asian="10pt"/>
    </style:style>
    <style:style style:name="T2172" style:parent-style-name="DefaultParagraphFont" style:family="text">
      <style:text-properties style:font-name-asian="MS Mincho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T2180" style:parent-style-name="DefaultParagraphFont" style:family="text">
      <style:text-properties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T2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  <style:text-properties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  <style:text-properties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fo:font-size="10pt" style:font-size-asian="10pt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T2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style:font-style-complex="italic"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T2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name-asian="MS Mincho" style:font-style-complex="italic"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T2260" style:parent-style-name="DefaultParagraphFont" style:family="text">
      <style:text-properties fo:font-size="10pt" style:font-size-asian="10pt"/>
    </style:style>
    <style:style style:name="P2261" style:parent-style-name="Normal" style:family="paragraph">
      <style:paragraph-properties fo:text-align="justify"/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9" style:parent-style-name="DefaultParagraphFont" style:family="text">
      <style:text-properties style:font-name-asian="MS Mincho" style:font-style-complex="italic"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1" style:parent-style-name="DefaultParagraphFont" style:family="text">
      <style:text-properties style:font-name-asian="MS Mincho" style:font-style-complex="italic" fo:font-size="10pt" style:font-size-asian="10pt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  <style:text-properties fo:font-size="10pt" style:font-size-asian="10pt"/>
    </style:style>
    <style:style style:name="P2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5-17 iki 2017-06-02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Administracijos darbuotojų asociacija</text:p>
      <text:p text:style-name="P49"><text:span text:style-name="T50">Alytaus kolegija</text:span></text:p>
      <text:p text:style-name="P51">Anykščių švietimo pagalbos tarnyba</text:p>
      <text:p text:style-name="P52"><text:span text:style-name="T53">„Apertum“, u</text:span><text:span text:style-name="T54">ždaroji akcinė bendrovė</text:span></text:p>
      <text:p text:style-name="P55">Bendrovių ir institucijų teisininkų asociacija</text:p>
      <text:p text:style-name="P56"><text:span text:style-name="T57">DIVINE TRAINING, uždaroji akcinė bendrovė</text:span></text:p>
      <text:p text:style-name="P58"><text:span text:style-name="T59">ETENDERS BALTIJA, uždaroji akcinė bendrovė</text:span></text:p>
      <text:p text:style-name="P60">Kalėjimų departamento prie Lietuvos<text:s/>Respublikos teisingumo ministerijos Mokymo centras</text:p>
      <text:p text:style-name="P61">Kauno pedagogų kvalifikacijos centras</text:p>
      <text:p text:style-name="P62">Kauno rajono švietimo centras</text:p>
      <text:p text:style-name="P63">Kauno technologijos universitetas</text:p>
      <text:p text:style-name="P64">KAZIMIERO SIMONAVIČIAUS UNIVERSITETAS, uždaroji akcinė bendrovė</text:p>
      <text:p text:style-name="P65">Klaipėdos universitetas</text:p>
      <text:p text:style-name="P66">Lietuvos auditorių rūmai</text:p>
      <text:p text:style-name="P67"><text:span text:style-name="T68">Lietuvos ir Vokietijos uždaroji akcinė bendrovė „Tuvlita</text:span><text:span text:style-name="T69">“</text:span></text:p>
      <text:p text:style-name="P70"><text:span text:style-name="T71">Lietuvos sveikatos mokslų universitetas</text:span></text:p>
      <text:p text:style-name="P72">Lietuvos teismo ekspertizės centras</text:p>
      <text:p text:style-name="P73">Lietuvos viešojo administravimo lavinimo institucijų asociacija</text:p>
      <text:p text:style-name="P74"><text:span text:style-name="T75">Mažoji bendrija „Buhalterių mokymai“</text:span></text:p>
      <text:p text:style-name="P76"><text:span text:style-name="T77">Mažoji bend</text:span><text:span text:style-name="T78">rija<text:s/></text:span><text:span text:style-name="T79">„Mokymų klubas“</text:span></text:p>
      <text:p text:style-name="P80">Mažoji bendrija „Investuok į save“</text:p>
      <text:p text:style-name="P81"><text:span text:style-name="T82">Mažoji bendrija „KATSU“</text:span></text:p>
      <text:p text:style-name="P83">Mažoji bendrija „Navigatorius“</text:p>
      <text:p text:style-name="P84"><text:span text:style-name="T85">Mažoji bendrija „Žmonių ugdymo kompanija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<text:span text:style-name="T95">Programos „Leader“ ir žemdirbių<text:s/></text:span><text:span text:style-name="T96">mokymo metodikos centras</text:span></text:p>
      <text:p text:style-name="P97">Raseinių rajono švietimo centras</text:p>
      <text:p text:style-name="P98">Rokiškio rajono savivaldybės švietimo centras</text:p>
      <text:p text:style-name="P99">R. Vosylienės kalbų mokymo centras</text:p>
      <text:p text:style-name="P100">S. Grudienės psichologinė konsultacinė firma „PRIMUM ESSE“</text:p>
      <text:p text:style-name="P101">Šiaulių universitetas</text:p>
      <text:p text:style-name="P102"><text:span text:style-name="T103">Uždaroji akcinė bendrovė „Adelinga“</text:span></text:p>
      <text:p text:style-name="P104"><text:span text:style-name="T105">Uždaroji akcinė bendrovė „Akrisida</text:span><text:span text:style-name="T106">“</text:span></text:p>
      <text:p text:style-name="P107"><text:span text:style-name="T108">Uždaroji akcinė bendrovė „ALBARS</text:span><text:span text:style-name="T109">“</text:span></text:p>
      <text:p text:style-name="P110">Uždaroji akcinė bendrovė „Amber Language Centre“</text:p>
      <text:p text:style-name="P111"><text:span text:style-name="T112">Uždaroji akcinė bendrovė „ARIRIL“</text:span></text:p>
      <text:p text:style-name="P113">Uždaroji akcinė bendrovė „A sprendimai“</text:p>
      <text:soft-page-break/>
      <text:p text:style-name="P114"><text:span text:style-name="T115">Uždaroji akcinė bendrovė „AFFECTO LIETUVA“</text:span></text:p>
      <text:p text:style-name="P116">Uždaroji akcinė bendrovė „ALGORITMŲ SISTEMOS“</text:p>
      <text:p text:style-name="P117">Uždaroji akcinė bendrovė „Asmenybės raidos centras“</text:p>
      <text:p text:style-name="P118">Uždaroji akcinė bendrovė „Ateities personalas“</text:p>
      <text:p text:style-name="P119"><text:span text:style-name="T120">Uždaroji akcinė bendrovė „Auk“</text:span></text:p>
      <text:p text:style-name="P121">Uždaroji akcinė bendrovė „AVGO Group“</text:p>
      <text:p text:style-name="P122">Uždaroji akcinė bendrovė „Baltijos kompiuterių akademija“</text:p>
      <text:p text:style-name="P123">Uždaroji akcinė bendrovė „BUREAU VERITAS LIT</text:p>
      <text:p text:style-name="P124"><text:span text:style-name="T125">Uždaroji akcinė bendrovė „Change Partners“</text:span></text:p>
      <text:p text:style-name="P126">Uždaroji akcinė bendrovė „CORPORATE SECURITUS“</text:p>
      <text:p text:style-name="P127"><text:span text:style-name="T128">Uždaroji akcinė bendrovė</text:span><text:span text:style-name="T129"><text:s/>„Cursus“</text:span></text:p>
      <text:p text:style-name="P130"><text:span text:style-name="T131">Uždaroji akcinė bendrovė „Dariaus Čibonio mokymų centras“</text:span></text:p>
      <text:p text:style-name="P132">Uždaroji akcinė bendrovė „DATA<text:s/>MINER“</text:p>
      <text:p text:style-name="P133">Uždaroji akcinė bendrovė „DIGITAL ACADEMY“</text:p>
      <text:p text:style-name="P134"><text:span text:style-name="T135">Uždaroji akcinė bendrovė „DocLogix“</text:span></text:p>
      <text:p text:style-name="P136"><text:span text:style-name="T137">Uždaroji akcinė bendrovė „DOREVI</text:span>“</text:p>
      <text:p text:style-name="P138"><text:span text:style-name="T139">Uždaroji akcinė bendrovė „ECOCOST“</text:span></text:p>
      <text:p text:style-name="P140">Uždaroji akcinė bendrovė „EKONOMINĖS KONSULTACIJOS IR TYRIMAI“</text:p>
      <text:p text:style-name="P141">Uždaroji akcinė bendrovė Ekonomikos<text:s/>mokymo centras</text:p>
      <text:p text:style-name="P142">Uždaroji akcinė bendrovė „Ekspertų mugė“</text:p>
      <text:p text:style-name="P143">Uždaroji akcinė bendrovė „Ernst &amp; Young Baltic“</text:p>
      <text:p text:style-name="P144">Uždaroji akcinė bendrovė „ETKC“</text:p>
      <text:p text:style-name="P145">Uždaroji akcinė bendrovė „Europos kalbų mokykla“</text:p>
      <text:p text:style-name="P146"><text:span text:style-name="T147">Uždaroji akcinė bendrovė „EVS Group“</text:span></text:p>
      <text:p text:style-name="P148"><text:span text:style-name="T149">Uždaroji akcinė bendrovė „Fabula i</text:span><text:span text:style-name="T150">r partneriai“</text:span></text:p>
      <text:p text:style-name="P151"><text:span text:style-name="T152">Uždaroji akcinė bendrovė „FACTUS SUM</text:span><text:span text:style-name="T153">“</text:span></text:p>
      <text:p text:style-name="P154"><text:span text:style-name="T155">Uždaroji akcinė bendrovė „FIZINĖS APSAUGOS CENTRAS</text:span><text:span text:style-name="T156">“</text:span></text:p>
      <text:p text:style-name="P157">Uždaroji akcinė bendrovė „EUROTERMA“</text:p>
      <text:p text:style-name="P158"><text:span text:style-name="T159">Uždaroji akcinė bendrovė „Eurointegracijos projektai“</text:span></text:p>
      <text:p text:style-name="P160">Uždaroji akcinė bendrovė „FCLT“</text:p>
      <text:p text:style-name="P161">Uždaroji akcinė bendrovė „FC<text:s/>mokymai“</text:p>
      <text:p text:style-name="P162"><text:span text:style-name="T163">Uždaroji akcinė bendrovė „Galimybių arsenalas“</text:span></text:p>
      <text:p text:style-name="P164">Uždaroji akcinė bendrovė „GRAND PARTNERS“</text:p>
      <text:p text:style-name="P165"><text:span text:style-name="T166">Uždaroji akcinė bendrovė „Gravitacija“</text:span></text:p>
      <text:p text:style-name="P167">Uždaroji akcinė bendrovė „HNIT-BALTIC“</text:p>
      <text:p text:style-name="P168">Uždaroji akcinė bendrovė „House of English“</text:p>
      <text:p text:style-name="P169">Uždaroji akcinė bendrovė „ID CONSULTING“</text:p>
      <text:p text:style-name="P170">Uždaroji akcinė bendrovė „Industry service center“</text:p>
      <text:p text:style-name="P171">Uždaroji akcinė bendrovė „Intelligent Creation“</text:p>
      <text:p text:style-name="P172"><text:span text:style-name="T173">Uždaroji akcinė bendrovė</text:span><text:span text:style-name="T174"><text:s/>„Inlinen“</text:span></text:p>
      <text:p text:style-name="P175"><text:span text:style-name="T176">Uždaroji akcinė bendrovė „Judruma“</text:span></text:p>
      <text:p text:style-name="P177">Uždaroji akcinė bendrovė „Juridicum“</text:p>
      <text:p text:style-name="P178">Uždaroji akcinė bendrovė „Kalba lt“</text:p>
      <text:p text:style-name="P179">Uždaroji<text:s/>akcinė bendrovė „KOMPETENCIJOS UGDYMO SPRENDIMAI“</text:p>
      <text:p text:style-name="P180">Uždaroji akcinė bendrovė „Kompetencijų vystymo centras“</text:p>
      <text:p text:style-name="P181">Uždaroji akcinė bendrovė „KOMUNIKACINIAI PROJEKTAI“</text:p>
      <text:p text:style-name="P182">Uždaroji akcinė bendrovė „Kvalitetas“</text:p>
      <text:p text:style-name="P183">Uždaroji akcinė bendrovė „LEKSINOVA“</text:p>
      <text:p text:style-name="P184">Uždaroji akcinė bendrovė „LEXNET“</text:p>
      <text:p text:style-name="P185">Uždaroji akcinė bendrovė „Lingua Lituanica“</text:p>
      <text:p text:style-name="P186">Uždaroji akcinė bendrovė „MENTORINGAS“</text:p>
      <text:p text:style-name="P187"><text:span text:style-name="T188">Uždaroji akcinė bendrovė „MK ekspertų grupė“</text:span></text:p>
      <text:soft-page-break/>
      <text:p text:style-name="P189">Uždaroji akcinė bendrovė „Mokesčių srautas“</text:p>
      <text:p text:style-name="P190"><text:span text:style-name="T191">U</text:span><text:span text:style-name="T192">ždaroji akcinė bendrovė „Mokymų ekspertai“</text:span></text:p>
      <text:p text:style-name="P193">Uždaroji akcinė bendrovė NRD<text:s/>CS</text:p>
      <text:p text:style-name="P194"><text:span text:style-name="T195">Uždaroji akcinė bendrovė „Organizacijų mokymo centras“</text:span></text:p>
      <text:p text:style-name="P196">Uždaroji akcinė bendrovė „ORGANIZACIJŲ VYSTYMO CENTRAS“</text:p>
      <text:p text:style-name="P197">Uždaroji akcinė bendrovė „OVC mokymai“</text:p>
      <text:p text:style-name="P198">Uždaroji akcinė bendrovė „Pačiolio prekyba“</text:p>
      <text:p text:style-name="P199"><text:span text:style-name="T200">Uždaroji akcinė bendrovė „Perfectum Gaudium</text:span><text:span text:style-name="T201">“</text:span></text:p>
      <text:p text:style-name="P202">Uždaroji akcinė bendrovė „PERSON PREMIER“</text:p>
      <text:p text:style-name="P203"><text:span text:style-name="T204">Uždaroji akcinė bendrovė „Processus optimus“</text:span></text:p>
      <text:p text:style-name="P205">Uždaroji akcinė bendrovė „Protraining Academy“</text:p>
      <text:p text:style-name="P206">Uždaroji akcinė bendrovė „SDG“</text:p>
      <text:p text:style-name="P207">Uždaroji akcinė bendrovė „SĖKMĖS LABORATORIJA“</text:p>
      <text:p text:style-name="P208">Uždaroji akcinė bendrovė „Sėkmės respublika“</text:p>
      <text:p text:style-name="P209"><text:span text:style-name="T210">Uždaroji akci</text:span><text:span text:style-name="T211">nė bendrovė „SOTERUS“</text:span></text:p>
      <text:p text:style-name="P212"><text:span text:style-name="T213">Uždaroji akcinė bendrovė „Tagata</text:span><text:span text:style-name="T214">“</text:span></text:p>
      <text:p text:style-name="P215"><text:span text:style-name="T216">Uždaroji akcinė bendrovė „Talentų namai</text:span><text:span text:style-name="T217">“</text:span></text:p>
      <text:p text:style-name="P218"><text:span text:style-name="T219">Uždaroji akcinė bendrovė „Thinking Organisations“</text:span></text:p>
      <text:p text:style-name="P220"><text:span text:style-name="T221">Uždaroji akcinė bendrovė „TMD partneriai“</text:span></text:p>
      <text:p text:style-name="P222"><text:span text:style-name="T223">Uždaroji akcinė bendrovė „TOWI“.</text:span></text:p>
      <text:p text:style-name="P224">Uždaroji akcinė bendrovė „Training<text:s/>Expert Group“</text:p>
      <text:p text:style-name="P225">Uždaroji akcinė bendrovė „TRANSPORTO STUDIJOS“</text:p>
      <text:p text:style-name="P226"><text:span text:style-name="T227">Uždaroji akcinė bendrovė „Uolektis</text:span><text:span text:style-name="T228">“</text:span></text:p>
      <text:p text:style-name="P229">Uždaroji akcinė bendrovė „Vadybos pokyčių konsultavimas“</text:p>
      <text:p text:style-name="P230"><text:span text:style-name="T231">Uždaroji akcinė bendrovė „Verslo strategija ir projektai“</text:span></text:p>
      <text:p text:style-name="P232">Uždaroji akcinė bendrovė „Viešųjų pirkimų ekspertų grupė“</text:p>
      <text:p text:style-name="P233"><text:span text:style-name="T234">Uždaroji akcinė bendrovė Vilniaus konferencijų centras</text:span></text:p>
      <text:p text:style-name="P235"><text:span text:style-name="T236">Uždaroji akcinė bendrovė „VR TRADING“</text:span></text:p>
      <text:p text:style-name="P237">Uždaroji akcinė bendrovė „Žinių centras“</text:p>
      <text:p text:style-name="P238"><text:span text:style-name="T239">Uždaroji akcinė bendrovė „ŽINIŲ ERA“</text:span></text:p>
      <text:p text:style-name="P240">Uždaroji akcinė bendrovė ŽMOGAUS STUDIJŲ CENTRAS</text:p>
      <text:p text:style-name="P241"><text:span text:style-name="T242">Varėnos švietimo cent</text:span><text:span text:style-name="T243">ras</text:span></text:p>
      <text:p text:style-name="P244">Viešoji įstaiga „American English School“</text:p>
      <text:p text:style-name="P245">Viešoji įstaiga ARVYDO ŠVIETIMO IR MOKYMO CENTRAS</text:p>
      <text:p text:style-name="P246">Viešoji įstaiga Centrinė projektų valdymo agentūra</text:p>
      <text:p text:style-name="P247">Viešoji įstaiga „Ekodiena“</text:p>
      <text:p text:style-name="P248">Viešoji įstaiga „Europos socialiniai, teisiniai ir ekonominiai projektai“</text:p>
      <text:p text:style-name="P249"><text:span text:style-name="T250">Viešoji<text:s/></text:span><text:span text:style-name="T251">įstaiga „Geroprotektorių tyrimo ir informacijos centras“</text:span></text:p>
      <text:p text:style-name="P252">Viešoji įstaiga Gerovės ekonomikos institutas</text:p>
      <text:p text:style-name="P253">Viešoji įstaiga Informacijos technologijų mokymo centras</text:p>
      <text:p text:style-name="P254"><text:span text:style-name="T255">Viešoji įstaiga Kauno regiono plėtros agentūra</text:span></text:p>
      <text:p text:style-name="P256"><text:span text:style-name="T257">Viešoji įstaiga „Kitokie projektai</text:span><text:span text:style-name="T258">“</text:span></text:p>
      <text:p text:style-name="P259"><text:span text:style-name="T260">Viešoji įstai</text:span><text:span text:style-name="T261">ga Klaipėdos valstybinė kolegija</text:span><text:span text:style-name="T262">“</text:span></text:p>
      <text:p text:style-name="P263">Viešoji įstaiga KOMPIUTERINIŲ PROGRAMŲ MOKYMO CENTRAS</text:p>
      <text:p text:style-name="P264">Viešoji įstaiga „Konsultus mokymai“</text:p>
      <text:p text:style-name="P265"><text:span text:style-name="T266">Viešoji įstaiga „Krizių įveikimo centras</text:span><text:span text:style-name="T267">“</text:span></text:p>
      <text:p text:style-name="P268"><text:span text:style-name="T269">Viešoji įstaiga<text:s/></text:span><text:span text:style-name="T270">„Language club</text:span><text:span text:style-name="T271">“</text:span></text:p>
      <text:p text:style-name="P272">Viešoji įstaiga Lazdijų švietimo centras</text:p>
      <text:p text:style-name="P273">Viešoji įstaiga<text:s/>LIETUVOS SAVIVALDYBIŲ ASOCIACIJOS MOKYMO IR KONSULTAVIMO CENTRAS</text:p>
      <text:p text:style-name="P274">Viešoji įstaiga LIETUVOS VIEŠOJO ADMINISTRAVIMO INSTITUTAS</text:p>
      <text:p text:style-name="P275"><text:span text:style-name="T276">Viešoji įstaiga „Lyderystės ekspertų grupė“</text:span></text:p>
      <text:soft-page-break/>
      <text:p text:style-name="P277"><text:span text:style-name="T278">Viešoji įstaiga Mokymo ir įgūdžių ugdymo centras</text:span></text:p>
      <text:p text:style-name="P279">Viešoji įstaiga NACIONALINĖS PLĖTROS INSTITUTAS</text:p>
      <text:p text:style-name="P280">Viešoji įstaiga PARAMOS VAIKAMS CENTRAS</text:p>
      <text:p text:style-name="P281"><text:span text:style-name="T282">Viešoji įstaiga Pelės galerija</text:span></text:p>
      <text:p text:style-name="P283">Viešoji įstaiga „Praeventi“</text:p>
      <text:p text:style-name="P284">Viešoji įstaiga „Profesijos tobulinimo centras“</text:p>
      <text:p text:style-name="P285"><text:span text:style-name="T286">Viešoji įstaiga „Pro partners“</text:span></text:p>
      <text:p text:style-name="P287"><text:span text:style-name="T288">Viešoji įstaiga „PSICHOLOGINIO KONSULTAVIMO GRUPĖ“</text:span></text:p>
      <text:p text:style-name="P289">Viešoji įstaiga „PVC“</text:p>
      <text:p text:style-name="P290"><text:span text:style-name="T291">Viešoji įstaiga „Raidos kryptys</text:span></text:p>
      <text:p text:style-name="P292"><text:span text:style-name="T293">Viešoji įstaiga Skuodo informacijos centras</text:span></text:p>
      <text:p text:style-name="P294">Viešoji įstaiga Socialinių mokslų kolegija</text:p>
      <text:p text:style-name="P295">Viešoji įstaiga „SOROS INTERNATIONAL HOUSE“</text:p>
      <text:p text:style-name="P296"><text:span text:style-name="T297">Viešoji įstaiga Šeimos santykių institutas</text:span></text:p>
      <text:p text:style-name="P298">Viešoji įstaiga „UŽSIENIO KALBŲ MOKYMO CENTRAS“</text:p>
      <text:p text:style-name="P299">Viešoji įstaiga Valstybės institucijų kalbų centras</text:p>
      <text:p text:style-name="P300">Viešoji įstaiga Valstybės ir savivaldybių tarnautojų mokymo centras „Dainava“</text:p>
      <text:p text:style-name="P301">Viešoji įstaiga VIEŠOSIOS POLITIKOS IR VADYBOS INSTITUTAS</text:p>
      <text:p text:style-name="P302">Viešoji įstaiga „Viešųjų pirkimų agentūra“</text:p>
      <text:p text:style-name="P303">Viešoji įstaiga Vilniaus Žirmūnų darbo rinkos mokymo centras</text:p>
      <text:p text:style-name="P304">Viešoji įstaiga „Vilties žiedas“</text:p>
      <text:p text:style-name="P305"><text:span text:style-name="T306">Vilniaus Gedimino technikos universitetas</text:span></text:p>
      <text:p text:style-name="P307">Vilniaus prekybos, pramonės ir amatų rūmai</text:p>
      <text:p text:style-name="P308"><text:span text:style-name="T309">Vilniaus prekybos, pramonės ir amatų rūmų Ukmergės filialas</text:span></text:p>
      <text:p text:style-name="P310">Vilniaus universitetas</text:p>
      <text:p text:style-name="P311"/>
      <text:p text:style-name="P312"><text:span text:style-name="T313">_________________</text:span></text:p>
      <text:p text:style-name="Normal"/>
      <text:p text:style-name="P314">Priedo pakeitimai:</text:p>
      <text:p text:style-name="P315"><text:span text:style-name="T316">Nr.<text:s/></text:span><text:a xlink:href="https://www.e-tar.lt/portal/legalAct.html?documentId=TAR.08F68B4953AC" office:target-frame-name="_top" xlink:show="replace"><text:span text:style-name="T317">27V-36</text:span></text:a><text:span text:style-name="T318">, 2013-01-18, Žin., 2013, Nr. 9-419 (2013-01-24), i. k. 1131VTDISAK0027V-36</text:span></text:p>
      <text:p text:style-name="P319"><text:span text:style-name="T320">Nr.<text:s/></text:span><text:a xlink:href="https://www.e-tar.lt/portal/legalAct.html?documentId=TAR.534F77628F28" office:target-frame-name="_top" xlink:show="replace"><text:span text:style-name="T321">27V-42</text:span></text:a><text:span text:style-name="T322">, 2013-01-30, Žin., 2013, Nr. 12-600 (2013-02-01), i. k. 1131VTDISAK0027V-42</text:span></text:p>
      <text:p text:style-name="P323"><text:span text:style-name="T324">Nr.<text:s/></text:span><text:a xlink:href="https://www.e-tar.lt/portal/legalAct.html?documentId=TAR.26D22D5800D2" office:target-frame-name="_top" xlink:show="replace"><text:span text:style-name="T325">27V-63</text:span></text:a><text:span text:style-name="T326">, 2013-02-21, Žin., 2013, Nr. 21-1053 (2013</text:span><text:span text:style-name="T327">-02-26), i. k. 1131VTDISAK0027V-63</text:span></text:p>
      <text:p text:style-name="P328"><text:span text:style-name="T329">Nr.<text:s/></text:span><text:a xlink:href="https://www.e-tar.lt/portal/legalAct.html?documentId=TAR.31766B4FF9BB" office:target-frame-name="_top" xlink:show="replace"><text:span text:style-name="T330">27V-76</text:span></text:a><text:span text:style-name="T331">, 2013-03-06, Žin., 2013, Nr. 27-1315 (2013-03-13), i. k. 1131VTDISAK0027V-76</text:span></text:p>
      <text:p text:style-name="P332"><text:span text:style-name="T333">Nr.<text:s/></text:span><text:a xlink:href="https://www.e-tar.lt/portal/legalAct.html?documentId=TAR.E0B4FAFAFA06" office:target-frame-name="_top" xlink:show="replace"><text:span text:style-name="T334">27V-91</text:span></text:a><text:span text:style-name="T335">, 2013-03-15, Žin., 2013, Nr. 29-1450 (2013-03-20), i. k. 1131VTDISAK0027V-91</text:span></text:p>
      <text:p text:style-name="P336"><text:span text:style-name="T337">Nr.<text:s/></text:span><text:a xlink:href="https://www.e-tar.lt/portal/legalAct.html?documentId=TAR.BF1A2C15530D" office:target-frame-name="_top" xlink:show="replace"><text:span text:style-name="T338">27V-95</text:span></text:a><text:span text:style-name="T339">, 2013-03-26, Žin., 2013, Nr. 33-1631 (2013-0</text:span><text:span text:style-name="T340">3-30), i. k. 1131VTDISAK0027V-95</text:span></text:p>
      <text:p text:style-name="P341"><text:span text:style-name="T342">Nr.<text:s/></text:span><text:a xlink:href="https://www.e-tar.lt/portal/legalAct.html?documentId=TAR.084598DED80C" office:target-frame-name="_top" xlink:show="replace"><text:span text:style-name="T343">27V-98</text:span></text:a><text:span text:style-name="T344">, 2013-04-02, Žin., 2013, Nr. 36-1785 (2013-04-06), i. k. 1131VTDISAK0027V-98</text:span></text:p>
      <text:p text:style-name="P345"><text:span text:style-name="T346">Nr.<text:s/></text:span><text:a xlink:href="https://www.e-tar.lt/portal/legalAct.html?documentId=TAR.B429C4607118" office:target-frame-name="_top" xlink:show="replace"><text:span text:style-name="T347">27V-102</text:span></text:a><text:span text:style-name="T348">, 2013-04-12, Žin., 2013, Nr. 40-1984 (2013-04-18), i. k. 1131VTDISAK027V-102</text:span></text:p>
      <text:p text:style-name="P349"><text:span text:style-name="T350">Nr.<text:s/></text:span><text:a xlink:href="https://www.e-tar.lt/portal/legalAct.html?documentId=TAR.F37B5351D689" office:target-frame-name="_top" xlink:show="replace"><text:span text:style-name="T351">27V-1</text:span><text:span text:style-name="T352">12</text:span></text:a><text:span text:style-name="T353">, 2013-04-26, Žin., 2013, Nr. 44-2195 (2013-04-30), i. k. 1131VTDISAK027V-112</text:span></text:p>
      <text:p text:style-name="P354"><text:span text:style-name="T355">Nr.<text:s/></text:span><text:a xlink:href="https://www.e-tar.lt/portal/legalAct.html?documentId=TAR.BDD6DFDA7D61" office:target-frame-name="_top" xlink:show="replace"><text:span text:style-name="T356">27V-116</text:span></text:a><text:span text:style-name="T357">, 2013-05-07, Žin., 2013, Nr. 48-2437 (2013-05-11), i. k. 1131VTDISAK027V-116</text:span></text:p>
      <text:p text:style-name="P358"><text:span text:style-name="T359">Nr.<text:s/></text:span><text:a xlink:href="https://www.e-tar.lt/portal/legalAct.html?documentId=TAR.EB8435CE8BDA" office:target-frame-name="_top" xlink:show="replace"><text:span text:style-name="T360">27V-128</text:span></text:a><text:span text:style-name="T361">, 2013-05-16, Žin., 2013, Nr. 53-2669 (2013-05-23), i. k. 1131VTDISAK027V-128</text:span></text:p>
      <text:p text:style-name="P362"><text:span text:style-name="T363">Nr.<text:s/></text:span><text:a xlink:href="https://www.e-tar.lt/portal/legalAct.html?documentId=TAR.4740FC4CF786" office:target-frame-name="_top" xlink:show="replace"><text:span text:style-name="T364">27V-</text:span><text:span text:style-name="T365">139</text:span></text:a><text:span text:style-name="T366">, 2013-05-28, Žin., 2013, Nr. 57-2912 (2013-06-01), i. k. 1131VTDISAK027V-139</text:span></text:p>
      <text:p text:style-name="P367"><text:span text:style-name="T368">Nr.<text:s/></text:span><text:a xlink:href="https://www.e-tar.lt/portal/legalAct.html?documentId=TAR.48497B0F1273" office:target-frame-name="_top" xlink:show="replace"><text:span text:style-name="T369">27V-175</text:span></text:a><text:span text:style-name="T370">, 2013-07-17, Žin., 2013, Nr. 81-4074 (2013-07-26), i. k. 1131VTDISAK027V-175</text:span></text:p>
      <text:p text:style-name="P371"><text:span text:style-name="T372">Nr.<text:s/></text:span><text:a xlink:href="https://www.e-tar.lt/portal/legalAct.html?documentId=TAR.9E5A0ABC2BBC" office:target-frame-name="_top" xlink:show="replace"><text:span text:style-name="T373">27V-205</text:span></text:a><text:span text:style-name="T374">, 2013-08-29, Žin., 2013, Nr. 94-4718 (2013-09-05), i. k. 1131VTDISAK027V-205</text:span></text:p>
      <text:p text:style-name="P375"><text:span text:style-name="T376">Nr.<text:s/></text:span><text:a xlink:href="https://www.e-tar.lt/portal/legalAct.html?documentId=TAR.7CC259916777" office:target-frame-name="_top" xlink:show="replace"><text:span text:style-name="T377">27V</text:span><text:span text:style-name="T378">-213</text:span></text:a><text:span text:style-name="T379">, 2013-09-10, Žin., 2013, Nr. 97-4840 (2013-09-14), i. k. 1131VTDISAK027V-213</text:span></text:p>
      <text:p text:style-name="P380"><text:span text:style-name="T381">Nr.<text:s/></text:span><text:a xlink:href="https://www.e-tar.lt/portal/legalAct.html?documentId=TAR.09BD97D3B226" office:target-frame-name="_top" xlink:show="replace"><text:span text:style-name="T382">27V-220</text:span></text:a><text:span text:style-name="T383">, 2013-09-23, Žin., 2013, Nr. 102-5064 (2013-09-28), i. k. 1131VTDISAK027V-220</text:span></text:p>
      <text:p text:style-name="P384"><text:span text:style-name="T385">Nr</text:span><text:span text:style-name="T386">.<text:s/></text:span><text:a xlink:href="https://www.e-tar.lt/portal/legalAct.html?documentId=TAR.4B23D157F718" office:target-frame-name="_top" xlink:show="replace"><text:span text:style-name="T387">27V-243</text:span></text:a><text:span text:style-name="T388">, 2013-10-21, Žin., 2013, Nr. 111-5564 (2013-10-24), i. k. 1131VTDISAK027V-243</text:span></text:p>
      <text:p text:style-name="P389"><text:span text:style-name="T390">Nr.<text:s/></text:span><text:a xlink:href="https://www.e-tar.lt/portal/legalAct.html?documentId=TAR.A98F9B4F924C" office:target-frame-name="_top" xlink:show="replace"><text:span text:style-name="T391">27V-253</text:span></text:a><text:span text:style-name="T392">, 2013-11-12, Žin., 2013, Nr. 118-5973 (2013-11-16), i. k. 1131VTDISAK027V-253</text:span></text:p>
      <text:p text:style-name="P393"><text:span text:style-name="T394">Nr.<text:s/></text:span><text:a xlink:href="https://www.e-tar.lt/portal/legalAct.html?documentId=TAR.8F4250BCF689" office:target-frame-name="_top" xlink:show="replace"><text:span text:style-name="T395">27V-263</text:span></text:a><text:span text:style-name="T396">, 2013-12-05, Žin., 2013, Nr. 126-6440 (2013-12-10), i. k.<text:s/></text:span><text:span text:style-name="T397">1131VTDISAK027V-263</text:span></text:p>
      <text:p text:style-name="P398"><text:span text:style-name="T399">Nr.<text:s/></text:span><text:a xlink:href="https://www.e-tar.lt/portal/legalAct.html?documentId=4d2720c0872011e3a6508050c26bd4c8" office:target-frame-name="_top" xlink:show="replace"><text:span text:style-name="T400">27V-15</text:span></text:a><text:span text:style-name="T401">, 2014-01-16, paskelbta TAR 2014-01-27, i. k. 2014-00587</text:span></text:p>
      <text:p text:style-name="P402"><text:span text:style-name="T403">Nr.<text:s/></text:span><text:a xlink:href="https://www.e-tar.lt/portal/legalAct.html?documentId=83ed46008fd811e3b8c2b7f6275e41d6" office:target-frame-name="_top" xlink:show="replace"><text:span text:style-name="T404">27V-32</text:span></text:a><text:span text:style-name="T405">, 2014-02-06, paskelbta TAR 2014-02-07, i. k. 2014-01294</text:span></text:p>
      <text:p text:style-name="P406"><text:span text:style-name="T407">Nr.<text:s/></text:span><text:a xlink:href="https://www.e-tar.lt/portal/legalAct.html?documentId=29d81480a5d911e3aeb49a67165e3ad3" office:target-frame-name="_top" xlink:show="replace"><text:span text:style-name="T408">27V-41</text:span></text:a><text:span text:style-name="T409">, 2014-02-28, paskelbta TAR 2014-03-07, i. k. 2014-02844</text:span></text:p>
      <text:p text:style-name="P410"><text:span text:style-name="T411">Nr.<text:s/></text:span><text:a xlink:href="https://www.e-tar.lt/portal/legalAct.html?documentId=0d7b0920b03111e39a619f61bf81ad0a" office:target-frame-name="_top" xlink:show="replace"><text:span text:style-name="T412">27V-48</text:span></text:a><text:span text:style-name="T413">, 2014-03-14, paskelbta TAR 2014-03-20, i. k. 2014-03271</text:span></text:p>
      <text:p text:style-name="P414"><text:span text:style-name="T415">Nr.<text:s/></text:span><text:a xlink:href="https://www.e-tar.lt/portal/legalAct.html?documentId=85008320bedd11e38766a859941f6073" office:target-frame-name="_top" xlink:show="replace"><text:span text:style-name="T416">27V-56</text:span></text:a><text:span text:style-name="T417">, 2014-03-25, paskelbta TAR 2014-04-08, i. k. 2014-04229</text:span></text:p>
      <text:p text:style-name="P418"><text:span text:style-name="T419">Nr.<text:s/></text:span><text:a xlink:href="https://www.e-tar.lt/portal/legalAct.html?documentId=14b2f0f0bee011e38766a859941f6073" office:target-frame-name="_top" xlink:show="replace"><text:span text:style-name="T420">27V-60</text:span></text:a><text:span text:style-name="T421">, 2014</text:span><text:span text:style-name="T422">-03-31, paskelbta TAR 2014-04-08, i. k. 2014-04227</text:span></text:p>
      <text:p text:style-name="P423"><text:span text:style-name="T424">Nr.<text:s/></text:span><text:a xlink:href="https://www.e-tar.lt/portal/legalAct.html?documentId=870d89d0bee011e38766a859941f6073" office:target-frame-name="_top" xlink:show="replace"><text:span text:style-name="T425">27V-64</text:span></text:a><text:span text:style-name="T426">, 2014-04-02, paskelbta TAR 2014-04-08, i. k. 2014-04226</text:span></text:p>
      <text:p text:style-name="P427"><text:span text:style-name="T428">Nr.<text:s/></text:span><text:a xlink:href="https://www.e-tar.lt/portal/legalAct.html?documentId=3f3399f0d03411e3a8ded1a0f5aff0a9" office:target-frame-name="_top" xlink:show="replace"><text:span text:style-name="T429">27V-70</text:span></text:a><text:span text:style-name="T430">, 2014-04-09, paskelbta TAR 2014-04-30, i. k. 2014-04967</text:span></text:p>
      <text:p text:style-name="P431"><text:span text:style-name="T432">Nr.<text:s/></text:span><text:a xlink:href="https://www.e-tar.lt/portal/legalAct.html?documentId=9dae5960d03511e3a8ded1a0f5aff0a9" office:target-frame-name="_top" xlink:show="replace"><text:span text:style-name="T433">27V-81</text:span></text:a><text:span text:style-name="T434">, 2014-04-23, paskelbta</text:span><text:span text:style-name="T435"><text:s/>TAR 2014-04-30, i. k. 2014-04965</text:span></text:p>
      <text:soft-page-break/>
      <text:p text:style-name="P436"><text:span text:style-name="T437">Nr.<text:s/></text:span><text:a xlink:href="https://www.e-tar.lt/portal/legalAct.html?documentId=547a8b20e6f511e39ea8c7e1dfdc4b5c" office:target-frame-name="_top" xlink:show="replace"><text:span text:style-name="T438">27V-84</text:span></text:a><text:span text:style-name="T439">, 2014-05-06, paskelbta TAR 2014-05-29, i. k. 2014-05833</text:span></text:p>
      <text:p text:style-name="P440"><text:span text:style-name="T441">Nr.<text:s/></text:span><text:a xlink:href="https://www.e-tar.lt/portal/legalAct.html?documentId=a51a1d10eb0611e3bb22becb572235f5" office:target-frame-name="_top" xlink:show="replace"><text:span text:style-name="T442">27V-91</text:span></text:a><text:span text:style-name="T443">, 2014-05-29, paskelbta TAR 2014-06-03, i. k. 2014-06074</text:span></text:p>
      <text:p text:style-name="P444"><text:span text:style-name="T445">Nr.<text:s/></text:span><text:a xlink:href="https://www.e-tar.lt/portal/legalAct.html?documentId=4c0e03a0f09f11e3bb22becb572235f5" office:target-frame-name="_top" xlink:show="replace"><text:span text:style-name="T446">27V-100</text:span></text:a><text:span text:style-name="T447">, 2014-06-10, paskelbta TAR 2014-06-10,</text:span><text:span text:style-name="T448"><text:s/>i. k. 2014-07341</text:span></text:p>
      <text:p text:style-name="P449"><text:span text:style-name="T450">Nr.<text:s/></text:span><text:a xlink:href="https://www.e-tar.lt/portal/legalAct.html?documentId=7063d7a000f011e4bfca9cc6968de163" office:target-frame-name="_top" xlink:show="replace"><text:span text:style-name="T451">27V-113</text:span></text:a><text:span text:style-name="T452">, 2014-06-27, paskelbta TAR 2014-07-01, i. k. 2014-09446</text:span></text:p>
      <text:p text:style-name="P453"><text:span text:style-name="T454">Nr.<text:s/></text:span><text:a xlink:href="https://www.e-tar.lt/portal/legalAct.html?documentId=328520e0076e11e4b836947d492f2f50" office:target-frame-name="_top" xlink:show="replace"><text:span text:style-name="T455">27V-121</text:span></text:a><text:span text:style-name="T456">, 2014-07-08, paskelbta TAR 2014-07-09, i. k. 2014-09943</text:span></text:p>
      <text:p text:style-name="P457"><text:span text:style-name="T458">Nr.<text:s/></text:span><text:a xlink:href="https://www.e-tar.lt/portal/legalAct.html?documentId=d66cbbe00e4511e4adf3c8c5d7681e73" office:target-frame-name="_top" xlink:show="replace"><text:span text:style-name="T459">27V-124</text:span></text:a><text:span text:style-name="T460">, 2014-07-15, paskelbta TAR 2014-07-18, i. k. 2014-10</text:span><text:span text:style-name="T461">361</text:span></text:p>
      <text:p text:style-name="P462"><text:span text:style-name="T463">Nr.<text:s/></text:span><text:a xlink:href="https://www.e-tar.lt/portal/legalAct.html?documentId=2d52316022af11e4a6deb7cdea22d38c" office:target-frame-name="_top" xlink:show="replace"><text:span text:style-name="T464">27V-148</text:span></text:a><text:span text:style-name="T465">, 2014-08-12, paskelbta TAR 2014-08-13, i. k. 2014-11046</text:span></text:p>
      <text:p text:style-name="P466"><text:span text:style-name="T467">Nr.<text:s/></text:span><text:a xlink:href="https://www.e-tar.lt/portal/legalAct.html?documentId=bab7da602e7511e4a83cb4f588d2ac1a" office:target-frame-name="_top" xlink:show="replace"><text:span text:style-name="T468">27V-152</text:span></text:a><text:span text:style-name="T469">, 2014-08-26, paskelbta TAR 2014-08-28, i. k. 2014-11385</text:span></text:p>
      <text:p text:style-name="P470"><text:span text:style-name="T471">Nr.<text:s/></text:span><text:a xlink:href="https://www.e-tar.lt/portal/legalAct.html?documentId=199612b0431411e4b328ee8724e3e13c" office:target-frame-name="_top" xlink:show="replace"><text:span text:style-name="T472">27V-157</text:span></text:a><text:span text:style-name="T473">, 2014-09-02, paskelbta TAR 2014-09-23, i. k. 2014-12689</text:span></text:p>
      <text:p text:style-name="P474"><text:span text:style-name="T475">Nr.<text:s/></text:span><text:a xlink:href="https://www.e-tar.lt/portal/legalAct.html?documentId=957cda2055d511e4b3a0e0257391d42c" office:target-frame-name="_top" xlink:show="replace"><text:span text:style-name="T476">27V-181</text:span></text:a><text:span text:style-name="T477">, 2014-10-13, paskelbta TAR 2014-10-17, i. k. 2014-14269</text:span></text:p>
      <text:p text:style-name="P478"><text:span text:style-name="T479">Nr.<text:s/></text:span><text:a xlink:href="https://www.e-tar.lt/portal/legalAct.html?documentId=06d5e18055d611e4b3a0e0257391d42c" office:target-frame-name="_top" xlink:show="replace"><text:span text:style-name="T480">27V-183</text:span></text:a><text:span text:style-name="T481">, 2014-10-16, paskelbta TAR 2014-10-17, i. k. 2014-14268</text:span></text:p>
      <text:p text:style-name="P482"><text:span text:style-name="T483">Nr.<text:s/></text:span><text:a xlink:href="https://www.e-tar.lt/portal/legalAct.html?documentId=a5df09d0602d11e4bad5c03f56793630" office:target-frame-name="_top" xlink:show="replace"><text:span text:style-name="T484">27V-186</text:span></text:a><text:span text:style-name="T485">, 2014-10-28, paskelbta TAR 2014-10-30, i. k. 2014-15138</text:span></text:p>
      <text:p text:style-name="P486"><text:span text:style-name="T487">Nr.<text:s/></text:span><text:a xlink:href="https://www.e-tar.lt/portal/legalAct.html?documentId=3812b50064f611e4b6b89037654e22b1" office:target-frame-name="_top" xlink:show="replace"><text:span text:style-name="T488">27V-191</text:span></text:a><text:span text:style-name="T489">, 2014-11-07, paskelbta TAR 2014-11-06, i. k. 2014-16066</text:span></text:p>
      <text:p text:style-name="P490"><text:span text:style-name="T491">Nr.<text:s/></text:span><text:a xlink:href="https://www.e-tar.lt/portal/legalAct.html?documentId=66f3a29086ab11e481c9c95e73113964" office:target-frame-name="_top" xlink:show="replace"><text:span text:style-name="T492">27V-201</text:span></text:a><text:span text:style-name="T493">, 201</text:span><text:span text:style-name="T494">4-12-15, paskelbta TAR 2014-12-18, i. k. 2014-19969</text:span></text:p>
      <text:p text:style-name="P495"><text:span text:style-name="T496">Nr.<text:s/></text:span><text:a xlink:href="https://www.e-tar.lt/portal/legalAct.html?documentId=6752d75089d111e4a98a9f2247652cf4" office:target-frame-name="_top" xlink:show="replace"><text:span text:style-name="T497">27V-205</text:span></text:a><text:span text:style-name="T498">, 2014-12-22, paskelbta TAR 2014-12-22, i. k. 2014-20409</text:span></text:p>
      <text:p text:style-name="P499"><text:span text:style-name="T500">Nr.<text:s/></text:span><text:a xlink:href="https://www.e-tar.lt/portal/legalAct.html?documentId=f2c1d350a17211e4a82d9548fb36f682" office:target-frame-name="_top" xlink:show="replace"><text:span text:style-name="T501">27V-7</text:span></text:a><text:span text:style-name="T502">, 2015-01-19, paskelbta TAR 2015-01-21, i. k. 2015-00914</text:span></text:p>
      <text:p text:style-name="P503"><text:span text:style-name="T504">Nr.<text:s/></text:span><text:a xlink:href="https://www.e-tar.lt/portal/legalAct.html?documentId=c1066050ad3511e4b1d79f4bef60993c" office:target-frame-name="_top" xlink:show="replace"><text:span text:style-name="T505">27V-12</text:span></text:a><text:span text:style-name="T506">, 2015-01-28, paskelbta TAR 2015-02-05, i. k. 2015-01779</text:span></text:p>
      <text:p text:style-name="P507"><text:span text:style-name="T508">Nr.<text:s/></text:span><text:a xlink:href="https://www.e-tar.lt/portal/legalAct.html?documentId=cfb98a40ad3611e4b1d79f4bef60993c" office:target-frame-name="_top" xlink:show="replace"><text:span text:style-name="T509">27V-20</text:span></text:a><text:span text:style-name="T510">, 2015-02-04, paskelbta TAR 2015-02-05, i. k. 2015-01782</text:span></text:p>
      <text:p text:style-name="P511"><text:span text:style-name="T512">Nr.<text:s/></text:span><text:a xlink:href="https://www.e-tar.lt/portal/legalAct.html?documentId=e3462ed0adde11e4b1d79f4bef60993c" office:target-frame-name="_top" xlink:show="replace"><text:span text:style-name="T513">27V-22</text:span></text:a><text:span text:style-name="T514">, 2015-02-04, paskelbta TAR 2015-02-06, i. k. 2015-01839</text:span></text:p>
      <text:p text:style-name="P515"><text:span text:style-name="T516">Nr.<text:s/></text:span><text:a xlink:href="https://www.e-tar.lt/portal/legalAct.html?documentId=b3a35970b28c11e48296d11f563abfb0" office:target-frame-name="_top" xlink:show="replace"><text:span text:style-name="T517">27V-24</text:span></text:a><text:span text:style-name="T518">, 2015-</text:span><text:span text:style-name="T519">02-06, paskelbta TAR 2015-02-12, i. k. 2015-02098</text:span></text:p>
      <text:p text:style-name="P520"><text:span text:style-name="T521">Nr.<text:s/></text:span><text:a xlink:href="https://www.e-tar.lt/portal/legalAct.html?documentId=f09c05c0b28c11e48296d11f563abfb0" office:target-frame-name="_top" xlink:show="replace"><text:span text:style-name="T522">27V-26</text:span></text:a><text:span text:style-name="T523">, 2015-02-10, paskelbta TAR 2015-02-12, i. k. 2015-02099</text:span></text:p>
      <text:p text:style-name="P524"><text:span text:style-name="T525">Nr.<text:s/></text:span><text:a xlink:href="https://www.e-tar.lt/portal/legalAct.html?documentId=0fc7d400bc2a11e487a3c49dd729baa4" office:target-frame-name="_top" xlink:show="replace"><text:span text:style-name="T526">27V-29</text:span></text:a><text:span text:style-name="T527">, 2015-02-12, paskelbta TAR 2015-02-24, i. k. 2015-02871</text:span></text:p>
      <text:p text:style-name="P528"><text:span text:style-name="T529">Nr.<text:s/></text:span><text:a xlink:href="https://www.e-tar.lt/portal/legalAct.html?documentId=5efbdc10bc2a11e487a3c49dd729baa4" office:target-frame-name="_top" xlink:show="replace"><text:span text:style-name="T530">27V-33</text:span></text:a><text:span text:style-name="T531">, 2015-02-19, paskelbta TAR 2015-02-24, i. k. 2015-02872</text:span></text:p>
      <text:p text:style-name="P532"><text:span text:style-name="T533">Nr.<text:s/></text:span><text:a xlink:href="https://www.e-tar.lt/portal/legalAct.html?documentId=80cd9360bcbb11e4afdc866ec67ebcf3" office:target-frame-name="_top" xlink:show="replace"><text:span text:style-name="T534">27V-39</text:span></text:a><text:span text:style-name="T535">, 2015-02-24, paskelbta TAR 2015-02-25, i. k. 2015-02917</text:span></text:p>
      <text:p text:style-name="P536"><text:span text:style-name="T537">Nr.<text:s/></text:span><text:a xlink:href="https://www.e-tar.lt/portal/legalAct.html?documentId=726990f0c62811e4bac9d73c75fc910a" office:target-frame-name="_top" xlink:show="replace"><text:span text:style-name="T538">27V-41</text:span></text:a><text:span text:style-name="T539">, 2015-02-26, paskelbta TAR 2015-03-09, i. k. 2015-03498</text:span></text:p>
      <text:p text:style-name="P540"><text:span text:style-name="T541">Nr.<text:s/></text:span><text:a xlink:href="https://www.e-tar.lt/portal/legalAct.html?documentId=bd1ccbd0c62811e4bac9d73c75fc910a" office:target-frame-name="_top" xlink:show="replace"><text:span text:style-name="T542">27V-50</text:span></text:a><text:span text:style-name="T543">,<text:s/></text:span><text:span text:style-name="T544">2015-03-05, paskelbta TAR 2015-03-09, i. k. 2015-03499</text:span></text:p>
      <text:p text:style-name="P545"><text:span text:style-name="T546">Nr.<text:s/></text:span><text:a xlink:href="https://www.e-tar.lt/portal/legalAct.html?documentId=606d2590ced111e4bcd1a882e9a189f1" office:target-frame-name="_top" xlink:show="replace"><text:span text:style-name="T547">27V-56</text:span></text:a><text:span text:style-name="T548">, 2015-03-17, paskelbta TAR 2015-03-20, i. k. 2015-04009</text:span></text:p>
      <text:p text:style-name="P549"><text:span text:style-name="T550">Nr.<text:s/></text:span><text:a xlink:href="https://www.e-tar.lt/portal/legalAct.html?documentId=3d5d77e0d45211e4bcd1a882e9a189f1" office:target-frame-name="_top" xlink:show="replace"><text:span text:style-name="T551">27V-60</text:span></text:a><text:span text:style-name="T552">, 2015-03-24, paskelbta TAR 2015-03-27, i. k. 2015-04354</text:span></text:p>
      <text:p text:style-name="P553"><text:span text:style-name="T554">Nr.<text:s/></text:span><text:a xlink:href="https://www.e-tar.lt/portal/legalAct.html?documentId=df3d99a0d83511e4894f9bde45468d3f" office:target-frame-name="_top" xlink:show="replace"><text:span text:style-name="T555">27V-63</text:span></text:a><text:span text:style-name="T556">, 2015-03-30, paske</text:span><text:span text:style-name="T557">lbta TAR 2015-04-01, i. k. 2015-04878</text:span></text:p>
      <text:p text:style-name="P558"><text:span text:style-name="T559">Nr.<text:s/></text:span><text:a xlink:href="https://www.e-tar.lt/portal/legalAct.html?documentId=a4c10050e71c11e4a4809231b4b55019" office:target-frame-name="_top" xlink:show="replace"><text:span text:style-name="T560">27V-71</text:span></text:a><text:span text:style-name="T561">, 2015-04-16, paskelbta TAR 2015-04-20, i. k. 2015-06002</text:span></text:p>
      <text:p text:style-name="P562"><text:span text:style-name="T563">Nr.<text:s/></text:span><text:a xlink:href="https://www.e-tar.lt/portal/legalAct.html?documentId=17b7565003a011e588da8908dfa91cac" office:target-frame-name="_top" xlink:show="replace"><text:span text:style-name="T564">27V-82</text:span></text:a><text:span text:style-name="T565">, 2015-05-19, paskelbta TAR 2015-05-26, i. k. 2015-08083</text:span></text:p>
      <text:p text:style-name="P566"><text:span text:style-name="T567">Nr.<text:s/></text:span><text:a xlink:href="https://www.e-tar.lt/portal/legalAct.html?documentId=c7ef92a0141a11e58569be21ff080a8c" office:target-frame-name="_top" xlink:show="replace"><text:span text:style-name="T568">27V-88</text:span></text:a><text:span text:style-name="T569">, 2015-06-05, paskelbta TAR 2015-06-</text:span><text:span text:style-name="T570">16, i. k. 2015-09643</text:span></text:p>
      <text:p text:style-name="P571"><text:span text:style-name="T572">Nr.<text:s/></text:span><text:a xlink:href="https://www.e-tar.lt/portal/legalAct.html?documentId=e2f1b3302eb411e5b1be8e104a145478" office:target-frame-name="_top" xlink:show="replace"><text:span text:style-name="T573">27V-103</text:span></text:a><text:span text:style-name="T574">, 2015-07-14, paskelbta TAR 2015-07-20, i. k. 2015-11485</text:span></text:p>
      <text:p text:style-name="P575"><text:span text:style-name="T576">Nr.<text:s/></text:span><text:a xlink:href="https://www.e-tar.lt/portal/legalAct.html?documentId=a8f8c700368311e5aee6f3ae4a9cfa2d" office:target-frame-name="_top" xlink:show="replace"><text:span text:style-name="T577">27V-108</text:span></text:a><text:span text:style-name="T578">, 2015-07-27, paskelbta TAR 2015-07-30, i. k. 2015-11759</text:span></text:p>
      <text:p text:style-name="P579"><text:span text:style-name="T580">Nr.<text:s/></text:span><text:a xlink:href="https://www.e-tar.lt/portal/legalAct.html?documentId=39ce1680562e11e5825682aa0fc6b8d5" office:target-frame-name="_top" xlink:show="replace"><text:span text:style-name="T581">27V-126</text:span></text:a><text:span text:style-name="T582">, 2015-09-08, paskelbta TAR 2015-09-08, i. k. 2015</text:span><text:span text:style-name="T583">-13620</text:span></text:p>
      <text:p text:style-name="P584"><text:span text:style-name="T585">Nr.<text:s/></text:span><text:a xlink:href="https://www.e-tar.lt/portal/legalAct.html?documentId=cfee14d05bab11e589fccd6fa118e11c" office:target-frame-name="_top" xlink:show="replace"><text:span text:style-name="T586">27V-129</text:span></text:a><text:span text:style-name="T587">, 2015-09-15, paskelbta TAR 2015-09-15, i. k. 2015-13869</text:span></text:p>
      <text:p text:style-name="P588"><text:span text:style-name="T589">Nr.<text:s/></text:span><text:a xlink:href="https://www.e-tar.lt/portal/legalAct.html?documentId=ae8eead065a111e58e1ab2c84776483b" office:target-frame-name="_top" xlink:show="replace"><text:span text:style-name="T590">27V-132</text:span></text:a><text:span text:style-name="T591">, 2015-09-25, paskelbta TAR 2015-09-28, i. k. 2015-14289</text:span></text:p>
      <text:p text:style-name="P592"><text:span text:style-name="T593">Nr.<text:s/></text:span><text:a xlink:href="https://www.e-tar.lt/portal/legalAct.html?documentId=0f7cc6a06e7611e5906bc3a96c765ff4" office:target-frame-name="_top" xlink:show="replace"><text:span text:style-name="T594">27V-138</text:span></text:a><text:span text:style-name="T595">, 2015-10-09, paskelbta TAR 2015-10-09, i. k. 2015-15018</text:span></text:p>
      <text:p text:style-name="P596"><text:span text:style-name="T597">Nr.<text:s/></text:span><text:a xlink:href="https://www.e-tar.lt/portal/legalAct.html?documentId=0441a0d087ad11e5b7eba10a9b5a9c5f" office:target-frame-name="_top" xlink:show="replace"><text:span text:style-name="T598">27V-146</text:span></text:a><text:span text:style-name="T599">, 2015-11-10, paskelbta TAR 2015-11-10, i. k. 2015-17875</text:span></text:p>
      <text:p text:style-name="P600"><text:span text:style-name="T601">Nr.<text:s/></text:span><text:a xlink:href="https://www.e-tar.lt/portal/legalAct.html?documentId=f9bae8b089ff11e58711b884b80daa4f" office:target-frame-name="_top" xlink:show="replace"><text:span text:style-name="T602">27V-147</text:span></text:a><text:span text:style-name="T603">, 2015-11-13, paskelbta TAR 2015-11-13, i. k. 2015-18000</text:span></text:p>
      <text:p text:style-name="P604"><text:span text:style-name="T605">Nr.<text:s/></text:span><text:a xlink:href="https://www.e-tar.lt/portal/legalAct.html?documentId=daf7bae0927711e5a6f4e928c954d72b" office:target-frame-name="_top" xlink:show="replace"><text:span text:style-name="T606">27V-150</text:span></text:a><text:span text:style-name="T607">, 2015-11-24, paskelbta TAR 2015-11-24, i. k. 2015-18583</text:span></text:p>
      <text:p text:style-name="P608"><text:span text:style-name="T609">Nr.<text:s/></text:span><text:a xlink:href="https://www.e-tar.lt/portal/legalAct.html?documentId=6c55e1f09db411e58fd1fc0b9bba68a7" office:target-frame-name="_top" xlink:show="replace"><text:span text:style-name="T610">27V-152</text:span></text:a><text:span text:style-name="T611">, 2015-12-08, paskelbta TAR 2015-12-08, i. k. 2015-19470</text:span></text:p>
      <text:p text:style-name="P612"><text:span text:style-name="T613">Nr.<text:s/></text:span><text:a xlink:href="https://www.e-tar.lt/portal/legalAct.html?documentId=a42d89709db411e58fd1fc0b9bba68a7" office:target-frame-name="_top" xlink:show="replace"><text:span text:style-name="T614">27V-153</text:span></text:a><text:span text:style-name="T615">,</text:span><text:span text:style-name="T616"><text:s/>2015-12-08, paskelbta TAR 2015-12-08, i. k. 2015-19471</text:span></text:p>
      <text:p text:style-name="P617"><text:span text:style-name="T618">Nr.<text:s/></text:span><text:a xlink:href="https://www.e-tar.lt/portal/legalAct.html?documentId=091ce510aef411e5b12fbb7dc920ee2c" office:target-frame-name="_top" xlink:show="replace"><text:span text:style-name="T619">27V-160</text:span></text:a><text:span text:style-name="T620">, 2015-12-30, paskelbta TAR 2015-12-30, i. k. 2015-21049</text:span></text:p>
      <text:p text:style-name="P621"><text:span text:style-name="T622">Nr.<text:s/></text:span><text:a xlink:href="https://www.e-tar.lt/portal/legalAct.html?documentId=90fd06b0b50a11e598c4c7724bda031b" office:target-frame-name="_top" xlink:show="replace"><text:span text:style-name="T623">27V-2</text:span></text:a><text:span text:style-name="T624">, 2016-01-07, paskelbta TAR 2016-01-07, i. k. 2016-00390</text:span></text:p>
      <text:p text:style-name="P625"><text:span text:style-name="T626">Nr.<text:s/></text:span><text:a xlink:href="https://www.e-tar.lt/portal/legalAct.html?documentId=d2752810b92511e5a6588fb85a3cc84b" office:target-frame-name="_top" xlink:show="replace"><text:span text:style-name="T627">27V-7</text:span></text:a><text:span text:style-name="T628">, 2016-01-12, paske</text:span><text:span text:style-name="T629">lbta TAR 2016-01-12, i. k. 2016-00537</text:span></text:p>
      <text:p text:style-name="P630"><text:span text:style-name="T631">Nr.<text:s/></text:span><text:a xlink:href="https://www.e-tar.lt/portal/legalAct.html?documentId=18c454a0ca8111e583a295d9366c7ab3" office:target-frame-name="_top" xlink:show="replace"><text:span text:style-name="T632">27V-18</text:span></text:a><text:span text:style-name="T633">, 2016-02-03, paskelbta TAR 2016-02-03, i. k. 2016-02265</text:span></text:p>
      <text:p text:style-name="P634"><text:span text:style-name="T635">Nr.<text:s/></text:span><text:a xlink:href="https://www.e-tar.lt/portal/legalAct.html?documentId=00ee3ac0ca8211e583a295d9366c7ab3" office:target-frame-name="_top" xlink:show="replace"><text:span text:style-name="T636">27V-20</text:span></text:a><text:span text:style-name="T637">, 2016-02-03, paskelbta TAR 2016-02-03, i. k. 2016-02267</text:span></text:p>
      <text:p text:style-name="P638"><text:span text:style-name="T639">Nr.<text:s/></text:span><text:a xlink:href="https://www.e-tar.lt/portal/legalAct.html?documentId=9fdf2120cfec11e583a295d9366c7ab3" office:target-frame-name="_top" xlink:show="replace"><text:span text:style-name="T640">27V-26</text:span></text:a><text:span text:style-name="T641">, 2016-02-10, paskelbta TAR 2016-02-</text:span><text:span text:style-name="T642">10, i. k. 2016-02611</text:span></text:p>
      <text:p text:style-name="P643"><text:span text:style-name="T644">Nr.<text:s/></text:span><text:a xlink:href="https://www.e-tar.lt/portal/legalAct.html?documentId=f7bbfb30d6fd11e583a295d9366c7ab3" office:target-frame-name="_top" xlink:show="replace"><text:span text:style-name="T645">27V-31</text:span></text:a><text:span text:style-name="T646">, 2016-02-19, paskelbta TAR 2016-02-19, i. k. 2016-03178</text:span></text:p>
      <text:p text:style-name="P647"><text:span text:style-name="T648">Nr.<text:s/></text:span><text:a xlink:href="https://www.e-tar.lt/portal/legalAct.html?documentId=4deb8090e9da11e59b23c9576935ca23" office:target-frame-name="_top" xlink:show="replace"><text:span text:style-name="T649">27V-33</text:span></text:a><text:span text:style-name="T650">, 2016-03-14, paskelbta TAR 2016-03-14, i. k. 2016-04628</text:span></text:p>
      <text:p text:style-name="P651"><text:span text:style-name="T652">Nr.<text:s/></text:span><text:a xlink:href="https://www.e-tar.lt/portal/legalAct.html?documentId=a635b050f0c811e5989ee743dd0efbb0" office:target-frame-name="_top" xlink:show="replace"><text:span text:style-name="T653">27V-39</text:span></text:a><text:span text:style-name="T654">, 2016-03-23, paskelbta TAR 2016-03-23, i. k. 2016-05753</text:span></text:p>
      <text:p text:style-name="P655"><text:span text:style-name="T656">Nr.<text:s/></text:span><text:a xlink:href="https://www.e-tar.lt/portal/legalAct.html?documentId=bfe4fe50f66a11e58a059f41f96fc264" office:target-frame-name="_top" xlink:show="replace"><text:span text:style-name="T657">27V-44</text:span></text:a><text:span text:style-name="T658">, 2016-03-30, paskelbta TAR 2016-03-30, i. k. 2016-06557</text:span></text:p>
      <text:p text:style-name="P659"><text:span text:style-name="T660">Nr.<text:s/></text:span><text:a xlink:href="https://www.e-tar.lt/portal/legalAct.html?documentId=1765dae0faf911e5a52397090a2fa158" office:target-frame-name="_top" xlink:show="replace"><text:span text:style-name="T661">27V-45</text:span></text:a><text:span text:style-name="T662">, 2016-04-05, paskelbta TAR 2016-04-05, i. k. 2016-07621</text:span></text:p>
      <text:p text:style-name="P663"><text:span text:style-name="T664">Nr.<text:s/></text:span><text:a xlink:href="https://www.e-tar.lt/portal/legalAct.html?documentId=229b56e0007811e6b9699b2946305ca6" office:target-frame-name="_top" xlink:show="replace"><text:span text:style-name="T665">27V-50</text:span></text:a><text:span text:style-name="T666">, 2016</text:span><text:span text:style-name="T667">-04-12, paskelbta TAR 2016-04-12, i. k. 2016-08677</text:span></text:p>
      <text:p text:style-name="P668"><text:span text:style-name="T669">Nr.<text:s/></text:span><text:a xlink:href="https://www.e-tar.lt/portal/legalAct.html?documentId=72267d30085b11e6a238c18f7a3f1736" office:target-frame-name="_top" xlink:show="replace"><text:span text:style-name="T670">27V-55</text:span></text:a><text:span text:style-name="T671">, 2016-04-22, paskelbta TAR 2016-04-22, i. k. 2016-10278</text:span></text:p>
      <text:p text:style-name="P672"><text:span text:style-name="T673">Nr.<text:s/></text:span><text:a xlink:href="https://www.e-tar.lt/portal/legalAct.html?documentId=517a77500e0311e6bae4eb98746971fa" office:target-frame-name="_top" xlink:show="replace"><text:span text:style-name="T674">27V-58</text:span></text:a><text:span text:style-name="T675">, 2016-04-29, paskelbta TAR 2016-04-29, i. k. 2016-10815</text:span></text:p>
      <text:p text:style-name="P676"><text:span text:style-name="T677">Nr.<text:s/></text:span><text:a xlink:href="https://www.e-tar.lt/portal/legalAct.html?documentId=bf09ddc018de11e68eb0b4a9a30fc97f" office:target-frame-name="_top" xlink:show="replace"><text:span text:style-name="T678">27V-61</text:span></text:a><text:span text:style-name="T679">, 2016-05-13, paskelbta</text:span><text:span text:style-name="T680"><text:s/>TAR 2016-05-13, i. k. 2016-12589</text:span></text:p>
      <text:p text:style-name="P681"><text:span text:style-name="T682">Nr.<text:s/></text:span><text:a xlink:href="https://www.e-tar.lt/portal/legalAct.html?documentId=f45b017018de11e68eb0b4a9a30fc97f" office:target-frame-name="_top" xlink:show="replace"><text:span text:style-name="T683">27V-63</text:span></text:a><text:span text:style-name="T684">, 2016-05-13, paskelbta TAR 2016-05-13, i. k. 2016-12590</text:span></text:p>
      <text:p text:style-name="P685"><text:span text:style-name="T686">Nr.<text:s/></text:span><text:a xlink:href="https://www.e-tar.lt/portal/legalAct.html?documentId=eaf008a0227b11e684adf059272c7587" office:target-frame-name="_top" xlink:show="replace"><text:span text:style-name="T687">27V-70</text:span></text:a><text:span text:style-name="T688">, 2016-05-25, paskelbta TAR 2016-05-25, i. k. 2016-13986</text:span></text:p>
      <text:p text:style-name="P689"><text:span text:style-name="T690">Nr.<text:s/></text:span><text:a xlink:href="https://www.e-tar.lt/portal/legalAct.html?documentId=ca6677002bd511e69c3d99cd9039168e" office:target-frame-name="_top" xlink:show="replace"><text:span text:style-name="T691">27V-76</text:span></text:a><text:span text:style-name="T692">, 2016-06-06, paskelbta TAR 2016-06-06,<text:s/></text:span><text:span text:style-name="T693">i. k. 2016-15111</text:span></text:p>
      <text:p text:style-name="P694"><text:span text:style-name="T695">Nr.<text:s/></text:span><text:a xlink:href="https://www.e-tar.lt/portal/legalAct.html?documentId=ce7968f02ecf11e69cf5d89a5fdd27cc" office:target-frame-name="_top" xlink:show="replace"><text:span text:style-name="T696">27V-79</text:span></text:a><text:span text:style-name="T697">, 2016-06-10, paskelbta TAR 2016-06-10, i. k. 2016-16036</text:span></text:p>
      <text:p text:style-name="P698"><text:span text:style-name="T699">Nr.<text:s/></text:span><text:a xlink:href="https://www.e-tar.lt/portal/legalAct.html?documentId=9eea69903c5811e6bcc5c96b48152012" office:target-frame-name="_top" xlink:show="replace"><text:span text:style-name="T700">27V-89</text:span></text:a><text:span text:style-name="T701">, 2016-06-27, paskelbta TAR 2016-06-28, i. k. 2016-17741</text:span></text:p>
      <text:soft-page-break/>
      <text:p text:style-name="P702"><text:span text:style-name="T703">Nr.<text:s/></text:span><text:a xlink:href="https://www.e-tar.lt/portal/legalAct.html?documentId=b23beaa0554e11e6b72ff16034f7f796" office:target-frame-name="_top" xlink:show="replace"><text:span text:style-name="T704">27V-99</text:span></text:a><text:span text:style-name="T705">, 2016-07-29, paskelbta TAR 2016-07-29, i. k. 2016-21119</text:span></text:p>
      <text:p text:style-name="P706"><text:span text:style-name="T707">Nr.<text:s/></text:span><text:a xlink:href="https://www.e-tar.lt/portal/legalAct.html?documentId=d70a90e057e511e6b72ff16034f7f796" office:target-frame-name="_top" xlink:show="replace"><text:span text:style-name="T708">27V-100</text:span></text:a><text:span text:style-name="T709">, 2016-08-01, paskelbta TAR 2016-08-01, i. k. 2016-21201</text:span></text:p>
      <text:p text:style-name="P710"><text:span text:style-name="T711">Nr.<text:s/></text:span><text:a xlink:href="https://www.e-tar.lt/portal/legalAct.html?documentId=75cf5e606e8c11e6a014b8463e530a88" office:target-frame-name="_top" xlink:show="replace"><text:span text:style-name="T712">27V-111</text:span></text:a><text:span text:style-name="T713">, 2016-08-30, paskelbta TAR 2016-08-30, i. k. 2016-22861</text:span></text:p>
      <text:p text:style-name="P714"><text:span text:style-name="T715">Nr.<text:s/></text:span><text:a xlink:href="https://www.e-tar.lt/portal/legalAct.html?documentId=05f0ade0736111e6a0acad033dc98f28" office:target-frame-name="_top" xlink:show="replace"><text:span text:style-name="T716">27V-113</text:span></text:a><text:span text:style-name="T717">, 2016-09-05, paskelbta TAR 2016-09-05, i. k. 2016-23226</text:span></text:p>
      <text:p text:style-name="P718"><text:span text:style-name="T719">Nr.<text:s/></text:span><text:a xlink:href="https://www.e-tar.lt/portal/legalAct.html?documentId=69743ce0854211e6b969d7ae07280e89" office:target-frame-name="_top" xlink:show="replace"><text:span text:style-name="T720">27V-127</text:span></text:a><text:span text:style-name="T721">, 2016-09-28, paskelbta TAR 2016-09-28, i. k. 2016-24131</text:span></text:p>
      <text:p text:style-name="P722"><text:span text:style-name="T723">Nr.<text:s/></text:span><text:a xlink:href="https://www.e-tar.lt/portal/legalAct.html?documentId=b11cd9608a3011e6b969d7ae07280e89" office:target-frame-name="_top" xlink:show="replace"><text:span text:style-name="T724">27</text:span><text:span text:style-name="T725">V-132</text:span></text:a><text:span text:style-name="T726">, 2016-10-04, paskelbta TAR 2016-10-04, i. k. 2016-24506</text:span></text:p>
      <text:p text:style-name="P727"><text:span text:style-name="T728">Nr.<text:s/></text:span><text:a xlink:href="https://www.e-tar.lt/portal/legalAct.html?documentId=952eb600906211e6b6098daee0c9a94f" office:target-frame-name="_top" xlink:show="replace"><text:span text:style-name="T729">27V-134</text:span></text:a><text:span text:style-name="T730">, 2016-10-12, paskelbta TAR 2016-10-12, i. k. 2016-25000</text:span></text:p>
      <text:p text:style-name="P731"><text:span text:style-name="T732">Nr.<text:s/></text:span><text:a xlink:href="https://www.e-tar.lt/portal/legalAct.html?documentId=4706c8309c1211e69ad4c8713b612d0f" office:target-frame-name="_top" xlink:show="replace"><text:span text:style-name="T733">27V-145</text:span></text:a><text:span text:style-name="T734">, 2016-10-27, paskelbta TAR 2016-10-27, i. k. 2016-25733</text:span></text:p>
      <text:p text:style-name="P735"><text:span text:style-name="T736">Nr.<text:s/></text:span><text:a xlink:href="https://www.e-tar.lt/portal/legalAct.html?documentId=9ac3c390a29011e69ad4c8713b612d0f" office:target-frame-name="_top" xlink:show="replace"><text:span text:style-name="T737">27V-148</text:span></text:a><text:span text:style-name="T738">, 2016-11</text:span><text:span text:style-name="T739">-04, paskelbta TAR 2016-11-04, i. k. 2016-26357</text:span></text:p>
      <text:p text:style-name="P740"><text:span text:style-name="T741">Nr.<text:s/></text:span><text:a xlink:href="https://www.e-tar.lt/portal/legalAct.html?documentId=f8b6d590ad8b11e6b844f0f29024f5ac" office:target-frame-name="_top" xlink:show="replace"><text:span text:style-name="T742">27V-155</text:span></text:a><text:span text:style-name="T743">, 2016-11-18, paskelbta TAR 2016-11-18, i. k. 2016-27105</text:span></text:p>
      <text:p text:style-name="P744"><text:span text:style-name="T745">Nr.<text:s/></text:span><text:a xlink:href="https://www.e-tar.lt/portal/legalAct.html?documentId=03adb0c0b61211e6aae49c0b9525cbbb" office:target-frame-name="_top" xlink:show="replace"><text:span text:style-name="T746">27V-159</text:span></text:a><text:span text:style-name="T747">, 2016-11-29, paskelbta TAR 2016-11-29, i. k. 2016-27704</text:span></text:p>
      <text:p text:style-name="P748"><text:span text:style-name="T749">Nr.<text:s/></text:span><text:a xlink:href="https://www.e-tar.lt/portal/legalAct.html?documentId=f23183d0bc4711e688d0ed775a2e782a" office:target-frame-name="_top" xlink:show="replace"><text:span text:style-name="T750">27V-161</text:span></text:a><text:span text:style-name="T751">, 2016-12-06, paskelbta TAR 2016-12-07, i. k. 2016-28366</text:span></text:p>
      <text:p text:style-name="P752"><text:span text:style-name="T753">Nr.<text:s/></text:span><text:a xlink:href="https://www.e-tar.lt/portal/legalAct.html?documentId=3f1c0180bc7e11e688d0ed775a2e782a" office:target-frame-name="_top" xlink:show="replace"><text:span text:style-name="T754">27V-163</text:span></text:a><text:span text:style-name="T755">, 2016-12-07, paskelbta TAR 2016-12-07, i. k. 2016-28386</text:span></text:p>
      <text:p text:style-name="P756"><text:span text:style-name="T757">Nr.<text:s/></text:span><text:a xlink:href="https://www.e-tar.lt/portal/legalAct.html?documentId=11496840be0b11e688d0ed775a2e782a" office:target-frame-name="_top" xlink:show="replace"><text:span text:style-name="T758">27V-165</text:span></text:a><text:span text:style-name="T759">, 2016-12-09, paskelbta TAR 2016-12-09, i. k. 2016-28616</text:span></text:p>
      <text:p text:style-name="P760"><text:span text:style-name="T761">Nr.<text:s/></text:span><text:a xlink:href="https://www.e-tar.lt/portal/legalAct.html?documentId=d0910350c5f611e69dec860c1f4a5372" office:target-frame-name="_top" xlink:show="replace"><text:span text:style-name="T762">27V-168</text:span></text:a><text:span text:style-name="T763">,</text:span><text:span text:style-name="T764"><text:s/>2016-12-19, paskelbta TAR 2016-12-19, i. k. 2016-29135</text:span></text:p>
      <text:p text:style-name="P765"><text:span text:style-name="T766">Nr.<text:s/></text:span><text:a xlink:href="https://www.e-tar.lt/portal/legalAct.html?documentId=5090e620d96011e68d79c2033f194657" office:target-frame-name="_top" xlink:show="replace"><text:span text:style-name="T767">27V-9</text:span></text:a><text:span text:style-name="T768">, 2017-01-13, paskelbta TAR 2017-01-13, i. k. 2017-00850</text:span></text:p>
      <text:p text:style-name="P769"><text:span text:style-name="T770">Nr.<text:s/></text:span><text:a xlink:href="https://www.e-tar.lt/portal/legalAct.html?documentId=0fca1ed0de1611e69ae9f38427b46dd7" office:target-frame-name="_top" xlink:show="replace"><text:span text:style-name="T771">27V-12</text:span></text:a><text:span text:style-name="T772">, 2017-01-19, paskelbta TAR 2017-01-19, i. k. 2017-01126</text:span></text:p>
      <text:p text:style-name="P773"><text:span text:style-name="T774">Nr.<text:s/></text:span><text:a xlink:href="https://www.e-tar.lt/portal/legalAct.html?documentId=8dee95c0e17711e68503b67e3b82e8bd" office:target-frame-name="_top" xlink:show="replace"><text:span text:style-name="T775">27V-14</text:span></text:a><text:span text:style-name="T776">, 2017-01-23, paskelbta TAR 2017-01-24, i. k. 2017-01309</text:span></text:p>
      <text:p text:style-name="P777"><text:span text:style-name="T778">Nr.<text:s/></text:span><text:a xlink:href="https://www.e-tar.lt/portal/legalAct.html?documentId=e7f5bb50f4e811e692c5977c7316c9b5" office:target-frame-name="_top" xlink:show="replace"><text:span text:style-name="T779">27V-33</text:span></text:a><text:span text:style-name="T780">, 2017-02-17, paskelbta TAR 2017-02-17, i. k. 2017-02715</text:span></text:p>
      <text:p text:style-name="P781"><text:span text:style-name="T782">Nr.<text:s/></text:span><text:a xlink:href="https://www.e-tar.lt/portal/legalAct.html?documentId=7935dff0f4e911e692c5977c7316c9b5" office:target-frame-name="_top" xlink:show="replace"><text:span text:style-name="T783">27V-35</text:span></text:a><text:span text:style-name="T784">, 2017-02-17, paskelbta TAR 2017-02-17, i. k. 2017-02717</text:span></text:p>
      <text:p text:style-name="P785"><text:span text:style-name="T786">Nr.<text:s/></text:span><text:a xlink:href="https://www.e-tar.lt/portal/legalAct.html?documentId=be33a8c0f9cc11e68034be159a964f47" office:target-frame-name="_top" xlink:show="replace"><text:span text:style-name="T787">27V-40</text:span></text:a><text:span text:style-name="T788">, 2017</text:span><text:span text:style-name="T789">-02-23, paskelbta TAR 2017-02-23, i. k. 2017-02987</text:span></text:p>
      <text:p text:style-name="P790"><text:span text:style-name="T791">Nr.<text:s/></text:span><text:a xlink:href="https://www.e-tar.lt/portal/legalAct.html?documentId=f511f010fff611e68034be159a964f47" office:target-frame-name="_top" xlink:show="replace"><text:span text:style-name="T792">27V-44</text:span></text:a><text:span text:style-name="T793">, 2017-03-03, paskelbta TAR 2017-03-03, i. k. 2017-03619</text:span></text:p>
      <text:p text:style-name="P794"><text:span text:style-name="T795">Nr.<text:s/></text:span><text:a xlink:href="https://www.e-tar.lt/portal/legalAct.html?documentId=e3d9654007c011e79ba1ee3112ade9bc" office:target-frame-name="_top" xlink:show="replace"><text:span text:style-name="T796">27V-46</text:span></text:a><text:span text:style-name="T797">, 2017-03-13, paskelbta TAR 2017-03-13, i. k. 2017-04210</text:span></text:p>
      <text:p text:style-name="P798"><text:span text:style-name="T799">Nr.<text:s/></text:span><text:a xlink:href="https://www.e-tar.lt/portal/legalAct.html?documentId=35542c20088911e79ba1ee3112ade9bc" office:target-frame-name="_top" xlink:show="replace"><text:span text:style-name="T800">27V-48</text:span></text:a><text:span text:style-name="T801">, 2017-03-14, paskelbta TAR 2017-03-14, i. k. 2017-04270</text:span></text:p>
      <text:p text:style-name="P802"><text:span text:style-name="T803">Nr.<text:s/></text:span><text:a xlink:href="https://www.e-tar.lt/portal/legalAct.html?documentId=98a933f00f9c11e79800e8266c1e5d1b" office:target-frame-name="_top" xlink:show="replace"><text:span text:style-name="T804">27V-52</text:span></text:a><text:span text:style-name="T805">, 2017-03-23, paskelbta TAR 2017-03-23, i. k. 2017-04760</text:span></text:p>
      <text:p text:style-name="P806"><text:span text:style-name="T807">Nr.<text:s/></text:span><text:a xlink:href="https://www.e-tar.lt/portal/legalAct.html?documentId=06549f8015e611e79800e8266c1e5d1b" office:target-frame-name="_top" xlink:show="replace"><text:span text:style-name="T808">27V-54</text:span></text:a><text:span text:style-name="T809">, 2017-03-31, paskelbta TAR 2017-03-31, i. k. 2017-05303</text:span></text:p>
      <text:p text:style-name="P810"><text:span text:style-name="T811">Nr.<text:s/></text:span><text:a xlink:href="https://www.e-tar.lt/portal/legalAct.html?documentId=fbdb34f01db611e78397ae072f58c508" office:target-frame-name="_top" xlink:show="replace"><text:span text:style-name="T812">27V-61</text:span></text:a><text:span text:style-name="T813">, 2017</text:span><text:span text:style-name="T814">-04-07, paskelbta TAR 2017-04-10, i. k. 2017-06093</text:span></text:p>
      <text:p text:style-name="P815"><text:span text:style-name="T816">Nr.<text:s/></text:span><text:a xlink:href="https://www.e-tar.lt/portal/legalAct.html?documentId=f70acc8024da11e78397ae072f58c508" office:target-frame-name="_top" xlink:show="replace"><text:span text:style-name="T817">27V-67</text:span></text:a><text:span text:style-name="T818">, 2017-04-19, paskelbta TAR 2017-04-19, i. k. 2017-06579</text:span></text:p>
      <text:p text:style-name="P819"><text:span text:style-name="T820">Nr.<text:s/></text:span><text:a xlink:href="https://www.e-tar.lt/portal/legalAct.html?documentId=95a69d60250811e78397ae072f58c508" office:target-frame-name="_top" xlink:show="replace"><text:span text:style-name="T821">27V-70</text:span></text:a><text:span text:style-name="T822">, 2017-04-19, paskelbta TAR 2017-04-19, i. k. 2017-06603</text:span></text:p>
      <text:p text:style-name="P823"><text:span text:style-name="T824">Nr.<text:s/></text:span><text:a xlink:href="https://www.e-tar.lt/portal/legalAct.html?documentId=77c9e2802b1011e78397ae072f58c508" office:target-frame-name="_top" xlink:show="replace"><text:span text:style-name="T825">27V-73</text:span></text:a><text:span text:style-name="T826">, 2017-04-26, paskelbta</text:span><text:span text:style-name="T827"><text:s/>TAR 2017-04-27, i. k. 2017-07033</text:span></text:p>
      <text:p text:style-name="P828"><text:span text:style-name="T829">Nr.<text:s/></text:span><text:a xlink:href="https://www.e-tar.lt/portal/legalAct.html?documentId=e55d325034b311e78397ae072f58c508" office:target-frame-name="_top" xlink:show="replace"><text:span text:style-name="T830">27V-77</text:span></text:a><text:span text:style-name="T831">, 2017-05-09, paskelbta TAR 2017-05-10, i. k. 2017-07875</text:span></text:p>
      <text:p text:style-name="P832"><text:span text:style-name="T833">Nr.<text:s/></text:span><text:a xlink:href="https://www.e-tar.lt/portal/legalAct.html?documentId=cf6d7f8039f511e7b66ae890e1368363" office:target-frame-name="_top" xlink:show="replace"><text:span text:style-name="T834">27V-80</text:span></text:a><text:span text:style-name="T835">, 2017-05-15, paskelbta TAR 2017-05-16, i. k. 2017-08200</text:span></text:p>
      <text:p text:style-name="Normal"/>
      <text:p text:style-name="P836"/>
      <text:p text:style-name="P837"/>
      <text:p text:style-name="P838"><text:span text:style-name="T839">Pakeitimai:</text:span></text:p>
      <text:p text:style-name="P840"/>
      <text:p text:style-name="P841"><text:span text:style-name="T842">1.</text:span></text:p>
      <text:p text:style-name="P843"><text:span text:style-name="T844">Valstybės tarnybos departamentas, Įsakymas</text:span></text:p>
      <text:p text:style-name="P845"><text:span text:style-name="T846">Nr.<text:s/></text:span><text:a xlink:href="https://www.e-tar.lt/portal/legalAct.html?documentId=TAR.08F68B4953AC" office:target-frame-name="_top" xlink:show="replace"><text:span text:style-name="T847">27V-36</text:span></text:a><text:span text:style-name="T848">, 2013-01-18, Žin., 2013, Nr. 9-419 (2013-01-24), i. k. 1131VTDISAK0027V-36</text:span></text:p>
      <text:p text:style-name="P849"><text:span text:style-name="T850">Dėl Valstybės tarnybos departamento direktoriaus 2013 m. sausio 2 d. įsakymo Nr. 27V-2 "Dėl Valstybės tarnautojų kvalifikacijos tobulinimo įstaigų sąrašo tvirtinimo" pakeitim</text:span><text:span text:style-name="T851">o</text:span></text:p>
      <text:p text:style-name="P852"/>
      <text:p text:style-name="P853"><text:span text:style-name="T854">2.</text:span></text:p>
      <text:p text:style-name="P855"><text:span text:style-name="T856">Valstybės tarnybos departamentas, Įsakymas</text:span></text:p>
      <text:p text:style-name="P857"><text:span text:style-name="T858">Nr.<text:s/></text:span><text:a xlink:href="https://www.e-tar.lt/portal/legalAct.html?documentId=TAR.534F77628F28" office:target-frame-name="_top" xlink:show="replace"><text:span text:style-name="T859">27V-42</text:span></text:a><text:span text:style-name="T860">, 2013-01-30, Žin., 2013, Nr. 12-600 (2013-02-01), i. k. 1131VTDISAK0027V-42</text:span></text:p>
      <text:p text:style-name="P861"><text:span text:style-name="T862">Dėl Valstybės tarnybos departamento<text:s/></text:span><text:span text:style-name="T863">direktoriaus 2013 m. sausio 2 d. įsakymo Nr. 27V-2 "Dėl Valstybės tarnautojų kvalifikacijos tobulinimo įstaigų sąrašo tvirtinimo" pakeitimo</text:span></text:p>
      <text:p text:style-name="P864"/>
      <text:p text:style-name="P865"><text:span text:style-name="T866">3.</text:span></text:p>
      <text:p text:style-name="P867"><text:span text:style-name="T868">Valstybės tarnybos departamentas, Įsakymas</text:span></text:p>
      <text:p text:style-name="P869"><text:span text:style-name="T870">Nr.<text:s/></text:span><text:a xlink:href="https://www.e-tar.lt/portal/legalAct.html?documentId=TAR.26D22D5800D2" office:target-frame-name="_top" xlink:show="replace"><text:span text:style-name="T871">27V-63</text:span></text:a><text:span text:style-name="T872">, 2013-02-21, Žin., 2013, Nr. 21-1053 (2013-02-26), i. k. 1131VTDISAK0027V-63</text:span></text:p>
      <text:p text:style-name="P873"><text:span text:style-name="T874">Dėl Valstybės tarnybos departamento direktoriaus 2013 m. sausio 2 d. įsakymo Nr. 27V-2 "Dėl Valstybės tarnautojų kvalifikacijos tobulinimo įstaigų sąrašo t</text:span><text:span text:style-name="T875">virtinimo" pakeitimo</text:span></text:p>
      <text:p text:style-name="P876"/>
      <text:p text:style-name="P877"><text:span text:style-name="T878">4.</text:span></text:p>
      <text:p text:style-name="P879"><text:span text:style-name="T880">Valstybės tarnybos departamentas, Įsakymas</text:span></text:p>
      <text:p text:style-name="P881"><text:span text:style-name="T882">Nr.<text:s/></text:span><text:a xlink:href="https://www.e-tar.lt/portal/legalAct.html?documentId=TAR.31766B4FF9BB" office:target-frame-name="_top" xlink:show="replace"><text:span text:style-name="T883">27V-76</text:span></text:a><text:span text:style-name="T884">, 2013-03-06, Žin., 2013, Nr. 27-1315 (2013-03-13), i. k. 1131VTDISAK0027V-76</text:span></text:p>
      <text:p text:style-name="P885"><text:span text:style-name="T886">Dėl Valstybės tarn</text:span><text:span text:style-name="T887">ybos departamento direktoriaus 2013 m. sausio 2 d. įsakymo Nr. 27V-2 "Dėl Valstybės tarnautojų kvalifikacijos tobulinimo įstaigų sąrašo tvirtinimo" pakeitimo</text:span></text:p>
      <text:p text:style-name="P888"/>
      <text:p text:style-name="P889"><text:span text:style-name="T890">5.</text:span></text:p>
      <text:p text:style-name="P891"><text:span text:style-name="T892">Valstybės tarnybos departamentas, Įsakymas</text:span></text:p>
      <text:soft-page-break/>
      <text:p text:style-name="P893"><text:span text:style-name="T894">Nr.<text:s/></text:span><text:a xlink:href="https://www.e-tar.lt/portal/legalAct.html?documentId=TAR.E0B4FAFAFA06" office:target-frame-name="_top" xlink:show="replace"><text:span text:style-name="T895">27V-91</text:span></text:a><text:span text:style-name="T896">, 2013-03-15, Žin., 2013, Nr. 29-1450 (2013-03-20), i. k. 1131VTDISAK0027V-91</text:span></text:p>
      <text:p text:style-name="P897"><text:span text:style-name="T898">Dėl Valstybės tarnybos departamento direktoriaus 2013 m. sausio 2 d. įsakymo Nr. 27V-2 "Dėl Valstybės tarnautojų kvalifikacijos tobulinim</text:span><text:span text:style-name="T899">o įstaigų sąrašo tvirtinimo" pakeitimo</text:span></text:p>
      <text:p text:style-name="P900"/>
      <text:p text:style-name="P901"><text:span text:style-name="T902">6.</text:span></text:p>
      <text:p text:style-name="P903"><text:span text:style-name="T904">Valstybės tarnybos departamentas, Įsakymas</text:span></text:p>
      <text:p text:style-name="P905"><text:span text:style-name="T906">Nr.<text:s/></text:span><text:a xlink:href="https://www.e-tar.lt/portal/legalAct.html?documentId=TAR.BF1A2C15530D" office:target-frame-name="_top" xlink:show="replace"><text:span text:style-name="T907">27V-95</text:span></text:a><text:span text:style-name="T908">, 2013-03-26, Žin., 2013, Nr. 33-1631 (2013-03-30), i. k. 1131VTDISAK0027V-95</text:span></text:p>
      <text:p text:style-name="P909"><text:span text:style-name="T910">Dėl Valstybės tarnybos departamento direktoriaus 2013 m. sausio 2 d. įsakymo Nr. 27V-2 "Dėl Valstybės tarnautojų kvalifikacijos tobulinimo įstaigų sąrašo tvirtinimo" pakeitimo</text:span></text:p>
      <text:p text:style-name="P911"/>
      <text:p text:style-name="P912"><text:span text:style-name="T913">7.</text:span></text:p>
      <text:p text:style-name="P914"><text:span text:style-name="T915">Valstybės tarnybos departamentas, Įsakymas</text:span></text:p>
      <text:p text:style-name="P916"><text:span text:style-name="T917">Nr.<text:s/></text:span><text:a xlink:href="https://www.e-tar.lt/portal/legalAct.html?documentId=TAR.084598DED80C" office:target-frame-name="_top" xlink:show="replace"><text:span text:style-name="T918">27V-98</text:span></text:a><text:span text:style-name="T919">, 2013-04-02, Žin., 2013, Nr. 36-1785 (2013-04-06), i. k. 1131VTDISAK0027V-98</text:span></text:p>
      <text:p text:style-name="P920"><text:span text:style-name="T921">Dėl Valstybės tarnybos departamento direktoriaus 2013 m. sausio 2 d. įsakymo Nr. 27V-2 "Dėl Valstybės tarnautojų kvalif</text:span><text:span text:style-name="T922">ikacijos tobulinimo įstaigų sąrašo tvirtinimo" pakeitimo</text:span></text:p>
      <text:p text:style-name="P923"/>
      <text:p text:style-name="P924"><text:span text:style-name="T925">8.</text:span></text:p>
      <text:p text:style-name="P926"><text:span text:style-name="T927">Valstybės tarnybos departamentas, Įsakymas</text:span></text:p>
      <text:p text:style-name="P928"><text:span text:style-name="T929">Nr.<text:s/></text:span><text:a xlink:href="https://www.e-tar.lt/portal/legalAct.html?documentId=TAR.B429C4607118" office:target-frame-name="_top" xlink:show="replace"><text:span text:style-name="T930">27V-102</text:span></text:a><text:span text:style-name="T931">, 2013-04-12, Žin., 2013, Nr. 40-1984 (2013-04-18), i. k.<text:s/></text:span><text:span text:style-name="T932">1131VTDISAK027V-102</text:span></text:p>
      <text:p text:style-name="P933"><text:span text:style-name="T934">Dėl Valstybės tarnybos departamento direktoriaus 2013 m. sausio 2 d. įsakymo Nr. 27V-2 "Dėl Valstybės tarnautojų kvalifikacijos tobulinimo įstaigų sąrašo tvirtinimo" pakeitimo</text:span></text:p>
      <text:p text:style-name="P935"/>
      <text:p text:style-name="P936"><text:span text:style-name="T937">9.</text:span></text:p>
      <text:p text:style-name="P938"><text:span text:style-name="T939">Valstybės tarnybos departamentas, Įsakymas</text:span></text:p>
      <text:p text:style-name="P940"><text:span text:style-name="T941">Nr.<text:s/></text:span><text:a xlink:href="https://www.e-tar.lt/portal/legalAct.html?documentId=TAR.F37B5351D689" office:target-frame-name="_top" xlink:show="replace"><text:span text:style-name="T942">27V-112</text:span></text:a><text:span text:style-name="T943">, 2013-04-26, Žin., 2013, Nr. 44-2195 (2013-04-30), i. k. 1131VTDISAK027V-112</text:span></text:p>
      <text:p text:style-name="P944"><text:span text:style-name="T945">Dėl Valstybės tarnybos departamento direktoriaus 2013 m. sausio 2 d. įsakymo Nr. 27V-2 "Dėl Valsty</text:span><text:span text:style-name="T946">bės tarnautojų kvalifikacijos tobulinimo įstaigų sąrašo tvirtinimo" pakeitimo</text:span></text:p>
      <text:p text:style-name="P947"/>
      <text:p text:style-name="P948"><text:span text:style-name="T949">10.</text:span></text:p>
      <text:p text:style-name="P950"><text:span text:style-name="T951">Valstybės tarnybos departamentas, Įsakymas</text:span></text:p>
      <text:p text:style-name="P952"><text:span text:style-name="T953">Nr.<text:s/></text:span><text:a xlink:href="https://www.e-tar.lt/portal/legalAct.html?documentId=TAR.BDD6DFDA7D61" office:target-frame-name="_top" xlink:show="replace"><text:span text:style-name="T954">27V-116</text:span></text:a><text:span text:style-name="T955">, 2013-05-07, Žin., 2013, Nr. 48-2437</text:span><text:span text:style-name="T956"><text:s/>(2013-05-11), i. k. 1131VTDISAK027V-116</text:span></text:p>
      <text:p text:style-name="P957"><text:span text:style-name="T958">Dėl Valstybės tarnybos departamento direktoriaus 2013 m. sausio 2 d. įsakymo Nr. 27V-2 "Dėl Valstybės tarnautojų kvalifikacijos tobulinimo įstaigų sąrašo tvirtinimo" pakeitimo</text:span></text:p>
      <text:p text:style-name="P959"/>
      <text:p text:style-name="P960"><text:span text:style-name="T961">11.</text:span></text:p>
      <text:p text:style-name="P962"><text:span text:style-name="T963">Valstybės tarnybos departamentas,<text:s/></text:span><text:span text:style-name="T964">Įsakymas</text:span></text:p>
      <text:p text:style-name="P965"><text:span text:style-name="T966">Nr.<text:s/></text:span><text:a xlink:href="https://www.e-tar.lt/portal/legalAct.html?documentId=TAR.EB8435CE8BDA" office:target-frame-name="_top" xlink:show="replace"><text:span text:style-name="T967">27V-128</text:span></text:a><text:span text:style-name="T968">, 2013-05-16, Žin., 2013, Nr. 53-2669 (2013-05-23), i. k. 1131VTDISAK027V-128</text:span></text:p>
      <text:p text:style-name="P969"><text:span text:style-name="T970">Dėl Valstybės tarnybos departamento direktoriaus 2013 m. sausio 2 d. įsakymo</text:span><text:span text:style-name="T971"><text:s/>Nr. 27V-2 "Dėl Valstybės tarnautojų kvalifikacijos tobulinimo įstaigų sąrašo tvirtinimo" pakeitimo</text:span></text:p>
      <text:p text:style-name="P972"/>
      <text:p text:style-name="P973"><text:span text:style-name="T974">12.</text:span></text:p>
      <text:p text:style-name="P975"><text:span text:style-name="T976">Valstybės tarnybos departamentas, Įsakymas</text:span></text:p>
      <text:p text:style-name="P977"><text:span text:style-name="T978">Nr.<text:s/></text:span><text:a xlink:href="https://www.e-tar.lt/portal/legalAct.html?documentId=TAR.4740FC4CF786" office:target-frame-name="_top" xlink:show="replace"><text:span text:style-name="T979">27V-139</text:span></text:a><text:span text:style-name="T980">, 2013-05-28, Ž</text:span><text:span text:style-name="T981">in., 2013, Nr. 57-2912 (2013-06-01), i. k. 1131VTDISAK027V-139</text:span></text:p>
      <text:p text:style-name="P982"><text:span text:style-name="T983">Dėl Valstybės tarnybos departamento direktoriaus 2013 m. sausio 2 d. įsakymo Nr. 27V-2 "Dėl Valstybės tarnautojų kvalifikacijos tobulinimo įstaigų sąrašo tvirtinimo" pakeitimo</text:span></text:p>
      <text:p text:style-name="P984"/>
      <text:p text:style-name="P985"><text:span text:style-name="T986">13.</text:span></text:p>
      <text:p text:style-name="P987"><text:span text:style-name="T988">Valstybės ta</text:span><text:span text:style-name="T989">rnybos departamentas, Įsakymas</text:span></text:p>
      <text:p text:style-name="P990"><text:span text:style-name="T991">Nr.<text:s/></text:span><text:a xlink:href="https://www.e-tar.lt/portal/legalAct.html?documentId=TAR.48497B0F1273" office:target-frame-name="_top" xlink:show="replace"><text:span text:style-name="T992">27V-175</text:span></text:a><text:span text:style-name="T993">, 2013-07-17, Žin., 2013, Nr. 81-4074 (2013-07-26), i. k. 1131VTDISAK027V-175</text:span></text:p>
      <text:p text:style-name="P994"><text:span text:style-name="T995">Dėl Valstybės tarnybos departamento direktoriaus 2013 </text:span><text:span text:style-name="T996">m. sausio 2 d. įsakymo Nr. 27V-2 "Dėl Valstybės tarnautojų kvalifikacijos tobulinimo įstaigų sąrašo tvirtinimo" pakeitimo</text:span></text:p>
      <text:p text:style-name="P997"/>
      <text:p text:style-name="P998"><text:span text:style-name="T999">14.</text:span></text:p>
      <text:p text:style-name="P1000"><text:span text:style-name="T1001">Valstybės tarnybos departamentas, Įsakymas</text:span></text:p>
      <text:p text:style-name="P1002"><text:span text:style-name="T1003">Nr.<text:s/></text:span><text:a xlink:href="https://www.e-tar.lt/portal/legalAct.html?documentId=TAR.9E5A0ABC2BBC" office:target-frame-name="_top" xlink:show="replace"><text:span text:style-name="T1004">27V-205</text:span></text:a><text:span text:style-name="T1005">, 2013-08-29, Žin., 2013, Nr. 94-4718 (2013-09-05), i. k. 1131VTDISAK027V-205</text:span></text:p>
      <text:p text:style-name="P1006"><text:span text:style-name="T1007">Dėl Valstybės tarnybos departamento direktoriaus 2013 m. sausio 2 d. įsakymo Nr. 27V-2 "Dėl Valstybės tarnautojų kvalifikacijos tobulinimo įstaigų sąrašo tvirtinimo" pakei</text:span><text:span text:style-name="T1008">timo</text:span></text:p>
      <text:p text:style-name="P1009"/>
      <text:p text:style-name="P1010"><text:span text:style-name="T1011">15.</text:span></text:p>
      <text:p text:style-name="P1012"><text:span text:style-name="T1013">Valstybės tarnybos departamentas, Įsakymas</text:span></text:p>
      <text:p text:style-name="P1014"><text:span text:style-name="T1015">Nr.<text:s/></text:span><text:a xlink:href="https://www.e-tar.lt/portal/legalAct.html?documentId=TAR.7CC259916777" office:target-frame-name="_top" xlink:show="replace"><text:span text:style-name="T1016">27V-213</text:span></text:a><text:span text:style-name="T1017">, 2013-09-10, Žin., 2013, Nr. 97-4840 (2013-09-14), i. k. 1131VTDISAK027V-213</text:span></text:p>
      <text:p text:style-name="P1018"><text:span text:style-name="T1019">Dėl Valstybės tarnybos departame</text:span><text:span text:style-name="T1020">nto direktoriaus 2013 m. sausio 2 d. įsakymo Nr. 27V-2 "Dėl Valstybės tarnautojų kvalifikacijos tobulinimo įstaigų sąrašo tvirtinimo" pakeitimo</text:span></text:p>
      <text:p text:style-name="P1021"/>
      <text:p text:style-name="P1022"><text:span text:style-name="T1023">16.</text:span></text:p>
      <text:p text:style-name="P1024"><text:span text:style-name="T1025">Valstybės tarnybos departamentas, Įsakymas</text:span></text:p>
      <text:p text:style-name="P1026"><text:span text:style-name="T1027">Nr.<text:s/></text:span><text:a xlink:href="https://www.e-tar.lt/portal/legalAct.html?documentId=TAR.09BD97D3B226" office:target-frame-name="_top" xlink:show="replace"><text:span text:style-name="T1028">27V-220</text:span></text:a><text:span text:style-name="T1029">, 2013-09-23, Žin., 2013, Nr. 102-5064 (2013-09-28), i. k. 1131VTDISAK027V-220</text:span></text:p>
      <text:p text:style-name="P1030"><text:span text:style-name="T1031">Dėl Valstybės tarnybos departamento direktoriaus 2013 m. sausio 2 d. įsakymo Nr. 27V-2 "Dėl Valstybės tarnautojų kvalifikacijos tobulinimo įstaigų s</text:span><text:span text:style-name="T1032">ąrašo tvirtinimo" pakeitimo</text:span></text:p>
      <text:p text:style-name="P1033"/>
      <text:p text:style-name="P1034"><text:span text:style-name="T1035">17.</text:span></text:p>
      <text:p text:style-name="P1036"><text:span text:style-name="T1037">Valstybės tarnybos departamentas, Įsakymas</text:span></text:p>
      <text:p text:style-name="P1038"><text:span text:style-name="T1039">Nr.<text:s/></text:span><text:a xlink:href="https://www.e-tar.lt/portal/legalAct.html?documentId=TAR.4B23D157F718" office:target-frame-name="_top" xlink:show="replace"><text:span text:style-name="T1040">27V-243</text:span></text:a><text:span text:style-name="T1041">, 2013-10-21, Žin., 2013, Nr. 111-5564 (2013-10-24), i. k. 1131VTDISAK027V-243</text:span></text:p>
      <text:p text:style-name="P1042"><text:span text:style-name="T1043">Dėl<text:s/></text:span><text:span text:style-name="T1044">Valstybės tarnybos departamento direktoriaus 2013 m. sausio 2 d. įsakymo Nr. 27V-2 "Dėl Valstybės tarnautojų kvalifikacijos tobulinimo įstaigų sąrašo tvirtinimo" pakeitimo</text:span></text:p>
      <text:p text:style-name="P1045"/>
      <text:p text:style-name="P1046"><text:span text:style-name="T1047">18.</text:span></text:p>
      <text:p text:style-name="P1048"><text:span text:style-name="T1049">Valstybės tarnybos departamentas, Įsakymas</text:span></text:p>
      <text:p text:style-name="P1050"><text:span text:style-name="T1051">Nr.<text:s/></text:span><text:a xlink:href="https://www.e-tar.lt/portal/legalAct.html?documentId=TAR.A98F9B4F924C" office:target-frame-name="_top" xlink:show="replace"><text:span text:style-name="T1052">27V-253</text:span></text:a><text:span text:style-name="T1053">, 2013-11-12, Žin., 2013, Nr. 118-5973 (2013-11-16), i. k. 1131VTDISAK027V-253</text:span></text:p>
      <text:p text:style-name="P1054"><text:span text:style-name="T1055">Dėl Valstybės tarnybos departamento direktoriaus 2013 m. sausio 2 d. įsakymo Nr. 27V-2 "Dėl Valstybės tarnautojų kvalifi</text:span><text:span text:style-name="T1056">kacijos tobulinimo įstaigų sąrašo tvirtinimo" pakeitimo</text:span></text:p>
      <text:p text:style-name="P1057"/>
      <text:p text:style-name="P1058"><text:span text:style-name="T1059">19.</text:span></text:p>
      <text:p text:style-name="P1060"><text:span text:style-name="T1061">Valstybės tarnybos departamentas, Įsakymas</text:span></text:p>
      <text:p text:style-name="P1062"><text:span text:style-name="T1063">Nr.<text:s/></text:span><text:a xlink:href="https://www.e-tar.lt/portal/legalAct.html?documentId=TAR.8F4250BCF689" office:target-frame-name="_top" xlink:show="replace"><text:span text:style-name="T1064">27V-263</text:span></text:a><text:span text:style-name="T1065">, 2013-12-05, Žin., 2013, Nr. 126-6440 (2013-12-10), i. k.<text:s/></text:span><text:span text:style-name="T1066">1131VTDISAK027V-263</text:span></text:p>
      <text:p text:style-name="P1067"><text:span text:style-name="T1068">Dėl Valstybės tarnybos departamento direktoriaus 2013 m. sausio 2 d. įsakymo Nr. 27V-2 "Dėl Valstybės tarnautojų kvalifikacijos tobulinimo įstaigų sąrašo tvirtinimo" pakeitimo</text:span></text:p>
      <text:p text:style-name="P1069"/>
      <text:p text:style-name="P1070"><text:span text:style-name="T1071">20.</text:span></text:p>
      <text:p text:style-name="P1072"><text:span text:style-name="T1073">Valstybės tarnybos departamentas, Įsakymas</text:span></text:p>
      <text:p text:style-name="P1074"><text:span text:style-name="T1075">Nr.<text:s/></text:span><text:a xlink:href="https://www.e-tar.lt/portal/legalAct.html?documentId=4d2720c0872011e3a6508050c26bd4c8" office:target-frame-name="_top" xlink:show="replace"><text:span text:style-name="T1076">27V-15</text:span></text:a><text:span text:style-name="T1077">, 2014-01-16, paskelbta TAR 2014-01-27, i. k. 2014-00587</text:span></text:p>
      <text:p text:style-name="P1078"><text:span text:style-name="T1079">Dėl Valstybės tarnybos departamento direktoriaus 2013 m. sausio 2 d. įsakymo Nr. 27V-2 „Dėl Valst</text:span><text:span text:style-name="T1080">ybės tarnautojų kvalifikacijos tobulinimo įstaigų sąrašo tvirtinimo“ pakeitimo</text:span></text:p>
      <text:p text:style-name="P1081"/>
      <text:p text:style-name="P1082"><text:span text:style-name="T1083">21.</text:span></text:p>
      <text:p text:style-name="P1084"><text:span text:style-name="T1085">Valstybės tarnybos departamentas, Įsakymas</text:span></text:p>
      <text:p text:style-name="P1086"><text:span text:style-name="T1087">Nr.<text:s/></text:span><text:a xlink:href="https://www.e-tar.lt/portal/legalAct.html?documentId=83ed46008fd811e3b8c2b7f6275e41d6" office:target-frame-name="_top" xlink:show="replace"><text:span text:style-name="T1088">27V-32</text:span></text:a><text:span text:style-name="T1089">, 2014-02-06, paskelb</text:span><text:span text:style-name="T1090">ta TAR 2014-02-07, i. k. 2014-01294</text:span></text:p>
      <text:p text:style-name="P1091"><text:span text:style-name="T1092">Dėl Valstybės tarnybos departamento direktoriaus 2013 m. sausio 2 d. įsakymo Nr. 27V-2 „Dėl Valstybės tarnautojų kvalifikacijos tobulinimo įstaigų sąrašo tvirtinimo“ pakeitimo</text:span></text:p>
      <text:p text:style-name="P1093"/>
      <text:p text:style-name="P1094"><text:span text:style-name="T1095">22.</text:span></text:p>
      <text:p text:style-name="P1096"><text:span text:style-name="T1097">Valstybės tarnybos departamentas, Įsaky</text:span><text:span text:style-name="T1098">mas</text:span></text:p>
      <text:p text:style-name="P1099"><text:span text:style-name="T1100">Nr.<text:s/></text:span><text:a xlink:href="https://www.e-tar.lt/portal/legalAct.html?documentId=29d81480a5d911e3aeb49a67165e3ad3" office:target-frame-name="_top" xlink:show="replace"><text:span text:style-name="T1101">27V-41</text:span></text:a><text:span text:style-name="T1102">, 2014-02-28, paskelbta TAR 2014-03-07, i. k. 2014-02844</text:span></text:p>
      <text:p text:style-name="P1103"><text:span text:style-name="T1104">Dėl Valstybės tarnybos departamento direktoriaus 2013 m. sausio 2 d. įsakymo Nr. 27V-2<text:s/></text:span><text:span text:style-name="T1105">„Dėl valstybės tarnautojų kvalifikacijos tobulinimo įstaigų sąrašo tvirtinimo“ pakeitimo</text:span></text:p>
      <text:p text:style-name="P1106"/>
      <text:p text:style-name="P1107"><text:span text:style-name="T1108">23.</text:span></text:p>
      <text:p text:style-name="P1109"><text:span text:style-name="T1110">Valstybės tarnybos departamentas, Įsakymas</text:span></text:p>
      <text:p text:style-name="P1111"><text:span text:style-name="T1112">Nr.<text:s/></text:span><text:a xlink:href="https://www.e-tar.lt/portal/legalAct.html?documentId=0d7b0920b03111e39a619f61bf81ad0a" office:target-frame-name="_top" xlink:show="replace"><text:span text:style-name="T1113">27V-48</text:span></text:a><text:span text:style-name="T1114">,<text:s/></text:span><text:span text:style-name="T1115">2014-03-14, paskelbta TAR 2014-03-20, i. k. 2014-03271</text:span></text:p>
      <text:p text:style-name="P1116"><text:span text:style-name="T1117">Dėl Valstybės tarnybos departamento direktoriaus 2013 m. sausio 2 d. įsakymo Nr. 27V-2 „Dėl Valstybės tarnautojų kvalifikacijos tobulinimo įstaigų sąrašo tvirtinimo“ pakeitimo</text:span></text:p>
      <text:p text:style-name="P1118"/>
      <text:p text:style-name="P1119"><text:span text:style-name="T1120">24.</text:span></text:p>
      <text:p text:style-name="P1121"><text:span text:style-name="T1122">Valstybės tarnybos d</text:span><text:span text:style-name="T1123">epartamentas, Įsakymas</text:span></text:p>
      <text:p text:style-name="P1124"><text:span text:style-name="T1125">Nr.<text:s/></text:span><text:a xlink:href="https://www.e-tar.lt/portal/legalAct.html?documentId=85008320bedd11e38766a859941f6073" office:target-frame-name="_top" xlink:show="replace"><text:span text:style-name="T1126">27V-56</text:span></text:a><text:span text:style-name="T1127">, 2014-03-25, paskelbta TAR 2014-04-08, i. k. 2014-04229</text:span></text:p>
      <text:p text:style-name="P1128"><text:span text:style-name="T1129">Valstybės tarnybos departamento direktoriaus 2013 m. sausio 2 d. įsa</text:span><text:span text:style-name="T1130">kymo Nr. 27V-2 „Dėl Valstybės tarnautojų kvalifikacijos tobulinimo įstaigų sąrašo tvirtinimo“ pakeitimo</text:span></text:p>
      <text:p text:style-name="P1131"/>
      <text:p text:style-name="P1132"><text:span text:style-name="T1133">25.</text:span></text:p>
      <text:p text:style-name="P1134"><text:span text:style-name="T1135">Valstybės tarnybos departamentas, Įsakymas</text:span></text:p>
      <text:p text:style-name="P1136"><text:span text:style-name="T1137">Nr.<text:s/></text:span><text:a xlink:href="https://www.e-tar.lt/portal/legalAct.html?documentId=14b2f0f0bee011e38766a859941f6073" office:target-frame-name="_top" xlink:show="replace"><text:span text:style-name="T1138">27</text:span><text:span text:style-name="T1139">V-60</text:span></text:a><text:span text:style-name="T1140">, 2014-03-31, paskelbta TAR 2014-04-08, i. k. 2014-04227</text:span></text:p>
      <text:p text:style-name="P1141"><text:span text:style-name="T1142">Dėl Valstybės tarnybos departamento direktoriaus 2013 m. sausio 2 d. įsakymo Nr. 27V-2 „Dėl Valstybės tarnautojų kvalifikacijos tobulinimo įstaigų sąrašo tvirtinimo“ pakeitimo</text:span></text:p>
      <text:p text:style-name="P1143"/>
      <text:p text:style-name="P1144"><text:span text:style-name="T1145">26.</text:span></text:p>
      <text:p text:style-name="P1146"><text:span text:style-name="T1147">Valstybės<text:s/></text:span><text:span text:style-name="T1148">tarnybos departamentas, Įsakymas</text:span></text:p>
      <text:soft-page-break/>
      <text:p text:style-name="P1149"><text:span text:style-name="T1150">Nr.<text:s/></text:span><text:a xlink:href="https://www.e-tar.lt/portal/legalAct.html?documentId=870d89d0bee011e38766a859941f6073" office:target-frame-name="_top" xlink:show="replace"><text:span text:style-name="T1151">27V-64</text:span></text:a><text:span text:style-name="T1152">, 2014-04-02, paskelbta TAR 2014-04-08, i. k. 2014-04226</text:span></text:p>
      <text:p text:style-name="P1153"><text:span text:style-name="T1154">Dėl Valstybės tarnybos departamento direktoriaus 2013 m. s</text:span><text:span text:style-name="T1155">ausio 2 d. įsakymo Nr. 27V-2 „Dėl Valstybės tarnautojų kvalifikacijos tobulinimo įstaigų sąrašo tvirtinimo“ pakeitimo</text:span></text:p>
      <text:p text:style-name="P1156"/>
      <text:p text:style-name="P1157"><text:span text:style-name="T1158">27.</text:span></text:p>
      <text:p text:style-name="P1159"><text:span text:style-name="T1160">Valstybės tarnybos departamentas, Įsakymas</text:span></text:p>
      <text:p text:style-name="P1161"><text:span text:style-name="T1162">Nr.<text:s/></text:span><text:a xlink:href="https://www.e-tar.lt/portal/legalAct.html?documentId=3f3399f0d03411e3a8ded1a0f5aff0a9" office:target-frame-name="_top" xlink:show="replace"><text:span text:style-name="T1163">27V-70</text:span></text:a><text:span text:style-name="T1164">, 2014-04-09, paskelbta TAR 2014-04-30, i. k. 2014-04967</text:span></text:p>
      <text:p text:style-name="P1165"><text:span text:style-name="T1166">Dėl Valstybės tarnybos departamento direktoriaus 2013 m. sausio 2 d. įsakymo Nr. 27V-2 „Dėl Valstybės tarnautojų kvalifikacijos tobulinimo įstaigų sąrašo tvirtinimo“ pakeitimo</text:span></text:p>
      <text:p text:style-name="P1167"/>
      <text:p text:style-name="P1168"><text:span text:style-name="T1169">28.</text:span></text:p>
      <text:p text:style-name="P1170"><text:span text:style-name="T1171">Valstybės tarnybos departamentas, Įsakymas</text:span></text:p>
      <text:p text:style-name="P1172"><text:span text:style-name="T1173">Nr.<text:s/></text:span><text:a xlink:href="https://www.e-tar.lt/portal/legalAct.html?documentId=9dae5960d03511e3a8ded1a0f5aff0a9" office:target-frame-name="_top" xlink:show="replace"><text:span text:style-name="T1174">27V-81</text:span></text:a><text:span text:style-name="T1175">, 2014-04-23, paskelbta TAR 2014-04-30, i. k. 2014-04965</text:span></text:p>
      <text:p text:style-name="P1176"><text:span text:style-name="T1177">Dėl Valstybės tarnybos departamento direktoriaus</text:span><text:span text:style-name="T1178"><text:s/>2013 m. sausio 2 d. įsakymo Nr. 27V-2 „Dėl Valstybės tarnautojų kvalifikacijos tobulinimo įstaigų sąrašo tvirtinimo“ pakeitimo</text:span></text:p>
      <text:p text:style-name="P1179"/>
      <text:p text:style-name="P1180"><text:span text:style-name="T1181">29.</text:span></text:p>
      <text:p text:style-name="P1182"><text:span text:style-name="T1183">Valstybės tarnybos departamentas, Įsakymas</text:span></text:p>
      <text:p text:style-name="P1184"><text:span text:style-name="T1185">Nr.<text:s/></text:span><text:a xlink:href="https://www.e-tar.lt/portal/legalAct.html?documentId=547a8b20e6f511e39ea8c7e1dfdc4b5c" office:target-frame-name="_top" xlink:show="replace"><text:span text:style-name="T1186">27V-84</text:span></text:a><text:span text:style-name="T1187">, 2014-05-06, paskelbta TAR 2014-05-29, i. k. 2014-05833</text:span></text:p>
      <text:p text:style-name="P1188"><text:span text:style-name="T1189">Dėl Valstybės tarnybos departamento direktoriaus 2013 m. sausio 2 d. įsakymo Nr. 27V-2 „Dėl Valst</text:span><text:span text:style-name="T1190">ybės tarnautojų kvalifikacijos tobulinimo įstaigų sąrašo tvirtinimo“ pakeitimo</text:span></text:p>
      <text:p text:style-name="P1191"/>
      <text:p text:style-name="P1192"><text:span text:style-name="T1193">30.</text:span></text:p>
      <text:p text:style-name="P1194"><text:span text:style-name="T1195">Valstybės tarnybos departamentas, Įsakymas</text:span></text:p>
      <text:p text:style-name="P1196"><text:span text:style-name="T1197">Nr.<text:s/></text:span><text:a xlink:href="https://www.e-tar.lt/portal/legalAct.html?documentId=a51a1d10eb0611e3bb22becb572235f5" office:target-frame-name="_top" xlink:show="replace"><text:span text:style-name="T1198">27V-91</text:span></text:a><text:span text:style-name="T1199">, 2014-05-29, paskelb</text:span><text:span text:style-name="T1200">ta TAR 2014-06-03, i. k. 2014-06074</text:span></text:p>
      <text:p text:style-name="P1201"><text:span text:style-name="T1202">Dėl Valstybės tarnybos departamento direktoriaus 2013 m. sausio 2 d. įsakymo Nr. 27V-2 „Dėl Valstybės tarnautojų kvalifikacijos tobulinimo įstaigų sąrašo tvirtinimo“ pakeitimo</text:span></text:p>
      <text:p text:style-name="P1203"/>
      <text:p text:style-name="P1204"><text:span text:style-name="T1205">31.</text:span></text:p>
      <text:p text:style-name="P1206"><text:span text:style-name="T1207">Valstybės tarnybos departamentas, Įsaky</text:span><text:span text:style-name="T1208">mas</text:span></text:p>
      <text:p text:style-name="P1209"><text:span text:style-name="T1210">Nr.<text:s/></text:span><text:a xlink:href="https://www.e-tar.lt/portal/legalAct.html?documentId=4c0e03a0f09f11e3bb22becb572235f5" office:target-frame-name="_top" xlink:show="replace"><text:span text:style-name="T1211">27V-100</text:span></text:a><text:span text:style-name="T1212">, 2014-06-10, paskelbta TAR 2014-06-10, i. k. 2014-07341</text:span></text:p>
      <text:p text:style-name="P1213"><text:span text:style-name="T1214">Dėl Valstybės tarnybos departamento direktoriaus 2013 m. sausio 2 d. įsakymo Nr. 27V-2</text:span><text:span text:style-name="T1215"><text:s/>„Dėl Valstybės tarnautojų kvalifikacijos tobulinimo įstaigų sąrašo tvirtinimo“ pakeitimo</text:span></text:p>
      <text:p text:style-name="P1216"/>
      <text:p text:style-name="P1217"><text:span text:style-name="T1218">32.</text:span></text:p>
      <text:p text:style-name="P1219"><text:span text:style-name="T1220">Valstybės tarnybos departamentas, Įsakymas</text:span></text:p>
      <text:p text:style-name="P1221"><text:span text:style-name="T1222">Nr.<text:s/></text:span><text:a xlink:href="https://www.e-tar.lt/portal/legalAct.html?documentId=7063d7a000f011e4bfca9cc6968de163" office:target-frame-name="_top" xlink:show="replace"><text:span text:style-name="T1223">27V-113</text:span></text:a><text:span text:style-name="T1224">, 2014-06</text:span><text:span text:style-name="T1225">-27, paskelbta TAR 2014-07-01, i. k. 2014-09446</text:span></text:p>
      <text:p text:style-name="P1226"><text:span text:style-name="T1227">Dėl Valstybės tarnybos departamento direktoriaus 2013 m. sausio 2 d. įsakymo Nr. 27V-2 „Dėl Valstybės tarnautojų kvalifikacijos tobulinimo įstaigų sąrašo tvirtinimo“ pakeitimo</text:span></text:p>
      <text:p text:style-name="P1228"/>
      <text:p text:style-name="P1229"><text:span text:style-name="T1230">33.</text:span></text:p>
      <text:p text:style-name="P1231"><text:span text:style-name="T1232">Valstybės tarnybos departam</text:span><text:span text:style-name="T1233">entas, Įsakymas</text:span></text:p>
      <text:p text:style-name="P1234"><text:span text:style-name="T1235">Nr.<text:s/></text:span><text:a xlink:href="https://www.e-tar.lt/portal/legalAct.html?documentId=328520e0076e11e4b836947d492f2f50" office:target-frame-name="_top" xlink:show="replace"><text:span text:style-name="T1236">27V-121</text:span></text:a><text:span text:style-name="T1237">, 2014-07-08, paskelbta TAR 2014-07-09, i. k. 2014-09943</text:span></text:p>
      <text:p text:style-name="P1238"><text:span text:style-name="T1239">Dėl Valstybės tarnybos departamento direktoriaus 2013 m. sausio 2 d. įsaky</text:span><text:span text:style-name="T1240">mo Nr. 27V-2 „Dėl Valstybės tarnautojų kvalifikacijos tobulinimo įstaigų sąrašo tvirtinimo“ pakeitimo</text:span></text:p>
      <text:p text:style-name="P1241"/>
      <text:p text:style-name="P1242"><text:span text:style-name="T1243">34.</text:span></text:p>
      <text:p text:style-name="P1244"><text:span text:style-name="T1245">Valstybės tarnybos departamentas, Įsakymas</text:span></text:p>
      <text:p text:style-name="P1246"><text:span text:style-name="T1247">Nr.<text:s/></text:span><text:a xlink:href="https://www.e-tar.lt/portal/legalAct.html?documentId=d66cbbe00e4511e4adf3c8c5d7681e73" office:target-frame-name="_top" xlink:show="replace"><text:span text:style-name="T1248">27V-</text:span><text:span text:style-name="T1249">124</text:span></text:a><text:span text:style-name="T1250">, 2014-07-15, paskelbta TAR 2014-07-18, i. k. 2014-10361</text:span></text:p>
      <text:p text:style-name="P1251"><text:span text:style-name="T1252">Dėl Valstybės tarnybos departamento direktoriaus 2013 m. sausio 2 d. įsakymo Nr. 27V-2 „Dėl Valstybės tarnautojų kvalifikacijos tobulinimo įstaigų sąrašo tvirtinimo“ pakeitimo</text:span></text:p>
      <text:p text:style-name="P1253"/>
      <text:p text:style-name="P1254"><text:span text:style-name="T1255">35.</text:span></text:p>
      <text:p text:style-name="P1256"><text:span text:style-name="T1257">Valstybės<text:s/></text:span><text:span text:style-name="T1258">tarnybos departamentas, Įsakymas</text:span></text:p>
      <text:p text:style-name="P1259"><text:span text:style-name="T1260">Nr.<text:s/></text:span><text:a xlink:href="https://www.e-tar.lt/portal/legalAct.html?documentId=2d52316022af11e4a6deb7cdea22d38c" office:target-frame-name="_top" xlink:show="replace"><text:span text:style-name="T1261">27V-148</text:span></text:a><text:span text:style-name="T1262">, 2014-08-12, paskelbta TAR 2014-08-13, i. k. 2014-11046</text:span></text:p>
      <text:p text:style-name="P1263"><text:span text:style-name="T1264">Dėl Valstybės tarnybos departamento direktoriaus 2013 m.<text:s/></text:span><text:span text:style-name="T1265">sausio 2 d. įsakymo Nr. 27V-2 „Dėl Valstybės tarnautojų kvalifikacijos tobulinimo įstaigų sąrašo tvirtinimo“ pakeitimo</text:span></text:p>
      <text:p text:style-name="P1266"/>
      <text:p text:style-name="P1267"><text:span text:style-name="T1268">36.</text:span></text:p>
      <text:p text:style-name="P1269"><text:span text:style-name="T1270">Valstybės tarnybos departamentas, Įsakymas</text:span></text:p>
      <text:p text:style-name="P1271"><text:span text:style-name="T1272">Nr.<text:s/></text:span><text:a xlink:href="https://www.e-tar.lt/portal/legalAct.html?documentId=bab7da602e7511e4a83cb4f588d2ac1a" office:target-frame-name="_top" xlink:show="replace"><text:span text:style-name="T1273">27V-152</text:span></text:a><text:span text:style-name="T1274">, 2014-08-26, paskelbta TAR 2014-08-28, i. k. 2014-11385</text:span></text:p>
      <text:p text:style-name="P1275"><text:span text:style-name="T1276">Dėl valstybės tarnybos departamento direktoriaus 2013 m. sausio 2 d. įsakymo Nr. 27V-2 „Dėl Valstybės tarnautojų kvalifikacijos tobulinimo įstaigų sąrašo tvirtinimo“ pakeitimo</text:span></text:p>
      <text:p text:style-name="P1277"/>
      <text:p text:style-name="P1278"><text:span text:style-name="T1279">37</text:span><text:span text:style-name="T1280">.</text:span></text:p>
      <text:p text:style-name="P1281"><text:span text:style-name="T1282">Valstybės tarnybos departamentas, Įsakymas</text:span></text:p>
      <text:p text:style-name="P1283"><text:span text:style-name="T1284">Nr.<text:s/></text:span><text:a xlink:href="https://www.e-tar.lt/portal/legalAct.html?documentId=199612b0431411e4b328ee8724e3e13c" office:target-frame-name="_top" xlink:show="replace"><text:span text:style-name="T1285">27V-157</text:span></text:a><text:span text:style-name="T1286">, 2014-09-02, paskelbta TAR 2014-09-23, i. k. 2014-12689</text:span></text:p>
      <text:p text:style-name="P1287"><text:span text:style-name="T1288">Dėl Valstybės tarnybos departamento<text:s/></text:span><text:span text:style-name="T1289">direktoriaus 2013 m. sausio 2 d. įsakymo Nr. 27V-2 „Dėl Valstybės tarnautojų kvalifikacijos tobulinimo įstaigų sąrašo tvirtinimo“ pakeitimo</text:span></text:p>
      <text:p text:style-name="P1290"/>
      <text:p text:style-name="P1291"><text:span text:style-name="T1292">38.</text:span></text:p>
      <text:p text:style-name="P1293"><text:span text:style-name="T1294">Valstybės tarnybos departamentas, Įsakymas</text:span></text:p>
      <text:p text:style-name="P1295"><text:span text:style-name="T1296">Nr.<text:s/></text:span><text:a xlink:href="https://www.e-tar.lt/portal/legalAct.html?documentId=957cda2055d511e4b3a0e0257391d42c" office:target-frame-name="_top" xlink:show="replace"><text:span text:style-name="T1297">27V-181</text:span></text:a><text:span text:style-name="T1298">, 2014-10-13, paskelbta TAR 2014-10-17, i. k. 2014-14269</text:span></text:p>
      <text:p text:style-name="P1299"><text:span text:style-name="T1300">Dėl Valstybės tarnybos departamento direktoriaus 2013 m. sausio 2 d. įsakymo Nr. 27V-2 „Dėl Valstybės tarnautojų kvalifikacijos tobulinimo įstaigų sąrašo tvir</text:span><text:span text:style-name="T1301">tinimo“ pakeitimo</text:span></text:p>
      <text:p text:style-name="P1302"/>
      <text:p text:style-name="P1303"><text:span text:style-name="T1304">39.</text:span></text:p>
      <text:p text:style-name="P1305"><text:span text:style-name="T1306">Valstybės tarnybos departamentas, Įsakymas</text:span></text:p>
      <text:p text:style-name="P1307"><text:span text:style-name="T1308">Nr.<text:s/></text:span><text:a xlink:href="https://www.e-tar.lt/portal/legalAct.html?documentId=06d5e18055d611e4b3a0e0257391d42c" office:target-frame-name="_top" xlink:show="replace"><text:span text:style-name="T1309">27V-183</text:span></text:a><text:span text:style-name="T1310">, 2014-10-16, paskelbta TAR 2014-10-17, i. k. 2014-14268</text:span></text:p>
      <text:p text:style-name="P1311"><text:span text:style-name="T1312">Dėl Valstybės tarnybos d</text:span><text:span text:style-name="T1313">epartamento direktoriaus 2013 m. sausio 2 d. įsakymo Nr. 27V-2 „Dėl Valstybės tarnautojų kvalifikacijos tobulinimo įstaigų sąrašo tvirtinimo“ pakeitimo</text:span></text:p>
      <text:p text:style-name="P1314"/>
      <text:p text:style-name="P1315"><text:span text:style-name="T1316">40.</text:span></text:p>
      <text:p text:style-name="P1317"><text:span text:style-name="T1318">Valstybės tarnybos departamentas, Įsakymas</text:span></text:p>
      <text:p text:style-name="P1319"><text:span text:style-name="T1320">Nr.<text:s/></text:span><text:a xlink:href="https://www.e-tar.lt/portal/legalAct.html?documentId=a5df09d0602d11e4bad5c03f56793630" office:target-frame-name="_top" xlink:show="replace"><text:span text:style-name="T1321">27V-186</text:span></text:a><text:span text:style-name="T1322">, 2014-10-28, paskelbta TAR 2014-10-30, i. k. 2014-15138</text:span></text:p>
      <text:p text:style-name="P1323"><text:span text:style-name="T1324">Dėl Valstybės tarnybos departamento direktoriaus 2013 m. sausio 2 d. įsakymo Nr. 27V-2 „Dėl Vals</text:span><text:span text:style-name="T1325">tybės tarnautojų kvalifikacijos tobulinimo įstaigų sąrašo tvirtinimo“ pakeitimo</text:span></text:p>
      <text:p text:style-name="P1326"/>
      <text:p text:style-name="P1327"><text:span text:style-name="T1328">41.</text:span></text:p>
      <text:p text:style-name="P1329"><text:span text:style-name="T1330">Valstybės tarnybos departamentas, Įsakymas</text:span></text:p>
      <text:p text:style-name="P1331"><text:span text:style-name="T1332">Nr.<text:s/></text:span><text:a xlink:href="https://www.e-tar.lt/portal/legalAct.html?documentId=3812b50064f611e4b6b89037654e22b1" office:target-frame-name="_top" xlink:show="replace"><text:span text:style-name="T1333">27V-191</text:span></text:a><text:span text:style-name="T1334">, 2014-11-07, paske</text:span><text:span text:style-name="T1335">lbta TAR 2014-11-06, i. k. 2014-16066</text:span></text:p>
      <text:p text:style-name="P1336"><text:span text:style-name="T1337">Dėl Valstybės tarnybos departamento direktoriaus 2013 m. sausio 2 d. įsakymo Nr. 27V-2 „Dėl Valstybės tarnautojų kvalifikacijos tobulinimo įstaigų sąrašo tvirtinimo“ pakeitimo</text:span></text:p>
      <text:p text:style-name="P1338"/>
      <text:p text:style-name="P1339"><text:span text:style-name="T1340">42.</text:span></text:p>
      <text:p text:style-name="P1341"><text:span text:style-name="T1342">Valstybės tarnybos departamentas, Įsa</text:span><text:span text:style-name="T1343">kymas</text:span></text:p>
      <text:p text:style-name="P1344"><text:span text:style-name="T1345">Nr.<text:s/></text:span><text:a xlink:href="https://www.e-tar.lt/portal/legalAct.html?documentId=66f3a29086ab11e481c9c95e73113964" office:target-frame-name="_top" xlink:show="replace"><text:span text:style-name="T1346">27V-201</text:span></text:a><text:span text:style-name="T1347">, 2014-12-15, paskelbta TAR 2014-12-18, i. k. 2014-19969</text:span></text:p>
      <text:p text:style-name="P1348"><text:span text:style-name="T1349">Dėl Valstybės tarnybos departamento direktoriaus 2013 m. sausio 2 d. įsakymo Nr. 27V</text:span><text:span text:style-name="T1350">-2 „Dėl Valstybės tarnautojų kvalifikacijos tobulinimo įstaigų sąrašo tvirtinimo“ pakeitimo</text:span></text:p>
      <text:p text:style-name="P1351"/>
      <text:p text:style-name="P1352"><text:span text:style-name="T1353">43.</text:span></text:p>
      <text:p text:style-name="P1354"><text:span text:style-name="T1355">Valstybės tarnybos departamentas, Įsakymas</text:span></text:p>
      <text:p text:style-name="P1356"><text:span text:style-name="T1357">Nr.<text:s/></text:span><text:a xlink:href="https://www.e-tar.lt/portal/legalAct.html?documentId=6752d75089d111e4a98a9f2247652cf4" office:target-frame-name="_top" xlink:show="replace"><text:span text:style-name="T1358">27V-205</text:span></text:a><text:span text:style-name="T1359">,<text:s/></text:span><text:span text:style-name="T1360">2014-12-22, paskelbta TAR 2014-12-22, i. k. 2014-20409</text:span></text:p>
      <text:p text:style-name="P1361"><text:span text:style-name="T1362">Dėl Valstybės tarnybos departamento direktoriaus 2013 m. sausio 2 d. įsakymo Nr. 27V-2 „Dėl Valstybės tarnautojų kvalifikacijos tobulinimo įstaigų sąrašo tvirtinimo“ pakeitimo</text:span></text:p>
      <text:p text:style-name="P1363"/>
      <text:p text:style-name="P1364"><text:span text:style-name="T1365">44.</text:span></text:p>
      <text:p text:style-name="P1366"><text:span text:style-name="T1367">Valstybės tarnybos d</text:span><text:span text:style-name="T1368">epartamentas, Įsakymas</text:span></text:p>
      <text:p text:style-name="P1369"><text:span text:style-name="T1370">Nr.<text:s/></text:span><text:a xlink:href="https://www.e-tar.lt/portal/legalAct.html?documentId=f2c1d350a17211e4a82d9548fb36f682" office:target-frame-name="_top" xlink:show="replace"><text:span text:style-name="T1371">27V-7</text:span></text:a><text:span text:style-name="T1372">, 2015-01-19, paskelbta TAR 2015-01-21, i. k. 2015-00914</text:span></text:p>
      <text:p text:style-name="P1373"><text:span text:style-name="T1374">Dėl Valstybės tarnybos departamento direktoriaus 2013 m. sausio 2 d.<text:s/></text:span><text:span text:style-name="T1375">įsakymo Nr. 27V-2 „Dėl Valstybės tarnautojų kvalifikacijos tobulinimo įstaigų sąrašo tvirtinimo“ pakeitimo</text:span></text:p>
      <text:p text:style-name="P1376"/>
      <text:p text:style-name="P1377"><text:span text:style-name="T1378">45.</text:span></text:p>
      <text:p text:style-name="P1379"><text:span text:style-name="T1380">Valstybės tarnybos departamentas, Įsakymas</text:span></text:p>
      <text:p text:style-name="P1381"><text:span text:style-name="T1382">Nr.<text:s/></text:span><text:a xlink:href="https://www.e-tar.lt/portal/legalAct.html?documentId=c1066050ad3511e4b1d79f4bef60993c" office:target-frame-name="_top" xlink:show="replace"><text:span text:style-name="T1383">27V-12</text:span></text:a><text:span text:style-name="T1384">, 2015-01-28, paskelbta TAR 2015-02-05, i. k. 2015-01779</text:span></text:p>
      <text:p text:style-name="P1385"><text:span text:style-name="T1386">Dėl Valstybės tarnybos departamento direktoriaus 2013 m. sausio 2 d. įsakymo Nr. 27V-2 „Dėl Valstybės tarnautojų kvalifikacijos tobulinimo įstaigų sąrašo tvirtinimo“ pakeitimo</text:span></text:p>
      <text:p text:style-name="P1387"/>
      <text:p text:style-name="P1388"><text:span text:style-name="T1389">46.</text:span></text:p>
      <text:p text:style-name="P1390"><text:span text:style-name="T1391">Valstybės<text:s/></text:span><text:span text:style-name="T1392">tarnybos departamentas, Įsakymas</text:span></text:p>
      <text:p text:style-name="P1393"><text:span text:style-name="T1394">Nr.<text:s/></text:span><text:a xlink:href="https://www.e-tar.lt/portal/legalAct.html?documentId=cfb98a40ad3611e4b1d79f4bef60993c" office:target-frame-name="_top" xlink:show="replace"><text:span text:style-name="T1395">27V-20</text:span></text:a><text:span text:style-name="T1396">, 2015-02-04, paskelbta TAR 2015-02-05, i. k. 2015-01782</text:span></text:p>
      <text:p text:style-name="P1397"><text:span text:style-name="T1398">Dėl Valstybės tarnybos departamento direktoriaus 2013 m. s</text:span><text:span text:style-name="T1399">ausio 2 d. įsakymo Nr. 27V-2 „Dėl Valstybės tarnautojų kvalifikacijos tobulinimo įstaigų sąrašo tvirtinimo“ pakeitimo</text:span></text:p>
      <text:p text:style-name="P1400"/>
      <text:p text:style-name="P1401"><text:span text:style-name="T1402">47.</text:span></text:p>
      <text:p text:style-name="P1403"><text:span text:style-name="T1404">Valstybės tarnybos departamentas, Įsakymas</text:span></text:p>
      <text:soft-page-break/>
      <text:p text:style-name="P1405"><text:span text:style-name="T1406">Nr.<text:s/></text:span><text:a xlink:href="https://www.e-tar.lt/portal/legalAct.html?documentId=e3462ed0adde11e4b1d79f4bef60993c" office:target-frame-name="_top" xlink:show="replace"><text:span text:style-name="T1407">27V-22</text:span></text:a><text:span text:style-name="T1408">, 2015-02-04, paskelbta TAR 2015-02-06, i. k. 2015-01839</text:span></text:p>
      <text:p text:style-name="P1409"><text:span text:style-name="T1410">Dėl Valstybės tarnybos departamento direktoriaus 2013 m. sausio 2 d. įsakymo Nr. 27V-2 „Dėl Valstybės tarnautojų kvalifikacijos tobulinimo įstaigų sąrašo tvirtinimo“ pakeitimo</text:span></text:p>
      <text:p text:style-name="P1411"/>
      <text:p text:style-name="P1412"><text:span text:style-name="T1413">48.</text:span></text:p>
      <text:p text:style-name="P1414"><text:span text:style-name="T1415">Valstybės tarnybos departamentas, Įsakymas</text:span></text:p>
      <text:p text:style-name="P1416"><text:span text:style-name="T1417">Nr.<text:s/></text:span><text:a xlink:href="https://www.e-tar.lt/portal/legalAct.html?documentId=b3a35970b28c11e48296d11f563abfb0" office:target-frame-name="_top" xlink:show="replace"><text:span text:style-name="T1418">27V-24</text:span></text:a><text:span text:style-name="T1419">, 2015-02-06, paskelbta TAR 2015-02-12, i. k. 2015-02098</text:span></text:p>
      <text:p text:style-name="P1420"><text:span text:style-name="T1421">Dėl Valstybės tarnybos departamento direktoriaus</text:span><text:span text:style-name="T1422"><text:s/>2013 m. sausio 2 d. įsakymo Nr. 27V-2 „Dėl Valstybės tarnautojų kvalifikacijos tobulinimo įstaigų sąrašo tvirtinimo“ pakeitimo</text:span></text:p>
      <text:p text:style-name="P1423"/>
      <text:p text:style-name="P1424"><text:span text:style-name="T1425">49.</text:span></text:p>
      <text:p text:style-name="P1426"><text:span text:style-name="T1427">Valstybės tarnybos departamentas, Įsakymas</text:span></text:p>
      <text:p text:style-name="P1428"><text:span text:style-name="T1429">Nr.<text:s/></text:span><text:a xlink:href="https://www.e-tar.lt/portal/legalAct.html?documentId=f09c05c0b28c11e48296d11f563abfb0" office:target-frame-name="_top" xlink:show="replace"><text:span text:style-name="T1430">27V-26</text:span></text:a><text:span text:style-name="T1431">, 2015-02-10, paskelbta TAR 2015-02-12, i. k. 2015-02099</text:span></text:p>
      <text:p text:style-name="P1432"><text:span text:style-name="T1433">Dėl Valstybės tarnybos departamento direktoriaus 2013 m. sausio 2 d. įsakymo Nr. 27V-2 „Dėl Valst</text:span><text:span text:style-name="T1434">ybės tarnautojų kvalifikacijos tobulinimo įstaigų sąrašo tvirtinimo“ pakeitimo</text:span></text:p>
      <text:p text:style-name="P1435"/>
      <text:p text:style-name="P1436"><text:span text:style-name="T1437">50.</text:span></text:p>
      <text:p text:style-name="P1438"><text:span text:style-name="T1439">Valstybės tarnybos departamentas, Įsakymas</text:span></text:p>
      <text:p text:style-name="P1440"><text:span text:style-name="T1441">Nr.<text:s/></text:span><text:a xlink:href="https://www.e-tar.lt/portal/legalAct.html?documentId=0fc7d400bc2a11e487a3c49dd729baa4" office:target-frame-name="_top" xlink:show="replace"><text:span text:style-name="T1442">27V-29</text:span></text:a><text:span text:style-name="T1443">, 2015-02-12, paskelb</text:span><text:span text:style-name="T1444">ta TAR 2015-02-24, i. k. 2015-02871</text:span></text:p>
      <text:p text:style-name="P1445"><text:span text:style-name="T1446">Dėl Valstybės tarnybos departamento direktoriaus 2013 m. sausio 2 d. įsakymo Nr. 27V-2 „Dėl Valstybės tarnautojų kvalifikacijos tobulinimo įstaigų sąrašo tvirtinimo“ pakeitimo</text:span></text:p>
      <text:p text:style-name="P1447"/>
      <text:p text:style-name="P1448"><text:span text:style-name="T1449">51.</text:span></text:p>
      <text:p text:style-name="P1450"><text:span text:style-name="T1451">Valstybės tarnybos departamentas, Įsaky</text:span><text:span text:style-name="T1452">mas</text:span></text:p>
      <text:p text:style-name="P1453"><text:span text:style-name="T1454">Nr.<text:s/></text:span><text:a xlink:href="https://www.e-tar.lt/portal/legalAct.html?documentId=5efbdc10bc2a11e487a3c49dd729baa4" office:target-frame-name="_top" xlink:show="replace"><text:span text:style-name="T1455">27V-33</text:span></text:a><text:span text:style-name="T1456">, 2015-02-19, paskelbta TAR 2015-02-24, i. k. 2015-02872</text:span></text:p>
      <text:p text:style-name="P1457"><text:span text:style-name="T1458">Dėl Valstybės tarnybos departamento direktoriaus 2013 m. sausio 2 d. įsakymo Nr. 27V-2<text:s/></text:span><text:span text:style-name="T1459">„Dėl Valstybės tarnautojų kvalifikacijos tobulinimo įstaigų sąrašo tvirtinimo“ pakeitimo</text:span></text:p>
      <text:p text:style-name="P1460"/>
      <text:p text:style-name="P1461"><text:span text:style-name="T1462">52.</text:span></text:p>
      <text:p text:style-name="P1463"><text:span text:style-name="T1464">Valstybės tarnybos departamentas, Įsakymas</text:span></text:p>
      <text:p text:style-name="P1465"><text:span text:style-name="T1466">Nr.<text:s/></text:span><text:a xlink:href="https://www.e-tar.lt/portal/legalAct.html?documentId=80cd9360bcbb11e4afdc866ec67ebcf3" office:target-frame-name="_top" xlink:show="replace"><text:span text:style-name="T1467">27V-39</text:span></text:a><text:span text:style-name="T1468">,<text:s/></text:span><text:span text:style-name="T1469">2015-02-24, paskelbta TAR 2015-02-25, i. k. 2015-02917</text:span></text:p>
      <text:p text:style-name="P1470"><text:span text:style-name="T1471">Dėl Valstybės tarnybos departamento direktoriaus 2013 m. sausio 2 d. įsakymo Nr. 27V-2 „Dėl Valstybės tarnautojų kvalifikacijos tobulinimo įstaigų sąrašo tvirtinimo“ pakeitimo</text:span></text:p>
      <text:p text:style-name="P1472"/>
      <text:p text:style-name="P1473"><text:span text:style-name="T1474">53.</text:span></text:p>
      <text:p text:style-name="P1475"><text:span text:style-name="T1476">Valstybės tarnybos d</text:span><text:span text:style-name="T1477">epartamentas, Įsakymas</text:span></text:p>
      <text:p text:style-name="P1478"><text:span text:style-name="T1479">Nr.<text:s/></text:span><text:a xlink:href="https://www.e-tar.lt/portal/legalAct.html?documentId=726990f0c62811e4bac9d73c75fc910a" office:target-frame-name="_top" xlink:show="replace"><text:span text:style-name="T1480">27V-41</text:span></text:a><text:span text:style-name="T1481">, 2015-02-26, paskelbta TAR 2015-03-09, i. k. 2015-03498</text:span></text:p>
      <text:p text:style-name="P1482"><text:span text:style-name="T1483">Dėl Valstybės tarnybos departamento direktoriaus 2013 m. sausio 2 d.</text:span><text:span text:style-name="T1484"><text:s/>įsakymo Nr. 27V-2 „Dėl Valstybės tarnautojų kvalifikacijos tobulinimo įstaigų sąrašo tvirtinimo“ pakeitimo</text:span></text:p>
      <text:p text:style-name="P1485"/>
      <text:p text:style-name="P1486"><text:span text:style-name="T1487">54.</text:span></text:p>
      <text:p text:style-name="P1488"><text:span text:style-name="T1489">Valstybės tarnybos departamentas, Įsakymas</text:span></text:p>
      <text:p text:style-name="P1490"><text:span text:style-name="T1491">Nr.<text:s/></text:span><text:a xlink:href="https://www.e-tar.lt/portal/legalAct.html?documentId=bd1ccbd0c62811e4bac9d73c75fc910a" office:target-frame-name="_top" xlink:show="replace"><text:span text:style-name="T1492">27V-50</text:span></text:a><text:span text:style-name="T1493">, 2015-03-05, paskelbta TAR 2015-03-09, i. k. 2015-03499</text:span></text:p>
      <text:p text:style-name="P1494"><text:span text:style-name="T1495">Dėl Valstybės tarnybos departamento direktoriaus 2013 m. sausio 2 d. įsakymo Nr. 27V-2 „Dėl Valstybės tarnautojų kvalifikacijos tobulinimo įstaigų sąrašo tvirtinimo“ pakeitimo</text:span></text:p>
      <text:p text:style-name="P1496"/>
      <text:p text:style-name="P1497"><text:span text:style-name="T1498">55.</text:span></text:p>
      <text:p text:style-name="P1499"><text:span text:style-name="T1500">Valstybės<text:s/></text:span><text:span text:style-name="T1501">tarnybos departamentas, Įsakymas</text:span></text:p>
      <text:p text:style-name="P1502"><text:span text:style-name="T1503">Nr.<text:s/></text:span><text:a xlink:href="https://www.e-tar.lt/portal/legalAct.html?documentId=606d2590ced111e4bcd1a882e9a189f1" office:target-frame-name="_top" xlink:show="replace"><text:span text:style-name="T1504">27V-56</text:span></text:a><text:span text:style-name="T1505">, 2015-03-17, paskelbta TAR 2015-03-20, i. k. 2015-04009</text:span></text:p>
      <text:p text:style-name="P1506"><text:span text:style-name="T1507">Dėl Valstybės tarnybos departamento direktoriaus 2013 m. s</text:span><text:span text:style-name="T1508">ausio 2 d. įsakymo Nr. 27V-2 „Dėl Valstybės tarnautojų kvalifikacijos tobulinimo įstaigų sąrašo tvirtinimo“ pakeitimo</text:span></text:p>
      <text:p text:style-name="P1509"/>
      <text:p text:style-name="P1510"><text:span text:style-name="T1511">56.</text:span></text:p>
      <text:p text:style-name="P1512"><text:span text:style-name="T1513">Valstybės tarnybos departamentas, Įsakymas</text:span></text:p>
      <text:p text:style-name="P1514"><text:span text:style-name="T1515">Nr.<text:s/></text:span><text:a xlink:href="https://www.e-tar.lt/portal/legalAct.html?documentId=3d5d77e0d45211e4bcd1a882e9a189f1" office:target-frame-name="_top" xlink:show="replace"><text:span text:style-name="T1516">27V-60</text:span></text:a><text:span text:style-name="T1517">, 2015-03-24, paskelbta TAR 2015-03-27, i. k. 2015-04354</text:span></text:p>
      <text:p text:style-name="P1518"><text:span text:style-name="T1519">Dėl Valstybės tarnybos departamento direktoriaus 2013 m. sausio 2 d. įsakymo Nr. 27V-2 „Dėl Valstybės tarnautojų kvalifikacijos tobulinimo įstaigų sąrašo tvirtinimo“ pakeitimo</text:span></text:p>
      <text:p text:style-name="P1520"/>
      <text:p text:style-name="P1521"><text:span text:style-name="T1522">57.</text:span></text:p>
      <text:p text:style-name="P1523"><text:span text:style-name="T1524">Valstybės tarnybos departamentas, Įsakymas</text:span></text:p>
      <text:p text:style-name="P1525"><text:span text:style-name="T1526">Nr.<text:s/></text:span><text:a xlink:href="https://www.e-tar.lt/portal/legalAct.html?documentId=df3d99a0d83511e4894f9bde45468d3f" office:target-frame-name="_top" xlink:show="replace"><text:span text:style-name="T1527">27V-63</text:span></text:a><text:span text:style-name="T1528">, 2015-03-30, paskelbta TAR 2015-04-01, i. k. 2015-04878</text:span></text:p>
      <text:p text:style-name="P1529"><text:span text:style-name="T1530">Dėl Valstybės tarnybos departamento direktoriaus</text:span><text:span text:style-name="T1531"><text:s/>2013 m. sausio 2 d. įsakymo Nr. 27V-2 „Dėl Valstybės tarnautojų kvalifikacijos tobulinimo įstaigų sąrašo tvirtinimo“ pakeitimo</text:span></text:p>
      <text:p text:style-name="P1532"/>
      <text:p text:style-name="P1533"><text:span text:style-name="T1534">58.</text:span></text:p>
      <text:p text:style-name="P1535"><text:span text:style-name="T1536">Valstybės tarnybos departamentas, Įsakymas</text:span></text:p>
      <text:p text:style-name="P1537"><text:span text:style-name="T1538">Nr.<text:s/></text:span><text:a xlink:href="https://www.e-tar.lt/portal/legalAct.html?documentId=a4c10050e71c11e4a4809231b4b55019" office:target-frame-name="_top" xlink:show="replace"><text:span text:style-name="T1539">27V-71</text:span></text:a><text:span text:style-name="T1540">, 2015-04-16, paskelbta TAR 2015-04-20, i. k. 2015-06002</text:span></text:p>
      <text:p text:style-name="P1541"><text:span text:style-name="T1542">Dėl Valstybės tarnybos departamento direktoriaus 2013 m. sausio 2 d. įsakymo Nr. 27V-2 „Dėl Valstybės tarnautojų kvalifikacijos tobulinimo įstaigų sąrašo tvirtinimo“ pakei</text:span><text:span text:style-name="T1543">timo</text:span></text:p>
      <text:p text:style-name="P1544"/>
      <text:p text:style-name="P1545"><text:span text:style-name="T1546">59.</text:span></text:p>
      <text:p text:style-name="P1547"><text:span text:style-name="T1548">Valstybės tarnybos departamentas, Įsakymas</text:span></text:p>
      <text:p text:style-name="P1549"><text:span text:style-name="T1550">Nr.<text:s/></text:span><text:a xlink:href="https://www.e-tar.lt/portal/legalAct.html?documentId=17b7565003a011e588da8908dfa91cac" office:target-frame-name="_top" xlink:show="replace"><text:span text:style-name="T1551">27V-82</text:span></text:a><text:span text:style-name="T1552">, 2015-05-19, paskelbta TAR 2015-05-26, i. k. 2015-08083</text:span></text:p>
      <text:p text:style-name="P1553"><text:span text:style-name="T1554">Dėl Valstybės tarnybos departamento di</text:span><text:span text:style-name="T1555">rektoriaus 2013 m. sausio 2 d. įsakymo Nr. 27V-2 „Dėl valstybės tarnautojų kvalifikacijos tobulinimo įstaigų sąrašo tvirtinimo“ pakeitimo</text:span></text:p>
      <text:p text:style-name="P1556"/>
      <text:p text:style-name="P1557"><text:span text:style-name="T1558">60.</text:span></text:p>
      <text:p text:style-name="P1559"><text:span text:style-name="T1560">Valstybės tarnybos departamentas, Įsakymas</text:span></text:p>
      <text:p text:style-name="P1561"><text:span text:style-name="T1562">Nr.<text:s/></text:span><text:a xlink:href="https://www.e-tar.lt/portal/legalAct.html?documentId=c7ef92a0141a11e58569be21ff080a8c" office:target-frame-name="_top" xlink:show="replace"><text:span text:style-name="T1563">27V-88</text:span></text:a><text:span text:style-name="T1564">, 2015-06-05, paskelbta TAR 2015-06-16, i. k. 2015-09643</text:span></text:p>
      <text:p text:style-name="P1565"><text:span text:style-name="T1566">Dėl Valstybės tarnybos departamento direktoriaus 2013 m. sausio 2 d. įsakymo Nr. 27V-2 „Dėl Valst</text:span><text:span text:style-name="T1567">ybės tarnautojų kvalifikacijos tobulinimo įstaigų sąrašo tvirtinimo“ pakeitimo</text:span></text:p>
      <text:p text:style-name="P1568"/>
      <text:p text:style-name="P1569"><text:span text:style-name="T1570">61.</text:span></text:p>
      <text:p text:style-name="P1571"><text:span text:style-name="T1572">Valstybės tarnybos departamentas, Įsakymas</text:span></text:p>
      <text:p text:style-name="P1573"><text:span text:style-name="T1574">Nr.<text:s/></text:span><text:a xlink:href="https://www.e-tar.lt/portal/legalAct.html?documentId=e2f1b3302eb411e5b1be8e104a145478" office:target-frame-name="_top" xlink:show="replace"><text:span text:style-name="T1575">27V-103</text:span></text:a><text:span text:style-name="T1576">, 2015-07-14, paskel</text:span><text:span text:style-name="T1577">bta TAR 2015-07-20, i. k. 2015-11485</text:span></text:p>
      <text:p text:style-name="P1578"><text:span text:style-name="T1579">Dėl Valstybės tarnybos departamento direktoriaus 2013 m. sausio 2 d. įsakymo Nr. 27V-2 „Dėl Valstybės tarnautojų kvalifikacijos tobulinimo įstaigų sąrašo tvirtinimo“ pakeitimo</text:span></text:p>
      <text:p text:style-name="P1580"/>
      <text:p text:style-name="P1581"><text:span text:style-name="T1582">62.</text:span></text:p>
      <text:p text:style-name="P1583"><text:span text:style-name="T1584">Valstybės tarnybos departamentas, Įsak</text:span><text:span text:style-name="T1585">ymas</text:span></text:p>
      <text:p text:style-name="P1586"><text:span text:style-name="T1587">Nr.<text:s/></text:span><text:a xlink:href="https://www.e-tar.lt/portal/legalAct.html?documentId=a8f8c700368311e5aee6f3ae4a9cfa2d" office:target-frame-name="_top" xlink:show="replace"><text:span text:style-name="T1588">27V-108</text:span></text:a><text:span text:style-name="T1589">, 2015-07-27, paskelbta TAR 2015-07-30, i. k. 2015-11759</text:span></text:p>
      <text:p text:style-name="P1590"><text:span text:style-name="T1591">Dėl Valstybės tarnybos departamento direktoriaus 2013 m. sausio 2 d. įsakymo Nr. 27V-</text:span><text:span text:style-name="T1592">2 „Dėl Valstybės tarnautojų kvalifikacijos tobulinimo įstaigų sąrašo tvirtinimo“ pakeitimo</text:span></text:p>
      <text:p text:style-name="P1593"/>
      <text:p text:style-name="P1594"><text:span text:style-name="T1595">63.</text:span></text:p>
      <text:p text:style-name="P1596"><text:span text:style-name="T1597">Valstybės tarnybos departamentas, Įsakymas</text:span></text:p>
      <text:p text:style-name="P1598"><text:span text:style-name="T1599">Nr.<text:s/></text:span><text:a xlink:href="https://www.e-tar.lt/portal/legalAct.html?documentId=39ce1680562e11e5825682aa0fc6b8d5" office:target-frame-name="_top" xlink:show="replace"><text:span text:style-name="T1600">27V-126</text:span></text:a><text:span text:style-name="T1601">,<text:s/></text:span><text:span text:style-name="T1602">2015-09-08, paskelbta TAR 2015-09-08, i. k. 2015-13620</text:span></text:p>
      <text:p text:style-name="P1603"><text:span text:style-name="T1604">Dėl Valstybės tarnybos departamento direktoriaus 2013 m. sausio 2 d. įsakymo Nr. 27V-2 „Dėl Valstybės tarnautojų kvalifikacijos tobulinimo įstaigų sąrašo tvirtinimo“ pakeitimo</text:span></text:p>
      <text:p text:style-name="P1605"/>
      <text:p text:style-name="P1606"><text:span text:style-name="T1607">64.</text:span></text:p>
      <text:p text:style-name="P1608"><text:span text:style-name="T1609">Valstybės tarnybos d</text:span><text:span text:style-name="T1610">epartamentas, Įsakymas</text:span></text:p>
      <text:p text:style-name="P1611"><text:span text:style-name="T1612">Nr.<text:s/></text:span><text:a xlink:href="https://www.e-tar.lt/portal/legalAct.html?documentId=cfee14d05bab11e589fccd6fa118e11c" office:target-frame-name="_top" xlink:show="replace"><text:span text:style-name="T1613">27V-129</text:span></text:a><text:span text:style-name="T1614">, 2015-09-15, paskelbta TAR 2015-09-15, i. k. 2015-13869</text:span></text:p>
      <text:p text:style-name="P1615"><text:span text:style-name="T1616">Dėl Valstybės tarnybos departamento direktoriaus 2013 m. sausio 2 d</text:span><text:span text:style-name="T1617">. įsakymo Nr. 27V-2 „Dėl Valstybės tarnautojų kvalifikacijos tobulinimo įstaigų sąrašo tvirtinimo“ pakeitimo</text:span></text:p>
      <text:p text:style-name="P1618"/>
      <text:p text:style-name="P1619"><text:span text:style-name="T1620">65.</text:span></text:p>
      <text:p text:style-name="P1621"><text:span text:style-name="T1622">Valstybės tarnybos departamentas, Įsakymas</text:span></text:p>
      <text:p text:style-name="P1623"><text:span text:style-name="T1624">Nr.<text:s/></text:span><text:a xlink:href="https://www.e-tar.lt/portal/legalAct.html?documentId=ae8eead065a111e58e1ab2c84776483b" office:target-frame-name="_top" xlink:show="replace"><text:span text:style-name="T1625">27V-132</text:span></text:a><text:span text:style-name="T1626">, 2015-09-25, paskelbta TAR 2015-09-28, i. k. 2015-14289</text:span></text:p>
      <text:p text:style-name="P1627"><text:span text:style-name="T1628">Dėl Valstybės tarnybos departamento direktoriaus 2013 m. sausio 2 d. įsakymo Nr. 27V-2 „Dėl Valstybės tarnautojų kvalifikacijos tobulinimo įstaigų sąrašo tvirtinimo“ pakeitimo</text:span></text:p>
      <text:p text:style-name="P1629"/>
      <text:p text:style-name="P1630"><text:span text:style-name="T1631">66.</text:span></text:p>
      <text:p text:style-name="P1632"><text:span text:style-name="T1633">Valstybės tarnybos departamentas, Įsakymas</text:span></text:p>
      <text:p text:style-name="P1634"><text:span text:style-name="T1635">Nr.<text:s/></text:span><text:a xlink:href="https://www.e-tar.lt/portal/legalAct.html?documentId=0f7cc6a06e7611e5906bc3a96c765ff4" office:target-frame-name="_top" xlink:show="replace"><text:span text:style-name="T1636">27V-138</text:span></text:a><text:span text:style-name="T1637">, 2015-10-09, paskelbta TAR 2015-10-09, i. k. 2015-15018</text:span></text:p>
      <text:p text:style-name="P1638"><text:span text:style-name="T1639">Dėl Valstybės tarnybos departamento direktoriau</text:span><text:span text:style-name="T1640">s 2013 m. sausio 2 d. įsakymo Nr. 27v-2 „Dėl Valstybės tarnautojų kvalifikacijos tobulinimo įstaigų sąrašo tvirtinimo“ pakeitimo</text:span></text:p>
      <text:p text:style-name="P1641"/>
      <text:p text:style-name="P1642"><text:span text:style-name="T1643">67.</text:span></text:p>
      <text:p text:style-name="P1644"><text:span text:style-name="T1645">Valstybės tarnybos departamentas, Įsakymas</text:span></text:p>
      <text:p text:style-name="P1646"><text:span text:style-name="T1647">Nr.<text:s/></text:span><text:a xlink:href="https://www.e-tar.lt/portal/legalAct.html?documentId=0441a0d087ad11e5b7eba10a9b5a9c5f" office:target-frame-name="_top" xlink:show="replace"><text:span text:style-name="T1648">27V-146</text:span></text:a><text:span text:style-name="T1649">, 2015-11-10, paskelbta TAR 2015-11-10, i. k. 2015-17875</text:span></text:p>
      <text:p text:style-name="P1650"><text:span text:style-name="T1651">Dėl Valstybės tarnybos departamento direktoriaus 2013 m. sausio 2 d. įsakymo Nr. 27V-2 „Dėl Valstybės tarnautojų kvalifikacijos tobulinimo įstaigų sąrašo tvirtinimo“ pak</text:span><text:span text:style-name="T1652">eitimo</text:span></text:p>
      <text:p text:style-name="P1653"/>
      <text:p text:style-name="P1654"><text:span text:style-name="T1655">68.</text:span></text:p>
      <text:p text:style-name="P1656"><text:span text:style-name="T1657">Valstybės tarnybos departamentas, Įsakymas</text:span></text:p>
      <text:soft-page-break/>
      <text:p text:style-name="P1658"><text:span text:style-name="T1659">Nr.<text:s/></text:span><text:a xlink:href="https://www.e-tar.lt/portal/legalAct.html?documentId=f9bae8b089ff11e58711b884b80daa4f" office:target-frame-name="_top" xlink:show="replace"><text:span text:style-name="T1660">27V-147</text:span></text:a><text:span text:style-name="T1661">, 2015-11-13, paskelbta TAR 2015-11-13, i. k. 2015-18000</text:span></text:p>
      <text:p text:style-name="P1662"><text:span text:style-name="T1663">Dėl Valstybės tarnybos departamento</text:span><text:span text:style-name="T1664"><text:s/>direktoriaus 2013 m. sausio 2 d. įsakymo Nr. 27V-2 „Dėl Valstybės tarnautojų kvalifikacijos tobulinimo įstaigų sąrašo tvirtinimo“ pakeitimo</text:span></text:p>
      <text:p text:style-name="P1665"/>
      <text:p text:style-name="P1666"><text:span text:style-name="T1667">69.</text:span></text:p>
      <text:p text:style-name="P1668"><text:span text:style-name="T1669">Valstybės tarnybos departamentas, Įsakymas</text:span></text:p>
      <text:p text:style-name="P1670"><text:span text:style-name="T1671">Nr.<text:s/></text:span><text:a xlink:href="https://www.e-tar.lt/portal/legalAct.html?documentId=daf7bae0927711e5a6f4e928c954d72b" office:target-frame-name="_top" xlink:show="replace"><text:span text:style-name="T1672">27V-150</text:span></text:a><text:span text:style-name="T1673">, 2015-11-24, paskelbta TAR 2015-11-24, i. k. 2015-18583</text:span></text:p>
      <text:p text:style-name="P1674"><text:span text:style-name="T1675">Dėl Valstybės tarnybos departamento direktoriaus 2013 m. sausio 2 d. įsakymo Nr. 27V-2 „Dėl Vals</text:span><text:span text:style-name="T1676">tybės tarnautojų kvalifikacijos tobulinimo įstaigų sąrašo tvirtinimo“ pakeitimo</text:span></text:p>
      <text:p text:style-name="P1677"/>
      <text:p text:style-name="P1678"><text:span text:style-name="T1679">70.</text:span></text:p>
      <text:p text:style-name="P1680"><text:span text:style-name="T1681">Valstybės tarnybos departamentas, Įsakymas</text:span></text:p>
      <text:p text:style-name="P1682"><text:span text:style-name="T1683">Nr.<text:s/></text:span><text:a xlink:href="https://www.e-tar.lt/portal/legalAct.html?documentId=6c55e1f09db411e58fd1fc0b9bba68a7" office:target-frame-name="_top" xlink:show="replace"><text:span text:style-name="T1684">27V-152</text:span></text:a><text:span text:style-name="T1685">, 2015-12-08, paske</text:span><text:span text:style-name="T1686">lbta TAR 2015-12-08, i. k. 2015-19470</text:span></text:p>
      <text:p text:style-name="P1687"><text:span text:style-name="T1688">Dėl Valstybės tarnybos departamento direktoriaus 2013 m. sausio 2 d. įsakymo Nr. 27V-2 „Dėl Valstybės tarnautojų kvalifikacijos tobulinimo įstaigų sąrašo tvirtinimo“ pakeitimo</text:span></text:p>
      <text:p text:style-name="P1689"/>
      <text:p text:style-name="P1690"><text:span text:style-name="T1691">71.</text:span></text:p>
      <text:p text:style-name="P1692"><text:span text:style-name="T1693">Valstybės tarnybos departamentas, Įsa</text:span><text:span text:style-name="T1694">kymas</text:span></text:p>
      <text:p text:style-name="P1695"><text:span text:style-name="T1696">Nr.<text:s/></text:span><text:a xlink:href="https://www.e-tar.lt/portal/legalAct.html?documentId=a42d89709db411e58fd1fc0b9bba68a7" office:target-frame-name="_top" xlink:show="replace"><text:span text:style-name="T1697">27V-153</text:span></text:a><text:span text:style-name="T1698">, 2015-12-08, paskelbta TAR 2015-12-08, i. k. 2015-19471</text:span></text:p>
      <text:p text:style-name="P1699"><text:span text:style-name="T1700">Dėl Valstybės tarnybos departamento direktoriaus 2013 m. sausio 2 d. įsakymo Nr. 27V</text:span><text:span text:style-name="T1701">-2 „Dėl Valstybės tarnautojų kvalifikacijos tobulinimo įstaigų sąrašo tvirtinimo“ pakeitimo</text:span></text:p>
      <text:p text:style-name="P1702"/>
      <text:p text:style-name="P1703"><text:span text:style-name="T1704">72.</text:span></text:p>
      <text:p text:style-name="P1705"><text:span text:style-name="T1706">Valstybės tarnybos departamentas, Įsakymas</text:span></text:p>
      <text:p text:style-name="P1707"><text:span text:style-name="T1708">Nr.<text:s/></text:span><text:a xlink:href="https://www.e-tar.lt/portal/legalAct.html?documentId=091ce510aef411e5b12fbb7dc920ee2c" office:target-frame-name="_top" xlink:show="replace"><text:span text:style-name="T1709">27V-160</text:span></text:a><text:span text:style-name="T1710">,<text:s/></text:span><text:span text:style-name="T1711">2015-12-30, paskelbta TAR 2015-12-30, i. k. 2015-21049</text:span></text:p>
      <text:p text:style-name="P1712"><text:span text:style-name="T1713">Dėl Valstybės tarnybos departamento direktoriaus 2013 m. sausio 2 d. įsakymo Nr. 27V-2 „Dėl Valstybės tarnautojų kvalifikacijos tobulinimo įstaigų sąrašo tvirtinimo“ pakeitimo</text:span></text:p>
      <text:p text:style-name="P1714"/>
      <text:p text:style-name="P1715"><text:span text:style-name="T1716">73.</text:span></text:p>
      <text:p text:style-name="P1717"><text:span text:style-name="T1718">Valstybės tarnybos d</text:span><text:span text:style-name="T1719">epartamentas, Įsakymas</text:span></text:p>
      <text:p text:style-name="P1720"><text:span text:style-name="T1721">Nr.<text:s/></text:span><text:a xlink:href="https://www.e-tar.lt/portal/legalAct.html?documentId=90fd06b0b50a11e598c4c7724bda031b" office:target-frame-name="_top" xlink:show="replace"><text:span text:style-name="T1722">27V-2</text:span></text:a><text:span text:style-name="T1723">, 2016-01-07, paskelbta TAR 2016-01-07, i. k. 2016-00390</text:span></text:p>
      <text:p text:style-name="P1724"><text:span text:style-name="T1725">Dėl Valstybės tarnybos departamento direktoriaus 2013 m. sausio 2 d.<text:s/></text:span><text:span text:style-name="T1726">įsakymo Nr. 27V-2 „Dėl Valstybės tarnautojų kvalifikacijos tobulinimo įstaigų sąrašo tvirtinimo“ pakeitimo</text:span></text:p>
      <text:p text:style-name="P1727"/>
      <text:p text:style-name="P1728"><text:span text:style-name="T1729">74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d2752810b92511e5a6588fb85a3cc84b" office:target-frame-name="_top" xlink:show="replace"><text:span text:style-name="T1734">27V-7</text:span></text:a><text:span text:style-name="T1735">, 2016-01-12, paskelbta TAR 2016-01-12, i. k. 2016-00537</text:span></text:p>
      <text:p text:style-name="P1736"><text:span text:style-name="T1737">Dėl Valstybės tarnybos departamento direktoriaus 2013 m. sausio 2 d. įsakymo Nr. 27V-2 „Dėl Valstybės tarnautojų kvalifikacijos tobulinimo įstaigų sąrašo tvirtinimo“ pakeitimo</text:span></text:p>
      <text:p text:style-name="P1738"/>
      <text:p text:style-name="P1739"><text:span text:style-name="T1740">75.</text:span></text:p>
      <text:p text:style-name="P1741"><text:span text:style-name="T1742">Valstybės<text:s/></text:span><text:span text:style-name="T1743">tarnybos departamentas, Įsakymas</text:span></text:p>
      <text:p text:style-name="P1744"><text:span text:style-name="T1745">Nr.<text:s/></text:span><text:a xlink:href="https://www.e-tar.lt/portal/legalAct.html?documentId=18c454a0ca8111e583a295d9366c7ab3" office:target-frame-name="_top" xlink:show="replace"><text:span text:style-name="T1746">27V-18</text:span></text:a><text:span text:style-name="T1747">, 2016-02-03, paskelbta TAR 2016-02-03, i. k. 2016-02265</text:span></text:p>
      <text:p text:style-name="P1748"><text:span text:style-name="T1749">Dėl Valstybės tarnybos departamento direktoriaus 2013 m. s</text:span><text:span text:style-name="T1750">ausio 2 d. įsakymo Nr. 27V-2 „Dėl Valstybės tarnautojų kvalifikacijos tobulinimo įstaigų sąrašo tvirtinimo“ pakeitimo</text:span></text:p>
      <text:p text:style-name="P1751"/>
      <text:p text:style-name="P1752"><text:span text:style-name="T1753">76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00ee3ac0ca8211e583a295d9366c7ab3" office:target-frame-name="_top" xlink:show="replace"><text:span text:style-name="T1758">27V-20</text:span></text:a><text:span text:style-name="T1759">, 2016-02-03, paskelbta TAR 2016-02-03, i. k. 2016-02267</text:span></text:p>
      <text:p text:style-name="P1760"><text:span text:style-name="T1761">Dėl Valstybės tarnybos departamento direktoriaus 2013 m. sausio 2 d. įsakymo Nr. 27V-2 „Dėl Valstybės tarnautojų kvalifikacijos tobulinimo įstaigų sąrašo tvirtinimo“ pakeitimo</text:span></text:p>
      <text:p text:style-name="P1762"/>
      <text:p text:style-name="P1763"><text:span text:style-name="T1764">77.</text:span></text:p>
      <text:p text:style-name="P1765"><text:span text:style-name="T1766">Valstybės tarnybos departamentas, Įsakymas</text:span></text:p>
      <text:p text:style-name="P1767"><text:span text:style-name="T1768">Nr.<text:s/></text:span><text:a xlink:href="https://www.e-tar.lt/portal/legalAct.html?documentId=9fdf2120cfec11e583a295d9366c7ab3" office:target-frame-name="_top" xlink:show="replace"><text:span text:style-name="T1769">27V-26</text:span></text:a><text:span text:style-name="T1770">, 2016-02-10, paskelbta TAR 2016-02-10, i. k. 2016-02611</text:span></text:p>
      <text:p text:style-name="P1771"><text:span text:style-name="T1772">Dėl Valstybės tarnybos departamento direktoriaus</text:span><text:span text:style-name="T1773"><text:s/>2013 m. sausio 2 d. įsakymo Nr. 27V-2 „Dėl valstybės tarnautojų kvalifikacijos tobulinimo įstaigų sąrašo tvirtinimo“ pakeitimo</text:span></text:p>
      <text:p text:style-name="P1774"/>
      <text:p text:style-name="P1775"><text:span text:style-name="T1776">78.</text:span></text:p>
      <text:p text:style-name="P1777"><text:span text:style-name="T1778">Valstybės tarnybos departamentas, Įsakymas</text:span></text:p>
      <text:p text:style-name="P1779"><text:span text:style-name="T1780">Nr.<text:s/></text:span><text:a xlink:href="https://www.e-tar.lt/portal/legalAct.html?documentId=f7bbfb30d6fd11e583a295d9366c7ab3" office:target-frame-name="_top" xlink:show="replace"><text:span text:style-name="T1781">27V-31</text:span></text:a><text:span text:style-name="T1782">, 2016-02-19, paskelbta TAR 2016-02-19, i. k. 2016-03178</text:span></text:p>
      <text:p text:style-name="P1783"><text:span text:style-name="T1784">Dėl Valstybės tarnybos departamento direktoriaus 2013 m. sausio 2 d. įsakymo Nr. 27V-2 „Dėl Valst</text:span><text:span text:style-name="T1785">ybės tarnautojų kvalifikacijos tobulinimo įstaigų sąrašo tvirtinimo“ pakeitimo</text:span></text:p>
      <text:p text:style-name="P1786"/>
      <text:p text:style-name="P1787"><text:span text:style-name="T1788">79.</text:span></text:p>
      <text:p text:style-name="P1789"><text:span text:style-name="T1790">Valstybės tarnybos departamentas, Įsakymas</text:span></text:p>
      <text:p text:style-name="P1791"><text:span text:style-name="T1792">Nr.<text:s/></text:span><text:a xlink:href="https://www.e-tar.lt/portal/legalAct.html?documentId=4deb8090e9da11e59b23c9576935ca23" office:target-frame-name="_top" xlink:show="replace"><text:span text:style-name="T1793">27V-33</text:span></text:a><text:span text:style-name="T1794">, 2016-03-14, paskelb</text:span><text:span text:style-name="T1795">ta TAR 2016-03-14, i. k. 2016-04628</text:span></text:p>
      <text:p text:style-name="P1796"><text:span text:style-name="T1797">Dėl Valstybės tarnybos departamento direktoriaus 2013 m. sausio 2 d. įsakymo Nr. 27V-2 „Dėl Valstybės tarnautojų kvalifikacijos tobulinimo įstaigų sąrašo tvirtinimo“ pakeitimo</text:span></text:p>
      <text:p text:style-name="P1798"/>
      <text:p text:style-name="P1799"><text:span text:style-name="T1800">80.</text:span></text:p>
      <text:p text:style-name="P1801"><text:span text:style-name="T1802">Valstybės tarnybos departamentas, Įsaky</text:span><text:span text:style-name="T1803">mas</text:span></text:p>
      <text:p text:style-name="P1804"><text:span text:style-name="T1805">Nr.<text:s/></text:span><text:a xlink:href="https://www.e-tar.lt/portal/legalAct.html?documentId=a635b050f0c811e5989ee743dd0efbb0" office:target-frame-name="_top" xlink:show="replace"><text:span text:style-name="T1806">27V-39</text:span></text:a><text:span text:style-name="T1807">, 2016-03-23, paskelbta TAR 2016-03-23, i. k. 2016-05753</text:span></text:p>
      <text:p text:style-name="P1808"><text:span text:style-name="T1809">Dėl Valstybės tarnybos departamento direktoriaus 2013 m. sausio 2 d. įsakymo Nr. 27V-2<text:s/></text:span><text:span text:style-name="T1810">„Dėl Valstybės tarnautojų kvalifikacijos tobulinimo įstaigų sąrašo tvirtinimo“ pakeitimo</text:span></text:p>
      <text:p text:style-name="P1811"/>
      <text:p text:style-name="P1812"><text:span text:style-name="T1813">81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bfe4fe50f66a11e58a059f41f96fc264" office:target-frame-name="_top" xlink:show="replace"><text:span text:style-name="T1818">27V-44</text:span></text:a><text:span text:style-name="T1819">, 2016-03-3</text:span><text:span text:style-name="T1820">0, paskelbta TAR 2016-03-30, i. k. 2016-06557</text:span></text:p>
      <text:p text:style-name="P1821"><text:span text:style-name="T1822">Dėl Valstybės tarnybos departamento direktoriaus 2013 m. sausio 2 d. įsakymo Nr. 27V-2 „Dėl Valstybės tarnautojų kvalifikacijos tobulinimo įstaigų sąrašo tvirtinimo“ pakeitimo</text:span></text:p>
      <text:p text:style-name="P1823"/>
      <text:p text:style-name="P1824"><text:span text:style-name="T1825">82.</text:span></text:p>
      <text:p text:style-name="P1826"><text:span text:style-name="T1827">Valstybės tarnybos departamen</text:span><text:span text:style-name="T1828">tas, Įsakymas</text:span></text:p>
      <text:p text:style-name="P1829"><text:span text:style-name="T1830">Nr.<text:s/></text:span><text:a xlink:href="https://www.e-tar.lt/portal/legalAct.html?documentId=1765dae0faf911e5a52397090a2fa158" office:target-frame-name="_top" xlink:show="replace"><text:span text:style-name="T1831">27V-45</text:span></text:a><text:span text:style-name="T1832">, 2016-04-05, paskelbta TAR 2016-04-05, i. k. 2016-07621</text:span></text:p>
      <text:p text:style-name="P1833"><text:span text:style-name="T1834">Dėl Valstybės tarnybos departamento direktoriaus 2013 m. sausio 2 d. įsakymo<text:s/></text:span><text:span text:style-name="T1835">Nr. 27V-2 „Dėl Valstybės tarnautojų kvalifikacijos tobulinimo įstaigų sąrašo tvirtinimo“ pakeitimo</text:span></text:p>
      <text:p text:style-name="P1836"/>
      <text:p text:style-name="P1837"><text:span text:style-name="T1838">83.</text:span></text:p>
      <text:p text:style-name="P1839"><text:span text:style-name="T1840">Valstybės tarnybos departamentas, Įsakymas</text:span></text:p>
      <text:p text:style-name="P1841"><text:span text:style-name="T1842">Nr.<text:s/></text:span><text:a xlink:href="https://www.e-tar.lt/portal/legalAct.html?documentId=229b56e0007811e6b9699b2946305ca6" office:target-frame-name="_top" xlink:show="replace"><text:span text:style-name="T1843">27V-50</text:span></text:a><text:span text:style-name="T1844">,</text:span><text:span text:style-name="T1845"><text:s/>2016-04-12, paskelbta TAR 2016-04-12, i. k. 2016-08677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84.</text:span></text:p>
      <text:p text:style-name="P1851"><text:span text:style-name="T1852">Valstybės tarnybos<text:s/></text:span><text:span text:style-name="T1853">departamentas, Įsakymas</text:span></text:p>
      <text:p text:style-name="P1854"><text:span text:style-name="T1855">Nr.<text:s/></text:span><text:a xlink:href="https://www.e-tar.lt/portal/legalAct.html?documentId=72267d30085b11e6a238c18f7a3f1736" office:target-frame-name="_top" xlink:show="replace"><text:span text:style-name="T1856">27V-55</text:span></text:a><text:span text:style-name="T1857">, 2016-04-22, paskelbta TAR 2016-04-22, i. k. 2016-10278</text:span></text:p>
      <text:p text:style-name="P1858"><text:span text:style-name="T1859">Dėl Valstybės tarnybos departamento direktoriaus 2013 m. sausio 2 d</text:span><text:span text:style-name="T1860">. įsakymo Nr. 27V-2 „Dėl Valstybės tarnautojų kvalifikacijos tobulinimo įstaigų sąrašo tvirtinimo“ pakeitimo</text:span></text:p>
      <text:p text:style-name="P1861"/>
      <text:p text:style-name="P1862"><text:span text:style-name="T1863">85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517a77500e0311e6bae4eb98746971fa" office:target-frame-name="_top" xlink:show="replace"><text:span text:style-name="T1868">27V-58</text:span></text:a><text:span text:style-name="T1869">, 2016-04-29, paskelbta TAR 2016-04-29, i. k. 2016-10815</text:span></text:p>
      <text:p text:style-name="P1870"><text:span text:style-name="T1871">Dėl Valstybės tarnybos departamento direktoriaus 2013 m. sausio 2 d. įsakymo Nr. 27V-2 „Dėl Valstybės tarnautojų kvalifikacijos tobulinimo įstaigų sąrašo tvirtinimo“ pakeitimo</text:span></text:p>
      <text:p text:style-name="P1872"/>
      <text:p text:style-name="P1873"><text:span text:style-name="T1874">86.</text:span></text:p>
      <text:p text:style-name="P1875"><text:span text:style-name="T1876">Valstybės</text:span><text:span text:style-name="T1877"><text:s/>tarnybos departamentas, Įsakymas</text:span></text:p>
      <text:p text:style-name="P1878"><text:span text:style-name="T1879">Nr.<text:s/></text:span><text:a xlink:href="https://www.e-tar.lt/portal/legalAct.html?documentId=bf09ddc018de11e68eb0b4a9a30fc97f" office:target-frame-name="_top" xlink:show="replace"><text:span text:style-name="T1880">27V-61</text:span></text:a><text:span text:style-name="T1881">, 2016-05-13, paskelbta TAR 2016-05-13, i. k. 2016-12589</text:span></text:p>
      <text:p text:style-name="P1882"><text:span text:style-name="T1883">Dėl Valstybės tarnybos departamento direktoriaus 2013 m.<text:s/></text:span><text:span text:style-name="T1884">sausio 2 d. įsakymo Nr. 27V-2 „Dėl Valstybės tarnautojų kvalifikacijos tobulinimo įstaigų sąrašo tvirtinimo“ pakeitimo</text:span></text:p>
      <text:p text:style-name="P1885"/>
      <text:p text:style-name="P1886"><text:span text:style-name="T1887">87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f45b017018de11e68eb0b4a9a30fc97f" office:target-frame-name="_top" xlink:show="replace"><text:span text:style-name="T1892">27V-63</text:span></text:a><text:span text:style-name="T1893">, 2016-05-13, paskelbta TAR 2016-05-13, i. k. 2016-12590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imo</text:span></text:p>
      <text:p text:style-name="P1896"/>
      <text:p text:style-name="P1897"><text:span text:style-name="T1898">88.</text:span></text:p>
      <text:p text:style-name="P1899"><text:span text:style-name="T1900">Valstybės tarnybos departamentas, Įsakymas</text:span></text:p>
      <text:p text:style-name="P1901"><text:span text:style-name="T1902">Nr.<text:s/></text:span><text:a xlink:href="https://www.e-tar.lt/portal/legalAct.html?documentId=eaf008a0227b11e684adf059272c7587" office:target-frame-name="_top" xlink:show="replace"><text:span text:style-name="T1903">27V-70</text:span></text:a><text:span text:style-name="T1904">, 2016-05-25, paskelbta TAR 2016-05-25, i. k. 2016-13986</text:span></text:p>
      <text:p text:style-name="P1905"><text:span text:style-name="T1906">Dėl Valstybės tarnybos departamento direktoriau</text:span><text:span text:style-name="T1907">s 2013 m. sausio 2 d. įsakymo Nr. 27V-2 „Dėl Valstybės tarnautojų kvalifikacijos tobulinimo įstaigų sąrašo tvirtinimo“ pakeitimo</text:span></text:p>
      <text:p text:style-name="P1908"/>
      <text:p text:style-name="P1909"><text:span text:style-name="T1910">89.</text:span></text:p>
      <text:p text:style-name="P1911"><text:span text:style-name="T1912">Valstybės tarnybos departamentas, Įsakymas</text:span></text:p>
      <text:soft-page-break/>
      <text:p text:style-name="P1913"><text:span text:style-name="T1914">Nr.<text:s/></text:span><text:a xlink:href="https://www.e-tar.lt/portal/legalAct.html?documentId=ca6677002bd511e69c3d99cd9039168e" office:target-frame-name="_top" xlink:show="replace"><text:span text:style-name="T1915">27V-76</text:span></text:a><text:span text:style-name="T1916">, 2016-06-06, paskelbta TAR 2016-06-06, i. k. 2016-15111</text:span></text:p>
      <text:p text:style-name="P1917"><text:span text:style-name="T1918">Dėl Valstybės tarnybos departamento direktoriaus 2013 m. sausio 2 d. įsakymo Nr. 27V-2 „Dėl Valst</text:span><text:span text:style-name="T1919">ybės tarnautojų kvalifikacijos tobulinimo įstaigų sąrašo tvirtinimo“ pakeitimo</text:span></text:p>
      <text:p text:style-name="P1920"/>
      <text:p text:style-name="P1921"><text:span text:style-name="T1922">90.</text:span></text:p>
      <text:p text:style-name="P1923"><text:span text:style-name="T1924">Valstybės tarnybos departamentas, Įsakymas</text:span></text:p>
      <text:p text:style-name="P1925"><text:span text:style-name="T1926">Nr.<text:s/></text:span><text:a xlink:href="https://www.e-tar.lt/portal/legalAct.html?documentId=ce7968f02ecf11e69cf5d89a5fdd27cc" office:target-frame-name="_top" xlink:show="replace"><text:span text:style-name="T1927">27V-79</text:span></text:a><text:span text:style-name="T1928">, 2016-06-10, paskelb</text:span><text:span text:style-name="T1929">ta TAR 2016-06-10, i. k. 2016-16036</text:span></text:p>
      <text:p text:style-name="P1930"><text:span text:style-name="T1931">Dėl Valstybės tarnybos departamento direktoriaus 2013 m. sausio 2 d. įsakymo Nr. 27V-2 „Dėl Valstybės tarnautojų kvalifikacijos tobulinimo įstaigų sąrašo tvirtinimo“ pakeitimo</text:span></text:p>
      <text:p text:style-name="P1932"/>
      <text:p text:style-name="P1933"><text:span text:style-name="T1934">91.</text:span></text:p>
      <text:p text:style-name="P1935"><text:span text:style-name="T1936">Valstybės tarnybos departamentas, Įsaky</text:span><text:span text:style-name="T1937">mas</text:span></text:p>
      <text:p text:style-name="P1938"><text:span text:style-name="T1939">Nr.<text:s/></text:span><text:a xlink:href="https://www.e-tar.lt/portal/legalAct.html?documentId=9eea69903c5811e6bcc5c96b48152012" office:target-frame-name="_top" xlink:show="replace"><text:span text:style-name="T1940">27V-89</text:span></text:a><text:span text:style-name="T1941">, 2016-06-27, paskelbta TAR 2016-06-28, i. k. 2016-17741</text:span></text:p>
      <text:p text:style-name="P1942"><text:span text:style-name="T1943">Dėl Valstybės tarnybos departamento direktoriaus 2013 m. sausio 2 d. įsakymo Nr. 27V-2<text:s/></text:span><text:span text:style-name="T1944">„Dėl Valstybės tarnautojų kvalifikacijos tobulinimo įstaigų sąrašo tvirtinimo“ pakeitimo</text:span></text:p>
      <text:p text:style-name="P1945"/>
      <text:p text:style-name="P1946"><text:span text:style-name="T1947">92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b23beaa0554e11e6b72ff16034f7f796" office:target-frame-name="_top" xlink:show="replace"><text:span text:style-name="T1952">27V-99</text:span></text:a><text:span text:style-name="T1953">,<text:s/></text:span><text:span text:style-name="T1954">2016-07-29, paskelbta TAR 2016-07-29, i. k. 2016-21119</text:span></text:p>
      <text:p text:style-name="P1955"><text:span text:style-name="T1956">Dėl Valstybės tarnybos departamento direktoriaus 2013 m. sausio 2 d. įsakymo Nr. 27V-2 „Dėl Valstybės tarnautojų kvalifikacijos tobulinimo įstaigų sąrašo tvirtinimo“ pakeitimo</text:span></text:p>
      <text:p text:style-name="P1957"/>
      <text:p text:style-name="P1958"><text:span text:style-name="T1959">93.</text:span></text:p>
      <text:p text:style-name="P1960"><text:span text:style-name="T1961">Valstybės tarnybos d</text:span><text:span text:style-name="T1962">epartamentas, Įsakymas</text:span></text:p>
      <text:p text:style-name="P1963"><text:span text:style-name="T1964">Nr.<text:s/></text:span><text:a xlink:href="https://www.e-tar.lt/portal/legalAct.html?documentId=d70a90e057e511e6b72ff16034f7f796" office:target-frame-name="_top" xlink:show="replace"><text:span text:style-name="T1965">27V-100</text:span></text:a><text:span text:style-name="T1966">, 2016-08-01, paskelbta TAR 2016-08-01, i. k. 2016-21201</text:span></text:p>
      <text:p text:style-name="P1967"><text:span text:style-name="T1968">Dėl Valstybės tarnybos departamento direktoriaus 2013 m. sausio 2 d</text:span><text:span text:style-name="T1969">. įsakymo Nr. 27V-2 „Dėl Valstybės tarnautojų kvalifikacijos tobulinimo įstaigų sąrašo tvirtinimo“ pakeitimo</text:span></text:p>
      <text:p text:style-name="P1970"/>
      <text:p text:style-name="P1971"><text:span text:style-name="T1972">94.</text:span></text:p>
      <text:p text:style-name="P1973"><text:span text:style-name="T1974">Valstybės tarnybos departamentas, Įsakymas</text:span></text:p>
      <text:p text:style-name="P1975"><text:span text:style-name="T1976">Nr.<text:s/></text:span><text:a xlink:href="https://www.e-tar.lt/portal/legalAct.html?documentId=75cf5e606e8c11e6a014b8463e530a88" office:target-frame-name="_top" xlink:show="replace"><text:span text:style-name="T1977">27V-111</text:span></text:a><text:span text:style-name="T1978">, 2016-08-30, paskelbta TAR 2016-08-30, i. k. 2016-22861</text:span></text:p>
      <text:p text:style-name="P1979"><text:span text:style-name="T1980">Dėl Valstybės tarnybos departamento direktoriaus 2013 m. sausio 2 d. įsakymo Nr. 27V-2 „Dėl Valstybės tarnautojų kvalifikacijos tobulinimo įstaigų sąrašo tvirtinimo“ pakeitimo</text:span></text:p>
      <text:p text:style-name="P1981"/>
      <text:p text:style-name="P1982"><text:span text:style-name="T1983">95.</text:span></text:p>
      <text:p text:style-name="P1984"><text:span text:style-name="T1985">Valstybės tarnybos departamentas, Įsakymas</text:span></text:p>
      <text:p text:style-name="P1986"><text:span text:style-name="T1987">Nr.<text:s/></text:span><text:a xlink:href="https://www.e-tar.lt/portal/legalAct.html?documentId=05f0ade0736111e6a0acad033dc98f28" office:target-frame-name="_top" xlink:show="replace"><text:span text:style-name="T1988">27V-113</text:span></text:a><text:span text:style-name="T1989">, 2016-09-05, paskelbta TAR 2016-09-05, i. k. 2016-23226</text:span></text:p>
      <text:p text:style-name="P1990"><text:span text:style-name="T1991">Dėl Valstybės tarnybos departamento direktoriau</text:span><text:span text:style-name="T1992">s 2013 m. sausio 2 d. įsakymo Nr. 27V-2 „Dėl Valstybės tarnautojų kvalifikacijos tobulinimo įstaigų sąrašo tvirtinimo“ pakeitimo</text:span></text:p>
      <text:p text:style-name="P1993"/>
      <text:p text:style-name="P1994"><text:span text:style-name="T1995">96.</text:span></text:p>
      <text:p text:style-name="P1996"><text:span text:style-name="T1997">Valstybės tarnybos departamentas, Įsakymas</text:span></text:p>
      <text:p text:style-name="P1998"><text:span text:style-name="T1999">Nr.<text:s/></text:span><text:a xlink:href="https://www.e-tar.lt/portal/legalAct.html?documentId=69743ce0854211e6b969d7ae07280e89" office:target-frame-name="_top" xlink:show="replace"><text:span text:style-name="T2000">27V-127</text:span></text:a><text:span text:style-name="T2001">, 2016-09-28, paskelbta TAR 2016-09-28, i. k. 2016-24131</text:span></text:p>
      <text:p text:style-name="P2002"><text:span text:style-name="T2003">Dėl Valstybės tarnybos departamento direktoriaus 2013 m. sausio 2 d. įsakymo Nr. 27V-2 „Dėl Valstybės tarnautojų kvalifikacijos tobulinimo įstaigų sąrašo tvirtinimo“ pak</text:span><text:span text:style-name="T2004">eitimo</text:span></text:p>
      <text:p text:style-name="P2005"/>
      <text:p text:style-name="P2006"><text:span text:style-name="T2007">97.</text:span></text:p>
      <text:p text:style-name="P2008"><text:span text:style-name="T2009">Valstybės tarnybos departamentas, Įsakymas</text:span></text:p>
      <text:p text:style-name="P2010"><text:span text:style-name="T2011">Nr.<text:s/></text:span><text:a xlink:href="https://www.e-tar.lt/portal/legalAct.html?documentId=b11cd9608a3011e6b969d7ae07280e89" office:target-frame-name="_top" xlink:show="replace"><text:span text:style-name="T2012">27V-132</text:span></text:a><text:span text:style-name="T2013">, 2016-10-04, paskelbta TAR 2016-10-04, i. k. 2016-24506</text:span></text:p>
      <text:p text:style-name="P2014"><text:span text:style-name="T2015">Dėl Valstybės tarnybos departamento</text:span><text:span text:style-name="T2016"><text:s/>direktoriaus 2013 m. sausio 2 d. įsakymo Nr. 27V-2 „Dėl Valstybės tarnautojų kvalifikacijos tobulinimo įstaigų sąrašo tvirtinimo“ pakeitimo</text:span></text:p>
      <text:p text:style-name="P2017"/>
      <text:p text:style-name="P2018"><text:span text:style-name="T2019">98.</text:span></text:p>
      <text:p text:style-name="P2020"><text:span text:style-name="T2021">Valstybės tarnybos departamentas, Įsakymas</text:span></text:p>
      <text:p text:style-name="P2022"><text:span text:style-name="T2023">Nr.<text:s/></text:span><text:a xlink:href="https://www.e-tar.lt/portal/legalAct.html?documentId=952eb600906211e6b6098daee0c9a94f" office:target-frame-name="_top" xlink:show="replace"><text:span text:style-name="T2024">27V-134</text:span></text:a><text:span text:style-name="T2025">, 2016-10-12, paskelbta TAR 2016-10-12, i. k. 2016-25000</text:span></text:p>
      <text:p text:style-name="P2026"><text:span text:style-name="T2027">Dėl Valstybės tarnybos departamento direktoriaus 2013 m. sausio 2 d. įsakymo Nr. 27V-2 „Dėl Vals</text:span><text:span text:style-name="T2028">tybės tarnautojų kvalifikacijos tobulinimo įstaigų sąrašo tvirtinimo“ pakeitimo</text:span></text:p>
      <text:p text:style-name="P2029"/>
      <text:p text:style-name="P2030"><text:span text:style-name="T2031">99.</text:span></text:p>
      <text:p text:style-name="P2032"><text:span text:style-name="T2033">Valstybės tarnybos departamentas, Įsakymas</text:span></text:p>
      <text:p text:style-name="P2034"><text:span text:style-name="T2035">Nr.<text:s/></text:span><text:a xlink:href="https://www.e-tar.lt/portal/legalAct.html?documentId=4706c8309c1211e69ad4c8713b612d0f" office:target-frame-name="_top" xlink:show="replace"><text:span text:style-name="T2036">27V-145</text:span></text:a><text:span text:style-name="T2037">, 2016-10-27, paske</text:span><text:span text:style-name="T2038">lbta TAR 2016-10-27, i. k. 2016-25733</text:span></text:p>
      <text:p text:style-name="P2039"><text:span text:style-name="T2040">Dėl Valstybės tarnybos departamento direktoriaus 2013 m. sausio 2 d. įsakymo Nr. 27V-2 „Dėl Valstybės tarnautojų kvalifikacijos tobulinimo įstaigų sąrašo tvirtinimo“ pakeitimo</text:span></text:p>
      <text:p text:style-name="P2041"/>
      <text:p text:style-name="P2042"><text:span text:style-name="T2043">100.</text:span></text:p>
      <text:p text:style-name="P2044"><text:span text:style-name="T2045">Valstybės tarnybos departamentas, Įs</text:span><text:span text:style-name="T2046">akymas</text:span></text:p>
      <text:p text:style-name="P2047"><text:span text:style-name="T2048">Nr.<text:s/></text:span><text:a xlink:href="https://www.e-tar.lt/portal/legalAct.html?documentId=9ac3c390a29011e69ad4c8713b612d0f" office:target-frame-name="_top" xlink:show="replace"><text:span text:style-name="T2049">27V-148</text:span></text:a><text:span text:style-name="T2050">, 2016-11-04, paskelbta TAR 2016-11-04, i. k. 2016-26357</text:span></text:p>
      <text:p text:style-name="P2051"><text:span text:style-name="T2052">Dėl Valstybės tarnybos departamento direktoriaus 2013 m. sausio 2 d. įsakymo Nr. 27</text:span><text:span text:style-name="T2053">V-2 „Dėl Valstybės tarnautojų kvalifikacijos tobulinimo įstaigų sąrašo tvirtinimo“ pakeitimo</text:span></text:p>
      <text:p text:style-name="P2054"/>
      <text:p text:style-name="P2055"><text:span text:style-name="T2056">101.</text:span></text:p>
      <text:p text:style-name="P2057"><text:span text:style-name="T2058">Valstybės tarnybos departamentas, Įsakymas</text:span></text:p>
      <text:p text:style-name="P2059"><text:span text:style-name="T2060">Nr.<text:s/></text:span><text:a xlink:href="https://www.e-tar.lt/portal/legalAct.html?documentId=f8b6d590ad8b11e6b844f0f29024f5ac" office:target-frame-name="_top" xlink:show="replace"><text:span text:style-name="T2061">27V-155</text:span></text:a><text:span text:style-name="T2062">,<text:s/></text:span><text:span text:style-name="T2063">2016-11-18, paskelbta TAR 2016-11-18, i. k. 2016-27105</text:span></text:p>
      <text:p text:style-name="P2064"><text:span text:style-name="T2065">Dėl Valstybės tarnybos departamento direktoriaus 2013 m. sausio 2 d. įsakymo Nr. 27V-2 „Dėl Valstybės tarnautojų kvalifikacijos tobulinimo įstaigų sąrašo tvirtinimo“ pakeitimo</text:span></text:p>
      <text:p text:style-name="P2066"/>
      <text:p text:style-name="P2067"><text:span text:style-name="T2068">102.</text:span></text:p>
      <text:p text:style-name="P2069"><text:span text:style-name="T2070">Valstybės tarnybos<text:s/></text:span><text:span text:style-name="T2071">departamentas, Įsakymas</text:span></text:p>
      <text:p text:style-name="P2072"><text:span text:style-name="T2073">Nr.<text:s/></text:span><text:a xlink:href="https://www.e-tar.lt/portal/legalAct.html?documentId=03adb0c0b61211e6aae49c0b9525cbbb" office:target-frame-name="_top" xlink:show="replace"><text:span text:style-name="T2074">27V-159</text:span></text:a><text:span text:style-name="T2075">, 2016-11-29, paskelbta TAR 2016-11-29, i. k. 2016-27704</text:span></text:p>
      <text:p text:style-name="P2076"><text:span text:style-name="T2077">Dėl Valstybės tarnybos departamento direktoriaus 2013 m. sausio 2<text:s/></text:span><text:span text:style-name="T2078">d. įsakymo Nr. 27V-2 „Dėl Valstybės tarnautojų kvalifikacijos tobulinimo įstaigų sąrašo tvirtinimo“ pakeitimo</text:span></text:p>
      <text:p text:style-name="P2079"/>
      <text:p text:style-name="P2080"><text:span text:style-name="T2081">103.</text:span></text:p>
      <text:p text:style-name="P2082"><text:span text:style-name="T2083">Valstybės tarnybos departamentas, Įsakymas</text:span></text:p>
      <text:p text:style-name="P2084"><text:span text:style-name="T2085">Nr.<text:s/></text:span><text:a xlink:href="https://www.e-tar.lt/portal/legalAct.html?documentId=f23183d0bc4711e688d0ed775a2e782a" office:target-frame-name="_top" xlink:show="replace"><text:span text:style-name="T2086">27V-161</text:span></text:a><text:span text:style-name="T2087">, 2016-12-06, paskelbta TAR 2016-12-07, i. k. 2016-28366</text:span></text:p>
      <text:p text:style-name="P2088"><text:span text:style-name="T2089">Dėl Valstybės tarnybos departamento direktoriaus 2013 m. sausio 2 d. įsakymo Nr. 27V-2 „Dėl Valstybės tarnautojų kvalifikacijos tobulinimo įstaigų sąrašo tvirtinimo“ pakeitimo</text:span></text:p>
      <text:p text:style-name="P2090"/>
      <text:p text:style-name="P2091"><text:span text:style-name="T2092">104.</text:span></text:p>
      <text:p text:style-name="P2093"><text:span text:style-name="T2094">Valstybės tarnybos departamentas, Įsakymas</text:span></text:p>
      <text:p text:style-name="P2095"><text:span text:style-name="T2096">Nr.<text:s/></text:span><text:a xlink:href="https://www.e-tar.lt/portal/legalAct.html?documentId=3f1c0180bc7e11e688d0ed775a2e782a" office:target-frame-name="_top" xlink:show="replace"><text:span text:style-name="T2097">27V-163</text:span></text:a><text:span text:style-name="T2098">, 2016-12-07, paskelbta TAR 2016-12-07, i. k. 2016-28386</text:span></text:p>
      <text:p text:style-name="P2099"><text:span text:style-name="T2100">Dėl Valstybės tarnybos departamento direktoriau</text:span><text:span text:style-name="T2101">s 2013 m. sausio 2 d. įsakymo Nr. 27V-2 „Dėl Valstybės tarnautojų kvalifikacijos tobulinimo įstaigų sąrašo tvirtinimo“ pakeitimo</text:span></text:p>
      <text:p text:style-name="P2102"/>
      <text:p text:style-name="P2103"><text:span text:style-name="T2104">105.</text:span></text:p>
      <text:p text:style-name="P2105"><text:span text:style-name="T2106">Valstybės tarnybos departamentas, Įsakymas</text:span></text:p>
      <text:p text:style-name="P2107"><text:span text:style-name="T2108">Nr.<text:s/></text:span><text:a xlink:href="https://www.e-tar.lt/portal/legalAct.html?documentId=11496840be0b11e688d0ed775a2e782a" office:target-frame-name="_top" xlink:show="replace"><text:span text:style-name="T2109">27V-165</text:span></text:a><text:span text:style-name="T2110">, 2016-12-09, paskelbta TAR 2016-12-09, i. k. 2016-28616</text:span></text:p>
      <text:p text:style-name="P2111"><text:span text:style-name="T2112">Dėl Valstybės tarnybos departamento direktoriaus 2013 m. sausio 2 d. įsakymo Nr. 27V-2 „Dėl Valstybės tarnautojų kvalifikacijos tobulinimo įstaigų sąrašo tvirtinimo“ pa</text:span><text:span text:style-name="T2113">keitimo</text:span></text:p>
      <text:p text:style-name="P2114"/>
      <text:p text:style-name="P2115"><text:span text:style-name="T2116">106.</text:span></text:p>
      <text:p text:style-name="P2117"><text:span text:style-name="T2118">Valstybės tarnybos departamentas, Įsakymas</text:span></text:p>
      <text:p text:style-name="P2119"><text:span text:style-name="T2120">Nr.<text:s/></text:span><text:a xlink:href="https://www.e-tar.lt/portal/legalAct.html?documentId=d0910350c5f611e69dec860c1f4a5372" office:target-frame-name="_top" xlink:show="replace"><text:span text:style-name="T2121">27V-168</text:span></text:a><text:span text:style-name="T2122">, 2016-12-19, paskelbta TAR 2016-12-19, i. k. 2016-29135</text:span></text:p>
      <text:p text:style-name="P2123"><text:span text:style-name="T2124">Dėl Valstybės tarnybos departamen</text:span><text:span text:style-name="T2125">to direktoriaus 2013 m. sausio 2 d. įsakymo Nr. 27V-2 „Dėl Valstybės tarnautojų kvalifikacijos tobulinimo įstaigų sąrašo tvirtinimo“ pakeitimo</text:span></text:p>
      <text:p text:style-name="P2126"/>
      <text:p text:style-name="P2127"><text:span text:style-name="T2128">107.</text:span></text:p>
      <text:p text:style-name="P2129"><text:span text:style-name="T2130">Valstybės tarnybos departamentas, Įsakymas</text:span></text:p>
      <text:p text:style-name="P2131"><text:span text:style-name="T2132">Nr.<text:s/></text:span><text:a xlink:href="https://www.e-tar.lt/portal/legalAct.html?documentId=5090e620d96011e68d79c2033f194657" office:target-frame-name="_top" xlink:show="replace"><text:span text:style-name="T2133">27V-9</text:span></text:a><text:span text:style-name="T2134">, 2017-01-13, paskelbta TAR 2017-01-13, i. k. 2017-00850</text:span></text:p>
      <text:p text:style-name="P2135"><text:span text:style-name="T2136">Dėl Valstybės tarnybos departamento direktoriaus 2013 m. sausio 2 d. įsakymo Nr. 27V-2 „Dėl Valsty</text:span><text:span text:style-name="T2137">bės tarnautojų kvalifikacijos tobulinimo įstaigų sąrašo tvirtinimo“ pakeitimo</text:span></text:p>
      <text:p text:style-name="P2138"/>
      <text:p text:style-name="P2139"><text:span text:style-name="T2140">108.</text:span></text:p>
      <text:p text:style-name="P2141"><text:span text:style-name="T2142">Valstybės tarnybos departamentas, Įsakymas</text:span></text:p>
      <text:p text:style-name="P2143"><text:span text:style-name="T2144">Nr.<text:s/></text:span><text:a xlink:href="https://www.e-tar.lt/portal/legalAct.html?documentId=0fca1ed0de1611e69ae9f38427b46dd7" office:target-frame-name="_top" xlink:show="replace"><text:span text:style-name="T2145">27V-12</text:span></text:a><text:span text:style-name="T2146">, 2017-01-19, paskelb</text:span><text:span text:style-name="T2147">ta TAR 2017-01-19, i. k. 2017-01126</text:span></text:p>
      <text:p text:style-name="P2148"><text:span text:style-name="T2149">Dėl Valstybės tarnybos departamento direktoriaus 2013 m. sausio 2 d. įsakymo Nr. 27V-2 „Dėl Valstybės tarnautojų kvalifikacijos tobulinimo įstaigų sąrašo tvirtinimo“ pakeitimo</text:span></text:p>
      <text:p text:style-name="P2150"/>
      <text:p text:style-name="P2151"><text:span text:style-name="T2152">109.</text:span></text:p>
      <text:p text:style-name="P2153"><text:span text:style-name="T2154">Valstybės tarnybos departamentas, Įsak</text:span><text:span text:style-name="T2155">ymas</text:span></text:p>
      <text:p text:style-name="P2156"><text:span text:style-name="T2157">Nr.<text:s/></text:span><text:a xlink:href="https://www.e-tar.lt/portal/legalAct.html?documentId=8dee95c0e17711e68503b67e3b82e8bd" office:target-frame-name="_top" xlink:show="replace"><text:span text:style-name="T2158">27V-14</text:span></text:a><text:span text:style-name="T2159">, 2017-01-23, paskelbta TAR 2017-01-24, i. k. 2017-01309</text:span></text:p>
      <text:p text:style-name="P2160"><text:span text:style-name="T2161">Dėl Valstybės tarnybos departamento direktoriaus 2013 m. sausio 2 d. įsakymo Nr. 27V-2</text:span><text:span text:style-name="T2162"><text:s/>„Dėl Valstybės tarnautojų kvalifikacijos tobulinimo įstaigų sąrašo tvirtinimo“ pakeitimo</text:span></text:p>
      <text:p text:style-name="P2163"/>
      <text:p text:style-name="P2164"><text:span text:style-name="T2165">110.</text:span></text:p>
      <text:p text:style-name="P2166"><text:span text:style-name="T2167">Valstybės tarnybos departamentas, Įsakymas</text:span></text:p>
      <text:soft-page-break/>
      <text:p text:style-name="P2168"><text:span text:style-name="T2169">Nr.<text:s/></text:span><text:a xlink:href="https://www.e-tar.lt/portal/legalAct.html?documentId=e7f5bb50f4e811e692c5977c7316c9b5" office:target-frame-name="_top" xlink:show="replace"><text:span text:style-name="T2170">27V-33</text:span></text:a><text:span text:style-name="T2171">, 2017-02</text:span><text:span text:style-name="T2172">-17, paskelbta TAR 2017-02-17, i. k. 2017-02715</text:span></text:p>
      <text:p text:style-name="P2173"><text:span text:style-name="T2174">Dėl Valstybės tarnybos departamento direktoriaus 2013 m. sausio 2 d. įsakymo Nr. 27V-2 „Dėl Valstybės tarnautojų kvalifikacijos tobulinimo įstaigų sąrašo tvirtinimo“ pakeitimo</text:span></text:p>
      <text:p text:style-name="P2175"/>
      <text:p text:style-name="P2176"><text:span text:style-name="T2177">111.</text:span></text:p>
      <text:p text:style-name="P2178"><text:span text:style-name="T2179">Valstybės tarnybos departa</text:span><text:span text:style-name="T2180">mentas, Įsakymas</text:span></text:p>
      <text:p text:style-name="P2181"><text:span text:style-name="T2182">Nr.<text:s/></text:span><text:a xlink:href="https://www.e-tar.lt/portal/legalAct.html?documentId=7935dff0f4e911e692c5977c7316c9b5" office:target-frame-name="_top" xlink:show="replace"><text:span text:style-name="T2183">27V-35</text:span></text:a><text:span text:style-name="T2184">, 2017-02-17, paskelbta TAR 2017-02-17, i. k. 2017-02717</text:span></text:p>
      <text:p text:style-name="P2185"><text:span text:style-name="T2186">Dėl Valstybės tarnybos departamento direktoriaus 2013 m. sausio 2 d. įsaky</text:span><text:span text:style-name="T2187">mo Nr. 27V-2 „Dėl Valstybės tarnautojų kvalifikacijos tobulinimo įstaigų sąrašo tvirtinimo“ pakeitimo</text:span></text:p>
      <text:p text:style-name="P2188"/>
      <text:p text:style-name="P2189"><text:span text:style-name="T2190">112.</text:span></text:p>
      <text:p text:style-name="P2191"><text:span text:style-name="T2192">Valstybės tarnybos departamentas, Įsakymas</text:span></text:p>
      <text:p text:style-name="P2193"><text:span text:style-name="T2194">Nr.<text:s/></text:span><text:a xlink:href="https://www.e-tar.lt/portal/legalAct.html?documentId=be33a8c0f9cc11e68034be159a964f47" office:target-frame-name="_top" xlink:show="replace"><text:span text:style-name="T2195">27V</text:span><text:span text:style-name="T2196">-40</text:span></text:a><text:span text:style-name="T2197">, 2017-02-23, paskelbta TAR 2017-02-23, i. k. 2017-02987</text:span></text:p>
      <text:p text:style-name="P2198"><text:span text:style-name="T2199">Dėl Valstybės tarnybos departamento direktoriaus 2013 m. sausio 2 d. įsakymo Nr. 27V-2 „Dėl Valstybės tarnautojų kvalifikacijos tobulinimo įstaigų sąrašo tvirtinimo“ pakeitimo</text:span></text:p>
      <text:p text:style-name="P2200"/>
      <text:p text:style-name="P2201"><text:span text:style-name="T2202">113.</text:span></text:p>
      <text:p text:style-name="P2203"><text:span text:style-name="T2204">Valstybės<text:s/></text:span><text:span text:style-name="T2205">tarnybos departamentas, Įsakymas</text:span></text:p>
      <text:p text:style-name="P2206"><text:span text:style-name="T2207">Nr.<text:s/></text:span><text:a xlink:href="https://www.e-tar.lt/portal/legalAct.html?documentId=f511f010fff611e68034be159a964f47" office:target-frame-name="_top" xlink:show="replace"><text:span text:style-name="T2208">27V-44</text:span></text:a><text:span text:style-name="T2209">, 2017-03-03, paskelbta TAR 2017-03-03, i. k. 2017-03619</text:span></text:p>
      <text:p text:style-name="P2210"><text:span text:style-name="T2211">Dėl Valstybės tarnybos departamento direktoriaus 2013 m. s</text:span><text:span text:style-name="T2212">ausio 2 d. įsakymo Nr. 27V-2 „Dėl Valstybės tarnautojų kvalifikacijos tobulinimo įstaigų sąrašo tvirtinimo“ pakeitimo</text:span></text:p>
      <text:p text:style-name="P2213"/>
      <text:p text:style-name="P2214"><text:span text:style-name="T2215">114.</text:span></text:p>
      <text:p text:style-name="P2216"><text:span text:style-name="T2217">Valstybės tarnybos departamentas, Įsakymas</text:span></text:p>
      <text:p text:style-name="P2218"><text:span text:style-name="T2219">Nr.<text:s/></text:span><text:a xlink:href="https://www.e-tar.lt/portal/legalAct.html?documentId=e3d9654007c011e79ba1ee3112ade9bc" office:target-frame-name="_top" xlink:show="replace"><text:span text:style-name="T2220">27V-46</text:span></text:a><text:span text:style-name="T2221">, 2017-03-13, paskelbta TAR 2017-03-13, i. k. 2017-04210</text:span></text:p>
      <text:p text:style-name="P2222"><text:span text:style-name="T2223">Dėl Valstybės tarnybos departamento direktoriaus 2013 m. sausio 2 d. įsakymo Nr. 27V-2 „Dėl Valstybės tarnautojų kvalifikacijos tobulinimo įstaigų sąrašo tvirtinimo“ pakeitimo</text:span></text:p>
      <text:p text:style-name="P2224"/>
      <text:p text:style-name="P2225"><text:span text:style-name="T2226">115</text:span><text:span text:style-name="T2227">.</text:span></text:p>
      <text:p text:style-name="P2228"><text:span text:style-name="T2229">Valstybės tarnybos departamentas, Įsakymas</text:span></text:p>
      <text:p text:style-name="P2230"><text:span text:style-name="T2231">Nr.<text:s/></text:span><text:a xlink:href="https://www.e-tar.lt/portal/legalAct.html?documentId=35542c20088911e79ba1ee3112ade9bc" office:target-frame-name="_top" xlink:show="replace"><text:span text:style-name="T2232">27V-48</text:span></text:a><text:span text:style-name="T2233">, 2017-03-14, paskelbta TAR 2017-03-14, i. k. 2017-04270</text:span></text:p>
      <text:p text:style-name="P2234"><text:span text:style-name="T2235">Dėl Valstybės tarnybos departamento<text:s/></text:span><text:span text:style-name="T2236">direktoriaus 2013 m. sausio 2 d. įsakymo Nr. 27V-2 „Dėl Valstybės tarnautojų kvalifikacijos tobulinimo įstaigų sąrašo tvirtinimo“ pakeitimo</text:span></text:p>
      <text:p text:style-name="P2237"/>
      <text:p text:style-name="P2238"><text:span text:style-name="T2239">116.</text:span></text:p>
      <text:p text:style-name="P2240"><text:span text:style-name="T2241">Valstybės tarnybos departamentas, Įsakymas</text:span></text:p>
      <text:p text:style-name="P2242"><text:span text:style-name="T2243">Nr.<text:s/></text:span><text:a xlink:href="https://www.e-tar.lt/portal/legalAct.html?documentId=98a933f00f9c11e79800e8266c1e5d1b" office:target-frame-name="_top" xlink:show="replace"><text:span text:style-name="T2244">27V-52</text:span></text:a><text:span text:style-name="T2245">, 2017-03-23, paskelbta TAR 2017-03-23, i. k. 2017-04760</text:span></text:p>
      <text:p text:style-name="P2246"><text:span text:style-name="T2247">Dėl Valstybės tarnybos departamento direktoriaus 2013 m. sausio 2 d. įsakymo Nr. 27V-2 „Dėl valstybės tarnautojų kvalifikacijos tobulinimo įstaigų sąrašo tvir</text:span><text:span text:style-name="T2248">tinimo“ pakeitimo</text:span></text:p>
      <text:p text:style-name="P2249"/>
      <text:p text:style-name="P2250"><text:span text:style-name="T2251">117.</text:span></text:p>
      <text:p text:style-name="P2252"><text:span text:style-name="T2253">Valstybės tarnybos departamentas, Įsakymas</text:span></text:p>
      <text:p text:style-name="P2254"><text:span text:style-name="T2255">Nr.<text:s/></text:span><text:a xlink:href="https://www.e-tar.lt/portal/legalAct.html?documentId=06549f8015e611e79800e8266c1e5d1b" office:target-frame-name="_top" xlink:show="replace"><text:span text:style-name="T2256">27V-54</text:span></text:a><text:span text:style-name="T2257">, 2017-03-31, paskelbta TAR 2017-03-31, i. k. 2017-05303</text:span></text:p>
      <text:p text:style-name="P2258"><text:span text:style-name="T2259">Dėl Valstybės tarnybos d</text:span><text:span text:style-name="T2260">epartamento direktoriaus 2013 m. sausio 2 d. įsakymo Nr. 27V-2 „Dėl Valstybės tarnautojų kvalifikacijos tobulinimo įstaigų sąrašo tvirtinimo“ pakeitimo</text:span></text:p>
      <text:p text:style-name="P2261"/>
      <text:p text:style-name="P2262"><text:span text:style-name="T2263">118.</text:span></text:p>
      <text:p text:style-name="P2264"><text:span text:style-name="T2265">Valstybės tarnybos departamentas, Įsakymas</text:span></text:p>
      <text:p text:style-name="P2266"><text:span text:style-name="T2267">Nr.<text:s/></text:span><text:a xlink:href="https://www.e-tar.lt/portal/legalAct.html?documentId=fbdb34f01db611e78397ae072f58c508" office:target-frame-name="_top" xlink:show="replace"><text:span text:style-name="T2268">27V-61</text:span></text:a><text:span text:style-name="T2269">, 2017-04-07, paskelbta TAR 2017-04-10, i. k. 2017-06093</text:span></text:p>
      <text:p text:style-name="P2270"><text:span text:style-name="T2271">Dėl Valstybės tarnybos departamento direktoriaus 2013 m. sausio 2 d. įsakymo Nr. 27V-2 „Dėl Valst</text:span><text:span text:style-name="T2272">ybės tarnautojų kvalifikacijos tobulinimo įstaigų sąrašo tvirtinimo“ pakeitimo</text:span></text:p>
      <text:p text:style-name="P2273"/>
      <text:p text:style-name="P2274"><text:span text:style-name="T2275">119.</text:span></text:p>
      <text:p text:style-name="P2276"><text:span text:style-name="T2277">Valstybės tarnybos departamentas, Įsakymas</text:span></text:p>
      <text:p text:style-name="P2278"><text:span text:style-name="T2279">Nr.<text:s/></text:span><text:a xlink:href="https://www.e-tar.lt/portal/legalAct.html?documentId=f70acc8024da11e78397ae072f58c508" office:target-frame-name="_top" xlink:show="replace"><text:span text:style-name="T2280">27V-67</text:span></text:a><text:span text:style-name="T2281">, 2017-04-19, paskel</text:span><text:span text:style-name="T2282">bta TAR 2017-04-19, i. k. 2017-06579</text:span></text:p>
      <text:p text:style-name="P2283"><text:span text:style-name="T2284">Dėl Valstybės tarnybos departamento direktoriaus 2013 m. sausio 2 d. įsakymo Nr. 27V-2 „Dėl Valstybės tarnautojų kvalifikacijos tobulinimo įstaigų sąrašo tvirtinimo“ pakeitimo</text:span></text:p>
      <text:p text:style-name="P2285"/>
      <text:p text:style-name="P2286"><text:span text:style-name="T2287">120.</text:span></text:p>
      <text:p text:style-name="P2288"><text:span text:style-name="T2289">Valstybės tarnybos departamentas, Įsa</text:span><text:span text:style-name="T2290">kymas</text:span></text:p>
      <text:p text:style-name="P2291"><text:span text:style-name="T2292">Nr.<text:s/></text:span><text:a xlink:href="https://www.e-tar.lt/portal/legalAct.html?documentId=95a69d60250811e78397ae072f58c508" office:target-frame-name="_top" xlink:show="replace"><text:span text:style-name="T2293">27V-70</text:span></text:a><text:span text:style-name="T2294">, 2017-04-19, paskelbta TAR 2017-04-19, i. k. 2017-06603</text:span></text:p>
      <text:p text:style-name="P2295"><text:span text:style-name="T2296">Dėl Valstybės tarnybos departamento direktoriaus 2013 m. sausio 2 d. įsakymo Nr. 27V-</text:span><text:span text:style-name="T2297">2 „Dėl Valstybės tarnautojų kvalifikacijos tobulinimo įstaigų sąrašo tvirtinimo“ pakeitimo</text:span></text:p>
      <text:p text:style-name="P2298"/>
      <text:p text:style-name="P2299"><text:span text:style-name="T2300">121.</text:span></text:p>
      <text:p text:style-name="P2301"><text:span text:style-name="T2302">Valstybės tarnybos departamentas, Įsakymas</text:span></text:p>
      <text:p text:style-name="P2303"><text:span text:style-name="T2304">Nr.<text:s/></text:span><text:a xlink:href="https://www.e-tar.lt/portal/legalAct.html?documentId=77c9e2802b1011e78397ae072f58c508" office:target-frame-name="_top" xlink:show="replace"><text:span text:style-name="T2305">27V-73</text:span></text:a><text:span text:style-name="T2306">,<text:s/></text:span><text:span text:style-name="T2307">2017-04-26, paskelbta TAR 2017-04-27, i. k. 2017-07033</text:span></text:p>
      <text:p text:style-name="P2308"><text:span text:style-name="T2309">Dėl Valstybės tarnybos departamento direktoriaus 2013 m. sausio 2 d. įsakymo Nr. 27V-2 „Dėl Valstybės tarnautojų kvalifikacijos tobulinimo įstaigų sąrašo tvirtinimo“ pakeitimo</text:span></text:p>
      <text:p text:style-name="P2310"/>
      <text:p text:style-name="P2311"><text:span text:style-name="T2312">122.</text:span></text:p>
      <text:p text:style-name="P2313"><text:span text:style-name="T2314">Valstybės tarnybos<text:s/></text:span><text:span text:style-name="T2315">departamentas, Įsakymas</text:span></text:p>
      <text:p text:style-name="P2316"><text:span text:style-name="T2317">Nr.<text:s/></text:span><text:a xlink:href="https://www.e-tar.lt/portal/legalAct.html?documentId=e55d325034b311e78397ae072f58c508" office:target-frame-name="_top" xlink:show="replace"><text:span text:style-name="T2318">27V-77</text:span></text:a><text:span text:style-name="T2319">, 2017-05-09, paskelbta TAR 2017-05-10, i. k. 2017-07875</text:span></text:p>
      <text:p text:style-name="P2320"><text:span text:style-name="T2321">Dėl Valstybės tarnybos departamento direktoriaus 2013 m. sausio 2 d</text:span><text:span text:style-name="T2322">. įsakymo Nr. 27V-2 „Dėl Valstybės tarnautojų kvalifikacijos tobulinimo įstaigų sąrašo tvirtinimo“ pakeitimo</text:span></text:p>
      <text:p text:style-name="P2323"/>
      <text:p text:style-name="P2324"><text:span text:style-name="T2325">123.</text:span></text:p>
      <text:p text:style-name="P2326"><text:span text:style-name="T2327">Valstybės tarnybos departamentas, Įsakymas</text:span></text:p>
      <text:p text:style-name="P2328"><text:span text:style-name="T2329">Nr.<text:s/></text:span><text:a xlink:href="https://www.e-tar.lt/portal/legalAct.html?documentId=cf6d7f8039f511e7b66ae890e1368363" office:target-frame-name="_top" xlink:show="replace"><text:span text:style-name="T2330">27V-80</text:span></text:a><text:span text:style-name="T2331">, 2017-05-15, paskelbta TAR 2017-05-16, i. k. 2017-08200</text:span></text:p>
      <text:p text:style-name="P2332"><text:span text:style-name="T2333">Dėl Valstybės tarnybos departamento direktoriaus 2013 m. sausio 2 d. įsakymo Nr. 27V-2 „Dėl Valstybės tarnautojų kvalifikacijos tobulinimo įstaigų sąrašo tvirtinimo“ pakeitimo</text:span></text:p>
      <text:p text:style-name="P2334"/>
      <text:p text:style-name="P2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07:42:00Z</meta:creation-date>
    <dc:date>2017-11-27T07:42:00Z</dc:date>
    <meta:template xlink:href="Normal.dotm" xlink:type="simple"/>
    <meta:editing-cycles>2</meta:editing-cycles>
    <meta:editing-duration>PT0S</meta:editing-duration>
    <meta:document-statistic meta:page-count="19" meta:paragraph-count="866" meta:word-count="9732" meta:character-count="76219" meta:row-count="1603" meta:non-whitespace-character-count="67353"/>
  </office:meta>
</office:document-meta>
</file>