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name-asian="MS Mincho"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name-asian="MS Mincho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name-asian="MS Mincho" style:font-size-complex="12p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name-asian="MS Mincho" style:font-size-complex="12pt"/>
    </style:style>
    <style:style style:name="T123" style:parent-style-name="DefaultParagraphFont" style:family="text">
      <style:text-properties style:font-name-asian="MS Mincho"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name-asian="MS Mincho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name-asian="MS Mincho"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name-asian="MS Mincho"/>
    </style:style>
    <style:style style:name="P14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name-asian="MS Mincho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name-asian="MS Mincho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name-asian="MS Mincho"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name-asian="MS Mincho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name-asian="MS Mincho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name-asian="MS Mincho"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-asian="MS Mincho" style:font-size-complex="12p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name-asian="MS Mincho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name-asian="MS Mincho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name-asian="MS Mincho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name-asian="MS Mincho" style:font-size-complex="12pt"/>
    </style:style>
    <style:style style:name="T229" style:parent-style-name="DefaultParagraphFont" style:family="text">
      <style:text-properties style:font-name-asian="MS Mincho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name-asian="MS Mincho" style:font-size-complex="12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name-asian="MS Mincho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name-asian="MS Mincho" style:font-size-complex="12pt"/>
    </style:style>
    <style:style style:name="T247" style:parent-style-name="DefaultParagraphFont" style:family="text">
      <style:text-properties style:font-name-asian="MS Mincho" style:font-size-complex="12pt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name-asian="MS Mincho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name-asian="MS Mincho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name-asian="MS Mincho"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name-asian="MS Mincho" style:font-size-complex="12p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style:font-name-asian="MS Mincho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name-asian="MS Mincho" style:font-size-complex="12pt"/>
    </style:style>
    <style:style style:name="T278" style:parent-style-name="DefaultParagraphFont" style:family="text">
      <style:text-properties style:font-name-asian="MS Mincho" style:font-size-complex="12p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name-asian="MS Mincho" style:font-size-complex="12p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name-asian="MS Mincho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font-name-asian="MS Mincho" style:font-size-complex="12pt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style:font-name-asian="MS Mincho" style:font-size-complex="12pt"/>
    </style:style>
    <style:style style:name="P314" style:parent-style-name="Normal" style:family="paragraph">
      <style:paragraph-properties fo:widows="0" fo:orphans="0" fo:text-align="center"/>
      <style:text-properties fo:color="#000000"/>
    </style:style>
    <style:style style:name="P315" style:parent-style-name="Normal" style:family="paragraph">
      <style:paragraph-properties fo:widows="0" fo:orphans="0" fo:text-align="center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weight="bold" style:font-weight-asian="bold"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T2139" style:parent-style-name="DefaultParagraphFont" style:family="text">
      <style:text-properties style:font-name-asian="MS Mincho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style:font-style-complex="italic" fo:font-size="10pt" style:font-size-asian="10pt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style:font-style-complex="italic" fo:font-size="10pt" style:font-size-asian="10pt"/>
    </style:style>
    <style:style style:name="T2272" style:parent-style-name="DefaultParagraphFont" style:family="text">
      <style:text-properties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style:font-style-complex="italic" fo:font-size="10pt" style:font-size-asian="10pt"/>
    </style:style>
    <style:style style:name="T2297" style:parent-style-name="DefaultParagraphFont" style:family="text">
      <style:text-properties style:font-name-asian="MS Mincho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style:font-style-complex="italic" fo:font-size="10pt" style:font-size-asian="10pt"/>
    </style:style>
    <style:style style:name="T2406" style:parent-style-name="DefaultParagraphFont" style:family="text">
      <style:text-properties style:font-name-asian="MS Mincho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style:font-style-complex="italic" fo:font-size="10pt" style:font-size-asian="10pt"/>
    </style:style>
    <style:style style:name="T2431" style:parent-style-name="DefaultParagraphFont" style:family="text">
      <style:text-properties style:font-name-asian="MS Mincho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style:font-style-complex="italic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style:font-style-complex="italic" fo:font-size="10pt" style:font-size-asian="10pt"/>
    </style:style>
    <style:style style:name="T2563" style:parent-style-name="DefaultParagraphFont" style:family="text">
      <style:text-properties style:font-name-asian="MS Mincho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-asian="MS Mincho" style:font-style-complex="italic" fo:font-size="10pt" style:font-size-asian="10pt"/>
    </style:style>
    <style:style style:name="T2587" style:parent-style-name="DefaultParagraphFont" style:family="text">
      <style:text-properties style:font-name-asian="MS Mincho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style:font-style-complex="italic" fo:font-size="10pt" style:font-size-asian="10pt"/>
    </style:style>
    <style:style style:name="T2611" style:parent-style-name="DefaultParagraphFont" style:family="text">
      <style:text-properties style:font-name-asian="MS Mincho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-asian="MS Mincho" style:font-style-complex="italic" fo:font-size="10pt" style:font-size-asian="10pt"/>
    </style:style>
    <style:style style:name="T2636" style:parent-style-name="DefaultParagraphFont" style:family="text">
      <style:text-properties style:font-name-asian="MS Mincho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style:font-style-complex="italic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style:font-name-asian="MS Mincho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style:font-style-complex="italic" fo:font-size="10pt" style:font-size-asian="10pt"/>
    </style:style>
    <style:style style:name="T2696" style:parent-style-name="DefaultParagraphFont" style:family="text">
      <style:text-properties style:font-name-asian="MS Mincho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style:font-style-complex="italic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-asian="MS Mincho" style:font-style-complex="italic" fo:font-size="10pt" style:font-size-asian="10pt"/>
    </style:style>
    <style:style style:name="T2721" style:parent-style-name="DefaultParagraphFont" style:family="text">
      <style:text-properties style:font-name-asian="MS Mincho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  <style:text-properties fo:font-size="10pt" style:font-size-asian="10pt"/>
    </style:style>
    <style:style style:name="P27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4-05 iki 2018-04-27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</text:p>
      <text:p text:style-name="P45">2013 m. sausio 2 d. įsakymu Nr. 27V-2</text:p>
      <text:p text:style-name="P46"/>
      <text:p text:style-name="P47"><text:span text:style-name="T48">VALSTYBĖS TARNAUTOJŲ KVALIFIKACIJOS TOBULINIMO ĮSTAIGŲ SĄRAŠAS</text:span></text:p>
      <text:p text:style-name="P49"/>
      <text:p text:style-name="P50"><text:span text:style-name="T51">Alytaus kolegija</text:span></text:p>
      <text:p text:style-name="P52">Anykščių švietimo<text:s/>pagalbos tarnyba</text:p>
      <text:p text:style-name="P53"><text:span text:style-name="T54">„Apertum“, u</text:span><text:span text:style-name="T55">ždaroji akcinė bendrovė</text:span></text:p>
      <text:p text:style-name="P56">Bendrovių ir institucijų teisininkų asociacija</text:p>
      <text:p text:style-name="P57"><text:span text:style-name="T58">ETENDERS BALTIJA, uždaroji akcinė bendrovė</text:span></text:p>
      <text:p text:style-name="P59">Kalėjimų departamento prie Lietuvos Respublikos teisingumo ministerijos Mokymo centras</text:p>
      <text:p text:style-name="P60">Kauno pedagogų kvalifikacijos centras</text:p>
      <text:p text:style-name="P61">Kauno rajono švietimo centras</text:p>
      <text:p text:style-name="P62">Kauno technologijos universitetas</text:p>
      <text:p text:style-name="P63">KAZIMIERO SIMONAVIČIAUS UNIVERSITETAS, uždaroji akcinė bendrovė</text:p>
      <text:p text:style-name="P64"><text:span text:style-name="T65">Klaipėdos Ernesto Galvanausko profesinio mokymo centras</text:span></text:p>
      <text:p text:style-name="P66">Klaipėdos universitetas</text:p>
      <text:p text:style-name="P67">Lietuvos auditorių rūmai</text:p>
      <text:p text:style-name="P68"><text:span text:style-name="T69">Lietuvos sv</text:span><text:span text:style-name="T70">eikatos mokslų universitetas</text:span></text:p>
      <text:p text:style-name="P71">Lietuvos teismo ekspertizės centras</text:p>
      <text:p text:style-name="P72">Lietuvos viešojo administravimo lavinimo institucijų asociacija</text:p>
      <text:p text:style-name="P73"><text:span text:style-name="T74">Mažoji bendrija „Buhalterių mokymai“</text:span></text:p>
      <text:p text:style-name="P75"><text:span text:style-name="T76">Mažoji bendrija<text:s/></text:span><text:span text:style-name="T77">„Mokymų klubas“</text:span></text:p>
      <text:p text:style-name="P78">Mažoji bendrija „Investuok į save“</text:p>
      <text:p text:style-name="P79">Mažoji bendrija „KATSU“</text:p>
      <text:p text:style-name="P80"><text:span text:style-name="T81">Mažoji bendrija Mokymo centras „iCAN</text:span><text:span text:style-name="T82">“</text:span></text:p>
      <text:p text:style-name="P83">Mažoji bendrija „Navigatorius“</text:p>
      <text:p text:style-name="P84"><text:span text:style-name="T85">Mažoji bendrija „Žmonių ugdymo kompanija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Prancūzų institutas Lietuvoje</text:p>
      <text:p text:style-name="P91">Priešgaisrinės apsaugos ir gelbėjimo departamento prie Vidaus reikalų ministerijos Ugniagesių gelbėtojų mokykla</text:p>
      <text:p text:style-name="P92"><text:span text:style-name="T93">Raseinių rajono švietimo pagalbos tarnyba</text:span></text:p>
      <text:p text:style-name="P94">Rokiškio rajono savivaldybės švietimo centras</text:p>
      <text:p text:style-name="P95">R. Vosylienės kalbų mokymo<text:s/>centras</text:p>
      <text:p text:style-name="P96">S. Grudienės psichologinė konsultacinė firma „PRIMUM ESSE“</text:p>
      <text:p text:style-name="P97"><text:span text:style-name="T98">Šiaulių miesto savivaldybės švietimo centras</text:span></text:p>
      <text:p text:style-name="P99">Šiaulių universitetas</text:p>
      <text:p text:style-name="P100">Uždaroji akcinė bendrovė „Adelinga“</text:p>
      <text:p text:style-name="P101"><text:span text:style-name="T102">Uždaroji akcinė bendrovė „Ad projectum“</text:span></text:p>
      <text:p text:style-name="P103"><text:span text:style-name="T104">Uždaroji akcinė bendrovė „ALBARS</text:span><text:span text:style-name="T105">“</text:span></text:p>
      <text:p text:style-name="P106">Uždaroji akcinė bendrovė „Amber Language Centre“</text:p>
      <text:p text:style-name="P107"><text:span text:style-name="T108">Uždaroji akcinė bendrovė „ARIRIL“</text:span></text:p>
      <text:p text:style-name="P109">Uždaroji akcinė bendrovė „A sprendimai“</text:p>
      <text:p text:style-name="P110">Uždaroji akcinė bendrovė „ALGORITMŲ SISTEMOS“</text:p>
      <text:p text:style-name="P111">Uždaroji akcinė bendrovė „Asmenybės raidos centras“</text:p>
      <text:soft-page-break/>
      <text:p text:style-name="P112">Uždaroji akcinė bendrovė „Ateities personalas“</text:p>
      <text:p text:style-name="P113"><text:span text:style-name="T114">Uždaroji akcinė bendrovė „Auk“</text:span></text:p>
      <text:p text:style-name="P115">Uždaroji akcinė bendrovė „AVGO Group“</text:p>
      <text:p text:style-name="P116">Uždaroji akcinė bendrovė „Baltijos kompiuterių akademija“</text:p>
      <text:p text:style-name="P117"><text:span text:style-name="T118">Uždaroji akcinė bendrovė „Baltijos koučingo centras</text:span><text:span text:style-name="T119">“</text:span></text:p>
      <text:p text:style-name="P120">Uždaroji akcinė bendrovė „BUREAU VERITAS LIT“</text:p>
      <text:p text:style-name="P121"><text:span text:style-name="T122">Uždaroji akcinė bendrovė „Cha</text:span><text:span text:style-name="T123">nge Partners“</text:span></text:p>
      <text:p text:style-name="P124">Uždaroji akcinė bendrovė „CORPORATE SECURITUS“</text:p>
      <text:p text:style-name="P125"><text:span text:style-name="T126">Uždaroji akcinė bendrovė „CRC Consulting</text:span><text:span text:style-name="T127">“</text:span></text:p>
      <text:p text:style-name="P128"><text:span text:style-name="T129">Uždaroji akcinė bendrovė</text:span><text:span text:style-name="T130"><text:s/>„Cursus“</text:span></text:p>
      <text:p text:style-name="P131"><text:span text:style-name="T132">Uždaroji akcinė bendrovė „Darbų saugos projektai“</text:span></text:p>
      <text:p text:style-name="P133"><text:span text:style-name="T134">Uždaroji akcinė bendrovė „Dariaus Čibonio mokymų centras“</text:span></text:p>
      <text:p text:style-name="P135">Uždaroji<text:s/>akcinė bendrovė „DATA MINER“</text:p>
      <text:p text:style-name="P136"><text:span text:style-name="T137">Uždaroji akcinė bendrovė „DocLogix“</text:span></text:p>
      <text:p text:style-name="P138"><text:span text:style-name="T139">Uždaroji akcinė bendrovė „DOREVI</text:span>“</text:p>
      <text:p text:style-name="P140">Uždaroji akcinė bendrovė „ECOCOST“</text:p>
      <text:p text:style-name="P141">Uždaroji akcinė bendrovė „EKONOMINĖS KONSULTACIJOS IR TYRIMAI“</text:p>
      <text:p text:style-name="P142">Uždaroji akcinė bendrovė Ekonomikos mokymo centras</text:p>
      <text:p text:style-name="P143">Uždaroji<text:s/>akcinė bendrovė „Ekspertų mugė“</text:p>
      <text:p text:style-name="P144"><text:span text:style-name="T145">Uždaroji akcinė bendrovė „Energy Advice“</text:span></text:p>
      <text:p text:style-name="P146">Uždaroji akcinė bendrovė „Ernst &amp; Young Baltic“</text:p>
      <text:p text:style-name="P147">Uždaroji akcinė bendrovė „Europos kalbų mokykla“</text:p>
      <text:p text:style-name="P148"><text:span text:style-name="T149">Uždaroji akcinė bendrovė „EVS Group“</text:span></text:p>
      <text:p text:style-name="P150"><text:span text:style-name="T151">Uždaroji akcinė bendrovė „FACTUS SUM</text:span><text:span text:style-name="T152">“</text:span></text:p>
      <text:p text:style-name="P153"><text:span text:style-name="T154">Uždaroji a</text:span><text:span text:style-name="T155">kcinė bendrovė „FIZINĖS APSAUGOS CENTRAS</text:span><text:span text:style-name="T156">“</text:span></text:p>
      <text:p text:style-name="P157"><text:span text:style-name="T158">Uždaroji akcinė bendrovė „Eurointegracijos projektai“</text:span></text:p>
      <text:p text:style-name="P159">Uždaroji akcinė bendrovė „Galimybių arsenalas“</text:p>
      <text:p text:style-name="P160"><text:span text:style-name="T161">Uždaroji akcinė bendrovė „GCERT BALTIC“</text:span></text:p>
      <text:p text:style-name="P162">Uždaroji akcinė bendrovė „GRAND PARTNERS“</text:p>
      <text:p text:style-name="P163">Uždaroji akcinė bendrovė „Gravitacija“</text:p>
      <text:p text:style-name="P164"><text:span text:style-name="T165">Uždaroji akcinė bendrovė „Hermitage Solutions</text:span><text:span text:style-name="T166">“</text:span></text:p>
      <text:p text:style-name="P167">Uždaroji akcinė bendrovė „HNIT-BALTIC“</text:p>
      <text:p text:style-name="P168">Uždaroji akcinė bendrovė „House of English“</text:p>
      <text:p text:style-name="P169">Uždaroji akcinė bendrovė „ID CONSULTING“</text:p>
      <text:p text:style-name="P170">Uždaroji akcinė bendrovė „Industry service center“</text:p>
      <text:p text:style-name="P171">Uždaroji akcinė bendrovė „Intelligent Creation“</text:p>
      <text:p text:style-name="P172"><text:span text:style-name="T173">Uždaroji akcinė bendrovė „Judruma“</text:span></text:p>
      <text:p text:style-name="P174">Uždaroji akcinė bendrovė „Juridicum“</text:p>
      <text:p text:style-name="P175">Uždaroji akcinė bendrovė „Kalba lt“</text:p>
      <text:p text:style-name="P176"><text:span text:style-name="T177">Uždaroji akcinė bendrovė „Kalbų partneriai</text:span><text:span text:style-name="T178">“</text:span></text:p>
      <text:p text:style-name="P179">Uždaroji akcinė bendrovė „KOMPETENCIJOS UGDYMO SPRENDIMAI“</text:p>
      <text:p text:style-name="P180">Uždaroji akcinė<text:s/>bendrovė „Kompetencijų vystymo centras“</text:p>
      <text:p text:style-name="P181">Uždaroji akcinė bendrovė „KOMUNIKACINIAI PROJEKTAI“</text:p>
      <text:p text:style-name="P182">Uždaroji akcinė bendrovė „Kvalitetas“</text:p>
      <text:p text:style-name="P183">Uždaroji akcinė bendrovė „LEKSINOVA“</text:p>
      <text:p text:style-name="P184">Uždaroji akcinė bendrovė „LEXNET“</text:p>
      <text:p text:style-name="P185">Uždaroji akcinė bendrovė „Lietuvis“</text:p>
      <text:p text:style-name="P186">Uždaroji akcinė<text:s/>bendrovė „Lingua Lituanica“</text:p>
      <text:p text:style-name="P187">Uždaroji akcinė bendrovė „MENTORINGAS“</text:p>
      <text:p text:style-name="P188"><text:span text:style-name="T189">Uždaroji akcinė bendrovė „MK ekspertų grupė“</text:span></text:p>
      <text:p text:style-name="P190">Uždaroji akcinė bendrovė „Mokesčių srautas“</text:p>
      <text:p text:style-name="P191"><text:span text:style-name="T192">U</text:span><text:span text:style-name="T193">ždaroji akcinė bendrovė „Mokymų ekspertai“</text:span></text:p>
      <text:soft-page-break/>
      <text:p text:style-name="P194"><text:span text:style-name="T195">Uždaroji akcinė bendrovė „Mokymų linija</text:span><text:span text:style-name="T196">“</text:span></text:p>
      <text:p text:style-name="P197"><text:span text:style-name="T198">Uždaroji akcinė</text:span><text:span text:style-name="T199"><text:s/>bendrovė „Mokymų organizavimo grupė“</text:span></text:p>
      <text:p text:style-name="P200">Uždaroji akcinė bendrovė NRD CS</text:p>
      <text:p text:style-name="P201">Uždaroji akcinė bendrovė „ORGANIZACIJŲ VYSTYMO CENTRAS“</text:p>
      <text:p text:style-name="P202">Uždaroji akcinė bendrovė „OVC mokymai“</text:p>
      <text:p text:style-name="P203"><text:span text:style-name="T204">Uždaroji akcinė bendrovė „Pačiolio prekyba</text:span><text:span text:style-name="T205">“</text:span></text:p>
      <text:p text:style-name="P206"><text:span text:style-name="T207">Uždaroji akcinė bendrovė „Perfectum Gaudium</text:span><text:span text:style-name="T208">“</text:span></text:p>
      <text:p text:style-name="P209">Uždaroji akcinė bendrovė „PERSON PREMIER“</text:p>
      <text:p text:style-name="P210"><text:span text:style-name="T211">Uždaroji akcinė bendrovė „PricewaterhouseCoopers“</text:span></text:p>
      <text:p text:style-name="P212">Uždaroji akcinė bendrovė „POKYČIŲ VALDYMAS“</text:p>
      <text:p text:style-name="P213">Uždaroji akcinė bendrovė „Protraining Academy“</text:p>
      <text:p text:style-name="P214">Uždaroji akcinė bendrovė „SDG“</text:p>
      <text:p text:style-name="P215">Uždaroji akcinė bendrovė „SĖKMĖS LABORATORIJA“</text:p>
      <text:p text:style-name="P216"><text:span text:style-name="T217">Uždaroji akcinė bendrovė „Talentų namai“</text:span></text:p>
      <text:p text:style-name="P218"><text:span text:style-name="T219">Uždaroji akcinė bendrovė „Tagata</text:span><text:span text:style-name="T220">“</text:span></text:p>
      <text:p text:style-name="P221"><text:span text:style-name="T222">Uždaroji akcinė bendrovė „TMD partneriai“</text:span></text:p>
      <text:p text:style-name="P223"><text:span text:style-name="T224">Uždaroji akcinė bendrovė „TOWI“</text:span></text:p>
      <text:p text:style-name="P225">Uždaroji akcinė bendrovė „Training Expert Group“</text:p>
      <text:p text:style-name="P226">Uždaroji akcinė bendrovė „TRANSPORTO STUDIJOS“</text:p>
      <text:p text:style-name="P227"><text:span text:style-name="T228">Uždaroji</text:span><text:span text:style-name="T229"><text:s/>akcinė bendrovė „Uolektis</text:span><text:span text:style-name="T230">“</text:span></text:p>
      <text:p text:style-name="P231">Uždaroji akcinė bendrovė „Vadybos pokyčių konsultavimas“</text:p>
      <text:p text:style-name="P232">Uždaroji akcinė bendrovė „Verslo strategija ir projektai“</text:p>
      <text:p text:style-name="P233">Uždaroji akcinė bendrovė „Viešųjų pirkimų ekspertų grupė“</text:p>
      <text:p text:style-name="P234"><text:span text:style-name="T235">Uždaroji akcinė bendrovė Vilniaus konferencijų centras</text:span></text:p>
      <text:p text:style-name="P236"><text:span text:style-name="T237">Uždaroji akcinė bendrovė „VR TRADING“</text:span></text:p>
      <text:p text:style-name="P238">Uždaroji akcinė bendrovė „Žinių centras“</text:p>
      <text:p text:style-name="P239"><text:span text:style-name="T240">Uždaroji akcinė bendrovė „ŽINIŲ ERA“</text:span></text:p>
      <text:p text:style-name="P241">Uždaroji akcinė bendrovė ŽMOGAUS STUDIJŲ CENTRAS</text:p>
      <text:p text:style-name="P242"><text:span text:style-name="T243">Valstybės įmonė Distancinių tyrimų ir geoinformatikos centras „GIS-Centras</text:span><text:span text:style-name="T244">“</text:span></text:p>
      <text:p text:style-name="P245"><text:span text:style-name="T246">Varėnos švietim</text:span><text:span text:style-name="T247">o centras</text:span></text:p>
      <text:p text:style-name="P248">Viešoji įstaiga „American English School“</text:p>
      <text:p text:style-name="P249"><text:span text:style-name="T250">Viešoji įstaiga „Arvydo švietimo ir mokymo centras</text:span><text:span text:style-name="T251">“</text:span></text:p>
      <text:p text:style-name="P252">Viešoji įstaiga Centrinė projektų valdymo agentūra</text:p>
      <text:p text:style-name="P253">Viešoji įstaiga „Ekodiena“</text:p>
      <text:p text:style-name="P254"><text:span text:style-name="T255">Viešoji įstaiga „Europos socialiniai, teisiniai ir ekonominiai projektai</text:span><text:span text:style-name="T256">“</text:span></text:p>
      <text:p text:style-name="P257"><text:span text:style-name="T258">Viešoji įstaiga<text:s/></text:span><text:span text:style-name="T259">„Galimybių plėtra“</text:span></text:p>
      <text:p text:style-name="P260">Viešoji įstaiga Gerovės ekonomikos institutas</text:p>
      <text:p text:style-name="P261">Viešoji įstaiga Informacijos technologijų mokymo centras</text:p>
      <text:p text:style-name="P262"><text:span text:style-name="T263">Viešoji įstaiga Klaipėdos valstybinė kolegija</text:span></text:p>
      <text:p text:style-name="P264">Viešoji įstaiga KOMPIUTERINIŲ PROGRAMŲ MOKYMO CENTRAS</text:p>
      <text:p text:style-name="P265"><text:span text:style-name="T266">Viešoji įstaiga „K</text:span><text:span text:style-name="T267">rizių įveikimo centras</text:span><text:span text:style-name="T268">“</text:span></text:p>
      <text:p text:style-name="P269"><text:span text:style-name="T270">Viešoji įstaiga<text:s/></text:span><text:span text:style-name="T271">„Language club</text:span><text:span text:style-name="T272">“</text:span></text:p>
      <text:p text:style-name="P273">Viešoji įstaiga Lazdijų švietimo centras</text:p>
      <text:p text:style-name="P274">Viešoji įstaiga LIETUVOS SAVIVALDYBIŲ ASOCIACIJOS MOKYMO IR KONSULTAVIMO CENTRAS</text:p>
      <text:p text:style-name="P275">Viešoji įstaiga LIETUVOS VIEŠOJO ADMINISTRAVIMO INSTITUTAS</text:p>
      <text:p text:style-name="P276"><text:span text:style-name="T277">Viešoji įstaiga<text:s/></text:span><text:span text:style-name="T278">„Lyderystės ekspertų grupė“</text:span></text:p>
      <text:p text:style-name="P279"><text:span text:style-name="T280">Viešoji įstaiga Mokymo ir įgūdžių ugdymo centras</text:span></text:p>
      <text:p text:style-name="P281">Viešoji įstaiga NACIONALINĖS PLĖTROS INSTITUTAS</text:p>
      <text:p text:style-name="P282"><text:span text:style-name="T283">Viešoji įstaiga</text:span><text:span text:style-name="T284"><text:s/>„Nacionalinis mokymų centras“</text:span></text:p>
      <text:p text:style-name="P285">Viešoji įstaiga „Praeventi“</text:p>
      <text:p text:style-name="P286">Viešoji įstaiga „Profesijos tobulinimo centras“</text:p>
      <text:soft-page-break/>
      <text:p text:style-name="P287"><text:span text:style-name="T288">Viešoji į</text:span><text:span text:style-name="T289">staiga „Pro partners“</text:span></text:p>
      <text:p text:style-name="P290">Viešoji įstaiga „PVC“</text:p>
      <text:p text:style-name="P291">Viešoji įstaiga „Raidos kryptys“</text:p>
      <text:p text:style-name="P292"><text:span text:style-name="T293">Viešoji įstaiga „Savanorių ugniagesių ambasada“</text:span></text:p>
      <text:p text:style-name="P294"><text:span text:style-name="T295">Viešoji įstaiga Skuodo informacijos centras</text:span></text:p>
      <text:p text:style-name="P296">Viešoji įstaiga Socialinių mokslų kolegija</text:p>
      <text:p text:style-name="P297">Viešoji įstaiga „SOROS INTERNATIONAL HOUSE“</text:p>
      <text:p text:style-name="P298">Viešoji įstaiga Šeimos santykių institutas</text:p>
      <text:p text:style-name="P299"><text:span text:style-name="T300">Viešoji įstaiga Šiaulių darbo rinkos mokymo centras</text:span></text:p>
      <text:p text:style-name="P301">Viešoji įstaiga „UŽSIENIO KALBŲ MOKYMO CENTRAS“</text:p>
      <text:p text:style-name="P302">Viešoji įstaiga Valstybės institucijų kalbų centras</text:p>
      <text:p text:style-name="P303">Viešoji įstaiga Valstybės ir savivaldybių tarnautojų mokymo centras „Dainava“</text:p>
      <text:p text:style-name="P304">Viešoji įstaiga VIEŠOSIOS POLITIKOS IR VADYBOS INSTITUTAS</text:p>
      <text:p text:style-name="P305">Viešoji įstaiga „Viešųjų pirkimų agentūra“</text:p>
      <text:p text:style-name="P306">Viešoji įstaiga Vilniaus Žirmūnų darbo rinkos mokymo centras</text:p>
      <text:p text:style-name="P307"><text:span text:style-name="T308">Vilniaus Gedimino technikos universitetas</text:span></text:p>
      <text:p text:style-name="P309">Vilniaus prekybos, pramonės ir<text:s/>amatų rūmai</text:p>
      <text:p text:style-name="P310">Vilniaus prekybos, pramonės ir amatų rūmų Ukmergės filialas</text:p>
      <text:p text:style-name="P311">Vilniaus universitetas</text:p>
      <text:p text:style-name="P312"><text:span text:style-name="T313">Vytauto Didžiojo universitetas</text:span></text:p>
      <text:p text:style-name="P314"/>
      <text:p text:style-name="P315"><text:span text:style-name="T316">_________________</text:span></text:p>
      <text:p text:style-name="P317">Priedo pakeitimai:</text:p>
      <text:p text:style-name="P318"><text:span text:style-name="T319">Nr.<text:s/></text:span><text:a xlink:href="https://www.e-tar.lt/portal/legalAct.html?documentId=TAR.08F68B4953AC" office:target-frame-name="_top" xlink:show="replace"><text:span text:style-name="T320">27V-36</text:span></text:a><text:span text:style-name="T321">, 2013-01-18, Žin., 2013, Nr. 9-419 (2013-01-24), i. k. 1131VTDISAK0027V-36</text:span></text:p>
      <text:p text:style-name="P322"><text:span text:style-name="T323">Nr.<text:s/></text:span><text:a xlink:href="https://www.e-tar.lt/portal/legalAct.html?documentId=TAR.534F77628F28" office:target-frame-name="_top" xlink:show="replace"><text:span text:style-name="T324">27V-42</text:span></text:a><text:span text:style-name="T325">, 2013-01-30, Žin., 2013, Nr. 12-600 (2013-02-01), i. k. 1131VTDISAK0027V-42</text:span></text:p>
      <text:p text:style-name="P326"><text:span text:style-name="T327">Nr.<text:s/></text:span><text:a xlink:href="https://www.e-tar.lt/portal/legalAct.html?documentId=TAR.26D22D5800D2" office:target-frame-name="_top" xlink:show="replace"><text:span text:style-name="T328">27V-63</text:span></text:a><text:span text:style-name="T329">, 2013-02-21, Žin., 2013, Nr. 21-1053 (2013-02-26), i. k. 1131VTDISAK0027V-63</text:span></text:p>
      <text:p text:style-name="P330"><text:span text:style-name="T331">Nr.<text:s/></text:span><text:a xlink:href="https://www.e-tar.lt/portal/legalAct.html?documentId=TAR.31766B4FF9BB" office:target-frame-name="_top" xlink:show="replace"><text:span text:style-name="T332">27V-7</text:span><text:span text:style-name="T333">6</text:span></text:a><text:span text:style-name="T334">, 2013-03-06, Žin., 2013, Nr. 27-1315 (2013-03-13), i. k. 1131VTDISAK0027V-76</text:span></text:p>
      <text:p text:style-name="P335"><text:span text:style-name="T336">Nr.<text:s/></text:span><text:a xlink:href="https://www.e-tar.lt/portal/legalAct.html?documentId=TAR.E0B4FAFAFA06" office:target-frame-name="_top" xlink:show="replace"><text:span text:style-name="T337">27V-91</text:span></text:a><text:span text:style-name="T338">, 2013-03-15, Žin., 2013, Nr. 29-1450 (2013-03-20), i. k. 1131VTDISAK0027V-91</text:span></text:p>
      <text:p text:style-name="P339"><text:span text:style-name="T340">Nr.<text:s/></text:span><text:a xlink:href="https://www.e-tar.lt/portal/legalAct.html?documentId=TAR.BF1A2C15530D" office:target-frame-name="_top" xlink:show="replace"><text:span text:style-name="T341">27V-95</text:span></text:a><text:span text:style-name="T342">, 2013-03-26, Žin., 2013, Nr. 33-1631 (2013-03-30), i. k. 1131VTDISAK0027V-95</text:span></text:p>
      <text:p text:style-name="P343"><text:span text:style-name="T344">Nr.<text:s/></text:span><text:a xlink:href="https://www.e-tar.lt/portal/legalAct.html?documentId=TAR.084598DED80C" office:target-frame-name="_top" xlink:show="replace"><text:span text:style-name="T345">27V-98</text:span></text:a><text:span text:style-name="T346">,</text:span><text:span text:style-name="T347"><text:s/>2013-04-02, Žin., 2013, Nr. 36-1785 (2013-04-06), i. k. 1131VTDISAK0027V-98</text:span></text:p>
      <text:p text:style-name="P348"><text:span text:style-name="T349">Nr.<text:s/></text:span><text:a xlink:href="https://www.e-tar.lt/portal/legalAct.html?documentId=TAR.B429C4607118" office:target-frame-name="_top" xlink:show="replace"><text:span text:style-name="T350">27V-102</text:span></text:a><text:span text:style-name="T351">, 2013-04-12, Žin., 2013, Nr. 40-1984 (2013-04-18), i. k. 1131VTDISAK027V-102</text:span></text:p>
      <text:p text:style-name="P352"><text:span text:style-name="T353">Nr.<text:s/></text:span><text:a xlink:href="https://www.e-tar.lt/portal/legalAct.html?documentId=TAR.F37B5351D689" office:target-frame-name="_top" xlink:show="replace"><text:span text:style-name="T354">27V-112</text:span></text:a><text:span text:style-name="T355">, 2013-04-26, Žin., 2013, Nr. 44-2195 (2013-04-30), i. k. 1131VTDISAK027V-112</text:span></text:p>
      <text:p text:style-name="P356"><text:span text:style-name="T357">Nr.<text:s/></text:span><text:a xlink:href="https://www.e-tar.lt/portal/legalAct.html?documentId=TAR.BDD6DFDA7D61" office:target-frame-name="_top" xlink:show="replace"><text:span text:style-name="T358">27V-1</text:span><text:span text:style-name="T359">16</text:span></text:a><text:span text:style-name="T360">, 2013-05-07, Žin., 2013, Nr. 48-2437 (2013-05-11), i. k. 1131VTDISAK027V-116</text:span></text:p>
      <text:p text:style-name="P361"><text:span text:style-name="T362">Nr.<text:s/></text:span><text:a xlink:href="https://www.e-tar.lt/portal/legalAct.html?documentId=TAR.EB8435CE8BDA" office:target-frame-name="_top" xlink:show="replace"><text:span text:style-name="T363">27V-128</text:span></text:a><text:span text:style-name="T364">, 2013-05-16, Žin., 2013, Nr. 53-2669 (2013-05-23), i. k. 1131VTDISAK027V-128</text:span></text:p>
      <text:p text:style-name="P365"><text:span text:style-name="T366">Nr.<text:s/></text:span><text:a xlink:href="https://www.e-tar.lt/portal/legalAct.html?documentId=TAR.4740FC4CF786" office:target-frame-name="_top" xlink:show="replace"><text:span text:style-name="T367">27V-139</text:span></text:a><text:span text:style-name="T368">, 2013-05-28, Žin., 2013, Nr. 57-2912 (2013-06-01), i. k. 1131VTDISAK027V-139</text:span></text:p>
      <text:p text:style-name="P369"><text:span text:style-name="T370">Nr.<text:s/></text:span><text:a xlink:href="https://www.e-tar.lt/portal/legalAct.html?documentId=TAR.48497B0F1273" office:target-frame-name="_top" xlink:show="replace"><text:span text:style-name="T371">27V-</text:span><text:span text:style-name="T372">175</text:span></text:a><text:span text:style-name="T373">, 2013-07-17, Žin., 2013, Nr. 81-4074 (2013-07-26), i. k. 1131VTDISAK027V-175</text:span></text:p>
      <text:p text:style-name="P374"><text:span text:style-name="T375">Nr.<text:s/></text:span><text:a xlink:href="https://www.e-tar.lt/portal/legalAct.html?documentId=TAR.9E5A0ABC2BBC" office:target-frame-name="_top" xlink:show="replace"><text:span text:style-name="T376">27V-205</text:span></text:a><text:span text:style-name="T377">, 2013-08-29, Žin., 2013, Nr. 94-4718 (2013-09-05), i. k. 1131VTDISAK027V-205</text:span></text:p>
      <text:p text:style-name="P378"><text:span text:style-name="T379">Nr.<text:s/></text:span><text:a xlink:href="https://www.e-tar.lt/portal/legalAct.html?documentId=TAR.7CC259916777" office:target-frame-name="_top" xlink:show="replace"><text:span text:style-name="T380">27V-213</text:span></text:a><text:span text:style-name="T381">, 2013-09-10, Žin., 2013, Nr. 97-4840 (2013-09-14), i. k. 1131VTDISAK027V-213</text:span></text:p>
      <text:p text:style-name="P382"><text:span text:style-name="T383">Nr.<text:s/></text:span><text:a xlink:href="https://www.e-tar.lt/portal/legalAct.html?documentId=TAR.09BD97D3B226" office:target-frame-name="_top" xlink:show="replace"><text:span text:style-name="T384">27V</text:span><text:span text:style-name="T385">-220</text:span></text:a><text:span text:style-name="T386">, 2013-09-23, Žin., 2013, Nr. 102-5064 (2013-09-28), i. k. 1131VTDISAK027V-220</text:span></text:p>
      <text:p text:style-name="P387"><text:span text:style-name="T388">Nr.<text:s/></text:span><text:a xlink:href="https://www.e-tar.lt/portal/legalAct.html?documentId=TAR.4B23D157F718" office:target-frame-name="_top" xlink:show="replace"><text:span text:style-name="T389">27V-243</text:span></text:a><text:span text:style-name="T390">, 2013-10-21, Žin., 2013, Nr. 111-5564 (2013-10-24), i. k. 1131VTDISAK027V-243</text:span></text:p>
      <text:p text:style-name="P391"><text:span text:style-name="T392">N</text:span><text:span text:style-name="T393">r.<text:s/></text:span><text:a xlink:href="https://www.e-tar.lt/portal/legalAct.html?documentId=TAR.A98F9B4F924C" office:target-frame-name="_top" xlink:show="replace"><text:span text:style-name="T394">27V-253</text:span></text:a><text:span text:style-name="T395">, 2013-11-12, Žin., 2013, Nr. 118-5973 (2013-11-16), i. k. 1131VTDISAK027V-253</text:span></text:p>
      <text:p text:style-name="P396"><text:span text:style-name="T397">Nr.<text:s/></text:span><text:a xlink:href="https://www.e-tar.lt/portal/legalAct.html?documentId=TAR.8F4250BCF689" office:target-frame-name="_top" xlink:show="replace"><text:span text:style-name="T398">27V-263</text:span></text:a><text:span text:style-name="T399">, 2013-12-05, Žin., 2013, Nr. 126-6440 (2013-12-10), i. k. 1131VTDISAK027V-263</text:span></text:p>
      <text:p text:style-name="P400"><text:span text:style-name="T401">Nr.<text:s/></text:span><text:a xlink:href="https://www.e-tar.lt/portal/legalAct.html?documentId=4d2720c0872011e3a6508050c26bd4c8" office:target-frame-name="_top" xlink:show="replace"><text:span text:style-name="T402">27V-15</text:span></text:a><text:span text:style-name="T403">, 2014-01-16, paskelbta TAR 2014-01-27, i. k. 2014-00587</text:span></text:p>
      <text:p text:style-name="P404"><text:span text:style-name="T405">Nr.<text:s/></text:span><text:a xlink:href="https://www.e-tar.lt/portal/legalAct.html?documentId=83ed46008fd811e3b8c2b7f6275e41d6" office:target-frame-name="_top" xlink:show="replace"><text:span text:style-name="T406">27V-32</text:span></text:a><text:span text:style-name="T407">, 2014-02-06, paskelbta TAR 2014-02-07, i. k. 2014-01294</text:span></text:p>
      <text:p text:style-name="P408"><text:span text:style-name="T409">Nr.<text:s/></text:span><text:a xlink:href="https://www.e-tar.lt/portal/legalAct.html?documentId=29d81480a5d911e3aeb49a67165e3ad3" office:target-frame-name="_top" xlink:show="replace"><text:span text:style-name="T410">27V-41</text:span></text:a><text:span text:style-name="T411">, 2014-02-28, paskelbta TAR 2014-03-07, i. k. 2014-02844</text:span></text:p>
      <text:p text:style-name="P412"><text:span text:style-name="T413">Nr.<text:s/></text:span><text:a xlink:href="https://www.e-tar.lt/portal/legalAct.html?documentId=0d7b0920b03111e39a619f61bf81ad0a" office:target-frame-name="_top" xlink:show="replace"><text:span text:style-name="T414">27V-48</text:span></text:a><text:span text:style-name="T415">, 2014-03-14, paskelbta TAR 2014-03-20, i. k. 2014-03271</text:span></text:p>
      <text:p text:style-name="P416"><text:span text:style-name="T417">Nr.<text:s/></text:span><text:a xlink:href="https://www.e-tar.lt/portal/legalAct.html?documentId=85008320bedd11e38766a859941f6073" office:target-frame-name="_top" xlink:show="replace"><text:span text:style-name="T418">27V-56</text:span></text:a><text:span text:style-name="T419">, 2014-03-25, paskelbta TAR 2014-04-08, i. k. 2014-04229</text:span></text:p>
      <text:p text:style-name="P420"><text:span text:style-name="T421">Nr.<text:s/></text:span><text:a xlink:href="https://www.e-tar.lt/portal/legalAct.html?documentId=14b2f0f0bee011e38766a859941f6073" office:target-frame-name="_top" xlink:show="replace"><text:span text:style-name="T422">27V-60</text:span></text:a><text:span text:style-name="T423">, 2014-03-31, paskelbta TAR 2014-04-08, i. k. 2014-04227</text:span></text:p>
      <text:p text:style-name="P424"><text:span text:style-name="T425">Nr.<text:s/></text:span><text:a xlink:href="https://www.e-tar.lt/portal/legalAct.html?documentId=870d89d0bee011e38766a859941f6073" office:target-frame-name="_top" xlink:show="replace"><text:span text:style-name="T426">27V-64</text:span></text:a><text:span text:style-name="T427">, 2014-04-02, paskelbta TAR 2014-04-08, i. k. 2014-04226</text:span></text:p>
      <text:p text:style-name="P428"><text:span text:style-name="T429">Nr.<text:s/></text:span><text:a xlink:href="https://www.e-tar.lt/portal/legalAct.html?documentId=3f3399f0d03411e3a8ded1a0f5aff0a9" office:target-frame-name="_top" xlink:show="replace"><text:span text:style-name="T430">27V-70</text:span></text:a><text:span text:style-name="T431">, 2014-04-09, paskelbta TAR 2014-04-30, i. k. 2014-04967</text:span></text:p>
      <text:p text:style-name="P432"><text:span text:style-name="T433">Nr.<text:s/></text:span><text:a xlink:href="https://www.e-tar.lt/portal/legalAct.html?documentId=9dae5960d03511e3a8ded1a0f5aff0a9" office:target-frame-name="_top" xlink:show="replace"><text:span text:style-name="T434">27V-81</text:span></text:a><text:span text:style-name="T435">, 2014</text:span><text:span text:style-name="T436">-04-23, paskelbta TAR 2014-04-30, i. k. 2014-04965</text:span></text:p>
      <text:p text:style-name="P437"><text:span text:style-name="T438">Nr.<text:s/></text:span><text:a xlink:href="https://www.e-tar.lt/portal/legalAct.html?documentId=547a8b20e6f511e39ea8c7e1dfdc4b5c" office:target-frame-name="_top" xlink:show="replace"><text:span text:style-name="T439">27V-84</text:span></text:a><text:span text:style-name="T440">, 2014-05-06, paskelbta TAR 2014-05-29, i. k. 2014-05833</text:span></text:p>
      <text:p text:style-name="P441"><text:span text:style-name="T442">Nr.<text:s/></text:span><text:a xlink:href="https://www.e-tar.lt/portal/legalAct.html?documentId=a51a1d10eb0611e3bb22becb572235f5" office:target-frame-name="_top" xlink:show="replace"><text:span text:style-name="T443">27V-91</text:span></text:a><text:span text:style-name="T444">, 2014-05-29, paskelbta TAR 2014-06-03, i. k. 2014-06074</text:span></text:p>
      <text:p text:style-name="P445"><text:span text:style-name="T446">Nr.<text:s/></text:span><text:a xlink:href="https://www.e-tar.lt/portal/legalAct.html?documentId=4c0e03a0f09f11e3bb22becb572235f5" office:target-frame-name="_top" xlink:show="replace"><text:span text:style-name="T447">27V-100</text:span></text:a><text:span text:style-name="T448">, 2014-06-10,<text:s/></text:span><text:span text:style-name="T449">paskelbta TAR 2014-06-10, i. k. 2014-07341</text:span></text:p>
      <text:p text:style-name="P450"><text:span text:style-name="T451">Nr.<text:s/></text:span><text:a xlink:href="https://www.e-tar.lt/portal/legalAct.html?documentId=7063d7a000f011e4bfca9cc6968de163" office:target-frame-name="_top" xlink:show="replace"><text:span text:style-name="T452">27V-113</text:span></text:a><text:span text:style-name="T453">, 2014-06-27, paskelbta TAR 2014-07-01, i. k. 2014-09446</text:span></text:p>
      <text:p text:style-name="P454"><text:span text:style-name="T455">Nr.<text:s/></text:span><text:a xlink:href="https://www.e-tar.lt/portal/legalAct.html?documentId=328520e0076e11e4b836947d492f2f50" office:target-frame-name="_top" xlink:show="replace"><text:span text:style-name="T456">27V-121</text:span></text:a><text:span text:style-name="T457">, 2014-07-08, paskelbta TAR 2014-07-09, i. k. 2014-09943</text:span></text:p>
      <text:p text:style-name="P458"><text:span text:style-name="T459">Nr.<text:s/></text:span><text:a xlink:href="https://www.e-tar.lt/portal/legalAct.html?documentId=d66cbbe00e4511e4adf3c8c5d7681e73" office:target-frame-name="_top" xlink:show="replace"><text:span text:style-name="T460">27V-124</text:span></text:a><text:span text:style-name="T461">, 2014-07-15, paskelbta TAR<text:s/></text:span><text:span text:style-name="T462">2014-07-18, i. k. 2014-10361</text:span></text:p>
      <text:p text:style-name="P463"><text:span text:style-name="T464">Nr.<text:s/></text:span><text:a xlink:href="https://www.e-tar.lt/portal/legalAct.html?documentId=2d52316022af11e4a6deb7cdea22d38c" office:target-frame-name="_top" xlink:show="replace"><text:span text:style-name="T465">27V-148</text:span></text:a><text:span text:style-name="T466">, 2014-08-12, paskelbta TAR 2014-08-13, i. k. 2014-11046</text:span></text:p>
      <text:soft-page-break/>
      <text:p text:style-name="P467"><text:span text:style-name="T468">Nr.<text:s/></text:span><text:a xlink:href="https://www.e-tar.lt/portal/legalAct.html?documentId=bab7da602e7511e4a83cb4f588d2ac1a" office:target-frame-name="_top" xlink:show="replace"><text:span text:style-name="T469">27V-152</text:span></text:a><text:span text:style-name="T470">, 2014-08-26, paskelbta TAR 2014-08-28, i. k. 2014-11385</text:span></text:p>
      <text:p text:style-name="P471"><text:span text:style-name="T472">Nr.<text:s/></text:span><text:a xlink:href="https://www.e-tar.lt/portal/legalAct.html?documentId=199612b0431411e4b328ee8724e3e13c" office:target-frame-name="_top" xlink:show="replace"><text:span text:style-name="T473">27V-157</text:span></text:a><text:span text:style-name="T474">, 2014-09-02, paskelbta TAR 2014-09-23, i.</text:span><text:span text:style-name="T475"><text:s/>k. 2014-12689</text:span></text:p>
      <text:p text:style-name="P476"><text:span text:style-name="T477">Nr.<text:s/></text:span><text:a xlink:href="https://www.e-tar.lt/portal/legalAct.html?documentId=957cda2055d511e4b3a0e0257391d42c" office:target-frame-name="_top" xlink:show="replace"><text:span text:style-name="T478">27V-181</text:span></text:a><text:span text:style-name="T479">, 2014-10-13, paskelbta TAR 2014-10-17, i. k. 2014-14269</text:span></text:p>
      <text:p text:style-name="P480"><text:span text:style-name="T481">Nr.<text:s/></text:span><text:a xlink:href="https://www.e-tar.lt/portal/legalAct.html?documentId=06d5e18055d611e4b3a0e0257391d42c" office:target-frame-name="_top" xlink:show="replace"><text:span text:style-name="T482">27V-183</text:span></text:a><text:span text:style-name="T483">, 2014-10-16, paskelbta TAR 2014-10-17, i. k. 2014-14268</text:span></text:p>
      <text:p text:style-name="P484"><text:span text:style-name="T485">Nr.<text:s/></text:span><text:a xlink:href="https://www.e-tar.lt/portal/legalAct.html?documentId=a5df09d0602d11e4bad5c03f56793630" office:target-frame-name="_top" xlink:show="replace"><text:span text:style-name="T486">27V-186</text:span></text:a><text:span text:style-name="T487">, 2014-10-28, paskelbta TAR 2014-10-30, i. k. 2014-15138</text:span></text:p>
      <text:p text:style-name="P488"><text:span text:style-name="T489">Nr.<text:s/></text:span><text:a xlink:href="https://www.e-tar.lt/portal/legalAct.html?documentId=3812b50064f611e4b6b89037654e22b1" office:target-frame-name="_top" xlink:show="replace"><text:span text:style-name="T490">27V-191</text:span></text:a><text:span text:style-name="T491">, 2014-11-07, paskelbta TAR 2014-11-06, i. k. 2014-16066</text:span></text:p>
      <text:p text:style-name="P492"><text:span text:style-name="T493">Nr.<text:s/></text:span><text:a xlink:href="https://www.e-tar.lt/portal/legalAct.html?documentId=66f3a29086ab11e481c9c95e73113964" office:target-frame-name="_top" xlink:show="replace"><text:span text:style-name="T494">27V-201</text:span></text:a><text:span text:style-name="T495">, 2014-12-15, paskelbta TAR 2014-12-18, i. k. 2014-19969</text:span></text:p>
      <text:p text:style-name="P496"><text:span text:style-name="T497">Nr.<text:s/></text:span><text:a xlink:href="https://www.e-tar.lt/portal/legalAct.html?documentId=6752d75089d111e4a98a9f2247652cf4" office:target-frame-name="_top" xlink:show="replace"><text:span text:style-name="T498">27V-205</text:span></text:a><text:span text:style-name="T499">, 2014-12-22, paskelbta TAR 2014-12-22, i. k. 2014-20409</text:span></text:p>
      <text:p text:style-name="P500"><text:span text:style-name="T501">Nr.<text:s/></text:span><text:a xlink:href="https://www.e-tar.lt/portal/legalAct.html?documentId=f2c1d350a17211e4a82d9548fb36f682" office:target-frame-name="_top" xlink:show="replace"><text:span text:style-name="T502">27V-7</text:span></text:a><text:span text:style-name="T503">, 2015-01-19, paskelbta TAR 2015-01-21, i. k. 2015-00914</text:span></text:p>
      <text:p text:style-name="P504"><text:span text:style-name="T505">Nr.<text:s/></text:span><text:a xlink:href="https://www.e-tar.lt/portal/legalAct.html?documentId=c1066050ad3511e4b1d79f4bef60993c" office:target-frame-name="_top" xlink:show="replace"><text:span text:style-name="T506">27V-12</text:span></text:a><text:span text:style-name="T507">, 2015-01-28, paskelbta TAR 2015-02-05, i. k. 2015-01779</text:span></text:p>
      <text:p text:style-name="P508"><text:span text:style-name="T509">Nr.<text:s/></text:span><text:a xlink:href="https://www.e-tar.lt/portal/legalAct.html?documentId=cfb98a40ad3611e4b1d79f4bef60993c" office:target-frame-name="_top" xlink:show="replace"><text:span text:style-name="T510">27V-20</text:span></text:a><text:span text:style-name="T511">, 2015-02-04, paskelbta TAR 2015-02-05, i. k. 2015-01782</text:span></text:p>
      <text:p text:style-name="P512"><text:span text:style-name="T513">Nr.<text:s/></text:span><text:a xlink:href="https://www.e-tar.lt/portal/legalAct.html?documentId=e3462ed0adde11e4b1d79f4bef60993c" office:target-frame-name="_top" xlink:show="replace"><text:span text:style-name="T514">27V-22</text:span></text:a><text:span text:style-name="T515">, 2015-02-04, paskelbta TAR 2015-02-06, i. k. 2015-01839</text:span></text:p>
      <text:p text:style-name="P516"><text:span text:style-name="T517">Nr.<text:s/></text:span><text:a xlink:href="https://www.e-tar.lt/portal/legalAct.html?documentId=b3a35970b28c11e48296d11f563abfb0" office:target-frame-name="_top" xlink:show="replace"><text:span text:style-name="T518">27V-24</text:span></text:a><text:span text:style-name="T519">, 2015-</text:span><text:span text:style-name="T520">02-06, paskelbta TAR 2015-02-12, i. k. 2015-02098</text:span></text:p>
      <text:p text:style-name="P521"><text:span text:style-name="T522">Nr.<text:s/></text:span><text:a xlink:href="https://www.e-tar.lt/portal/legalAct.html?documentId=f09c05c0b28c11e48296d11f563abfb0" office:target-frame-name="_top" xlink:show="replace"><text:span text:style-name="T523">27V-26</text:span></text:a><text:span text:style-name="T524">, 2015-02-10, paskelbta TAR 2015-02-12, i. k. 2015-02099</text:span></text:p>
      <text:p text:style-name="P525"><text:span text:style-name="T526">Nr.<text:s/></text:span><text:a xlink:href="https://www.e-tar.lt/portal/legalAct.html?documentId=0fc7d400bc2a11e487a3c49dd729baa4" office:target-frame-name="_top" xlink:show="replace"><text:span text:style-name="T527">27V-29</text:span></text:a><text:span text:style-name="T528">, 2015-02-12, paskelbta TAR 2015-02-24, i. k. 2015-02871</text:span></text:p>
      <text:p text:style-name="P529"><text:span text:style-name="T530">Nr.<text:s/></text:span><text:a xlink:href="https://www.e-tar.lt/portal/legalAct.html?documentId=5efbdc10bc2a11e487a3c49dd729baa4" office:target-frame-name="_top" xlink:show="replace"><text:span text:style-name="T531">27V-33</text:span></text:a><text:span text:style-name="T532">, 2015-02-19, paskelbta<text:s/></text:span><text:span text:style-name="T533">TAR 2015-02-24, i. k. 2015-02872</text:span></text:p>
      <text:p text:style-name="P534"><text:span text:style-name="T535">Nr.<text:s/></text:span><text:a xlink:href="https://www.e-tar.lt/portal/legalAct.html?documentId=80cd9360bcbb11e4afdc866ec67ebcf3" office:target-frame-name="_top" xlink:show="replace"><text:span text:style-name="T536">27V-39</text:span></text:a><text:span text:style-name="T537">, 2015-02-24, paskelbta TAR 2015-02-25, i. k. 2015-02917</text:span></text:p>
      <text:p text:style-name="P538"><text:span text:style-name="T539">Nr.<text:s/></text:span><text:a xlink:href="https://www.e-tar.lt/portal/legalAct.html?documentId=726990f0c62811e4bac9d73c75fc910a" office:target-frame-name="_top" xlink:show="replace"><text:span text:style-name="T540">27V-41</text:span></text:a><text:span text:style-name="T541">, 2015-02-26, paskelbta TAR 2015-03-09, i. k. 2015-03498</text:span></text:p>
      <text:p text:style-name="P542"><text:span text:style-name="T543">Nr.<text:s/></text:span><text:a xlink:href="https://www.e-tar.lt/portal/legalAct.html?documentId=bd1ccbd0c62811e4bac9d73c75fc910a" office:target-frame-name="_top" xlink:show="replace"><text:span text:style-name="T544">27V-50</text:span></text:a><text:span text:style-name="T545">, 2015-03-05, paskelbta TAR 2015-03-09, i. k. 2015-03499</text:span></text:p>
      <text:p text:style-name="P546"><text:span text:style-name="T547">Nr.<text:s/></text:span><text:a xlink:href="https://www.e-tar.lt/portal/legalAct.html?documentId=606d2590ced111e4bcd1a882e9a189f1" office:target-frame-name="_top" xlink:show="replace"><text:span text:style-name="T548">27V-56</text:span></text:a><text:span text:style-name="T549">, 2015-03-17, paskelbta TAR 2015-03-20, i. k. 2015-04009</text:span></text:p>
      <text:p text:style-name="P550"><text:span text:style-name="T551">Nr.<text:s/></text:span><text:a xlink:href="https://www.e-tar.lt/portal/legalAct.html?documentId=3d5d77e0d45211e4bcd1a882e9a189f1" office:target-frame-name="_top" xlink:show="replace"><text:span text:style-name="T552">27V-60</text:span></text:a><text:span text:style-name="T553">, 2015-03-24, paskelbta TAR 2015-03-27, i. k. 2015-04354</text:span></text:p>
      <text:p text:style-name="P554"><text:span text:style-name="T555">Nr.<text:s/></text:span><text:a xlink:href="https://www.e-tar.lt/portal/legalAct.html?documentId=df3d99a0d83511e4894f9bde45468d3f" office:target-frame-name="_top" xlink:show="replace"><text:span text:style-name="T556">27V-63</text:span></text:a><text:span text:style-name="T557">, 2015-03-30, paskelbta TAR 2015-04-01, i. k. 2015-04878</text:span></text:p>
      <text:p text:style-name="P558"><text:span text:style-name="T559">Nr.<text:s/></text:span><text:a xlink:href="https://www.e-tar.lt/portal/legalAct.html?documentId=a4c10050e71c11e4a4809231b4b55019" office:target-frame-name="_top" xlink:show="replace"><text:span text:style-name="T560">27V-71</text:span></text:a><text:span text:style-name="T561">, 2015-04-16, paskelbta TAR 2015-04-20, i. k. 2015-06002</text:span></text:p>
      <text:p text:style-name="P562"><text:span text:style-name="T563">Nr.<text:s/></text:span><text:a xlink:href="https://www.e-tar.lt/portal/legalAct.html?documentId=17b7565003a011e588da8908dfa91cac" office:target-frame-name="_top" xlink:show="replace"><text:span text:style-name="T564">27V-82</text:span></text:a><text:span text:style-name="T565">, 2015-05-19, paskelbta TAR 2015-05-26, i. k. 2015-08083</text:span></text:p>
      <text:p text:style-name="P566"><text:span text:style-name="T567">Nr.<text:s/></text:span><text:a xlink:href="https://www.e-tar.lt/portal/legalAct.html?documentId=c7ef92a0141a11e58569be21ff080a8c" office:target-frame-name="_top" xlink:show="replace"><text:span text:style-name="T568">27V-88</text:span></text:a><text:span text:style-name="T569">, 2015</text:span><text:span text:style-name="T570">-06-05, paskelbta TAR 2015-06-16, i. k. 2015-09643</text:span></text:p>
      <text:p text:style-name="P571"><text:span text:style-name="T572">Nr.<text:s/></text:span><text:a xlink:href="https://www.e-tar.lt/portal/legalAct.html?documentId=e2f1b3302eb411e5b1be8e104a145478" office:target-frame-name="_top" xlink:show="replace"><text:span text:style-name="T573">27V-103</text:span></text:a><text:span text:style-name="T574">, 2015-07-14, paskelbta TAR 2015-07-20, i. k. 2015-11485</text:span></text:p>
      <text:p text:style-name="P575"><text:span text:style-name="T576">Nr.<text:s/></text:span><text:a xlink:href="https://www.e-tar.lt/portal/legalAct.html?documentId=a8f8c700368311e5aee6f3ae4a9cfa2d" office:target-frame-name="_top" xlink:show="replace"><text:span text:style-name="T577">27V-108</text:span></text:a><text:span text:style-name="T578">, 2015-07-27, paskelbta TAR 2015-07-30, i. k. 2015-11759</text:span></text:p>
      <text:p text:style-name="P579"><text:span text:style-name="T580">Nr.<text:s/></text:span><text:a xlink:href="https://www.e-tar.lt/portal/legalAct.html?documentId=39ce1680562e11e5825682aa0fc6b8d5" office:target-frame-name="_top" xlink:show="replace"><text:span text:style-name="T581">27V-126</text:span></text:a><text:span text:style-name="T582">, 2015-09-08, paskel</text:span><text:span text:style-name="T583">bta TAR 2015-09-08, i. k. 2015-13620</text:span></text:p>
      <text:p text:style-name="P584"><text:span text:style-name="T585">Nr.<text:s/></text:span><text:a xlink:href="https://www.e-tar.lt/portal/legalAct.html?documentId=cfee14d05bab11e589fccd6fa118e11c" office:target-frame-name="_top" xlink:show="replace"><text:span text:style-name="T586">27V-129</text:span></text:a><text:span text:style-name="T587">, 2015-09-15, paskelbta TAR 2015-09-15, i. k. 2015-13869</text:span></text:p>
      <text:p text:style-name="P588"><text:span text:style-name="T589">Nr.<text:s/></text:span><text:a xlink:href="https://www.e-tar.lt/portal/legalAct.html?documentId=ae8eead065a111e58e1ab2c84776483b" office:target-frame-name="_top" xlink:show="replace"><text:span text:style-name="T590">27V-132</text:span></text:a><text:span text:style-name="T591">, 2015-09-25, paskelbta TAR 2015-09-28, i. k. 2015-14289</text:span></text:p>
      <text:p text:style-name="P592"><text:span text:style-name="T593">Nr.<text:s/></text:span><text:a xlink:href="https://www.e-tar.lt/portal/legalAct.html?documentId=0f7cc6a06e7611e5906bc3a96c765ff4" office:target-frame-name="_top" xlink:show="replace"><text:span text:style-name="T594">27V-138</text:span></text:a><text:span text:style-name="T595">, 2015-10-09, paskelbta TAR<text:s/></text:span><text:span text:style-name="T596">2015-10-09, i. k. 2015-15018</text:span></text:p>
      <text:p text:style-name="P597"><text:span text:style-name="T598">Nr.<text:s/></text:span><text:a xlink:href="https://www.e-tar.lt/portal/legalAct.html?documentId=0441a0d087ad11e5b7eba10a9b5a9c5f" office:target-frame-name="_top" xlink:show="replace"><text:span text:style-name="T599">27V-146</text:span></text:a><text:span text:style-name="T600">, 2015-11-10, paskelbta TAR 2015-11-10, i. k. 2015-17875</text:span></text:p>
      <text:p text:style-name="P601"><text:span text:style-name="T602">Nr.<text:s/></text:span><text:a xlink:href="https://www.e-tar.lt/portal/legalAct.html?documentId=f9bae8b089ff11e58711b884b80daa4f" office:target-frame-name="_top" xlink:show="replace"><text:span text:style-name="T603">27V-147</text:span></text:a><text:span text:style-name="T604">, 2015-11-13, paskelbta TAR 2015-11-13, i. k. 2015-18000</text:span></text:p>
      <text:p text:style-name="P605"><text:span text:style-name="T606">Nr.<text:s/></text:span><text:a xlink:href="https://www.e-tar.lt/portal/legalAct.html?documentId=daf7bae0927711e5a6f4e928c954d72b" office:target-frame-name="_top" xlink:show="replace"><text:span text:style-name="T607">27V-150</text:span></text:a><text:span text:style-name="T608">, 2015-11-24, paskelbta TAR 2015-11-24, i.</text:span><text:span text:style-name="T609"><text:s/>k. 2015-18583</text:span></text:p>
      <text:p text:style-name="P610"><text:span text:style-name="T611">Nr.<text:s/></text:span><text:a xlink:href="https://www.e-tar.lt/portal/legalAct.html?documentId=6c55e1f09db411e58fd1fc0b9bba68a7" office:target-frame-name="_top" xlink:show="replace"><text:span text:style-name="T612">27V-152</text:span></text:a><text:span text:style-name="T613">, 2015-12-08, paskelbta TAR 2015-12-08, i. k. 2015-19470</text:span></text:p>
      <text:p text:style-name="P614"><text:span text:style-name="T615">Nr.<text:s/></text:span><text:a xlink:href="https://www.e-tar.lt/portal/legalAct.html?documentId=a42d89709db411e58fd1fc0b9bba68a7" office:target-frame-name="_top" xlink:show="replace"><text:span text:style-name="T616">27V-153</text:span></text:a><text:span text:style-name="T617">, 2015-12-08, paskelbta TAR 2015-12-08, i. k. 2015-19471</text:span></text:p>
      <text:p text:style-name="P618"><text:span text:style-name="T619">Nr.<text:s/></text:span><text:a xlink:href="https://www.e-tar.lt/portal/legalAct.html?documentId=091ce510aef411e5b12fbb7dc920ee2c" office:target-frame-name="_top" xlink:show="replace"><text:span text:style-name="T620">27V-160</text:span></text:a><text:span text:style-name="T621">, 2015-12-30, paskelbta TAR 2015-12-30, i. k. 2015-21049</text:span></text:p>
      <text:p text:style-name="P622"><text:span text:style-name="T623">Nr.<text:s/></text:span><text:a xlink:href="https://www.e-tar.lt/portal/legalAct.html?documentId=90fd06b0b50a11e598c4c7724bda031b" office:target-frame-name="_top" xlink:show="replace"><text:span text:style-name="T624">27V-2</text:span></text:a><text:span text:style-name="T625">, 2016-01-07, paskelbta TAR 2016-01-07, i. k. 2016-00390</text:span></text:p>
      <text:p text:style-name="P626"><text:span text:style-name="T627">Nr.<text:s/></text:span><text:a xlink:href="https://www.e-tar.lt/portal/legalAct.html?documentId=d2752810b92511e5a6588fb85a3cc84b" office:target-frame-name="_top" xlink:show="replace"><text:span text:style-name="T628">27V-7</text:span></text:a><text:span text:style-name="T629">, 2016-01-12, paskelbta TAR 2016-01-12, i. k. 2016-00537</text:span></text:p>
      <text:p text:style-name="P630"><text:span text:style-name="T631">Nr.<text:s/></text:span><text:a xlink:href="https://www.e-tar.lt/portal/legalAct.html?documentId=18c454a0ca8111e583a295d9366c7ab3" office:target-frame-name="_top" xlink:show="replace"><text:span text:style-name="T632">27V-18</text:span></text:a><text:span text:style-name="T633">, 2016-02-03, paskelbta TAR 2016-02-03, i. k. 2016-02265</text:span></text:p>
      <text:p text:style-name="P634"><text:span text:style-name="T635">Nr.<text:s/></text:span><text:a xlink:href="https://www.e-tar.lt/portal/legalAct.html?documentId=00ee3ac0ca8211e583a295d9366c7ab3" office:target-frame-name="_top" xlink:show="replace"><text:span text:style-name="T636">27V-20</text:span></text:a><text:span text:style-name="T637">, 2016-02-03, paskelbta TAR 2016-02-03, i. k. 2016-02267</text:span></text:p>
      <text:p text:style-name="P638"><text:span text:style-name="T639">Nr.<text:s/></text:span><text:a xlink:href="https://www.e-tar.lt/portal/legalAct.html?documentId=9fdf2120cfec11e583a295d9366c7ab3" office:target-frame-name="_top" xlink:show="replace"><text:span text:style-name="T640">27V-26</text:span></text:a><text:span text:style-name="T641">,</text:span><text:span text:style-name="T642"><text:s/>2016-02-10, paskelbta TAR 2016-02-10, i. k. 2016-02611</text:span></text:p>
      <text:p text:style-name="P643"><text:span text:style-name="T644">Nr.<text:s/></text:span><text:a xlink:href="https://www.e-tar.lt/portal/legalAct.html?documentId=f7bbfb30d6fd11e583a295d9366c7ab3" office:target-frame-name="_top" xlink:show="replace"><text:span text:style-name="T645">27V-31</text:span></text:a><text:span text:style-name="T646">, 2016-02-19, paskelbta TAR 2016-02-19, i. k. 2016-03178</text:span></text:p>
      <text:p text:style-name="P647"><text:span text:style-name="T648">Nr.<text:s/></text:span><text:a xlink:href="https://www.e-tar.lt/portal/legalAct.html?documentId=4deb8090e9da11e59b23c9576935ca23" office:target-frame-name="_top" xlink:show="replace"><text:span text:style-name="T649">27V-33</text:span></text:a><text:span text:style-name="T650">, 2016-03-14, paskelbta TAR 2016-03-14, i. k. 2016-04628</text:span></text:p>
      <text:p text:style-name="P651"><text:span text:style-name="T652">Nr.<text:s/></text:span><text:a xlink:href="https://www.e-tar.lt/portal/legalAct.html?documentId=a635b050f0c811e5989ee743dd0efbb0" office:target-frame-name="_top" xlink:show="replace"><text:span text:style-name="T653">27V-39</text:span></text:a><text:span text:style-name="T654">, 2016-03-23, paskelbta TAR 2016-03-23, i. k. 2016-05753</text:span></text:p>
      <text:p text:style-name="P655"><text:span text:style-name="T656">Nr.<text:s/></text:span><text:a xlink:href="https://www.e-tar.lt/portal/legalAct.html?documentId=bfe4fe50f66a11e58a059f41f96fc264" office:target-frame-name="_top" xlink:show="replace"><text:span text:style-name="T657">27V-44</text:span></text:a><text:span text:style-name="T658">, 2016-03-30, paskelbta TAR 2016-03-30, i. k. 2016-06557</text:span></text:p>
      <text:p text:style-name="P659"><text:span text:style-name="T660">Nr.<text:s/></text:span><text:a xlink:href="https://www.e-tar.lt/portal/legalAct.html?documentId=1765dae0faf911e5a52397090a2fa158" office:target-frame-name="_top" xlink:show="replace"><text:span text:style-name="T661">27V-45</text:span></text:a><text:span text:style-name="T662">, 2016-04-05, paskelbta TAR 2016-04-05, i. k. 2016-07621</text:span></text:p>
      <text:p text:style-name="P663"><text:span text:style-name="T664">Nr.<text:s/></text:span><text:a xlink:href="https://www.e-tar.lt/portal/legalAct.html?documentId=229b56e0007811e6b9699b2946305ca6" office:target-frame-name="_top" xlink:show="replace"><text:span text:style-name="T665">27V-50</text:span></text:a><text:span text:style-name="T666">, 2016-04-12, paskelbta TAR 2016-04-12, i. k. 2016-08677</text:span></text:p>
      <text:p text:style-name="P667"><text:span text:style-name="T668">Nr.<text:s/></text:span><text:a xlink:href="https://www.e-tar.lt/portal/legalAct.html?documentId=72267d30085b11e6a238c18f7a3f1736" office:target-frame-name="_top" xlink:show="replace"><text:span text:style-name="T669">27V-55</text:span></text:a><text:span text:style-name="T670">, 2016-04-22, paskelbta TAR 2016-04-22, i. k. 2016-10278</text:span></text:p>
      <text:p text:style-name="P671"><text:span text:style-name="T672">Nr.<text:s/></text:span><text:a xlink:href="https://www.e-tar.lt/portal/legalAct.html?documentId=517a77500e0311e6bae4eb98746971fa" office:target-frame-name="_top" xlink:show="replace"><text:span text:style-name="T673">27V-58</text:span></text:a><text:span text:style-name="T674">, 2016-04-29, paskelbta TAR 2016-04-29, i. k. 2016-10815</text:span></text:p>
      <text:p text:style-name="P675"><text:span text:style-name="T676">Nr.<text:s/></text:span><text:a xlink:href="https://www.e-tar.lt/portal/legalAct.html?documentId=bf09ddc018de11e68eb0b4a9a30fc97f" office:target-frame-name="_top" xlink:show="replace"><text:span text:style-name="T677">27V-61</text:span></text:a><text:span text:style-name="T678">, 2016</text:span><text:span text:style-name="T679">-05-13, paskelbta TAR 2016-05-13, i. k. 2016-12589</text:span></text:p>
      <text:p text:style-name="P680"><text:span text:style-name="T681">Nr.<text:s/></text:span><text:a xlink:href="https://www.e-tar.lt/portal/legalAct.html?documentId=f45b017018de11e68eb0b4a9a30fc97f" office:target-frame-name="_top" xlink:show="replace"><text:span text:style-name="T682">27V-63</text:span></text:a><text:span text:style-name="T683">, 2016-05-13, paskelbta TAR 2016-05-13, i. k. 2016-12590</text:span></text:p>
      <text:p text:style-name="P684"><text:span text:style-name="T685">Nr.<text:s/></text:span><text:a xlink:href="https://www.e-tar.lt/portal/legalAct.html?documentId=eaf008a0227b11e684adf059272c7587" office:target-frame-name="_top" xlink:show="replace"><text:span text:style-name="T686">27V-70</text:span></text:a><text:span text:style-name="T687">, 2016-05-25, paskelbta TAR 2016-05-25, i. k. 2016-13986</text:span></text:p>
      <text:p text:style-name="P688"><text:span text:style-name="T689">Nr.<text:s/></text:span><text:a xlink:href="https://www.e-tar.lt/portal/legalAct.html?documentId=ca6677002bd511e69c3d99cd9039168e" office:target-frame-name="_top" xlink:show="replace"><text:span text:style-name="T690">27V-76</text:span></text:a><text:span text:style-name="T691">, 2016-06-06, paskelbta</text:span><text:span text:style-name="T692"><text:s/>TAR 2016-06-06, i. k. 2016-15111</text:span></text:p>
      <text:p text:style-name="P693"><text:span text:style-name="T694">Nr.<text:s/></text:span><text:a xlink:href="https://www.e-tar.lt/portal/legalAct.html?documentId=ce7968f02ecf11e69cf5d89a5fdd27cc" office:target-frame-name="_top" xlink:show="replace"><text:span text:style-name="T695">27V-79</text:span></text:a><text:span text:style-name="T696">, 2016-06-10, paskelbta TAR 2016-06-10, i. k. 2016-16036</text:span></text:p>
      <text:p text:style-name="P697"><text:span text:style-name="T698">Nr.<text:s/></text:span><text:a xlink:href="https://www.e-tar.lt/portal/legalAct.html?documentId=9eea69903c5811e6bcc5c96b48152012" office:target-frame-name="_top" xlink:show="replace"><text:span text:style-name="T699">27V-89</text:span></text:a><text:span text:style-name="T700">, 2016-06-27, paskelbta TAR 2016-06-28, i. k. 2016-17741</text:span></text:p>
      <text:p text:style-name="P701"><text:span text:style-name="T702">Nr.<text:s/></text:span><text:a xlink:href="https://www.e-tar.lt/portal/legalAct.html?documentId=b23beaa0554e11e6b72ff16034f7f796" office:target-frame-name="_top" xlink:show="replace"><text:span text:style-name="T703">27V-99</text:span></text:a><text:span text:style-name="T704">, 2016-07-29, paskelbta TAR 2016-07-29,<text:s/></text:span><text:span text:style-name="T705">i. k. 2016-21119</text:span></text:p>
      <text:p text:style-name="P706"><text:span text:style-name="T707">Nr.<text:s/></text:span><text:a xlink:href="https://www.e-tar.lt/portal/legalAct.html?documentId=d70a90e057e511e6b72ff16034f7f796" office:target-frame-name="_top" xlink:show="replace"><text:span text:style-name="T708">27V-100</text:span></text:a><text:span text:style-name="T709">, 2016-08-01, paskelbta TAR 2016-08-01, i. k. 2016-21201</text:span></text:p>
      <text:p text:style-name="P710"><text:span text:style-name="T711">Nr.<text:s/></text:span><text:a xlink:href="https://www.e-tar.lt/portal/legalAct.html?documentId=75cf5e606e8c11e6a014b8463e530a88" office:target-frame-name="_top" xlink:show="replace"><text:span text:style-name="T712">27V-111</text:span></text:a><text:span text:style-name="T713">, 2016-08-30, paskelbta TAR 2016-08-30, i. k. 2016-22861</text:span></text:p>
      <text:p text:style-name="P714"><text:span text:style-name="T715">Nr.<text:s/></text:span><text:a xlink:href="https://www.e-tar.lt/portal/legalAct.html?documentId=05f0ade0736111e6a0acad033dc98f28" office:target-frame-name="_top" xlink:show="replace"><text:span text:style-name="T716">27V-113</text:span></text:a><text:span text:style-name="T717">, 2016-09-05, paskelbta TAR 2016-09-05, i. k. 2016-232</text:span><text:span text:style-name="T718">26</text:span></text:p>
      <text:p text:style-name="P719"><text:span text:style-name="T720">Nr.<text:s/></text:span><text:a xlink:href="https://www.e-tar.lt/portal/legalAct.html?documentId=69743ce0854211e6b969d7ae07280e89" office:target-frame-name="_top" xlink:show="replace"><text:span text:style-name="T721">27V-127</text:span></text:a><text:span text:style-name="T722">, 2016-09-28, paskelbta TAR 2016-09-28, i. k. 2016-24131</text:span></text:p>
      <text:p text:style-name="P723"><text:span text:style-name="T724">Nr.<text:s/></text:span><text:a xlink:href="https://www.e-tar.lt/portal/legalAct.html?documentId=b11cd9608a3011e6b969d7ae07280e89" office:target-frame-name="_top" xlink:show="replace"><text:span text:style-name="T725">27V-132</text:span></text:a><text:span text:style-name="T726">, 2016-10-04, paskelbta TAR 2016-10-04, i. k. 2016-24506</text:span></text:p>
      <text:p text:style-name="P727"><text:span text:style-name="T728">Nr.<text:s/></text:span><text:a xlink:href="https://www.e-tar.lt/portal/legalAct.html?documentId=952eb600906211e6b6098daee0c9a94f" office:target-frame-name="_top" xlink:show="replace"><text:span text:style-name="T729">27V-134</text:span></text:a><text:span text:style-name="T730">, 2016-10-12, paskelbta TAR 2016-10-12, i. k. 2016-25000</text:span></text:p>
      <text:soft-page-break/>
      <text:p text:style-name="P731"><text:span text:style-name="T732">Nr.<text:s/></text:span><text:a xlink:href="https://www.e-tar.lt/portal/legalAct.html?documentId=4706c8309c1211e69ad4c8713b612d0f" office:target-frame-name="_top" xlink:show="replace"><text:span text:style-name="T733">27V-145</text:span></text:a><text:span text:style-name="T734">, 2016-10-27, paskelbta TAR 2016-10-27, i. k. 2016-25733</text:span></text:p>
      <text:p text:style-name="P735"><text:span text:style-name="T736">Nr.<text:s/></text:span><text:a xlink:href="https://www.e-tar.lt/portal/legalAct.html?documentId=9ac3c390a29011e69ad4c8713b612d0f" office:target-frame-name="_top" xlink:show="replace"><text:span text:style-name="T737">27V-148</text:span></text:a><text:span text:style-name="T738">, 2016-11-04, paskelbta TAR 2016-11-04, i. k. 2016-26357</text:span></text:p>
      <text:p text:style-name="P739"><text:span text:style-name="T740">Nr.<text:s/></text:span><text:a xlink:href="https://www.e-tar.lt/portal/legalAct.html?documentId=f8b6d590ad8b11e6b844f0f29024f5ac" office:target-frame-name="_top" xlink:show="replace"><text:span text:style-name="T741">27V-155</text:span></text:a><text:span text:style-name="T742">, 2016-11-18, paskelbta TAR 2016-11-18, i. k. 2016-27105</text:span></text:p>
      <text:p text:style-name="P743"><text:span text:style-name="T744">Nr.<text:s/></text:span><text:a xlink:href="https://www.e-tar.lt/portal/legalAct.html?documentId=03adb0c0b61211e6aae49c0b9525cbbb" office:target-frame-name="_top" xlink:show="replace"><text:span text:style-name="T745">27V-159</text:span></text:a><text:span text:style-name="T746">, 2016-11-29, paskelbta TAR 2016-11-29, i. k. 2016-27704</text:span></text:p>
      <text:p text:style-name="P747"><text:span text:style-name="T748">Nr.<text:s/></text:span><text:a xlink:href="https://www.e-tar.lt/portal/legalAct.html?documentId=f23183d0bc4711e688d0ed775a2e782a" office:target-frame-name="_top" xlink:show="replace"><text:span text:style-name="T749">27V-161</text:span></text:a><text:span text:style-name="T750">, 2016-12-06, paskelbta TAR 2016-12-07, i. k. 2016-28366</text:span></text:p>
      <text:p text:style-name="P751"><text:span text:style-name="T752">Nr.<text:s/></text:span><text:a xlink:href="https://www.e-tar.lt/portal/legalAct.html?documentId=3f1c0180bc7e11e688d0ed775a2e782a" office:target-frame-name="_top" xlink:show="replace"><text:span text:style-name="T753">27V-163</text:span></text:a><text:span text:style-name="T754">, 2016-12-07, paskelbta TAR 2016-12-07, i. k. 2016-28386</text:span></text:p>
      <text:p text:style-name="P755"><text:span text:style-name="T756">Nr.<text:s/></text:span><text:a xlink:href="https://www.e-tar.lt/portal/legalAct.html?documentId=11496840be0b11e688d0ed775a2e782a" office:target-frame-name="_top" xlink:show="replace"><text:span text:style-name="T757">27V-165</text:span></text:a><text:span text:style-name="T758">, 2016-12-09, paskelbta TAR 2016-12-09, i. k. 2016-28616</text:span></text:p>
      <text:p text:style-name="P759"><text:span text:style-name="T760">Nr.<text:s/></text:span><text:a xlink:href="https://www.e-tar.lt/portal/legalAct.html?documentId=d0910350c5f611e69dec860c1f4a5372" office:target-frame-name="_top" xlink:show="replace"><text:span text:style-name="T761">27V-168</text:span></text:a><text:span text:style-name="T762">,</text:span><text:span text:style-name="T763"><text:s/>2016-12-19, paskelbta TAR 2016-12-19, i. k. 2016-29135</text:span></text:p>
      <text:p text:style-name="P764"><text:span text:style-name="T765">Nr.<text:s/></text:span><text:a xlink:href="https://www.e-tar.lt/portal/legalAct.html?documentId=5090e620d96011e68d79c2033f194657" office:target-frame-name="_top" xlink:show="replace"><text:span text:style-name="T766">27V-9</text:span></text:a><text:span text:style-name="T767">, 2017-01-13, paskelbta TAR 2017-01-13, i. k. 2017-00850</text:span></text:p>
      <text:p text:style-name="P768"><text:span text:style-name="T769">Nr.<text:s/></text:span><text:a xlink:href="https://www.e-tar.lt/portal/legalAct.html?documentId=0fca1ed0de1611e69ae9f38427b46dd7" office:target-frame-name="_top" xlink:show="replace"><text:span text:style-name="T770">27V-12</text:span></text:a><text:span text:style-name="T771">, 2017-01-19, paskelbta TAR 2017-01-19, i. k. 2017-01126</text:span></text:p>
      <text:p text:style-name="P772"><text:span text:style-name="T773">Nr.<text:s/></text:span><text:a xlink:href="https://www.e-tar.lt/portal/legalAct.html?documentId=8dee95c0e17711e68503b67e3b82e8bd" office:target-frame-name="_top" xlink:show="replace"><text:span text:style-name="T774">27V-14</text:span></text:a><text:span text:style-name="T775">, 2017-01-23, paske</text:span><text:span text:style-name="T776">lbta TAR 2017-01-24, i. k. 2017-01309</text:span></text:p>
      <text:p text:style-name="P777"><text:span text:style-name="T778">Nr.<text:s/></text:span><text:a xlink:href="https://www.e-tar.lt/portal/legalAct.html?documentId=e7f5bb50f4e811e692c5977c7316c9b5" office:target-frame-name="_top" xlink:show="replace"><text:span text:style-name="T779">27V-33</text:span></text:a><text:span text:style-name="T780">, 2017-02-17, paskelbta TAR 2017-02-17, i. k. 2017-02715</text:span></text:p>
      <text:p text:style-name="P781"><text:span text:style-name="T782">Nr.<text:s/></text:span><text:a xlink:href="https://www.e-tar.lt/portal/legalAct.html?documentId=7935dff0f4e911e692c5977c7316c9b5" office:target-frame-name="_top" xlink:show="replace"><text:span text:style-name="T783">27V-35</text:span></text:a><text:span text:style-name="T784">, 2017-02-17, paskelbta TAR 2017-02-17, i. k. 2017-02717</text:span></text:p>
      <text:p text:style-name="P785"><text:span text:style-name="T786">Nr.<text:s/></text:span><text:a xlink:href="https://www.e-tar.lt/portal/legalAct.html?documentId=be33a8c0f9cc11e68034be159a964f47" office:target-frame-name="_top" xlink:show="replace"><text:span text:style-name="T787">27V-40</text:span></text:a><text:span text:style-name="T788">, 2017-02-23, paskelbta TAR 2017-02-23, i. k. 2017-02987</text:span></text:p>
      <text:p text:style-name="P789"><text:span text:style-name="T790">Nr.<text:s/></text:span><text:a xlink:href="https://www.e-tar.lt/portal/legalAct.html?documentId=f511f010fff611e68034be159a964f47" office:target-frame-name="_top" xlink:show="replace"><text:span text:style-name="T791">27V-44</text:span></text:a><text:span text:style-name="T792">, 2017-03-03, paskelbta TAR 2017-03-03, i. k. 2017-03619</text:span></text:p>
      <text:p text:style-name="P793"><text:span text:style-name="T794">Nr.<text:s/></text:span><text:a xlink:href="https://www.e-tar.lt/portal/legalAct.html?documentId=e3d9654007c011e79ba1ee3112ade9bc" office:target-frame-name="_top" xlink:show="replace"><text:span text:style-name="T795">27V-46</text:span></text:a><text:span text:style-name="T796">, 2017-03-13, paskelbta TAR 2017-03-13, i. k. 2017-04210</text:span></text:p>
      <text:p text:style-name="P797"><text:span text:style-name="T798">Nr.<text:s/></text:span><text:a xlink:href="https://www.e-tar.lt/portal/legalAct.html?documentId=35542c20088911e79ba1ee3112ade9bc" office:target-frame-name="_top" xlink:show="replace"><text:span text:style-name="T799">27V-48</text:span></text:a><text:span text:style-name="T800">, 2017-03-14, paskelbta TAR 2017-03-14, i. k. 2017-04270</text:span></text:p>
      <text:p text:style-name="P801"><text:span text:style-name="T802">Nr.<text:s/></text:span><text:a xlink:href="https://www.e-tar.lt/portal/legalAct.html?documentId=98a933f00f9c11e79800e8266c1e5d1b" office:target-frame-name="_top" xlink:show="replace"><text:span text:style-name="T803">27V-52</text:span></text:a><text:span text:style-name="T804">, 2017-03-23, paskelbta TAR 2017-03-23, i. k. 2017-04760</text:span></text:p>
      <text:p text:style-name="P805"><text:span text:style-name="T806">Nr.<text:s/></text:span><text:a xlink:href="https://www.e-tar.lt/portal/legalAct.html?documentId=06549f8015e611e79800e8266c1e5d1b" office:target-frame-name="_top" xlink:show="replace"><text:span text:style-name="T807">27V-54</text:span></text:a><text:span text:style-name="T808">, 2017-03-31, paskelbta TAR 2017-03-31, i. k. 2017-05303</text:span></text:p>
      <text:p text:style-name="P809"><text:span text:style-name="T810">Nr.<text:s/></text:span><text:a xlink:href="https://www.e-tar.lt/portal/legalAct.html?documentId=fbdb34f01db611e78397ae072f58c508" office:target-frame-name="_top" xlink:show="replace"><text:span text:style-name="T811">27V-61</text:span></text:a><text:span text:style-name="T812">, 2017</text:span><text:span text:style-name="T813">-04-07, paskelbta TAR 2017-04-10, i. k. 2017-06093</text:span></text:p>
      <text:p text:style-name="P814"><text:span text:style-name="T815">Nr.<text:s/></text:span><text:a xlink:href="https://www.e-tar.lt/portal/legalAct.html?documentId=f70acc8024da11e78397ae072f58c508" office:target-frame-name="_top" xlink:show="replace"><text:span text:style-name="T816">27V-67</text:span></text:a><text:span text:style-name="T817">, 2017-04-19, paskelbta TAR 2017-04-19, i. k. 2017-06579</text:span></text:p>
      <text:p text:style-name="P818"><text:span text:style-name="T819">Nr.<text:s/></text:span><text:a xlink:href="https://www.e-tar.lt/portal/legalAct.html?documentId=95a69d60250811e78397ae072f58c508" office:target-frame-name="_top" xlink:show="replace"><text:span text:style-name="T820">27V-70</text:span></text:a><text:span text:style-name="T821">, 2017-04-19, paskelbta TAR 2017-04-19, i. k. 2017-06603</text:span></text:p>
      <text:p text:style-name="P822"><text:span text:style-name="T823">Nr.<text:s/></text:span><text:a xlink:href="https://www.e-tar.lt/portal/legalAct.html?documentId=77c9e2802b1011e78397ae072f58c508" office:target-frame-name="_top" xlink:show="replace"><text:span text:style-name="T824">27V-73</text:span></text:a><text:span text:style-name="T825">, 2017-04-26, paskelbta</text:span><text:span text:style-name="T826"><text:s/>TAR 2017-04-27, i. k. 2017-07033</text:span></text:p>
      <text:p text:style-name="P827"><text:span text:style-name="T828">Nr.<text:s/></text:span><text:a xlink:href="https://www.e-tar.lt/portal/legalAct.html?documentId=e55d325034b311e78397ae072f58c508" office:target-frame-name="_top" xlink:show="replace"><text:span text:style-name="T829">27V-77</text:span></text:a><text:span text:style-name="T830">, 2017-05-09, paskelbta TAR 2017-05-10, i. k. 2017-07875</text:span></text:p>
      <text:p text:style-name="P831"><text:span text:style-name="T832">Nr.<text:s/></text:span><text:a xlink:href="https://www.e-tar.lt/portal/legalAct.html?documentId=cf6d7f8039f511e7b66ae890e1368363" office:target-frame-name="_top" xlink:show="replace"><text:span text:style-name="T833">27V-80</text:span></text:a><text:span text:style-name="T834">, 2017-05-15, paskelbta TAR 2017-05-16, i. k. 2017-08200</text:span></text:p>
      <text:p text:style-name="P835"><text:span text:style-name="T836">Nr.<text:s/></text:span><text:a xlink:href="https://www.e-tar.lt/portal/legalAct.html?documentId=89504500477e11e7846ef01bfffb9b64" office:target-frame-name="_top" xlink:show="replace"><text:span text:style-name="T837">27V-87</text:span></text:a><text:span text:style-name="T838">, 2017-06-02, paskelbta TAR 2017-06-02,<text:s/></text:span><text:span text:style-name="T839">i. k. 2017-09456</text:span></text:p>
      <text:p text:style-name="P840"><text:span text:style-name="T841">Nr.<text:s/></text:span><text:a xlink:href="https://www.e-tar.lt/portal/legalAct.html?documentId=ead7f7404aa911e7846ef01bfffb9b64" office:target-frame-name="_top" xlink:show="replace"><text:span text:style-name="T842">27V-88</text:span></text:a><text:span text:style-name="T843">, 2017-06-06, paskelbta TAR 2017-06-06, i. k. 2017-09589</text:span></text:p>
      <text:p text:style-name="P844"><text:span text:style-name="T845">Nr.<text:s/></text:span><text:a xlink:href="https://www.e-tar.lt/portal/legalAct.html?documentId=47e137104f6611e7846ef01bfffb9b64" office:target-frame-name="_top" xlink:show="replace"><text:span text:style-name="T846">27V-90</text:span></text:a><text:span text:style-name="T847">, 2017-06-12, paskelbta TAR 2017-06-12, i. k. 2017-09870</text:span></text:p>
      <text:p text:style-name="P848"><text:span text:style-name="T849">Nr.<text:s/></text:span><text:a xlink:href="https://www.e-tar.lt/portal/legalAct.html?documentId=ff51dc3057ed11e7846ef01bfffb9b64" office:target-frame-name="_top" xlink:show="replace"><text:span text:style-name="T850">27V-97</text:span></text:a><text:span text:style-name="T851">, 2017-06-23, paskelbta TAR 2017-06-23, i. k. 2017-10628</text:span></text:p>
      <text:p text:style-name="P852"><text:span text:style-name="T853">Nr.<text:s/></text:span><text:a xlink:href="https://www.e-tar.lt/portal/legalAct.html?documentId=2f21309060b911e79198ffdb108a3753" office:target-frame-name="_top" xlink:show="replace"><text:span text:style-name="T854">27V-101</text:span></text:a><text:span text:style-name="T855">, 2017-07-04, paskelbta TAR 2017-07-05, i. k. 2017-11525</text:span></text:p>
      <text:p text:style-name="P856"><text:span text:style-name="T857">Nr.<text:s/></text:span><text:a xlink:href="https://www.e-tar.lt/portal/legalAct.html?documentId=931563706b8e11e7827cd63159af616c" office:target-frame-name="_top" xlink:show="replace"><text:span text:style-name="T858">27V-105</text:span></text:a><text:span text:style-name="T859">, 2017-07-18, paskelbta TAR 2017-07-18, i. k. 2017-12387</text:span></text:p>
      <text:p text:style-name="P860"><text:span text:style-name="T861">Nr.<text:s/></text:span><text:a xlink:href="https://www.e-tar.lt/portal/legalAct.html?documentId=7a1f86a070fe11e7827cd63159af616c" office:target-frame-name="_top" xlink:show="replace"><text:span text:style-name="T862">27V-109</text:span></text:a><text:span text:style-name="T863">, 2017-07-25, paskelbta TAR 2017-07-25, i. k. 2017-12608</text:span></text:p>
      <text:p text:style-name="P864"><text:span text:style-name="T865">Nr.<text:s/></text:span><text:a xlink:href="https://www.e-tar.lt/portal/legalAct.html?documentId=ad2c1f1075c011e7827cd63159af616c" office:target-frame-name="_top" xlink:show="replace"><text:span text:style-name="T866">27V-113</text:span></text:a><text:span text:style-name="T867">, 2017-07-31, paskelbta TAR 2017-07-31, i. k. 2017-12831</text:span></text:p>
      <text:p text:style-name="P868"><text:span text:style-name="T869">Nr.<text:s/></text:span><text:a xlink:href="https://www.e-tar.lt/portal/legalAct.html?documentId=edc899d09df311e79127a823199cc174" office:target-frame-name="_top" xlink:show="replace"><text:span text:style-name="T870">27</text:span><text:span text:style-name="T871">V-136</text:span></text:a><text:span text:style-name="T872">, 2017-09-20, paskelbta TAR 2017-09-21, i. k. 2017-14866</text:span></text:p>
      <text:p text:style-name="P873"><text:span text:style-name="T874">Nr.<text:s/></text:span><text:a xlink:href="https://www.e-tar.lt/portal/legalAct.html?documentId=7bc627f0a4d611e78a4c904b1afa0332" office:target-frame-name="_top" xlink:show="replace"><text:span text:style-name="T875">27V-138</text:span></text:a><text:span text:style-name="T876">, 2017-09-27, paskelbta TAR 2017-09-29, i. k. 2017-15328</text:span></text:p>
      <text:p text:style-name="P877"><text:span text:style-name="T878">Nr.<text:s/></text:span><text:a xlink:href="https://www.e-tar.lt/portal/legalAct.html?documentId=692c1a20a9a711e78a4c904b1afa0332" office:target-frame-name="_top" xlink:show="replace"><text:span text:style-name="T879">27V-140</text:span></text:a><text:span text:style-name="T880">, 2017-10-05, paskelbta TAR 2017-10-05, i. k. 2017-15829</text:span></text:p>
      <text:p text:style-name="P881"><text:span text:style-name="T882">Nr.<text:s/></text:span><text:a xlink:href="https://www.e-tar.lt/portal/legalAct.html?documentId=a58cd130b33411e791568c9e74529e76" office:target-frame-name="_top" xlink:show="replace"><text:span text:style-name="T883">27V-146</text:span></text:a><text:span text:style-name="T884">, 2017-10</text:span><text:span text:style-name="T885">-17, paskelbta TAR 2017-10-17, i. k. 2017-16417</text:span></text:p>
      <text:p text:style-name="P886"><text:span text:style-name="T887">Nr.<text:s/></text:span><text:a xlink:href="https://www.e-tar.lt/portal/legalAct.html?documentId=f1851970b49811e79e64bac871dbf147" office:target-frame-name="_top" xlink:show="replace"><text:span text:style-name="T888">27V-147</text:span></text:a><text:span text:style-name="T889">, 2017-10-19, paskelbta TAR 2017-10-19, i. k. 2017-16523</text:span></text:p>
      <text:p text:style-name="P890"><text:span text:style-name="T891">Nr.<text:s/></text:span><text:a xlink:href="https://www.e-tar.lt/portal/legalAct.html?documentId=66c019c0db5811e7910a89ac20768b0f" office:target-frame-name="_top" xlink:show="replace"><text:span text:style-name="T892">27V-169</text:span></text:a><text:span text:style-name="T893">, 2017-12-07, paskelbta TAR 2017-12-07, i. k. 2017-19760</text:span></text:p>
      <text:p text:style-name="P894"><text:span text:style-name="T895">Nr.<text:s/></text:span><text:a xlink:href="https://www.e-tar.lt/portal/legalAct.html?documentId=357cd120e3f311e7b3f0a470b0373cb2" office:target-frame-name="_top" xlink:show="replace"><text:span text:style-name="T896">27V-172</text:span></text:a><text:span text:style-name="T897">, 2017-12-18, paskelbta TAR 2017-12-18, i. k. 2017-20330</text:span></text:p>
      <text:p text:style-name="P898"><text:span text:style-name="T899">Nr.<text:s/></text:span><text:a xlink:href="https://www.e-tar.lt/portal/legalAct.html?documentId=f0a168e0fd1511e78bcec397524184ce" office:target-frame-name="_top" xlink:show="replace"><text:span text:style-name="T900">27V-9</text:span></text:a><text:span text:style-name="T901">, 2018-01-19, paskelbta TAR 2018-01-19, i. k. 2018-00920</text:span></text:p>
      <text:p text:style-name="P902"><text:span text:style-name="T903">Nr.<text:s/></text:span><text:a xlink:href="https://www.e-tar.lt/portal/legalAct.html?documentId=84c827700a6311e8a5fc9d9b3a58917b" office:target-frame-name="_top" xlink:show="replace"><text:span text:style-name="T904">27V-18</text:span></text:a><text:span text:style-name="T905">, 2018-02-05, paskelbta TAR 2018-02-05, i. k. 2018-01773</text:span></text:p>
      <text:p text:style-name="P906"><text:span text:style-name="T907">Nr.<text:s/></text:span><text:a xlink:href="https://www.e-tar.lt/portal/legalAct.html?documentId=ad27db60160811e88456d055fb6f6244" office:target-frame-name="_top" xlink:show="replace"><text:span text:style-name="T908">27V-28</text:span></text:a><text:span text:style-name="T909">, 2018-02-19, paskelbta TAR 2018-02-20, i. k. 2018-02529</text:span></text:p>
      <text:p text:style-name="P910"><text:span text:style-name="T911">Nr.<text:s/></text:span><text:a xlink:href="https://www.e-tar.lt/portal/legalAct.html?documentId=bed81440207311e88e8fef3b3f51dc2f" office:target-frame-name="_top" xlink:show="replace"><text:span text:style-name="T912">27V-44</text:span></text:a><text:span text:style-name="T913">, 2018-03-05, paskelbta TAR 2018-03-05, i. k. 2018-03535</text:span></text:p>
      <text:p text:style-name="P914"><text:span text:style-name="T915">Nr.<text:s/></text:span><text:a xlink:href="https://www.e-tar.lt/portal/legalAct.html?documentId=8fa76a2025fc11e88e8fef3b3f51dc2f" office:target-frame-name="_top" xlink:show="replace"><text:span text:style-name="T916">27V-48</text:span></text:a><text:span text:style-name="T917">, 2018-03-12, paskelbta TAR 2018-03-12, i. k. 2018-03838</text:span></text:p>
      <text:p text:style-name="P918"><text:span text:style-name="T919">Nr.<text:s/></text:span><text:a xlink:href="https://www.e-tar.lt/portal/legalAct.html?documentId=64a80e90275c11e88ea9fc46d2024961" office:target-frame-name="_top" xlink:show="replace"><text:span text:style-name="T920">27V-49</text:span></text:a><text:span text:style-name="T921">, 2018</text:span><text:span text:style-name="T922">-03-14, paskelbta TAR 2018-03-14, i. k. 2018-03911</text:span></text:p>
      <text:p text:style-name="P923"><text:span text:style-name="T924">Nr.<text:s/></text:span><text:a xlink:href="https://www.e-tar.lt/portal/legalAct.html?documentId=f9bd06902c0a11e88ea9fc46d2024961" office:target-frame-name="_top" xlink:show="replace"><text:span text:style-name="T925">27V-56</text:span></text:a><text:span text:style-name="T926">, 2018-03-20, paskelbta TAR 2018-03-20, i. k. 2018-04188</text:span></text:p>
      <text:p text:style-name="P927"><text:span text:style-name="T928">Nr.<text:s/></text:span><text:a xlink:href="https://www.e-tar.lt/portal/legalAct.html?documentId=61ac02d031b311e8bbc3f206caa14d00" office:target-frame-name="_top" xlink:show="replace"><text:span text:style-name="T929">27V-59</text:span></text:a><text:span text:style-name="T930">, 2018-03-27, paskelbta TAR 2018-03-27, i. k. 2018-04632</text:span></text:p>
      <text:p text:style-name="P931"><text:span text:style-name="T932">Nr.<text:s/></text:span><text:a xlink:href="https://www.e-tar.lt/portal/legalAct.html?documentId=e9ce206037d211e881f2ba995b003ed2" office:target-frame-name="_top" xlink:show="replace"><text:span text:style-name="T933">27V-61</text:span></text:a><text:span text:style-name="T934">, 2018-04-03, paskelbta</text:span><text:span text:style-name="T935"><text:s/>TAR 2018-04-04, i. k. 2018-05289</text:span></text:p>
      <text:p text:style-name="Normal"/>
      <text:p text:style-name="P936"/>
      <text:p text:style-name="P937"/>
      <text:p text:style-name="P938"><text:span text:style-name="T939">Pakeitimai:</text:span></text:p>
      <text:p text:style-name="P940"/>
      <text:p text:style-name="P941"><text:span text:style-name="T942">1.</text:span></text:p>
      <text:p text:style-name="P943"><text:span text:style-name="T944">Valstybės tarnybos departamentas, Įsakymas</text:span></text:p>
      <text:p text:style-name="P945"><text:span text:style-name="T946">Nr.<text:s/></text:span><text:a xlink:href="https://www.e-tar.lt/portal/legalAct.html?documentId=TAR.08F68B4953AC" office:target-frame-name="_top" xlink:show="replace"><text:span text:style-name="T947">27V-36</text:span></text:a><text:span text:style-name="T948">, 2013-01-18, Žin., 2013, Nr. 9-419 (2013-01-24), i. k.<text:s/></text:span><text:span text:style-name="T949">1131VTDISAK0027V-36</text:span></text:p>
      <text:p text:style-name="P950"><text:span text:style-name="T951">Dėl Valstybės tarnybos departamento direktoriaus 2013 m. sausio 2 d. įsakymo Nr. 27V-2 "Dėl Valstybės tarnautojų kvalifikacijos tobulinimo įstaigų sąrašo tvirtinimo" pakeitimo</text:span></text:p>
      <text:p text:style-name="P952"/>
      <text:p text:style-name="P953"><text:span text:style-name="T954">2.</text:span></text:p>
      <text:p text:style-name="P955"><text:span text:style-name="T956">Valstybės tarnybos departamentas, Įsakymas</text:span></text:p>
      <text:p text:style-name="P957"><text:span text:style-name="T958">Nr.<text:s/></text:span><text:a xlink:href="https://www.e-tar.lt/portal/legalAct.html?documentId=TAR.534F77628F28" office:target-frame-name="_top" xlink:show="replace"><text:span text:style-name="T959">27V-42</text:span></text:a><text:span text:style-name="T960">, 2013-01-30, Žin., 2013, Nr. 12-600 (2013-02-01), i. k. 1131VTDISAK0027V-42</text:span></text:p>
      <text:soft-page-break/>
      <text:p text:style-name="P961"><text:span text:style-name="T962">Dėl Valstybės tarnybos departamento direktoriaus 2013 m. sausio 2 d. įsakymo Nr. 27V-2 "Dėl Valstybė</text:span><text:span text:style-name="T963">s tarnautojų kvalifikacijos tobulinimo įstaigų sąrašo tvirtinimo" pakeitimo</text:span></text:p>
      <text:p text:style-name="P964"/>
      <text:p text:style-name="P965"><text:span text:style-name="T966">3.</text:span></text:p>
      <text:p text:style-name="P967"><text:span text:style-name="T968">Valstybės tarnybos departamentas, Įsakymas</text:span></text:p>
      <text:p text:style-name="P969"><text:span text:style-name="T970">Nr.<text:s/></text:span><text:a xlink:href="https://www.e-tar.lt/portal/legalAct.html?documentId=TAR.26D22D5800D2" office:target-frame-name="_top" xlink:show="replace"><text:span text:style-name="T971">27V-63</text:span></text:a><text:span text:style-name="T972">, 2013-02-21, Žin., 2013, Nr. 21-1053 (20</text:span><text:span text:style-name="T973">13-02-26), i. k. 1131VTDISAK0027V-63</text:span></text:p>
      <text:p text:style-name="P974"><text:span text:style-name="T975">Dėl Valstybės tarnybos departamento direktoriaus 2013 m. sausio 2 d. įsakymo Nr. 27V-2 "Dėl Valstybės tarnautojų kvalifikacijos tobulinimo įstaigų sąrašo tvirtinimo" pakeitimo</text:span></text:p>
      <text:p text:style-name="P976"/>
      <text:p text:style-name="P977"><text:span text:style-name="T978">4.</text:span></text:p>
      <text:p text:style-name="P979"><text:span text:style-name="T980">Valstybės tarnybos departamentas,<text:s/></text:span><text:span text:style-name="T981">Įsakymas</text:span></text:p>
      <text:p text:style-name="P982"><text:span text:style-name="T983">Nr.<text:s/></text:span><text:a xlink:href="https://www.e-tar.lt/portal/legalAct.html?documentId=TAR.31766B4FF9BB" office:target-frame-name="_top" xlink:show="replace"><text:span text:style-name="T984">27V-76</text:span></text:a><text:span text:style-name="T985">, 2013-03-06, Žin., 2013, Nr. 27-1315 (2013-03-13), i. k. 1131VTDISAK0027V-76</text:span></text:p>
      <text:p text:style-name="P986"><text:span text:style-name="T987">Dėl Valstybės tarnybos departamento direktoriaus 2013 m. sausio 2 d. įsakymo<text:s/></text:span><text:span text:style-name="T988">Nr. 27V-2 "Dėl Valstybės tarnautojų kvalifikacijos tobulinimo įstaigų sąrašo tvirtinimo" pakeitimo</text:span></text:p>
      <text:p text:style-name="P989"/>
      <text:p text:style-name="P990"><text:span text:style-name="T991">5.</text:span></text:p>
      <text:p text:style-name="P992"><text:span text:style-name="T993">Valstybės tarnybos departamentas, Įsakymas</text:span></text:p>
      <text:p text:style-name="P994"><text:span text:style-name="T995">Nr.<text:s/></text:span><text:a xlink:href="https://www.e-tar.lt/portal/legalAct.html?documentId=TAR.E0B4FAFAFA06" office:target-frame-name="_top" xlink:show="replace"><text:span text:style-name="T996">27V-91</text:span></text:a><text:span text:style-name="T997">, 2013-03-15, Žin.</text:span><text:span text:style-name="T998">, 2013, Nr. 29-1450 (2013-03-20), i. k. 1131VTDISAK0027V-91</text:span></text:p>
      <text:p text:style-name="P999"><text:span text:style-name="T1000">Dėl Valstybės tarnybos departamento direktoriaus 2013 m. sausio 2 d. įsakymo Nr. 27V-2 "Dėl Valstybės tarnautojų kvalifikacijos tobulinimo įstaigų sąrašo tvirtinimo" pakeitimo</text:span></text:p>
      <text:p text:style-name="P1001"/>
      <text:p text:style-name="P1002"><text:span text:style-name="T1003">6.</text:span></text:p>
      <text:p text:style-name="P1004"><text:span text:style-name="T1005">Valstybės<text:s/></text:span><text:span text:style-name="T1006">tarnybos departamentas, Įsakymas</text:span></text:p>
      <text:p text:style-name="P1007"><text:span text:style-name="T1008">Nr.<text:s/></text:span><text:a xlink:href="https://www.e-tar.lt/portal/legalAct.html?documentId=TAR.BF1A2C15530D" office:target-frame-name="_top" xlink:show="replace"><text:span text:style-name="T1009">27V-95</text:span></text:a><text:span text:style-name="T1010">, 2013-03-26, Žin., 2013, Nr. 33-1631 (2013-03-30), i. k. 1131VTDISAK0027V-95</text:span></text:p>
      <text:p text:style-name="P1011"><text:span text:style-name="T1012">Dėl Valstybės tarnybos departamento direktoriaus 2013</text:span><text:span text:style-name="T1013"><text:s/>m. sausio 2 d. įsakymo Nr. 27V-2 "Dėl Valstybės tarnautojų kvalifikacijos tobulinimo įstaigų sąrašo tvirtinimo" pakeitimo</text:span></text:p>
      <text:p text:style-name="P1014"/>
      <text:p text:style-name="P1015"><text:span text:style-name="T1016">7.</text:span></text:p>
      <text:p text:style-name="P1017"><text:span text:style-name="T1018">Valstybės tarnybos departamentas, Įsakymas</text:span></text:p>
      <text:p text:style-name="P1019"><text:span text:style-name="T1020">Nr.<text:s/></text:span><text:a xlink:href="https://www.e-tar.lt/portal/legalAct.html?documentId=TAR.084598DED80C" office:target-frame-name="_top" xlink:show="replace"><text:span text:style-name="T1021">27V-98</text:span></text:a><text:span text:style-name="T1022">, 2013-04-02, Žin., 2013, Nr. 36-1785 (2013-04-06), i. k. 1131VTDISAK0027V-98</text:span></text:p>
      <text:p text:style-name="P1023"><text:span text:style-name="T1024">Dėl Valstybės tarnybos departamento direktoriaus 2013 m. sausio 2 d. įsakymo Nr. 27V-2 "Dėl Valstybės tarnautojų kvalifikacijos tobulinimo įstaigų sąrašo tvirtinimo" pakeit</text:span><text:span text:style-name="T1025">imo</text:span></text:p>
      <text:p text:style-name="P1026"/>
      <text:p text:style-name="P1027"><text:span text:style-name="T1028">8.</text:span></text:p>
      <text:p text:style-name="P1029"><text:span text:style-name="T1030">Valstybės tarnybos departamentas, Įsakymas</text:span></text:p>
      <text:p text:style-name="P1031"><text:span text:style-name="T1032">Nr.<text:s/></text:span><text:a xlink:href="https://www.e-tar.lt/portal/legalAct.html?documentId=TAR.B429C4607118" office:target-frame-name="_top" xlink:show="replace"><text:span text:style-name="T1033">27V-102</text:span></text:a><text:span text:style-name="T1034">, 2013-04-12, Žin., 2013, Nr. 40-1984 (2013-04-18), i. k. 1131VTDISAK027V-102</text:span></text:p>
      <text:p text:style-name="P1035"><text:span text:style-name="T1036">Dėl Valstybės tarnybos departament</text:span><text:span text:style-name="T1037">o direktoriaus 2013 m. sausio 2 d. įsakymo Nr. 27V-2 "Dėl Valstybės tarnautojų kvalifikacijos tobulinimo įstaigų sąrašo tvirtinimo" pakeitimo</text:span></text:p>
      <text:p text:style-name="P1038"/>
      <text:p text:style-name="P1039"><text:span text:style-name="T1040">9.</text:span></text:p>
      <text:p text:style-name="P1041"><text:span text:style-name="T1042">Valstybės tarnybos departamentas, Įsakymas</text:span></text:p>
      <text:p text:style-name="P1043"><text:span text:style-name="T1044">Nr.<text:s/></text:span><text:a xlink:href="https://www.e-tar.lt/portal/legalAct.html?documentId=TAR.F37B5351D689" office:target-frame-name="_top" xlink:show="replace"><text:span text:style-name="T1045">27V-112</text:span></text:a><text:span text:style-name="T1046">, 2013-04-26, Žin., 2013, Nr. 44-2195 (2013-04-30), i. k. 1131VTDISAK027V-112</text:span></text:p>
      <text:p text:style-name="P1047"><text:span text:style-name="T1048">Dėl Valstybės tarnybos departamento direktoriaus 2013 m. sausio 2 d. įsakymo Nr. 27V-2 "Dėl Valstybės tarnautojų kvalifikacijos tobulinimo įstaigų sąraš</text:span><text:span text:style-name="T1049">o tvirtinimo" pakeitimo</text:span></text:p>
      <text:p text:style-name="P1050"/>
      <text:p text:style-name="P1051"><text:span text:style-name="T1052">10.</text:span></text:p>
      <text:p text:style-name="P1053"><text:span text:style-name="T1054">Valstybės tarnybos departamentas, Įsakymas</text:span></text:p>
      <text:p text:style-name="P1055"><text:span text:style-name="T1056">Nr.<text:s/></text:span><text:a xlink:href="https://www.e-tar.lt/portal/legalAct.html?documentId=TAR.BDD6DFDA7D61" office:target-frame-name="_top" xlink:show="replace"><text:span text:style-name="T1057">27V-116</text:span></text:a><text:span text:style-name="T1058">, 2013-05-07, Žin., 2013, Nr. 48-2437 (2013-05-11), i. k. 1131VTDISAK027V-116</text:span></text:p>
      <text:p text:style-name="P1059"><text:span text:style-name="T1060">Dėl Valstybės</text:span><text:span text:style-name="T1061"><text:s/>tarnybos departamento direktoriaus 2013 m. sausio 2 d. įsakymo Nr. 27V-2 "Dėl Valstybės tarnautojų kvalifikacijos tobulinimo įstaigų sąrašo tvirtinimo" pakeitimo</text:span></text:p>
      <text:p text:style-name="P1062"/>
      <text:p text:style-name="P1063"><text:span text:style-name="T1064">11.</text:span></text:p>
      <text:p text:style-name="P1065"><text:span text:style-name="T1066">Valstybės tarnybos departamentas, Įsakymas</text:span></text:p>
      <text:p text:style-name="P1067"><text:span text:style-name="T1068">Nr.<text:s/></text:span><text:a xlink:href="https://www.e-tar.lt/portal/legalAct.html?documentId=TAR.EB8435CE8BDA" office:target-frame-name="_top" xlink:show="replace"><text:span text:style-name="T1069">27V-128</text:span></text:a><text:span text:style-name="T1070">, 2013-05-16, Žin., 2013, Nr. 53-2669 (2013-05-23), i. k. 1131VTDISAK027V-128</text:span></text:p>
      <text:p text:style-name="P1071"><text:span text:style-name="T1072">Dėl Valstybės tarnybos departamento direktoriaus 2013 m. sausio 2 d. įsakymo Nr. 27V-2 "Dėl Valstybės tarnautojų kvalifikacijos<text:s/></text:span><text:span text:style-name="T1073">tobulinimo įstaigų sąrašo tvirtinimo" pakeitimo</text:span></text:p>
      <text:p text:style-name="P1074"/>
      <text:p text:style-name="P1075"><text:span text:style-name="T1076">12.</text:span></text:p>
      <text:p text:style-name="P1077"><text:span text:style-name="T1078">Valstybės tarnybos departamentas, Įsakymas</text:span></text:p>
      <text:p text:style-name="P1079"><text:span text:style-name="T1080">Nr.<text:s/></text:span><text:a xlink:href="https://www.e-tar.lt/portal/legalAct.html?documentId=TAR.4740FC4CF786" office:target-frame-name="_top" xlink:show="replace"><text:span text:style-name="T1081">27V-139</text:span></text:a><text:span text:style-name="T1082">, 2013-05-28, Žin., 2013, Nr. 57-2912 (2013-06-01), i. k. 1131VTDIS</text:span><text:span text:style-name="T1083">AK027V-139</text:span></text:p>
      <text:p text:style-name="P1084"><text:span text:style-name="T1085">Dėl Valstybės tarnybos departamento direktoriaus 2013 m. sausio 2 d. įsakymo Nr. 27V-2 "Dėl Valstybės tarnautojų kvalifikacijos tobulinimo įstaigų sąrašo tvirtinimo" pakeitimo</text:span></text:p>
      <text:p text:style-name="P1086"/>
      <text:soft-page-break/>
      <text:p text:style-name="P1087"><text:span text:style-name="T1088">13.</text:span></text:p>
      <text:p text:style-name="P1089"><text:span text:style-name="T1090">Valstybės tarnybos departamentas, Įsakymas</text:span></text:p>
      <text:p text:style-name="P1091"><text:span text:style-name="T1092">Nr.<text:s/></text:span><text:a xlink:href="https://www.e-tar.lt/portal/legalAct.html?documentId=TAR.48497B0F1273" office:target-frame-name="_top" xlink:show="replace"><text:span text:style-name="T1093">27V-175</text:span></text:a><text:span text:style-name="T1094">, 2013-07-17, Žin., 2013, Nr. 81-4074 (2013-07-26), i. k. 1131VTDISAK027V-175</text:span></text:p>
      <text:p text:style-name="P1095"><text:span text:style-name="T1096">Dėl Valstybės tarnybos departamento direktoriaus 2013 m. sausio 2 d. įsakymo Nr. 27V-2 "Dėl Valstybės tarn</text:span><text:span text:style-name="T1097">autojų kvalifikacijos tobulinimo įstaigų sąrašo tvirtinimo" pakeitimo</text:span></text:p>
      <text:p text:style-name="P1098"/>
      <text:p text:style-name="P1099"><text:span text:style-name="T1100">14.</text:span></text:p>
      <text:p text:style-name="P1101"><text:span text:style-name="T1102">Valstybės tarnybos departamentas, Įsakymas</text:span></text:p>
      <text:p text:style-name="P1103"><text:span text:style-name="T1104">Nr.<text:s/></text:span><text:a xlink:href="https://www.e-tar.lt/portal/legalAct.html?documentId=TAR.9E5A0ABC2BBC" office:target-frame-name="_top" xlink:show="replace"><text:span text:style-name="T1105">27V-205</text:span></text:a><text:span text:style-name="T1106">, 2013-08-29, Žin., 2013, Nr. 94-4718 (2013-0</text:span><text:span text:style-name="T1107">9-05), i. k. 1131VTDISAK027V-205</text:span></text:p>
      <text:p text:style-name="P1108"><text:span text:style-name="T1109">Dėl Valstybės tarnybos departamento direktoriaus 2013 m. sausio 2 d. įsakymo Nr. 27V-2 "Dėl Valstybės tarnautojų kvalifikacijos tobulinimo įstaigų sąrašo tvirtinimo" pakeitimo</text:span></text:p>
      <text:p text:style-name="P1110"/>
      <text:p text:style-name="P1111"><text:span text:style-name="T1112">15.</text:span></text:p>
      <text:p text:style-name="P1113"><text:span text:style-name="T1114">Valstybės tarnybos departamentas, Įsakymas</text:span></text:p>
      <text:p text:style-name="P1115"><text:span text:style-name="T1116">Nr.<text:s/></text:span><text:a xlink:href="https://www.e-tar.lt/portal/legalAct.html?documentId=TAR.7CC259916777" office:target-frame-name="_top" xlink:show="replace"><text:span text:style-name="T1117">27V-213</text:span></text:a><text:span text:style-name="T1118">, 2013-09-10, Žin., 2013, Nr. 97-4840 (2013-09-14), i. k. 1131VTDISAK027V-213</text:span></text:p>
      <text:p text:style-name="P1119"><text:span text:style-name="T1120">Dėl Valstybės tarnybos departamento direktoriaus 2013 m. sausio 2 d. įsakymo<text:s/></text:span><text:span text:style-name="T1121">Nr. 27V-2 "Dėl Valstybės tarnautojų kvalifikacijos tobulinimo įstaigų sąrašo tvirtinimo" pakeitimo</text:span></text:p>
      <text:p text:style-name="P1122"/>
      <text:p text:style-name="P1123"><text:span text:style-name="T1124">16.</text:span></text:p>
      <text:p text:style-name="P1125"><text:span text:style-name="T1126">Valstybės tarnybos departamentas, Įsakymas</text:span></text:p>
      <text:p text:style-name="P1127"><text:span text:style-name="T1128">Nr.<text:s/></text:span><text:a xlink:href="https://www.e-tar.lt/portal/legalAct.html?documentId=TAR.09BD97D3B226" office:target-frame-name="_top" xlink:show="replace"><text:span text:style-name="T1129">27V-220</text:span></text:a><text:span text:style-name="T1130">, 2013-09-23, Ži</text:span><text:span text:style-name="T1131">n., 2013, Nr. 102-5064 (2013-09-28), i. k. 1131VTDISAK027V-220</text:span></text:p>
      <text:p text:style-name="P1132"><text:span text:style-name="T1133">Dėl Valstybės tarnybos departamento direktoriaus 2013 m. sausio 2 d. įsakymo Nr. 27V-2 "Dėl Valstybės tarnautojų kvalifikacijos tobulinimo įstaigų sąrašo tvirtinimo" pakeitimo</text:span></text:p>
      <text:p text:style-name="P1134"/>
      <text:p text:style-name="P1135"><text:span text:style-name="T1136">17.</text:span></text:p>
      <text:p text:style-name="P1137"><text:span text:style-name="T1138">Valstybės ta</text:span><text:span text:style-name="T1139">rnybos departamentas, Įsakymas</text:span></text:p>
      <text:p text:style-name="P1140"><text:span text:style-name="T1141">Nr.<text:s/></text:span><text:a xlink:href="https://www.e-tar.lt/portal/legalAct.html?documentId=TAR.4B23D157F718" office:target-frame-name="_top" xlink:show="replace"><text:span text:style-name="T1142">27V-243</text:span></text:a><text:span text:style-name="T1143">, 2013-10-21, Žin., 2013, Nr. 111-5564 (2013-10-24), i. k. 1131VTDISAK027V-243</text:span></text:p>
      <text:p text:style-name="P1144"><text:span text:style-name="T1145">Dėl Valstybės tarnybos departamento direktoriaus 2013</text:span><text:span text:style-name="T1146"><text:s/>m. sausio 2 d. įsakymo Nr. 27V-2 "Dėl Valstybės tarnautojų kvalifikacijos tobulinimo įstaigų sąrašo tvirtinimo" pakeitimo</text:span></text:p>
      <text:p text:style-name="P1147"/>
      <text:p text:style-name="P1148"><text:span text:style-name="T1149">18.</text:span></text:p>
      <text:p text:style-name="P1150"><text:span text:style-name="T1151">Valstybės tarnybos departamentas, Įsakymas</text:span></text:p>
      <text:p text:style-name="P1152"><text:span text:style-name="T1153">Nr.<text:s/></text:span><text:a xlink:href="https://www.e-tar.lt/portal/legalAct.html?documentId=TAR.A98F9B4F924C" office:target-frame-name="_top" xlink:show="replace"><text:span text:style-name="T1154">27V-253</text:span></text:a><text:span text:style-name="T1155">, 2013-11-12, Žin., 2013, Nr. 118-5973 (2013-11-16), i. k. 1131VTDISAK027V-253</text:span></text:p>
      <text:p text:style-name="P1156"><text:span text:style-name="T1157">Dėl Valstybės tarnybos departamento direktoriaus 2013 m. sausio 2 d. įsakymo Nr. 27V-2 "Dėl Valstybės tarnautojų kvalifikacijos tobulinimo įstaigų sąrašo tvirtinimo" pak</text:span><text:span text:style-name="T1158">eitimo</text:span></text:p>
      <text:p text:style-name="P1159"/>
      <text:p text:style-name="P1160"><text:span text:style-name="T1161">19.</text:span></text:p>
      <text:p text:style-name="P1162"><text:span text:style-name="T1163">Valstybės tarnybos departamentas, Įsakymas</text:span></text:p>
      <text:p text:style-name="P1164"><text:span text:style-name="T1165">Nr.<text:s/></text:span><text:a xlink:href="https://www.e-tar.lt/portal/legalAct.html?documentId=TAR.8F4250BCF689" office:target-frame-name="_top" xlink:show="replace"><text:span text:style-name="T1166">27V-263</text:span></text:a><text:span text:style-name="T1167">, 2013-12-05, Žin., 2013, Nr. 126-6440 (2013-12-10), i. k. 1131VTDISAK027V-263</text:span></text:p>
      <text:p text:style-name="P1168"><text:span text:style-name="T1169">Dėl Valstybės tarnybos depart</text:span><text:span text:style-name="T1170">amento direktoriaus 2013 m. sausio 2 d. įsakymo Nr. 27V-2 "Dėl Valstybės tarnautojų kvalifikacijos tobulinimo įstaigų sąrašo tvirtinimo" pakeitimo</text:span></text:p>
      <text:p text:style-name="P1171"/>
      <text:p text:style-name="P1172"><text:span text:style-name="T1173">20.</text:span></text:p>
      <text:p text:style-name="P1174"><text:span text:style-name="T1175">Valstybės tarnybos departamentas, Įsakymas</text:span></text:p>
      <text:p text:style-name="P1176"><text:span text:style-name="T1177">Nr.<text:s/></text:span><text:a xlink:href="https://www.e-tar.lt/portal/legalAct.html?documentId=4d2720c0872011e3a6508050c26bd4c8" office:target-frame-name="_top" xlink:show="replace"><text:span text:style-name="T1178">27V-15</text:span></text:a><text:span text:style-name="T1179">, 2014-01-16, paskelbta TAR 2014-01-27, i. k. 2014-00587</text:span></text:p>
      <text:p text:style-name="P1180"><text:span text:style-name="T1181">Dėl Valstybės tarnybos departamento direktoriaus 2013 m. sausio 2 d. įsakymo Nr. 27V-2 „Dėl Valstybės tarnautojų kvalifikacijos tobulinimo įstaigų sąraš</text:span><text:span text:style-name="T1182">o tvirtinimo“ pakeitimo</text:span></text:p>
      <text:p text:style-name="P1183"/>
      <text:p text:style-name="P1184"><text:span text:style-name="T1185">21.</text:span></text:p>
      <text:p text:style-name="P1186"><text:span text:style-name="T1187">Valstybės tarnybos departamentas, Įsakymas</text:span></text:p>
      <text:p text:style-name="P1188"><text:span text:style-name="T1189">Nr.<text:s/></text:span><text:a xlink:href="https://www.e-tar.lt/portal/legalAct.html?documentId=83ed46008fd811e3b8c2b7f6275e41d6" office:target-frame-name="_top" xlink:show="replace"><text:span text:style-name="T1190">27V-32</text:span></text:a><text:span text:style-name="T1191">, 2014-02-06, paskelbta TAR 2014-02-07, i. k. 2014-01294</text:span></text:p>
      <text:p text:style-name="P1192"><text:span text:style-name="T1193">Dėl Valstybės<text:s/></text:span><text:span text:style-name="T1194">tarnybos departamento direktoriaus 2013 m. sausio 2 d. įsakymo Nr. 27V-2 „Dėl Valstybės tarnautojų kvalifikacijos tobulinimo įstaigų sąrašo tvirtinimo“ pakeitimo</text:span></text:p>
      <text:p text:style-name="P1195"/>
      <text:p text:style-name="P1196"><text:span text:style-name="T1197">22.</text:span></text:p>
      <text:p text:style-name="P1198"><text:span text:style-name="T1199">Valstybės tarnybos departamentas, Įsakymas</text:span></text:p>
      <text:p text:style-name="P1200"><text:span text:style-name="T1201">Nr.<text:s/></text:span><text:a xlink:href="https://www.e-tar.lt/portal/legalAct.html?documentId=29d81480a5d911e3aeb49a67165e3ad3" office:target-frame-name="_top" xlink:show="replace"><text:span text:style-name="T1202">27V-41</text:span></text:a><text:span text:style-name="T1203">, 2014-02-28, paskelbta TAR 2014-03-07, i. k. 2014-02844</text:span></text:p>
      <text:p text:style-name="P1204"><text:span text:style-name="T1205">Dėl Valstybės tarnybos departamento direktoriaus 2013 m. sausio 2 d. įsakymo Nr. 27V-2 „Dėl valstybės tarnautojų kvalifikacijos tobulinim</text:span><text:span text:style-name="T1206">o įstaigų sąrašo tvirtinimo“ pakeitimo</text:span></text:p>
      <text:p text:style-name="P1207"/>
      <text:p text:style-name="P1208"><text:span text:style-name="T1209">23.</text:span></text:p>
      <text:p text:style-name="P1210"><text:span text:style-name="T1211">Valstybės tarnybos departamentas, Įsakymas</text:span></text:p>
      <text:p text:style-name="P1212"><text:span text:style-name="T1213">Nr.<text:s/></text:span><text:a xlink:href="https://www.e-tar.lt/portal/legalAct.html?documentId=0d7b0920b03111e39a619f61bf81ad0a" office:target-frame-name="_top" xlink:show="replace"><text:span text:style-name="T1214">27V-48</text:span></text:a><text:span text:style-name="T1215">, 2014-03-14, paskelbta TAR 2014-03-20, i. k. 2014-03271</text:span></text:p>
      <text:soft-page-break/>
      <text:p text:style-name="P1216"><text:span text:style-name="T1217">Dėl<text:s/></text:span><text:span text:style-name="T1218">Valstybės tarnybos departamento direktoriaus 2013 m. sausio 2 d. įsakymo Nr. 27V-2 „Dėl Valstybės tarnautojų kvalifikacijos tobulinimo įstaigų sąrašo tvirtinimo“ pakeitimo</text:span></text:p>
      <text:p text:style-name="P1219"/>
      <text:p text:style-name="P1220"><text:span text:style-name="T1221">24.</text:span></text:p>
      <text:p text:style-name="P1222"><text:span text:style-name="T1223">Valstybės tarnybos departamentas, Įsakymas</text:span></text:p>
      <text:p text:style-name="P1224"><text:span text:style-name="T1225">Nr.<text:s/></text:span><text:a xlink:href="https://www.e-tar.lt/portal/legalAct.html?documentId=85008320bedd11e38766a859941f6073" office:target-frame-name="_top" xlink:show="replace"><text:span text:style-name="T1226">27V-56</text:span></text:a><text:span text:style-name="T1227">, 2014-03-25, paskelbta TAR 2014-04-08, i. k. 2014-04229</text:span></text:p>
      <text:p text:style-name="P1228"><text:span text:style-name="T1229">Valstybės tarnybos departamento direktoriaus 2013 m. sausio 2 d. įsakymo Nr. 27V-2 „Dėl Valstybės tarnautojų kvalifikacijos tob</text:span><text:span text:style-name="T1230">ulinimo įstaigų sąrašo tvirtinimo“ pakeitimo</text:span></text:p>
      <text:p text:style-name="P1231"/>
      <text:p text:style-name="P1232"><text:span text:style-name="T1233">25.</text:span></text:p>
      <text:p text:style-name="P1234"><text:span text:style-name="T1235">Valstybės tarnybos departamentas, Įsakymas</text:span></text:p>
      <text:p text:style-name="P1236"><text:span text:style-name="T1237">Nr.<text:s/></text:span><text:a xlink:href="https://www.e-tar.lt/portal/legalAct.html?documentId=14b2f0f0bee011e38766a859941f6073" office:target-frame-name="_top" xlink:show="replace"><text:span text:style-name="T1238">27V-60</text:span></text:a><text:span text:style-name="T1239">, 2014-03-31, paskelbta TAR 2014-04-08, i. k. 2014-0422</text:span><text:span text:style-name="T1240">7</text:span></text:p>
      <text:p text:style-name="P1241"><text:span text:style-name="T1242">Dėl Valstybės tarnybos departamento direktoriaus 2013 m. sausio 2 d. įsakymo Nr. 27V-2 „Dėl Valstybės tarnautojų kvalifikacijos tobulinimo įstaigų sąrašo tvirtinimo“ pakeitimo</text:span></text:p>
      <text:p text:style-name="P1243"/>
      <text:p text:style-name="P1244"><text:span text:style-name="T1245">26.</text:span></text:p>
      <text:p text:style-name="P1246"><text:span text:style-name="T1247">Valstybės tarnybos departamentas, Įsakymas</text:span></text:p>
      <text:p text:style-name="P1248"><text:span text:style-name="T1249">Nr.<text:s/></text:span><text:a xlink:href="https://www.e-tar.lt/portal/legalAct.html?documentId=870d89d0bee011e38766a859941f6073" office:target-frame-name="_top" xlink:show="replace"><text:span text:style-name="T1250">27V-64</text:span></text:a><text:span text:style-name="T1251">, 2014-04-02, paskelbta TAR 2014-04-08, i. k. 2014-04226</text:span></text:p>
      <text:p text:style-name="P1252"><text:span text:style-name="T1253">Dėl Valstybės tarnybos departamento direktoriaus 2013 m. sausio 2 d. įsakymo Nr. 27V-2 „Dėl Valstybės tarnautojų kvalifik</text:span><text:span text:style-name="T1254">acijos tobulinimo įstaigų sąrašo tvirtinimo“ pakeitimo</text:span></text:p>
      <text:p text:style-name="P1255"/>
      <text:p text:style-name="P1256"><text:span text:style-name="T1257">27.</text:span></text:p>
      <text:p text:style-name="P1258"><text:span text:style-name="T1259">Valstybės tarnybos departamentas, Įsakymas</text:span></text:p>
      <text:p text:style-name="P1260"><text:span text:style-name="T1261">Nr.<text:s/></text:span><text:a xlink:href="https://www.e-tar.lt/portal/legalAct.html?documentId=3f3399f0d03411e3a8ded1a0f5aff0a9" office:target-frame-name="_top" xlink:show="replace"><text:span text:style-name="T1262">27V-70</text:span></text:a><text:span text:style-name="T1263">, 2014-04-09, paskelbta TAR 2014-04-30, i. k.</text:span><text:span text:style-name="T1264"><text:s/>2014-04967</text:span></text:p>
      <text:p text:style-name="P1265"><text:span text:style-name="T1266">Dėl Valstybės tarnybos departamento direktoriaus 2013 m. sausio 2 d. įsakymo Nr. 27V-2 „Dėl Valstybės tarnautojų kvalifikacijos tobulinimo įstaigų sąrašo tvirtinimo“ pakeitimo</text:span></text:p>
      <text:p text:style-name="P1267"/>
      <text:p text:style-name="P1268"><text:span text:style-name="T1269">28.</text:span></text:p>
      <text:p text:style-name="P1270"><text:span text:style-name="T1271">Valstybės tarnybos departamentas, Įsakymas</text:span></text:p>
      <text:p text:style-name="P1272"><text:span text:style-name="T1273">Nr.<text:s/></text:span><text:a xlink:href="https://www.e-tar.lt/portal/legalAct.html?documentId=9dae5960d03511e3a8ded1a0f5aff0a9" office:target-frame-name="_top" xlink:show="replace"><text:span text:style-name="T1274">27V-81</text:span></text:a><text:span text:style-name="T1275">, 2014-04-23, paskelbta TAR 2014-04-30, i. k. 2014-04965</text:span></text:p>
      <text:p text:style-name="P1276"><text:span text:style-name="T1277">Dėl Valstybės tarnybos departamento direktoriaus 2013 m. sausio 2 d. įsakymo Nr. 27V-2 „Dėl Valstybės tarnautoj</text:span><text:span text:style-name="T1278">ų kvalifikacijos tobulinimo įstaigų sąrašo tvirtinimo“ pakeitimo</text:span></text:p>
      <text:p text:style-name="P1279"/>
      <text:p text:style-name="P1280"><text:span text:style-name="T1281">29.</text:span></text:p>
      <text:p text:style-name="P1282"><text:span text:style-name="T1283">Valstybės tarnybos departamentas, Įsakymas</text:span></text:p>
      <text:p text:style-name="P1284"><text:span text:style-name="T1285">Nr.<text:s/></text:span><text:a xlink:href="https://www.e-tar.lt/portal/legalAct.html?documentId=547a8b20e6f511e39ea8c7e1dfdc4b5c" office:target-frame-name="_top" xlink:show="replace"><text:span text:style-name="T1286">27V-84</text:span></text:a><text:span text:style-name="T1287">, 2014-05-06, paskelbta TAR<text:s/></text:span><text:span text:style-name="T1288">2014-05-29, i. k. 2014-05833</text:span></text:p>
      <text:p text:style-name="P1289"><text:span text:style-name="T1290">Dėl Valstybės tarnybos departamento direktoriaus 2013 m. sausio 2 d. įsakymo Nr. 27V-2 „Dėl Valstybės tarnautojų kvalifikacijos tobulinimo įstaigų sąrašo tvirtinimo“ pakeitimo</text:span></text:p>
      <text:p text:style-name="P1291"/>
      <text:p text:style-name="P1292"><text:span text:style-name="T1293">30.</text:span></text:p>
      <text:p text:style-name="P1294"><text:span text:style-name="T1295">Valstybės tarnybos departamentas, Įsakymas</text:span></text:p>
      <text:p text:style-name="P1296"><text:span text:style-name="T1297">Nr.</text:span><text:span text:style-name="T1298"><text:s/></text:span><text:a xlink:href="https://www.e-tar.lt/portal/legalAct.html?documentId=a51a1d10eb0611e3bb22becb572235f5" office:target-frame-name="_top" xlink:show="replace"><text:span text:style-name="T1299">27V-91</text:span></text:a><text:span text:style-name="T1300">, 2014-05-29, paskelbta TAR 2014-06-03, i. k. 2014-06074</text:span></text:p>
      <text:p text:style-name="P1301"><text:span text:style-name="T1302">Dėl Valstybės tarnybos departamento direktoriaus 2013 m. sausio 2 d. įsakymo Nr. 27V-2 „Dėl Va</text:span><text:span text:style-name="T1303">lstybės tarnautojų kvalifikacijos tobulinimo įstaigų sąrašo tvirtinimo“ pakeitimo</text:span></text:p>
      <text:p text:style-name="P1304"/>
      <text:p text:style-name="P1305"><text:span text:style-name="T1306">31.</text:span></text:p>
      <text:p text:style-name="P1307"><text:span text:style-name="T1308">Valstybės tarnybos departamentas, Įsakymas</text:span></text:p>
      <text:p text:style-name="P1309"><text:span text:style-name="T1310">Nr.<text:s/></text:span><text:a xlink:href="https://www.e-tar.lt/portal/legalAct.html?documentId=4c0e03a0f09f11e3bb22becb572235f5" office:target-frame-name="_top" xlink:show="replace"><text:span text:style-name="T1311">27V-100</text:span></text:a><text:span text:style-name="T1312">, 2014-06-10, pas</text:span><text:span text:style-name="T1313">kelbta TAR 2014-06-10, i. k. 2014-07341</text:span></text:p>
      <text:p text:style-name="P1314"><text:span text:style-name="T1315">Dėl Valstybės tarnybos departamento direktoriaus 2013 m. sausio 2 d. įsakymo Nr. 27V-2 „Dėl Valstybės tarnautojų kvalifikacijos tobulinimo įstaigų sąrašo tvirtinimo“ pakeitimo</text:span></text:p>
      <text:p text:style-name="P1316"/>
      <text:p text:style-name="P1317"><text:span text:style-name="T1318">32.</text:span></text:p>
      <text:p text:style-name="P1319"><text:span text:style-name="T1320">Valstybės tarnybos departamentas, Į</text:span><text:span text:style-name="T1321">sakymas</text:span></text:p>
      <text:p text:style-name="P1322"><text:span text:style-name="T1323">Nr.<text:s/></text:span><text:a xlink:href="https://www.e-tar.lt/portal/legalAct.html?documentId=7063d7a000f011e4bfca9cc6968de163" office:target-frame-name="_top" xlink:show="replace"><text:span text:style-name="T1324">27V-113</text:span></text:a><text:span text:style-name="T1325">, 2014-06-27, paskelbta TAR 2014-07-01, i. k. 2014-09446</text:span></text:p>
      <text:p text:style-name="P1326"><text:span text:style-name="T1327">Dėl Valstybės tarnybos departamento direktoriaus 2013 m. sausio 2 d. įsakymo Nr. 2</text:span><text:span text:style-name="T1328">7V-2 „Dėl Valstybės tarnautojų kvalifikacijos tobulinimo įstaigų sąrašo tvirtinimo“ pakeitimo</text:span></text:p>
      <text:p text:style-name="P1329"/>
      <text:p text:style-name="P1330"><text:span text:style-name="T1331">33.</text:span></text:p>
      <text:p text:style-name="P1332"><text:span text:style-name="T1333">Valstybės tarnybos departamentas, Įsakymas</text:span></text:p>
      <text:p text:style-name="P1334"><text:span text:style-name="T1335">Nr.<text:s/></text:span><text:a xlink:href="https://www.e-tar.lt/portal/legalAct.html?documentId=328520e0076e11e4b836947d492f2f50" office:target-frame-name="_top" xlink:show="replace"><text:span text:style-name="T1336">27V-121</text:span></text:a><text:span text:style-name="T1337">,<text:s/></text:span><text:span text:style-name="T1338">2014-07-08, paskelbta TAR 2014-07-09, i. k. 2014-09943</text:span></text:p>
      <text:p text:style-name="P1339"><text:span text:style-name="T1340">Dėl Valstybės tarnybos departamento direktoriaus 2013 m. sausio 2 d. įsakymo Nr. 27V-2 „Dėl Valstybės tarnautojų kvalifikacijos tobulinimo įstaigų sąrašo tvirtinimo“ pakeitimo</text:span></text:p>
      <text:p text:style-name="P1341"/>
      <text:soft-page-break/>
      <text:p text:style-name="P1342"><text:span text:style-name="T1343">34.</text:span></text:p>
      <text:p text:style-name="P1344"><text:span text:style-name="T1345">Valstybės tarnybos d</text:span><text:span text:style-name="T1346">epartamentas, Įsakymas</text:span></text:p>
      <text:p text:style-name="P1347"><text:span text:style-name="T1348">Nr.<text:s/></text:span><text:a xlink:href="https://www.e-tar.lt/portal/legalAct.html?documentId=d66cbbe00e4511e4adf3c8c5d7681e73" office:target-frame-name="_top" xlink:show="replace"><text:span text:style-name="T1349">27V-124</text:span></text:a><text:span text:style-name="T1350">, 2014-07-15, paskelbta TAR 2014-07-18, i. k. 2014-10361</text:span></text:p>
      <text:p text:style-name="P1351"><text:span text:style-name="T1352">Dėl Valstybės tarnybos departamento direktoriaus 2013 m. sausio 2<text:s/></text:span><text:span text:style-name="T1353">d. įsakymo Nr. 27V-2 „Dėl Valstybės tarnautojų kvalifikacijos tobulinimo įstaigų sąrašo tvirtinimo“ pakeitimo</text:span></text:p>
      <text:p text:style-name="P1354"/>
      <text:p text:style-name="P1355"><text:span text:style-name="T1356">35.</text:span></text:p>
      <text:p text:style-name="P1357"><text:span text:style-name="T1358">Valstybės tarnybos departamentas, Įsakymas</text:span></text:p>
      <text:p text:style-name="P1359"><text:span text:style-name="T1360">Nr.<text:s/></text:span><text:a xlink:href="https://www.e-tar.lt/portal/legalAct.html?documentId=2d52316022af11e4a6deb7cdea22d38c" office:target-frame-name="_top" xlink:show="replace"><text:span text:style-name="T1361">27V-148</text:span></text:a><text:span text:style-name="T1362">, 2014-08-12, paskelbta TAR 2014-08-13, i. k. 2014-11046</text:span></text:p>
      <text:p text:style-name="P1363"><text:span text:style-name="T1364">Dėl Valstybės tarnybos departamento direktoriaus 2013 m. sausio 2 d. įsakymo Nr. 27V-2 „Dėl Valstybės tarnautojų kvalifikacijos tobulinimo įstaigų sąrašo tvirtinimo“ pakeitimo</text:span></text:p>
      <text:p text:style-name="P1365"/>
      <text:p text:style-name="P1366"><text:span text:style-name="T1367">36.</text:span></text:p>
      <text:p text:style-name="P1368"><text:span text:style-name="T1369">Valstyb</text:span><text:span text:style-name="T1370">ės tarnybos departamentas, Įsakymas</text:span></text:p>
      <text:p text:style-name="P1371"><text:span text:style-name="T1372">Nr.<text:s/></text:span><text:a xlink:href="https://www.e-tar.lt/portal/legalAct.html?documentId=bab7da602e7511e4a83cb4f588d2ac1a" office:target-frame-name="_top" xlink:show="replace"><text:span text:style-name="T1373">27V-152</text:span></text:a><text:span text:style-name="T1374">, 2014-08-26, paskelbta TAR 2014-08-28, i. k. 2014-11385</text:span></text:p>
      <text:p text:style-name="P1375"><text:span text:style-name="T1376">Dėl valstybės tarnybos departamento direktoriaus 2013<text:s/></text:span><text:span text:style-name="T1377">m. sausio 2 d. įsakymo Nr. 27V-2 „Dėl Valstybės tarnautojų kvalifikacijos tobulinimo įstaigų sąrašo tvirtinimo“ pakeitimo</text:span></text:p>
      <text:p text:style-name="P1378"/>
      <text:p text:style-name="P1379"><text:span text:style-name="T1380">37.</text:span></text:p>
      <text:p text:style-name="P1381"><text:span text:style-name="T1382">Valstybės tarnybos departamentas, Įsakymas</text:span></text:p>
      <text:p text:style-name="P1383"><text:span text:style-name="T1384">Nr.<text:s/></text:span><text:a xlink:href="https://www.e-tar.lt/portal/legalAct.html?documentId=199612b0431411e4b328ee8724e3e13c" office:target-frame-name="_top" xlink:show="replace"><text:span text:style-name="T1385">27V-157</text:span></text:a><text:span text:style-name="T1386">, 2014-09-02, paskelbta TAR 2014-09-23, i. k. 2014-12689</text:span></text:p>
      <text:p text:style-name="P1387"><text:span text:style-name="T1388">Dėl Valstybės tarnybos departamento direktoriaus 2013 m. sausio 2 d. įsakymo Nr. 27V-2 „Dėl Valstybės tarnautojų kvalifikacijos tobulinimo įstaigų sąrašo tvirtinimo“ pakeitimo</text:span></text:p>
      <text:p text:style-name="P1389"/>
      <text:p text:style-name="P1390"><text:span text:style-name="T1391">38.</text:span></text:p>
      <text:p text:style-name="P1392"><text:span text:style-name="T1393">Valstybės tarnybos departamentas, Įsakymas</text:span></text:p>
      <text:p text:style-name="P1394"><text:span text:style-name="T1395">Nr.<text:s/></text:span><text:a xlink:href="https://www.e-tar.lt/portal/legalAct.html?documentId=957cda2055d511e4b3a0e0257391d42c" office:target-frame-name="_top" xlink:show="replace"><text:span text:style-name="T1396">27V-181</text:span></text:a><text:span text:style-name="T1397">, 2014-10-13, paskelbta TAR 2014-10-17, i. k. 2014-14269</text:span></text:p>
      <text:p text:style-name="P1398"><text:span text:style-name="T1399">Dėl Valstybės tarnybos departamento direkt</text:span><text:span text:style-name="T1400">oriaus 2013 m. sausio 2 d. įsakymo Nr. 27V-2 „Dėl Valstybės tarnautojų kvalifikacijos tobulinimo įstaigų sąrašo tvirtinimo“ pakeitimo</text:span></text:p>
      <text:p text:style-name="P1401"/>
      <text:p text:style-name="P1402"><text:span text:style-name="T1403">39.</text:span></text:p>
      <text:p text:style-name="P1404"><text:span text:style-name="T1405">Valstybės tarnybos departamentas, Įsakymas</text:span></text:p>
      <text:p text:style-name="P1406"><text:span text:style-name="T1407">Nr.<text:s/></text:span><text:a xlink:href="https://www.e-tar.lt/portal/legalAct.html?documentId=06d5e18055d611e4b3a0e0257391d42c" office:target-frame-name="_top" xlink:show="replace"><text:span text:style-name="T1408">27V-183</text:span></text:a><text:span text:style-name="T1409">, 2014-10-16, paskelbta TAR 2014-10-17, i. k. 2014-14268</text:span></text:p>
      <text:p text:style-name="P1410"><text:span text:style-name="T1411">Dėl Valstybės tarnybos departamento direktoriaus 2013 m. sausio 2 d. įsakymo Nr. 27V-2 „Dėl Vals</text:span><text:span text:style-name="T1412">tybės tarnautojų kvalifikacijos tobulinimo įstaigų sąrašo tvirtinimo“ pakeitimo</text:span></text:p>
      <text:p text:style-name="P1413"/>
      <text:p text:style-name="P1414"><text:span text:style-name="T1415">40.</text:span></text:p>
      <text:p text:style-name="P1416"><text:span text:style-name="T1417">Valstybės tarnybos departamentas, Įsakymas</text:span></text:p>
      <text:p text:style-name="P1418"><text:span text:style-name="T1419">Nr.<text:s/></text:span><text:a xlink:href="https://www.e-tar.lt/portal/legalAct.html?documentId=a5df09d0602d11e4bad5c03f56793630" office:target-frame-name="_top" xlink:show="replace"><text:span text:style-name="T1420">27V-186</text:span></text:a><text:span text:style-name="T1421">, 2014-10-28,<text:s/></text:span><text:span text:style-name="T1422">paskelbta TAR 2014-10-30, i. k. 2014-15138</text:span></text:p>
      <text:p text:style-name="P1423"><text:span text:style-name="T1424">Dėl Valstybės tarnybos departamento direktoriaus 2013 m. sausio 2 d. įsakymo Nr. 27V-2 „Dėl Valstybės tarnautojų kvalifikacijos tobulinimo įstaigų sąrašo tvirtinimo“ pakeitimo</text:span></text:p>
      <text:p text:style-name="P1425"/>
      <text:p text:style-name="P1426"><text:span text:style-name="T1427">41.</text:span></text:p>
      <text:p text:style-name="P1428"><text:span text:style-name="T1429">Valstybės tarnybos departamentas</text:span><text:span text:style-name="T1430">, Įsakymas</text:span></text:p>
      <text:p text:style-name="P1431"><text:span text:style-name="T1432">Nr.<text:s/></text:span><text:a xlink:href="https://www.e-tar.lt/portal/legalAct.html?documentId=3812b50064f611e4b6b89037654e22b1" office:target-frame-name="_top" xlink:show="replace"><text:span text:style-name="T1433">27V-191</text:span></text:a><text:span text:style-name="T1434">, 2014-11-07, paskelbta TAR 2014-11-06, i. k. 2014-16066</text:span></text:p>
      <text:p text:style-name="P1435"><text:span text:style-name="T1436">Dėl Valstybės tarnybos departamento direktoriaus 2013 m. sausio 2 d. įsakymo Nr</text:span><text:span text:style-name="T1437">. 27V-2 „Dėl Valstybės tarnautojų kvalifikacijos tobulinimo įstaigų sąrašo tvirtinimo“ pakeitimo</text:span></text:p>
      <text:p text:style-name="P1438"/>
      <text:p text:style-name="P1439"><text:span text:style-name="T1440">42.</text:span></text:p>
      <text:p text:style-name="P1441"><text:span text:style-name="T1442">Valstybės tarnybos departamentas, Įsakymas</text:span></text:p>
      <text:p text:style-name="P1443"><text:span text:style-name="T1444">Nr.<text:s/></text:span><text:a xlink:href="https://www.e-tar.lt/portal/legalAct.html?documentId=66f3a29086ab11e481c9c95e73113964" office:target-frame-name="_top" xlink:show="replace"><text:span text:style-name="T1445">27V-201</text:span></text:a><text:span text:style-name="T1446">,<text:s/></text:span><text:span text:style-name="T1447">2014-12-15, paskelbta TAR 2014-12-18, i. k. 2014-19969</text:span></text:p>
      <text:p text:style-name="P1448"><text:span text:style-name="T1449">Dėl Valstybės tarnybos departamento direktoriaus 2013 m. sausio 2 d. įsakymo Nr. 27V-2 „Dėl Valstybės tarnautojų kvalifikacijos tobulinimo įstaigų sąrašo tvirtinimo“ pakeitimo</text:span></text:p>
      <text:p text:style-name="P1450"/>
      <text:p text:style-name="P1451"><text:span text:style-name="T1452">43.</text:span></text:p>
      <text:p text:style-name="P1453"><text:span text:style-name="T1454">Valstybės tarnybos d</text:span><text:span text:style-name="T1455">epartamentas, Įsakymas</text:span></text:p>
      <text:p text:style-name="P1456"><text:span text:style-name="T1457">Nr.<text:s/></text:span><text:a xlink:href="https://www.e-tar.lt/portal/legalAct.html?documentId=6752d75089d111e4a98a9f2247652cf4" office:target-frame-name="_top" xlink:show="replace"><text:span text:style-name="T1458">27V-205</text:span></text:a><text:span text:style-name="T1459">, 2014-12-22, paskelbta TAR 2014-12-22, i. k. 2014-20409</text:span></text:p>
      <text:p text:style-name="P1460"><text:span text:style-name="T1461">Dėl Valstybės tarnybos departamento direktoriaus 2013 m. sausio 2 d</text:span><text:span text:style-name="T1462">. įsakymo Nr. 27V-2 „Dėl Valstybės tarnautojų kvalifikacijos tobulinimo įstaigų sąrašo tvirtinimo“ pakeitimo</text:span></text:p>
      <text:p text:style-name="P1463"/>
      <text:p text:style-name="P1464"><text:span text:style-name="T1465">44.</text:span></text:p>
      <text:p text:style-name="P1466"><text:span text:style-name="T1467">Valstybės tarnybos departamentas, Įsakymas</text:span></text:p>
      <text:p text:style-name="P1468"><text:span text:style-name="T1469">Nr.<text:s/></text:span><text:a xlink:href="https://www.e-tar.lt/portal/legalAct.html?documentId=f2c1d350a17211e4a82d9548fb36f682" office:target-frame-name="_top" xlink:show="replace"><text:span text:style-name="T1470">27V-7</text:span></text:a><text:span text:style-name="T1471">, 2015-01-19, paskelbta TAR 2015-01-21, i. k. 2015-00914</text:span></text:p>
      <text:soft-page-break/>
      <text:p text:style-name="P1472"><text:span text:style-name="T1473">Dėl Valstybės tarnybos departamento direktoriaus 2013 m. sausio 2 d. įsakymo Nr. 27V-2 „Dėl Valstybės tarnautojų kvalifikacijos tobulinimo įstaigų sąrašo tvirtinimo“ pakeitimo</text:span></text:p>
      <text:p text:style-name="P1474"/>
      <text:p text:style-name="P1475"><text:span text:style-name="T1476">45.</text:span></text:p>
      <text:p text:style-name="P1477"><text:span text:style-name="T1478">Valstybės<text:s/></text:span><text:span text:style-name="T1479">tarnybos departamentas, Įsakymas</text:span></text:p>
      <text:p text:style-name="P1480"><text:span text:style-name="T1481">Nr.<text:s/></text:span><text:a xlink:href="https://www.e-tar.lt/portal/legalAct.html?documentId=c1066050ad3511e4b1d79f4bef60993c" office:target-frame-name="_top" xlink:show="replace"><text:span text:style-name="T1482">27V-12</text:span></text:a><text:span text:style-name="T1483">, 2015-01-28, paskelbta TAR 2015-02-05, i. k. 2015-01779</text:span></text:p>
      <text:p text:style-name="P1484"><text:span text:style-name="T1485">Dėl Valstybės tarnybos departamento direktoriaus 2013 m. s</text:span><text:span text:style-name="T1486">ausio 2 d. įsakymo Nr. 27V-2 „Dėl Valstybės tarnautojų kvalifikacijos tobulinimo įstaigų sąrašo tvirtinimo“ pakeitimo</text:span></text:p>
      <text:p text:style-name="P1487"/>
      <text:p text:style-name="P1488"><text:span text:style-name="T1489">46.</text:span></text:p>
      <text:p text:style-name="P1490"><text:span text:style-name="T1491">Valstybės tarnybos departamentas, Įsakymas</text:span></text:p>
      <text:p text:style-name="P1492"><text:span text:style-name="T1493">Nr.<text:s/></text:span><text:a xlink:href="https://www.e-tar.lt/portal/legalAct.html?documentId=cfb98a40ad3611e4b1d79f4bef60993c" office:target-frame-name="_top" xlink:show="replace"><text:span text:style-name="T1494">27V-20</text:span></text:a><text:span text:style-name="T1495">, 2015-02-04, paskelbta TAR 2015-02-05, i. k. 2015-01782</text:span></text:p>
      <text:p text:style-name="P1496"><text:span text:style-name="T1497">Dėl Valstybės tarnybos departamento direktoriaus 2013 m. sausio 2 d. įsakymo Nr. 27V-2 „Dėl Valst</text:span><text:span text:style-name="T1498">ybės tarnautojų kvalifikacijos tobulinimo įstaigų sąrašo tvirtinimo“ pakeitimo</text:span></text:p>
      <text:p text:style-name="P1499"/>
      <text:p text:style-name="P1500"><text:span text:style-name="T1501">47.</text:span></text:p>
      <text:p text:style-name="P1502"><text:span text:style-name="T1503">Valstybės tarnybos departamentas, Įsakymas</text:span></text:p>
      <text:p text:style-name="P1504"><text:span text:style-name="T1505">Nr.<text:s/></text:span><text:a xlink:href="https://www.e-tar.lt/portal/legalAct.html?documentId=e3462ed0adde11e4b1d79f4bef60993c" office:target-frame-name="_top" xlink:show="replace"><text:span text:style-name="T1506">27V-22</text:span></text:a><text:span text:style-name="T1507">, 2015-02-04, paskelb</text:span><text:span text:style-name="T1508">ta TAR 2015-02-06, i. k. 2015-01839</text:span></text:p>
      <text:p text:style-name="P1509"><text:span text:style-name="T1510">Dėl Valstybės tarnybos departamento direktoriaus 2013 m. sausio 2 d. įsakymo Nr. 27V-2 „Dėl Valstybės tarnautojų kvalifikacijos tobulinimo įstaigų sąrašo tvirtinimo“ pakeitimo</text:span></text:p>
      <text:p text:style-name="P1511"/>
      <text:p text:style-name="P1512"><text:span text:style-name="T1513">48.</text:span></text:p>
      <text:p text:style-name="P1514"><text:span text:style-name="T1515">Valstybės tarnybos departamentas, Įsaky</text:span><text:span text:style-name="T1516">mas</text:span></text:p>
      <text:p text:style-name="P1517"><text:span text:style-name="T1518">Nr.<text:s/></text:span><text:a xlink:href="https://www.e-tar.lt/portal/legalAct.html?documentId=b3a35970b28c11e48296d11f563abfb0" office:target-frame-name="_top" xlink:show="replace"><text:span text:style-name="T1519">27V-24</text:span></text:a><text:span text:style-name="T1520">, 2015-02-06, paskelbta TAR 2015-02-12, i. k. 2015-02098</text:span></text:p>
      <text:p text:style-name="P1521"><text:span text:style-name="T1522">Dėl Valstybės tarnybos departamento direktoriaus 2013 m. sausio 2 d. įsakymo Nr. 27V-2<text:s/></text:span><text:span text:style-name="T1523">„Dėl Valstybės tarnautojų kvalifikacijos tobulinimo įstaigų sąrašo tvirtinimo“ pakeitimo</text:span></text:p>
      <text:p text:style-name="P1524"/>
      <text:p text:style-name="P1525"><text:span text:style-name="T1526">49.</text:span></text:p>
      <text:p text:style-name="P1527"><text:span text:style-name="T1528">Valstybės tarnybos departamentas, Įsakymas</text:span></text:p>
      <text:p text:style-name="P1529"><text:span text:style-name="T1530">Nr.<text:s/></text:span><text:a xlink:href="https://www.e-tar.lt/portal/legalAct.html?documentId=f09c05c0b28c11e48296d11f563abfb0" office:target-frame-name="_top" xlink:show="replace"><text:span text:style-name="T1531">27V-26</text:span></text:a><text:span text:style-name="T1532">, 2015-02-1</text:span><text:span text:style-name="T1533">0, paskelbta TAR 2015-02-12, i. k. 2015-02099</text:span></text:p>
      <text:p text:style-name="P1534"><text:span text:style-name="T1535">Dėl Valstybės tarnybos departamento direktoriaus 2013 m. sausio 2 d. įsakymo Nr. 27V-2 „Dėl Valstybės tarnautojų kvalifikacijos tobulinimo įstaigų sąrašo tvirtinimo“ pakeitimo</text:span></text:p>
      <text:p text:style-name="P1536"/>
      <text:p text:style-name="P1537"><text:span text:style-name="T1538">50.</text:span></text:p>
      <text:p text:style-name="P1539"><text:span text:style-name="T1540">Valstybės tarnybos departamen</text:span><text:span text:style-name="T1541">tas, Įsakymas</text:span></text:p>
      <text:p text:style-name="P1542"><text:span text:style-name="T1543">Nr.<text:s/></text:span><text:a xlink:href="https://www.e-tar.lt/portal/legalAct.html?documentId=0fc7d400bc2a11e487a3c49dd729baa4" office:target-frame-name="_top" xlink:show="replace"><text:span text:style-name="T1544">27V-29</text:span></text:a><text:span text:style-name="T1545">, 2015-02-12, paskelbta TAR 2015-02-24, i. k. 2015-02871</text:span></text:p>
      <text:p text:style-name="P1546"><text:span text:style-name="T1547">Dėl Valstybės tarnybos departamento direktoriaus 2013 m. sausio 2 d. įsakymo<text:s/></text:span><text:span text:style-name="T1548">Nr. 27V-2 „Dėl Valstybės tarnautojų kvalifikacijos tobulinimo įstaigų sąrašo tvirtinimo“ pakeitimo</text:span></text:p>
      <text:p text:style-name="P1549"/>
      <text:p text:style-name="P1550"><text:span text:style-name="T1551">51.</text:span></text:p>
      <text:p text:style-name="P1552"><text:span text:style-name="T1553">Valstybės tarnybos departamentas, Įsakymas</text:span></text:p>
      <text:p text:style-name="P1554"><text:span text:style-name="T1555">Nr.<text:s/></text:span><text:a xlink:href="https://www.e-tar.lt/portal/legalAct.html?documentId=5efbdc10bc2a11e487a3c49dd729baa4" office:target-frame-name="_top" xlink:show="replace"><text:span text:style-name="T1556">27V-33</text:span></text:a><text:span text:style-name="T1557">,</text:span><text:span text:style-name="T1558"><text:s/>2015-02-19, paskelbta TAR 2015-02-24, i. k. 2015-02872</text:span></text:p>
      <text:p text:style-name="P1559"><text:span text:style-name="T1560">Dėl Valstybės tarnybos departamento direktoriaus 2013 m. sausio 2 d. įsakymo Nr. 27V-2 „Dėl Valstybės tarnautojų kvalifikacijos tobulinimo įstaigų sąrašo tvirtinimo“ pakeitimo</text:span></text:p>
      <text:p text:style-name="P1561"/>
      <text:p text:style-name="P1562"><text:span text:style-name="T1563">52.</text:span></text:p>
      <text:p text:style-name="P1564"><text:span text:style-name="T1565">Valstybės tarnybos<text:s/></text:span><text:span text:style-name="T1566">departamentas, Įsakymas</text:span></text:p>
      <text:p text:style-name="P1567"><text:span text:style-name="T1568">Nr.<text:s/></text:span><text:a xlink:href="https://www.e-tar.lt/portal/legalAct.html?documentId=80cd9360bcbb11e4afdc866ec67ebcf3" office:target-frame-name="_top" xlink:show="replace"><text:span text:style-name="T1569">27V-39</text:span></text:a><text:span text:style-name="T1570">, 2015-02-24, paskelbta TAR 2015-02-25, i. k. 2015-02917</text:span></text:p>
      <text:p text:style-name="P1571"><text:span text:style-name="T1572">Dėl Valstybės tarnybos departamento direktoriaus 2013 m. sausio 2 d</text:span><text:span text:style-name="T1573">. įsakymo Nr. 27V-2 „Dėl Valstybės tarnautojų kvalifikacijos tobulinimo įstaigų sąrašo tvirtinimo“ pakeitimo</text:span></text:p>
      <text:p text:style-name="P1574"/>
      <text:p text:style-name="P1575"><text:span text:style-name="T1576">53.</text:span></text:p>
      <text:p text:style-name="P1577"><text:span text:style-name="T1578">Valstybės tarnybos departamentas, Įsakymas</text:span></text:p>
      <text:p text:style-name="P1579"><text:span text:style-name="T1580">Nr.<text:s/></text:span><text:a xlink:href="https://www.e-tar.lt/portal/legalAct.html?documentId=726990f0c62811e4bac9d73c75fc910a" office:target-frame-name="_top" xlink:show="replace"><text:span text:style-name="T1581">27V-41</text:span></text:a><text:span text:style-name="T1582">, 2015-02-26, paskelbta TAR 2015-03-09, i. k. 2015-03498</text:span></text:p>
      <text:p text:style-name="P1583"><text:span text:style-name="T1584">Dėl Valstybės tarnybos departamento direktoriaus 2013 m. sausio 2 d. įsakymo Nr. 27V-2 „Dėl Valstybės tarnautojų kvalifikacijos tobulinimo įstaigų sąrašo tvirtinimo“ pakeitimo</text:span></text:p>
      <text:p text:style-name="P1585"/>
      <text:p text:style-name="P1586"><text:span text:style-name="T1587">54.</text:span></text:p>
      <text:p text:style-name="P1588"><text:span text:style-name="T1589">Valstybės</text:span><text:span text:style-name="T1590"><text:s/>tarnybos departamentas, Įsakymas</text:span></text:p>
      <text:p text:style-name="P1591"><text:span text:style-name="T1592">Nr.<text:s/></text:span><text:a xlink:href="https://www.e-tar.lt/portal/legalAct.html?documentId=bd1ccbd0c62811e4bac9d73c75fc910a" office:target-frame-name="_top" xlink:show="replace"><text:span text:style-name="T1593">27V-50</text:span></text:a><text:span text:style-name="T1594">, 2015-03-05, paskelbta TAR 2015-03-09, i. k. 2015-03499</text:span></text:p>
      <text:p text:style-name="P1595"><text:span text:style-name="T1596">Dėl Valstybės tarnybos departamento direktoriaus 2013 m.<text:s/></text:span><text:span text:style-name="T1597">sausio 2 d. įsakymo Nr. 27V-2 „Dėl Valstybės tarnautojų kvalifikacijos tobulinimo įstaigų sąrašo tvirtinimo“ pakeitimo</text:span></text:p>
      <text:p text:style-name="P1598"/>
      <text:soft-page-break/>
      <text:p text:style-name="P1599"><text:span text:style-name="T1600">55.</text:span></text:p>
      <text:p text:style-name="P1601"><text:span text:style-name="T1602">Valstybės tarnybos departamentas, Įsakymas</text:span></text:p>
      <text:p text:style-name="P1603"><text:span text:style-name="T1604">Nr.<text:s/></text:span><text:a xlink:href="https://www.e-tar.lt/portal/legalAct.html?documentId=606d2590ced111e4bcd1a882e9a189f1" office:target-frame-name="_top" xlink:show="replace"><text:span text:style-name="T1605">27V-56</text:span></text:a><text:span text:style-name="T1606">, 2015-03-17, paskelbta TAR 2015-03-20, i. k. 2015-04009</text:span></text:p>
      <text:p text:style-name="P1607"><text:span text:style-name="T1608">Dėl Valstybės tarnybos departamento direktoriaus 2013 m. sausio 2 d. įsakymo Nr. 27V-2 „Dėl Valstybės tarnautojų kvalifikacijos tobulinimo įstaigų sąrašo tvirtinimo“ pakeitimo</text:span></text:p>
      <text:p text:style-name="P1609"/>
      <text:p text:style-name="P1610"><text:span text:style-name="T1611">56.</text:span></text:p>
      <text:p text:style-name="P1612"><text:span text:style-name="T1613">Valstybės tarnybos departamentas, Įsakymas</text:span></text:p>
      <text:p text:style-name="P1614"><text:span text:style-name="T1615">Nr.<text:s/></text:span><text:a xlink:href="https://www.e-tar.lt/portal/legalAct.html?documentId=3d5d77e0d45211e4bcd1a882e9a189f1" office:target-frame-name="_top" xlink:show="replace"><text:span text:style-name="T1616">27V-60</text:span></text:a><text:span text:style-name="T1617">, 2015-03-24, paskelbta TAR 2015-03-27, i. k. 2015-04354</text:span></text:p>
      <text:p text:style-name="P1618"><text:span text:style-name="T1619">Dėl Valstybės tarnybos departamento<text:s/></text:span><text:span text:style-name="T1620">direktoriaus 2013 m. sausio 2 d. įsakymo Nr. 27V-2 „Dėl Valstybės tarnautojų kvalifikacijos tobulinimo įstaigų sąrašo tvirtinimo“ pakeitimo</text:span></text:p>
      <text:p text:style-name="P1621"/>
      <text:p text:style-name="P1622"><text:span text:style-name="T1623">57.</text:span></text:p>
      <text:p text:style-name="P1624"><text:span text:style-name="T1625">Valstybės tarnybos departamentas, Įsakymas</text:span></text:p>
      <text:p text:style-name="P1626"><text:span text:style-name="T1627">Nr.<text:s/></text:span><text:a xlink:href="https://www.e-tar.lt/portal/legalAct.html?documentId=df3d99a0d83511e4894f9bde45468d3f" office:target-frame-name="_top" xlink:show="replace"><text:span text:style-name="T1628">27V-63</text:span></text:a><text:span text:style-name="T1629">, 2015-03-30, paskelbta TAR 2015-04-01, i. k. 2015-04878</text:span></text:p>
      <text:p text:style-name="P1630"><text:span text:style-name="T1631">Dėl Valstybės tarnybos departamento direktoriaus 2013 m. sausio 2 d. įsakymo Nr. 27V-2 „Dėl Valstybės tarnautojų kvalifikacijos tobulinimo įstaigų sąrašo<text:s/></text:span><text:span text:style-name="T1632">tvirtinimo“ pakeitimo</text:span></text:p>
      <text:p text:style-name="P1633"/>
      <text:p text:style-name="P1634"><text:span text:style-name="T1635">58.</text:span></text:p>
      <text:p text:style-name="P1636"><text:span text:style-name="T1637">Valstybės tarnybos departamentas, Įsakymas</text:span></text:p>
      <text:p text:style-name="P1638"><text:span text:style-name="T1639">Nr.<text:s/></text:span><text:a xlink:href="https://www.e-tar.lt/portal/legalAct.html?documentId=a4c10050e71c11e4a4809231b4b55019" office:target-frame-name="_top" xlink:show="replace"><text:span text:style-name="T1640">27V-71</text:span></text:a><text:span text:style-name="T1641">, 2015-04-16, paskelbta TAR 2015-04-20, i. k. 2015-06002</text:span></text:p>
      <text:p text:style-name="P1642"><text:span text:style-name="T1643">Dėl Valstybės tarnybo</text:span><text:span text:style-name="T1644">s departamento direktoriaus 2013 m. sausio 2 d. įsakymo Nr. 27V-2 „Dėl Valstybės tarnautojų kvalifikacijos tobulinimo įstaigų sąrašo tvirtinimo“ pakeitimo</text:span></text:p>
      <text:p text:style-name="P1645"/>
      <text:p text:style-name="P1646"><text:span text:style-name="T1647">59.</text:span></text:p>
      <text:p text:style-name="P1648"><text:span text:style-name="T1649">Valstybės tarnybos departamentas, Įsakymas</text:span></text:p>
      <text:p text:style-name="P1650"><text:span text:style-name="T1651">Nr.<text:s/></text:span><text:a xlink:href="https://www.e-tar.lt/portal/legalAct.html?documentId=17b7565003a011e588da8908dfa91cac" office:target-frame-name="_top" xlink:show="replace"><text:span text:style-name="T1652">27V-82</text:span></text:a><text:span text:style-name="T1653">, 2015-05-19, paskelbta TAR 2015-05-26, i. k. 2015-08083</text:span></text:p>
      <text:p text:style-name="P1654"><text:span text:style-name="T1655">Dėl Valstybės tarnybos departamento direktoriaus 2013 m. sausio 2 d. įsakymo Nr. 27V-2 „Dėl valstybės tarnautojų kvalifikacijos tobulinimo įstai</text:span><text:span text:style-name="T1656">gų sąrašo tvirtinimo“ pakeitimo</text:span></text:p>
      <text:p text:style-name="P1657"/>
      <text:p text:style-name="P1658"><text:span text:style-name="T1659">60.</text:span></text:p>
      <text:p text:style-name="P1660"><text:span text:style-name="T1661">Valstybės tarnybos departamentas, Įsakymas</text:span></text:p>
      <text:p text:style-name="P1662"><text:span text:style-name="T1663">Nr.<text:s/></text:span><text:a xlink:href="https://www.e-tar.lt/portal/legalAct.html?documentId=c7ef92a0141a11e58569be21ff080a8c" office:target-frame-name="_top" xlink:show="replace"><text:span text:style-name="T1664">27V-88</text:span></text:a><text:span text:style-name="T1665">, 2015-06-05, paskelbta TAR 2015-06-16, i. k. 2015-09643</text:span></text:p>
      <text:p text:style-name="P1666"><text:span text:style-name="T1667">Dėl Valstyb</text:span><text:span text:style-name="T1668">ės tarnybos departamento direktoriaus 2013 m. sausio 2 d. įsakymo Nr. 27V-2 „Dėl Valstybės tarnautojų kvalifikacijos tobulinimo įstaigų sąrašo tvirtinimo“ pakeitimo</text:span></text:p>
      <text:p text:style-name="P1669"/>
      <text:p text:style-name="P1670"><text:span text:style-name="T1671">61.</text:span></text:p>
      <text:p text:style-name="P1672"><text:span text:style-name="T1673">Valstybės tarnybos departamentas, Įsakymas</text:span></text:p>
      <text:p text:style-name="P1674"><text:span text:style-name="T1675">Nr.<text:s/></text:span><text:a xlink:href="https://www.e-tar.lt/portal/legalAct.html?documentId=e2f1b3302eb411e5b1be8e104a145478" office:target-frame-name="_top" xlink:show="replace"><text:span text:style-name="T1676">27V-103</text:span></text:a><text:span text:style-name="T1677">, 2015-07-14, paskelbta TAR 2015-07-20, i. k. 2015-11485</text:span></text:p>
      <text:p text:style-name="P1678"><text:span text:style-name="T1679">Dėl Valstybės tarnybos departamento direktoriaus 2013 m. sausio 2 d. įsakymo Nr. 27V-2 „Dėl Valstybės tarnautojų kvalifikacijos tobul</text:span><text:span text:style-name="T1680">inimo įstaigų sąrašo tvirtinimo“ pakeitimo</text:span></text:p>
      <text:p text:style-name="P1681"/>
      <text:p text:style-name="P1682"><text:span text:style-name="T1683">62.</text:span></text:p>
      <text:p text:style-name="P1684"><text:span text:style-name="T1685">Valstybės tarnybos departamentas, Įsakymas</text:span></text:p>
      <text:p text:style-name="P1686"><text:span text:style-name="T1687">Nr.<text:s/></text:span><text:a xlink:href="https://www.e-tar.lt/portal/legalAct.html?documentId=a8f8c700368311e5aee6f3ae4a9cfa2d" office:target-frame-name="_top" xlink:show="replace"><text:span text:style-name="T1688">27V-108</text:span></text:a><text:span text:style-name="T1689">, 2015-07-27, paskelbta TAR 2015-07-30, i. k. 2015-11759</text:span></text:p>
      <text:p text:style-name="P1690"><text:span text:style-name="T1691">Dėl Valstybės tarnybos departamento direktoriaus 2013 m. sausio 2 d. įsakymo Nr. 27V-2 „Dėl Valstybės tarnautojų kvalifikacijos tobulinimo įstaigų sąrašo tvirtinimo“ pakeitimo</text:span></text:p>
      <text:p text:style-name="P1692"/>
      <text:p text:style-name="P1693"><text:span text:style-name="T1694">63.</text:span></text:p>
      <text:p text:style-name="P1695"><text:span text:style-name="T1696">Valstybės tarnybos departamentas, Įsakymas</text:span></text:p>
      <text:p text:style-name="P1697"><text:span text:style-name="T1698">Nr.<text:s/></text:span><text:a xlink:href="https://www.e-tar.lt/portal/legalAct.html?documentId=39ce1680562e11e5825682aa0fc6b8d5" office:target-frame-name="_top" xlink:show="replace"><text:span text:style-name="T1699">27V-126</text:span></text:a><text:span text:style-name="T1700">, 2015-09-08, paskelbta TAR 2015-09-08, i. k. 2015-13620</text:span></text:p>
      <text:p text:style-name="P1701"><text:span text:style-name="T1702">Dėl Valstybės tarnybos departamento direktoriaus 2013 m. sausio 2 d. įsakymo Nr. 27V-2 „Dėl Vals</text:span><text:span text:style-name="T1703">tybės tarnautojų kvalifikacijos tobulinimo įstaigų sąrašo tvirtinimo“ pakeitimo</text:span></text:p>
      <text:p text:style-name="P1704"/>
      <text:p text:style-name="P1705"><text:span text:style-name="T1706">64.</text:span></text:p>
      <text:p text:style-name="P1707"><text:span text:style-name="T1708">Valstybės tarnybos departamentas, Įsakymas</text:span></text:p>
      <text:p text:style-name="P1709"><text:span text:style-name="T1710">Nr.<text:s/></text:span><text:a xlink:href="https://www.e-tar.lt/portal/legalAct.html?documentId=cfee14d05bab11e589fccd6fa118e11c" office:target-frame-name="_top" xlink:show="replace"><text:span text:style-name="T1711">27V-129</text:span></text:a><text:span text:style-name="T1712">, 2015-09-15, paske</text:span><text:span text:style-name="T1713">lbta TAR 2015-09-15, i. k. 2015-13869</text:span></text:p>
      <text:p text:style-name="P1714"><text:span text:style-name="T1715">Dėl Valstybės tarnybos departamento direktoriaus 2013 m. sausio 2 d. įsakymo Nr. 27V-2 „Dėl Valstybės tarnautojų kvalifikacijos tobulinimo įstaigų sąrašo tvirtinimo“ pakeitimo</text:span></text:p>
      <text:p text:style-name="P1716"/>
      <text:p text:style-name="P1717"><text:span text:style-name="T1718">65.</text:span></text:p>
      <text:p text:style-name="P1719"><text:span text:style-name="T1720">Valstybės tarnybos departamentas, Įsa</text:span><text:span text:style-name="T1721">kymas</text:span></text:p>
      <text:p text:style-name="P1722"><text:span text:style-name="T1723">Nr.<text:s/></text:span><text:a xlink:href="https://www.e-tar.lt/portal/legalAct.html?documentId=ae8eead065a111e58e1ab2c84776483b" office:target-frame-name="_top" xlink:show="replace"><text:span text:style-name="T1724">27V-132</text:span></text:a><text:span text:style-name="T1725">, 2015-09-25, paskelbta TAR 2015-09-28, i. k. 2015-14289</text:span></text:p>
      <text:soft-page-break/>
      <text:p text:style-name="P1726"><text:span text:style-name="T1727">Dėl Valstybės tarnybos departamento direktoriaus 2013 m. sausio 2 d. įsakymo Nr. 27V</text:span><text:span text:style-name="T1728">-2 „Dėl Valstybės tarnautojų kvalifikacijos tobulinimo įstaigų sąrašo tvirtinimo“ pakeitimo</text:span></text:p>
      <text:p text:style-name="P1729"/>
      <text:p text:style-name="P1730"><text:span text:style-name="T1731">66.</text:span></text:p>
      <text:p text:style-name="P1732"><text:span text:style-name="T1733">Valstybės tarnybos departamentas, Įsakymas</text:span></text:p>
      <text:p text:style-name="P1734"><text:span text:style-name="T1735">Nr.<text:s/></text:span><text:a xlink:href="https://www.e-tar.lt/portal/legalAct.html?documentId=0f7cc6a06e7611e5906bc3a96c765ff4" office:target-frame-name="_top" xlink:show="replace"><text:span text:style-name="T1736">27V-138</text:span></text:a><text:span text:style-name="T1737">, 2015-</text:span><text:span text:style-name="T1738">10-09, paskelbta TAR 2015-10-09, i. k. 2015-15018</text:span></text:p>
      <text:p text:style-name="P1739"><text:span text:style-name="T1740">Dėl Valstybės tarnybos departamento direktoriaus 2013 m. sausio 2 d. įsakymo Nr. 27v-2 „Dėl Valstybės tarnautojų kvalifikacijos tobulinimo įstaigų sąrašo tvirtinimo“ pakeitimo</text:span></text:p>
      <text:p text:style-name="P1741"/>
      <text:p text:style-name="P1742"><text:span text:style-name="T1743">67.</text:span></text:p>
      <text:p text:style-name="P1744"><text:span text:style-name="T1745">Valstybės tarnybos depart</text:span><text:span text:style-name="T1746">amentas, Įsakymas</text:span></text:p>
      <text:p text:style-name="P1747"><text:span text:style-name="T1748">Nr.<text:s/></text:span><text:a xlink:href="https://www.e-tar.lt/portal/legalAct.html?documentId=0441a0d087ad11e5b7eba10a9b5a9c5f" office:target-frame-name="_top" xlink:show="replace"><text:span text:style-name="T1749">27V-146</text:span></text:a><text:span text:style-name="T1750">, 2015-11-10, paskelbta TAR 2015-11-10, i. k. 2015-17875</text:span></text:p>
      <text:p text:style-name="P1751"><text:span text:style-name="T1752">Dėl Valstybės tarnybos departamento direktoriaus 2013 m. sausio 2 d. įsa</text:span><text:span text:style-name="T1753">kymo Nr. 27V-2 „Dėl Valstybės tarnautojų kvalifikacijos tobulinimo įstaigų sąrašo tvirtinimo“ pakeitimo</text:span></text:p>
      <text:p text:style-name="P1754"/>
      <text:p text:style-name="P1755"><text:span text:style-name="T1756">68.</text:span></text:p>
      <text:p text:style-name="P1757"><text:span text:style-name="T1758">Valstybės tarnybos departamentas, Įsakymas</text:span></text:p>
      <text:p text:style-name="P1759"><text:span text:style-name="T1760">Nr.<text:s/></text:span><text:a xlink:href="https://www.e-tar.lt/portal/legalAct.html?documentId=f9bae8b089ff11e58711b884b80daa4f" office:target-frame-name="_top" xlink:show="replace"><text:span text:style-name="T1761">27V-147</text:span></text:a><text:span text:style-name="T1762">, 2015-11-13, paskelbta TAR 2015-11-13, i. k. 2015-18000</text:span></text:p>
      <text:p text:style-name="P1763"><text:span text:style-name="T1764">Dėl Valstybės tarnybos departamento direktoriaus 2013 m. sausio 2 d. įsakymo Nr. 27V-2 „Dėl Valstybės tarnautojų kvalifikacijos tobulinimo įstaigų sąrašo tvirtinimo“ pakeitimo</text:span></text:p>
      <text:p text:style-name="P1765"/>
      <text:p text:style-name="P1766"><text:span text:style-name="T1767">69.</text:span></text:p>
      <text:p text:style-name="P1768"><text:span text:style-name="T1769">Valstybės<text:s/></text:span><text:span text:style-name="T1770">tarnybos departamentas, Įsakymas</text:span></text:p>
      <text:p text:style-name="P1771"><text:span text:style-name="T1772">Nr.<text:s/></text:span><text:a xlink:href="https://www.e-tar.lt/portal/legalAct.html?documentId=daf7bae0927711e5a6f4e928c954d72b" office:target-frame-name="_top" xlink:show="replace"><text:span text:style-name="T1773">27V-150</text:span></text:a><text:span text:style-name="T1774">, 2015-11-24, paskelbta TAR 2015-11-24, i. k. 2015-18583</text:span></text:p>
      <text:p text:style-name="P1775"><text:span text:style-name="T1776">Dėl Valstybės tarnybos departamento direktoriaus 2013 m.<text:s/></text:span><text:span text:style-name="T1777">sausio 2 d. įsakymo Nr. 27V-2 „Dėl Valstybės tarnautojų kvalifikacijos tobulinimo įstaigų sąrašo tvirtinimo“ pakeitimo</text:span></text:p>
      <text:p text:style-name="P1778"/>
      <text:p text:style-name="P1779"><text:span text:style-name="T1780">70.</text:span></text:p>
      <text:p text:style-name="P1781"><text:span text:style-name="T1782">Valstybės tarnybos departamentas, Įsakymas</text:span></text:p>
      <text:p text:style-name="P1783"><text:span text:style-name="T1784">Nr.<text:s/></text:span><text:a xlink:href="https://www.e-tar.lt/portal/legalAct.html?documentId=6c55e1f09db411e58fd1fc0b9bba68a7" office:target-frame-name="_top" xlink:show="replace"><text:span text:style-name="T1785">27V-152</text:span></text:a><text:span text:style-name="T1786">, 2015-12-08, paskelbta TAR 2015-12-08, i. k. 2015-19470</text:span></text:p>
      <text:p text:style-name="P1787"><text:span text:style-name="T1788">Dėl Valstybės tarnybos departamento direktoriaus 2013 m. sausio 2 d. įsakymo Nr. 27V-2 „Dėl Valstybės tarnautojų kvalifikacijos tobulinimo įstaigų sąrašo tvirtinimo“ pakeitimo</text:span></text:p>
      <text:p text:style-name="P1789"/>
      <text:p text:style-name="P1790"><text:span text:style-name="T1791">71</text:span><text:span text:style-name="T1792">.</text:span></text:p>
      <text:p text:style-name="P1793"><text:span text:style-name="T1794">Valstybės tarnybos departamentas, Įsakymas</text:span></text:p>
      <text:p text:style-name="P1795"><text:span text:style-name="T1796">Nr.<text:s/></text:span><text:a xlink:href="https://www.e-tar.lt/portal/legalAct.html?documentId=a42d89709db411e58fd1fc0b9bba68a7" office:target-frame-name="_top" xlink:show="replace"><text:span text:style-name="T1797">27V-153</text:span></text:a><text:span text:style-name="T1798">, 2015-12-08, paskelbta TAR 2015-12-08, i. k. 2015-19471</text:span></text:p>
      <text:p text:style-name="P1799"><text:span text:style-name="T1800">Dėl Valstybės tarnybos departamento direktori</text:span><text:span text:style-name="T1801">aus 2013 m. sausio 2 d. įsakymo Nr. 27V-2 „Dėl Valstybės tarnautojų kvalifikacijos tobulinimo įstaigų sąrašo tvirtinimo“ pakeitimo</text:span></text:p>
      <text:p text:style-name="P1802"/>
      <text:p text:style-name="P1803"><text:span text:style-name="T1804">72.</text:span></text:p>
      <text:p text:style-name="P1805"><text:span text:style-name="T1806">Valstybės tarnybos departamentas, Įsakymas</text:span></text:p>
      <text:p text:style-name="P1807"><text:span text:style-name="T1808">Nr.<text:s/></text:span><text:a xlink:href="https://www.e-tar.lt/portal/legalAct.html?documentId=091ce510aef411e5b12fbb7dc920ee2c" office:target-frame-name="_top" xlink:show="replace"><text:span text:style-name="T1809">27V-160</text:span></text:a><text:span text:style-name="T1810">, 2015-12-30, paskelbta TAR 2015-12-30, i. k. 2015-21049</text:span></text:p>
      <text:p text:style-name="P1811"><text:span text:style-name="T1812">Dėl Valstybės tarnybos departamento direktoriaus 2013 m. sausio 2 d. įsakymo Nr. 27V-2 „Dėl Valstybės tarnautojų kvalifikacijos tobulinimo įstaigų sąrašo tvirtinimo“ p</text:span><text:span text:style-name="T1813">akeitimo</text:span></text:p>
      <text:p text:style-name="P1814"/>
      <text:p text:style-name="P1815"><text:span text:style-name="T1816">73.</text:span></text:p>
      <text:p text:style-name="P1817"><text:span text:style-name="T1818">Valstybės tarnybos departamentas, Įsakymas</text:span></text:p>
      <text:p text:style-name="P1819"><text:span text:style-name="T1820">Nr.<text:s/></text:span><text:a xlink:href="https://www.e-tar.lt/portal/legalAct.html?documentId=90fd06b0b50a11e598c4c7724bda031b" office:target-frame-name="_top" xlink:show="replace"><text:span text:style-name="T1821">27V-2</text:span></text:a><text:span text:style-name="T1822">, 2016-01-07, paskelbta TAR 2016-01-07, i. k. 2016-00390</text:span></text:p>
      <text:p text:style-name="P1823"><text:span text:style-name="T1824">Dėl Valstybės tarnybos departamento</text:span><text:span text:style-name="T1825"><text:s/>direktoriaus 2013 m. sausio 2 d. įsakymo Nr. 27V-2 „Dėl Valstybės tarnautojų kvalifikacijos tobulinimo įstaigų sąrašo tvirtinimo“ pakeitimo</text:span></text:p>
      <text:p text:style-name="P1826"/>
      <text:p text:style-name="P1827"><text:span text:style-name="T1828">74.</text:span></text:p>
      <text:p text:style-name="P1829"><text:span text:style-name="T1830">Valstybės tarnybos departamentas, Įsakymas</text:span></text:p>
      <text:p text:style-name="P1831"><text:span text:style-name="T1832">Nr.<text:s/></text:span><text:a xlink:href="https://www.e-tar.lt/portal/legalAct.html?documentId=d2752810b92511e5a6588fb85a3cc84b" office:target-frame-name="_top" xlink:show="replace"><text:span text:style-name="T1833">27V-7</text:span></text:a><text:span text:style-name="T1834">, 2016-01-12, paskelbta TAR 2016-01-12, i. k. 2016-00537</text:span></text:p>
      <text:p text:style-name="P1835"><text:span text:style-name="T1836">Dėl Valstybės tarnybos departamento direktoriaus 2013 m. sausio 2 d. įsakymo Nr. 27V-2 „Dėl Valstybės tarnautojų kvalifikacijos tobulinimo įstaigų sąrašo tvirt</text:span><text:span text:style-name="T1837">inimo“ pakeitimo</text:span></text:p>
      <text:p text:style-name="P1838"/>
      <text:p text:style-name="P1839"><text:span text:style-name="T1840">75.</text:span></text:p>
      <text:p text:style-name="P1841"><text:span text:style-name="T1842">Valstybės tarnybos departamentas, Įsakymas</text:span></text:p>
      <text:p text:style-name="P1843"><text:span text:style-name="T1844">Nr.<text:s/></text:span><text:a xlink:href="https://www.e-tar.lt/portal/legalAct.html?documentId=18c454a0ca8111e583a295d9366c7ab3" office:target-frame-name="_top" xlink:show="replace"><text:span text:style-name="T1845">27V-18</text:span></text:a><text:span text:style-name="T1846">, 2016-02-03, paskelbta TAR 2016-02-03, i. k. 2016-02265</text:span></text:p>
      <text:p text:style-name="P1847"><text:span text:style-name="T1848">Dėl Valstybės tarnybos<text:s/></text:span><text:span text:style-name="T1849">departamento direktoriaus 2013 m. sausio 2 d. įsakymo Nr. 27V-2 „Dėl Valstybės tarnautojų kvalifikacijos tobulinimo įstaigų sąrašo tvirtinimo“ pakeitimo</text:span></text:p>
      <text:p text:style-name="P1850"/>
      <text:soft-page-break/>
      <text:p text:style-name="P1851"><text:span text:style-name="T1852">76.</text:span></text:p>
      <text:p text:style-name="P1853"><text:span text:style-name="T1854">Valstybės tarnybos departamentas, Įsakymas</text:span></text:p>
      <text:p text:style-name="P1855"><text:span text:style-name="T1856">Nr.<text:s/></text:span><text:a xlink:href="https://www.e-tar.lt/portal/legalAct.html?documentId=00ee3ac0ca8211e583a295d9366c7ab3" office:target-frame-name="_top" xlink:show="replace"><text:span text:style-name="T1857">27V-20</text:span></text:a><text:span text:style-name="T1858">, 2016-02-03, paskelbta TAR 2016-02-03, i. k. 2016-02267</text:span></text:p>
      <text:p text:style-name="P1859"><text:span text:style-name="T1860">Dėl Valstybės tarnybos departamento direktoriaus 2013 m. sausio 2 d. įsakymo Nr. 27V-2 „Dėl Valstybės tarnautojų kvalifikacijos tobulinimo įstaigų</text:span><text:span text:style-name="T1861"><text:s/>sąrašo tvirtinimo“ pakeitimo</text:span></text:p>
      <text:p text:style-name="P1862"/>
      <text:p text:style-name="P1863"><text:span text:style-name="T1864">77.</text:span></text:p>
      <text:p text:style-name="P1865"><text:span text:style-name="T1866">Valstybės tarnybos departamentas, Įsakymas</text:span></text:p>
      <text:p text:style-name="P1867"><text:span text:style-name="T1868">Nr.<text:s/></text:span><text:a xlink:href="https://www.e-tar.lt/portal/legalAct.html?documentId=9fdf2120cfec11e583a295d9366c7ab3" office:target-frame-name="_top" xlink:show="replace"><text:span text:style-name="T1869">27V-26</text:span></text:a><text:span text:style-name="T1870">, 2016-02-10, paskelbta TAR 2016-02-10, i. k. 2016-02611</text:span></text:p>
      <text:p text:style-name="P1871"><text:span text:style-name="T1872">Dėl Valstybės</text:span><text:span text:style-name="T1873"><text:s/>tarnybos departamento direktoriaus 2013 m. sausio 2 d. įsakymo Nr. 27V-2 „Dėl valstybės tarnautojų kvalifikacijos tobulinimo įstaigų sąrašo tvirtinimo“ pakeitimo</text:span></text:p>
      <text:p text:style-name="P1874"/>
      <text:p text:style-name="P1875"><text:span text:style-name="T1876">78.</text:span></text:p>
      <text:p text:style-name="P1877"><text:span text:style-name="T1878">Valstybės tarnybos departamentas, Įsakymas</text:span></text:p>
      <text:p text:style-name="P1879"><text:span text:style-name="T1880">Nr.<text:s/></text:span><text:a xlink:href="https://www.e-tar.lt/portal/legalAct.html?documentId=f7bbfb30d6fd11e583a295d9366c7ab3" office:target-frame-name="_top" xlink:show="replace"><text:span text:style-name="T1881">27V-31</text:span></text:a><text:span text:style-name="T1882">, 2016-02-19, paskelbta TAR 2016-02-19, i. k. 2016-03178</text:span></text:p>
      <text:p text:style-name="P1883"><text:span text:style-name="T1884">Dėl Valstybės tarnybos departamento direktoriaus 2013 m. sausio 2 d. įsakymo Nr. 27V-2 „Dėl Valstybės tarnautojų kvalifikacijos tobulini</text:span><text:span text:style-name="T1885">mo įstaigų sąrašo tvirtinimo“ pakeitimo</text:span></text:p>
      <text:p text:style-name="P1886"/>
      <text:p text:style-name="P1887"><text:span text:style-name="T1888">79.</text:span></text:p>
      <text:p text:style-name="P1889"><text:span text:style-name="T1890">Valstybės tarnybos departamentas, Įsakymas</text:span></text:p>
      <text:p text:style-name="P1891"><text:span text:style-name="T1892">Nr.<text:s/></text:span><text:a xlink:href="https://www.e-tar.lt/portal/legalAct.html?documentId=4deb8090e9da11e59b23c9576935ca23" office:target-frame-name="_top" xlink:show="replace"><text:span text:style-name="T1893">27V-33</text:span></text:a><text:span text:style-name="T1894">, 2016-03-14, paskelbta TAR 2016-03-14, i. k. 2016-04628</text:span></text:p>
      <text:p text:style-name="P1895"><text:span text:style-name="T1896">Dėl</text:span><text:span text:style-name="T1897"><text:s/>Valstybės tarnybos departamento direktoriaus 2013 m. sausio 2 d. įsakymo Nr. 27V-2 „Dėl Valstybės tarnautojų kvalifikacijos tobulinimo įstaigų sąrašo tvirtinimo“ pakeitimo</text:span></text:p>
      <text:p text:style-name="P1898"/>
      <text:p text:style-name="P1899"><text:span text:style-name="T1900">80.</text:span></text:p>
      <text:p text:style-name="P1901"><text:span text:style-name="T1902">Valstybės tarnybos departamentas, Įsakymas</text:span></text:p>
      <text:p text:style-name="P1903"><text:span text:style-name="T1904">Nr.<text:s/></text:span><text:a xlink:href="https://www.e-tar.lt/portal/legalAct.html?documentId=a635b050f0c811e5989ee743dd0efbb0" office:target-frame-name="_top" xlink:show="replace"><text:span text:style-name="T1905">27V-39</text:span></text:a><text:span text:style-name="T1906">, 2016-03-23, paskelbta TAR 2016-03-23, i. k. 2016-05753</text:span></text:p>
      <text:p text:style-name="P1907"><text:span text:style-name="T1908">Dėl Valstybės tarnybos departamento direktoriaus 2013 m. sausio 2 d. įsakymo Nr. 27V-2 „Dėl Valstybės tarnautojų<text:s/></text:span><text:span text:style-name="T1909">kvalifikacijos tobulinimo įstaigų sąrašo tvirtinimo“ pakeitimo</text:span></text:p>
      <text:p text:style-name="P1910"/>
      <text:p text:style-name="P1911"><text:span text:style-name="T1912">81.</text:span></text:p>
      <text:p text:style-name="P1913"><text:span text:style-name="T1914">Valstybės tarnybos departamentas, Įsakymas</text:span></text:p>
      <text:p text:style-name="P1915"><text:span text:style-name="T1916">Nr.<text:s/></text:span><text:a xlink:href="https://www.e-tar.lt/portal/legalAct.html?documentId=bfe4fe50f66a11e58a059f41f96fc264" office:target-frame-name="_top" xlink:show="replace"><text:span text:style-name="T1917">27V-44</text:span></text:a><text:span text:style-name="T1918">, 2016-03-30, paskelbta TAR 2016-03-3</text:span><text:span text:style-name="T1919">0, i. k. 2016-06557</text:span></text:p>
      <text:p text:style-name="P1920"><text:span text:style-name="T1921">Dėl Valstybės tarnybos departamento direktoriaus 2013 m. sausio 2 d. įsakymo Nr. 27V-2 „Dėl Valstybės tarnautojų kvalifikacijos tobulinimo įstaigų sąrašo tvirtinimo“ pakeitimo</text:span></text:p>
      <text:p text:style-name="P1922"/>
      <text:p text:style-name="P1923"><text:span text:style-name="T1924">82.</text:span></text:p>
      <text:p text:style-name="P1925"><text:span text:style-name="T1926">Valstybės tarnybos departamentas, Įsakymas</text:span></text:p>
      <text:p text:style-name="P1927"><text:span text:style-name="T1928">Nr.<text:s/></text:span><text:a xlink:href="https://www.e-tar.lt/portal/legalAct.html?documentId=1765dae0faf911e5a52397090a2fa158" office:target-frame-name="_top" xlink:show="replace"><text:span text:style-name="T1929">27V-45</text:span></text:a><text:span text:style-name="T1930">, 2016-04-05, paskelbta TAR 2016-04-05, i. k. 2016-07621</text:span></text:p>
      <text:p text:style-name="P1931"><text:span text:style-name="T1932">Dėl Valstybės tarnybos departamento direktoriaus 2013 m. sausio 2 d. įsakymo Nr. 27V-2 „Dėl Valstybės t</text:span><text:span text:style-name="T1933">arnautojų kvalifikacijos tobulinimo įstaigų sąrašo tvirtinimo“ pakeitimo</text:span></text:p>
      <text:p text:style-name="P1934"/>
      <text:p text:style-name="P1935"><text:span text:style-name="T1936">83.</text:span></text:p>
      <text:p text:style-name="P1937"><text:span text:style-name="T1938">Valstybės tarnybos departamentas, Įsakymas</text:span></text:p>
      <text:p text:style-name="P1939"><text:span text:style-name="T1940">Nr.<text:s/></text:span><text:a xlink:href="https://www.e-tar.lt/portal/legalAct.html?documentId=229b56e0007811e6b9699b2946305ca6" office:target-frame-name="_top" xlink:show="replace"><text:span text:style-name="T1941">27V-50</text:span></text:a><text:span text:style-name="T1942">, 2016-04-12, paskelbta TAR</text:span><text:span text:style-name="T1943"><text:s/>2016-04-12, i. k. 2016-08677</text:span></text:p>
      <text:p text:style-name="P1944"><text:span text:style-name="T1945">Dėl Valstybės tarnybos departamento direktoriaus 2013 m. sausio 2 d. įsakymo Nr. 27V-2 „Dėl Valstybės tarnautojų kvalifikacijos tobulinimo įstaigų sąrašo tvirtinimo“ pakeitimo</text:span></text:p>
      <text:p text:style-name="P1946"/>
      <text:p text:style-name="P1947"><text:span text:style-name="T1948">84.</text:span></text:p>
      <text:p text:style-name="P1949"><text:span text:style-name="T1950">Valstybės tarnybos departamentas, Įsakymas</text:span></text:p>
      <text:p text:style-name="P1951"><text:span text:style-name="T1952">Nr</text:span><text:span text:style-name="T1953">.<text:s/></text:span><text:a xlink:href="https://www.e-tar.lt/portal/legalAct.html?documentId=72267d30085b11e6a238c18f7a3f1736" office:target-frame-name="_top" xlink:show="replace"><text:span text:style-name="T1954">27V-55</text:span></text:a><text:span text:style-name="T1955">, 2016-04-22, paskelbta TAR 2016-04-22, i. k. 2016-10278</text:span></text:p>
      <text:p text:style-name="P1956"><text:span text:style-name="T1957">Dėl Valstybės tarnybos departamento direktoriaus 2013 m. sausio 2 d. įsakymo Nr. 27V-2 „Dėl V</text:span><text:span text:style-name="T1958">alstybės tarnautojų kvalifikacijos tobulinimo įstaigų sąrašo tvirtinimo“ pakeitimo</text:span></text:p>
      <text:p text:style-name="P1959"/>
      <text:p text:style-name="P1960"><text:span text:style-name="T1961">85.</text:span></text:p>
      <text:p text:style-name="P1962"><text:span text:style-name="T1963">Valstybės tarnybos departamentas, Įsakymas</text:span></text:p>
      <text:p text:style-name="P1964"><text:span text:style-name="T1965">Nr.<text:s/></text:span><text:a xlink:href="https://www.e-tar.lt/portal/legalAct.html?documentId=517a77500e0311e6bae4eb98746971fa" office:target-frame-name="_top" xlink:show="replace"><text:span text:style-name="T1966">27V-58</text:span></text:a><text:span text:style-name="T1967">, 2016-04-29,<text:s/></text:span><text:span text:style-name="T1968">paskelbta TAR 2016-04-29, i. k. 2016-10815</text:span></text:p>
      <text:p text:style-name="P1969"><text:span text:style-name="T1970">Dėl Valstybės tarnybos departamento direktoriaus 2013 m. sausio 2 d. įsakymo Nr. 27V-2 „Dėl Valstybės tarnautojų kvalifikacijos tobulinimo įstaigų sąrašo tvirtinimo“ pakeitimo</text:span></text:p>
      <text:p text:style-name="P1971"/>
      <text:p text:style-name="P1972"><text:span text:style-name="T1973">86.</text:span></text:p>
      <text:p text:style-name="P1974"><text:span text:style-name="T1975">Valstybės tarnybos departamentas</text:span><text:span text:style-name="T1976">, Įsakymas</text:span></text:p>
      <text:p text:style-name="P1977"><text:span text:style-name="T1978">Nr.<text:s/></text:span><text:a xlink:href="https://www.e-tar.lt/portal/legalAct.html?documentId=bf09ddc018de11e68eb0b4a9a30fc97f" office:target-frame-name="_top" xlink:show="replace"><text:span text:style-name="T1979">27V-61</text:span></text:a><text:span text:style-name="T1980">, 2016-05-13, paskelbta TAR 2016-05-13, i. k. 2016-12589</text:span></text:p>
      <text:soft-page-break/>
      <text:p text:style-name="P1981"><text:span text:style-name="T1982">Dėl Valstybės tarnybos departamento direktoriaus 2013 m. sausio 2 d. įsakymo Nr.</text:span><text:span text:style-name="T1983"><text:s/>27V-2 „Dėl Valstybės tarnautojų kvalifikacijos tobulinimo įstaigų sąrašo tvirtinimo“ pakeitimo</text:span></text:p>
      <text:p text:style-name="P1984"/>
      <text:p text:style-name="P1985"><text:span text:style-name="T1986">87.</text:span></text:p>
      <text:p text:style-name="P1987"><text:span text:style-name="T1988">Valstybės tarnybos departamentas, Įsakymas</text:span></text:p>
      <text:p text:style-name="P1989"><text:span text:style-name="T1990">Nr.<text:s/></text:span><text:a xlink:href="https://www.e-tar.lt/portal/legalAct.html?documentId=f45b017018de11e68eb0b4a9a30fc97f" office:target-frame-name="_top" xlink:show="replace"><text:span text:style-name="T1991">27V-63</text:span></text:a><text:span text:style-name="T1992">, 20</text:span><text:span text:style-name="T1993">16-05-13, paskelbta TAR 2016-05-13, i. k. 2016-12590</text:span></text:p>
      <text:p text:style-name="P1994"><text:span text:style-name="T1995">Dėl Valstybės tarnybos departamento direktoriaus 2013 m. sausio 2 d. įsakymo Nr. 27V-2 „Dėl Valstybės tarnautojų kvalifikacijos tobulinimo įstaigų sąrašo tvirtinimo“ pakeitimo</text:span></text:p>
      <text:p text:style-name="P1996"/>
      <text:p text:style-name="P1997"><text:span text:style-name="T1998">88.</text:span></text:p>
      <text:p text:style-name="P1999"><text:span text:style-name="T2000">Valstybės tarnybos dep</text:span><text:span text:style-name="T2001">artamentas, Įsakymas</text:span></text:p>
      <text:p text:style-name="P2002"><text:span text:style-name="T2003">Nr.<text:s/></text:span><text:a xlink:href="https://www.e-tar.lt/portal/legalAct.html?documentId=eaf008a0227b11e684adf059272c7587" office:target-frame-name="_top" xlink:show="replace"><text:span text:style-name="T2004">27V-70</text:span></text:a><text:span text:style-name="T2005">, 2016-05-25, paskelbta TAR 2016-05-25, i. k. 2016-13986</text:span></text:p>
      <text:p text:style-name="P2006"><text:span text:style-name="T2007">Dėl Valstybės tarnybos departamento direktoriaus 2013 m. sausio 2 d. į</text:span><text:span text:style-name="T2008">sakymo Nr. 27V-2 „Dėl Valstybės tarnautojų kvalifikacijos tobulinimo įstaigų sąrašo tvirtinimo“ pakeitimo</text:span></text:p>
      <text:p text:style-name="P2009"/>
      <text:p text:style-name="P2010"><text:span text:style-name="T2011">89.</text:span></text:p>
      <text:p text:style-name="P2012"><text:span text:style-name="T2013">Valstybės tarnybos departamentas, Įsakymas</text:span></text:p>
      <text:p text:style-name="P2014"><text:span text:style-name="T2015">Nr.<text:s/></text:span><text:a xlink:href="https://www.e-tar.lt/portal/legalAct.html?documentId=ca6677002bd511e69c3d99cd9039168e" office:target-frame-name="_top" xlink:show="replace"><text:span text:style-name="T2016">27V-76</text:span></text:a><text:span text:style-name="T2017">, 2016-06-06, paskelbta TAR 2016-06-06, i. k. 2016-15111</text:span></text:p>
      <text:p text:style-name="P2018"><text:span text:style-name="T2019">Dėl Valstybės tarnybos departamento direktoriaus 2013 m. sausio 2 d. įsakymo Nr. 27V-2 „Dėl Valstybės tarnautojų kvalifikacijos tobulinimo įstaigų sąrašo tvirtinimo“ pakeitimo</text:span></text:p>
      <text:p text:style-name="P2020"/>
      <text:p text:style-name="P2021"><text:span text:style-name="T2022">90.</text:span></text:p>
      <text:p text:style-name="P2023"><text:span text:style-name="T2024">Valstybės ta</text:span><text:span text:style-name="T2025">rnybos departamentas, Įsakymas</text:span></text:p>
      <text:p text:style-name="P2026"><text:span text:style-name="T2027">Nr.<text:s/></text:span><text:a xlink:href="https://www.e-tar.lt/portal/legalAct.html?documentId=ce7968f02ecf11e69cf5d89a5fdd27cc" office:target-frame-name="_top" xlink:show="replace"><text:span text:style-name="T2028">27V-79</text:span></text:a><text:span text:style-name="T2029">, 2016-06-10, paskelbta TAR 2016-06-10, i. k. 2016-16036</text:span></text:p>
      <text:p text:style-name="P2030"><text:span text:style-name="T2031">Dėl Valstybės tarnybos departamento direktoriaus 2013 m. sau</text:span><text:span text:style-name="T2032">sio 2 d. įsakymo Nr. 27V-2 „Dėl Valstybės tarnautojų kvalifikacijos tobulinimo įstaigų sąrašo tvirtinimo“ pakeitimo</text:span></text:p>
      <text:p text:style-name="P2033"/>
      <text:p text:style-name="P2034"><text:span text:style-name="T2035">91.</text:span></text:p>
      <text:p text:style-name="P2036"><text:span text:style-name="T2037">Valstybės tarnybos departamentas, Įsakymas</text:span></text:p>
      <text:p text:style-name="P2038"><text:span text:style-name="T2039">Nr.<text:s/></text:span><text:a xlink:href="https://www.e-tar.lt/portal/legalAct.html?documentId=9eea69903c5811e6bcc5c96b48152012" office:target-frame-name="_top" xlink:show="replace"><text:span text:style-name="T2040">27V-89</text:span></text:a><text:span text:style-name="T2041">, 2016-06-27, paskelbta TAR 2016-06-28, i. k. 2016-17741</text:span></text:p>
      <text:p text:style-name="P2042"><text:span text:style-name="T2043">Dėl Valstybės tarnybos departamento direktoriaus 2013 m. sausio 2 d. įsakymo Nr. 27V-2 „Dėl Valst</text:span><text:span text:style-name="T2044">ybės tarnautojų kvalifikacijos tobulinimo įstaigų sąrašo tvirtinimo“ pakeitimo</text:span></text:p>
      <text:p text:style-name="P2045"/>
      <text:p text:style-name="P2046"><text:span text:style-name="T2047">92.</text:span></text:p>
      <text:p text:style-name="P2048"><text:span text:style-name="T2049">Valstybės tarnybos departamentas, Įsakymas</text:span></text:p>
      <text:p text:style-name="P2050"><text:span text:style-name="T2051">Nr.<text:s/></text:span><text:a xlink:href="https://www.e-tar.lt/portal/legalAct.html?documentId=b23beaa0554e11e6b72ff16034f7f796" office:target-frame-name="_top" xlink:show="replace"><text:span text:style-name="T2052">27V-99</text:span></text:a><text:span text:style-name="T2053">, 2016-07-29,<text:s/></text:span><text:span text:style-name="T2054">paskelbta TAR 2016-07-29, i. k. 2016-21119</text:span></text:p>
      <text:p text:style-name="P2055"><text:span text:style-name="T2056">Dėl Valstybės tarnybos departamento direktoriaus 2013 m. sausio 2 d. įsakymo Nr. 27V-2 „Dėl Valstybės tarnautojų kvalifikacijos tobulinimo įstaigų sąrašo tvirtinimo“ pakeitimo</text:span></text:p>
      <text:p text:style-name="P2057"/>
      <text:p text:style-name="P2058"><text:span text:style-name="T2059">93.</text:span></text:p>
      <text:p text:style-name="P2060"><text:span text:style-name="T2061">Valstybės tarnybos departamentas</text:span><text:span text:style-name="T2062">, Įsakymas</text:span></text:p>
      <text:p text:style-name="P2063"><text:span text:style-name="T2064">Nr.<text:s/></text:span><text:a xlink:href="https://www.e-tar.lt/portal/legalAct.html?documentId=d70a90e057e511e6b72ff16034f7f796" office:target-frame-name="_top" xlink:show="replace"><text:span text:style-name="T2065">27V-100</text:span></text:a><text:span text:style-name="T2066">, 2016-08-01, paskelbta TAR 2016-08-01, i. k. 2016-21201</text:span></text:p>
      <text:p text:style-name="P2067"><text:span text:style-name="T2068">Dėl Valstybės tarnybos departamento direktoriaus 2013 m. sausio 2 d. įsakymo Nr</text:span><text:span text:style-name="T2069">. 27V-2 „Dėl Valstybės tarnautojų kvalifikacijos tobulinimo įstaigų sąrašo tvirtinimo“ pakeitimo</text:span></text:p>
      <text:p text:style-name="P2070"/>
      <text:p text:style-name="P2071"><text:span text:style-name="T2072">94.</text:span></text:p>
      <text:p text:style-name="P2073"><text:span text:style-name="T2074">Valstybės tarnybos departamentas, Įsakymas</text:span></text:p>
      <text:p text:style-name="P2075"><text:span text:style-name="T2076">Nr.<text:s/></text:span><text:a xlink:href="https://www.e-tar.lt/portal/legalAct.html?documentId=75cf5e606e8c11e6a014b8463e530a88" office:target-frame-name="_top" xlink:show="replace"><text:span text:style-name="T2077">27V-111</text:span></text:a><text:span text:style-name="T2078">,<text:s/></text:span><text:span text:style-name="T2079">2016-08-30, paskelbta TAR 2016-08-30, i. k. 2016-22861</text:span></text:p>
      <text:p text:style-name="P2080"><text:span text:style-name="T2081">Dėl Valstybės tarnybos departamento direktoriaus 2013 m. sausio 2 d. įsakymo Nr. 27V-2 „Dėl Valstybės tarnautojų kvalifikacijos tobulinimo įstaigų sąrašo tvirtinimo“ pakeitimo</text:span></text:p>
      <text:p text:style-name="P2082"/>
      <text:p text:style-name="P2083"><text:span text:style-name="T2084">95.</text:span></text:p>
      <text:p text:style-name="P2085"><text:span text:style-name="T2086">Valstybės tarnybos d</text:span><text:span text:style-name="T2087">epartamentas, Įsakymas</text:span></text:p>
      <text:p text:style-name="P2088"><text:span text:style-name="T2089">Nr.<text:s/></text:span><text:a xlink:href="https://www.e-tar.lt/portal/legalAct.html?documentId=05f0ade0736111e6a0acad033dc98f28" office:target-frame-name="_top" xlink:show="replace"><text:span text:style-name="T2090">27V-113</text:span></text:a><text:span text:style-name="T2091">, 2016-09-05, paskelbta TAR 2016-09-05, i. k. 2016-23226</text:span></text:p>
      <text:p text:style-name="P2092"><text:span text:style-name="T2093">Dėl Valstybės tarnybos departamento direktoriaus 2013 m. sausio 2 d</text:span><text:span text:style-name="T2094">. įsakymo Nr. 27V-2 „Dėl Valstybės tarnautojų kvalifikacijos tobulinimo įstaigų sąrašo tvirtinimo“ pakeitimo</text:span></text:p>
      <text:p text:style-name="P2095"/>
      <text:p text:style-name="P2096"><text:span text:style-name="T2097">96.</text:span></text:p>
      <text:p text:style-name="P2098"><text:span text:style-name="T2099">Valstybės tarnybos departamentas, Įsakymas</text:span></text:p>
      <text:p text:style-name="P2100"><text:span text:style-name="T2101">Nr.<text:s/></text:span><text:a xlink:href="https://www.e-tar.lt/portal/legalAct.html?documentId=69743ce0854211e6b969d7ae07280e89" office:target-frame-name="_top" xlink:show="replace"><text:span text:style-name="T2102">27V-127</text:span></text:a><text:span text:style-name="T2103">, 2016-09-28, paskelbta TAR 2016-09-28, i. k. 2016-24131</text:span></text:p>
      <text:p text:style-name="P2104"><text:span text:style-name="T2105">Dėl Valstybės tarnybos departamento direktoriaus 2013 m. sausio 2 d. įsakymo Nr. 27V-2 „Dėl Valstybės tarnautojų kvalifikacijos tobulinimo įstaigų sąrašo tvirtinimo“ pakeitimo</text:span></text:p>
      <text:p text:style-name="P2106"/>
      <text:soft-page-break/>
      <text:p text:style-name="P2107"><text:span text:style-name="T2108">97.</text:span></text:p>
      <text:p text:style-name="P2109"><text:span text:style-name="T2110">Valstybės tarnybos departamentas, Įsakymas</text:span></text:p>
      <text:p text:style-name="P2111"><text:span text:style-name="T2112">Nr.<text:s/></text:span><text:a xlink:href="https://www.e-tar.lt/portal/legalAct.html?documentId=b11cd9608a3011e6b969d7ae07280e89" office:target-frame-name="_top" xlink:show="replace"><text:span text:style-name="T2113">27V-132</text:span></text:a><text:span text:style-name="T2114">, 2016-10-04, paskelbta TAR 2016-10-04, i. k. 2016-24506</text:span></text:p>
      <text:p text:style-name="P2115"><text:span text:style-name="T2116">Dėl Valstybės tarnybos departamento direktoriau</text:span><text:span text:style-name="T2117">s 2013 m. sausio 2 d. įsakymo Nr. 27V-2 „Dėl Valstybės tarnautojų kvalifikacijos tobulinimo įstaigų sąrašo tvirtinimo“ pakeitimo</text:span></text:p>
      <text:p text:style-name="P2118"/>
      <text:p text:style-name="P2119"><text:span text:style-name="T2120">98.</text:span></text:p>
      <text:p text:style-name="P2121"><text:span text:style-name="T2122">Valstybės tarnybos departamentas, Įsakymas</text:span></text:p>
      <text:p text:style-name="P2123"><text:span text:style-name="T2124">Nr.<text:s/></text:span><text:a xlink:href="https://www.e-tar.lt/portal/legalAct.html?documentId=952eb600906211e6b6098daee0c9a94f" office:target-frame-name="_top" xlink:show="replace"><text:span text:style-name="T2125">27V-134</text:span></text:a><text:span text:style-name="T2126">, 2016-10-12, paskelbta TAR 2016-10-12, i. k. 2016-25000</text:span></text:p>
      <text:p text:style-name="P2127"><text:span text:style-name="T2128">Dėl Valstybės tarnybos departamento direktoriaus 2013 m. sausio 2 d. įsakymo Nr. 27V-2 „Dėl Vals</text:span><text:span text:style-name="T2129">tybės tarnautojų kvalifikacijos tobulinimo įstaigų sąrašo tvirtinimo“ pakeitimo</text:span></text:p>
      <text:p text:style-name="P2130"/>
      <text:p text:style-name="P2131"><text:span text:style-name="T2132">99.</text:span></text:p>
      <text:p text:style-name="P2133"><text:span text:style-name="T2134">Valstybės tarnybos departamentas, Įsakymas</text:span></text:p>
      <text:p text:style-name="P2135"><text:span text:style-name="T2136">Nr.<text:s/></text:span><text:a xlink:href="https://www.e-tar.lt/portal/legalAct.html?documentId=4706c8309c1211e69ad4c8713b612d0f" office:target-frame-name="_top" xlink:show="replace"><text:span text:style-name="T2137">27V-145</text:span></text:a><text:span text:style-name="T2138">, 2016-10-27, paske</text:span><text:span text:style-name="T2139">lbta TAR 2016-10-27, i. k. 2016-25733</text:span></text:p>
      <text:p text:style-name="P2140"><text:span text:style-name="T2141">Dėl Valstybės tarnybos departamento direktoriaus 2013 m. sausio 2 d. įsakymo Nr. 27V-2 „Dėl Valstybės tarnautojų kvalifikacijos tobulinimo įstaigų sąrašo tvirtinimo“ pakeitimo</text:span></text:p>
      <text:p text:style-name="P2142"/>
      <text:p text:style-name="P2143"><text:span text:style-name="T2144">100.</text:span></text:p>
      <text:p text:style-name="P2145"><text:span text:style-name="T2146">Valstybės tarnybos departamentas, Įs</text:span><text:span text:style-name="T2147">akymas</text:span></text:p>
      <text:p text:style-name="P2148"><text:span text:style-name="T2149">Nr.<text:s/></text:span><text:a xlink:href="https://www.e-tar.lt/portal/legalAct.html?documentId=9ac3c390a29011e69ad4c8713b612d0f" office:target-frame-name="_top" xlink:show="replace"><text:span text:style-name="T2150">27V-148</text:span></text:a><text:span text:style-name="T2151">, 2016-11-04, paskelbta TAR 2016-11-04, i. k. 2016-26357</text:span></text:p>
      <text:p text:style-name="P2152"><text:span text:style-name="T2153">Dėl Valstybės tarnybos departamento direktoriaus 2013 m. sausio 2 d. įsakymo Nr. 27</text:span><text:span text:style-name="T2154">V-2 „Dėl Valstybės tarnautojų kvalifikacijos tobulinimo įstaigų sąrašo tvirtinimo“ pakeitimo</text:span></text:p>
      <text:p text:style-name="P2155"/>
      <text:p text:style-name="P2156"><text:span text:style-name="T2157">101.</text:span></text:p>
      <text:p text:style-name="P2158"><text:span text:style-name="T2159">Valstybės tarnybos departamentas, Įsakymas</text:span></text:p>
      <text:p text:style-name="P2160"><text:span text:style-name="T2161">Nr.<text:s/></text:span><text:a xlink:href="https://www.e-tar.lt/portal/legalAct.html?documentId=f8b6d590ad8b11e6b844f0f29024f5ac" office:target-frame-name="_top" xlink:show="replace"><text:span text:style-name="T2162">27V-155</text:span></text:a><text:span text:style-name="T2163">, 201</text:span><text:span text:style-name="T2164">6-11-18, paskelbta TAR 2016-11-18, i. k. 2016-27105</text:span></text:p>
      <text:p text:style-name="P2165"><text:span text:style-name="T2166">Dėl Valstybės tarnybos departamento direktoriaus 2013 m. sausio 2 d. įsakymo Nr. 27V-2 „Dėl Valstybės tarnautojų kvalifikacijos tobulinimo įstaigų sąrašo tvirtinimo“ pakeitimo</text:span></text:p>
      <text:p text:style-name="P2167"/>
      <text:p text:style-name="P2168"><text:span text:style-name="T2169">102.</text:span></text:p>
      <text:p text:style-name="P2170"><text:span text:style-name="T2171">Valstybės tarnybos dep</text:span><text:span text:style-name="T2172">artamentas, Įsakymas</text:span></text:p>
      <text:p text:style-name="P2173"><text:span text:style-name="T2174">Nr.<text:s/></text:span><text:a xlink:href="https://www.e-tar.lt/portal/legalAct.html?documentId=03adb0c0b61211e6aae49c0b9525cbbb" office:target-frame-name="_top" xlink:show="replace"><text:span text:style-name="T2175">27V-159</text:span></text:a><text:span text:style-name="T2176">, 2016-11-29, paskelbta TAR 2016-11-29, i. k. 2016-27704</text:span></text:p>
      <text:p text:style-name="P2177"><text:span text:style-name="T2178">Dėl Valstybės tarnybos departamento direktoriaus 2013 m. sausio 2 d.<text:s/></text:span><text:span text:style-name="T2179">įsakymo Nr. 27V-2 „Dėl Valstybės tarnautojų kvalifikacijos tobulinimo įstaigų sąrašo tvirtinimo“ pakeitimo</text:span></text:p>
      <text:p text:style-name="P2180"/>
      <text:p text:style-name="P2181"><text:span text:style-name="T2182">103.</text:span></text:p>
      <text:p text:style-name="P2183"><text:span text:style-name="T2184">Valstybės tarnybos departamentas, Įsakymas</text:span></text:p>
      <text:p text:style-name="P2185"><text:span text:style-name="T2186">Nr.<text:s/></text:span><text:a xlink:href="https://www.e-tar.lt/portal/legalAct.html?documentId=f23183d0bc4711e688d0ed775a2e782a" office:target-frame-name="_top" xlink:show="replace"><text:span text:style-name="T2187">27V-161</text:span></text:a><text:span text:style-name="T2188">, 2016-12-06, paskelbta TAR 2016-12-07, i. k. 2016-28366</text:span></text:p>
      <text:p text:style-name="P2189"><text:span text:style-name="T2190">Dėl Valstybės tarnybos departamento direktoriaus 2013 m. sausio 2 d. įsakymo Nr. 27V-2 „Dėl Valstybės tarnautojų kvalifikacijos tobulinimo įstaigų sąrašo tvirtinimo“ pakeitimo</text:span></text:p>
      <text:p text:style-name="P2191"/>
      <text:p text:style-name="P2192"><text:span text:style-name="T2193">104.</text:span></text:p>
      <text:p text:style-name="P2194"><text:span text:style-name="T2195">Valstybės tarnybos departamentas, Įsakymas</text:span></text:p>
      <text:p text:style-name="P2196"><text:span text:style-name="T2197">Nr.<text:s/></text:span><text:a xlink:href="https://www.e-tar.lt/portal/legalAct.html?documentId=3f1c0180bc7e11e688d0ed775a2e782a" office:target-frame-name="_top" xlink:show="replace"><text:span text:style-name="T2198">27V-163</text:span></text:a><text:span text:style-name="T2199">, 2016-12-07, paskelbta TAR 2016-12-07, i. k. 2016-28386</text:span></text:p>
      <text:p text:style-name="P2200"><text:span text:style-name="T2201">Dėl Valstybės tarnybos departamento direktoriau</text:span><text:span text:style-name="T2202">s 2013 m. sausio 2 d. įsakymo Nr. 27V-2 „Dėl Valstybės tarnautojų kvalifikacijos tobulinimo įstaigų sąrašo tvirtinimo“ pakeitimo</text:span></text:p>
      <text:p text:style-name="P2203"/>
      <text:p text:style-name="P2204"><text:span text:style-name="T2205">105.</text:span></text:p>
      <text:p text:style-name="P2206"><text:span text:style-name="T2207">Valstybės tarnybos departamentas, Įsakymas</text:span></text:p>
      <text:p text:style-name="P2208"><text:span text:style-name="T2209">Nr.<text:s/></text:span><text:a xlink:href="https://www.e-tar.lt/portal/legalAct.html?documentId=11496840be0b11e688d0ed775a2e782a" office:target-frame-name="_top" xlink:show="replace"><text:span text:style-name="T2210">27V-165</text:span></text:a><text:span text:style-name="T2211">, 2016-12-09, paskelbta TAR 2016-12-09, i. k. 2016-28616</text:span></text:p>
      <text:p text:style-name="P2212"><text:span text:style-name="T2213">Dėl Valstybės tarnybos departamento direktoriaus 2013 m. sausio 2 d. įsakymo Nr. 27V-2 „Dėl Valstybės tarnautojų kvalifikacijos tobulinimo įstaigų sąrašo tvirtinimo“ pa</text:span><text:span text:style-name="T2214">keitimo</text:span></text:p>
      <text:p text:style-name="P2215"/>
      <text:p text:style-name="P2216"><text:span text:style-name="T2217">106.</text:span></text:p>
      <text:p text:style-name="P2218"><text:span text:style-name="T2219">Valstybės tarnybos departamentas, Įsakymas</text:span></text:p>
      <text:p text:style-name="P2220"><text:span text:style-name="T2221">Nr.<text:s/></text:span><text:a xlink:href="https://www.e-tar.lt/portal/legalAct.html?documentId=d0910350c5f611e69dec860c1f4a5372" office:target-frame-name="_top" xlink:show="replace"><text:span text:style-name="T2222">27V-168</text:span></text:a><text:span text:style-name="T2223">, 2016-12-19, paskelbta TAR 2016-12-19, i. k. 2016-29135</text:span></text:p>
      <text:p text:style-name="P2224"><text:span text:style-name="T2225">Dėl Valstybės tarnybos departamen</text:span><text:span text:style-name="T2226">to direktoriaus 2013 m. sausio 2 d. įsakymo Nr. 27V-2 „Dėl Valstybės tarnautojų kvalifikacijos tobulinimo įstaigų sąrašo tvirtinimo“ pakeitimo</text:span></text:p>
      <text:p text:style-name="P2227"/>
      <text:p text:style-name="P2228"><text:span text:style-name="T2229">107.</text:span></text:p>
      <text:p text:style-name="P2230"><text:span text:style-name="T2231">Valstybės tarnybos departamentas, Įsakymas</text:span></text:p>
      <text:p text:style-name="P2232"><text:span text:style-name="T2233">Nr.<text:s/></text:span><text:a xlink:href="https://www.e-tar.lt/portal/legalAct.html?documentId=5090e620d96011e68d79c2033f194657" office:target-frame-name="_top" xlink:show="replace"><text:span text:style-name="T2234">27V-9</text:span></text:a><text:span text:style-name="T2235">, 2017-01-13, paskelbta TAR 2017-01-13, i. k. 2017-00850</text:span></text:p>
      <text:soft-page-break/>
      <text:p text:style-name="P2236"><text:span text:style-name="T2237">Dėl Valstybės tarnybos departamento direktoriaus 2013 m. sausio 2 d. įsakymo Nr. 27V-2 „Dėl Valstybės tarnautojų kvalifikacijos tobulinimo įstaigų sąrašo tv</text:span><text:span text:style-name="T2238">irtinimo“ pakeitimo</text:span></text:p>
      <text:p text:style-name="P2239"/>
      <text:p text:style-name="P2240"><text:span text:style-name="T2241">108.</text:span></text:p>
      <text:p text:style-name="P2242"><text:span text:style-name="T2243">Valstybės tarnybos departamentas, Įsakymas</text:span></text:p>
      <text:p text:style-name="P2244"><text:span text:style-name="T2245">Nr.<text:s/></text:span><text:a xlink:href="https://www.e-tar.lt/portal/legalAct.html?documentId=0fca1ed0de1611e69ae9f38427b46dd7" office:target-frame-name="_top" xlink:show="replace"><text:span text:style-name="T2246">27V-12</text:span></text:a><text:span text:style-name="T2247">, 2017-01-19, paskelbta TAR 2017-01-19, i. k. 2017-01126</text:span></text:p>
      <text:p text:style-name="P2248"><text:span text:style-name="T2249">Dėl Valstybės tarnybos</text:span><text:span text:style-name="T2250"><text:s/>departamento direktoriaus 2013 m. sausio 2 d. įsakymo Nr. 27V-2 „Dėl Valstybės tarnautojų kvalifikacijos tobulinimo įstaigų sąrašo tvirtinimo“ pakeitimo</text:span></text:p>
      <text:p text:style-name="P2251"/>
      <text:p text:style-name="P2252"><text:span text:style-name="T2253">109.</text:span></text:p>
      <text:p text:style-name="P2254"><text:span text:style-name="T2255">Valstybės tarnybos departamentas, Įsakymas</text:span></text:p>
      <text:p text:style-name="P2256"><text:span text:style-name="T2257">Nr.<text:s/></text:span><text:a xlink:href="https://www.e-tar.lt/portal/legalAct.html?documentId=8dee95c0e17711e68503b67e3b82e8bd" office:target-frame-name="_top" xlink:show="replace"><text:span text:style-name="T2258">27V-14</text:span></text:a><text:span text:style-name="T2259">, 2017-01-23, paskelbta TAR 2017-01-24, i. k. 2017-01309</text:span></text:p>
      <text:p text:style-name="P2260"><text:span text:style-name="T2261">Dėl Valstybės tarnybos departamento direktoriaus 2013 m. sausio 2 d. įsakymo Nr. 27V-2 „Dėl Valst</text:span><text:span text:style-name="T2262">ybės tarnautojų kvalifikacijos tobulinimo įstaigų sąrašo tvirtinimo“ pakeitimo</text:span></text:p>
      <text:p text:style-name="P2263"/>
      <text:p text:style-name="P2264"><text:span text:style-name="T2265">110.</text:span></text:p>
      <text:p text:style-name="P2266"><text:span text:style-name="T2267">Valstybės tarnybos departamentas, Įsakymas</text:span></text:p>
      <text:p text:style-name="P2268"><text:span text:style-name="T2269">Nr.<text:s/></text:span><text:a xlink:href="https://www.e-tar.lt/portal/legalAct.html?documentId=e7f5bb50f4e811e692c5977c7316c9b5" office:target-frame-name="_top" xlink:show="replace"><text:span text:style-name="T2270">27V-33</text:span></text:a><text:span text:style-name="T2271">, 2017-02-17, paskel</text:span><text:span text:style-name="T2272">bta TAR 2017-02-17, i. k. 2017-02715</text:span></text:p>
      <text:p text:style-name="P2273"><text:span text:style-name="T2274">Dėl Valstybės tarnybos departamento direktoriaus 2013 m. sausio 2 d. įsakymo Nr. 27V-2 „Dėl Valstybės tarnautojų kvalifikacijos tobulinimo įstaigų sąrašo tvirtinimo“ pakeitimo</text:span></text:p>
      <text:p text:style-name="P2275"/>
      <text:p text:style-name="P2276"><text:span text:style-name="T2277">111.</text:span></text:p>
      <text:p text:style-name="P2278"><text:span text:style-name="T2279">Valstybės tarnybos departamentas, Įsa</text:span><text:span text:style-name="T2280">kymas</text:span></text:p>
      <text:p text:style-name="P2281"><text:span text:style-name="T2282">Nr.<text:s/></text:span><text:a xlink:href="https://www.e-tar.lt/portal/legalAct.html?documentId=7935dff0f4e911e692c5977c7316c9b5" office:target-frame-name="_top" xlink:show="replace"><text:span text:style-name="T2283">27V-35</text:span></text:a><text:span text:style-name="T2284">, 2017-02-17, paskelbta TAR 2017-02-17, i. k. 2017-02717</text:span></text:p>
      <text:p text:style-name="P2285"><text:span text:style-name="T2286">Dėl Valstybės tarnybos departamento direktoriaus 2013 m. sausio 2 d. įsakymo Nr. 27V-</text:span><text:span text:style-name="T2287">2 „Dėl Valstybės tarnautojų kvalifikacijos tobulinimo įstaigų sąrašo tvirtinimo“ pakeitimo</text:span></text:p>
      <text:p text:style-name="P2288"/>
      <text:p text:style-name="P2289"><text:span text:style-name="T2290">112.</text:span></text:p>
      <text:p text:style-name="P2291"><text:span text:style-name="T2292">Valstybės tarnybos departamentas, Įsakymas</text:span></text:p>
      <text:p text:style-name="P2293"><text:span text:style-name="T2294">Nr.<text:s/></text:span><text:a xlink:href="https://www.e-tar.lt/portal/legalAct.html?documentId=be33a8c0f9cc11e68034be159a964f47" office:target-frame-name="_top" xlink:show="replace"><text:span text:style-name="T2295">27V-40</text:span></text:a><text:span text:style-name="T2296">, 2017-0</text:span><text:span text:style-name="T2297">2-23, paskelbta TAR 2017-02-23, i. k. 2017-02987</text:span></text:p>
      <text:p text:style-name="P2298"><text:span text:style-name="T2299">Dėl Valstybės tarnybos departamento direktoriaus 2013 m. sausio 2 d. įsakymo Nr. 27V-2 „Dėl Valstybės tarnautojų kvalifikacijos tobulinimo įstaigų sąrašo tvirtinimo“ pakeitimo</text:span></text:p>
      <text:p text:style-name="P2300"/>
      <text:p text:style-name="P2301"><text:span text:style-name="T2302">113.</text:span></text:p>
      <text:p text:style-name="P2303"><text:span text:style-name="T2304">Valstybės tarnybos depart</text:span><text:span text:style-name="T2305">amentas, Įsakymas</text:span></text:p>
      <text:p text:style-name="P2306"><text:span text:style-name="T2307">Nr.<text:s/></text:span><text:a xlink:href="https://www.e-tar.lt/portal/legalAct.html?documentId=f511f010fff611e68034be159a964f47" office:target-frame-name="_top" xlink:show="replace"><text:span text:style-name="T2308">27V-44</text:span></text:a><text:span text:style-name="T2309">, 2017-03-03, paskelbta TAR 2017-03-03, i. k. 2017-03619</text:span></text:p>
      <text:p text:style-name="P2310"><text:span text:style-name="T2311">Dėl Valstybės tarnybos departamento direktoriaus 2013 m. sausio 2 d. įsak</text:span><text:span text:style-name="T2312">ymo Nr. 27V-2 „Dėl Valstybės tarnautojų kvalifikacijos tobulinimo įstaigų sąrašo tvirtinimo“ pakeitimo</text:span></text:p>
      <text:p text:style-name="P2313"/>
      <text:p text:style-name="P2314"><text:span text:style-name="T2315">114.</text:span></text:p>
      <text:p text:style-name="P2316"><text:span text:style-name="T2317">Valstybės tarnybos departamentas, Įsakymas</text:span></text:p>
      <text:p text:style-name="P2318"><text:span text:style-name="T2319">Nr.<text:s/></text:span><text:a xlink:href="https://www.e-tar.lt/portal/legalAct.html?documentId=e3d9654007c011e79ba1ee3112ade9bc" office:target-frame-name="_top" xlink:show="replace"><text:span text:style-name="T2320">27V-46</text:span></text:a><text:span text:style-name="T2321">, 2017-03-13, paskelbta TAR 2017-03-13, i. k. 2017-04210</text:span></text:p>
      <text:p text:style-name="P2322"><text:span text:style-name="T2323">Dėl Valstybės tarnybos departamento direktoriaus 2013 m. sausio 2 d. įsakymo Nr. 27V-2 „Dėl Valstybės tarnautojų kvalifikacijos tobulinimo įstaigų sąrašo tvirtinimo“ pakeitimo</text:span></text:p>
      <text:p text:style-name="P2324"/>
      <text:p text:style-name="P2325"><text:span text:style-name="T2326">115.</text:span></text:p>
      <text:p text:style-name="P2327"><text:span text:style-name="T2328">Valstybės<text:s/></text:span><text:span text:style-name="T2329">tarnybos departamentas, Įsakymas</text:span></text:p>
      <text:p text:style-name="P2330"><text:span text:style-name="T2331">Nr.<text:s/></text:span><text:a xlink:href="https://www.e-tar.lt/portal/legalAct.html?documentId=35542c20088911e79ba1ee3112ade9bc" office:target-frame-name="_top" xlink:show="replace"><text:span text:style-name="T2332">27V-48</text:span></text:a><text:span text:style-name="T2333">, 2017-03-14, paskelbta TAR 2017-03-14, i. k. 2017-04270</text:span></text:p>
      <text:p text:style-name="P2334"><text:span text:style-name="T2335">Dėl Valstybės tarnybos departamento direktoriaus 2013 m. s</text:span><text:span text:style-name="T2336">ausio 2 d. įsakymo Nr. 27V-2 „Dėl Valstybės tarnautojų kvalifikacijos tobulinimo įstaigų sąrašo tvirtinimo“ pakeitimo</text:span></text:p>
      <text:p text:style-name="P2337"/>
      <text:p text:style-name="P2338"><text:span text:style-name="T2339">116.</text:span></text:p>
      <text:p text:style-name="P2340"><text:span text:style-name="T2341">Valstybės tarnybos departamentas, Įsakymas</text:span></text:p>
      <text:p text:style-name="P2342"><text:span text:style-name="T2343">Nr.<text:s/></text:span><text:a xlink:href="https://www.e-tar.lt/portal/legalAct.html?documentId=98a933f00f9c11e79800e8266c1e5d1b" office:target-frame-name="_top" xlink:show="replace"><text:span text:style-name="T2344">27V-52</text:span></text:a><text:span text:style-name="T2345">, 2017-03-23, paskelbta TAR 2017-03-23, i. k. 2017-04760</text:span></text:p>
      <text:p text:style-name="P2346"><text:span text:style-name="T2347">Dėl Valstybės tarnybos departamento direktoriaus 2013 m. sausio 2 d. įsakymo Nr. 27V-2 „Dėl valstybės tarnautojų kvalifikacijos tobulinimo įstaigų sąrašo tvirtinimo“ pakeitimo</text:span></text:p>
      <text:p text:style-name="P2348"/>
      <text:p text:style-name="P2349"><text:span text:style-name="T2350">117</text:span><text:span text:style-name="T2351">.</text:span></text:p>
      <text:p text:style-name="P2352"><text:span text:style-name="T2353">Valstybės tarnybos departamentas, Įsakymas</text:span></text:p>
      <text:p text:style-name="P2354"><text:span text:style-name="T2355">Nr.<text:s/></text:span><text:a xlink:href="https://www.e-tar.lt/portal/legalAct.html?documentId=06549f8015e611e79800e8266c1e5d1b" office:target-frame-name="_top" xlink:show="replace"><text:span text:style-name="T2356">27V-54</text:span></text:a><text:span text:style-name="T2357">, 2017-03-31, paskelbta TAR 2017-03-31, i. k. 2017-05303</text:span></text:p>
      <text:p text:style-name="P2358"><text:span text:style-name="T2359">Dėl Valstybės tarnybos departamento direktoria</text:span><text:span text:style-name="T2360">us 2013 m. sausio 2 d. įsakymo Nr. 27V-2 „Dėl Valstybės tarnautojų kvalifikacijos tobulinimo įstaigų sąrašo tvirtinimo“ pakeitimo</text:span></text:p>
      <text:p text:style-name="P2361"/>
      <text:soft-page-break/>
      <text:p text:style-name="P2362"><text:span text:style-name="T2363">118.</text:span></text:p>
      <text:p text:style-name="P2364"><text:span text:style-name="T2365">Valstybės tarnybos departamentas, Įsakymas</text:span></text:p>
      <text:p text:style-name="P2366"><text:span text:style-name="T2367">Nr.<text:s/></text:span><text:a xlink:href="https://www.e-tar.lt/portal/legalAct.html?documentId=fbdb34f01db611e78397ae072f58c508" office:target-frame-name="_top" xlink:show="replace"><text:span text:style-name="T2368">27V-61</text:span></text:a><text:span text:style-name="T2369">, 2017-04-07, paskelbta TAR 2017-04-10, i. k. 2017-06093</text:span></text:p>
      <text:p text:style-name="P2370"><text:span text:style-name="T2371">Dėl Valstybės tarnybos departamento direktoriaus 2013 m. sausio 2 d. įsakymo Nr. 27V-2 „Dėl Valstybės tarnautojų kvalifikacijos tobulinimo įstaigų sąrašo tvirtinimo“ pa</text:span><text:span text:style-name="T2372">keitimo</text:span></text:p>
      <text:p text:style-name="P2373"/>
      <text:p text:style-name="P2374"><text:span text:style-name="T2375">119.</text:span></text:p>
      <text:p text:style-name="P2376"><text:span text:style-name="T2377">Valstybės tarnybos departamentas, Įsakymas</text:span></text:p>
      <text:p text:style-name="P2378"><text:span text:style-name="T2379">Nr.<text:s/></text:span><text:a xlink:href="https://www.e-tar.lt/portal/legalAct.html?documentId=f70acc8024da11e78397ae072f58c508" office:target-frame-name="_top" xlink:show="replace"><text:span text:style-name="T2380">27V-67</text:span></text:a><text:span text:style-name="T2381">, 2017-04-19, paskelbta TAR 2017-04-19, i. k. 2017-06579</text:span></text:p>
      <text:p text:style-name="P2382"><text:span text:style-name="T2383">Dėl Valstybės tarnybos departament</text:span><text:span text:style-name="T2384">o direktoriaus 2013 m. sausio 2 d. įsakymo Nr. 27V-2 „Dėl Valstybės tarnautojų kvalifikacijos tobulinimo įstaigų sąrašo tvirtinimo“ pakeitimo</text:span></text:p>
      <text:p text:style-name="P2385"/>
      <text:p text:style-name="P2386"><text:span text:style-name="T2387">120.</text:span></text:p>
      <text:p text:style-name="P2388"><text:span text:style-name="T2389">Valstybės tarnybos departamentas, Įsakymas</text:span></text:p>
      <text:p text:style-name="P2390"><text:span text:style-name="T2391">Nr.<text:s/></text:span><text:a xlink:href="https://www.e-tar.lt/portal/legalAct.html?documentId=95a69d60250811e78397ae072f58c508" office:target-frame-name="_top" xlink:show="replace"><text:span text:style-name="T2392">27V-70</text:span></text:a><text:span text:style-name="T2393">, 2017-04-19, paskelbta TAR 2017-04-19, i. k. 2017-06603</text:span></text:p>
      <text:p text:style-name="P2394"><text:span text:style-name="T2395">Dėl Valstybės tarnybos departamento direktoriaus 2013 m. sausio 2 d. įsakymo Nr. 27V-2 „Dėl Valst</text:span><text:span text:style-name="T2396">ybės tarnautojų kvalifikacijos tobulinimo įstaigų sąrašo tvirtinimo“ pakeitimo</text:span></text:p>
      <text:p text:style-name="P2397"/>
      <text:p text:style-name="P2398"><text:span text:style-name="T2399">121.</text:span></text:p>
      <text:p text:style-name="P2400"><text:span text:style-name="T2401">Valstybės tarnybos departamentas, Įsakymas</text:span></text:p>
      <text:p text:style-name="P2402"><text:span text:style-name="T2403">Nr.<text:s/></text:span><text:a xlink:href="https://www.e-tar.lt/portal/legalAct.html?documentId=77c9e2802b1011e78397ae072f58c508" office:target-frame-name="_top" xlink:show="replace"><text:span text:style-name="T2404">27V-73</text:span></text:a><text:span text:style-name="T2405">, 2017-04-26,<text:s/></text:span><text:span text:style-name="T2406">paskelbta TAR 2017-04-27, i. k. 2017-07033</text:span></text:p>
      <text:p text:style-name="P2407"><text:span text:style-name="T2408">Dėl Valstybės tarnybos departamento direktoriaus 2013 m. sausio 2 d. įsakymo Nr. 27V-2 „Dėl Valstybės tarnautojų kvalifikacijos tobulinimo įstaigų sąrašo tvirtinimo“ pakeitimo</text:span></text:p>
      <text:p text:style-name="P2409"/>
      <text:p text:style-name="P2410"><text:span text:style-name="T2411">122.</text:span></text:p>
      <text:p text:style-name="P2412"><text:span text:style-name="T2413">Valstybės tarnybos departamenta</text:span><text:span text:style-name="T2414">s, Įsakymas</text:span></text:p>
      <text:p text:style-name="P2415"><text:span text:style-name="T2416">Nr.<text:s/></text:span><text:a xlink:href="https://www.e-tar.lt/portal/legalAct.html?documentId=e55d325034b311e78397ae072f58c508" office:target-frame-name="_top" xlink:show="replace"><text:span text:style-name="T2417">27V-77</text:span></text:a><text:span text:style-name="T2418">, 2017-05-09, paskelbta TAR 2017-05-10, i. k. 2017-07875</text:span></text:p>
      <text:p text:style-name="P2419"><text:span text:style-name="T2420">Dėl Valstybės tarnybos departamento direktoriaus 2013 m. sausio 2 d. įsakymo Nr</text:span><text:span text:style-name="T2421">. 27V-2 „Dėl Valstybės tarnautojų kvalifikacijos tobulinimo įstaigų sąrašo tvirtinimo“ pakeitimo</text:span></text:p>
      <text:p text:style-name="P2422"/>
      <text:p text:style-name="P2423"><text:span text:style-name="T2424">123.</text:span></text:p>
      <text:p text:style-name="P2425"><text:span text:style-name="T2426">Valstybės tarnybos departamentas, Įsakymas</text:span></text:p>
      <text:p text:style-name="P2427"><text:span text:style-name="T2428">Nr.<text:s/></text:span><text:a xlink:href="https://www.e-tar.lt/portal/legalAct.html?documentId=cf6d7f8039f511e7b66ae890e1368363" office:target-frame-name="_top" xlink:show="replace"><text:span text:style-name="T2429">27V-80</text:span></text:a><text:span text:style-name="T2430">,<text:s/></text:span><text:span text:style-name="T2431">2017-05-15, paskelbta TAR 2017-05-16, i. k. 2017-08200</text:span></text:p>
      <text:p text:style-name="P2432"><text:span text:style-name="T2433">Dėl Valstybės tarnybos departamento direktoriaus 2013 m. sausio 2 d. įsakymo Nr. 27V-2 „Dėl Valstybės tarnautojų kvalifikacijos tobulinimo įstaigų sąrašo tvirtinimo“ pakeitimo</text:span></text:p>
      <text:p text:style-name="P2434"/>
      <text:p text:style-name="P2435"><text:span text:style-name="T2436">124.</text:span></text:p>
      <text:p text:style-name="P2437"><text:span text:style-name="T2438">Valstybės tarnybos<text:s/></text:span><text:span text:style-name="T2439">departamentas, Įsakymas</text:span></text:p>
      <text:p text:style-name="P2440"><text:span text:style-name="T2441">Nr.<text:s/></text:span><text:a xlink:href="https://www.e-tar.lt/portal/legalAct.html?documentId=89504500477e11e7846ef01bfffb9b64" office:target-frame-name="_top" xlink:show="replace"><text:span text:style-name="T2442">27V-87</text:span></text:a><text:span text:style-name="T2443">, 2017-06-02, paskelbta TAR 2017-06-02, i. k. 2017-09456</text:span></text:p>
      <text:p text:style-name="P2444"><text:span text:style-name="T2445">Dėl Valstybės tarnybos departamento direktoriaus 2013 m. sausio 2 d</text:span><text:span text:style-name="T2446">. įsakymo Nr. 27V-2 „Dėl Valstybės tarnautojų kvalifikacijos tobulinimo įstaigų sąrašo tvirtinimo“ pakeitimo</text:span></text:p>
      <text:p text:style-name="P2447"/>
      <text:p text:style-name="P2448"><text:span text:style-name="T2449">125.</text:span></text:p>
      <text:p text:style-name="P2450"><text:span text:style-name="T2451">Valstybės tarnybos departamentas, Įsakymas</text:span></text:p>
      <text:p text:style-name="P2452"><text:span text:style-name="T2453">Nr.<text:s/></text:span><text:a xlink:href="https://www.e-tar.lt/portal/legalAct.html?documentId=ead7f7404aa911e7846ef01bfffb9b64" office:target-frame-name="_top" xlink:show="replace"><text:span text:style-name="T2454">27V-88</text:span></text:a><text:span text:style-name="T2455">, 2017-06-06, paskelbta TAR 2017-06-06, i. k. 2017-09589</text:span></text:p>
      <text:p text:style-name="P2456"><text:span text:style-name="T2457">Dėl Valstybės tarnybos departamento direktoriaus 2013 m. sausio 2 d. įsakymo Nr. 27V-2 „Dėl Valstybės tarnautojų kvalifikacijos tobulinimo įstaigų sąrašo tvirtinimo“ pakeitimo</text:span></text:p>
      <text:p text:style-name="P2458"/>
      <text:p text:style-name="P2459"><text:span text:style-name="T2460">126.</text:span></text:p>
      <text:p text:style-name="P2461"><text:span text:style-name="T2462">Valstybės tarnybos departamentas, Įsakymas</text:span></text:p>
      <text:p text:style-name="P2463"><text:span text:style-name="T2464">Nr.<text:s/></text:span><text:a xlink:href="https://www.e-tar.lt/portal/legalAct.html?documentId=47e137104f6611e7846ef01bfffb9b64" office:target-frame-name="_top" xlink:show="replace"><text:span text:style-name="T2465">27V-90</text:span></text:a><text:span text:style-name="T2466">, 2017-06-12, paskelbta TAR 2017-06-12, i. k. 2017-09870</text:span></text:p>
      <text:p text:style-name="P2467"><text:span text:style-name="T2468">Dėl Valstybės tarnybos departamento direktoriaus</text:span><text:span text:style-name="T2469"><text:s/>2013 m. sausio 2 d. įsakymo Nr. 27V-2 „Dėl Valstybės tarnautojų kvalifikacijos tobulinimo įstaigų sąrašo tvirtinimo“ pakeitimo</text:span></text:p>
      <text:p text:style-name="P2470"/>
      <text:p text:style-name="P2471"><text:span text:style-name="T2472">127.</text:span></text:p>
      <text:p text:style-name="P2473"><text:span text:style-name="T2474">Valstybės tarnybos departamentas, Įsakymas</text:span></text:p>
      <text:p text:style-name="P2475"><text:span text:style-name="T2476">Nr.<text:s/></text:span><text:a xlink:href="https://www.e-tar.lt/portal/legalAct.html?documentId=ff51dc3057ed11e7846ef01bfffb9b64" office:target-frame-name="_top" xlink:show="replace"><text:span text:style-name="T2477">27V-97</text:span></text:a><text:span text:style-name="T2478">, 2017-06-23, paskelbta TAR 2017-06-23, i. k. 2017-10628</text:span></text:p>
      <text:p text:style-name="P2479"><text:span text:style-name="T2480">Dėl Valstybės tarnybos departamento direktoriaus 2013 m. sausio 2 d. įsakymo Nr. 27V-2 „Dėl Valstybės tarnautojų kvalifikacijos tobulinimo įstaigų sąrašo tvirtinimo“ pake</text:span><text:span text:style-name="T2481">itimo</text:span></text:p>
      <text:p text:style-name="P2482"/>
      <text:p text:style-name="P2483"><text:span text:style-name="T2484">128.</text:span></text:p>
      <text:p text:style-name="P2485"><text:span text:style-name="T2486">Valstybės tarnybos departamentas, Įsakymas</text:span></text:p>
      <text:p text:style-name="P2487"><text:span text:style-name="T2488">Nr.<text:s/></text:span><text:a xlink:href="https://www.e-tar.lt/portal/legalAct.html?documentId=2f21309060b911e79198ffdb108a3753" office:target-frame-name="_top" xlink:show="replace"><text:span text:style-name="T2489">27V-101</text:span></text:a><text:span text:style-name="T2490">, 2017-07-04, paskelbta TAR 2017-07-05, i. k. 2017-11525</text:span></text:p>
      <text:soft-page-break/>
      <text:p text:style-name="P2491"><text:span text:style-name="T2492">Dėl Valstybės tarnybos departamento</text:span><text:span text:style-name="T2493"><text:s/>direktoriaus 2013 m. sausio 2 d. įsakymo Nr. 27V-2 „Dėl Valstybės tarnautojų kvalifikacijos tobulinimo įstaigų sąrašo tvirtinimo“ pakeitimo</text:span></text:p>
      <text:p text:style-name="P2494"/>
      <text:p text:style-name="P2495"><text:span text:style-name="T2496">129.</text:span></text:p>
      <text:p text:style-name="P2497"><text:span text:style-name="T2498">Valstybės tarnybos departamentas, Įsakymas</text:span></text:p>
      <text:p text:style-name="P2499"><text:span text:style-name="T2500">Nr.<text:s/></text:span><text:a xlink:href="https://www.e-tar.lt/portal/legalAct.html?documentId=931563706b8e11e7827cd63159af616c" office:target-frame-name="_top" xlink:show="replace"><text:span text:style-name="T2501">27V-105</text:span></text:a><text:span text:style-name="T2502">, 2017-07-18, paskelbta TAR 2017-07-18, i. k. 2017-12387</text:span></text:p>
      <text:p text:style-name="P2503"><text:span text:style-name="T2504">Dėl Valstybės tarnybos departamento direktoriaus 2013 m. sausio 2 d. įsakymo Nr. 27V-2 „Dėl Valstybės tarnautojų kvalifikacijos tobulinimo įstaigų sąrašo tv</text:span><text:span text:style-name="T2505">irtinimo“ pakeitimo</text:span></text:p>
      <text:p text:style-name="P2506"/>
      <text:p text:style-name="P2507"><text:span text:style-name="T2508">130.</text:span></text:p>
      <text:p text:style-name="P2509"><text:span text:style-name="T2510">Valstybės tarnybos departamentas, Įsakymas</text:span></text:p>
      <text:p text:style-name="P2511"><text:span text:style-name="T2512">Nr.<text:s/></text:span><text:a xlink:href="https://www.e-tar.lt/portal/legalAct.html?documentId=7a1f86a070fe11e7827cd63159af616c" office:target-frame-name="_top" xlink:show="replace"><text:span text:style-name="T2513">27V-109</text:span></text:a><text:span text:style-name="T2514">, 2017-07-25, paskelbta TAR 2017-07-25, i. k. 2017-12608</text:span></text:p>
      <text:p text:style-name="P2515"><text:span text:style-name="T2516">Dėl Valstybės tarnybo</text:span><text:span text:style-name="T2517">s departamento direktoriaus 2013 m. sausio 2 d. įsakymo Nr. 27V-2 „Dėl Valstybės tarnautojų kvalifikacijos tobulinimo įstaigų sąrašo tvirtinimo“ pakeitimo</text:span></text:p>
      <text:p text:style-name="P2518"/>
      <text:p text:style-name="P2519"><text:span text:style-name="T2520">131.</text:span></text:p>
      <text:p text:style-name="P2521"><text:span text:style-name="T2522">Valstybės tarnybos departamentas, Įsakymas</text:span></text:p>
      <text:p text:style-name="P2523"><text:span text:style-name="T2524">Nr.<text:s/></text:span><text:a xlink:href="https://www.e-tar.lt/portal/legalAct.html?documentId=ad2c1f1075c011e7827cd63159af616c" office:target-frame-name="_top" xlink:show="replace"><text:span text:style-name="T2525">27V-113</text:span></text:a><text:span text:style-name="T2526">, 2017-07-31, paskelbta TAR 2017-07-31, i. k. 2017-12831</text:span></text:p>
      <text:p text:style-name="P2527"><text:span text:style-name="T2528">Dėl Valstybės tarnybos departamento direktoriaus 2013 m. sausio 2 d. įsakymo Nr. 27V-2 „Dėl Valstybės tarnautojų kvalifikacijos tobulinimo<text:s/></text:span><text:span text:style-name="T2529">įstaigų sąrašo tvirtinimo“ pakeitimo</text:span></text:p>
      <text:p text:style-name="P2530"/>
      <text:p text:style-name="P2531"><text:span text:style-name="T2532">132.</text:span></text:p>
      <text:p text:style-name="P2533"><text:span text:style-name="T2534">Valstybės tarnybos departamentas, Įsakymas</text:span></text:p>
      <text:p text:style-name="P2535"><text:span text:style-name="T2536">Nr.<text:s/></text:span><text:a xlink:href="https://www.e-tar.lt/portal/legalAct.html?documentId=aa7474609c6811e78bd78a8ea3cd0744" office:target-frame-name="_top" xlink:show="replace"><text:span text:style-name="T2537">27V-132</text:span></text:a><text:span text:style-name="T2538">, 2017-09-18, paskelbta TAR 2017-09-18, i. k. 2017-14779</text:span></text:p>
      <text:p text:style-name="P2539"><text:span text:style-name="T2540">Dėl<text:s/></text:span><text:span text:style-name="T2541">Valstybės tarnybos departamento direktoriaus 2013 m. sausio 2 d. įsakymo Nr. 27V-2 „Dėl Valstybės tarnautojų kvalifikacijos tobulinimo įstaigų sąrašo tvirtinimo“ pakeitimo</text:span></text:p>
      <text:p text:style-name="P2542"/>
      <text:p text:style-name="P2543"><text:span text:style-name="T2544">133.</text:span></text:p>
      <text:p text:style-name="P2545"><text:span text:style-name="T2546">Valstybės tarnybos departamentas, Įsakymas</text:span></text:p>
      <text:p text:style-name="P2547"><text:span text:style-name="T2548">Nr.<text:s/></text:span><text:a xlink:href="https://www.e-tar.lt/portal/legalAct.html?documentId=edc899d09df311e79127a823199cc174" office:target-frame-name="_top" xlink:show="replace"><text:span text:style-name="T2549">27V-136</text:span></text:a><text:span text:style-name="T2550">, 2017-09-20, paskelbta TAR 2017-09-21, i. k. 2017-14866</text:span></text:p>
      <text:p text:style-name="P2551"><text:span text:style-name="T2552">Dėl Valstybės tarnybos departamento direktoriaus 2013 m. sausio 2 d. įsakymo Nr. 27V-2 „Dėl Valstybės tarnautojų kvalifikacij</text:span><text:span text:style-name="T2553">os tobulinimo įstaigų sąrašo tvirtinimo“ pakeitimo</text:span></text:p>
      <text:p text:style-name="P2554"/>
      <text:p text:style-name="P2555"><text:span text:style-name="T2556">134.</text:span></text:p>
      <text:p text:style-name="P2557"><text:span text:style-name="T2558">Valstybės tarnybos departamentas, Įsakymas</text:span></text:p>
      <text:p text:style-name="P2559"><text:span text:style-name="T2560">Nr.<text:s/></text:span><text:a xlink:href="https://www.e-tar.lt/portal/legalAct.html?documentId=7bc627f0a4d611e78a4c904b1afa0332" office:target-frame-name="_top" xlink:show="replace"><text:span text:style-name="T2561">27V-138</text:span></text:a><text:span text:style-name="T2562">, 2017-09-27, paskelbta TAR 2017-09-29, i. k. 2</text:span><text:span text:style-name="T2563">017-15328</text:span></text:p>
      <text:p text:style-name="P2564"><text:span text:style-name="T2565">Dėl Valstybės tarnybos departamento direktoriaus 2013 m. sausio 2 d. įsakymo Nr. 27V-2 „Dėl Valstybės tarnautojų kvalifikacijos tobulinimo įstaigų sąrašo tvirtinimo“ pakeitimo</text:span></text:p>
      <text:p text:style-name="P2566"/>
      <text:p text:style-name="P2567"><text:span text:style-name="T2568">135.</text:span></text:p>
      <text:p text:style-name="P2569"><text:span text:style-name="T2570">Valstybės tarnybos departamentas, Įsakymas</text:span></text:p>
      <text:p text:style-name="P2571"><text:span text:style-name="T2572">Nr.<text:s/></text:span><text:a xlink:href="https://www.e-tar.lt/portal/legalAct.html?documentId=692c1a20a9a711e78a4c904b1afa0332" office:target-frame-name="_top" xlink:show="replace"><text:span text:style-name="T2573">27V-140</text:span></text:a><text:span text:style-name="T2574">, 2017-10-05, paskelbta TAR 2017-10-05, i. k. 2017-15829</text:span></text:p>
      <text:p text:style-name="P2575"><text:span text:style-name="T2576">Dėl Valstybės tarnybos departamento direktoriaus 2013 m. sausio 2 d. įsakymo Nr. 27V-2 „Dėl Valstybės tarnautoj</text:span><text:span text:style-name="T2577">ų kvalifikacijos tobulinimo įstaigų sąrašo tvirtinimo“ pakeitimo</text:span></text:p>
      <text:p text:style-name="P2578"/>
      <text:p text:style-name="P2579"><text:span text:style-name="T2580">136.</text:span></text:p>
      <text:p text:style-name="P2581"><text:span text:style-name="T2582">Valstybės tarnybos departamentas, Įsakymas</text:span></text:p>
      <text:p text:style-name="P2583"><text:span text:style-name="T2584">Nr.<text:s/></text:span><text:a xlink:href="https://www.e-tar.lt/portal/legalAct.html?documentId=a58cd130b33411e791568c9e74529e76" office:target-frame-name="_top" xlink:show="replace"><text:span text:style-name="T2585">27V-146</text:span></text:a><text:span text:style-name="T2586">, 2017-10-17, paskelbta TAR 2017-</text:span><text:span text:style-name="T2587">10-17, i. k. 2017-16417</text:span></text:p>
      <text:p text:style-name="P2588"><text:span text:style-name="T2589">Dėl Valstybės tarnybos departamento direktoriaus 2013 m. sausio 2 d. įsakymo Nr. 27V-2 „Dėl Valstybės tarnautojų kvalifikacijos tobulinimo įstaigų sąrašo tvirtinimo“ pakeitimo</text:span></text:p>
      <text:p text:style-name="P2590"/>
      <text:p text:style-name="P2591"><text:span text:style-name="T2592">137.</text:span></text:p>
      <text:p text:style-name="P2593"><text:span text:style-name="T2594">Valstybės tarnybos departamentas, Įsakymas</text:span></text:p>
      <text:p text:style-name="P2595"><text:span text:style-name="T2596">Nr.<text:s/></text:span><text:a xlink:href="https://www.e-tar.lt/portal/legalAct.html?documentId=f1851970b49811e79e64bac871dbf147" office:target-frame-name="_top" xlink:show="replace"><text:span text:style-name="T2597">27V-147</text:span></text:a><text:span text:style-name="T2598">, 2017-10-19, paskelbta TAR 2017-10-19, i. k. 2017-16523</text:span></text:p>
      <text:p text:style-name="P2599"><text:span text:style-name="T2600">Dėl Valstybės tarnybos departamento direktoriaus 2013 m. sausio 2 d. įsakymo Nr. 27V-2 „Dėl Vals</text:span><text:span text:style-name="T2601">tybės tarnautojų kvalifikacijos tobulinimo įstaigų sąrašo tvirtinimo“ pakeitimo</text:span></text:p>
      <text:p text:style-name="P2602"/>
      <text:p text:style-name="P2603"><text:span text:style-name="T2604">138.</text:span></text:p>
      <text:p text:style-name="P2605"><text:span text:style-name="T2606">Valstybės tarnybos departamentas, Įsakymas</text:span></text:p>
      <text:p text:style-name="P2607"><text:span text:style-name="T2608">Nr.<text:s/></text:span><text:a xlink:href="https://www.e-tar.lt/portal/legalAct.html?documentId=66c019c0db5811e7910a89ac20768b0f" office:target-frame-name="_top" xlink:show="replace"><text:span text:style-name="T2609">27V-169</text:span></text:a><text:span text:style-name="T2610">, 2017-12-07,<text:s/></text:span><text:span text:style-name="T2611">paskelbta TAR 2017-12-07, i. k. 2017-19760</text:span></text:p>
      <text:p text:style-name="P2612"><text:span text:style-name="T2613">Dėl Valstybės tarnybos departamento direktoriaus 2013 m. sausio 2 d. įsakymo Nr. 27V-2 „Dėl Valstybės tarnautojų kvalifikacijos tobulinimo įstaigų sąrašo tvirtinimo“ pakeitimo</text:span></text:p>
      <text:p text:style-name="P2614"/>
      <text:soft-page-break/>
      <text:p text:style-name="P2615"><text:span text:style-name="T2616">139.</text:span></text:p>
      <text:p text:style-name="P2617"><text:span text:style-name="T2618">Valstybės tarnybos departamenta</text:span><text:span text:style-name="T2619">s, Įsakymas</text:span></text:p>
      <text:p text:style-name="P2620"><text:span text:style-name="T2621">Nr.<text:s/></text:span><text:a xlink:href="https://www.e-tar.lt/portal/legalAct.html?documentId=357cd120e3f311e7b3f0a470b0373cb2" office:target-frame-name="_top" xlink:show="replace"><text:span text:style-name="T2622">27V-172</text:span></text:a><text:span text:style-name="T2623">, 2017-12-18, paskelbta TAR 2017-12-18, i. k. 2017-20330</text:span></text:p>
      <text:p text:style-name="P2624"><text:span text:style-name="T2625">Dėl Valstybės tarnybos departamento direktoriaus 2013 m. sausio 2 d. įsakymo N</text:span><text:span text:style-name="T2626">r. 27V-2 „Dėl Valstybės tarnautojų kvalifikacijos tobulinimo įstaigų sąrašo tvirtinimo“ pakeitimo</text:span></text:p>
      <text:p text:style-name="P2627"/>
      <text:p text:style-name="P2628"><text:span text:style-name="T2629">140.</text:span></text:p>
      <text:p text:style-name="P2630"><text:span text:style-name="T2631">Valstybės tarnybos departamentas, Įsakymas</text:span></text:p>
      <text:p text:style-name="P2632"><text:span text:style-name="T2633">Nr.<text:s/></text:span><text:a xlink:href="https://www.e-tar.lt/portal/legalAct.html?documentId=f0a168e0fd1511e78bcec397524184ce" office:target-frame-name="_top" xlink:show="replace"><text:span text:style-name="T2634">27V-9</text:span></text:a><text:span text:style-name="T2635">,<text:s/></text:span><text:span text:style-name="T2636">2018-01-19, paskelbta TAR 2018-01-19, i. k. 2018-00920</text:span></text:p>
      <text:p text:style-name="P2637"><text:span text:style-name="T2638">Dėl Valstybės tarnybos departamento direktoriaus 2013 m. sausio 2 d. įsakymo Nr. 27V-2 „Dėl Valstybės tarnautojų kvalifikacijos tobulinimo įstaigų sąrašo tvirtinimo“ pakeitimo</text:span></text:p>
      <text:p text:style-name="P2639"/>
      <text:p text:style-name="P2640"><text:span text:style-name="T2641">141.</text:span></text:p>
      <text:p text:style-name="P2642"><text:span text:style-name="T2643">Valstybės tarnybos<text:s/></text:span><text:span text:style-name="T2644">departamentas, Įsakymas</text:span></text:p>
      <text:p text:style-name="P2645"><text:span text:style-name="T2646">Nr.<text:s/></text:span><text:a xlink:href="https://www.e-tar.lt/portal/legalAct.html?documentId=84c827700a6311e8a5fc9d9b3a58917b" office:target-frame-name="_top" xlink:show="replace"><text:span text:style-name="T2647">27V-18</text:span></text:a><text:span text:style-name="T2648">, 2018-02-05, paskelbta TAR 2018-02-05, i. k. 2018-01773</text:span></text:p>
      <text:p text:style-name="P2649"><text:span text:style-name="T2650">Dėl Valstybės tarnybos departamento direktoriaus 2013 m. sausio 2 d</text:span><text:span text:style-name="T2651">. įsakymo Nr. 27V-2 „Dėl Valstybės tarnautojų kvalifikacijos tobulinimo įstaigų sąrašo tvirtinimo“ pakeitimo</text:span></text:p>
      <text:p text:style-name="P2652"/>
      <text:p text:style-name="P2653"><text:span text:style-name="T2654">142.</text:span></text:p>
      <text:p text:style-name="P2655"><text:span text:style-name="T2656">Valstybės tarnybos departamentas, Įsakymas</text:span></text:p>
      <text:p text:style-name="P2657"><text:span text:style-name="T2658">Nr.<text:s/></text:span><text:a xlink:href="https://www.e-tar.lt/portal/legalAct.html?documentId=ad27db60160811e88456d055fb6f6244" office:target-frame-name="_top" xlink:show="replace"><text:span text:style-name="T2659">27V-28</text:span></text:a><text:span text:style-name="T2660">, 2018-02-19, paskelbta TAR 2018-02-20, i. k. 2018-02529</text:span></text:p>
      <text:p text:style-name="P2661"><text:span text:style-name="T2662">Dėl Valstybės tarnybos departamento direktoriaus 2013 m. sausio 2 d. įsakymo Nr. 27V-2 „Dėl Valstybės tarnautojų kvalifikacijos tobulinimo įstaigų sąrašo tvirtinimo“ pakeitimo</text:span></text:p>
      <text:p text:style-name="P2663"/>
      <text:p text:style-name="P2664"><text:span text:style-name="T2665">143.</text:span></text:p>
      <text:p text:style-name="P2666"><text:span text:style-name="T2667">Valstybės tarnybos departamentas, Įsakymas</text:span></text:p>
      <text:p text:style-name="P2668"><text:span text:style-name="T2669">Nr.<text:s/></text:span><text:a xlink:href="https://www.e-tar.lt/portal/legalAct.html?documentId=bed81440207311e88e8fef3b3f51dc2f" office:target-frame-name="_top" xlink:show="replace"><text:span text:style-name="T2670">27V-44</text:span></text:a><text:span text:style-name="T2671">, 2018-03-05, paskelbta TAR 2018-03-05, i. k. 2018-03535</text:span></text:p>
      <text:p text:style-name="P2672"><text:span text:style-name="T2673">Dėl Valstybės tarnybos departamento direktoriaus</text:span><text:span text:style-name="T2674"><text:s/>2013 m. sausio 2 d. įsakymo Nr. 27V-2 „Dėl Valstybės tarnautojų kvalifikacijos tobulinimo įstaigų sąrašo tvirtinimo“ pakeitimo</text:span></text:p>
      <text:p text:style-name="P2675"/>
      <text:p text:style-name="P2676"><text:span text:style-name="T2677">144.</text:span></text:p>
      <text:p text:style-name="P2678"><text:span text:style-name="T2679">Valstybės tarnybos departamentas, Įsakymas</text:span></text:p>
      <text:p text:style-name="P2680"><text:span text:style-name="T2681">Nr.<text:s/></text:span><text:a xlink:href="https://www.e-tar.lt/portal/legalAct.html?documentId=8fa76a2025fc11e88e8fef3b3f51dc2f" office:target-frame-name="_top" xlink:show="replace"><text:span text:style-name="T2682">27V-48</text:span></text:a><text:span text:style-name="T2683">, 2018-03-12, paskelbta TAR 2018-03-12, i. k. 2018-03838</text:span></text:p>
      <text:p text:style-name="P2684"><text:span text:style-name="T2685">Dėl Valstybės tarnybos departamento direktoriaus 2013 m. sausio 2 d. įsakymo Nr. 27V-2 „Dėl Valst</text:span><text:span text:style-name="T2686">ybės tarnautojų kvalifikacijos tobulinimo įstaigų sąrašo tvirtinimo“ pakeitimo</text:span></text:p>
      <text:p text:style-name="P2687"/>
      <text:p text:style-name="P2688"><text:span text:style-name="T2689">145.</text:span></text:p>
      <text:p text:style-name="P2690"><text:span text:style-name="T2691">Valstybės tarnybos departamentas, Įsakymas</text:span></text:p>
      <text:p text:style-name="P2692"><text:span text:style-name="T2693">Nr.<text:s/></text:span><text:a xlink:href="https://www.e-tar.lt/portal/legalAct.html?documentId=64a80e90275c11e88ea9fc46d2024961" office:target-frame-name="_top" xlink:show="replace"><text:span text:style-name="T2694">27V-49</text:span></text:a><text:span text:style-name="T2695">, 2018-03-14, paskel</text:span><text:span text:style-name="T2696">bta TAR 2018-03-14, i. k. 2018-03911</text:span></text:p>
      <text:p text:style-name="P2697"><text:span text:style-name="T2698">Dėl Valstybės tarnybos departamento direktoriaus 2013 m. sausio 2 d. įsakymo Nr. 27V-2 „Dėl Valstybės tarnautojų kvalifikacijos tobulinimo įstaigų sąrašo tvirtinimo“ pakeitimo</text:span></text:p>
      <text:p text:style-name="P2699"/>
      <text:p text:style-name="P2700"><text:span text:style-name="T2701">146.</text:span></text:p>
      <text:p text:style-name="P2702"><text:span text:style-name="T2703">Valstybės tarnybos departamentas, Įsa</text:span><text:span text:style-name="T2704">kymas</text:span></text:p>
      <text:p text:style-name="P2705"><text:span text:style-name="T2706">Nr.<text:s/></text:span><text:a xlink:href="https://www.e-tar.lt/portal/legalAct.html?documentId=f9bd06902c0a11e88ea9fc46d2024961" office:target-frame-name="_top" xlink:show="replace"><text:span text:style-name="T2707">27V-56</text:span></text:a><text:span text:style-name="T2708">, 2018-03-20, paskelbta TAR 2018-03-20, i. k. 2018-04188</text:span></text:p>
      <text:p text:style-name="P2709"><text:span text:style-name="T2710">Dėl Valstybės tarnybos departamento direktoriaus 2013 m. sausio 2 d. įsakymo Nr. 27V-</text:span><text:span text:style-name="T2711">2 „Dėl Valstybės tarnautojų kvalifikacijos tobulinimo įstaigų sąrašo tvirtinimo“ pakeitimo</text:span></text:p>
      <text:p text:style-name="P2712"/>
      <text:p text:style-name="P2713"><text:span text:style-name="T2714">147.</text:span></text:p>
      <text:p text:style-name="P2715"><text:span text:style-name="T2716">Valstybės tarnybos departamentas, Įsakymas</text:span></text:p>
      <text:p text:style-name="P2717"><text:span text:style-name="T2718">Nr.<text:s/></text:span><text:a xlink:href="https://www.e-tar.lt/portal/legalAct.html?documentId=61ac02d031b311e8bbc3f206caa14d00" office:target-frame-name="_top" xlink:show="replace"><text:span text:style-name="T2719">27V-59</text:span></text:a><text:span text:style-name="T2720">, 2018-0</text:span><text:span text:style-name="T2721">3-27, paskelbta TAR 2018-03-27, i. k. 2018-04632</text:span></text:p>
      <text:p text:style-name="P2722"><text:span text:style-name="T2723">Dėl Valstybės tarnybos departamento direktoriaus 2013 m. sausio 2 d. įsakymo Nr. 27V-2 „Dėl Valstybės tarnautojų kvalifikacijos tobulinimo įstaigų sąrašo tvirtinimo“ pakeitimo</text:span></text:p>
      <text:p text:style-name="P2724"/>
      <text:p text:style-name="P2725"><text:span text:style-name="T2726">148.</text:span></text:p>
      <text:p text:style-name="P2727"><text:span text:style-name="T2728">Valstybės tarnybos depart</text:span><text:span text:style-name="T2729">amentas, Įsakymas</text:span></text:p>
      <text:p text:style-name="P2730"><text:span text:style-name="T2731">Nr.<text:s/></text:span><text:a xlink:href="https://www.e-tar.lt/portal/legalAct.html?documentId=e9ce206037d211e881f2ba995b003ed2" office:target-frame-name="_top" xlink:show="replace"><text:span text:style-name="T2732">27V-61</text:span></text:a><text:span text:style-name="T2733">, 2018-04-03, paskelbta TAR 2018-04-04, i. k. 2018-05289</text:span></text:p>
      <text:p text:style-name="P2734"><text:span text:style-name="T2735">Dėl Valstybės tarnybos departamento direktoriaus 2013 m. sausio 2 d. įsak</text:span><text:span text:style-name="T2736">ymo Nr. 27V-2 „Dėl Valstybės tarnautojų kvalifikacijos tobulinimo įstaigų sąrašo tvirtinimo“ pakeitimo</text:span></text:p>
      <text:p text:style-name="P2737"/>
      <text:p text:style-name="P2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5-18T08:50:00Z</meta:creation-date>
    <dc:date>2018-05-18T08:50:00Z</dc:date>
    <meta:template xlink:href="Normal.dotm" xlink:type="simple"/>
    <meta:editing-cycles>2</meta:editing-cycles>
    <meta:editing-duration>PT0S</meta:editing-duration>
    <meta:document-statistic meta:page-count="21" meta:paragraph-count="749" meta:word-count="11032" meta:character-count="89936" meta:row-count="2096" meta:non-whitespace-character-count="79653"/>
  </office:meta>
</office:document-meta>
</file>