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name-asian="MS Mincho"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name-asian="MS Mincho" style:font-size-complex="12p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name-asian="MS Mincho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name-asian="MS Mincho" style:font-size-complex="12pt"/>
    </style:style>
    <style:style style:name="T116" style:parent-style-name="DefaultParagraphFont" style:family="text">
      <style:text-properties style:font-name-asian="MS Mincho"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name-asian="MS Mincho"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-asian="MS Mincho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name-asian="MS Mincho"/>
    </style:style>
    <style:style style:name="P1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name-asian="MS Mincho" style:font-size-complex="12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name-asian="MS Mincho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name-asian="MS Mincho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MS Mincho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MS Mincho"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style:font-name-asian="MS Mincho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name-asian="MS Mincho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name-asian="MS Mincho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name-asian="MS Mincho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name-asian="MS Mincho"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name-asian="MS Mincho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name-asian="MS Mincho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name-asian="MS Mincho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name-asian="MS Mincho" style:font-size-complex="12pt"/>
    </style:style>
    <style:style style:name="T317" style:parent-style-name="DefaultParagraphFont" style:family="text">
      <style:text-properties style:font-name-asian="MS Mincho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font-name-asian="MS Mincho"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name-asian="MS Mincho" style:font-size-complex="12p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style:font-name-asian="MS Mincho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font-name-asian="MS Mincho" style:font-size-complex="12p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style:font-name-asian="MS Mincho" style:font-size-complex="12pt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font-name-asian="MS Mincho" style:font-size-complex="12pt"/>
    </style:style>
    <style:style style:name="T339" style:parent-style-name="DefaultParagraphFont" style:family="text">
      <style:text-properties style:font-name-asian="MS Mincho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style:font-name-asian="MS Mincho" style:font-size-complex="12p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style:font-name-asian="MS Mincho" style:font-size-complex="12pt"/>
    </style:style>
    <style:style style:name="P360" style:parent-style-name="Normal" style:family="paragraph">
      <style:paragraph-properties fo:widows="0" fo:orphans="0" fo:text-align="justify" fo:text-indent="0.3937in"/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style:font-name-asian="MS Mincho" style:font-size-complex="12pt"/>
    </style:style>
    <style:style style:name="P373" style:parent-style-name="Normal" style:family="paragraph">
      <style:paragraph-properties fo:widows="0" fo:orphans="0" fo:text-align="center"/>
      <style:text-properties fo:color="#000000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T2482" style:parent-style-name="DefaultParagraphFont" style:family="text">
      <style:text-properties style:font-name-asian="MS Mincho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style:font-style-complex="italic" fo:font-size="10pt" style:font-size-asian="10pt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style:font-style-complex="italic" fo:font-size="10pt" style:font-size-asian="10pt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style:font-style-complex="italic" fo:font-size="10pt" style:font-size-asian="10pt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T2882" style:parent-style-name="DefaultParagraphFont" style:family="text">
      <style:text-properties style:font-name-asian="MS Mincho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style:font-style-complex="italic" fo:font-size="10pt" style:font-size-asian="10pt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style:font-style-complex="italic" fo:font-size="10pt" style:font-size-asian="10pt"/>
    </style:style>
    <style:style style:name="T2931" style:parent-style-name="DefaultParagraphFont" style:family="text">
      <style:text-properties style:font-name-asian="MS Mincho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3" style:parent-style-name="DefaultParagraphFont" style:family="text">
      <style:text-properties style:font-name-asian="MS Mincho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style:font-style-complex="italic"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  <style:text-properties fo:font-size="10pt" style:font-size-asian="10pt"/>
    </style:style>
    <style:style style:name="P30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19-01-01:</text:span></text:p>
      <text:p text:style-name="P11"><text:span text:style-name="T12">Valstybės tarnybos departamentas, Įsakymas</text:span></text:p>
      <text:p text:style-name="P13"><text:span text:style-name="T14">Nr.<text:s/></text:span><text:a xlink:href="https://www.e-tar.lt/portal/legalAct.html?documentId=c3b213b00a8011e9a5eaf2cd290f1944" office:target-frame-name="_top" xlink:show="replace"><text:span text:style-name="T15">27V-175</text:span></text:a><text:span text:style-name="T16">, 2018-12-28, paskelbta TAR 2018-12-28, i. k. 2018-21780</text:span></text:p>
      <text:p text:style-name="P17"><text:span text:style-name="T18">Dėl<text:s/></text:span><text:span text:style-name="T19">Valstybės tarnybos departamento direktoriaus kai kurių įsakymų pripažinimo netekusiais galios</text:span></text:p>
      <text:p text:style-name="P20"/>
      <text:p text:style-name="P21"><text:span text:style-name="T22">Suvestinė redakcija nuo 2018-11-30 iki 2018-12-31</text:span></text:p>
      <text:p text:style-name="P23"/>
      <text:p text:style-name="P24"><text:span text:style-name="T25">Įsakymas paskelbtas: Žin. 2013, Nr.<text:s/></text:span><text:a xlink:href="https://www.e-tar.lt/portal/legalAct.html?documentId=TAR.EEE32056E0CA" office:target-frame-name="_top" xlink:show="replace"><text:span text:style-name="T26">2-82</text:span></text:a><text:span text:style-name="T27">, i. k. 1131VTDISAK00027V-2</text:span></text:p>
      <text:p text:style-name="P28"/>
      <text:p text:style-name="P29"><text:span text:style-name="T30"/><text:span text:style-name="T31">VALSTYBĖS TARNYBOS DEPARTAMENTO DIREKTORIAUS</text:span></text:p>
      <text:p text:style-name="P32">Į S A K Y M A S</text:p>
      <text:p text:style-name="P33"/>
      <text:p text:style-name="P34">DĖL VALSTYBĖS TARNAUTOJŲ KVALIFIKACIJOS TOBULINIMO ĮSTAIGŲ SĄRAŠO TVIRTINIMO</text:p>
      <text:p text:style-name="P35"/>
      <text:p text:style-name="P36">2013 m. sausio<text:s/>2 d. Nr. 27V-2</text:p>
      <text:p text:style-name="P37">Vilnius</text:p>
      <text:p text:style-name="P38"/>
      <text:p text:style-name="P39"><text:span text:style-name="T40">Vadovaudamasi Lietuvos Respublikos valstybės tarnybos įstatymo (Žin., 1999, Nr.<text:s/></text:span><text:a xlink:href="https://www.e-tar.lt/portal/lt/legalAct/TAR.D3ED3792F52B" office:target-frame-name="_blank" xlink:show="new"><text:span text:style-name="T41">66-2130</text:span></text:a><text:span text:style-name="T42">; 2002, Nr.<text:s/></text:span><text:a xlink:href="https://www.e-tar.lt/portal/lt/legalAct/TAR.5603BD9D8D74" office:target-frame-name="_blank" xlink:show="new"><text:span text:style-name="T43">45-1708</text:span></text:a><text:span text:style-name="T44">; 2012, Nr.<text:s/></text:span><text:a xlink:href="https://www.e-tar.lt/portal/lt/legalAct/TAR.119C511BB3D8" office:target-frame-name="_blank" xlink:show="new"><text:span text:style-name="T45">143-7378</text:span></text:a><text:span text:style-name="T46">) 49 straipsnio 4 dalies 9 punktu,</text:span></text:p>
      <text:p text:style-name="P47"><text:span text:style-name="T48">t v i r t i n u Valstybė</text:span><text:span text:style-name="T49">s tarnautojų kvalifikacijos tobulinimo įstaigų sąrašą (pridedama).</text:span></text:p>
      <text:p text:style-name="P50"/>
      <text:p text:style-name="P51"/>
      <text:p text:style-name="P52"/>
      <text:p text:style-name="P53">Direktoriaus pavaduotoja,</text:p>
      <text:p text:style-name="P54">laikinai vykdanti direktoriaus funkcijas<text:tab/>Laima Tuleikienė</text:p>
      <text:p text:style-name="P55"/>
      <text:soft-page-break/>
      <text:p text:style-name="P56">PATVIRTINTA</text:p>
      <text:p text:style-name="P65">Valstybės tarnybos departamento direktoriaus</text:p>
      <text:p text:style-name="P66">2013 m. sausio 2 d. įsakymu Nr. 27V-2</text:p>
      <text:p text:style-name="P67"/>
      <text:p text:style-name="P68"><text:span text:style-name="T69">VALSTYBĖS TARNAUTOJŲ KVALIFIKACIJOS TOBULINIMO ĮSTAIGŲ SĄRAŠAS</text:span></text:p>
      <text:p text:style-name="P70"/>
      <text:p text:style-name="P71"><text:span text:style-name="T72">Alytaus kolegija</text:span></text:p>
      <text:p text:style-name="P73">Anykščių<text:s/>švietimo pagalbos tarnyba</text:p>
      <text:p text:style-name="P74"><text:span text:style-name="T75">„Apertum“, u</text:span><text:span text:style-name="T76">ždaroji akcinė bendrovė</text:span></text:p>
      <text:p text:style-name="P77">Bendrovių ir institucijų teisininkų asociacija</text:p>
      <text:p text:style-name="P78"><text:span text:style-name="T79">ETENDERS BALTIJA, uždaroji akcinė bendrovė</text:span></text:p>
      <text:p text:style-name="P80">Kalėjimų departamento prie Lietuvos Respublikos teisingumo ministerijos Mokymo centras</text:p>
      <text:p text:style-name="P81">Kauno pedagogų<text:s/>kvalifikacijos centras</text:p>
      <text:p text:style-name="P82">Kauno rajono švietimo centras</text:p>
      <text:p text:style-name="P83">Kauno technologijos universitetas</text:p>
      <text:p text:style-name="P84">KAZIMIERO SIMONAVIČIAUS UNIVERSITETAS, uždaroji akcinė bendrovė</text:p>
      <text:p text:style-name="P85"><text:span text:style-name="T86">Klaipėdos Ernesto Galvanausko profesinio mokymo centras</text:span></text:p>
      <text:p text:style-name="P87">Klaipėdos universitetas</text:p>
      <text:p text:style-name="P88">Lietuvos auditorių rūmai</text:p>
      <text:p text:style-name="P89"><text:span text:style-name="T90">Lietuvos sveikatos mokslų universitetas</text:span></text:p>
      <text:p text:style-name="P91">Lietuvos teismo ekspertizės centras</text:p>
      <text:p text:style-name="P92">Lietuvos viešojo administravimo lavinimo institucijų asociacija</text:p>
      <text:p text:style-name="P93">Mažoji bendrija „Buhalterių mokymai“</text:p>
      <text:p text:style-name="P94">Mažoji bendrija „Endorsa“</text:p>
      <text:p text:style-name="P95"><text:span text:style-name="T96">Mažoji bendrija<text:s/></text:span><text:span text:style-name="T97">„Mokymų klubas“</text:span></text:p>
      <text:p text:style-name="P98">Mažoji bendrija „Investuok į save“</text:p>
      <text:p text:style-name="P99">Mažoji bendrija „KATSU“</text:p>
      <text:p text:style-name="P100"><text:span text:style-name="T101">Mažoji bendrija Mokymo centras „iCAN</text:span><text:span text:style-name="T102">“</text:span></text:p>
      <text:p text:style-name="P103"><text:span text:style-name="T104">Mažoji bendrija „Mokymų organizavimo sprendimai“</text:span></text:p>
      <text:p text:style-name="P105">Mažoji bendrija „Navigatorius“</text:p>
      <text:p text:style-name="P106"><text:span text:style-name="T107">Mažoji bendrija „Žmonių ugdymo kompanija“</text:span></text:p>
      <text:p text:style-name="P108">Mykolo Romerio universitetas</text:p>
      <text:p text:style-name="P109">Muitinės mokymo centras</text:p>
      <text:p text:style-name="P110">Nacionalinės teismų administracijos mokymo centras</text:p>
      <text:p text:style-name="P111">Nataljos Kazakovos kompiuterių mokykla</text:p>
      <text:p text:style-name="P112">Prancūzų institutas Lietuvoje</text:p>
      <text:p text:style-name="P113">Priešgaisrinės apsaugos ir gelbėjimo departamento prie Vidaus reikalų ministerijos Ugniagesių gelbėtojų mokykla</text:p>
      <text:p text:style-name="P114"><text:span text:style-name="T115">Raseinių rajono švietimo</text:span><text:span text:style-name="T116"><text:s/>pagalbos tarnyba</text:span></text:p>
      <text:p text:style-name="P117">Rokiškio rajono savivaldybės švietimo centras</text:p>
      <text:p text:style-name="P118">R. Vosylienės kalbų mokymo centras</text:p>
      <text:p text:style-name="P119">S. Grudienės psichologinė konsultacinė firma „PRIMUM ESSE“</text:p>
      <text:p text:style-name="P120"><text:span text:style-name="T121">Šiaulių miesto savivaldybės švietimo centras</text:span></text:p>
      <text:p text:style-name="P122">Šiaulių universitetas</text:p>
      <text:p text:style-name="P123">Uždaroji akcinė bendrovė<text:s/>„Adelinga“</text:p>
      <text:p text:style-name="P124"><text:span text:style-name="T125">Uždaroji akcinė bendrovė „Ad projectum“</text:span></text:p>
      <text:p text:style-name="P126"><text:span text:style-name="T127">Uždaroji akcinė bendrovė „ALBARS</text:span><text:span text:style-name="T128">“</text:span></text:p>
      <text:p text:style-name="P129">Uždaroji akcinė bendrovė „Amber Language Centre“</text:p>
      <text:p text:style-name="P130"><text:span text:style-name="T131">Uždaroji akcinė bendrovė „ARIRIL“</text:span></text:p>
      <text:p text:style-name="P132">Uždaroji akcinė bendrovė „A sprendimai“</text:p>
      <text:soft-page-break/>
      <text:p text:style-name="P133">Uždaroji akcinė bendrovė „ALGORITMŲ SISTEMOS“</text:p>
      <text:p text:style-name="P134">Uždaroji akcinė bendrovė „Asmenybės raidos centras“</text:p>
      <text:p text:style-name="P135">Uždaroji akcinė bendrovė „Ateities personalas“</text:p>
      <text:p text:style-name="P136"><text:span text:style-name="T137">Uždaroji akcinė bendrovė „Auk“</text:span></text:p>
      <text:p text:style-name="P138">Uždaroji akcinė bendrovė „AVGO Group“</text:p>
      <text:p text:style-name="P139"><text:span text:style-name="T140">Uždaroji akcinė bendrovė „BALTIC PERSONNEL STRATEGY PROJECT</text:span><text:span text:style-name="T141">“</text:span></text:p>
      <text:p text:style-name="P142">Uždaroji akcinė bendrovė „Baltijos kompiuterių akademija“</text:p>
      <text:p text:style-name="P143"><text:span text:style-name="T144">Uždaroji akcinė bendrovė „Baltijos koučingo centras</text:span><text:span text:style-name="T145">“</text:span></text:p>
      <text:p text:style-name="P146">Uždaroji akcinė bendrovė „BUREAU VERITAS LIT“</text:p>
      <text:p text:style-name="P147"><text:span text:style-name="T148">Uždaroji akcinė bendrovė „Buro LT“</text:span></text:p>
      <text:p text:style-name="P149"><text:span text:style-name="T150">Uždaroji akcinė bendrovė „Change Partners“</text:span></text:p>
      <text:p text:style-name="P151">Uždaroji akcinė bendrovė „CORPORATE SECURITUS“</text:p>
      <text:p text:style-name="P152"><text:span text:style-name="T153">Uždaroji akcinė bendrovė „CRC Consulting</text:span><text:span text:style-name="T154">“</text:span></text:p>
      <text:p text:style-name="P155"><text:span text:style-name="T156">Uždaroji akcinė bendrovė</text:span><text:span text:style-name="T157"><text:s/>„Cursus“</text:span></text:p>
      <text:p text:style-name="P158"><text:span text:style-name="T159">Uždaroji akcinė bendrovė „Darbų saugos projektai“</text:span></text:p>
      <text:p text:style-name="P160"><text:span text:style-name="T161">Uždaroji akcinė bendrovė „Dariaus Čibonio mokymų centras“</text:span></text:p>
      <text:p text:style-name="P162">Uždaroji akcinė bendrovė „DATA MINER“</text:p>
      <text:p text:style-name="P163"><text:span text:style-name="T164">Uždaroji akcinė bendrovė „DocLogix</text:span><text:span text:style-name="T165">“</text:span></text:p>
      <text:p text:style-name="P166"><text:span text:style-name="T167">Uždaroji akcinė bendrovė „DOREVI</text:span>“</text:p>
      <text:p text:style-name="P168">Uždaroji akcinė bendrovė „ECOCOST“</text:p>
      <text:p text:style-name="P169">Uždaroji akcinė bendrovė „EKONOMINĖS KONSULTACIJOS IR TYRIMAI“</text:p>
      <text:p text:style-name="P170">Uždaroji akcinė bendrovė Ekonomikos mokymo centras</text:p>
      <text:p text:style-name="P171">Uždaroji akcinė bendrovė „Ekspertų mugė“</text:p>
      <text:p text:style-name="P172"><text:span text:style-name="T173">Uždaroji akcinė bendrovė „Ener</text:span><text:span text:style-name="T174">gy Advice“</text:span></text:p>
      <text:p text:style-name="P175">Uždaroji akcinė bendrovė „Ernst &amp; Young Baltic“</text:p>
      <text:p text:style-name="P176"><text:span text:style-name="T177">Uždaroji akcinė bendrovė „ETKC“</text:span></text:p>
      <text:p text:style-name="P178">Uždaroji akcinė bendrovė „Europos kalbų mokykla“</text:p>
      <text:p text:style-name="P179"><text:span text:style-name="T180">Uždaroji akcinė bendrovė „EVS Group“</text:span></text:p>
      <text:p text:style-name="P181"><text:span text:style-name="T182">Uždaroji akcinė bendrovė „FACTUS SUM</text:span><text:span text:style-name="T183">“</text:span></text:p>
      <text:p text:style-name="P184"><text:span text:style-name="T185">Uždaroji akcinė bendrovė „FC mokymai“</text:span></text:p>
      <text:p text:style-name="P186"><text:span text:style-name="T187">Uždaroji akcinė bendrovė „FIZINĖS APSAUGOS CENTRAS</text:span><text:span text:style-name="T188">“</text:span></text:p>
      <text:p text:style-name="P189"><text:span text:style-name="T190">Uždaroji akcinė bendrovė „Eurointegracijos projektai“</text:span></text:p>
      <text:p text:style-name="P191">Uždaroji akcinė bendrovė „Galimybių arsenalas“</text:p>
      <text:p text:style-name="P192"><text:span text:style-name="T193">Uždaroji akcinė bendrovė „GCERT BALTIC“</text:span></text:p>
      <text:p text:style-name="P194">Uždaroji akcinė bendrovė „GRAND PARTNERS“</text:p>
      <text:p text:style-name="P195">Uždaroji akcinė bendrovė „Gravitacija“</text:p>
      <text:p text:style-name="P196"><text:span text:style-name="T197">Uždaroji akcinė bendrovė „Hermitage Solutions</text:span><text:span text:style-name="T198">“</text:span></text:p>
      <text:p text:style-name="P199">Uždaroji akcinė bendrovė „HNIT-BALTIC“</text:p>
      <text:p text:style-name="P200">Uždaroji akcinė bendrovė „House of English“</text:p>
      <text:p text:style-name="P201">Uždaroji akcinė bendrovė „ID CONSULTING“</text:p>
      <text:p text:style-name="P202">Uždaroji akcinė bendrovė „Industry service center“</text:p>
      <text:p text:style-name="P203"><text:span text:style-name="T204">Uždaroji akcinė<text:s/></text:span><text:span text:style-name="T205">bendrovė „Infinitas</text:span><text:span text:style-name="T206">“</text:span></text:p>
      <text:p text:style-name="P207">Uždaroji akcinė bendrovė „Inlinen“</text:p>
      <text:p text:style-name="P208"><text:span text:style-name="T209">Uždaroji akcinė bendrovė „Integrity PR</text:span><text:span text:style-name="T210">“</text:span></text:p>
      <text:p text:style-name="P211"><text:span text:style-name="T212">Uždaroji akcinė bendrovė „Intellectus kalbų centras“</text:span></text:p>
      <text:p text:style-name="P213">Uždaroji akcinė bendrovė „Intelligent Creation“</text:p>
      <text:p text:style-name="P214"><text:span text:style-name="T215">Uždaroji akcinė bendrovė „Judruma“</text:span></text:p>
      <text:p text:style-name="P216">Uždaroji akcinė bendrovė<text:s/>„Juridicum“</text:p>
      <text:p text:style-name="P217">Uždaroji akcinė bendrovė „Kalba lt“</text:p>
      <text:p text:style-name="P218"><text:span text:style-name="T219">Uždaroji akcinė bendrovė „Kalbų partneriai</text:span><text:span text:style-name="T220">“</text:span></text:p>
      <text:p text:style-name="P221">Uždaroji akcinė bendrovė „KOMPETENCIJOS UGDYMO SPRENDIMAI“</text:p>
      <text:p text:style-name="P222">Uždaroji akcinė bendrovė „Kompetencijų vystymo centras“</text:p>
      <text:soft-page-break/>
      <text:p text:style-name="P223">Uždaroji akcinė bendrovė „KOMUNIKACINIAI PROJEKTAI“</text:p>
      <text:p text:style-name="P224">Uždaroji akcinė bendrovė „Kvalitetas“</text:p>
      <text:p text:style-name="P225">Uždaroji akcinė bendrovė „LEKSINOVA“</text:p>
      <text:p text:style-name="P226">Uždaroji akcinė bendrovė „LEXNET“</text:p>
      <text:p text:style-name="P227">Uždaroji akcinė bendrovė „Lietuvis“</text:p>
      <text:p text:style-name="P228">Uždaroji akcinė bendrovė „Lingua Lituanica“</text:p>
      <text:p text:style-name="P229">Uždaroji akcinė bendrovė „MENTORINGAS“</text:p>
      <text:p text:style-name="P230"><text:span text:style-name="T231">Uždaroji akcinė bendrovė</text:span><text:span text:style-name="T232"><text:s/>„MK ekspertų grupė“</text:span></text:p>
      <text:p text:style-name="P233">Uždaroji akcinė bendrovė „Mokesčių srautas“</text:p>
      <text:p text:style-name="P234"><text:span text:style-name="T235">Uždaroji akcinė bendrovė „Mokymai ir konsultavimas“</text:span></text:p>
      <text:p text:style-name="P236"><text:span text:style-name="T237">U</text:span><text:span text:style-name="T238">ždaroji akcinė bendrovė „Mokymų ekspertai“</text:span></text:p>
      <text:p text:style-name="P239"><text:span text:style-name="T240">U</text:span><text:span text:style-name="T241">ždaroji akcinė bendrovė „Mokymų erdvė“</text:span></text:p>
      <text:p text:style-name="P242"><text:span text:style-name="T243">Uždaroji akcinė bendrovė „Mokymų linija</text:span><text:span text:style-name="T244">“</text:span></text:p>
      <text:p text:style-name="P245"><text:span text:style-name="T246">Uždaroji<text:s/></text:span><text:span text:style-name="T247">akcinė bendrovė „Mokymų organizavimo grupė“</text:span></text:p>
      <text:p text:style-name="P248">Uždaroji akcinė bendrovė NRD CS</text:p>
      <text:p text:style-name="P249">Uždaroji akcinė bendrovė „ORGANIZACIJŲ VYSTYMO CENTRAS“</text:p>
      <text:p text:style-name="P250">Uždaroji akcinė bendrovė „OVC mokymai“</text:p>
      <text:p text:style-name="P251"><text:span text:style-name="T252">Uždaroji akcinė bendrovė „Pačiolio prekyba</text:span><text:span text:style-name="T253">“</text:span></text:p>
      <text:p text:style-name="P254"><text:span text:style-name="T255">Uždaroji akcinė bendrovė „Perfectum<text:s/></text:span><text:span text:style-name="T256">Gaudium</text:span><text:span text:style-name="T257">“</text:span></text:p>
      <text:p text:style-name="P258">Uždaroji akcinė bendrovė „PERSON PREMIER“</text:p>
      <text:p text:style-name="P259">Uždaroji akcinė bendrovė „PricewaterhouseCoopers“</text:p>
      <text:p text:style-name="P260"><text:span text:style-name="T261">Uždaroji akcinė bendrovė „Projektų įgyvendinimo grupė</text:span><text:span text:style-name="T262">“</text:span></text:p>
      <text:p text:style-name="P263">Uždaroji akcinė bendrovė „POKYČIŲ VALDYMAS“</text:p>
      <text:p text:style-name="P264">Uždaroji akcinė bendrovė „SDG“</text:p>
      <text:p text:style-name="P265">Uždaroji akcinė bendrovė<text:s/>„SĖKMĖS LABORATORIJA“</text:p>
      <text:p text:style-name="P266"><text:span text:style-name="T267">Uždaroji akcinė bendrovė „Talentų namai“</text:span></text:p>
      <text:p text:style-name="P268"><text:span text:style-name="T269">Uždaroji akcinė bendrovė „Tagata</text:span><text:span text:style-name="T270">“</text:span></text:p>
      <text:p text:style-name="P271"><text:span text:style-name="T272">Uždaroji akcinė bendrovė „TMD partneriai“</text:span></text:p>
      <text:p text:style-name="P273"><text:span text:style-name="T274">Uždaroji akcinė bendrovė „TOWI“</text:span></text:p>
      <text:p text:style-name="P275">Uždaroji akcinė bendrovė „Training Expert Group“</text:p>
      <text:p text:style-name="P276">Uždaroji akcinė bendrovė „TRANSPORTO<text:s/>STUDIJOS“</text:p>
      <text:p text:style-name="P277"><text:span text:style-name="T278">Uždaroji akcinė bendrovė „Uolektis</text:span><text:span text:style-name="T279">“</text:span></text:p>
      <text:p text:style-name="P280">Uždaroji akcinė bendrovė „Vadybos pokyčių konsultavimas“</text:p>
      <text:p text:style-name="P281">Uždaroji akcinė bendrovė „Verslo strategija ir projektai“</text:p>
      <text:p text:style-name="P282"><text:span text:style-name="T283">Uždaroji akcinė bendrovė „VERSLO ŽINIOS“</text:span></text:p>
      <text:p text:style-name="P284">Uždaroji akcinė bendrovė „Viešųjų pirkimų ekspertų grupė“</text:p>
      <text:p text:style-name="P285"><text:span text:style-name="T286">Uždaroji akcinė bendrovė Vilniaus konferencijų centras</text:span></text:p>
      <text:p text:style-name="P287"><text:span text:style-name="T288">Uždaroji akcinė bendrovė „VR TRADING“</text:span></text:p>
      <text:p text:style-name="P289">Uždaroji akcinė bendrovė „Žinių centras“</text:p>
      <text:p text:style-name="P290"><text:span text:style-name="T291">Uždaroji akcinė bendrovė „ŽINIŲ ERA“</text:span></text:p>
      <text:p text:style-name="P292">Uždaroji akcinė bendrovė ŽMOGAUS STUDIJŲ CENTRAS</text:p>
      <text:p text:style-name="P293"><text:span text:style-name="T294">Valstybės įmonė „Infostruktūra</text:span><text:span text:style-name="T295">“</text:span></text:p>
      <text:p text:style-name="P296"><text:span text:style-name="T297">Valstybės įmonė Distancinių tyrimų ir geoinformatikos centras „GIS-Centras</text:span><text:span text:style-name="T298">“</text:span></text:p>
      <text:p text:style-name="P299"><text:span text:style-name="T300">Varėnos švietimo centras</text:span></text:p>
      <text:p text:style-name="P301">Viešoji įstaiga „American English School“</text:p>
      <text:p text:style-name="P302"><text:span text:style-name="T303">Viešoji įstaiga „Arvydo švietimo ir mokymo centras</text:span><text:span text:style-name="T304">“</text:span></text:p>
      <text:p text:style-name="P305">Viešoji įstaiga Centrinė projektų valdymo agentūra</text:p>
      <text:p text:style-name="P306">Viešoji<text:s/>įstaiga „Ekodiena“</text:p>
      <text:p text:style-name="P307"><text:span text:style-name="T308">Viešoji įstaiga „Europos socialiniai, teisiniai ir ekonominiai projektai</text:span><text:span text:style-name="T309">“</text:span></text:p>
      <text:p text:style-name="P310"><text:span text:style-name="T311">Viešoji įstaiga<text:s/></text:span><text:span text:style-name="T312">„Galimybių plėtra“</text:span></text:p>
      <text:p text:style-name="P313">Viešoji įstaiga Gerovės ekonomikos institutas</text:p>
      <text:p text:style-name="P314">Viešoji įstaiga Informacijos technologijų mokymo centras</text:p>
      <text:soft-page-break/>
      <text:p text:style-name="P315"><text:span text:style-name="T316">Viešoji įstaiga „Kitokie<text:s/></text:span><text:span text:style-name="T317">projektai</text:span><text:span text:style-name="T318">“</text:span></text:p>
      <text:p text:style-name="P319"><text:span text:style-name="T320">Viešoji įstaiga Klaipėdos valstybinė kolegija</text:span></text:p>
      <text:p text:style-name="P321">Viešoji įstaiga KOMPIUTERINIŲ PROGRAMŲ MOKYMO CENTRAS</text:p>
      <text:p text:style-name="P322"><text:span text:style-name="T323">Viešoji įstaiga „Krizių įveikimo centras</text:span><text:span text:style-name="T324">“</text:span></text:p>
      <text:p text:style-name="P325"><text:span text:style-name="T326">Viešoji įstaiga<text:s/></text:span><text:span text:style-name="T327">„Language club</text:span><text:span text:style-name="T328">“</text:span></text:p>
      <text:p text:style-name="P329">Viešoji įstaiga Lazdijų švietimo centras</text:p>
      <text:p text:style-name="P330">Viešoji įstaiga LIETUVOS SAVIVALDYBIŲ ASOCIACIJOS MOKYMO IR KONSULTAVIMO CENTRAS</text:p>
      <text:p text:style-name="P331">Viešoji įstaiga LIETUVOS VIEŠOJO ADMINISTRAVIMO INSTITUTAS</text:p>
      <text:p text:style-name="P332"><text:span text:style-name="T333">Viešoji įstaiga „Lyderystės ekspertų grupė“</text:span></text:p>
      <text:p text:style-name="P334"><text:span text:style-name="T335">Viešoji įstaiga Mokymo ir įgūdžių ugdymo centras</text:span></text:p>
      <text:p text:style-name="P336">Viešoji įstaiga NACIONALINĖS PLĖTROS INSTITUTAS</text:p>
      <text:p text:style-name="P337"><text:span text:style-name="T338">Viešo</text:span><text:span text:style-name="T339">ji įstaiga</text:span><text:span text:style-name="T340"><text:s/>„Nacionalinis mokymų centras“</text:span></text:p>
      <text:p text:style-name="P341"><text:span text:style-name="T342">Viešoji įstaiga Paramos vaikams centras</text:span></text:p>
      <text:p text:style-name="P343">Viešoji įstaiga „Praeventi“</text:p>
      <text:p text:style-name="P344">Viešoji įstaiga „Profesijos tobulinimo centras“</text:p>
      <text:p text:style-name="P345"><text:span text:style-name="T346">Viešoji įstaiga „Problemų sprendimo centras“</text:span></text:p>
      <text:p text:style-name="P347"><text:span text:style-name="T348">Viešoji įstaiga „Pro partners“</text:span></text:p>
      <text:p text:style-name="P349">Viešoji įstaiga „PVC“</text:p>
      <text:p text:style-name="P350">Viešoji įstaiga „Raidos kryptys“</text:p>
      <text:p text:style-name="P351"><text:span text:style-name="T352">Viešoji įstaiga „Savanorių ugniagesių ambasada“</text:span></text:p>
      <text:p text:style-name="P353"><text:span text:style-name="T354">Viešoji įstaiga Skuodo informacijos centras</text:span></text:p>
      <text:p text:style-name="P355">Viešoji įstaiga Socialinių mokslų kolegija</text:p>
      <text:p text:style-name="P356">Viešoji įstaiga „SOROS INTERNATIONAL HOUSE“</text:p>
      <text:p text:style-name="P357">Viešoji įstaiga Šeimos santykių institutas</text:p>
      <text:p text:style-name="P358"><text:span text:style-name="T359">Viešoji įstaiga Šiaulių darbo rinkos mokymo centras</text:span></text:p>
      <text:p text:style-name="P360">Viešoji įstaiga „UŽSIENIO KALBŲ MOKYMO CENTRAS“</text:p>
      <text:p text:style-name="P361">Viešoji įstaiga Valstybės institucijų kalbų centras</text:p>
      <text:p text:style-name="P362">Viešoji įstaiga Valstybės ir savivaldybių tarnautojų mokymo centras „Dainava“</text:p>
      <text:p text:style-name="P363">Viešoji įstaiga VIEŠOSIOS<text:s/>POLITIKOS IR VADYBOS INSTITUTAS</text:p>
      <text:p text:style-name="P364">Viešoji įstaiga „Viešųjų pirkimų agentūra“</text:p>
      <text:p text:style-name="P365">Viešoji įstaiga Vilniaus Žirmūnų darbo rinkos mokymo centras</text:p>
      <text:p text:style-name="P366"><text:span text:style-name="T367">Vilniaus Gedimino technikos universitetas</text:span></text:p>
      <text:p text:style-name="P368">Vilniaus prekybos, pramonės ir amatų rūmai</text:p>
      <text:p text:style-name="P369">Vilniaus prekybos, pramonės ir amatų rūmų Ukmergės filialas</text:p>
      <text:p text:style-name="P370">Vilniaus universitetas</text:p>
      <text:p text:style-name="P371"><text:span text:style-name="T372">Vytauto Didžiojo universitetas</text:span></text:p>
      <text:p text:style-name="P373"/>
      <text:p text:style-name="P374"><text:span text:style-name="T375">_________________</text:span></text:p>
      <text:p text:style-name="P376">Priedo pakeitimai:</text:p>
      <text:p text:style-name="P377"><text:span text:style-name="T378">Nr.<text:s/></text:span><text:a xlink:href="https://www.e-tar.lt/portal/legalAct.html?documentId=TAR.08F68B4953AC" office:target-frame-name="_top" xlink:show="replace"><text:span text:style-name="T379">27V-36</text:span></text:a><text:span text:style-name="T380">, 2013-01-18, Žin., 2013, Nr. 9-419 (2013-01-</text:span><text:span text:style-name="T381">24), i. k. 1131VTDISAK0027V-36</text:span></text:p>
      <text:p text:style-name="P382"><text:span text:style-name="T383">Nr.<text:s/></text:span><text:a xlink:href="https://www.e-tar.lt/portal/legalAct.html?documentId=TAR.534F77628F28" office:target-frame-name="_top" xlink:show="replace"><text:span text:style-name="T384">27V-42</text:span></text:a><text:span text:style-name="T385">, 2013-01-30, Žin., 2013, Nr. 12-600 (2013-02-01), i. k. 1131VTDISAK0027V-42</text:span></text:p>
      <text:p text:style-name="P386"><text:span text:style-name="T387">Nr.<text:s/></text:span><text:a xlink:href="https://www.e-tar.lt/portal/legalAct.html?documentId=TAR.26D22D5800D2" office:target-frame-name="_top" xlink:show="replace"><text:span text:style-name="T388">27V-63</text:span></text:a><text:span text:style-name="T389">, 2013-02-21, Žin., 2013, Nr. 21-1053 (2013-02-26), i. k. 1131VTDISAK0027V-63</text:span></text:p>
      <text:p text:style-name="P390"><text:span text:style-name="T391">Nr.<text:s/></text:span><text:a xlink:href="https://www.e-tar.lt/portal/legalAct.html?documentId=TAR.31766B4FF9BB" office:target-frame-name="_top" xlink:show="replace"><text:span text:style-name="T392">27V-76</text:span></text:a><text:span text:style-name="T393">, 2013-03-06, Žin., 2013, Nr. 27-1315 (2013-03-13)</text:span><text:span text:style-name="T394">, i. k. 1131VTDISAK0027V-76</text:span></text:p>
      <text:p text:style-name="P395"><text:span text:style-name="T396">Nr.<text:s/></text:span><text:a xlink:href="https://www.e-tar.lt/portal/legalAct.html?documentId=TAR.E0B4FAFAFA06" office:target-frame-name="_top" xlink:show="replace"><text:span text:style-name="T397">27V-91</text:span></text:a><text:span text:style-name="T398">, 2013-03-15, Žin., 2013, Nr. 29-1450 (2013-03-20), i. k. 1131VTDISAK0027V-91</text:span></text:p>
      <text:p text:style-name="P399"><text:span text:style-name="T400">Nr.<text:s/></text:span><text:a xlink:href="https://www.e-tar.lt/portal/legalAct.html?documentId=TAR.BF1A2C15530D" office:target-frame-name="_top" xlink:show="replace"><text:span text:style-name="T401">27V-95</text:span></text:a><text:span text:style-name="T402">, 2013-03-26, Žin., 2013, Nr. 33-1631 (2013-03-30), i. k. 1131VTDISAK0027V-95</text:span></text:p>
      <text:p text:style-name="P403"><text:span text:style-name="T404">Nr.<text:s/></text:span><text:a xlink:href="https://www.e-tar.lt/portal/legalAct.html?documentId=TAR.084598DED80C" office:target-frame-name="_top" xlink:show="replace"><text:span text:style-name="T405">27V-98</text:span></text:a><text:span text:style-name="T406">, 2013-04-02, Žin., 2013, Nr. 36-1785 (2013-04-06), i. k. 1131VTDISAK0027V-98</text:span></text:p>
      <text:p text:style-name="P407"><text:span text:style-name="T408">Nr.<text:s/></text:span><text:a xlink:href="https://www.e-tar.lt/portal/legalAct.html?documentId=TAR.B429C4607118" office:target-frame-name="_top" xlink:show="replace"><text:span text:style-name="T409">27V-102</text:span></text:a><text:span text:style-name="T410">, 2013-04-12, Žin., 2013, Nr. 40-1984 (2013-04-18), i. k. 1131VTDISAK027V-102</text:span></text:p>
      <text:p text:style-name="P411"><text:span text:style-name="T412">Nr.<text:s/></text:span><text:a xlink:href="https://www.e-tar.lt/portal/legalAct.html?documentId=TAR.F37B5351D689" office:target-frame-name="_top" xlink:show="replace"><text:span text:style-name="T413">27V-112</text:span></text:a><text:span text:style-name="T414">, 2013-04-26, Žin., 2013, Nr. 44-2195 (2013-04-30), i. k. 1131VTDISAK027V-112</text:span></text:p>
      <text:p text:style-name="P415"><text:span text:style-name="T416">Nr.<text:s/></text:span><text:a xlink:href="https://www.e-tar.lt/portal/legalAct.html?documentId=TAR.BDD6DFDA7D61" office:target-frame-name="_top" xlink:show="replace"><text:span text:style-name="T417">27V-1</text:span><text:span text:style-name="T418">16</text:span></text:a><text:span text:style-name="T419">, 2013-05-07, Žin., 2013, Nr. 48-2437 (2013-05-11), i. k. 1131VTDISAK027V-116</text:span></text:p>
      <text:p text:style-name="P420"><text:span text:style-name="T421">Nr.<text:s/></text:span><text:a xlink:href="https://www.e-tar.lt/portal/legalAct.html?documentId=TAR.EB8435CE8BDA" office:target-frame-name="_top" xlink:show="replace"><text:span text:style-name="T422">27V-128</text:span></text:a><text:span text:style-name="T423">, 2013-05-16, Žin., 2013, Nr. 53-2669 (2013-05-23), i. k. 1131VTDISAK027V-128</text:span></text:p>
      <text:p text:style-name="P424"><text:span text:style-name="T425">Nr.<text:s/></text:span><text:a xlink:href="https://www.e-tar.lt/portal/legalAct.html?documentId=TAR.4740FC4CF786" office:target-frame-name="_top" xlink:show="replace"><text:span text:style-name="T426">27V-139</text:span></text:a><text:span text:style-name="T427">, 2013-05-28, Žin., 2013, Nr. 57-2912 (2013-06-01), i. k. 1131VTDISAK027V-139</text:span></text:p>
      <text:p text:style-name="P428"><text:span text:style-name="T429">Nr.<text:s/></text:span><text:a xlink:href="https://www.e-tar.lt/portal/legalAct.html?documentId=TAR.48497B0F1273" office:target-frame-name="_top" xlink:show="replace"><text:span text:style-name="T430">27V-</text:span><text:span text:style-name="T431">175</text:span></text:a><text:span text:style-name="T432">, 2013-07-17, Žin., 2013, Nr. 81-4074 (2013-07-26), i. k. 1131VTDISAK027V-175</text:span></text:p>
      <text:p text:style-name="P433"><text:span text:style-name="T434">Nr.<text:s/></text:span><text:a xlink:href="https://www.e-tar.lt/portal/legalAct.html?documentId=TAR.9E5A0ABC2BBC" office:target-frame-name="_top" xlink:show="replace"><text:span text:style-name="T435">27V-205</text:span></text:a><text:span text:style-name="T436">, 2013-08-29, Žin., 2013, Nr. 94-4718 (2013-09-05), i. k. 1131VTDISAK027V-205</text:span></text:p>
      <text:p text:style-name="P437"><text:span text:style-name="T438">Nr.<text:s/></text:span><text:a xlink:href="https://www.e-tar.lt/portal/legalAct.html?documentId=TAR.7CC259916777" office:target-frame-name="_top" xlink:show="replace"><text:span text:style-name="T439">27V-213</text:span></text:a><text:span text:style-name="T440">, 2013-09-10, Žin., 2013, Nr. 97-4840 (2013-09-14), i. k. 1131VTDISAK027V-213</text:span></text:p>
      <text:soft-page-break/>
      <text:p text:style-name="P441"><text:span text:style-name="T442">Nr.<text:s/></text:span><text:a xlink:href="https://www.e-tar.lt/portal/legalAct.html?documentId=TAR.09BD97D3B226" office:target-frame-name="_top" xlink:show="replace"><text:span text:style-name="T443">27V</text:span><text:span text:style-name="T444">-220</text:span></text:a><text:span text:style-name="T445">, 2013-09-23, Žin., 2013, Nr. 102-5064 (2013-09-28), i. k. 1131VTDISAK027V-220</text:span></text:p>
      <text:p text:style-name="P446"><text:span text:style-name="T447">Nr.<text:s/></text:span><text:a xlink:href="https://www.e-tar.lt/portal/legalAct.html?documentId=TAR.4B23D157F718" office:target-frame-name="_top" xlink:show="replace"><text:span text:style-name="T448">27V-243</text:span></text:a><text:span text:style-name="T449">, 2013-10-21, Žin., 2013, Nr. 111-5564 (2013-10-24), i. k. 1131VTDISAK027V-243</text:span></text:p>
      <text:p text:style-name="P450"><text:span text:style-name="T451">Nr.<text:s/></text:span><text:a xlink:href="https://www.e-tar.lt/portal/legalAct.html?documentId=TAR.A98F9B4F924C" office:target-frame-name="_top" xlink:show="replace"><text:span text:style-name="T452">27V-253</text:span></text:a><text:span text:style-name="T453">, 2013-11-12, Žin., 2013, Nr. 118-5973 (2013-11-16), i. k. 1131VTDISAK027V-253</text:span></text:p>
      <text:p text:style-name="P454"><text:span text:style-name="T455">Nr.<text:s/></text:span><text:a xlink:href="https://www.e-tar.lt/portal/legalAct.html?documentId=TAR.8F4250BCF689" office:target-frame-name="_top" xlink:show="replace"><text:span text:style-name="T456">27V-263</text:span></text:a><text:span text:style-name="T457">, 2013-12-05, Žin., 2013, Nr. 126-6440 (2013-12-10), i. k. 1131VTDISAK027V-263</text:span></text:p>
      <text:p text:style-name="P458"><text:span text:style-name="T459">Nr.<text:s/></text:span><text:a xlink:href="https://www.e-tar.lt/portal/legalAct.html?documentId=4d2720c0872011e3a6508050c26bd4c8" office:target-frame-name="_top" xlink:show="replace"><text:span text:style-name="T460">27V-15</text:span></text:a><text:span text:style-name="T461">, 2014-01-16, paskelbta TAR 2014-01-27, i. k. 2014-00587</text:span></text:p>
      <text:p text:style-name="P462"><text:span text:style-name="T463">Nr.</text:span><text:span text:style-name="T464"><text:s/></text:span><text:a xlink:href="https://www.e-tar.lt/portal/legalAct.html?documentId=83ed46008fd811e3b8c2b7f6275e41d6" office:target-frame-name="_top" xlink:show="replace"><text:span text:style-name="T465">27V-32</text:span></text:a><text:span text:style-name="T466">, 2014-02-06, paskelbta TAR 2014-02-07, i. k. 2014-01294</text:span></text:p>
      <text:p text:style-name="P467"><text:span text:style-name="T468">Nr.<text:s/></text:span><text:a xlink:href="https://www.e-tar.lt/portal/legalAct.html?documentId=29d81480a5d911e3aeb49a67165e3ad3" office:target-frame-name="_top" xlink:show="replace"><text:span text:style-name="T469">27V-41</text:span></text:a><text:span text:style-name="T470">, 2014-02-28, paskelbta TAR 2014-03-07, i. k. 2014-02844</text:span></text:p>
      <text:p text:style-name="P471"><text:span text:style-name="T472">Nr.<text:s/></text:span><text:a xlink:href="https://www.e-tar.lt/portal/legalAct.html?documentId=0d7b0920b03111e39a619f61bf81ad0a" office:target-frame-name="_top" xlink:show="replace"><text:span text:style-name="T473">27V-48</text:span></text:a><text:span text:style-name="T474">, 2014-03-14, paskelbta TAR 2014-03-20, i. k. 2014-03271</text:span></text:p>
      <text:p text:style-name="P475"><text:span text:style-name="T476">Nr.<text:s/></text:span><text:a xlink:href="https://www.e-tar.lt/portal/legalAct.html?documentId=85008320bedd11e38766a859941f6073" office:target-frame-name="_top" xlink:show="replace"><text:span text:style-name="T477">27V-56</text:span></text:a><text:span text:style-name="T478">, 2014-03-25, paskelbta TAR 2014-04-08, i. k. 2014-04229</text:span></text:p>
      <text:p text:style-name="P479"><text:span text:style-name="T480">Nr.<text:s/></text:span><text:a xlink:href="https://www.e-tar.lt/portal/legalAct.html?documentId=14b2f0f0bee011e38766a859941f6073" office:target-frame-name="_top" xlink:show="replace"><text:span text:style-name="T481">27V-60</text:span></text:a><text:span text:style-name="T482">, 2</text:span><text:span text:style-name="T483">014-03-31, paskelbta TAR 2014-04-08, i. k. 2014-04227</text:span></text:p>
      <text:p text:style-name="P484"><text:span text:style-name="T485">Nr.<text:s/></text:span><text:a xlink:href="https://www.e-tar.lt/portal/legalAct.html?documentId=870d89d0bee011e38766a859941f6073" office:target-frame-name="_top" xlink:show="replace"><text:span text:style-name="T486">27V-64</text:span></text:a><text:span text:style-name="T487">, 2014-04-02, paskelbta TAR 2014-04-08, i. k. 2014-04226</text:span></text:p>
      <text:p text:style-name="P488"><text:span text:style-name="T489">Nr.<text:s/></text:span><text:a xlink:href="https://www.e-tar.lt/portal/legalAct.html?documentId=3f3399f0d03411e3a8ded1a0f5aff0a9" office:target-frame-name="_top" xlink:show="replace"><text:span text:style-name="T490">27V-70</text:span></text:a><text:span text:style-name="T491">, 2014-04-09, paskelbta TAR 2014-04-30, i. k. 2014-04967</text:span></text:p>
      <text:p text:style-name="P492"><text:span text:style-name="T493">Nr.<text:s/></text:span><text:a xlink:href="https://www.e-tar.lt/portal/legalAct.html?documentId=9dae5960d03511e3a8ded1a0f5aff0a9" office:target-frame-name="_top" xlink:show="replace"><text:span text:style-name="T494">27V-81</text:span></text:a><text:span text:style-name="T495">, 2014-04-23, paskel</text:span><text:span text:style-name="T496">bta TAR 2014-04-30, i. k. 2014-04965</text:span></text:p>
      <text:p text:style-name="P497"><text:span text:style-name="T498">Nr.<text:s/></text:span><text:a xlink:href="https://www.e-tar.lt/portal/legalAct.html?documentId=547a8b20e6f511e39ea8c7e1dfdc4b5c" office:target-frame-name="_top" xlink:show="replace"><text:span text:style-name="T499">27V-84</text:span></text:a><text:span text:style-name="T500">, 2014-05-06, paskelbta TAR 2014-05-29, i. k. 2014-05833</text:span></text:p>
      <text:p text:style-name="P501"><text:span text:style-name="T502">Nr.<text:s/></text:span><text:a xlink:href="https://www.e-tar.lt/portal/legalAct.html?documentId=a51a1d10eb0611e3bb22becb572235f5" office:target-frame-name="_top" xlink:show="replace"><text:span text:style-name="T503">27V-91</text:span></text:a><text:span text:style-name="T504">, 2014-05-29, paskelbta TAR 2014-06-03, i. k. 2014-06074</text:span></text:p>
      <text:p text:style-name="P505"><text:span text:style-name="T506">Nr.<text:s/></text:span><text:a xlink:href="https://www.e-tar.lt/portal/legalAct.html?documentId=4c0e03a0f09f11e3bb22becb572235f5" office:target-frame-name="_top" xlink:show="replace"><text:span text:style-name="T507">27V-100</text:span></text:a><text:span text:style-name="T508">, 2014-06-10, paskelbta TAR 2014-06-10, i. k. 2014-07341</text:span></text:p>
      <text:p text:style-name="P509"><text:span text:style-name="T510">Nr.<text:s/></text:span><text:a xlink:href="https://www.e-tar.lt/portal/legalAct.html?documentId=7063d7a000f011e4bfca9cc6968de163" office:target-frame-name="_top" xlink:show="replace"><text:span text:style-name="T511">27V-113</text:span></text:a><text:span text:style-name="T512">, 2014-06-27, paskelbta TAR 2014-07-01, i. k. 2014-09446</text:span></text:p>
      <text:p text:style-name="P513"><text:span text:style-name="T514">Nr.<text:s/></text:span><text:a xlink:href="https://www.e-tar.lt/portal/legalAct.html?documentId=328520e0076e11e4b836947d492f2f50" office:target-frame-name="_top" xlink:show="replace"><text:span text:style-name="T515">27V-121</text:span></text:a><text:span text:style-name="T516">, 2014-07-08, paskelbta TAR 2014-07-09, i. k. 2014-09943</text:span></text:p>
      <text:p text:style-name="P517"><text:span text:style-name="T518">Nr.<text:s/></text:span><text:a xlink:href="https://www.e-tar.lt/portal/legalAct.html?documentId=d66cbbe00e4511e4adf3c8c5d7681e73" office:target-frame-name="_top" xlink:show="replace"><text:span text:style-name="T519">27V-124</text:span></text:a><text:span text:style-name="T520">,<text:s/></text:span><text:span text:style-name="T521">2014-07-15, paskelbta TAR 2014-07-18, i. k. 2014-10361</text:span></text:p>
      <text:p text:style-name="P522"><text:span text:style-name="T523">Nr.<text:s/></text:span><text:a xlink:href="https://www.e-tar.lt/portal/legalAct.html?documentId=2d52316022af11e4a6deb7cdea22d38c" office:target-frame-name="_top" xlink:show="replace"><text:span text:style-name="T524">27V-148</text:span></text:a><text:span text:style-name="T525">, 2014-08-12, paskelbta TAR 2014-08-13, i. k. 2014-11046</text:span></text:p>
      <text:p text:style-name="P526"><text:span text:style-name="T527">Nr.<text:s/></text:span><text:a xlink:href="https://www.e-tar.lt/portal/legalAct.html?documentId=bab7da602e7511e4a83cb4f588d2ac1a" office:target-frame-name="_top" xlink:show="replace"><text:span text:style-name="T528">27V-152</text:span></text:a><text:span text:style-name="T529">, 2014-08-26, paskelbta TAR 2014-08-28, i. k. 2014-11385</text:span></text:p>
      <text:p text:style-name="P530"><text:span text:style-name="T531">Nr.<text:s/></text:span><text:a xlink:href="https://www.e-tar.lt/portal/legalAct.html?documentId=199612b0431411e4b328ee8724e3e13c" office:target-frame-name="_top" xlink:show="replace"><text:span text:style-name="T532">27V-157</text:span></text:a><text:span text:style-name="T533">, 2014-09-02, pa</text:span><text:span text:style-name="T534">skelbta TAR 2014-09-23, i. k. 2014-12689</text:span></text:p>
      <text:p text:style-name="P535"><text:span text:style-name="T536">Nr.<text:s/></text:span><text:a xlink:href="https://www.e-tar.lt/portal/legalAct.html?documentId=957cda2055d511e4b3a0e0257391d42c" office:target-frame-name="_top" xlink:show="replace"><text:span text:style-name="T537">27V-181</text:span></text:a><text:span text:style-name="T538">, 2014-10-13, paskelbta TAR 2014-10-17, i. k. 2014-14269</text:span></text:p>
      <text:p text:style-name="P539"><text:span text:style-name="T540">Nr.<text:s/></text:span><text:a xlink:href="https://www.e-tar.lt/portal/legalAct.html?documentId=06d5e18055d611e4b3a0e0257391d42c" office:target-frame-name="_top" xlink:show="replace"><text:span text:style-name="T541">27V-183</text:span></text:a><text:span text:style-name="T542">, 2014-10-16, paskelbta TAR 2014-10-17, i. k. 2014-14268</text:span></text:p>
      <text:p text:style-name="P543"><text:span text:style-name="T544">Nr.<text:s/></text:span><text:a xlink:href="https://www.e-tar.lt/portal/legalAct.html?documentId=a5df09d0602d11e4bad5c03f56793630" office:target-frame-name="_top" xlink:show="replace"><text:span text:style-name="T545">27V-186</text:span></text:a><text:span text:style-name="T546">, 2014-10-28, paskelbta TAR 2014-10-30, i. k. 2014-15138</text:span></text:p>
      <text:p text:style-name="P547"><text:span text:style-name="T548">Nr.<text:s/></text:span><text:a xlink:href="https://www.e-tar.lt/portal/legalAct.html?documentId=3812b50064f611e4b6b89037654e22b1" office:target-frame-name="_top" xlink:show="replace"><text:span text:style-name="T549">27V-191</text:span></text:a><text:span text:style-name="T550">, 2014-11-07, paskelbta TAR 2014-11-06, i. k. 2014-16066</text:span></text:p>
      <text:p text:style-name="P551"><text:span text:style-name="T552">Nr.<text:s/></text:span><text:a xlink:href="https://www.e-tar.lt/portal/legalAct.html?documentId=66f3a29086ab11e481c9c95e73113964" office:target-frame-name="_top" xlink:show="replace"><text:span text:style-name="T553">27V-201</text:span></text:a><text:span text:style-name="T554">, 2014-12-15, paskelbta TAR 2014-12-18, i. k. 2014-19969</text:span></text:p>
      <text:p text:style-name="P555"><text:span text:style-name="T556">Nr.<text:s/></text:span><text:a xlink:href="https://www.e-tar.lt/portal/legalAct.html?documentId=6752d75089d111e4a98a9f2247652cf4" office:target-frame-name="_top" xlink:show="replace"><text:span text:style-name="T557">27V-205</text:span></text:a><text:span text:style-name="T558">, 2014-12-22, paskelbta TAR 2014-12-22, i. k. 2014-20409</text:span></text:p>
      <text:p text:style-name="P559"><text:span text:style-name="T560">Nr.<text:s/></text:span><text:a xlink:href="https://www.e-tar.lt/portal/legalAct.html?documentId=f2c1d350a17211e4a82d9548fb36f682" office:target-frame-name="_top" xlink:show="replace"><text:span text:style-name="T561">27V-7</text:span></text:a><text:span text:style-name="T562">, 2015-01-19, paskelbta TAR 2015-01-21, i. k. 2015-00914</text:span></text:p>
      <text:p text:style-name="P563"><text:span text:style-name="T564">Nr.<text:s/></text:span><text:a xlink:href="https://www.e-tar.lt/portal/legalAct.html?documentId=c1066050ad3511e4b1d79f4bef60993c" office:target-frame-name="_top" xlink:show="replace"><text:span text:style-name="T565">27V-12</text:span></text:a><text:span text:style-name="T566">, 2015-01-28, paskelbta TAR 2015-02-05, i. k. 2015-01779</text:span></text:p>
      <text:p text:style-name="P567"><text:span text:style-name="T568">Nr.<text:s/></text:span><text:a xlink:href="https://www.e-tar.lt/portal/legalAct.html?documentId=cfb98a40ad3611e4b1d79f4bef60993c" office:target-frame-name="_top" xlink:show="replace"><text:span text:style-name="T569">27V-20</text:span></text:a><text:span text:style-name="T570">, 201</text:span><text:span text:style-name="T571">5-02-04, paskelbta TAR 2015-02-05, i. k. 2015-01782</text:span></text:p>
      <text:p text:style-name="P572"><text:span text:style-name="T573">Nr.<text:s/></text:span><text:a xlink:href="https://www.e-tar.lt/portal/legalAct.html?documentId=e3462ed0adde11e4b1d79f4bef60993c" office:target-frame-name="_top" xlink:show="replace"><text:span text:style-name="T574">27V-22</text:span></text:a><text:span text:style-name="T575">, 2015-02-04, paskelbta TAR 2015-02-06, i. k. 2015-01839</text:span></text:p>
      <text:p text:style-name="P576"><text:span text:style-name="T577">Nr.<text:s/></text:span><text:a xlink:href="https://www.e-tar.lt/portal/legalAct.html?documentId=b3a35970b28c11e48296d11f563abfb0" office:target-frame-name="_top" xlink:show="replace"><text:span text:style-name="T578">27V-24</text:span></text:a><text:span text:style-name="T579">, 2015-02-06, paskelbta TAR 2015-02-12, i. k. 2015-02098</text:span></text:p>
      <text:p text:style-name="P580"><text:span text:style-name="T581">Nr.<text:s/></text:span><text:a xlink:href="https://www.e-tar.lt/portal/legalAct.html?documentId=f09c05c0b28c11e48296d11f563abfb0" office:target-frame-name="_top" xlink:show="replace"><text:span text:style-name="T582">27V-26</text:span></text:a><text:span text:style-name="T583">, 2015-02-10, paskelbt</text:span><text:span text:style-name="T584">a TAR 2015-02-12, i. k. 2015-02099</text:span></text:p>
      <text:p text:style-name="P585"><text:span text:style-name="T586">Nr.<text:s/></text:span><text:a xlink:href="https://www.e-tar.lt/portal/legalAct.html?documentId=0fc7d400bc2a11e487a3c49dd729baa4" office:target-frame-name="_top" xlink:show="replace"><text:span text:style-name="T587">27V-29</text:span></text:a><text:span text:style-name="T588">, 2015-02-12, paskelbta TAR 2015-02-24, i. k. 2015-02871</text:span></text:p>
      <text:p text:style-name="P589"><text:span text:style-name="T590">Nr.<text:s/></text:span><text:a xlink:href="https://www.e-tar.lt/portal/legalAct.html?documentId=5efbdc10bc2a11e487a3c49dd729baa4" office:target-frame-name="_top" xlink:show="replace"><text:span text:style-name="T591">27V-33</text:span></text:a><text:span text:style-name="T592">, 2015-02-19, paskelbta TAR 2015-02-24, i. k. 2015-02872</text:span></text:p>
      <text:p text:style-name="P593"><text:span text:style-name="T594">Nr.<text:s/></text:span><text:a xlink:href="https://www.e-tar.lt/portal/legalAct.html?documentId=80cd9360bcbb11e4afdc866ec67ebcf3" office:target-frame-name="_top" xlink:show="replace"><text:span text:style-name="T595">27V-39</text:span></text:a><text:span text:style-name="T596">, 2015-02-24, paskelbta TAR 2015-02-25,</text:span><text:span text:style-name="T597"><text:s/>i. k. 2015-02917</text:span></text:p>
      <text:p text:style-name="P598"><text:span text:style-name="T599">Nr.<text:s/></text:span><text:a xlink:href="https://www.e-tar.lt/portal/legalAct.html?documentId=726990f0c62811e4bac9d73c75fc910a" office:target-frame-name="_top" xlink:show="replace"><text:span text:style-name="T600">27V-41</text:span></text:a><text:span text:style-name="T601">, 2015-02-26, paskelbta TAR 2015-03-09, i. k. 2015-03498</text:span></text:p>
      <text:p text:style-name="P602"><text:span text:style-name="T603">Nr.<text:s/></text:span><text:a xlink:href="https://www.e-tar.lt/portal/legalAct.html?documentId=bd1ccbd0c62811e4bac9d73c75fc910a" office:target-frame-name="_top" xlink:show="replace"><text:span text:style-name="T604">27V-50</text:span></text:a><text:span text:style-name="T605">, 2015-03-05, paskelbta TAR 2015-03-09, i. k. 2015-03499</text:span></text:p>
      <text:p text:style-name="P606"><text:span text:style-name="T607">Nr.<text:s/></text:span><text:a xlink:href="https://www.e-tar.lt/portal/legalAct.html?documentId=606d2590ced111e4bcd1a882e9a189f1" office:target-frame-name="_top" xlink:show="replace"><text:span text:style-name="T608">27V-56</text:span></text:a><text:span text:style-name="T609">, 2015-03-17, paskelbta TAR 2015-03-20, i. k. 2015-04009</text:span></text:p>
      <text:p text:style-name="P610"><text:span text:style-name="T611">Nr.<text:s/></text:span><text:a xlink:href="https://www.e-tar.lt/portal/legalAct.html?documentId=3d5d77e0d45211e4bcd1a882e9a189f1" office:target-frame-name="_top" xlink:show="replace"><text:span text:style-name="T612">27V-60</text:span></text:a><text:span text:style-name="T613">, 2015-03-24, paskelbta TAR 2015-03-27, i. k. 2015-04354</text:span></text:p>
      <text:p text:style-name="P614"><text:span text:style-name="T615">Nr.<text:s/></text:span><text:a xlink:href="https://www.e-tar.lt/portal/legalAct.html?documentId=df3d99a0d83511e4894f9bde45468d3f" office:target-frame-name="_top" xlink:show="replace"><text:span text:style-name="T616">27V-63</text:span></text:a><text:span text:style-name="T617">, 2015-03-30, paskelbta TAR 2015-04-01, i. k. 2015-04878</text:span></text:p>
      <text:p text:style-name="P618"><text:span text:style-name="T619">Nr.<text:s/></text:span><text:a xlink:href="https://www.e-tar.lt/portal/legalAct.html?documentId=a4c10050e71c11e4a4809231b4b55019" office:target-frame-name="_top" xlink:show="replace"><text:span text:style-name="T620">27V-71</text:span></text:a><text:span text:style-name="T621">, 2015</text:span><text:span text:style-name="T622">-04-16, paskelbta TAR 2015-04-20, i. k. 2015-06002</text:span></text:p>
      <text:p text:style-name="P623"><text:span text:style-name="T624">Nr.<text:s/></text:span><text:a xlink:href="https://www.e-tar.lt/portal/legalAct.html?documentId=17b7565003a011e588da8908dfa91cac" office:target-frame-name="_top" xlink:show="replace"><text:span text:style-name="T625">27V-82</text:span></text:a><text:span text:style-name="T626">, 2015-05-19, paskelbta TAR 2015-05-26, i. k. 2015-08083</text:span></text:p>
      <text:p text:style-name="P627"><text:span text:style-name="T628">Nr.<text:s/></text:span><text:a xlink:href="https://www.e-tar.lt/portal/legalAct.html?documentId=c7ef92a0141a11e58569be21ff080a8c" office:target-frame-name="_top" xlink:show="replace"><text:span text:style-name="T629">27V-88</text:span></text:a><text:span text:style-name="T630">, 2015-06-05, paskelbta TAR 2015-06-16, i. k. 2015-09643</text:span></text:p>
      <text:p text:style-name="P631"><text:span text:style-name="T632">Nr.<text:s/></text:span><text:a xlink:href="https://www.e-tar.lt/portal/legalAct.html?documentId=e2f1b3302eb411e5b1be8e104a145478" office:target-frame-name="_top" xlink:show="replace"><text:span text:style-name="T633">27V-103</text:span></text:a><text:span text:style-name="T634">, 2015-07-14, paskelbt</text:span><text:span text:style-name="T635">a TAR 2015-07-20, i. k. 2015-11485</text:span></text:p>
      <text:p text:style-name="P636"><text:span text:style-name="T637">Nr.<text:s/></text:span><text:a xlink:href="https://www.e-tar.lt/portal/legalAct.html?documentId=a8f8c700368311e5aee6f3ae4a9cfa2d" office:target-frame-name="_top" xlink:show="replace"><text:span text:style-name="T638">27V-108</text:span></text:a><text:span text:style-name="T639">, 2015-07-27, paskelbta TAR 2015-07-30, i. k. 2015-11759</text:span></text:p>
      <text:p text:style-name="P640"><text:span text:style-name="T641">Nr.<text:s/></text:span><text:a xlink:href="https://www.e-tar.lt/portal/legalAct.html?documentId=39ce1680562e11e5825682aa0fc6b8d5" office:target-frame-name="_top" xlink:show="replace"><text:span text:style-name="T642">27V-126</text:span></text:a><text:span text:style-name="T643">, 2015-09-08, paskelbta TAR 2015-09-08, i. k. 2015-13620</text:span></text:p>
      <text:p text:style-name="P644"><text:span text:style-name="T645">Nr.<text:s/></text:span><text:a xlink:href="https://www.e-tar.lt/portal/legalAct.html?documentId=cfee14d05bab11e589fccd6fa118e11c" office:target-frame-name="_top" xlink:show="replace"><text:span text:style-name="T646">27V-129</text:span></text:a><text:span text:style-name="T647">, 2015-09-15, paskelbta TAR<text:s/></text:span><text:span text:style-name="T648">2015-09-15, i. k. 2015-13869</text:span></text:p>
      <text:p text:style-name="P649"><text:span text:style-name="T650">Nr.<text:s/></text:span><text:a xlink:href="https://www.e-tar.lt/portal/legalAct.html?documentId=ae8eead065a111e58e1ab2c84776483b" office:target-frame-name="_top" xlink:show="replace"><text:span text:style-name="T651">27V-132</text:span></text:a><text:span text:style-name="T652">, 2015-09-25, paskelbta TAR 2015-09-28, i. k. 2015-14289</text:span></text:p>
      <text:p text:style-name="P653"><text:span text:style-name="T654">Nr.<text:s/></text:span><text:a xlink:href="https://www.e-tar.lt/portal/legalAct.html?documentId=0f7cc6a06e7611e5906bc3a96c765ff4" office:target-frame-name="_top" xlink:show="replace"><text:span text:style-name="T655">27V-138</text:span></text:a><text:span text:style-name="T656">, 2015-10-09, paskelbta TAR 2015-10-09, i. k. 2015-15018</text:span></text:p>
      <text:p text:style-name="P657"><text:span text:style-name="T658">Nr.<text:s/></text:span><text:a xlink:href="https://www.e-tar.lt/portal/legalAct.html?documentId=0441a0d087ad11e5b7eba10a9b5a9c5f" office:target-frame-name="_top" xlink:show="replace"><text:span text:style-name="T659">27V-146</text:span></text:a><text:span text:style-name="T660">, 2015-11-10, paskelbta TAR 2015-11-10, i.</text:span><text:span text:style-name="T661"><text:s/>k. 2015-17875</text:span></text:p>
      <text:p text:style-name="P662"><text:span text:style-name="T663">Nr.<text:s/></text:span><text:a xlink:href="https://www.e-tar.lt/portal/legalAct.html?documentId=f9bae8b089ff11e58711b884b80daa4f" office:target-frame-name="_top" xlink:show="replace"><text:span text:style-name="T664">27V-147</text:span></text:a><text:span text:style-name="T665">, 2015-11-13, paskelbta TAR 2015-11-13, i. k. 2015-18000</text:span></text:p>
      <text:p text:style-name="P666"><text:span text:style-name="T667">Nr.<text:s/></text:span><text:a xlink:href="https://www.e-tar.lt/portal/legalAct.html?documentId=daf7bae0927711e5a6f4e928c954d72b" office:target-frame-name="_top" xlink:show="replace"><text:span text:style-name="T668">27V-150</text:span></text:a><text:span text:style-name="T669">, 2015-11-24, paskelbta TAR 2015-11-24, i. k. 2015-18583</text:span></text:p>
      <text:p text:style-name="P670"><text:span text:style-name="T671">Nr.<text:s/></text:span><text:a xlink:href="https://www.e-tar.lt/portal/legalAct.html?documentId=6c55e1f09db411e58fd1fc0b9bba68a7" office:target-frame-name="_top" xlink:show="replace"><text:span text:style-name="T672">27V-152</text:span></text:a><text:span text:style-name="T673">, 2015-12-08, paskelbta TAR 2015-12-08, i. k. 2015-19470</text:span></text:p>
      <text:p text:style-name="P674"><text:span text:style-name="T675">Nr.<text:s/></text:span><text:a xlink:href="https://www.e-tar.lt/portal/legalAct.html?documentId=a42d89709db411e58fd1fc0b9bba68a7" office:target-frame-name="_top" xlink:show="replace"><text:span text:style-name="T676">27V-153</text:span></text:a><text:span text:style-name="T677">, 2015-12-08, paskelbta TAR 2015-12-08, i. k. 2015-19471</text:span></text:p>
      <text:p text:style-name="P678"><text:span text:style-name="T679">Nr.<text:s/></text:span><text:a xlink:href="https://www.e-tar.lt/portal/legalAct.html?documentId=091ce510aef411e5b12fbb7dc920ee2c" office:target-frame-name="_top" xlink:show="replace"><text:span text:style-name="T680">27V-160</text:span></text:a><text:span text:style-name="T681">, 2015-12-30, paskelbta TAR 2015-12-30, i. k. 2015-21049</text:span></text:p>
      <text:p text:style-name="P682"><text:span text:style-name="T683">Nr.<text:s/></text:span><text:a xlink:href="https://www.e-tar.lt/portal/legalAct.html?documentId=90fd06b0b50a11e598c4c7724bda031b" office:target-frame-name="_top" xlink:show="replace"><text:span text:style-name="T684">27V-2</text:span></text:a><text:span text:style-name="T685">, 2016-01-07, paskelbta TAR 2016-01-07, i. k. 2016-00390</text:span></text:p>
      <text:p text:style-name="P686"><text:span text:style-name="T687">Nr.<text:s/></text:span><text:a xlink:href="https://www.e-tar.lt/portal/legalAct.html?documentId=d2752810b92511e5a6588fb85a3cc84b" office:target-frame-name="_top" xlink:show="replace"><text:span text:style-name="T688">27V-7</text:span></text:a><text:span text:style-name="T689">, 2016-01-12, paskelbta TAR 2016-01-12, i. k. 2016-00537</text:span></text:p>
      <text:p text:style-name="P690"><text:span text:style-name="T691">Nr.<text:s/></text:span><text:a xlink:href="https://www.e-tar.lt/portal/legalAct.html?documentId=18c454a0ca8111e583a295d9366c7ab3" office:target-frame-name="_top" xlink:show="replace"><text:span text:style-name="T692">27V-1</text:span><text:span text:style-name="T693">8</text:span></text:a><text:span text:style-name="T694">, 2016-02-03, paskelbta TAR 2016-02-03, i. k. 2016-02265</text:span></text:p>
      <text:p text:style-name="P695"><text:span text:style-name="T696">Nr.<text:s/></text:span><text:a xlink:href="https://www.e-tar.lt/portal/legalAct.html?documentId=00ee3ac0ca8211e583a295d9366c7ab3" office:target-frame-name="_top" xlink:show="replace"><text:span text:style-name="T697">27V-20</text:span></text:a><text:span text:style-name="T698">, 2016-02-03, paskelbta TAR 2016-02-03, i. k. 2016-02267</text:span></text:p>
      <text:p text:style-name="P699"><text:span text:style-name="T700">Nr.<text:s/></text:span><text:a xlink:href="https://www.e-tar.lt/portal/legalAct.html?documentId=9fdf2120cfec11e583a295d9366c7ab3" office:target-frame-name="_top" xlink:show="replace"><text:span text:style-name="T701">27V-26</text:span></text:a><text:span text:style-name="T702">, 2016-02-10, paskelbta TAR 2016-02-10, i. k. 2016-02611</text:span></text:p>
      <text:p text:style-name="P703"><text:span text:style-name="T704">Nr.<text:s/></text:span><text:a xlink:href="https://www.e-tar.lt/portal/legalAct.html?documentId=f7bbfb30d6fd11e583a295d9366c7ab3" office:target-frame-name="_top" xlink:show="replace"><text:span text:style-name="T705">27V-31</text:span></text:a><text:span text:style-name="T706">, 2016-02-19, paskelbta TAR 2016-02-19, i. k. 2016-03178</text:span></text:p>
      <text:soft-page-break/>
      <text:p text:style-name="P707"><text:span text:style-name="T708">Nr.<text:s/></text:span><text:a xlink:href="https://www.e-tar.lt/portal/legalAct.html?documentId=4deb8090e9da11e59b23c9576935ca23" office:target-frame-name="_top" xlink:show="replace"><text:span text:style-name="T709">27V-33</text:span></text:a><text:span text:style-name="T710">, 2016-03-14, paskelbta TAR 2016-03-14, i. k. 2016-04628</text:span></text:p>
      <text:p text:style-name="P711"><text:span text:style-name="T712">Nr.<text:s/></text:span><text:a xlink:href="https://www.e-tar.lt/portal/legalAct.html?documentId=a635b050f0c811e5989ee743dd0efbb0" office:target-frame-name="_top" xlink:show="replace"><text:span text:style-name="T713">27V-39</text:span></text:a><text:span text:style-name="T714">, 2016-03-23, paskelbta TAR 2016-03-23, i. k. 2016-05753</text:span></text:p>
      <text:p text:style-name="P715"><text:span text:style-name="T716">Nr.<text:s/></text:span><text:a xlink:href="https://www.e-tar.lt/portal/legalAct.html?documentId=bfe4fe50f66a11e58a059f41f96fc264" office:target-frame-name="_top" xlink:show="replace"><text:span text:style-name="T717">27V-44</text:span></text:a><text:span text:style-name="T718">, 2016</text:span><text:span text:style-name="T719">-03-30, paskelbta TAR 2016-03-30, i. k. 2016-06557</text:span></text:p>
      <text:p text:style-name="P720"><text:span text:style-name="T721">Nr.<text:s/></text:span><text:a xlink:href="https://www.e-tar.lt/portal/legalAct.html?documentId=1765dae0faf911e5a52397090a2fa158" office:target-frame-name="_top" xlink:show="replace"><text:span text:style-name="T722">27V-45</text:span></text:a><text:span text:style-name="T723">, 2016-04-05, paskelbta TAR 2016-04-05, i. k. 2016-07621</text:span></text:p>
      <text:p text:style-name="P724"><text:span text:style-name="T725">Nr.<text:s/></text:span><text:a xlink:href="https://www.e-tar.lt/portal/legalAct.html?documentId=229b56e0007811e6b9699b2946305ca6" office:target-frame-name="_top" xlink:show="replace"><text:span text:style-name="T726">27V-50</text:span></text:a><text:span text:style-name="T727">, 2016-04-12, paskelbta TAR 2016-04-12, i. k. 2016-08677</text:span></text:p>
      <text:p text:style-name="P728"><text:span text:style-name="T729">Nr.<text:s/></text:span><text:a xlink:href="https://www.e-tar.lt/portal/legalAct.html?documentId=72267d30085b11e6a238c18f7a3f1736" office:target-frame-name="_top" xlink:show="replace"><text:span text:style-name="T730">27V-55</text:span></text:a><text:span text:style-name="T731">, 2016-04-22, paskelbta</text:span><text:span text:style-name="T732"><text:s/>TAR 2016-04-22, i. k. 2016-10278</text:span></text:p>
      <text:p text:style-name="P733"><text:span text:style-name="T734">Nr.<text:s/></text:span><text:a xlink:href="https://www.e-tar.lt/portal/legalAct.html?documentId=517a77500e0311e6bae4eb98746971fa" office:target-frame-name="_top" xlink:show="replace"><text:span text:style-name="T735">27V-58</text:span></text:a><text:span text:style-name="T736">, 2016-04-29, paskelbta TAR 2016-04-29, i. k. 2016-10815</text:span></text:p>
      <text:p text:style-name="P737"><text:span text:style-name="T738">Nr.<text:s/></text:span><text:a xlink:href="https://www.e-tar.lt/portal/legalAct.html?documentId=bf09ddc018de11e68eb0b4a9a30fc97f" office:target-frame-name="_top" xlink:show="replace"><text:span text:style-name="T739">27V-61</text:span></text:a><text:span text:style-name="T740">, 2016-05-13, paskelbta TAR 2016-05-13, i. k. 2016-12589</text:span></text:p>
      <text:p text:style-name="P741"><text:span text:style-name="T742">Nr.<text:s/></text:span><text:a xlink:href="https://www.e-tar.lt/portal/legalAct.html?documentId=f45b017018de11e68eb0b4a9a30fc97f" office:target-frame-name="_top" xlink:show="replace"><text:span text:style-name="T743">27V-63</text:span></text:a><text:span text:style-name="T744">, 2016-05-13, paskelbta TAR 2016-05-13,<text:s/></text:span><text:span text:style-name="T745">i. k. 2016-12590</text:span></text:p>
      <text:p text:style-name="P746"><text:span text:style-name="T747">Nr.<text:s/></text:span><text:a xlink:href="https://www.e-tar.lt/portal/legalAct.html?documentId=eaf008a0227b11e684adf059272c7587" office:target-frame-name="_top" xlink:show="replace"><text:span text:style-name="T748">27V-70</text:span></text:a><text:span text:style-name="T749">, 2016-05-25, paskelbta TAR 2016-05-25, i. k. 2016-13986</text:span></text:p>
      <text:p text:style-name="P750"><text:span text:style-name="T751">Nr.<text:s/></text:span><text:a xlink:href="https://www.e-tar.lt/portal/legalAct.html?documentId=ca6677002bd511e69c3d99cd9039168e" office:target-frame-name="_top" xlink:show="replace"><text:span text:style-name="T752">27V-76</text:span></text:a><text:span text:style-name="T753">, 2016-06-06, paskelbta TAR 2016-06-06, i. k. 2016-15111</text:span></text:p>
      <text:p text:style-name="P754"><text:span text:style-name="T755">Nr.<text:s/></text:span><text:a xlink:href="https://www.e-tar.lt/portal/legalAct.html?documentId=ce7968f02ecf11e69cf5d89a5fdd27cc" office:target-frame-name="_top" xlink:show="replace"><text:span text:style-name="T756">27V-79</text:span></text:a><text:span text:style-name="T757">, 2016-06-10, paskelbta TAR 2016-06-10, i. k. 2016-16036</text:span></text:p>
      <text:p text:style-name="P758"><text:span text:style-name="T759">Nr.<text:s/></text:span><text:a xlink:href="https://www.e-tar.lt/portal/legalAct.html?documentId=9eea69903c5811e6bcc5c96b48152012" office:target-frame-name="_top" xlink:show="replace"><text:span text:style-name="T760">27V-89</text:span></text:a><text:span text:style-name="T761">, 2016-06-27, paskelbta TAR 2016-06-28, i. k. 2016-17741</text:span></text:p>
      <text:p text:style-name="P762"><text:span text:style-name="T763">Nr.<text:s/></text:span><text:a xlink:href="https://www.e-tar.lt/portal/legalAct.html?documentId=b23beaa0554e11e6b72ff16034f7f796" office:target-frame-name="_top" xlink:show="replace"><text:span text:style-name="T764">27V-99</text:span></text:a><text:span text:style-name="T765">, 2016-07-29, paskelbta TAR 2016-07-29, i. k. 2016-21119</text:span></text:p>
      <text:p text:style-name="P766"><text:span text:style-name="T767">Nr.<text:s/></text:span><text:a xlink:href="https://www.e-tar.lt/portal/legalAct.html?documentId=d70a90e057e511e6b72ff16034f7f796" office:target-frame-name="_top" xlink:show="replace"><text:span text:style-name="T768">27V-100</text:span></text:a><text:span text:style-name="T769">, 201</text:span><text:span text:style-name="T770">6-08-01, paskelbta TAR 2016-08-01, i. k. 2016-21201</text:span></text:p>
      <text:p text:style-name="P771"><text:span text:style-name="T772">Nr.<text:s/></text:span><text:a xlink:href="https://www.e-tar.lt/portal/legalAct.html?documentId=75cf5e606e8c11e6a014b8463e530a88" office:target-frame-name="_top" xlink:show="replace"><text:span text:style-name="T773">27V-111</text:span></text:a><text:span text:style-name="T774">, 2016-08-30, paskelbta TAR 2016-08-30, i. k. 2016-22861</text:span></text:p>
      <text:p text:style-name="P775"><text:span text:style-name="T776">Nr.<text:s/></text:span><text:a xlink:href="https://www.e-tar.lt/portal/legalAct.html?documentId=05f0ade0736111e6a0acad033dc98f28" office:target-frame-name="_top" xlink:show="replace"><text:span text:style-name="T777">27V-113</text:span></text:a><text:span text:style-name="T778">, 2016-09-05, paskelbta TAR 2016-09-05, i. k. 2016-23226</text:span></text:p>
      <text:p text:style-name="P779"><text:span text:style-name="T780">Nr.<text:s/></text:span><text:a xlink:href="https://www.e-tar.lt/portal/legalAct.html?documentId=69743ce0854211e6b969d7ae07280e89" office:target-frame-name="_top" xlink:show="replace"><text:span text:style-name="T781">27V-127</text:span></text:a><text:span text:style-name="T782">, 2016-09-28,<text:s/></text:span><text:span text:style-name="T783">paskelbta TAR 2016-09-28, i. k. 2016-24131</text:span></text:p>
      <text:p text:style-name="P784"><text:span text:style-name="T785">Nr.<text:s/></text:span><text:a xlink:href="https://www.e-tar.lt/portal/legalAct.html?documentId=b11cd9608a3011e6b969d7ae07280e89" office:target-frame-name="_top" xlink:show="replace"><text:span text:style-name="T786">27V-132</text:span></text:a><text:span text:style-name="T787">, 2016-10-04, paskelbta TAR 2016-10-04, i. k. 2016-24506</text:span></text:p>
      <text:p text:style-name="P788"><text:span text:style-name="T789">Nr.<text:s/></text:span><text:a xlink:href="https://www.e-tar.lt/portal/legalAct.html?documentId=952eb600906211e6b6098daee0c9a94f" office:target-frame-name="_top" xlink:show="replace"><text:span text:style-name="T790">27V-134</text:span></text:a><text:span text:style-name="T791">, 2016-10-12, paskelbta TAR 2016-10-12, i. k. 2016-25000</text:span></text:p>
      <text:p text:style-name="P792"><text:span text:style-name="T793">Nr.<text:s/></text:span><text:a xlink:href="https://www.e-tar.lt/portal/legalAct.html?documentId=4706c8309c1211e69ad4c8713b612d0f" office:target-frame-name="_top" xlink:show="replace"><text:span text:style-name="T794">27V-145</text:span></text:a><text:span text:style-name="T795">, 2016-10-27, paskelbta TAR<text:s/></text:span><text:span text:style-name="T796">2016-10-27, i. k. 2016-25733</text:span></text:p>
      <text:p text:style-name="P797"><text:span text:style-name="T798">Nr.<text:s/></text:span><text:a xlink:href="https://www.e-tar.lt/portal/legalAct.html?documentId=9ac3c390a29011e69ad4c8713b612d0f" office:target-frame-name="_top" xlink:show="replace"><text:span text:style-name="T799">27V-148</text:span></text:a><text:span text:style-name="T800">, 2016-11-04, paskelbta TAR 2016-11-04, i. k. 2016-26357</text:span></text:p>
      <text:p text:style-name="P801"><text:span text:style-name="T802">Nr.<text:s/></text:span><text:a xlink:href="https://www.e-tar.lt/portal/legalAct.html?documentId=f8b6d590ad8b11e6b844f0f29024f5ac" office:target-frame-name="_top" xlink:show="replace"><text:span text:style-name="T803">27V-155</text:span></text:a><text:span text:style-name="T804">, 2016-11-18, paskelbta TAR 2016-11-18, i. k. 2016-27105</text:span></text:p>
      <text:p text:style-name="P805"><text:span text:style-name="T806">Nr.<text:s/></text:span><text:a xlink:href="https://www.e-tar.lt/portal/legalAct.html?documentId=03adb0c0b61211e6aae49c0b9525cbbb" office:target-frame-name="_top" xlink:show="replace"><text:span text:style-name="T807">27V-159</text:span></text:a><text:span text:style-name="T808">, 2016-11-29, paskelbta TAR 2016-11-29, i.</text:span><text:span text:style-name="T809"><text:s/>k. 2016-27704</text:span></text:p>
      <text:p text:style-name="P810"><text:span text:style-name="T811">Nr.<text:s/></text:span><text:a xlink:href="https://www.e-tar.lt/portal/legalAct.html?documentId=f23183d0bc4711e688d0ed775a2e782a" office:target-frame-name="_top" xlink:show="replace"><text:span text:style-name="T812">27V-161</text:span></text:a><text:span text:style-name="T813">, 2016-12-06, paskelbta TAR 2016-12-07, i. k. 2016-28366</text:span></text:p>
      <text:p text:style-name="P814"><text:span text:style-name="T815">Nr.<text:s/></text:span><text:a xlink:href="https://www.e-tar.lt/portal/legalAct.html?documentId=3f1c0180bc7e11e688d0ed775a2e782a" office:target-frame-name="_top" xlink:show="replace"><text:span text:style-name="T816">27V-163</text:span></text:a><text:span text:style-name="T817">, 2016-12-07, paskelbta TAR 2016-12-07, i. k. 2016-28386</text:span></text:p>
      <text:p text:style-name="P818"><text:span text:style-name="T819">Nr.<text:s/></text:span><text:a xlink:href="https://www.e-tar.lt/portal/legalAct.html?documentId=11496840be0b11e688d0ed775a2e782a" office:target-frame-name="_top" xlink:show="replace"><text:span text:style-name="T820">27V-165</text:span></text:a><text:span text:style-name="T821">, 2016-12-09, paskelbta TAR 2016-12-09, i. k. 2016-28616</text:span></text:p>
      <text:p text:style-name="P822"><text:span text:style-name="T823">Nr.<text:s/></text:span><text:a xlink:href="https://www.e-tar.lt/portal/legalAct.html?documentId=d0910350c5f611e69dec860c1f4a5372" office:target-frame-name="_top" xlink:show="replace"><text:span text:style-name="T824">27V-168</text:span></text:a><text:span text:style-name="T825">, 2016-12-19, paskelbta TAR 2016-12-19, i. k. 2016-29135</text:span></text:p>
      <text:p text:style-name="P826"><text:span text:style-name="T827">Nr.<text:s/></text:span><text:a xlink:href="https://www.e-tar.lt/portal/legalAct.html?documentId=5090e620d96011e68d79c2033f194657" office:target-frame-name="_top" xlink:show="replace"><text:span text:style-name="T828">27V-9</text:span></text:a><text:span text:style-name="T829">, 2017-01-13, paskelbta TAR 2017-01-13, i. k. 2017-00850</text:span></text:p>
      <text:p text:style-name="P830"><text:span text:style-name="T831">Nr.<text:s/></text:span><text:a xlink:href="https://www.e-tar.lt/portal/legalAct.html?documentId=0fca1ed0de1611e69ae9f38427b46dd7" office:target-frame-name="_top" xlink:show="replace"><text:span text:style-name="T832">27V-12</text:span></text:a><text:span text:style-name="T833">, 2017-01-19, paskelbta TAR 2017-01-19, i. k. 2017-01126</text:span></text:p>
      <text:p text:style-name="P834"><text:span text:style-name="T835">Nr.<text:s/></text:span><text:a xlink:href="https://www.e-tar.lt/portal/legalAct.html?documentId=8dee95c0e17711e68503b67e3b82e8bd" office:target-frame-name="_top" xlink:show="replace"><text:span text:style-name="T836">27V-14</text:span></text:a><text:span text:style-name="T837">, 2017-01-23, paskelbta TAR 2017-01-24, i. k. 2017-01309</text:span></text:p>
      <text:p text:style-name="P838"><text:span text:style-name="T839">Nr.<text:s/></text:span><text:a xlink:href="https://www.e-tar.lt/portal/legalAct.html?documentId=e7f5bb50f4e811e692c5977c7316c9b5" office:target-frame-name="_top" xlink:show="replace"><text:span text:style-name="T840">27V-3</text:span><text:span text:style-name="T841">3</text:span></text:a><text:span text:style-name="T842">, 2017-02-17, paskelbta TAR 2017-02-17, i. k. 2017-02715</text:span></text:p>
      <text:p text:style-name="P843"><text:span text:style-name="T844">Nr.<text:s/></text:span><text:a xlink:href="https://www.e-tar.lt/portal/legalAct.html?documentId=7935dff0f4e911e692c5977c7316c9b5" office:target-frame-name="_top" xlink:show="replace"><text:span text:style-name="T845">27V-35</text:span></text:a><text:span text:style-name="T846">, 2017-02-17, paskelbta TAR 2017-02-17, i. k. 2017-02717</text:span></text:p>
      <text:p text:style-name="P847"><text:span text:style-name="T848">Nr.<text:s/></text:span><text:a xlink:href="https://www.e-tar.lt/portal/legalAct.html?documentId=be33a8c0f9cc11e68034be159a964f47" office:target-frame-name="_top" xlink:show="replace"><text:span text:style-name="T849">27V-40</text:span></text:a><text:span text:style-name="T850">, 2017-02-23, paskelbta TAR 2017-02-23, i. k. 2017-02987</text:span></text:p>
      <text:p text:style-name="P851"><text:span text:style-name="T852">Nr.<text:s/></text:span><text:a xlink:href="https://www.e-tar.lt/portal/legalAct.html?documentId=f511f010fff611e68034be159a964f47" office:target-frame-name="_top" xlink:show="replace"><text:span text:style-name="T853">27V-44</text:span></text:a><text:span text:style-name="T854">, 2017-03-03, paskelbta TAR 2017-03-03, i. k. 2017-03619</text:span></text:p>
      <text:p text:style-name="P855"><text:span text:style-name="T856">Nr.<text:s/></text:span><text:a xlink:href="https://www.e-tar.lt/portal/legalAct.html?documentId=e3d9654007c011e79ba1ee3112ade9bc" office:target-frame-name="_top" xlink:show="replace"><text:span text:style-name="T857">27V-46</text:span></text:a><text:span text:style-name="T858">, 2017-03-13, paskelbta TAR 2017-03-13, i. k. 2017-04210</text:span></text:p>
      <text:p text:style-name="P859"><text:span text:style-name="T860">Nr.<text:s/></text:span><text:a xlink:href="https://www.e-tar.lt/portal/legalAct.html?documentId=35542c20088911e79ba1ee3112ade9bc" office:target-frame-name="_top" xlink:show="replace"><text:span text:style-name="T861">27V-48</text:span></text:a><text:span text:style-name="T862">, 2017-03-14, paskelbta TAR 2017-03-14, i. k. 2017-04270</text:span></text:p>
      <text:p text:style-name="P863"><text:span text:style-name="T864">Nr.<text:s/></text:span><text:a xlink:href="https://www.e-tar.lt/portal/legalAct.html?documentId=98a933f00f9c11e79800e8266c1e5d1b" office:target-frame-name="_top" xlink:show="replace"><text:span text:style-name="T865">27V-52</text:span></text:a><text:span text:style-name="T866">, 2017</text:span><text:span text:style-name="T867">-03-23, paskelbta TAR 2017-03-23, i. k. 2017-04760</text:span></text:p>
      <text:p text:style-name="P868"><text:span text:style-name="T869">Nr.<text:s/></text:span><text:a xlink:href="https://www.e-tar.lt/portal/legalAct.html?documentId=06549f8015e611e79800e8266c1e5d1b" office:target-frame-name="_top" xlink:show="replace"><text:span text:style-name="T870">27V-54</text:span></text:a><text:span text:style-name="T871">, 2017-03-31, paskelbta TAR 2017-03-31, i. k. 2017-05303</text:span></text:p>
      <text:p text:style-name="P872"><text:span text:style-name="T873">Nr.<text:s/></text:span><text:a xlink:href="https://www.e-tar.lt/portal/legalAct.html?documentId=fbdb34f01db611e78397ae072f58c508" office:target-frame-name="_top" xlink:show="replace"><text:span text:style-name="T874">27V-61</text:span></text:a><text:span text:style-name="T875">, 2017-04-07, paskelbta TAR 2017-04-10, i. k. 2017-06093</text:span></text:p>
      <text:p text:style-name="P876"><text:span text:style-name="T877">Nr.<text:s/></text:span><text:a xlink:href="https://www.e-tar.lt/portal/legalAct.html?documentId=f70acc8024da11e78397ae072f58c508" office:target-frame-name="_top" xlink:show="replace"><text:span text:style-name="T878">27V-67</text:span></text:a><text:span text:style-name="T879">, 2017-04-19, paskelbta</text:span><text:span text:style-name="T880"><text:s/>TAR 2017-04-19, i. k. 2017-06579</text:span></text:p>
      <text:p text:style-name="P881"><text:span text:style-name="T882">Nr.<text:s/></text:span><text:a xlink:href="https://www.e-tar.lt/portal/legalAct.html?documentId=95a69d60250811e78397ae072f58c508" office:target-frame-name="_top" xlink:show="replace"><text:span text:style-name="T883">27V-70</text:span></text:a><text:span text:style-name="T884">, 2017-04-19, paskelbta TAR 2017-04-19, i. k. 2017-06603</text:span></text:p>
      <text:p text:style-name="P885"><text:span text:style-name="T886">Nr.<text:s/></text:span><text:a xlink:href="https://www.e-tar.lt/portal/legalAct.html?documentId=77c9e2802b1011e78397ae072f58c508" office:target-frame-name="_top" xlink:show="replace"><text:span text:style-name="T887">27V-73</text:span></text:a><text:span text:style-name="T888">, 2017-04-26, paskelbta TAR 2017-04-27, i. k. 2017-07033</text:span></text:p>
      <text:p text:style-name="P889"><text:span text:style-name="T890">Nr.<text:s/></text:span><text:a xlink:href="https://www.e-tar.lt/portal/legalAct.html?documentId=e55d325034b311e78397ae072f58c508" office:target-frame-name="_top" xlink:show="replace"><text:span text:style-name="T891">27V-77</text:span></text:a><text:span text:style-name="T892">, 2017-05-09, paskelbta TAR 2017-05-10,<text:s/></text:span><text:span text:style-name="T893">i. k. 2017-07875</text:span></text:p>
      <text:p text:style-name="P894"><text:span text:style-name="T895">Nr.<text:s/></text:span><text:a xlink:href="https://www.e-tar.lt/portal/legalAct.html?documentId=cf6d7f8039f511e7b66ae890e1368363" office:target-frame-name="_top" xlink:show="replace"><text:span text:style-name="T896">27V-80</text:span></text:a><text:span text:style-name="T897">, 2017-05-15, paskelbta TAR 2017-05-16, i. k. 2017-08200</text:span></text:p>
      <text:p text:style-name="P898"><text:span text:style-name="T899">Nr.<text:s/></text:span><text:a xlink:href="https://www.e-tar.lt/portal/legalAct.html?documentId=89504500477e11e7846ef01bfffb9b64" office:target-frame-name="_top" xlink:show="replace"><text:span text:style-name="T900">27V-87</text:span></text:a><text:span text:style-name="T901">, 2017-06-02, paskelbta TAR 2017-06-02, i. k. 2017-09456</text:span></text:p>
      <text:p text:style-name="P902"><text:span text:style-name="T903">Nr.<text:s/></text:span><text:a xlink:href="https://www.e-tar.lt/portal/legalAct.html?documentId=ead7f7404aa911e7846ef01bfffb9b64" office:target-frame-name="_top" xlink:show="replace"><text:span text:style-name="T904">27V-88</text:span></text:a><text:span text:style-name="T905">, 2017-06-06, paskelbta TAR 2017-06-06, i. k. 2017-09589</text:span></text:p>
      <text:p text:style-name="P906"><text:span text:style-name="T907">Nr.<text:s/></text:span><text:a xlink:href="https://www.e-tar.lt/portal/legalAct.html?documentId=47e137104f6611e7846ef01bfffb9b64" office:target-frame-name="_top" xlink:show="replace"><text:span text:style-name="T908">27V-90</text:span></text:a><text:span text:style-name="T909">, 2017-06-12, paskelbta TAR 2017-06-12, i. k. 2017-09870</text:span></text:p>
      <text:p text:style-name="P910"><text:span text:style-name="T911">Nr.<text:s/></text:span><text:a xlink:href="https://www.e-tar.lt/portal/legalAct.html?documentId=ff51dc3057ed11e7846ef01bfffb9b64" office:target-frame-name="_top" xlink:show="replace"><text:span text:style-name="T912">27V-97</text:span></text:a><text:span text:style-name="T913">, 2017-06-23, paskelbta TAR 2017-06-23, i. k. 2017-10628</text:span></text:p>
      <text:p text:style-name="P914"><text:span text:style-name="T915">Nr.<text:s/></text:span><text:a xlink:href="https://www.e-tar.lt/portal/legalAct.html?documentId=2f21309060b911e79198ffdb108a3753" office:target-frame-name="_top" xlink:show="replace"><text:span text:style-name="T916">27V-101</text:span></text:a><text:span text:style-name="T917">, 2017-07-04, paskelbta TAR 2017-07-05, i. k. 2017-11525</text:span></text:p>
      <text:p text:style-name="P918"><text:span text:style-name="T919">Nr.<text:s/></text:span><text:a xlink:href="https://www.e-tar.lt/portal/legalAct.html?documentId=931563706b8e11e7827cd63159af616c" office:target-frame-name="_top" xlink:show="replace"><text:span text:style-name="T920">27V-105</text:span></text:a><text:span text:style-name="T921">, 20</text:span><text:span text:style-name="T922">17-07-18, paskelbta TAR 2017-07-18, i. k. 2017-12387</text:span></text:p>
      <text:p text:style-name="P923"><text:span text:style-name="T924">Nr.<text:s/></text:span><text:a xlink:href="https://www.e-tar.lt/portal/legalAct.html?documentId=7a1f86a070fe11e7827cd63159af616c" office:target-frame-name="_top" xlink:show="replace"><text:span text:style-name="T925">27V-109</text:span></text:a><text:span text:style-name="T926">, 2017-07-25, paskelbta TAR 2017-07-25, i. k. 2017-12608</text:span></text:p>
      <text:p text:style-name="P927"><text:span text:style-name="T928">Nr.<text:s/></text:span><text:a xlink:href="https://www.e-tar.lt/portal/legalAct.html?documentId=ad2c1f1075c011e7827cd63159af616c" office:target-frame-name="_top" xlink:show="replace"><text:span text:style-name="T929">27V-113</text:span></text:a><text:span text:style-name="T930">, 2017-07-31, paskelbta TAR 2017-07-31, i. k. 2017-12831</text:span></text:p>
      <text:p text:style-name="P931"><text:span text:style-name="T932">Nr.<text:s/></text:span><text:a xlink:href="https://www.e-tar.lt/portal/legalAct.html?documentId=edc899d09df311e79127a823199cc174" office:target-frame-name="_top" xlink:show="replace"><text:span text:style-name="T933">27V-136</text:span></text:a><text:span text:style-name="T934">, 2017-09-20, pask</text:span><text:span text:style-name="T935">elbta TAR 2017-09-21, i. k. 2017-14866</text:span></text:p>
      <text:p text:style-name="P936"><text:span text:style-name="T937">Nr.<text:s/></text:span><text:a xlink:href="https://www.e-tar.lt/portal/legalAct.html?documentId=7bc627f0a4d611e78a4c904b1afa0332" office:target-frame-name="_top" xlink:show="replace"><text:span text:style-name="T938">27V-138</text:span></text:a><text:span text:style-name="T939">, 2017-09-27, paskelbta TAR 2017-09-29, i. k. 2017-15328</text:span></text:p>
      <text:p text:style-name="P940"><text:span text:style-name="T941">Nr.<text:s/></text:span><text:a xlink:href="https://www.e-tar.lt/portal/legalAct.html?documentId=692c1a20a9a711e78a4c904b1afa0332" office:target-frame-name="_top" xlink:show="replace"><text:span text:style-name="T942">27V-140</text:span></text:a><text:span text:style-name="T943">, 2017-10-05, paskelbta TAR 2017-10-05, i. k. 2017-15829</text:span></text:p>
      <text:p text:style-name="P944"><text:span text:style-name="T945">Nr.<text:s/></text:span><text:a xlink:href="https://www.e-tar.lt/portal/legalAct.html?documentId=a58cd130b33411e791568c9e74529e76" office:target-frame-name="_top" xlink:show="replace"><text:span text:style-name="T946">27V-146</text:span></text:a><text:span text:style-name="T947">, 2017-10-17, paskelbta TAR<text:s/></text:span><text:span text:style-name="T948">2017-10-17, i. k. 2017-16417</text:span></text:p>
      <text:p text:style-name="P949"><text:span text:style-name="T950">Nr.<text:s/></text:span><text:a xlink:href="https://www.e-tar.lt/portal/legalAct.html?documentId=f1851970b49811e79e64bac871dbf147" office:target-frame-name="_top" xlink:show="replace"><text:span text:style-name="T951">27V-147</text:span></text:a><text:span text:style-name="T952">, 2017-10-19, paskelbta TAR 2017-10-19, i. k. 2017-16523</text:span></text:p>
      <text:p text:style-name="P953"><text:span text:style-name="T954">Nr.<text:s/></text:span><text:a xlink:href="https://www.e-tar.lt/portal/legalAct.html?documentId=66c019c0db5811e7910a89ac20768b0f" office:target-frame-name="_top" xlink:show="replace"><text:span text:style-name="T955">27V-169</text:span></text:a><text:span text:style-name="T956">, 2017-12-07, paskelbta TAR 2017-12-07, i. k. 2017-19760</text:span></text:p>
      <text:p text:style-name="P957"><text:span text:style-name="T958">Nr.<text:s/></text:span><text:a xlink:href="https://www.e-tar.lt/portal/legalAct.html?documentId=357cd120e3f311e7b3f0a470b0373cb2" office:target-frame-name="_top" xlink:show="replace"><text:span text:style-name="T959">27V-172</text:span></text:a><text:span text:style-name="T960">, 2017-12-18, paskelbta TAR 2017-12-18, i.</text:span><text:span text:style-name="T961"><text:s/>k. 2017-20330</text:span></text:p>
      <text:p text:style-name="P962"><text:span text:style-name="T963">Nr.<text:s/></text:span><text:a xlink:href="https://www.e-tar.lt/portal/legalAct.html?documentId=f0a168e0fd1511e78bcec397524184ce" office:target-frame-name="_top" xlink:show="replace"><text:span text:style-name="T964">27V-9</text:span></text:a><text:span text:style-name="T965">, 2018-01-19, paskelbta TAR 2018-01-19, i. k. 2018-00920</text:span></text:p>
      <text:p text:style-name="P966"><text:span text:style-name="T967">Nr.<text:s/></text:span><text:a xlink:href="https://www.e-tar.lt/portal/legalAct.html?documentId=84c827700a6311e8a5fc9d9b3a58917b" office:target-frame-name="_top" xlink:show="replace"><text:span text:style-name="T968">27V-18</text:span></text:a><text:span text:style-name="T969">, 2018-02-05, paskelbta TAR 2018-02-05, i. k. 2018-01773</text:span></text:p>
      <text:p text:style-name="P970"><text:span text:style-name="T971">Nr.<text:s/></text:span><text:a xlink:href="https://www.e-tar.lt/portal/legalAct.html?documentId=ad27db60160811e88456d055fb6f6244" office:target-frame-name="_top" xlink:show="replace"><text:span text:style-name="T972">27V-28</text:span></text:a><text:span text:style-name="T973">, 2018-02-19, paskelbta TAR 2018-02-20, i. k. 2018-02529</text:span></text:p>
      <text:soft-page-break/>
      <text:p text:style-name="P974"><text:span text:style-name="T975">Nr.</text:span><text:span text:style-name="T976"><text:s/></text:span><text:a xlink:href="https://www.e-tar.lt/portal/legalAct.html?documentId=bed81440207311e88e8fef3b3f51dc2f" office:target-frame-name="_top" xlink:show="replace"><text:span text:style-name="T977">27V-44</text:span></text:a><text:span text:style-name="T978">, 2018-03-05, paskelbta TAR 2018-03-05, i. k. 2018-03535</text:span></text:p>
      <text:p text:style-name="P979"><text:span text:style-name="T980">Nr.<text:s/></text:span><text:a xlink:href="https://www.e-tar.lt/portal/legalAct.html?documentId=8fa76a2025fc11e88e8fef3b3f51dc2f" office:target-frame-name="_top" xlink:show="replace"><text:span text:style-name="T981">27V-48</text:span></text:a><text:span text:style-name="T982">, 2018-03-12, paskelbta TAR 2018-03-12, i. k. 2018-03838</text:span></text:p>
      <text:p text:style-name="P983"><text:span text:style-name="T984">Nr.<text:s/></text:span><text:a xlink:href="https://www.e-tar.lt/portal/legalAct.html?documentId=64a80e90275c11e88ea9fc46d2024961" office:target-frame-name="_top" xlink:show="replace"><text:span text:style-name="T985">27V-49</text:span></text:a><text:span text:style-name="T986">, 2018-03-14, paskelbta TAR 2018-03-14, i. k. 2018-03911</text:span></text:p>
      <text:p text:style-name="P987"><text:span text:style-name="T988">Nr.<text:s/></text:span><text:a xlink:href="https://www.e-tar.lt/portal/legalAct.html?documentId=f9bd06902c0a11e88ea9fc46d2024961" office:target-frame-name="_top" xlink:show="replace"><text:span text:style-name="T989">27V-56</text:span></text:a><text:span text:style-name="T990">, 2018-03-20, paskelbta TAR 2018-03-20, i. k. 2018-04188</text:span></text:p>
      <text:p text:style-name="P991"><text:span text:style-name="T992">Nr.<text:s/></text:span><text:a xlink:href="https://www.e-tar.lt/portal/legalAct.html?documentId=61ac02d031b311e8bbc3f206caa14d00" office:target-frame-name="_top" xlink:show="replace"><text:span text:style-name="T993">27V-59</text:span></text:a><text:span text:style-name="T994">,<text:s/></text:span><text:span text:style-name="T995">2018-03-27, paskelbta TAR 2018-03-27, i. k. 2018-04632</text:span></text:p>
      <text:p text:style-name="P996"><text:span text:style-name="T997">Nr.<text:s/></text:span><text:a xlink:href="https://www.e-tar.lt/portal/legalAct.html?documentId=e9ce206037d211e881f2ba995b003ed2" office:target-frame-name="_top" xlink:show="replace"><text:span text:style-name="T998">27V-61</text:span></text:a><text:span text:style-name="T999">, 2018-04-03, paskelbta TAR 2018-04-04, i. k. 2018-05289</text:span></text:p>
      <text:p text:style-name="P1000"><text:span text:style-name="T1001">Nr.<text:s/></text:span><text:a xlink:href="https://www.e-tar.lt/portal/legalAct.html?documentId=1a77cd7049d911e8ade598b2394a491d" office:target-frame-name="_top" xlink:show="replace"><text:span text:style-name="T1002">27V-73</text:span></text:a><text:span text:style-name="T1003">, 2018-04-26, paskelbta TAR 2018-04-27, i. k. 2018-06714</text:span></text:p>
      <text:p text:style-name="P1004"><text:span text:style-name="T1005">Nr.<text:s/></text:span><text:a xlink:href="https://www.e-tar.lt/portal/legalAct.html?documentId=a83cc80059d211e89f00961ca6c2310f" office:target-frame-name="_top" xlink:show="replace"><text:span text:style-name="T1006">27V-79</text:span></text:a><text:span text:style-name="T1007">, 2018-05-17, paske</text:span><text:span text:style-name="T1008">lbta TAR 2018-05-17, i. k. 2018-07956</text:span></text:p>
      <text:p text:style-name="P1009"><text:span text:style-name="T1010">Nr.<text:s/></text:span><text:a xlink:href="https://www.e-tar.lt/portal/legalAct.html?documentId=771645305e4611e89f00961ca6c2310f" office:target-frame-name="_top" xlink:show="replace"><text:span text:style-name="T1011">27V-80</text:span></text:a><text:span text:style-name="T1012">, 2018-05-22, paskelbta TAR 2018-05-23, i. k. 2018-08224</text:span></text:p>
      <text:p text:style-name="P1013"><text:span text:style-name="T1014">Nr.<text:s/></text:span><text:a xlink:href="https://www.e-tar.lt/portal/legalAct.html?documentId=2a444a20640611e8acbae39398545bed" office:target-frame-name="_top" xlink:show="replace"><text:span text:style-name="T1015">27V-88</text:span></text:a><text:span text:style-name="T1016">, 2018-05-30, paskelbta TAR 2018-05-30, i. k. 2018-08775</text:span></text:p>
      <text:p text:style-name="P1017"><text:span text:style-name="T1018">Nr.<text:s/></text:span><text:a xlink:href="https://www.e-tar.lt/portal/legalAct.html?documentId=837d9ac072c911e8ae2bfd1913d66d57" office:target-frame-name="_top" xlink:show="replace"><text:span text:style-name="T1019">27V-97</text:span></text:a><text:span text:style-name="T1020">, 2018-06-18, paskelbta TAR 2018-06-</text:span><text:span text:style-name="T1021">18, i. k. 2018-10032</text:span></text:p>
      <text:p text:style-name="P1022"><text:span text:style-name="T1023">Nr.<text:s/></text:span><text:a xlink:href="https://www.e-tar.lt/portal/legalAct.html?documentId=f37695b084cc11e8ae2bfd1913d66d57" office:target-frame-name="_top" xlink:show="replace"><text:span text:style-name="T1024">27V-103</text:span></text:a><text:span text:style-name="T1025">, 2018-07-11, paskelbta TAR 2018-07-11, i. k. 2018-11736</text:span></text:p>
      <text:p text:style-name="P1026"><text:span text:style-name="T1027">Nr.<text:s/></text:span><text:a xlink:href="https://www.e-tar.lt/portal/legalAct.html?documentId=fe8fe3d08b1f11e8adc2b65cf0f647e0" office:target-frame-name="_top" xlink:show="replace"><text:span text:style-name="T1028">27V-106</text:span></text:a><text:span text:style-name="T1029">, 2018-07-19, paskelbta TAR 2018-07-19, i. k. 2018-12192</text:span></text:p>
      <text:p text:style-name="P1030"><text:span text:style-name="T1031">Nr.<text:s/></text:span><text:a xlink:href="https://www.e-tar.lt/portal/legalAct.html?documentId=11018e708fd911e8b93ad15b34c9248c" office:target-frame-name="_top" xlink:show="replace"><text:span text:style-name="T1032">27V-114</text:span></text:a><text:span text:style-name="T1033">, 2018-07-25, paskelbta TAR 2018-07-25, i. k. 2018-12373</text:span></text:p>
      <text:p text:style-name="P1034"><text:span text:style-name="T1035">Nr.<text:s/></text:span><text:a xlink:href="https://www.e-tar.lt/portal/legalAct.html?documentId=1bfd34e0964c11e8b93ad15b34c9248c" office:target-frame-name="_top" xlink:show="replace"><text:span text:style-name="T1036">27V-115</text:span></text:a><text:span text:style-name="T1037">, 2018-08-02, paskelbta TAR 2018-08-02, i. k. 2018-12794</text:span></text:p>
      <text:p text:style-name="P1038"><text:span text:style-name="T1039">Nr.<text:s/></text:span><text:a xlink:href="https://www.e-tar.lt/portal/legalAct.html?documentId=0a30faa0a46e11e8b93ad15b34c9248c" office:target-frame-name="_top" xlink:show="replace"><text:span text:style-name="T1040">27V-118</text:span></text:a><text:span text:style-name="T1041">, 2018-08-20, paskelbta TAR 2018-08-20, i. k. 2018-13202</text:span></text:p>
      <text:p text:style-name="P1042"><text:span text:style-name="T1043">Nr.<text:s/></text:span><text:a xlink:href="https://www.e-tar.lt/portal/legalAct.html?documentId=9f113b10bb0411e88f64a5ecc703f89b" office:target-frame-name="_top" xlink:show="replace"><text:span text:style-name="T1044">27V-131</text:span></text:a><text:span text:style-name="T1045">,</text:span><text:span text:style-name="T1046"><text:s/>2018-09-18, paskelbta TAR 2018-09-18, i. k. 2018-14623</text:span></text:p>
      <text:p text:style-name="P1047"><text:span text:style-name="T1048">Nr.<text:s/></text:span><text:a xlink:href="https://www.e-tar.lt/portal/legalAct.html?documentId=2a73cde0de8111e89acab3ff12d77081" office:target-frame-name="_top" xlink:show="replace"><text:span text:style-name="T1049">27V-152</text:span></text:a><text:span text:style-name="T1050">, 2018-11-02, paskelbta TAR 2018-11-02, i. k. 2018-17676</text:span></text:p>
      <text:p text:style-name="P1051"><text:span text:style-name="T1052">Nr.<text:s/></text:span><text:a xlink:href="https://www.e-tar.lt/portal/legalAct.html?documentId=cb524ec0f3d611e88568e724760eeafa" office:target-frame-name="_top" xlink:show="replace"><text:span text:style-name="T1053">27V-161</text:span></text:a><text:span text:style-name="T1054">, 2018-11-29, paskelbta TAR 2018-11-29, i. k. 2018-19350</text:span></text:p>
      <text:p text:style-name="Normal"/>
      <text:p text:style-name="P1055"/>
      <text:p text:style-name="P1056"/>
      <text:p text:style-name="P1057"><text:span text:style-name="T1058">Pakeitimai:</text:span></text:p>
      <text:p text:style-name="P1059"/>
      <text:p text:style-name="P1060"><text:span text:style-name="T1061">1.</text:span></text:p>
      <text:p text:style-name="P1062"><text:span text:style-name="T1063">Valstybės tarnybos departamentas, Įsakymas</text:span></text:p>
      <text:p text:style-name="P1064"><text:span text:style-name="T1065">Nr.<text:s/></text:span><text:a xlink:href="https://www.e-tar.lt/portal/legalAct.html?documentId=TAR.08F68B4953AC" office:target-frame-name="_top" xlink:show="replace"><text:span text:style-name="T1066">27V-36</text:span></text:a><text:span text:style-name="T1067">, 2013-01-18, Žin., 2013, Nr. 9-419 (2013-01-24), i. k. 1131VTDISAK0027V-36</text:span></text:p>
      <text:p text:style-name="P1068"><text:span text:style-name="T1069">Dėl Valstybės tarnybos departamento direktoriaus 2013 m. sausio 2 d. įsakymo Nr. 27V-2 "Dėl Valstybės tarnautojų kvalifikacijos tobulinimo įstaigų sąr</text:span><text:span text:style-name="T1070">ašo tvirtinimo" pakeitimo</text:span></text:p>
      <text:p text:style-name="P1071"/>
      <text:p text:style-name="P1072"><text:span text:style-name="T1073">2.</text:span></text:p>
      <text:p text:style-name="P1074"><text:span text:style-name="T1075">Valstybės tarnybos departamentas, Įsakymas</text:span></text:p>
      <text:p text:style-name="P1076"><text:span text:style-name="T1077">Nr.<text:s/></text:span><text:a xlink:href="https://www.e-tar.lt/portal/legalAct.html?documentId=TAR.534F77628F28" office:target-frame-name="_top" xlink:show="replace"><text:span text:style-name="T1078">27V-42</text:span></text:a><text:span text:style-name="T1079">, 2013-01-30, Žin., 2013, Nr. 12-600 (2013-02-01), i. k. 1131VTDISAK0027V-42</text:span></text:p>
      <text:p text:style-name="P1080"><text:span text:style-name="T1081">Dėl Valstybės<text:s/></text:span><text:span text:style-name="T1082">tarnybos departamento direktoriaus 2013 m. sausio 2 d. įsakymo Nr. 27V-2 "Dėl Valstybės tarnautojų kvalifikacijos tobulinimo įstaigų sąrašo tvirtinimo" pakeitimo</text:span></text:p>
      <text:p text:style-name="P1083"/>
      <text:p text:style-name="P1084"><text:span text:style-name="T1085">3.</text:span></text:p>
      <text:p text:style-name="P1086"><text:span text:style-name="T1087">Valstybės tarnybos departamentas, Įsakymas</text:span></text:p>
      <text:p text:style-name="P1088"><text:span text:style-name="T1089">Nr.<text:s/></text:span><text:a xlink:href="https://www.e-tar.lt/portal/legalAct.html?documentId=TAR.26D22D5800D2" office:target-frame-name="_top" xlink:show="replace"><text:span text:style-name="T1090">27V-63</text:span></text:a><text:span text:style-name="T1091">, 2013-02-21, Žin., 2013, Nr. 21-1053 (2013-02-26), i. k. 1131VTDISAK0027V-63</text:span></text:p>
      <text:p text:style-name="P1092"><text:span text:style-name="T1093">Dėl Valstybės tarnybos departamento direktoriaus 2013 m. sausio 2 d. įsakymo Nr. 27V-2 "Dėl<text:s/></text:span><text:span text:style-name="T1094">Valstybės tarnautojų kvalifikacijos tobulinimo įstaigų sąrašo tvirtinimo" pakeitimo</text:span></text:p>
      <text:p text:style-name="P1095"/>
      <text:p text:style-name="P1096"><text:span text:style-name="T1097">4.</text:span></text:p>
      <text:p text:style-name="P1098"><text:span text:style-name="T1099">Valstybės tarnybos departamentas, Įsakymas</text:span></text:p>
      <text:p text:style-name="P1100"><text:span text:style-name="T1101">Nr.<text:s/></text:span><text:a xlink:href="https://www.e-tar.lt/portal/legalAct.html?documentId=TAR.31766B4FF9BB" office:target-frame-name="_top" xlink:show="replace"><text:span text:style-name="T1102">27V-76</text:span></text:a><text:span text:style-name="T1103">, 2013-03-06, Žin., 2013, Nr.<text:s/></text:span><text:span text:style-name="T1104">27-1315 (2013-03-13), i. k. 1131VTDISAK0027V-76</text:span></text:p>
      <text:p text:style-name="P1105"><text:span text:style-name="T1106">Dėl Valstybės tarnybos departamento direktoriaus 2013 m. sausio 2 d. įsakymo Nr. 27V-2 "Dėl Valstybės tarnautojų kvalifikacijos tobulinimo įstaigų sąrašo tvirtinimo" pakeitimo</text:span></text:p>
      <text:p text:style-name="P1107"/>
      <text:p text:style-name="P1108"><text:span text:style-name="T1109">5.</text:span></text:p>
      <text:p text:style-name="P1110"><text:span text:style-name="T1111">Valstybės tarnybos departame</text:span><text:span text:style-name="T1112">ntas, Įsakymas</text:span></text:p>
      <text:p text:style-name="P1113"><text:span text:style-name="T1114">Nr.<text:s/></text:span><text:a xlink:href="https://www.e-tar.lt/portal/legalAct.html?documentId=TAR.E0B4FAFAFA06" office:target-frame-name="_top" xlink:show="replace"><text:span text:style-name="T1115">27V-91</text:span></text:a><text:span text:style-name="T1116">, 2013-03-15, Žin., 2013, Nr. 29-1450 (2013-03-20), i. k. 1131VTDISAK0027V-91</text:span></text:p>
      <text:p text:style-name="P1117"><text:span text:style-name="T1118">Dėl Valstybės tarnybos departamento direktoriaus 2013 m. sausio 2 d. įs</text:span><text:span text:style-name="T1119">akymo Nr. 27V-2 "Dėl Valstybės tarnautojų kvalifikacijos tobulinimo įstaigų sąrašo tvirtinimo" pakeitimo</text:span></text:p>
      <text:p text:style-name="P1120"/>
      <text:p text:style-name="P1121"><text:span text:style-name="T1122">6.</text:span></text:p>
      <text:p text:style-name="P1123"><text:span text:style-name="T1124">Valstybės tarnybos departamentas, Įsakymas</text:span></text:p>
      <text:p text:style-name="P1125"><text:span text:style-name="T1126">Nr.<text:s/></text:span><text:a xlink:href="https://www.e-tar.lt/portal/legalAct.html?documentId=TAR.BF1A2C15530D" office:target-frame-name="_top" xlink:show="replace"><text:span text:style-name="T1127">27V-95</text:span></text:a><text:span text:style-name="T1128">, 2013-03-26</text:span><text:span text:style-name="T1129">, Žin., 2013, Nr. 33-1631 (2013-03-30), i. k. 1131VTDISAK0027V-95</text:span></text:p>
      <text:p text:style-name="P1130"><text:span text:style-name="T1131">Dėl Valstybės tarnybos departamento direktoriaus 2013 m. sausio 2 d. įsakymo Nr. 27V-2 "Dėl Valstybės tarnautojų kvalifikacijos tobulinimo įstaigų sąrašo tvirtinimo" pakeitimo</text:span></text:p>
      <text:p text:style-name="P1132"/>
      <text:p text:style-name="P1133"><text:span text:style-name="T1134">7.</text:span></text:p>
      <text:p text:style-name="P1135"><text:span text:style-name="T1136">Valstybės<text:s/></text:span><text:span text:style-name="T1137">tarnybos departamentas, Įsakymas</text:span></text:p>
      <text:p text:style-name="P1138"><text:span text:style-name="T1139">Nr.<text:s/></text:span><text:a xlink:href="https://www.e-tar.lt/portal/legalAct.html?documentId=TAR.084598DED80C" office:target-frame-name="_top" xlink:show="replace"><text:span text:style-name="T1140">27V-98</text:span></text:a><text:span text:style-name="T1141">, 2013-04-02, Žin., 2013, Nr. 36-1785 (2013-04-06), i. k. 1131VTDISAK0027V-98</text:span></text:p>
      <text:soft-page-break/>
      <text:p text:style-name="P1142"><text:span text:style-name="T1143">Dėl Valstybės tarnybos departamento direktoriaus 2013</text:span><text:span text:style-name="T1144"><text:s/>m. sausio 2 d. įsakymo Nr. 27V-2 "Dėl Valstybės tarnautojų kvalifikacijos tobulinimo įstaigų sąrašo tvirtinimo" pakeitimo</text:span></text:p>
      <text:p text:style-name="P1145"/>
      <text:p text:style-name="P1146"><text:span text:style-name="T1147">8.</text:span></text:p>
      <text:p text:style-name="P1148"><text:span text:style-name="T1149">Valstybės tarnybos departamentas, Įsakymas</text:span></text:p>
      <text:p text:style-name="P1150"><text:span text:style-name="T1151">Nr.<text:s/></text:span><text:a xlink:href="https://www.e-tar.lt/portal/legalAct.html?documentId=TAR.B429C4607118" office:target-frame-name="_top" xlink:show="replace"><text:span text:style-name="T1152">27V-102</text:span></text:a><text:span text:style-name="T1153">, 2013-04-12, Žin., 2013, Nr. 40-1984 (2013-04-18), i. k. 1131VTDISAK027V-102</text:span></text:p>
      <text:p text:style-name="P1154"><text:span text:style-name="T1155">Dėl Valstybės tarnybos departamento direktoriaus 2013 m. sausio 2 d. įsakymo Nr. 27V-2 "Dėl Valstybės tarnautojų kvalifikacijos tobulinimo įstaigų sąrašo tvirtinimo"<text:s/></text:span><text:span text:style-name="T1156">pakeitimo</text:span></text:p>
      <text:p text:style-name="P1157"/>
      <text:p text:style-name="P1158"><text:span text:style-name="T1159">9.</text:span></text:p>
      <text:p text:style-name="P1160"><text:span text:style-name="T1161">Valstybės tarnybos departamentas, Įsakymas</text:span></text:p>
      <text:p text:style-name="P1162"><text:span text:style-name="T1163">Nr.<text:s/></text:span><text:a xlink:href="https://www.e-tar.lt/portal/legalAct.html?documentId=TAR.F37B5351D689" office:target-frame-name="_top" xlink:show="replace"><text:span text:style-name="T1164">27V-112</text:span></text:a><text:span text:style-name="T1165">, 2013-04-26, Žin., 2013, Nr. 44-2195 (2013-04-30), i. k. 1131VTDISAK027V-112</text:span></text:p>
      <text:p text:style-name="P1166"><text:span text:style-name="T1167">Dėl Valstybės tarnybos depar</text:span><text:span text:style-name="T1168">tamento direktoriaus 2013 m. sausio 2 d. įsakymo Nr. 27V-2 "Dėl Valstybės tarnautojų kvalifikacijos tobulinimo įstaigų sąrašo tvirtinimo" pakeitimo</text:span></text:p>
      <text:p text:style-name="P1169"/>
      <text:p text:style-name="P1170"><text:span text:style-name="T1171">10.</text:span></text:p>
      <text:p text:style-name="P1172"><text:span text:style-name="T1173">Valstybės tarnybos departamentas, Įsakymas</text:span></text:p>
      <text:p text:style-name="P1174"><text:span text:style-name="T1175">Nr.<text:s/></text:span><text:a xlink:href="https://www.e-tar.lt/portal/legalAct.html?documentId=TAR.BDD6DFDA7D61" office:target-frame-name="_top" xlink:show="replace"><text:span text:style-name="T1176">27V-116</text:span></text:a><text:span text:style-name="T1177">, 2013-05-07, Žin., 2013, Nr. 48-2437 (2013-05-11), i. k. 1131VTDISAK027V-116</text:span></text:p>
      <text:p text:style-name="P1178"><text:span text:style-name="T1179">Dėl Valstybės tarnybos departamento direktoriaus 2013 m. sausio 2 d. įsakymo Nr. 27V-2 "Dėl</text:span><text:span text:style-name="T1180"><text:s/>Valstybės tarnautojų kvalifikacijos tobulinimo įstaigų sąrašo tvirtinimo" pakeitimo</text:span></text:p>
      <text:p text:style-name="P1181"/>
      <text:p text:style-name="P1182"><text:span text:style-name="T1183">11.</text:span></text:p>
      <text:p text:style-name="P1184"><text:span text:style-name="T1185">Valstybės tarnybos departamentas, Įsakymas</text:span></text:p>
      <text:p text:style-name="P1186"><text:span text:style-name="T1187">Nr.<text:s/></text:span><text:a xlink:href="https://www.e-tar.lt/portal/legalAct.html?documentId=TAR.EB8435CE8BDA" office:target-frame-name="_top" xlink:show="replace"><text:span text:style-name="T1188">27V-128</text:span></text:a><text:span text:style-name="T1189">, 2013-05-16, Žin., 2013, Nr.<text:s/></text:span><text:span text:style-name="T1190">53-2669 (2013-05-23), i. k. 1131VTDISAK027V-128</text:span></text:p>
      <text:p text:style-name="P1191"><text:span text:style-name="T1192">Dėl Valstybės tarnybos departamento direktoriaus 2013 m. sausio 2 d. įsakymo Nr. 27V-2 "Dėl Valstybės tarnautojų kvalifikacijos tobulinimo įstaigų sąrašo tvirtinimo" pakeitimo</text:span></text:p>
      <text:p text:style-name="P1193"/>
      <text:p text:style-name="P1194"><text:span text:style-name="T1195">12.</text:span></text:p>
      <text:p text:style-name="P1196"><text:span text:style-name="T1197">Valstybės tarnybos departam</text:span><text:span text:style-name="T1198">entas, Įsakymas</text:span></text:p>
      <text:p text:style-name="P1199"><text:span text:style-name="T1200">Nr.<text:s/></text:span><text:a xlink:href="https://www.e-tar.lt/portal/legalAct.html?documentId=TAR.4740FC4CF786" office:target-frame-name="_top" xlink:show="replace"><text:span text:style-name="T1201">27V-139</text:span></text:a><text:span text:style-name="T1202">, 2013-05-28, Žin., 2013, Nr. 57-2912 (2013-06-01), i. k. 1131VTDISAK027V-139</text:span></text:p>
      <text:p text:style-name="P1203"><text:span text:style-name="T1204">Dėl Valstybės tarnybos departamento direktoriaus 2013 m. sausio 2 d.<text:s/></text:span><text:span text:style-name="T1205">įsakymo Nr. 27V-2 "Dėl Valstybės tarnautojų kvalifikacijos tobulinimo įstaigų sąrašo tvirtinimo" pakeitimo</text:span></text:p>
      <text:p text:style-name="P1206"/>
      <text:p text:style-name="P1207"><text:span text:style-name="T1208">13.</text:span></text:p>
      <text:p text:style-name="P1209"><text:span text:style-name="T1210">Valstybės tarnybos departamentas, Įsakymas</text:span></text:p>
      <text:p text:style-name="P1211"><text:span text:style-name="T1212">Nr.<text:s/></text:span><text:a xlink:href="https://www.e-tar.lt/portal/legalAct.html?documentId=TAR.48497B0F1273" office:target-frame-name="_top" xlink:show="replace"><text:span text:style-name="T1213">27V-175</text:span></text:a><text:span text:style-name="T1214">, 2013-0</text:span><text:span text:style-name="T1215">7-17, Žin., 2013, Nr. 81-4074 (2013-07-26), i. k. 1131VTDISAK027V-175</text:span></text:p>
      <text:p text:style-name="P1216"><text:span text:style-name="T1217">Dėl Valstybės tarnybos departamento direktoriaus 2013 m. sausio 2 d. įsakymo Nr. 27V-2 "Dėl Valstybės tarnautojų kvalifikacijos tobulinimo įstaigų sąrašo tvirtinimo" pakeitimo</text:span></text:p>
      <text:p text:style-name="P1218"/>
      <text:p text:style-name="P1219"><text:span text:style-name="T1220">14.</text:span></text:p>
      <text:p text:style-name="P1221"><text:span text:style-name="T1222">Valst</text:span><text:span text:style-name="T1223">ybės tarnybos departamentas, Įsakymas</text:span></text:p>
      <text:p text:style-name="P1224"><text:span text:style-name="T1225">Nr.<text:s/></text:span><text:a xlink:href="https://www.e-tar.lt/portal/legalAct.html?documentId=TAR.9E5A0ABC2BBC" office:target-frame-name="_top" xlink:show="replace"><text:span text:style-name="T1226">27V-205</text:span></text:a><text:span text:style-name="T1227">, 2013-08-29, Žin., 2013, Nr. 94-4718 (2013-09-05), i. k. 1131VTDISAK027V-205</text:span></text:p>
      <text:p text:style-name="P1228"><text:span text:style-name="T1229">Dėl Valstybės tarnybos departamento<text:s/></text:span><text:span text:style-name="T1230">direktoriaus 2013 m. sausio 2 d. įsakymo Nr. 27V-2 "Dėl Valstybės tarnautojų kvalifikacijos tobulinimo įstaigų sąrašo tvirtinimo" pakeitimo</text:span></text:p>
      <text:p text:style-name="P1231"/>
      <text:p text:style-name="P1232"><text:span text:style-name="T1233">15.</text:span></text:p>
      <text:p text:style-name="P1234"><text:span text:style-name="T1235">Valstybės tarnybos departamentas, Įsakymas</text:span></text:p>
      <text:p text:style-name="P1236"><text:span text:style-name="T1237">Nr.<text:s/></text:span><text:a xlink:href="https://www.e-tar.lt/portal/legalAct.html?documentId=TAR.7CC259916777" office:target-frame-name="_top" xlink:show="replace"><text:span text:style-name="T1238">27V-213</text:span></text:a><text:span text:style-name="T1239">, 2013-09-10, Žin., 2013, Nr. 97-4840 (2013-09-14), i. k. 1131VTDISAK027V-213</text:span></text:p>
      <text:p text:style-name="P1240"><text:span text:style-name="T1241">Dėl Valstybės tarnybos departamento direktoriaus 2013 m. sausio 2 d. įsakymo Nr. 27V-2 "Dėl Valstybės tarnautojų kvalifikacijos tobulinimo įstaigų sąrašo</text:span><text:span text:style-name="T1242"><text:s/>tvirtinimo" pakeitimo</text:span></text:p>
      <text:p text:style-name="P1243"/>
      <text:p text:style-name="P1244"><text:span text:style-name="T1245">16.</text:span></text:p>
      <text:p text:style-name="P1246"><text:span text:style-name="T1247">Valstybės tarnybos departamentas, Įsakymas</text:span></text:p>
      <text:p text:style-name="P1248"><text:span text:style-name="T1249">Nr.<text:s/></text:span><text:a xlink:href="https://www.e-tar.lt/portal/legalAct.html?documentId=TAR.09BD97D3B226" office:target-frame-name="_top" xlink:show="replace"><text:span text:style-name="T1250">27V-220</text:span></text:a><text:span text:style-name="T1251">, 2013-09-23, Žin., 2013, Nr. 102-5064 (2013-09-28), i. k. 1131VTDISAK027V-220</text:span></text:p>
      <text:p text:style-name="P1252"><text:span text:style-name="T1253">Dėl Valstybės</text:span><text:span text:style-name="T1254"><text:s/>tarnybos departamento direktoriaus 2013 m. sausio 2 d. įsakymo Nr. 27V-2 "Dėl Valstybės tarnautojų kvalifikacijos tobulinimo įstaigų sąrašo tvirtinimo" pakeitimo</text:span></text:p>
      <text:p text:style-name="P1255"/>
      <text:p text:style-name="P1256"><text:span text:style-name="T1257">17.</text:span></text:p>
      <text:p text:style-name="P1258"><text:span text:style-name="T1259">Valstybės tarnybos departamentas, Įsakymas</text:span></text:p>
      <text:p text:style-name="P1260"><text:span text:style-name="T1261">Nr.<text:s/></text:span><text:a xlink:href="https://www.e-tar.lt/portal/legalAct.html?documentId=TAR.4B23D157F718" office:target-frame-name="_top" xlink:show="replace"><text:span text:style-name="T1262">27V-243</text:span></text:a><text:span text:style-name="T1263">, 2013-10-21, Žin., 2013, Nr. 111-5564 (2013-10-24), i. k. 1131VTDISAK027V-243</text:span></text:p>
      <text:p text:style-name="P1264"><text:span text:style-name="T1265">Dėl Valstybės tarnybos departamento direktoriaus 2013 m. sausio 2 d. įsakymo Nr. 27V-2 "Dėl Valstybės tarnautojų kvalifikacijos t</text:span><text:span text:style-name="T1266">obulinimo įstaigų sąrašo tvirtinimo" pakeitimo</text:span></text:p>
      <text:p text:style-name="P1267"/>
      <text:soft-page-break/>
      <text:p text:style-name="P1268"><text:span text:style-name="T1269">18.</text:span></text:p>
      <text:p text:style-name="P1270"><text:span text:style-name="T1271">Valstybės tarnybos departamentas, Įsakymas</text:span></text:p>
      <text:p text:style-name="P1272"><text:span text:style-name="T1273">Nr.<text:s/></text:span><text:a xlink:href="https://www.e-tar.lt/portal/legalAct.html?documentId=TAR.A98F9B4F924C" office:target-frame-name="_top" xlink:show="replace"><text:span text:style-name="T1274">27V-253</text:span></text:a><text:span text:style-name="T1275">, 2013-11-12, Žin., 2013, Nr. 118-5973 (2013-11-16), i. k. 1131VTDIS</text:span><text:span text:style-name="T1276">AK027V-253</text:span></text:p>
      <text:p text:style-name="P1277"><text:span text:style-name="T1278">Dėl Valstybės tarnybos departamento direktoriaus 2013 m. sausio 2 d. įsakymo Nr. 27V-2 "Dėl Valstybės tarnautojų kvalifikacijos tobulinimo įstaigų sąrašo tvirtinimo" pakeitimo</text:span></text:p>
      <text:p text:style-name="P1279"/>
      <text:p text:style-name="P1280"><text:span text:style-name="T1281">19.</text:span></text:p>
      <text:p text:style-name="P1282"><text:span text:style-name="T1283">Valstybės tarnybos departamentas, Įsakymas</text:span></text:p>
      <text:p text:style-name="P1284"><text:span text:style-name="T1285">Nr.<text:s/></text:span><text:a xlink:href="https://www.e-tar.lt/portal/legalAct.html?documentId=TAR.8F4250BCF689" office:target-frame-name="_top" xlink:show="replace"><text:span text:style-name="T1286">27V-263</text:span></text:a><text:span text:style-name="T1287">, 2013-12-05, Žin., 2013, Nr. 126-6440 (2013-12-10), i. k. 1131VTDISAK027V-263</text:span></text:p>
      <text:p text:style-name="P1288"><text:span text:style-name="T1289">Dėl Valstybės tarnybos departamento direktoriaus 2013 m. sausio 2 d. įsakymo Nr. 27V-2 "Dėl Valstybės tar</text:span><text:span text:style-name="T1290">nautojų kvalifikacijos tobulinimo įstaigų sąrašo tvirtinimo" pakeitimo</text:span></text:p>
      <text:p text:style-name="P1291"/>
      <text:p text:style-name="P1292"><text:span text:style-name="T1293">20.</text:span></text:p>
      <text:p text:style-name="P1294"><text:span text:style-name="T1295">Valstybės tarnybos departamentas, Įsakymas</text:span></text:p>
      <text:p text:style-name="P1296"><text:span text:style-name="T1297">Nr.<text:s/></text:span><text:a xlink:href="https://www.e-tar.lt/portal/legalAct.html?documentId=4d2720c0872011e3a6508050c26bd4c8" office:target-frame-name="_top" xlink:show="replace"><text:span text:style-name="T1298">27V-15</text:span></text:a><text:span text:style-name="T1299">, 2014-01-16, paskelbta TAR<text:s/></text:span><text:span text:style-name="T1300">2014-01-27, i. k. 2014-00587</text:span></text:p>
      <text:p text:style-name="P1301"><text:span text:style-name="T1302">Dėl Valstybės tarnybos departamento direktoriaus 2013 m. sausio 2 d. įsakymo Nr. 27V-2 „Dėl Valstybės tarnautojų kvalifikacijos tobulinimo įstaigų sąrašo tvirtinimo“ pakeitimo</text:span></text:p>
      <text:p text:style-name="P1303"/>
      <text:p text:style-name="P1304"><text:span text:style-name="T1305">21.</text:span></text:p>
      <text:p text:style-name="P1306"><text:span text:style-name="T1307">Valstybės tarnybos departamentas, Įsakymas</text:span></text:p>
      <text:p text:style-name="P1308"><text:span text:style-name="T1309">Nr.</text:span><text:span text:style-name="T1310"><text:s/></text:span><text:a xlink:href="https://www.e-tar.lt/portal/legalAct.html?documentId=83ed46008fd811e3b8c2b7f6275e41d6" office:target-frame-name="_top" xlink:show="replace"><text:span text:style-name="T1311">27V-32</text:span></text:a><text:span text:style-name="T1312">, 2014-02-06, paskelbta TAR 2014-02-07, i. k. 2014-01294</text:span></text:p>
      <text:p text:style-name="P1313"><text:span text:style-name="T1314">Dėl Valstybės tarnybos departamento direktoriaus 2013 m. sausio 2 d. įsakymo Nr. 27V-2 „Dėl<text:s/></text:span><text:span text:style-name="T1315">Valstybės tarnautojų kvalifikacijos tobulinimo įstaigų sąrašo tvirtinimo“ pakeitimo</text:span></text:p>
      <text:p text:style-name="P1316"/>
      <text:p text:style-name="P1317"><text:span text:style-name="T1318">22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29d81480a5d911e3aeb49a67165e3ad3" office:target-frame-name="_top" xlink:show="replace"><text:span text:style-name="T1323">27V-41</text:span></text:a><text:span text:style-name="T1324">, 2014-02-28, pa</text:span><text:span text:style-name="T1325">skelbta TAR 2014-03-07, i. k. 2014-02844</text:span></text:p>
      <text:p text:style-name="P1326"><text:span text:style-name="T1327">Dėl Valstybės tarnybos departamento direktoriaus 2013 m. sausio 2 d. įsakymo Nr. 27V-2 „Dėl valstybės tarnautojų kvalifikacijos tobulinimo įstaigų sąrašo tvirtinimo“ pakeitimo</text:span></text:p>
      <text:p text:style-name="P1328"/>
      <text:p text:style-name="P1329"><text:span text:style-name="T1330">23.</text:span></text:p>
      <text:p text:style-name="P1331"><text:span text:style-name="T1332">Valstybės tarnybos departamentas,<text:s/></text:span><text:span text:style-name="T1333">Įsakymas</text:span></text:p>
      <text:p text:style-name="P1334"><text:span text:style-name="T1335">Nr.<text:s/></text:span><text:a xlink:href="https://www.e-tar.lt/portal/legalAct.html?documentId=0d7b0920b03111e39a619f61bf81ad0a" office:target-frame-name="_top" xlink:show="replace"><text:span text:style-name="T1336">27V-48</text:span></text:a><text:span text:style-name="T1337">, 2014-03-14, paskelbta TAR 2014-03-20, i. k. 2014-03271</text:span></text:p>
      <text:p text:style-name="P1338"><text:span text:style-name="T1339">Dėl Valstybės tarnybos departamento direktoriaus 2013 m. sausio 2 d. įsakymo Nr. 2</text:span><text:span text:style-name="T1340">7V-2 „Dėl Valstybės tarnautojų kvalifikacijos tobulinimo įstaigų sąrašo tvirtinimo“ pakeitimo</text:span></text:p>
      <text:p text:style-name="P1341"/>
      <text:p text:style-name="P1342"><text:span text:style-name="T1343">24.</text:span></text:p>
      <text:p text:style-name="P1344"><text:span text:style-name="T1345">Valstybės tarnybos departamentas, Įsakymas</text:span></text:p>
      <text:p text:style-name="P1346"><text:span text:style-name="T1347">Nr.<text:s/></text:span><text:a xlink:href="https://www.e-tar.lt/portal/legalAct.html?documentId=85008320bedd11e38766a859941f6073" office:target-frame-name="_top" xlink:show="replace"><text:span text:style-name="T1348">27V-56</text:span></text:a><text:span text:style-name="T1349">, 2014</text:span><text:span text:style-name="T1350">-03-25, paskelbta TAR 2014-04-08, i. k. 2014-04229</text:span></text:p>
      <text:p text:style-name="P1351"><text:span text:style-name="T1352">Valstybės tarnybos departamento direktoriaus 2013 m. sausio 2 d. įsakymo Nr. 27V-2 „Dėl Valstybės tarnautojų kvalifikacijos tobulinimo įstaigų sąrašo tvirtinimo“ pakeitimo</text:span></text:p>
      <text:p text:style-name="P1353"/>
      <text:p text:style-name="P1354"><text:span text:style-name="T1355">25.</text:span></text:p>
      <text:p text:style-name="P1356"><text:span text:style-name="T1357">Valstybės tarnybos departame</text:span><text:span text:style-name="T1358">ntas, Įsakymas</text:span></text:p>
      <text:p text:style-name="P1359"><text:span text:style-name="T1360">Nr.<text:s/></text:span><text:a xlink:href="https://www.e-tar.lt/portal/legalAct.html?documentId=14b2f0f0bee011e38766a859941f6073" office:target-frame-name="_top" xlink:show="replace"><text:span text:style-name="T1361">27V-60</text:span></text:a><text:span text:style-name="T1362">, 2014-03-31, paskelbta TAR 2014-04-08, i. k. 2014-04227</text:span></text:p>
      <text:p text:style-name="P1363"><text:span text:style-name="T1364">Dėl Valstybės tarnybos departamento direktoriaus 2013 m. sausio 2 d. įsakymo</text:span><text:span text:style-name="T1365"><text:s/>Nr. 27V-2 „Dėl Valstybės tarnautojų kvalifikacijos tobulinimo įstaigų sąrašo tvirtinimo“ pakeitimo</text:span></text:p>
      <text:p text:style-name="P1366"/>
      <text:p text:style-name="P1367"><text:span text:style-name="T1368">26.</text:span></text:p>
      <text:p text:style-name="P1369"><text:span text:style-name="T1370">Valstybės tarnybos departamentas, Įsakymas</text:span></text:p>
      <text:p text:style-name="P1371"><text:span text:style-name="T1372">Nr.<text:s/></text:span><text:a xlink:href="https://www.e-tar.lt/portal/legalAct.html?documentId=870d89d0bee011e38766a859941f6073" office:target-frame-name="_top" xlink:show="replace"><text:span text:style-name="T1373">27V-64</text:span></text:a><text:span text:style-name="T1374">, 2014-04-02, paskelbta TAR 2014-04-08, i. k. 2014-04226</text:span></text:p>
      <text:p text:style-name="P1375"><text:span text:style-name="T1376">Dėl Valstybės tarnybos departamento direktoriaus 2013 m. sausio 2 d. įsakymo Nr. 27V-2 „Dėl Valstybės tarnautojų kvalifikacijos tobulinimo įstaigų sąrašo tvirtinimo“ pakeitimo</text:span></text:p>
      <text:p text:style-name="P1377"/>
      <text:p text:style-name="P1378"><text:span text:style-name="T1379">27.</text:span></text:p>
      <text:p text:style-name="P1380"><text:span text:style-name="T1381">Valstybės tarnybos</text:span><text:span text:style-name="T1382"><text:s/>departamentas, Įsakymas</text:span></text:p>
      <text:p text:style-name="P1383"><text:span text:style-name="T1384">Nr.<text:s/></text:span><text:a xlink:href="https://www.e-tar.lt/portal/legalAct.html?documentId=3f3399f0d03411e3a8ded1a0f5aff0a9" office:target-frame-name="_top" xlink:show="replace"><text:span text:style-name="T1385">27V-70</text:span></text:a><text:span text:style-name="T1386">, 2014-04-09, paskelbta TAR 2014-04-30, i. k. 2014-04967</text:span></text:p>
      <text:p text:style-name="P1387"><text:span text:style-name="T1388">Dėl Valstybės tarnybos departamento direktoriaus 2013 m. sausio 2<text:s/></text:span><text:span text:style-name="T1389">d. įsakymo Nr. 27V-2 „Dėl Valstybės tarnautojų kvalifikacijos tobulinimo įstaigų sąrašo tvirtinimo“ pakeitimo</text:span></text:p>
      <text:p text:style-name="P1390"/>
      <text:p text:style-name="P1391"><text:span text:style-name="T1392">28.</text:span></text:p>
      <text:p text:style-name="P1393"><text:span text:style-name="T1394">Valstybės tarnybos departamentas, Įsakymas</text:span></text:p>
      <text:p text:style-name="P1395"><text:span text:style-name="T1396">Nr.<text:s/></text:span><text:a xlink:href="https://www.e-tar.lt/portal/legalAct.html?documentId=9dae5960d03511e3a8ded1a0f5aff0a9" office:target-frame-name="_top" xlink:show="replace"><text:span text:style-name="T1397">27V-81</text:span></text:a><text:span text:style-name="T1398">, 2014-04-23, paskelbta TAR 2014-04-30, i. k. 2014-04965</text:span></text:p>
      <text:soft-page-break/>
      <text:p text:style-name="P1399"><text:span text:style-name="T1400">Dėl Valstybės tarnybos departamento direktoriaus 2013 m. sausio 2 d. įsakymo Nr. 27V-2 „Dėl Valstybės tarnautojų kvalifikacijos tobulinimo įstaigų sąrašo tvirtinimo“ pakeitimo</text:span></text:p>
      <text:p text:style-name="P1401"/>
      <text:p text:style-name="P1402"><text:span text:style-name="T1403">29.</text:span></text:p>
      <text:p text:style-name="P1404"><text:span text:style-name="T1405">Valstybė</text:span><text:span text:style-name="T1406">s tarnybos departamentas, Įsakymas</text:span></text:p>
      <text:p text:style-name="P1407"><text:span text:style-name="T1408">Nr.<text:s/></text:span><text:a xlink:href="https://www.e-tar.lt/portal/legalAct.html?documentId=547a8b20e6f511e39ea8c7e1dfdc4b5c" office:target-frame-name="_top" xlink:show="replace"><text:span text:style-name="T1409">27V-84</text:span></text:a><text:span text:style-name="T1410">, 2014-05-06, paskelbta TAR 2014-05-29, i. k. 2014-05833</text:span></text:p>
      <text:p text:style-name="P1411"><text:span text:style-name="T1412">Dėl Valstybės tarnybos departamento direktoriaus 2013 m.</text:span><text:span text:style-name="T1413"><text:s/>sausio 2 d. įsakymo Nr. 27V-2 „Dėl Valstybės tarnautojų kvalifikacijos tobulinimo įstaigų sąrašo tvirtinimo“ pakeitimo</text:span></text:p>
      <text:p text:style-name="P1414"/>
      <text:p text:style-name="P1415"><text:span text:style-name="T1416">30.</text:span></text:p>
      <text:p text:style-name="P1417"><text:span text:style-name="T1418">Valstybės tarnybos departamentas, Įsakymas</text:span></text:p>
      <text:p text:style-name="P1419"><text:span text:style-name="T1420">Nr.<text:s/></text:span><text:a xlink:href="https://www.e-tar.lt/portal/legalAct.html?documentId=a51a1d10eb0611e3bb22becb572235f5" office:target-frame-name="_top" xlink:show="replace"><text:span text:style-name="T1421">27V-91</text:span></text:a><text:span text:style-name="T1422">, 2014-05-29, paskelbta TAR 2014-06-03, i. k. 2014-06074</text:span></text:p>
      <text:p text:style-name="P1423"><text:span text:style-name="T1424">Dėl Valstybės tarnybos departamento direktoriaus 2013 m. sausio 2 d. įsakymo Nr. 27V-2 „Dėl Valstybės tarnautojų kvalifikacijos tobulinimo įstaigų sąrašo tvirtinimo“ pakeitimo</text:span></text:p>
      <text:p text:style-name="P1425"/>
      <text:p text:style-name="P1426"><text:span text:style-name="T1427">31</text:span><text:span text:style-name="T1428">.</text:span></text:p>
      <text:p text:style-name="P1429"><text:span text:style-name="T1430">Valstybės tarnybos departamentas, Įsakymas</text:span></text:p>
      <text:p text:style-name="P1431"><text:span text:style-name="T1432">Nr.<text:s/></text:span><text:a xlink:href="https://www.e-tar.lt/portal/legalAct.html?documentId=4c0e03a0f09f11e3bb22becb572235f5" office:target-frame-name="_top" xlink:show="replace"><text:span text:style-name="T1433">27V-100</text:span></text:a><text:span text:style-name="T1434">, 2014-06-10, paskelbta TAR 2014-06-10, i. k. 2014-07341</text:span></text:p>
      <text:p text:style-name="P1435"><text:span text:style-name="T1436">Dėl Valstybės tarnybos departamento direktori</text:span><text:span text:style-name="T1437">aus 2013 m. sausio 2 d. įsakymo Nr. 27V-2 „Dėl Valstybės tarnautojų kvalifikacijos tobulinimo įstaigų sąrašo tvirtinimo“ pakeitimo</text:span></text:p>
      <text:p text:style-name="P1438"/>
      <text:p text:style-name="P1439"><text:span text:style-name="T1440">32.</text:span></text:p>
      <text:p text:style-name="P1441"><text:span text:style-name="T1442">Valstybės tarnybos departamentas, Įsakymas</text:span></text:p>
      <text:p text:style-name="P1443"><text:span text:style-name="T1444">Nr.<text:s/></text:span><text:a xlink:href="https://www.e-tar.lt/portal/legalAct.html?documentId=7063d7a000f011e4bfca9cc6968de163" office:target-frame-name="_top" xlink:show="replace"><text:span text:style-name="T1445">27V-113</text:span></text:a><text:span text:style-name="T1446">, 2014-06-27, paskelbta TAR 2014-07-01, i. k. 2014-09446</text:span></text:p>
      <text:p text:style-name="P1447"><text:span text:style-name="T1448">Dėl Valstybės tarnybos departamento direktoriaus 2013 m. sausio 2 d. įsakymo Nr. 27V-2 „Dėl Vals</text:span><text:span text:style-name="T1449">tybės tarnautojų kvalifikacijos tobulinimo įstaigų sąrašo tvirtinimo“ pakeitimo</text:span></text:p>
      <text:p text:style-name="P1450"/>
      <text:p text:style-name="P1451"><text:span text:style-name="T1452">33.</text:span></text:p>
      <text:p text:style-name="P1453"><text:span text:style-name="T1454">Valstybės tarnybos departamentas, Įsakymas</text:span></text:p>
      <text:p text:style-name="P1455"><text:span text:style-name="T1456">Nr.<text:s/></text:span><text:a xlink:href="https://www.e-tar.lt/portal/legalAct.html?documentId=328520e0076e11e4b836947d492f2f50" office:target-frame-name="_top" xlink:show="replace"><text:span text:style-name="T1457">27V-121</text:span></text:a><text:span text:style-name="T1458">, 2014-07-08,<text:s/></text:span><text:span text:style-name="T1459">paskelbta TAR 2014-07-09, i. k. 2014-09943</text:span></text:p>
      <text:p text:style-name="P1460"><text:span text:style-name="T1461">Dėl Valstybės tarnybos departamento direktoriaus 2013 m. sausio 2 d. įsakymo Nr. 27V-2 „Dėl Valstybės tarnautojų kvalifikacijos tobulinimo įstaigų sąrašo tvirtinimo“ pakeitimo</text:span></text:p>
      <text:p text:style-name="P1462"/>
      <text:p text:style-name="P1463"><text:span text:style-name="T1464">34.</text:span></text:p>
      <text:p text:style-name="P1465"><text:span text:style-name="T1466">Valstybės tarnybos departamentas</text:span><text:span text:style-name="T1467">, Įsakymas</text:span></text:p>
      <text:p text:style-name="P1468"><text:span text:style-name="T1469">Nr.<text:s/></text:span><text:a xlink:href="https://www.e-tar.lt/portal/legalAct.html?documentId=d66cbbe00e4511e4adf3c8c5d7681e73" office:target-frame-name="_top" xlink:show="replace"><text:span text:style-name="T1470">27V-124</text:span></text:a><text:span text:style-name="T1471">, 2014-07-15, paskelbta TAR 2014-07-18, i. k. 2014-10361</text:span></text:p>
      <text:p text:style-name="P1472"><text:span text:style-name="T1473">Dėl Valstybės tarnybos departamento direktoriaus 2013 m. sausio 2 d. įsakymo Nr</text:span><text:span text:style-name="T1474">. 27V-2 „Dėl Valstybės tarnautojų kvalifikacijos tobulinimo įstaigų sąrašo tvirtinimo“ pakeitimo</text:span></text:p>
      <text:p text:style-name="P1475"/>
      <text:p text:style-name="P1476"><text:span text:style-name="T1477">35.</text:span></text:p>
      <text:p text:style-name="P1478"><text:span text:style-name="T1479">Valstybės tarnybos departamentas, Įsakymas</text:span></text:p>
      <text:p text:style-name="P1480"><text:span text:style-name="T1481">Nr.<text:s/></text:span><text:a xlink:href="https://www.e-tar.lt/portal/legalAct.html?documentId=2d52316022af11e4a6deb7cdea22d38c" office:target-frame-name="_top" xlink:show="replace"><text:span text:style-name="T1482">27V-148</text:span></text:a><text:span text:style-name="T1483">,<text:s/></text:span><text:span text:style-name="T1484">2014-08-12, paskelbta TAR 2014-08-13, i. k. 2014-11046</text:span></text:p>
      <text:p text:style-name="P1485"><text:span text:style-name="T1486">Dėl Valstybės tarnybos departamento direktoriaus 2013 m. sausio 2 d. įsakymo Nr. 27V-2 „Dėl Valstybės tarnautojų kvalifikacijos tobulinimo įstaigų sąrašo tvirtinimo“ pakeitimo</text:span></text:p>
      <text:p text:style-name="P1487"/>
      <text:p text:style-name="P1488"><text:span text:style-name="T1489">36.</text:span></text:p>
      <text:p text:style-name="P1490"><text:span text:style-name="T1491">Valstybės tarnybos d</text:span><text:span text:style-name="T1492">epartamentas, Įsakymas</text:span></text:p>
      <text:p text:style-name="P1493"><text:span text:style-name="T1494">Nr.<text:s/></text:span><text:a xlink:href="https://www.e-tar.lt/portal/legalAct.html?documentId=bab7da602e7511e4a83cb4f588d2ac1a" office:target-frame-name="_top" xlink:show="replace"><text:span text:style-name="T1495">27V-152</text:span></text:a><text:span text:style-name="T1496">, 2014-08-26, paskelbta TAR 2014-08-28, i. k. 2014-11385</text:span></text:p>
      <text:p text:style-name="P1497"><text:span text:style-name="T1498">Dėl valstybės tarnybos departamento direktoriaus 2013 m. sausio 2 d</text:span><text:span text:style-name="T1499">. įsakymo Nr. 27V-2 „Dėl Valstybės tarnautojų kvalifikacijos tobulinimo įstaigų sąrašo tvirtinimo“ pakeitimo</text:span></text:p>
      <text:p text:style-name="P1500"/>
      <text:p text:style-name="P1501"><text:span text:style-name="T1502">37.</text:span></text:p>
      <text:p text:style-name="P1503"><text:span text:style-name="T1504">Valstybės tarnybos departamentas, Įsakymas</text:span></text:p>
      <text:p text:style-name="P1505"><text:span text:style-name="T1506">Nr.<text:s/></text:span><text:a xlink:href="https://www.e-tar.lt/portal/legalAct.html?documentId=199612b0431411e4b328ee8724e3e13c" office:target-frame-name="_top" xlink:show="replace"><text:span text:style-name="T1507">27V-157</text:span></text:a><text:span text:style-name="T1508">, 2014-09-02, paskelbta TAR 2014-09-23, i. k. 2014-12689</text:span></text:p>
      <text:p text:style-name="P1509"><text:span text:style-name="T1510">Dėl Valstybės tarnybos departamento direktoriaus 2013 m. sausio 2 d. įsakymo Nr. 27V-2 „Dėl Valstybės tarnautojų kvalifikacijos tobulinimo įstaigų sąrašo tvirtinimo“ pakeitimo</text:span></text:p>
      <text:p text:style-name="P1511"/>
      <text:p text:style-name="P1512"><text:span text:style-name="T1513">38.</text:span></text:p>
      <text:p text:style-name="P1514"><text:span text:style-name="T1515">Valstybės tarnybos departamentas, Įsakymas</text:span></text:p>
      <text:p text:style-name="P1516"><text:span text:style-name="T1517">Nr.<text:s/></text:span><text:a xlink:href="https://www.e-tar.lt/portal/legalAct.html?documentId=957cda2055d511e4b3a0e0257391d42c" office:target-frame-name="_top" xlink:show="replace"><text:span text:style-name="T1518">27V-181</text:span></text:a><text:span text:style-name="T1519">, 2014-10-13, paskelbta TAR 2014-10-17, i. k. 2014-14269</text:span></text:p>
      <text:p text:style-name="P1520"><text:span text:style-name="T1521">Dėl Valstybės tarnybos departamento direktoriau</text:span><text:span text:style-name="T1522">s 2013 m. sausio 2 d. įsakymo Nr. 27V-2 „Dėl Valstybės tarnautojų kvalifikacijos tobulinimo įstaigų sąrašo tvirtinimo“ pakeitimo</text:span></text:p>
      <text:p text:style-name="P1523"/>
      <text:soft-page-break/>
      <text:p text:style-name="P1524"><text:span text:style-name="T1525">39.</text:span></text:p>
      <text:p text:style-name="P1526"><text:span text:style-name="T1527">Valstybės tarnybos departamentas, Įsakymas</text:span></text:p>
      <text:p text:style-name="P1528"><text:span text:style-name="T1529">Nr.<text:s/></text:span><text:a xlink:href="https://www.e-tar.lt/portal/legalAct.html?documentId=06d5e18055d611e4b3a0e0257391d42c" office:target-frame-name="_top" xlink:show="replace"><text:span text:style-name="T1530">27V-183</text:span></text:a><text:span text:style-name="T1531">, 2014-10-16, paskelbta TAR 2014-10-17, i. k. 2014-14268</text:span></text:p>
      <text:p text:style-name="P1532"><text:span text:style-name="T1533">Dėl Valstybės tarnybos departamento direktoriaus 2013 m. sausio 2 d. įsakymo Nr. 27V-2 „Dėl Vals</text:span><text:span text:style-name="T1534">tybės tarnautojų kvalifikacijos tobulinimo įstaigų sąrašo tvirtinimo“ pakeitimo</text:span></text:p>
      <text:p text:style-name="P1535"/>
      <text:p text:style-name="P1536"><text:span text:style-name="T1537">40.</text:span></text:p>
      <text:p text:style-name="P1538"><text:span text:style-name="T1539">Valstybės tarnybos departamentas, Įsakymas</text:span></text:p>
      <text:p text:style-name="P1540"><text:span text:style-name="T1541">Nr.<text:s/></text:span><text:a xlink:href="https://www.e-tar.lt/portal/legalAct.html?documentId=a5df09d0602d11e4bad5c03f56793630" office:target-frame-name="_top" xlink:show="replace"><text:span text:style-name="T1542">27V-186</text:span></text:a><text:span text:style-name="T1543">, 2014-10-28, paske</text:span><text:span text:style-name="T1544">lbta TAR 2014-10-30, i. k. 2014-15138</text:span></text:p>
      <text:p text:style-name="P1545"><text:span text:style-name="T1546">Dėl Valstybės tarnybos departamento direktoriaus 2013 m. sausio 2 d. įsakymo Nr. 27V-2 „Dėl Valstybės tarnautojų kvalifikacijos tobulinimo įstaigų sąrašo tvirtinimo“ pakeitimo</text:span></text:p>
      <text:p text:style-name="P1547"/>
      <text:p text:style-name="P1548"><text:span text:style-name="T1549">41.</text:span></text:p>
      <text:p text:style-name="P1550"><text:span text:style-name="T1551">Valstybės tarnybos departamentas, Įsa</text:span><text:span text:style-name="T1552">kymas</text:span></text:p>
      <text:p text:style-name="P1553"><text:span text:style-name="T1554">Nr.<text:s/></text:span><text:a xlink:href="https://www.e-tar.lt/portal/legalAct.html?documentId=3812b50064f611e4b6b89037654e22b1" office:target-frame-name="_top" xlink:show="replace"><text:span text:style-name="T1555">27V-191</text:span></text:a><text:span text:style-name="T1556">, 2014-11-07, paskelbta TAR 2014-11-06, i. k. 2014-16066</text:span></text:p>
      <text:p text:style-name="P1557"><text:span text:style-name="T1558">Dėl Valstybės tarnybos departamento direktoriaus 2013 m. sausio 2 d. įsakymo Nr. 27V</text:span><text:span text:style-name="T1559">-2 „Dėl Valstybės tarnautojų kvalifikacijos tobulinimo įstaigų sąrašo tvirtinimo“ pakeitimo</text:span></text:p>
      <text:p text:style-name="P1560"/>
      <text:p text:style-name="P1561"><text:span text:style-name="T1562">42.</text:span></text:p>
      <text:p text:style-name="P1563"><text:span text:style-name="T1564">Valstybės tarnybos departamentas, Įsakymas</text:span></text:p>
      <text:p text:style-name="P1565"><text:span text:style-name="T1566">Nr.<text:s/></text:span><text:a xlink:href="https://www.e-tar.lt/portal/legalAct.html?documentId=66f3a29086ab11e481c9c95e73113964" office:target-frame-name="_top" xlink:show="replace"><text:span text:style-name="T1567">27V-201</text:span></text:a><text:span text:style-name="T1568">, 2014-</text:span><text:span text:style-name="T1569">12-15, paskelbta TAR 2014-12-18, i. k. 2014-19969</text:span></text:p>
      <text:p text:style-name="P1570"><text:span text:style-name="T1571">Dėl Valstybės tarnybos departamento direktoriaus 2013 m. sausio 2 d. įsakymo Nr. 27V-2 „Dėl Valstybės tarnautojų kvalifikacijos tobulinimo įstaigų sąrašo tvirtinimo“ pakeitimo</text:span></text:p>
      <text:p text:style-name="P1572"/>
      <text:p text:style-name="P1573"><text:span text:style-name="T1574">43.</text:span></text:p>
      <text:p text:style-name="P1575"><text:span text:style-name="T1576">Valstybės tarnybos depart</text:span><text:span text:style-name="T1577">amentas, Įsakymas</text:span></text:p>
      <text:p text:style-name="P1578"><text:span text:style-name="T1579">Nr.<text:s/></text:span><text:a xlink:href="https://www.e-tar.lt/portal/legalAct.html?documentId=6752d75089d111e4a98a9f2247652cf4" office:target-frame-name="_top" xlink:show="replace"><text:span text:style-name="T1580">27V-205</text:span></text:a><text:span text:style-name="T1581">, 2014-12-22, paskelbta TAR 2014-12-22, i. k. 2014-20409</text:span></text:p>
      <text:p text:style-name="P1582"><text:span text:style-name="T1583">Dėl Valstybės tarnybos departamento direktoriaus 2013 m. sausio 2 d.<text:s/></text:span><text:span text:style-name="T1584">įsakymo Nr. 27V-2 „Dėl Valstybės tarnautojų kvalifikacijos tobulinimo įstaigų sąrašo tvirtinimo“ pakeitimo</text:span></text:p>
      <text:p text:style-name="P1585"/>
      <text:p text:style-name="P1586"><text:span text:style-name="T1587">44.</text:span></text:p>
      <text:p text:style-name="P1588"><text:span text:style-name="T1589">Valstybės tarnybos departamentas, Įsakymas</text:span></text:p>
      <text:p text:style-name="P1590"><text:span text:style-name="T1591">Nr.<text:s/></text:span><text:a xlink:href="https://www.e-tar.lt/portal/legalAct.html?documentId=f2c1d350a17211e4a82d9548fb36f682" office:target-frame-name="_top" xlink:show="replace"><text:span text:style-name="T1592">27V-7</text:span></text:a><text:span text:style-name="T1593">, 2015-01-19, paskelbta TAR 2015-01-21, i. k. 2015-00914</text:span></text:p>
      <text:p text:style-name="P1594"><text:span text:style-name="T1595">Dėl Valstybės tarnybos departamento direktoriaus 2013 m. sausio 2 d. įsakymo Nr. 27V-2 „Dėl Valstybės tarnautojų kvalifikacijos tobulinimo įstaigų sąrašo tvirtinimo“ pakeitimo</text:span></text:p>
      <text:p text:style-name="P1596"/>
      <text:p text:style-name="P1597"><text:span text:style-name="T1598">45.</text:span></text:p>
      <text:p text:style-name="P1599"><text:span text:style-name="T1600">Valstybės<text:s/></text:span><text:span text:style-name="T1601">tarnybos departamentas, Įsakymas</text:span></text:p>
      <text:p text:style-name="P1602"><text:span text:style-name="T1603">Nr.<text:s/></text:span><text:a xlink:href="https://www.e-tar.lt/portal/legalAct.html?documentId=c1066050ad3511e4b1d79f4bef60993c" office:target-frame-name="_top" xlink:show="replace"><text:span text:style-name="T1604">27V-12</text:span></text:a><text:span text:style-name="T1605">, 2015-01-28, paskelbta TAR 2015-02-05, i. k. 2015-01779</text:span></text:p>
      <text:p text:style-name="P1606"><text:span text:style-name="T1607">Dėl Valstybės tarnybos departamento direktoriaus 2013 m. s</text:span><text:span text:style-name="T1608">ausio 2 d. įsakymo Nr. 27V-2 „Dėl Valstybės tarnautojų kvalifikacijos tobulinimo įstaigų sąrašo tvirtinimo“ pakeitimo</text:span></text:p>
      <text:p text:style-name="P1609"/>
      <text:p text:style-name="P1610"><text:span text:style-name="T1611">46.</text:span></text:p>
      <text:p text:style-name="P1612"><text:span text:style-name="T1613">Valstybės tarnybos departamentas, Įsakymas</text:span></text:p>
      <text:p text:style-name="P1614"><text:span text:style-name="T1615">Nr.<text:s/></text:span><text:a xlink:href="https://www.e-tar.lt/portal/legalAct.html?documentId=cfb98a40ad3611e4b1d79f4bef60993c" office:target-frame-name="_top" xlink:show="replace"><text:span text:style-name="T1616">27V-20</text:span></text:a><text:span text:style-name="T1617">, 2015-02-04, paskelbta TAR 2015-02-05, i. k. 2015-01782</text:span></text:p>
      <text:p text:style-name="P1618"><text:span text:style-name="T1619">Dėl Valstybės tarnybos departamento direktoriaus 2013 m. sausio 2 d. įsakymo Nr. 27V-2 „Dėl Valstybės tarnautojų kvalifikacijos tobulinimo įstaigų sąrašo tvirtinimo“ pakeitimo</text:span></text:p>
      <text:p text:style-name="P1620"/>
      <text:p text:style-name="P1621"><text:span text:style-name="T1622">47.</text:span></text:p>
      <text:p text:style-name="P1623"><text:span text:style-name="T1624">Valstybės tarnybos departamentas, Įsakymas</text:span></text:p>
      <text:p text:style-name="P1625"><text:span text:style-name="T1626">Nr.<text:s/></text:span><text:a xlink:href="https://www.e-tar.lt/portal/legalAct.html?documentId=e3462ed0adde11e4b1d79f4bef60993c" office:target-frame-name="_top" xlink:show="replace"><text:span text:style-name="T1627">27V-22</text:span></text:a><text:span text:style-name="T1628">, 2015-02-04, paskelbta TAR 2015-02-06, i. k. 2015-01839</text:span></text:p>
      <text:p text:style-name="P1629"><text:span text:style-name="T1630">Dėl Valstybės tarnybos departamento direktoriaus</text:span><text:span text:style-name="T1631"><text:s/>2013 m. sausio 2 d. įsakymo Nr. 27V-2 „Dėl Valstybės tarnautojų kvalifikacijos tobulinimo įstaigų sąrašo tvirtinimo“ pakeitimo</text:span></text:p>
      <text:p text:style-name="P1632"/>
      <text:p text:style-name="P1633"><text:span text:style-name="T1634">48.</text:span></text:p>
      <text:p text:style-name="P1635"><text:span text:style-name="T1636">Valstybės tarnybos departamentas, Įsakymas</text:span></text:p>
      <text:p text:style-name="P1637"><text:span text:style-name="T1638">Nr.<text:s/></text:span><text:a xlink:href="https://www.e-tar.lt/portal/legalAct.html?documentId=b3a35970b28c11e48296d11f563abfb0" office:target-frame-name="_top" xlink:show="replace"><text:span text:style-name="T1639">27V-24</text:span></text:a><text:span text:style-name="T1640">, 2015-02-06, paskelbta TAR 2015-02-12, i. k. 2015-02098</text:span></text:p>
      <text:p text:style-name="P1641"><text:span text:style-name="T1642">Dėl Valstybės tarnybos departamento direktoriaus 2013 m. sausio 2 d. įsakymo Nr. 27V-2 „Dėl Valstybės tarnautojų kvalifikacijos tobulinimo įstaigų sąrašo tvirtinimo“ pakei</text:span><text:span text:style-name="T1643">timo</text:span></text:p>
      <text:p text:style-name="P1644"/>
      <text:p text:style-name="P1645"><text:span text:style-name="T1646">49.</text:span></text:p>
      <text:p text:style-name="P1647"><text:span text:style-name="T1648">Valstybės tarnybos departamentas, Įsakymas</text:span></text:p>
      <text:p text:style-name="P1649"><text:span text:style-name="T1650">Nr.<text:s/></text:span><text:a xlink:href="https://www.e-tar.lt/portal/legalAct.html?documentId=f09c05c0b28c11e48296d11f563abfb0" office:target-frame-name="_top" xlink:show="replace"><text:span text:style-name="T1651">27V-26</text:span></text:a><text:span text:style-name="T1652">, 2015-02-10, paskelbta TAR 2015-02-12, i. k. 2015-02099</text:span></text:p>
      <text:soft-page-break/>
      <text:p text:style-name="P1653"><text:span text:style-name="T1654">Dėl Valstybės tarnybos departamento<text:s/></text:span><text:span text:style-name="T1655">direktoriaus 2013 m. sausio 2 d. įsakymo Nr. 27V-2 „Dėl Valstybės tarnautojų kvalifikacijos tobulinimo įstaigų sąrašo tvirtinimo“ pakeitimo</text:span></text:p>
      <text:p text:style-name="P1656"/>
      <text:p text:style-name="P1657"><text:span text:style-name="T1658">50.</text:span></text:p>
      <text:p text:style-name="P1659"><text:span text:style-name="T1660">Valstybės tarnybos departamentas, Įsakymas</text:span></text:p>
      <text:p text:style-name="P1661"><text:span text:style-name="T1662">Nr.<text:s/></text:span><text:a xlink:href="https://www.e-tar.lt/portal/legalAct.html?documentId=0fc7d400bc2a11e487a3c49dd729baa4" office:target-frame-name="_top" xlink:show="replace"><text:span text:style-name="T1663">27V-29</text:span></text:a><text:span text:style-name="T1664">, 2015-02-12, paskelbta TAR 2015-02-24, i. k. 2015-02871</text:span></text:p>
      <text:p text:style-name="P1665"><text:span text:style-name="T1666">Dėl Valstybės tarnybos departamento direktoriaus 2013 m. sausio 2 d. įsakymo Nr. 27V-2 „Dėl Valstybės tarnautojų kvalifikacijos tobulinimo įstaigų sąrašo<text:s/></text:span><text:span text:style-name="T1667">tvirtinimo“ pakeitimo</text:span></text:p>
      <text:p text:style-name="P1668"/>
      <text:p text:style-name="P1669"><text:span text:style-name="T1670">51.</text:span></text:p>
      <text:p text:style-name="P1671"><text:span text:style-name="T1672">Valstybės tarnybos departamentas, Įsakymas</text:span></text:p>
      <text:p text:style-name="P1673"><text:span text:style-name="T1674">Nr.<text:s/></text:span><text:a xlink:href="https://www.e-tar.lt/portal/legalAct.html?documentId=5efbdc10bc2a11e487a3c49dd729baa4" office:target-frame-name="_top" xlink:show="replace"><text:span text:style-name="T1675">27V-33</text:span></text:a><text:span text:style-name="T1676">, 2015-02-19, paskelbta TAR 2015-02-24, i. k. 2015-02872</text:span></text:p>
      <text:p text:style-name="P1677"><text:span text:style-name="T1678">Dėl Valstybės tarnybo</text:span><text:span text:style-name="T1679">s departamento direktoriaus 2013 m. sausio 2 d. įsakymo Nr. 27V-2 „Dėl Valstybės tarnautojų kvalifikacijos tobulinimo įstaigų sąrašo tvirtinimo“ pakeitimo</text:span></text:p>
      <text:p text:style-name="P1680"/>
      <text:p text:style-name="P1681"><text:span text:style-name="T1682">52.</text:span></text:p>
      <text:p text:style-name="P1683"><text:span text:style-name="T1684">Valstybės tarnybos departamentas, Įsakymas</text:span></text:p>
      <text:p text:style-name="P1685"><text:span text:style-name="T1686">Nr.<text:s/></text:span><text:a xlink:href="https://www.e-tar.lt/portal/legalAct.html?documentId=80cd9360bcbb11e4afdc866ec67ebcf3" office:target-frame-name="_top" xlink:show="replace"><text:span text:style-name="T1687">27V-39</text:span></text:a><text:span text:style-name="T1688">, 2015-02-24, paskelbta TAR 2015-02-25, i. k. 2015-02917</text:span></text:p>
      <text:p text:style-name="P1689"><text:span text:style-name="T1690">Dėl Valstybės tarnybos departamento direktoriaus 2013 m. sausio 2 d. įsakymo Nr. 27V-2 „Dėl Valstybės tarnautojų kvalifikacijos tobulinimo įstai</text:span><text:span text:style-name="T1691">gų sąrašo tvirtinimo“ pakeitimo</text:span></text:p>
      <text:p text:style-name="P1692"/>
      <text:p text:style-name="P1693"><text:span text:style-name="T1694">53.</text:span></text:p>
      <text:p text:style-name="P1695"><text:span text:style-name="T1696">Valstybės tarnybos departamentas, Įsakymas</text:span></text:p>
      <text:p text:style-name="P1697"><text:span text:style-name="T1698">Nr.<text:s/></text:span><text:a xlink:href="https://www.e-tar.lt/portal/legalAct.html?documentId=726990f0c62811e4bac9d73c75fc910a" office:target-frame-name="_top" xlink:show="replace"><text:span text:style-name="T1699">27V-41</text:span></text:a><text:span text:style-name="T1700">, 2015-02-26, paskelbta TAR 2015-03-09, i. k. 2015-03498</text:span></text:p>
      <text:p text:style-name="P1701"><text:span text:style-name="T1702">Dėl Valstyb</text:span><text:span text:style-name="T1703">ės tarnybos departamento direktoriaus 2013 m. sausio 2 d. įsakymo Nr. 27V-2 „Dėl Valstybės tarnautojų kvalifikacijos tobulinimo įstaigų sąrašo tvirtinimo“ pakeitimo</text:span></text:p>
      <text:p text:style-name="P1704"/>
      <text:p text:style-name="P1705"><text:span text:style-name="T1706">54.</text:span></text:p>
      <text:p text:style-name="P1707"><text:span text:style-name="T1708">Valstybės tarnybos departamentas, Įsakymas</text:span></text:p>
      <text:p text:style-name="P1709"><text:span text:style-name="T1710">Nr.<text:s/></text:span><text:a xlink:href="https://www.e-tar.lt/portal/legalAct.html?documentId=bd1ccbd0c62811e4bac9d73c75fc910a" office:target-frame-name="_top" xlink:show="replace"><text:span text:style-name="T1711">27V-50</text:span></text:a><text:span text:style-name="T1712">, 2015-03-05, paskelbta TAR 2015-03-09, i. k. 2015-03499</text:span></text:p>
      <text:p text:style-name="P1713"><text:span text:style-name="T1714">Dėl Valstybės tarnybos departamento direktoriaus 2013 m. sausio 2 d. įsakymo Nr. 27V-2 „Dėl Valstybės tarnautojų kvalifikacijos tobuli</text:span><text:span text:style-name="T1715">nimo įstaigų sąrašo tvirtinimo“ pakeitimo</text:span></text:p>
      <text:p text:style-name="P1716"/>
      <text:p text:style-name="P1717"><text:span text:style-name="T1718">55.</text:span></text:p>
      <text:p text:style-name="P1719"><text:span text:style-name="T1720">Valstybės tarnybos departamentas, Įsakymas</text:span></text:p>
      <text:p text:style-name="P1721"><text:span text:style-name="T1722">Nr.<text:s/></text:span><text:a xlink:href="https://www.e-tar.lt/portal/legalAct.html?documentId=606d2590ced111e4bcd1a882e9a189f1" office:target-frame-name="_top" xlink:show="replace"><text:span text:style-name="T1723">27V-56</text:span></text:a><text:span text:style-name="T1724">, 2015-03-17, paskelbta TAR 2015-03-20, i. k. 2015-04009</text:span></text:p>
      <text:p text:style-name="P1725"><text:span text:style-name="T1726">Dėl Valstybės tarnybos departamento direktoriaus 2013 m. sausio 2 d. įsakymo Nr. 27V-2 „Dėl Valstybės tarnautojų kvalifikacijos tobulinimo įstaigų sąrašo tvirtinimo“ pakeitimo</text:span></text:p>
      <text:p text:style-name="P1727"/>
      <text:p text:style-name="P1728"><text:span text:style-name="T1729">56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3d5d77e0d45211e4bcd1a882e9a189f1" office:target-frame-name="_top" xlink:show="replace"><text:span text:style-name="T1734">27V-60</text:span></text:a><text:span text:style-name="T1735">, 2015-03-24, paskelbta TAR 2015-03-27, i. k. 2015-04354</text:span></text:p>
      <text:p text:style-name="P1736"><text:span text:style-name="T1737">Dėl Valstybės tarnybos departamento direktoriaus 2013 m. sausio 2 d. įsakymo Nr. 27V-2 „Dėl Valst</text:span><text:span text:style-name="T1738">ybės tarnautojų kvalifikacijos tobulinimo įstaigų sąrašo tvirtinimo“ pakeitimo</text:span></text:p>
      <text:p text:style-name="P1739"/>
      <text:p text:style-name="P1740"><text:span text:style-name="T1741">57.</text:span></text:p>
      <text:p text:style-name="P1742"><text:span text:style-name="T1743">Valstybės tarnybos departamentas, Įsakymas</text:span></text:p>
      <text:p text:style-name="P1744"><text:span text:style-name="T1745">Nr.<text:s/></text:span><text:a xlink:href="https://www.e-tar.lt/portal/legalAct.html?documentId=df3d99a0d83511e4894f9bde45468d3f" office:target-frame-name="_top" xlink:show="replace"><text:span text:style-name="T1746">27V-63</text:span></text:a><text:span text:style-name="T1747">, 2015-03-30, paskelb</text:span><text:span text:style-name="T1748">ta TAR 2015-04-01, i. k. 2015-04878</text:span></text:p>
      <text:p text:style-name="P1749"><text:span text:style-name="T1750">Dėl Valstybės tarnybos departamento direktoriaus 2013 m. sausio 2 d. įsakymo Nr. 27V-2 „Dėl Valstybės tarnautojų kvalifikacijos tobulinimo įstaigų sąrašo tvirtinimo“ pakeitimo</text:span></text:p>
      <text:p text:style-name="P1751"/>
      <text:p text:style-name="P1752"><text:span text:style-name="T1753">58.</text:span></text:p>
      <text:p text:style-name="P1754"><text:span text:style-name="T1755">Valstybės tarnybos departamentas, Įsaky</text:span><text:span text:style-name="T1756">mas</text:span></text:p>
      <text:p text:style-name="P1757"><text:span text:style-name="T1758">Nr.<text:s/></text:span><text:a xlink:href="https://www.e-tar.lt/portal/legalAct.html?documentId=a4c10050e71c11e4a4809231b4b55019" office:target-frame-name="_top" xlink:show="replace"><text:span text:style-name="T1759">27V-71</text:span></text:a><text:span text:style-name="T1760">, 2015-04-16, paskelbta TAR 2015-04-20, i. k. 2015-06002</text:span></text:p>
      <text:p text:style-name="P1761"><text:span text:style-name="T1762">Dėl Valstybės tarnybos departamento direktoriaus 2013 m. sausio 2 d. įsakymo Nr. 27V-2<text:s/></text:span><text:span text:style-name="T1763">„Dėl Valstybės tarnautojų kvalifikacijos tobulinimo įstaigų sąrašo tvirtinimo“ pakeitimo</text:span></text:p>
      <text:p text:style-name="P1764"/>
      <text:p text:style-name="P1765"><text:span text:style-name="T1766">59.</text:span></text:p>
      <text:p text:style-name="P1767"><text:span text:style-name="T1768">Valstybės tarnybos departamentas, Įsakymas</text:span></text:p>
      <text:p text:style-name="P1769"><text:span text:style-name="T1770">Nr.<text:s/></text:span><text:a xlink:href="https://www.e-tar.lt/portal/legalAct.html?documentId=17b7565003a011e588da8908dfa91cac" office:target-frame-name="_top" xlink:show="replace"><text:span text:style-name="T1771">27V-82</text:span></text:a><text:span text:style-name="T1772">, 2015-05-1</text:span><text:span text:style-name="T1773">9, paskelbta TAR 2015-05-26, i. k. 2015-08083</text:span></text:p>
      <text:p text:style-name="P1774"><text:span text:style-name="T1775">Dėl Valstybės tarnybos departamento direktoriaus 2013 m. sausio 2 d. įsakymo Nr. 27V-2 „Dėl valstybės tarnautojų kvalifikacijos tobulinimo įstaigų sąrašo tvirtinimo“ pakeitimo</text:span></text:p>
      <text:p text:style-name="P1776"/>
      <text:soft-page-break/>
      <text:p text:style-name="P1777"><text:span text:style-name="T1778">60.</text:span></text:p>
      <text:p text:style-name="P1779"><text:span text:style-name="T1780">Valstybės tarnybos departamen</text:span><text:span text:style-name="T1781">tas, Įsakymas</text:span></text:p>
      <text:p text:style-name="P1782"><text:span text:style-name="T1783">Nr.<text:s/></text:span><text:a xlink:href="https://www.e-tar.lt/portal/legalAct.html?documentId=c7ef92a0141a11e58569be21ff080a8c" office:target-frame-name="_top" xlink:show="replace"><text:span text:style-name="T1784">27V-88</text:span></text:a><text:span text:style-name="T1785">, 2015-06-05, paskelbta TAR 2015-06-16, i. k. 2015-09643</text:span></text:p>
      <text:p text:style-name="P1786"><text:span text:style-name="T1787">Dėl Valstybės tarnybos departamento direktoriaus 2013 m. sausio 2 d. įsakymo<text:s/></text:span><text:span text:style-name="T1788">Nr. 27V-2 „Dėl Valstybės tarnautojų kvalifikacijos tobulinimo įstaigų sąrašo tvirtinimo“ pakeitimo</text:span></text:p>
      <text:p text:style-name="P1789"/>
      <text:p text:style-name="P1790"><text:span text:style-name="T1791">61.</text:span></text:p>
      <text:p text:style-name="P1792"><text:span text:style-name="T1793">Valstybės tarnybos departamentas, Įsakymas</text:span></text:p>
      <text:p text:style-name="P1794"><text:span text:style-name="T1795">Nr.<text:s/></text:span><text:a xlink:href="https://www.e-tar.lt/portal/legalAct.html?documentId=e2f1b3302eb411e5b1be8e104a145478" office:target-frame-name="_top" xlink:show="replace"><text:span text:style-name="T1796">27V-103</text:span></text:a><text:span text:style-name="T1797">, 2015-07-14, paskelbta TAR 2015-07-20, i. k. 2015-11485</text:span></text:p>
      <text:p text:style-name="P1798"><text:span text:style-name="T1799">Dėl Valstybės tarnybos departamento direktoriaus 2013 m. sausio 2 d. įsakymo Nr. 27V-2 „Dėl Valstybės tarnautojų kvalifikacijos tobulinimo įstaigų sąrašo tvirtinimo“ pakeitimo</text:span></text:p>
      <text:p text:style-name="P1800"/>
      <text:p text:style-name="P1801"><text:span text:style-name="T1802">62.</text:span></text:p>
      <text:p text:style-name="P1803"><text:span text:style-name="T1804">Valstybės tarnybos</text:span><text:span text:style-name="T1805"><text:s/>departamentas, Įsakymas</text:span></text:p>
      <text:p text:style-name="P1806"><text:span text:style-name="T1807">Nr.<text:s/></text:span><text:a xlink:href="https://www.e-tar.lt/portal/legalAct.html?documentId=a8f8c700368311e5aee6f3ae4a9cfa2d" office:target-frame-name="_top" xlink:show="replace"><text:span text:style-name="T1808">27V-108</text:span></text:a><text:span text:style-name="T1809">, 2015-07-27, paskelbta TAR 2015-07-30, i. k. 2015-11759</text:span></text:p>
      <text:p text:style-name="P1810"><text:span text:style-name="T1811">Dėl Valstybės tarnybos departamento direktoriaus 2013 m. sausio 2</text:span><text:span text:style-name="T1812"><text:s/>d. įsakymo Nr. 27V-2 „Dėl Valstybės tarnautojų kvalifikacijos tobulinimo įstaigų sąrašo tvirtinimo“ pakeitimo</text:span></text:p>
      <text:p text:style-name="P1813"/>
      <text:p text:style-name="P1814"><text:span text:style-name="T1815">63.</text:span></text:p>
      <text:p text:style-name="P1816"><text:span text:style-name="T1817">Valstybės tarnybos departamentas, Įsakymas</text:span></text:p>
      <text:p text:style-name="P1818"><text:span text:style-name="T1819">Nr.<text:s/></text:span><text:a xlink:href="https://www.e-tar.lt/portal/legalAct.html?documentId=39ce1680562e11e5825682aa0fc6b8d5" office:target-frame-name="_top" xlink:show="replace"><text:span text:style-name="T1820">27V-126</text:span></text:a><text:span text:style-name="T1821">, 2015-09-08, paskelbta TAR 2015-09-08, i. k. 2015-13620</text:span></text:p>
      <text:p text:style-name="P1822"><text:span text:style-name="T1823">Dėl Valstybės tarnybos departamento direktoriaus 2013 m. sausio 2 d. įsakymo Nr. 27V-2 „Dėl Valstybės tarnautojų kvalifikacijos tobulinimo įstaigų sąrašo tvirtinimo“ pakeitimo</text:span></text:p>
      <text:p text:style-name="P1824"/>
      <text:p text:style-name="P1825"><text:span text:style-name="T1826">64.</text:span></text:p>
      <text:p text:style-name="P1827"><text:span text:style-name="T1828">Valsty</text:span><text:span text:style-name="T1829">bės tarnybos departamentas, Įsakymas</text:span></text:p>
      <text:p text:style-name="P1830"><text:span text:style-name="T1831">Nr.<text:s/></text:span><text:a xlink:href="https://www.e-tar.lt/portal/legalAct.html?documentId=cfee14d05bab11e589fccd6fa118e11c" office:target-frame-name="_top" xlink:show="replace"><text:span text:style-name="T1832">27V-129</text:span></text:a><text:span text:style-name="T1833">, 2015-09-15, paskelbta TAR 2015-09-15, i. k. 2015-13869</text:span></text:p>
      <text:p text:style-name="P1834"><text:span text:style-name="T1835">Dėl Valstybės tarnybos departamento direktoriaus 2013</text:span><text:span text:style-name="T1836"><text:s/>m. sausio 2 d. įsakymo Nr. 27V-2 „Dėl Valstybės tarnautojų kvalifikacijos tobulinimo įstaigų sąrašo tvirtinimo“ pakeitimo</text:span></text:p>
      <text:p text:style-name="P1837"/>
      <text:p text:style-name="P1838"><text:span text:style-name="T1839">65.</text:span></text:p>
      <text:p text:style-name="P1840"><text:span text:style-name="T1841">Valstybės tarnybos departamentas, Įsakymas</text:span></text:p>
      <text:p text:style-name="P1842"><text:span text:style-name="T1843">Nr.<text:s/></text:span><text:a xlink:href="https://www.e-tar.lt/portal/legalAct.html?documentId=ae8eead065a111e58e1ab2c84776483b" office:target-frame-name="_top" xlink:show="replace"><text:span text:style-name="T1844">27V-132</text:span></text:a><text:span text:style-name="T1845">, 2015-09-25, paskelbta TAR 2015-09-28, i. k. 2015-14289</text:span></text:p>
      <text:p text:style-name="P1846"><text:span text:style-name="T1847">Dėl Valstybės tarnybos departamento direktoriaus 2013 m. sausio 2 d. įsakymo Nr. 27V-2 „Dėl Valstybės tarnautojų kvalifikacijos tobulinimo įstaigų sąrašo tvirtinimo“ pakeitimo</text:span></text:p>
      <text:p text:style-name="P1848"/>
      <text:p text:style-name="P1849"><text:span text:style-name="T1850">66.</text:span></text:p>
      <text:p text:style-name="P1851"><text:span text:style-name="T1852">Valstybės tarnybos departamentas, Įsakymas</text:span></text:p>
      <text:p text:style-name="P1853"><text:span text:style-name="T1854">Nr.<text:s/></text:span><text:a xlink:href="https://www.e-tar.lt/portal/legalAct.html?documentId=0f7cc6a06e7611e5906bc3a96c765ff4" office:target-frame-name="_top" xlink:show="replace"><text:span text:style-name="T1855">27V-138</text:span></text:a><text:span text:style-name="T1856">, 2015-10-09, paskelbta TAR 2015-10-09, i. k. 2015-15018</text:span></text:p>
      <text:p text:style-name="P1857"><text:span text:style-name="T1858">Dėl Valstybės tarnybos departamento<text:s/></text:span><text:span text:style-name="T1859">direktoriaus 2013 m. sausio 2 d. įsakymo Nr. 27v-2 „Dėl Valstybės tarnautojų kvalifikacijos tobulinimo įstaigų sąrašo tvirtinimo“ pakeitimo</text:span></text:p>
      <text:p text:style-name="P1860"/>
      <text:p text:style-name="P1861"><text:span text:style-name="T1862">67.</text:span></text:p>
      <text:p text:style-name="P1863"><text:span text:style-name="T1864">Valstybės tarnybos departamentas, Įsakymas</text:span></text:p>
      <text:p text:style-name="P1865"><text:span text:style-name="T1866">Nr.<text:s/></text:span><text:a xlink:href="https://www.e-tar.lt/portal/legalAct.html?documentId=0441a0d087ad11e5b7eba10a9b5a9c5f" office:target-frame-name="_top" xlink:show="replace"><text:span text:style-name="T1867">27V-146</text:span></text:a><text:span text:style-name="T1868">, 2015-11-10, paskelbta TAR 2015-11-10, i. k. 2015-17875</text:span></text:p>
      <text:p text:style-name="P1869"><text:span text:style-name="T1870">Dėl Valstybės tarnybos departamento direktoriaus 2013 m. sausio 2 d. įsakymo Nr. 27V-2 „Dėl Valstybės tarnautojų kvalifikacijos tobulinimo įstaigų sąrašo tvir</text:span><text:span text:style-name="T1871">tinimo“ pakeitimo</text:span></text:p>
      <text:p text:style-name="P1872"/>
      <text:p text:style-name="P1873"><text:span text:style-name="T1874">68.</text:span></text:p>
      <text:p text:style-name="P1875"><text:span text:style-name="T1876">Valstybės tarnybos departamentas, Įsakymas</text:span></text:p>
      <text:p text:style-name="P1877"><text:span text:style-name="T1878">Nr.<text:s/></text:span><text:a xlink:href="https://www.e-tar.lt/portal/legalAct.html?documentId=f9bae8b089ff11e58711b884b80daa4f" office:target-frame-name="_top" xlink:show="replace"><text:span text:style-name="T1879">27V-147</text:span></text:a><text:span text:style-name="T1880">, 2015-11-13, paskelbta TAR 2015-11-13, i. k. 2015-18000</text:span></text:p>
      <text:p text:style-name="P1881"><text:span text:style-name="T1882">Dėl Valstybės tarnybos<text:s/></text:span><text:span text:style-name="T1883">departamento direktoriaus 2013 m. sausio 2 d. įsakymo Nr. 27V-2 „Dėl Valstybės tarnautojų kvalifikacijos tobulinimo įstaigų sąrašo tvirtinimo“ pakeitimo</text:span></text:p>
      <text:p text:style-name="P1884"/>
      <text:p text:style-name="P1885"><text:span text:style-name="T1886">69.</text:span></text:p>
      <text:p text:style-name="P1887"><text:span text:style-name="T1888">Valstybės tarnybos departamentas, Įsakymas</text:span></text:p>
      <text:p text:style-name="P1889"><text:span text:style-name="T1890">Nr.<text:s/></text:span><text:a xlink:href="https://www.e-tar.lt/portal/legalAct.html?documentId=daf7bae0927711e5a6f4e928c954d72b" office:target-frame-name="_top" xlink:show="replace"><text:span text:style-name="T1891">27V-150</text:span></text:a><text:span text:style-name="T1892">, 2015-11-24, paskelbta TAR 2015-11-24, i. k. 2015-18583</text:span></text:p>
      <text:p text:style-name="P1893"><text:span text:style-name="T1894">Dėl Valstybės tarnybos departamento direktoriaus 2013 m. sausio 2 d. įsakymo Nr. 27V-2 „Dėl Valstybės tarnautojų kvalifikacijos tobulinimo įstaig</text:span><text:span text:style-name="T1895">ų sąrašo tvirtinimo“ pakeitimo</text:span></text:p>
      <text:p text:style-name="P1896"/>
      <text:p text:style-name="P1897"><text:span text:style-name="T1898">70.</text:span></text:p>
      <text:p text:style-name="P1899"><text:span text:style-name="T1900">Valstybės tarnybos departamentas, Įsakymas</text:span></text:p>
      <text:p text:style-name="P1901"><text:span text:style-name="T1902">Nr.<text:s/></text:span><text:a xlink:href="https://www.e-tar.lt/portal/legalAct.html?documentId=6c55e1f09db411e58fd1fc0b9bba68a7" office:target-frame-name="_top" xlink:show="replace"><text:span text:style-name="T1903">27V-152</text:span></text:a><text:span text:style-name="T1904">, 2015-12-08, paskelbta TAR 2015-12-08, i. k. 2015-19470</text:span></text:p>
      <text:soft-page-break/>
      <text:p text:style-name="P1905"><text:span text:style-name="T1906">Dėl Valstyb</text:span><text:span text:style-name="T1907">ės tarnybos departamento direktoriaus 2013 m. sausio 2 d. įsakymo Nr. 27V-2 „Dėl Valstybės tarnautojų kvalifikacijos tobulinimo įstaigų sąrašo tvirtinimo“ pakeitimo</text:span></text:p>
      <text:p text:style-name="P1908"/>
      <text:p text:style-name="P1909"><text:span text:style-name="T1910">71.</text:span></text:p>
      <text:p text:style-name="P1911"><text:span text:style-name="T1912">Valstybės tarnybos departamentas, Įsakymas</text:span></text:p>
      <text:p text:style-name="P1913"><text:span text:style-name="T1914">Nr.<text:s/></text:span><text:a xlink:href="https://www.e-tar.lt/portal/legalAct.html?documentId=a42d89709db411e58fd1fc0b9bba68a7" office:target-frame-name="_top" xlink:show="replace"><text:span text:style-name="T1915">27V-153</text:span></text:a><text:span text:style-name="T1916">, 2015-12-08, paskelbta TAR 2015-12-08, i. k. 2015-19471</text:span></text:p>
      <text:p text:style-name="P1917"><text:span text:style-name="T1918">Dėl Valstybės tarnybos departamento direktoriaus 2013 m. sausio 2 d. įsakymo Nr. 27V-2 „Dėl Valstybės tarnautojų kvalifikacijos tobul</text:span><text:span text:style-name="T1919">inimo įstaigų sąrašo tvirtinimo“ pakeitimo</text:span></text:p>
      <text:p text:style-name="P1920"/>
      <text:p text:style-name="P1921"><text:span text:style-name="T1922">72.</text:span></text:p>
      <text:p text:style-name="P1923"><text:span text:style-name="T1924">Valstybės tarnybos departamentas, Įsakymas</text:span></text:p>
      <text:p text:style-name="P1925"><text:span text:style-name="T1926">Nr.<text:s/></text:span><text:a xlink:href="https://www.e-tar.lt/portal/legalAct.html?documentId=091ce510aef411e5b12fbb7dc920ee2c" office:target-frame-name="_top" xlink:show="replace"><text:span text:style-name="T1927">27V-160</text:span></text:a><text:span text:style-name="T1928">, 2015-12-30, paskelbta TAR 2015-12-30, i. k. 2015-21049</text:span></text:p>
      <text:p text:style-name="P1929"><text:span text:style-name="T1930">Dėl Valstybės tarnybos departamento direktoriaus 2013 m. sausio 2 d. įsakymo Nr. 27V-2 „Dėl Valstybės tarnautojų kvalifikacijos tobulinimo įstaigų sąrašo tvirtinimo“ pakeitimo</text:span></text:p>
      <text:p text:style-name="P1931"/>
      <text:p text:style-name="P1932"><text:span text:style-name="T1933">73.</text:span></text:p>
      <text:p text:style-name="P1934"><text:span text:style-name="T1935">Valstybės tarnybos departamentas, Įsakymas</text:span></text:p>
      <text:p text:style-name="P1936"><text:span text:style-name="T1937">Nr.<text:s/></text:span><text:a xlink:href="https://www.e-tar.lt/portal/legalAct.html?documentId=90fd06b0b50a11e598c4c7724bda031b" office:target-frame-name="_top" xlink:show="replace"><text:span text:style-name="T1938">27V-2</text:span></text:a><text:span text:style-name="T1939">, 2016-01-07, paskelbta TAR 2016-01-07, i. k. 2016-00390</text:span></text:p>
      <text:p text:style-name="P1940"><text:span text:style-name="T1941">Dėl Valstybės tarnybos departamento direktoriaus 2013 m. sausio 2 d. įsakymo Nr. 27V-2 „Dėl Valstybės tarnautojų kvalifikac</text:span><text:span text:style-name="T1942">ijos tobulinimo įstaigų sąrašo tvirtinimo“ pakeitimo</text:span></text:p>
      <text:p text:style-name="P1943"/>
      <text:p text:style-name="P1944"><text:span text:style-name="T1945">74.</text:span></text:p>
      <text:p text:style-name="P1946"><text:span text:style-name="T1947">Valstybės tarnybos departamentas, Įsakymas</text:span></text:p>
      <text:p text:style-name="P1948"><text:span text:style-name="T1949">Nr.<text:s/></text:span><text:a xlink:href="https://www.e-tar.lt/portal/legalAct.html?documentId=d2752810b92511e5a6588fb85a3cc84b" office:target-frame-name="_top" xlink:show="replace"><text:span text:style-name="T1950">27V-7</text:span></text:a><text:span text:style-name="T1951">, 2016-01-12, paskelbta TAR 2016-01-12, i. k.<text:s/></text:span><text:span text:style-name="T1952">2016-00537</text:span></text:p>
      <text:p text:style-name="P1953"><text:span text:style-name="T1954">Dėl Valstybės tarnybos departamento direktoriaus 2013 m. sausio 2 d. įsakymo Nr. 27V-2 „Dėl Valstybės tarnautojų kvalifikacijos tobulinimo įstaigų sąrašo tvirtinimo“ pakeitimo</text:span></text:p>
      <text:p text:style-name="P1955"/>
      <text:p text:style-name="P1956"><text:span text:style-name="T1957">75.</text:span></text:p>
      <text:p text:style-name="P1958"><text:span text:style-name="T1959">Valstybės tarnybos departamentas, Įsakymas</text:span></text:p>
      <text:p text:style-name="P1960"><text:span text:style-name="T1961">Nr.<text:s/></text:span><text:a xlink:href="https://www.e-tar.lt/portal/legalAct.html?documentId=18c454a0ca8111e583a295d9366c7ab3" office:target-frame-name="_top" xlink:show="replace"><text:span text:style-name="T1962">27V-18</text:span></text:a><text:span text:style-name="T1963">, 2016-02-03, paskelbta TAR 2016-02-03, i. k. 2016-02265</text:span></text:p>
      <text:p text:style-name="P1964"><text:span text:style-name="T1965">Dėl Valstybės tarnybos departamento direktoriaus 2013 m. sausio 2 d. įsakymo Nr. 27V-2 „Dėl Valstybės tarnautojų</text:span><text:span text:style-name="T1966"><text:s/>kvalifikacijos tobulinimo įstaigų sąrašo tvirtinimo“ pakeitimo</text:span></text:p>
      <text:p text:style-name="P1967"/>
      <text:p text:style-name="P1968"><text:span text:style-name="T1969">76.</text:span></text:p>
      <text:p text:style-name="P1970"><text:span text:style-name="T1971">Valstybės tarnybos departamentas, Įsakymas</text:span></text:p>
      <text:p text:style-name="P1972"><text:span text:style-name="T1973">Nr.<text:s/></text:span><text:a xlink:href="https://www.e-tar.lt/portal/legalAct.html?documentId=00ee3ac0ca8211e583a295d9366c7ab3" office:target-frame-name="_top" xlink:show="replace"><text:span text:style-name="T1974">27V-20</text:span></text:a><text:span text:style-name="T1975">, 2016-02-03, paskelbta TAR 2016-02-</text:span><text:span text:style-name="T1976">03, i. k. 2016-02267</text:span></text:p>
      <text:p text:style-name="P1977"><text:span text:style-name="T1978">Dėl Valstybės tarnybos departamento direktoriaus 2013 m. sausio 2 d. įsakymo Nr. 27V-2 „Dėl Valstybės tarnautojų kvalifikacijos tobulinimo įstaigų sąrašo tvirtinimo“ pakeitimo</text:span></text:p>
      <text:p text:style-name="P1979"/>
      <text:p text:style-name="P1980"><text:span text:style-name="T1981">77.</text:span></text:p>
      <text:p text:style-name="P1982"><text:span text:style-name="T1983">Valstybės tarnybos departamentas, Įsakymas</text:span></text:p>
      <text:p text:style-name="P1984"><text:span text:style-name="T1985">Nr.<text:s/></text:span><text:a xlink:href="https://www.e-tar.lt/portal/legalAct.html?documentId=9fdf2120cfec11e583a295d9366c7ab3" office:target-frame-name="_top" xlink:show="replace"><text:span text:style-name="T1986">27V-26</text:span></text:a><text:span text:style-name="T1987">, 2016-02-10, paskelbta TAR 2016-02-10, i. k. 2016-02611</text:span></text:p>
      <text:p text:style-name="P1988"><text:span text:style-name="T1989">Dėl Valstybės tarnybos departamento direktoriaus 2013 m. sausio 2 d. įsakymo Nr. 27V-2 „Dėl valstybės<text:s/></text:span><text:span text:style-name="T1990">tarnautojų kvalifikacijos tobulinimo įstaigų sąrašo tvirtinimo“ pakeitimo</text:span></text:p>
      <text:p text:style-name="P1991"/>
      <text:p text:style-name="P1992"><text:span text:style-name="T1993">78.</text:span></text:p>
      <text:p text:style-name="P1994"><text:span text:style-name="T1995">Valstybės tarnybos departamentas, Įsakymas</text:span></text:p>
      <text:p text:style-name="P1996"><text:span text:style-name="T1997">Nr.<text:s/></text:span><text:a xlink:href="https://www.e-tar.lt/portal/legalAct.html?documentId=f7bbfb30d6fd11e583a295d9366c7ab3" office:target-frame-name="_top" xlink:show="replace"><text:span text:style-name="T1998">27V-31</text:span></text:a><text:span text:style-name="T1999">, 2016-02-19, paskelbta<text:s/></text:span><text:span text:style-name="T2000">TAR 2016-02-19, i. k. 2016-03178</text:span></text:p>
      <text:p text:style-name="P2001"><text:span text:style-name="T2002">Dėl Valstybės tarnybos departamento direktoriaus 2013 m. sausio 2 d. įsakymo Nr. 27V-2 „Dėl Valstybės tarnautojų kvalifikacijos tobulinimo įstaigų sąrašo tvirtinimo“ pakeitimo</text:span></text:p>
      <text:p text:style-name="P2003"/>
      <text:p text:style-name="P2004"><text:span text:style-name="T2005">79.</text:span></text:p>
      <text:p text:style-name="P2006"><text:span text:style-name="T2007">Valstybės tarnybos departamentas, Įsakymas</text:span></text:p>
      <text:p text:style-name="P2008"><text:span text:style-name="T2009">Nr.<text:s/></text:span><text:a xlink:href="https://www.e-tar.lt/portal/legalAct.html?documentId=4deb8090e9da11e59b23c9576935ca23" office:target-frame-name="_top" xlink:show="replace"><text:span text:style-name="T2010">27V-33</text:span></text:a><text:span text:style-name="T2011">, 2016-03-14, paskelbta TAR 2016-03-14, i. k. 2016-04628</text:span></text:p>
      <text:p text:style-name="P2012"><text:span text:style-name="T2013">Dėl Valstybės tarnybos departamento direktoriaus 2013 m. sausio 2 d. įsakymo Nr. 27V-2<text:s/></text:span><text:span text:style-name="T2014">„Dėl Valstybės tarnautojų kvalifikacijos tobulinimo įstaigų sąrašo tvirtinimo“ pakeitimo</text:span></text:p>
      <text:p text:style-name="P2015"/>
      <text:p text:style-name="P2016"><text:span text:style-name="T2017">80.</text:span></text:p>
      <text:p text:style-name="P2018"><text:span text:style-name="T2019">Valstybės tarnybos departamentas, Įsakymas</text:span></text:p>
      <text:p text:style-name="P2020"><text:span text:style-name="T2021">Nr.<text:s/></text:span><text:a xlink:href="https://www.e-tar.lt/portal/legalAct.html?documentId=a635b050f0c811e5989ee743dd0efbb0" office:target-frame-name="_top" xlink:show="replace"><text:span text:style-name="T2022">27V-39</text:span></text:a><text:span text:style-name="T2023">, 2016-03-2</text:span><text:span text:style-name="T2024">3, paskelbta TAR 2016-03-23, i. k. 2016-05753</text:span></text:p>
      <text:p text:style-name="P2025"><text:span text:style-name="T2026">Dėl Valstybės tarnybos departamento direktoriaus 2013 m. sausio 2 d. įsakymo Nr. 27V-2 „Dėl Valstybės tarnautojų kvalifikacijos tobulinimo įstaigų sąrašo tvirtinimo“ pakeitimo</text:span></text:p>
      <text:p text:style-name="P2027"/>
      <text:soft-page-break/>
      <text:p text:style-name="P2028"><text:span text:style-name="T2029">81.</text:span></text:p>
      <text:p text:style-name="P2030"><text:span text:style-name="T2031">Valstybės tarnybos departamen</text:span><text:span text:style-name="T2032">tas, Įsakymas</text:span></text:p>
      <text:p text:style-name="P2033"><text:span text:style-name="T2034">Nr.<text:s/></text:span><text:a xlink:href="https://www.e-tar.lt/portal/legalAct.html?documentId=bfe4fe50f66a11e58a059f41f96fc264" office:target-frame-name="_top" xlink:show="replace"><text:span text:style-name="T2035">27V-44</text:span></text:a><text:span text:style-name="T2036">, 2016-03-30, paskelbta TAR 2016-03-30, i. k. 2016-06557</text:span></text:p>
      <text:p text:style-name="P2037"><text:span text:style-name="T2038">Dėl Valstybės tarnybos departamento direktoriaus 2013 m. sausio 2 d. įsakymo<text:s/></text:span><text:span text:style-name="T2039">Nr. 27V-2 „Dėl Valstybės tarnautojų kvalifikacijos tobulinimo įstaigų sąrašo tvirtinimo“ pakeitimo</text:span></text:p>
      <text:p text:style-name="P2040"/>
      <text:p text:style-name="P2041"><text:span text:style-name="T2042">82.</text:span></text:p>
      <text:p text:style-name="P2043"><text:span text:style-name="T2044">Valstybės tarnybos departamentas, Įsakymas</text:span></text:p>
      <text:p text:style-name="P2045"><text:span text:style-name="T2046">Nr.<text:s/></text:span><text:a xlink:href="https://www.e-tar.lt/portal/legalAct.html?documentId=1765dae0faf911e5a52397090a2fa158" office:target-frame-name="_top" xlink:show="replace"><text:span text:style-name="T2047">27V-45</text:span></text:a><text:span text:style-name="T2048">,</text:span><text:span text:style-name="T2049"><text:s/>2016-04-05, paskelbta TAR 2016-04-05, i. k. 2016-07621</text:span></text:p>
      <text:p text:style-name="P2050"><text:span text:style-name="T2051">Dėl Valstybės tarnybos departamento direktoriaus 2013 m. sausio 2 d. įsakymo Nr. 27V-2 „Dėl Valstybės tarnautojų kvalifikacijos tobulinimo įstaigų sąrašo tvirtinimo“ pakeitimo</text:span></text:p>
      <text:p text:style-name="P2052"/>
      <text:p text:style-name="P2053"><text:span text:style-name="T2054">83.</text:span></text:p>
      <text:p text:style-name="P2055"><text:span text:style-name="T2056">Valstybės tarnybos<text:s/></text:span><text:span text:style-name="T2057">departamentas, Įsakymas</text:span></text:p>
      <text:p text:style-name="P2058"><text:span text:style-name="T2059">Nr.<text:s/></text:span><text:a xlink:href="https://www.e-tar.lt/portal/legalAct.html?documentId=229b56e0007811e6b9699b2946305ca6" office:target-frame-name="_top" xlink:show="replace"><text:span text:style-name="T2060">27V-50</text:span></text:a><text:span text:style-name="T2061">, 2016-04-12, paskelbta TAR 2016-04-12, i. k. 2016-08677</text:span></text:p>
      <text:p text:style-name="P2062"><text:span text:style-name="T2063">Dėl Valstybės tarnybos departamento direktoriaus 2013 m. sausio 2<text:s/></text:span><text:span text:style-name="T2064">d. įsakymo Nr. 27V-2 „Dėl Valstybės tarnautojų kvalifikacijos tobulinimo įstaigų sąrašo tvirtinimo“ pakeitimo</text:span></text:p>
      <text:p text:style-name="P2065"/>
      <text:p text:style-name="P2066"><text:span text:style-name="T2067">84.</text:span></text:p>
      <text:p text:style-name="P2068"><text:span text:style-name="T2069">Valstybės tarnybos departamentas, Įsakymas</text:span></text:p>
      <text:p text:style-name="P2070"><text:span text:style-name="T2071">Nr.<text:s/></text:span><text:a xlink:href="https://www.e-tar.lt/portal/legalAct.html?documentId=72267d30085b11e6a238c18f7a3f1736" office:target-frame-name="_top" xlink:show="replace"><text:span text:style-name="T2072">27V-55</text:span></text:a><text:span text:style-name="T2073">, 2016-04-22, paskelbta TAR 2016-04-22, i. k. 2016-10278</text:span></text:p>
      <text:p text:style-name="P2074"><text:span text:style-name="T2075">Dėl Valstybės tarnybos departamento direktoriaus 2013 m. sausio 2 d. įsakymo Nr. 27V-2 „Dėl Valstybės tarnautojų kvalifikacijos tobulinimo įstaigų sąrašo tvirtinimo“ pakeitimo</text:span></text:p>
      <text:p text:style-name="P2076"/>
      <text:p text:style-name="P2077"><text:span text:style-name="T2078">85.</text:span></text:p>
      <text:p text:style-name="P2079"><text:span text:style-name="T2080">Valstybė</text:span><text:span text:style-name="T2081">s tarnybos departamentas, Įsakymas</text:span></text:p>
      <text:p text:style-name="P2082"><text:span text:style-name="T2083">Nr.<text:s/></text:span><text:a xlink:href="https://www.e-tar.lt/portal/legalAct.html?documentId=517a77500e0311e6bae4eb98746971fa" office:target-frame-name="_top" xlink:show="replace"><text:span text:style-name="T2084">27V-58</text:span></text:a><text:span text:style-name="T2085">, 2016-04-29, paskelbta TAR 2016-04-29, i. k. 2016-10815</text:span></text:p>
      <text:p text:style-name="P2086"><text:span text:style-name="T2087">Dėl Valstybės tarnybos departamento direktoriaus 2013 m.</text:span><text:span text:style-name="T2088"><text:s/>sausio 2 d. įsakymo Nr. 27V-2 „Dėl Valstybės tarnautojų kvalifikacijos tobulinimo įstaigų sąrašo tvirtinimo“ pakeitimo</text:span></text:p>
      <text:p text:style-name="P2089"/>
      <text:p text:style-name="P2090"><text:span text:style-name="T2091">86.</text:span></text:p>
      <text:p text:style-name="P2092"><text:span text:style-name="T2093">Valstybės tarnybos departamentas, Įsakymas</text:span></text:p>
      <text:p text:style-name="P2094"><text:span text:style-name="T2095">Nr.<text:s/></text:span><text:a xlink:href="https://www.e-tar.lt/portal/legalAct.html?documentId=bf09ddc018de11e68eb0b4a9a30fc97f" office:target-frame-name="_top" xlink:show="replace"><text:span text:style-name="T2096">27V-61</text:span></text:a><text:span text:style-name="T2097">, 2016-05-13, paskelbta TAR 2016-05-13, i. k. 2016-12589</text:span></text:p>
      <text:p text:style-name="P2098"><text:span text:style-name="T2099">Dėl Valstybės tarnybos departamento direktoriaus 2013 m. sausio 2 d. įsakymo Nr. 27V-2 „Dėl Valstybės tarnautojų kvalifikacijos tobulinimo įstaigų sąrašo tvirtinimo“ pakeitimo</text:span></text:p>
      <text:p text:style-name="P2100"/>
      <text:p text:style-name="P2101"><text:span text:style-name="T2102">87</text:span><text:span text:style-name="T2103">.</text:span></text:p>
      <text:p text:style-name="P2104"><text:span text:style-name="T2105">Valstybės tarnybos departamentas, Įsakymas</text:span></text:p>
      <text:p text:style-name="P2106"><text:span text:style-name="T2107">Nr.<text:s/></text:span><text:a xlink:href="https://www.e-tar.lt/portal/legalAct.html?documentId=f45b017018de11e68eb0b4a9a30fc97f" office:target-frame-name="_top" xlink:show="replace"><text:span text:style-name="T2108">27V-63</text:span></text:a><text:span text:style-name="T2109">, 2016-05-13, paskelbta TAR 2016-05-13, i. k. 2016-12590</text:span></text:p>
      <text:p text:style-name="P2110"><text:span text:style-name="T2111">Dėl Valstybės tarnybos departamento direktoria</text:span><text:span text:style-name="T2112">us 2013 m. sausio 2 d. įsakymo Nr. 27V-2 „Dėl Valstybės tarnautojų kvalifikacijos tobulinimo įstaigų sąrašo tvirtinimo“ pakeitimo</text:span></text:p>
      <text:p text:style-name="P2113"/>
      <text:p text:style-name="P2114"><text:span text:style-name="T2115">88.</text:span></text:p>
      <text:p text:style-name="P2116"><text:span text:style-name="T2117">Valstybės tarnybos departamentas, Įsakymas</text:span></text:p>
      <text:p text:style-name="P2118"><text:span text:style-name="T2119">Nr.<text:s/></text:span><text:a xlink:href="https://www.e-tar.lt/portal/legalAct.html?documentId=eaf008a0227b11e684adf059272c7587" office:target-frame-name="_top" xlink:show="replace"><text:span text:style-name="T2120">27V-70</text:span></text:a><text:span text:style-name="T2121">, 2016-05-25, paskelbta TAR 2016-05-25, i. k. 2016-13986</text:span></text:p>
      <text:p text:style-name="P2122"><text:span text:style-name="T2123">Dėl Valstybės tarnybos departamento direktoriaus 2013 m. sausio 2 d. įsakymo Nr. 27V-2 „Dėl Valstybės tarnautojų kvalifikacijos tobulinimo įstaigų sąrašo tvirtinimo“ pak</text:span><text:span text:style-name="T2124">eitimo</text:span></text:p>
      <text:p text:style-name="P2125"/>
      <text:p text:style-name="P2126"><text:span text:style-name="T2127">89.</text:span></text:p>
      <text:p text:style-name="P2128"><text:span text:style-name="T2129">Valstybės tarnybos departamentas, Įsakymas</text:span></text:p>
      <text:p text:style-name="P2130"><text:span text:style-name="T2131">Nr.<text:s/></text:span><text:a xlink:href="https://www.e-tar.lt/portal/legalAct.html?documentId=ca6677002bd511e69c3d99cd9039168e" office:target-frame-name="_top" xlink:show="replace"><text:span text:style-name="T2132">27V-76</text:span></text:a><text:span text:style-name="T2133">, 2016-06-06, paskelbta TAR 2016-06-06, i. k. 2016-15111</text:span></text:p>
      <text:p text:style-name="P2134"><text:span text:style-name="T2135">Dėl Valstybės tarnybos departamento<text:s/></text:span><text:span text:style-name="T2136">direktoriaus 2013 m. sausio 2 d. įsakymo Nr. 27V-2 „Dėl Valstybės tarnautojų kvalifikacijos tobulinimo įstaigų sąrašo tvirtinimo“ pakeitimo</text:span></text:p>
      <text:p text:style-name="P2137"/>
      <text:p text:style-name="P2138"><text:span text:style-name="T2139">90.</text:span></text:p>
      <text:p text:style-name="P2140"><text:span text:style-name="T2141">Valstybės tarnybos departamentas, Įsakymas</text:span></text:p>
      <text:p text:style-name="P2142"><text:span text:style-name="T2143">Nr.<text:s/></text:span><text:a xlink:href="https://www.e-tar.lt/portal/legalAct.html?documentId=ce7968f02ecf11e69cf5d89a5fdd27cc" office:target-frame-name="_top" xlink:show="replace"><text:span text:style-name="T2144">27V-79</text:span></text:a><text:span text:style-name="T2145">, 2016-06-10, paskelbta TAR 2016-06-10, i. k. 2016-16036</text:span></text:p>
      <text:p text:style-name="P2146"><text:span text:style-name="T2147">Dėl Valstybės tarnybos departamento direktoriaus 2013 m. sausio 2 d. įsakymo Nr. 27V-2 „Dėl Valstybės tarnautojų kvalifikacijos tobulinimo įstaigų sąrašo tvirt</text:span><text:span text:style-name="T2148">inimo“ pakeitimo</text:span></text:p>
      <text:p text:style-name="P2149"/>
      <text:p text:style-name="P2150"><text:span text:style-name="T2151">91.</text:span></text:p>
      <text:p text:style-name="P2152"><text:span text:style-name="T2153">Valstybės tarnybos departamentas, Įsakymas</text:span></text:p>
      <text:p text:style-name="P2154"><text:span text:style-name="T2155">Nr.<text:s/></text:span><text:a xlink:href="https://www.e-tar.lt/portal/legalAct.html?documentId=9eea69903c5811e6bcc5c96b48152012" office:target-frame-name="_top" xlink:show="replace"><text:span text:style-name="T2156">27V-89</text:span></text:a><text:span text:style-name="T2157">, 2016-06-27, paskelbta TAR 2016-06-28, i. k. 2016-17741</text:span></text:p>
      <text:soft-page-break/>
      <text:p text:style-name="P2158"><text:span text:style-name="T2159">Dėl Valstybės tarnybos<text:s/></text:span><text:span text:style-name="T2160">departamento direktoriaus 2013 m. sausio 2 d. įsakymo Nr. 27V-2 „Dėl Valstybės tarnautojų kvalifikacijos tobulinimo įstaigų sąrašo tvirtinimo“ pakeitimo</text:span></text:p>
      <text:p text:style-name="P2161"/>
      <text:p text:style-name="P2162"><text:span text:style-name="T2163">92.</text:span></text:p>
      <text:p text:style-name="P2164"><text:span text:style-name="T2165">Valstybės tarnybos departamentas, Įsakymas</text:span></text:p>
      <text:p text:style-name="P2166"><text:span text:style-name="T2167">Nr.<text:s/></text:span><text:a xlink:href="https://www.e-tar.lt/portal/legalAct.html?documentId=b23beaa0554e11e6b72ff16034f7f796" office:target-frame-name="_top" xlink:show="replace"><text:span text:style-name="T2168">27V-99</text:span></text:a><text:span text:style-name="T2169">, 2016-07-29, paskelbta TAR 2016-07-29, i. k. 2016-21119</text:span></text:p>
      <text:p text:style-name="P2170"><text:span text:style-name="T2171">Dėl Valstybės tarnybos departamento direktoriaus 2013 m. sausio 2 d. įsakymo Nr. 27V-2 „Dėl Valstybės tarnautojų kvalifikacijos tobulinimo įstaigų</text:span><text:span text:style-name="T2172"><text:s/>sąrašo tvirtinimo“ pakeitimo</text:span></text:p>
      <text:p text:style-name="P2173"/>
      <text:p text:style-name="P2174"><text:span text:style-name="T2175">93.</text:span></text:p>
      <text:p text:style-name="P2176"><text:span text:style-name="T2177">Valstybės tarnybos departamentas, Įsakymas</text:span></text:p>
      <text:p text:style-name="P2178"><text:span text:style-name="T2179">Nr.<text:s/></text:span><text:a xlink:href="https://www.e-tar.lt/portal/legalAct.html?documentId=d70a90e057e511e6b72ff16034f7f796" office:target-frame-name="_top" xlink:show="replace"><text:span text:style-name="T2180">27V-100</text:span></text:a><text:span text:style-name="T2181">, 2016-08-01, paskelbta TAR 2016-08-01, i. k. 2016-21201</text:span></text:p>
      <text:p text:style-name="P2182"><text:span text:style-name="T2183">Dėl Valstybė</text:span><text:span text:style-name="T2184">s tarnybos departamento direktoriaus 2013 m. sausio 2 d. įsakymo Nr. 27V-2 „Dėl Valstybės tarnautojų kvalifikacijos tobulinimo įstaigų sąrašo tvirtinimo“ pakeitimo</text:span></text:p>
      <text:p text:style-name="P2185"/>
      <text:p text:style-name="P2186"><text:span text:style-name="T2187">94.</text:span></text:p>
      <text:p text:style-name="P2188"><text:span text:style-name="T2189">Valstybės tarnybos departamentas, Įsakymas</text:span></text:p>
      <text:p text:style-name="P2190"><text:span text:style-name="T2191">Nr.<text:s/></text:span><text:a xlink:href="https://www.e-tar.lt/portal/legalAct.html?documentId=75cf5e606e8c11e6a014b8463e530a88" office:target-frame-name="_top" xlink:show="replace"><text:span text:style-name="T2192">27V-111</text:span></text:a><text:span text:style-name="T2193">, 2016-08-30, paskelbta TAR 2016-08-30, i. k. 2016-22861</text:span></text:p>
      <text:p text:style-name="P2194"><text:span text:style-name="T2195">Dėl Valstybės tarnybos departamento direktoriaus 2013 m. sausio 2 d. įsakymo Nr. 27V-2 „Dėl Valstybės tarnautojų kvalifikacijos tobuli</text:span><text:span text:style-name="T2196">nimo įstaigų sąrašo tvirtinimo“ pakeitimo</text:span></text:p>
      <text:p text:style-name="P2197"/>
      <text:p text:style-name="P2198"><text:span text:style-name="T2199">95.</text:span></text:p>
      <text:p text:style-name="P2200"><text:span text:style-name="T2201">Valstybės tarnybos departamentas, Įsakymas</text:span></text:p>
      <text:p text:style-name="P2202"><text:span text:style-name="T2203">Nr.<text:s/></text:span><text:a xlink:href="https://www.e-tar.lt/portal/legalAct.html?documentId=05f0ade0736111e6a0acad033dc98f28" office:target-frame-name="_top" xlink:show="replace"><text:span text:style-name="T2204">27V-113</text:span></text:a><text:span text:style-name="T2205">, 2016-09-05, paskelbta TAR 2016-09-05, i. k. 2016-23226</text:span></text:p>
      <text:p text:style-name="P2206"><text:span text:style-name="T2207">Dėl Valstybės tarnybos departamento direktoriaus 2013 m. sausio 2 d. įsakymo Nr. 27V-2 „Dėl Valstybės tarnautojų kvalifikacijos tobulinimo įstaigų sąrašo tvirtinimo“ pakeitimo</text:span></text:p>
      <text:p text:style-name="P2208"/>
      <text:p text:style-name="P2209"><text:span text:style-name="T2210">96.</text:span></text:p>
      <text:p text:style-name="P2211"><text:span text:style-name="T2212">Valstybės tarnybos departamentas, Įsakymas</text:span></text:p>
      <text:p text:style-name="P2213"><text:span text:style-name="T2214">Nr.<text:s/></text:span><text:a xlink:href="https://www.e-tar.lt/portal/legalAct.html?documentId=69743ce0854211e6b969d7ae07280e89" office:target-frame-name="_top" xlink:show="replace"><text:span text:style-name="T2215">27V-127</text:span></text:a><text:span text:style-name="T2216">, 2016-09-28, paskelbta TAR 2016-09-28, i. k. 2016-24131</text:span></text:p>
      <text:p text:style-name="P2217"><text:span text:style-name="T2218">Dėl Valstybės tarnybos departamento direktoriaus 2013 m. sausio 2 d. įsakymo Nr. 27V-2 „Dėl Valstybės tarnautojų kvalifika</text:span><text:span text:style-name="T2219">cijos tobulinimo įstaigų sąrašo tvirtinimo“ pakeitimo</text:span></text:p>
      <text:p text:style-name="P2220"/>
      <text:p text:style-name="P2221"><text:span text:style-name="T2222">97.</text:span></text:p>
      <text:p text:style-name="P2223"><text:span text:style-name="T2224">Valstybės tarnybos departamentas, Įsakymas</text:span></text:p>
      <text:p text:style-name="P2225"><text:span text:style-name="T2226">Nr.<text:s/></text:span><text:a xlink:href="https://www.e-tar.lt/portal/legalAct.html?documentId=b11cd9608a3011e6b969d7ae07280e89" office:target-frame-name="_top" xlink:show="replace"><text:span text:style-name="T2227">27V-132</text:span></text:a><text:span text:style-name="T2228">, 2016-10-04, paskelbta TAR 2016-10-04, i. k.</text:span><text:span text:style-name="T2229"><text:s/>2016-24506</text:span></text:p>
      <text:p text:style-name="P2230"><text:span text:style-name="T2231">Dėl Valstybės tarnybos departamento direktoriaus 2013 m. sausio 2 d. įsakymo Nr. 27V-2 „Dėl Valstybės tarnautojų kvalifikacijos tobulinimo įstaigų sąrašo tvirtinimo“ pakeitimo</text:span></text:p>
      <text:p text:style-name="P2232"/>
      <text:p text:style-name="P2233"><text:span text:style-name="T2234">98.</text:span></text:p>
      <text:p text:style-name="P2235"><text:span text:style-name="T2236">Valstybės tarnybos departamentas, Įsakymas</text:span></text:p>
      <text:p text:style-name="P2237"><text:span text:style-name="T2238">Nr.<text:s/></text:span><text:a xlink:href="https://www.e-tar.lt/portal/legalAct.html?documentId=952eb600906211e6b6098daee0c9a94f" office:target-frame-name="_top" xlink:show="replace"><text:span text:style-name="T2239">27V-134</text:span></text:a><text:span text:style-name="T2240">, 2016-10-12, paskelbta TAR 2016-10-12, i. k. 2016-25000</text:span></text:p>
      <text:p text:style-name="P2241"><text:span text:style-name="T2242">Dėl Valstybės tarnybos departamento direktoriaus 2013 m. sausio 2 d. įsakymo Nr. 27V-2 „Dėl Valstybės tarnauto</text:span><text:span text:style-name="T2243">jų kvalifikacijos tobulinimo įstaigų sąrašo tvirtinimo“ pakeitimo</text:span></text:p>
      <text:p text:style-name="P2244"/>
      <text:p text:style-name="P2245"><text:span text:style-name="T2246">99.</text:span></text:p>
      <text:p text:style-name="P2247"><text:span text:style-name="T2248">Valstybės tarnybos departamentas, Įsakymas</text:span></text:p>
      <text:p text:style-name="P2249"><text:span text:style-name="T2250">Nr.<text:s/></text:span><text:a xlink:href="https://www.e-tar.lt/portal/legalAct.html?documentId=4706c8309c1211e69ad4c8713b612d0f" office:target-frame-name="_top" xlink:show="replace"><text:span text:style-name="T2251">27V-145</text:span></text:a><text:span text:style-name="T2252">, 2016-10-27, paskelbta TAR 2016-</text:span><text:span text:style-name="T2253">10-27, i. k. 2016-25733</text:span></text:p>
      <text:p text:style-name="P2254"><text:span text:style-name="T2255">Dėl Valstybės tarnybos departamento direktoriaus 2013 m. sausio 2 d. įsakymo Nr. 27V-2 „Dėl Valstybės tarnautojų kvalifikacijos tobulinimo įstaigų sąrašo tvirtinimo“ pakeitimo</text:span></text:p>
      <text:p text:style-name="P2256"/>
      <text:p text:style-name="P2257"><text:span text:style-name="T2258">100.</text:span></text:p>
      <text:p text:style-name="P2259"><text:span text:style-name="T2260">Valstybės tarnybos departamentas, Įsakymas</text:span></text:p>
      <text:p text:style-name="P2261"><text:span text:style-name="T2262">Nr.<text:s/></text:span><text:a xlink:href="https://www.e-tar.lt/portal/legalAct.html?documentId=9ac3c390a29011e69ad4c8713b612d0f" office:target-frame-name="_top" xlink:show="replace"><text:span text:style-name="T2263">27V-148</text:span></text:a><text:span text:style-name="T2264">, 2016-11-04, paskelbta TAR 2016-11-04, i. k. 2016-26357</text:span></text:p>
      <text:p text:style-name="P2265"><text:span text:style-name="T2266">Dėl Valstybės tarnybos departamento direktoriaus 2013 m. sausio 2 d. įsakymo Nr. 27V-2 „Dėl Valst</text:span><text:span text:style-name="T2267">ybės tarnautojų kvalifikacijos tobulinimo įstaigų sąrašo tvirtinimo“ pakeitimo</text:span></text:p>
      <text:p text:style-name="P2268"/>
      <text:p text:style-name="P2269"><text:span text:style-name="T2270">101.</text:span></text:p>
      <text:p text:style-name="P2271"><text:span text:style-name="T2272">Valstybės tarnybos departamentas, Įsakymas</text:span></text:p>
      <text:p text:style-name="P2273"><text:span text:style-name="T2274">Nr.<text:s/></text:span><text:a xlink:href="https://www.e-tar.lt/portal/legalAct.html?documentId=f8b6d590ad8b11e6b844f0f29024f5ac" office:target-frame-name="_top" xlink:show="replace"><text:span text:style-name="T2275">27V-155</text:span></text:a><text:span text:style-name="T2276">, 2016-11-18,<text:s/></text:span><text:span text:style-name="T2277">paskelbta TAR 2016-11-18, i. k. 2016-27105</text:span></text:p>
      <text:p text:style-name="P2278"><text:span text:style-name="T2279">Dėl Valstybės tarnybos departamento direktoriaus 2013 m. sausio 2 d. įsakymo Nr. 27V-2 „Dėl Valstybės tarnautojų kvalifikacijos tobulinimo įstaigų sąrašo tvirtinimo“ pakeitimo</text:span></text:p>
      <text:p text:style-name="P2280"/>
      <text:soft-page-break/>
      <text:p text:style-name="P2281"><text:span text:style-name="T2282">102.</text:span></text:p>
      <text:p text:style-name="P2283"><text:span text:style-name="T2284">Valstybės tarnybos departamenta</text:span><text:span text:style-name="T2285">s, Įsakymas</text:span></text:p>
      <text:p text:style-name="P2286"><text:span text:style-name="T2287">Nr.<text:s/></text:span><text:a xlink:href="https://www.e-tar.lt/portal/legalAct.html?documentId=03adb0c0b61211e6aae49c0b9525cbbb" office:target-frame-name="_top" xlink:show="replace"><text:span text:style-name="T2288">27V-159</text:span></text:a><text:span text:style-name="T2289">, 2016-11-29, paskelbta TAR 2016-11-29, i. k. 2016-27704</text:span></text:p>
      <text:p text:style-name="P2290"><text:span text:style-name="T2291">Dėl Valstybės tarnybos departamento direktoriaus 2013 m. sausio 2 d. įsakymo N</text:span><text:span text:style-name="T2292">r. 27V-2 „Dėl Valstybės tarnautojų kvalifikacijos tobulinimo įstaigų sąrašo tvirtinimo“ pakeitimo</text:span></text:p>
      <text:p text:style-name="P2293"/>
      <text:p text:style-name="P2294"><text:span text:style-name="T2295">103.</text:span></text:p>
      <text:p text:style-name="P2296"><text:span text:style-name="T2297">Valstybės tarnybos departamentas, Įsakymas</text:span></text:p>
      <text:p text:style-name="P2298"><text:span text:style-name="T2299">Nr.<text:s/></text:span><text:a xlink:href="https://www.e-tar.lt/portal/legalAct.html?documentId=f23183d0bc4711e688d0ed775a2e782a" office:target-frame-name="_top" xlink:show="replace"><text:span text:style-name="T2300">27V-161</text:span></text:a><text:span text:style-name="T2301">, 2016-12-06, paskelbta TAR 2016-12-07, i. k. 2016-28366</text:span></text:p>
      <text:p text:style-name="P2302"><text:span text:style-name="T2303">Dėl Valstybės tarnybos departamento direktoriaus 2013 m. sausio 2 d. įsakymo Nr. 27V-2 „Dėl Valstybės tarnautojų kvalifikacijos tobulinimo įstaigų sąrašo tvirtinimo“ pakeitimo</text:span></text:p>
      <text:p text:style-name="P2304"/>
      <text:p text:style-name="P2305"><text:span text:style-name="T2306">104.</text:span></text:p>
      <text:p text:style-name="P2307"><text:span text:style-name="T2308">Valstybės tarnybo</text:span><text:span text:style-name="T2309">s departamentas, Įsakymas</text:span></text:p>
      <text:p text:style-name="P2310"><text:span text:style-name="T2311">Nr.<text:s/></text:span><text:a xlink:href="https://www.e-tar.lt/portal/legalAct.html?documentId=3f1c0180bc7e11e688d0ed775a2e782a" office:target-frame-name="_top" xlink:show="replace"><text:span text:style-name="T2312">27V-163</text:span></text:a><text:span text:style-name="T2313">, 2016-12-07, paskelbta TAR 2016-12-07, i. k. 2016-28386</text:span></text:p>
      <text:p text:style-name="P2314"><text:span text:style-name="T2315">Dėl Valstybės tarnybos departamento direktoriaus 2013 m. sausio<text:s/></text:span><text:span text:style-name="T2316">2 d. įsakymo Nr. 27V-2 „Dėl Valstybės tarnautojų kvalifikacijos tobulinimo įstaigų sąrašo tvirtinimo“ pakeitimo</text:span></text:p>
      <text:p text:style-name="P2317"/>
      <text:p text:style-name="P2318"><text:span text:style-name="T2319">105.</text:span></text:p>
      <text:p text:style-name="P2320"><text:span text:style-name="T2321">Valstybės tarnybos departamentas, Įsakymas</text:span></text:p>
      <text:p text:style-name="P2322"><text:span text:style-name="T2323">Nr.<text:s/></text:span><text:a xlink:href="https://www.e-tar.lt/portal/legalAct.html?documentId=11496840be0b11e688d0ed775a2e782a" office:target-frame-name="_top" xlink:show="replace"><text:span text:style-name="T2324">27V-165</text:span></text:a><text:span text:style-name="T2325">, 2016-12-09, paskelbta TAR 2016-12-09, i. k. 2016-28616</text:span></text:p>
      <text:p text:style-name="P2326"><text:span text:style-name="T2327">Dėl Valstybės tarnybos departamento direktoriaus 2013 m. sausio 2 d. įsakymo Nr. 27V-2 „Dėl Valstybės tarnautojų kvalifikacijos tobulinimo įstaigų sąrašo tvirtinimo“ pakeitimo</text:span></text:p>
      <text:p text:style-name="P2328"/>
      <text:p text:style-name="P2329"><text:span text:style-name="T2330">106.</text:span></text:p>
      <text:p text:style-name="P2331"><text:span text:style-name="T2332">Val</text:span><text:span text:style-name="T2333">stybės tarnybos departamentas, Įsakymas</text:span></text:p>
      <text:p text:style-name="P2334"><text:span text:style-name="T2335">Nr.<text:s/></text:span><text:a xlink:href="https://www.e-tar.lt/portal/legalAct.html?documentId=d0910350c5f611e69dec860c1f4a5372" office:target-frame-name="_top" xlink:show="replace"><text:span text:style-name="T2336">27V-168</text:span></text:a><text:span text:style-name="T2337">, 2016-12-19, paskelbta TAR 2016-12-19, i. k. 2016-29135</text:span></text:p>
      <text:p text:style-name="P2338"><text:span text:style-name="T2339">Dėl Valstybės tarnybos departamento direktoriaus<text:s/></text:span><text:span text:style-name="T2340">2013 m. sausio 2 d. įsakymo Nr. 27V-2 „Dėl Valstybės tarnautojų kvalifikacijos tobulinimo įstaigų sąrašo tvirtinimo“ pakeitimo</text:span></text:p>
      <text:p text:style-name="P2341"/>
      <text:p text:style-name="P2342"><text:span text:style-name="T2343">107.</text:span></text:p>
      <text:p text:style-name="P2344"><text:span text:style-name="T2345">Valstybės tarnybos departamentas, Įsakymas</text:span></text:p>
      <text:p text:style-name="P2346"><text:span text:style-name="T2347">Nr.<text:s/></text:span><text:a xlink:href="https://www.e-tar.lt/portal/legalAct.html?documentId=5090e620d96011e68d79c2033f194657" office:target-frame-name="_top" xlink:show="replace"><text:span text:style-name="T2348">27V-9</text:span></text:a><text:span text:style-name="T2349">, 2017-01-13, paskelbta TAR 2017-01-13, i. k. 2017-00850</text:span></text:p>
      <text:p text:style-name="P2350"><text:span text:style-name="T2351">Dėl Valstybės tarnybos departamento direktoriaus 2013 m. sausio 2 d. įsakymo Nr. 27V-2 „Dėl Valstybės tarnautojų kvalifikacijos tobulinimo įstaigų sąrašo tvirtinimo“ pakeit</text:span><text:span text:style-name="T2352">imo</text:span></text:p>
      <text:p text:style-name="P2353"/>
      <text:p text:style-name="P2354"><text:span text:style-name="T2355">108.</text:span></text:p>
      <text:p text:style-name="P2356"><text:span text:style-name="T2357">Valstybės tarnybos departamentas, Įsakymas</text:span></text:p>
      <text:p text:style-name="P2358"><text:span text:style-name="T2359">Nr.<text:s/></text:span><text:a xlink:href="https://www.e-tar.lt/portal/legalAct.html?documentId=0fca1ed0de1611e69ae9f38427b46dd7" office:target-frame-name="_top" xlink:show="replace"><text:span text:style-name="T2360">27V-12</text:span></text:a><text:span text:style-name="T2361">, 2017-01-19, paskelbta TAR 2017-01-19, i. k. 2017-01126</text:span></text:p>
      <text:p text:style-name="P2362"><text:span text:style-name="T2363">Dėl Valstybės tarnybos departamento<text:s/></text:span><text:span text:style-name="T2364">direktoriaus 2013 m. sausio 2 d. įsakymo Nr. 27V-2 „Dėl Valstybės tarnautojų kvalifikacijos tobulinimo įstaigų sąrašo tvirtinimo“ pakeitimo</text:span></text:p>
      <text:p text:style-name="P2365"/>
      <text:p text:style-name="P2366"><text:span text:style-name="T2367">109.</text:span></text:p>
      <text:p text:style-name="P2368"><text:span text:style-name="T2369">Valstybės tarnybos departamentas, Įsakymas</text:span></text:p>
      <text:p text:style-name="P2370"><text:span text:style-name="T2371">Nr.<text:s/></text:span><text:a xlink:href="https://www.e-tar.lt/portal/legalAct.html?documentId=8dee95c0e17711e68503b67e3b82e8bd" office:target-frame-name="_top" xlink:show="replace"><text:span text:style-name="T2372">27V-14</text:span></text:a><text:span text:style-name="T2373">, 2017-01-23, paskelbta TAR 2017-01-24, i. k. 2017-01309</text:span></text:p>
      <text:p text:style-name="P2374"><text:span text:style-name="T2375">Dėl Valstybės tarnybos departamento direktoriaus 2013 m. sausio 2 d. įsakymo Nr. 27V-2 „Dėl Valstybės tarnautojų kvalifikacijos tobulinimo įstaigų sąrašo tvir</text:span><text:span text:style-name="T2376">tinimo“ pakeitimo</text:span></text:p>
      <text:p text:style-name="P2377"/>
      <text:p text:style-name="P2378"><text:span text:style-name="T2379">110.</text:span></text:p>
      <text:p text:style-name="P2380"><text:span text:style-name="T2381">Valstybės tarnybos departamentas, Įsakymas</text:span></text:p>
      <text:p text:style-name="P2382"><text:span text:style-name="T2383">Nr.<text:s/></text:span><text:a xlink:href="https://www.e-tar.lt/portal/legalAct.html?documentId=e7f5bb50f4e811e692c5977c7316c9b5" office:target-frame-name="_top" xlink:show="replace"><text:span text:style-name="T2384">27V-33</text:span></text:a><text:span text:style-name="T2385">, 2017-02-17, paskelbta TAR 2017-02-17, i. k. 2017-02715</text:span></text:p>
      <text:p text:style-name="P2386"><text:span text:style-name="T2387">Dėl Valstybės tarnybos d</text:span><text:span text:style-name="T2388">epartamento direktoriaus 2013 m. sausio 2 d. įsakymo Nr. 27V-2 „Dėl Valstybės tarnautojų kvalifikacijos tobulinimo įstaigų sąrašo tvirtinimo“ pakeitimo</text:span></text:p>
      <text:p text:style-name="P2389"/>
      <text:p text:style-name="P2390"><text:span text:style-name="T2391">111.</text:span></text:p>
      <text:p text:style-name="P2392"><text:span text:style-name="T2393">Valstybės tarnybos departamentas, Įsakymas</text:span></text:p>
      <text:p text:style-name="P2394"><text:span text:style-name="T2395">Nr.<text:s/></text:span><text:a xlink:href="https://www.e-tar.lt/portal/legalAct.html?documentId=7935dff0f4e911e692c5977c7316c9b5" office:target-frame-name="_top" xlink:show="replace"><text:span text:style-name="T2396">27V-35</text:span></text:a><text:span text:style-name="T2397">, 2017-02-17, paskelbta TAR 2017-02-17, i. k. 2017-02717</text:span></text:p>
      <text:p text:style-name="P2398"><text:span text:style-name="T2399">Dėl Valstybės tarnybos departamento direktoriaus 2013 m. sausio 2 d. įsakymo Nr. 27V-2 „Dėl Valstybės tarnautojų kvalifikacijos tobulinimo įstaigų</text:span><text:span text:style-name="T2400"><text:s/>sąrašo tvirtinimo“ pakeitimo</text:span></text:p>
      <text:p text:style-name="P2401"/>
      <text:p text:style-name="P2402"><text:span text:style-name="T2403">112.</text:span></text:p>
      <text:p text:style-name="P2404"><text:span text:style-name="T2405">Valstybės tarnybos departamentas, Įsakymas</text:span></text:p>
      <text:p text:style-name="P2406"><text:span text:style-name="T2407">Nr.<text:s/></text:span><text:a xlink:href="https://www.e-tar.lt/portal/legalAct.html?documentId=be33a8c0f9cc11e68034be159a964f47" office:target-frame-name="_top" xlink:show="replace"><text:span text:style-name="T2408">27V-40</text:span></text:a><text:span text:style-name="T2409">, 2017-02-23, paskelbta TAR 2017-02-23, i. k. 2017-02987</text:span></text:p>
      <text:soft-page-break/>
      <text:p text:style-name="P2410"><text:span text:style-name="T2411">Dėl<text:s/></text:span><text:span text:style-name="T2412">Valstybės tarnybos departamento direktoriaus 2013 m. sausio 2 d. įsakymo Nr. 27V-2 „Dėl Valstybės tarnautojų kvalifikacijos tobulinimo įstaigų sąrašo tvirtinimo“ pakeitimo</text:span></text:p>
      <text:p text:style-name="P2413"/>
      <text:p text:style-name="P2414"><text:span text:style-name="T2415">113.</text:span></text:p>
      <text:p text:style-name="P2416"><text:span text:style-name="T2417">Valstybės tarnybos departamentas, Įsakymas</text:span></text:p>
      <text:p text:style-name="P2418"><text:span text:style-name="T2419">Nr.<text:s/></text:span><text:a xlink:href="https://www.e-tar.lt/portal/legalAct.html?documentId=f511f010fff611e68034be159a964f47" office:target-frame-name="_top" xlink:show="replace"><text:span text:style-name="T2420">27V-44</text:span></text:a><text:span text:style-name="T2421">, 2017-03-03, paskelbta TAR 2017-03-03, i. k. 2017-03619</text:span></text:p>
      <text:p text:style-name="P2422"><text:span text:style-name="T2423">Dėl Valstybės tarnybos departamento direktoriaus 2013 m. sausio 2 d. įsakymo Nr. 27V-2 „Dėl Valstybės tarnautojų kvalifikacijo</text:span><text:span text:style-name="T2424">s tobulinimo įstaigų sąrašo tvirtinimo“ pakeitimo</text:span></text:p>
      <text:p text:style-name="P2425"/>
      <text:p text:style-name="P2426"><text:span text:style-name="T2427">114.</text:span></text:p>
      <text:p text:style-name="P2428"><text:span text:style-name="T2429">Valstybės tarnybos departamentas, Įsakymas</text:span></text:p>
      <text:p text:style-name="P2430"><text:span text:style-name="T2431">Nr.<text:s/></text:span><text:a xlink:href="https://www.e-tar.lt/portal/legalAct.html?documentId=e3d9654007c011e79ba1ee3112ade9bc" office:target-frame-name="_top" xlink:show="replace"><text:span text:style-name="T2432">27V-46</text:span></text:a><text:span text:style-name="T2433">, 2017-03-13, paskelbta TAR 2017-03-13, i. k.<text:s/></text:span><text:span text:style-name="T2434">2017-04210</text:span></text:p>
      <text:p text:style-name="P2435"><text:span text:style-name="T2436">Dėl Valstybės tarnybos departamento direktoriaus 2013 m. sausio 2 d. įsakymo Nr. 27V-2 „Dėl Valstybės tarnautojų kvalifikacijos tobulinimo įstaigų sąrašo tvirtinimo“ pakeitimo</text:span></text:p>
      <text:p text:style-name="P2437"/>
      <text:p text:style-name="P2438"><text:span text:style-name="T2439">115.</text:span></text:p>
      <text:p text:style-name="P2440"><text:span text:style-name="T2441">Valstybės tarnybos departamentas, Įsakymas</text:span></text:p>
      <text:p text:style-name="P2442"><text:span text:style-name="T2443">Nr.<text:s/></text:span><text:a xlink:href="https://www.e-tar.lt/portal/legalAct.html?documentId=35542c20088911e79ba1ee3112ade9bc" office:target-frame-name="_top" xlink:show="replace"><text:span text:style-name="T2444">27V-48</text:span></text:a><text:span text:style-name="T2445">, 2017-03-14, paskelbta TAR 2017-03-14, i. k. 2017-04270</text:span></text:p>
      <text:p text:style-name="P2446"><text:span text:style-name="T2447">Dėl Valstybės tarnybos departamento direktoriaus 2013 m. sausio 2 d. įsakymo Nr. 27V-2 „Dėl Valstybės tarnautoj</text:span><text:span text:style-name="T2448">ų kvalifikacijos tobulinimo įstaigų sąrašo tvirtinimo“ pakeitimo</text:span></text:p>
      <text:p text:style-name="P2449"/>
      <text:p text:style-name="P2450"><text:span text:style-name="T2451">116.</text:span></text:p>
      <text:p text:style-name="P2452"><text:span text:style-name="T2453">Valstybės tarnybos departamentas, Įsakymas</text:span></text:p>
      <text:p text:style-name="P2454"><text:span text:style-name="T2455">Nr.<text:s/></text:span><text:a xlink:href="https://www.e-tar.lt/portal/legalAct.html?documentId=98a933f00f9c11e79800e8266c1e5d1b" office:target-frame-name="_top" xlink:show="replace"><text:span text:style-name="T2456">27V-52</text:span></text:a><text:span text:style-name="T2457">, 2017-03-23, paskelbta TAR 2017-0</text:span><text:span text:style-name="T2458">3-23, i. k. 2017-04760</text:span></text:p>
      <text:p text:style-name="P2459"><text:span text:style-name="T2460">Dėl Valstybės tarnybos departamento direktoriaus 2013 m. sausio 2 d. įsakymo Nr. 27V-2 „Dėl valstybės tarnautojų kvalifikacijos tobulinimo įstaigų sąrašo tvirtinimo“ pakeitimo</text:span></text:p>
      <text:p text:style-name="P2461"/>
      <text:p text:style-name="P2462"><text:span text:style-name="T2463">117.</text:span></text:p>
      <text:p text:style-name="P2464"><text:span text:style-name="T2465">Valstybės tarnybos departamentas, Įsakymas</text:span></text:p>
      <text:p text:style-name="P2466"><text:span text:style-name="T2467">Nr.<text:s/></text:span><text:a xlink:href="https://www.e-tar.lt/portal/legalAct.html?documentId=06549f8015e611e79800e8266c1e5d1b" office:target-frame-name="_top" xlink:show="replace"><text:span text:style-name="T2468">27V-54</text:span></text:a><text:span text:style-name="T2469">, 2017-03-31, paskelbta TAR 2017-03-31, i. k. 2017-05303</text:span></text:p>
      <text:p text:style-name="P2470"><text:span text:style-name="T2471">Dėl Valstybės tarnybos departamento direktoriaus 2013 m. sausio 2 d. įsakymo Nr. 27V-2 „Dėl Valstyb</text:span><text:span text:style-name="T2472">ės tarnautojų kvalifikacijos tobulinimo įstaigų sąrašo tvirtinimo“ pakeitimo</text:span></text:p>
      <text:p text:style-name="P2473"/>
      <text:p text:style-name="P2474"><text:span text:style-name="T2475">118.</text:span></text:p>
      <text:p text:style-name="P2476"><text:span text:style-name="T2477">Valstybės tarnybos departamentas, Įsakymas</text:span></text:p>
      <text:p text:style-name="P2478"><text:span text:style-name="T2479">Nr.<text:s/></text:span><text:a xlink:href="https://www.e-tar.lt/portal/legalAct.html?documentId=fbdb34f01db611e78397ae072f58c508" office:target-frame-name="_top" xlink:show="replace"><text:span text:style-name="T2480">27V-61</text:span></text:a><text:span text:style-name="T2481">, 2017-04-07,<text:s/></text:span><text:span text:style-name="T2482">paskelbta TAR 2017-04-10, i. k. 2017-06093</text:span></text:p>
      <text:p text:style-name="P2483"><text:span text:style-name="T2484">Dėl Valstybės tarnybos departamento direktoriaus 2013 m. sausio 2 d. įsakymo Nr. 27V-2 „Dėl Valstybės tarnautojų kvalifikacijos tobulinimo įstaigų sąrašo tvirtinimo“ pakeitimo</text:span></text:p>
      <text:p text:style-name="P2485"/>
      <text:p text:style-name="P2486"><text:span text:style-name="T2487">119.</text:span></text:p>
      <text:p text:style-name="P2488"><text:span text:style-name="T2489">Valstybės tarnybos departamenta</text:span><text:span text:style-name="T2490">s, Įsakymas</text:span></text:p>
      <text:p text:style-name="P2491"><text:span text:style-name="T2492">Nr.<text:s/></text:span><text:a xlink:href="https://www.e-tar.lt/portal/legalAct.html?documentId=f70acc8024da11e78397ae072f58c508" office:target-frame-name="_top" xlink:show="replace"><text:span text:style-name="T2493">27V-67</text:span></text:a><text:span text:style-name="T2494">, 2017-04-19, paskelbta TAR 2017-04-19, i. k. 2017-06579</text:span></text:p>
      <text:p text:style-name="P2495"><text:span text:style-name="T2496">Dėl Valstybės tarnybos departamento direktoriaus 2013 m. sausio 2 d. įsakymo Nr</text:span><text:span text:style-name="T2497">. 27V-2 „Dėl Valstybės tarnautojų kvalifikacijos tobulinimo įstaigų sąrašo tvirtinimo“ pakeitimo</text:span></text:p>
      <text:p text:style-name="P2498"/>
      <text:p text:style-name="P2499"><text:span text:style-name="T2500">120.</text:span></text:p>
      <text:p text:style-name="P2501"><text:span text:style-name="T2502">Valstybės tarnybos departamentas, Įsakymas</text:span></text:p>
      <text:p text:style-name="P2503"><text:span text:style-name="T2504">Nr.<text:s/></text:span><text:a xlink:href="https://www.e-tar.lt/portal/legalAct.html?documentId=95a69d60250811e78397ae072f58c508" office:target-frame-name="_top" xlink:show="replace"><text:span text:style-name="T2505">27V-70</text:span></text:a><text:span text:style-name="T2506">,<text:s/></text:span><text:span text:style-name="T2507">2017-04-19, paskelbta TAR 2017-04-19, i. k. 2017-06603</text:span></text:p>
      <text:p text:style-name="P2508"><text:span text:style-name="T2509">Dėl Valstybės tarnybos departamento direktoriaus 2013 m. sausio 2 d. įsakymo Nr. 27V-2 „Dėl Valstybės tarnautojų kvalifikacijos tobulinimo įstaigų sąrašo tvirtinimo“ pakeitimo</text:span></text:p>
      <text:p text:style-name="P2510"/>
      <text:p text:style-name="P2511"><text:span text:style-name="T2512">121.</text:span></text:p>
      <text:p text:style-name="P2513"><text:span text:style-name="T2514">Valstybės tarnybos<text:s/></text:span><text:span text:style-name="T2515">departamentas, Įsakymas</text:span></text:p>
      <text:p text:style-name="P2516"><text:span text:style-name="T2517">Nr.<text:s/></text:span><text:a xlink:href="https://www.e-tar.lt/portal/legalAct.html?documentId=77c9e2802b1011e78397ae072f58c508" office:target-frame-name="_top" xlink:show="replace"><text:span text:style-name="T2518">27V-73</text:span></text:a><text:span text:style-name="T2519">, 2017-04-26, paskelbta TAR 2017-04-27, i. k. 2017-07033</text:span></text:p>
      <text:p text:style-name="P2520"><text:span text:style-name="T2521">Dėl Valstybės tarnybos departamento direktoriaus 2013 m. sausio 2 d</text:span><text:span text:style-name="T2522">. įsakymo Nr. 27V-2 „Dėl Valstybės tarnautojų kvalifikacijos tobulinimo įstaigų sąrašo tvirtinimo“ pakeitimo</text:span></text:p>
      <text:p text:style-name="P2523"/>
      <text:p text:style-name="P2524"><text:span text:style-name="T2525">122.</text:span></text:p>
      <text:p text:style-name="P2526"><text:span text:style-name="T2527">Valstybės tarnybos departamentas, Įsakymas</text:span></text:p>
      <text:p text:style-name="P2528"><text:span text:style-name="T2529">Nr.<text:s/></text:span><text:a xlink:href="https://www.e-tar.lt/portal/legalAct.html?documentId=e55d325034b311e78397ae072f58c508" office:target-frame-name="_top" xlink:show="replace"><text:span text:style-name="T2530">27V-77</text:span></text:a><text:span text:style-name="T2531">, 2017-05-09, paskelbta TAR 2017-05-10, i. k. 2017-07875</text:span></text:p>
      <text:p text:style-name="P2532"><text:span text:style-name="T2533">Dėl Valstybės tarnybos departamento direktoriaus 2013 m. sausio 2 d. įsakymo Nr. 27V-2 „Dėl Valstybės tarnautojų kvalifikacijos tobulinimo įstaigų sąrašo tvirtinimo“ pakeitimo</text:span></text:p>
      <text:p text:style-name="P2534"/>
      <text:soft-page-break/>
      <text:p text:style-name="P2535"><text:span text:style-name="T2536">123.</text:span></text:p>
      <text:p text:style-name="P2537"><text:span text:style-name="T2538">Valstyb</text:span><text:span text:style-name="T2539">ės tarnybos departamentas, Įsakymas</text:span></text:p>
      <text:p text:style-name="P2540"><text:span text:style-name="T2541">Nr.<text:s/></text:span><text:a xlink:href="https://www.e-tar.lt/portal/legalAct.html?documentId=cf6d7f8039f511e7b66ae890e1368363" office:target-frame-name="_top" xlink:show="replace"><text:span text:style-name="T2542">27V-80</text:span></text:a><text:span text:style-name="T2543">, 2017-05-15, paskelbta TAR 2017-05-16, i. k. 2017-08200</text:span></text:p>
      <text:p text:style-name="P2544"><text:span text:style-name="T2545">Dėl Valstybės tarnybos departamento direktoriaus 2013 m</text:span><text:span text:style-name="T2546">. sausio 2 d. įsakymo Nr. 27V-2 „Dėl Valstybės tarnautojų kvalifikacijos tobulinimo įstaigų sąrašo tvirtinimo“ pakeitimo</text:span></text:p>
      <text:p text:style-name="P2547"/>
      <text:p text:style-name="P2548"><text:span text:style-name="T2549">124.</text:span></text:p>
      <text:p text:style-name="P2550"><text:span text:style-name="T2551">Valstybės tarnybos departamentas, Įsakymas</text:span></text:p>
      <text:p text:style-name="P2552"><text:span text:style-name="T2553">Nr.<text:s/></text:span><text:a xlink:href="https://www.e-tar.lt/portal/legalAct.html?documentId=89504500477e11e7846ef01bfffb9b64" office:target-frame-name="_top" xlink:show="replace"><text:span text:style-name="T2554">27V-87</text:span></text:a><text:span text:style-name="T2555">, 2017-06-02, paskelbta TAR 2017-06-02, i. k. 2017-09456</text:span></text:p>
      <text:p text:style-name="P2556"><text:span text:style-name="T2557">Dėl Valstybės tarnybos departamento direktoriaus 2013 m. sausio 2 d. įsakymo Nr. 27V-2 „Dėl Valst</text:span><text:span text:style-name="T2558">ybės tarnautojų kvalifikacijos tobulinimo įstaigų sąrašo tvirtinimo“ pakeitimo</text:span></text:p>
      <text:p text:style-name="P2559"/>
      <text:p text:style-name="P2560"><text:span text:style-name="T2561">125.</text:span></text:p>
      <text:p text:style-name="P2562"><text:span text:style-name="T2563">Valstybės tarnybos departamentas, Įsakymas</text:span></text:p>
      <text:p text:style-name="P2564"><text:span text:style-name="T2565">Nr.<text:s/></text:span><text:a xlink:href="https://www.e-tar.lt/portal/legalAct.html?documentId=ead7f7404aa911e7846ef01bfffb9b64" office:target-frame-name="_top" xlink:show="replace"><text:span text:style-name="T2566">27V-88</text:span></text:a><text:span text:style-name="T2567">, 2017-06-06, paskel</text:span><text:span text:style-name="T2568">bta TAR 2017-06-06, i. k. 2017-09589</text:span></text:p>
      <text:p text:style-name="P2569"><text:span text:style-name="T2570">Dėl Valstybės tarnybos departamento direktoriaus 2013 m. sausio 2 d. įsakymo Nr. 27V-2 „Dėl Valstybės tarnautojų kvalifikacijos tobulinimo įstaigų sąrašo tvirtinimo“ pakeitimo</text:span></text:p>
      <text:p text:style-name="P2571"/>
      <text:p text:style-name="P2572"><text:span text:style-name="T2573">126.</text:span></text:p>
      <text:p text:style-name="P2574"><text:span text:style-name="T2575">Valstybės tarnybos departamentas,<text:s/></text:span><text:span text:style-name="T2576">Įsakymas</text:span></text:p>
      <text:p text:style-name="P2577"><text:span text:style-name="T2578">Nr.<text:s/></text:span><text:a xlink:href="https://www.e-tar.lt/portal/legalAct.html?documentId=47e137104f6611e7846ef01bfffb9b64" office:target-frame-name="_top" xlink:show="replace"><text:span text:style-name="T2579">27V-90</text:span></text:a><text:span text:style-name="T2580">, 2017-06-12, paskelbta TAR 2017-06-12, i. k. 2017-09870</text:span></text:p>
      <text:p text:style-name="P2581"><text:span text:style-name="T2582">Dėl Valstybės tarnybos departamento direktoriaus 2013 m. sausio 2 d. įsakymo Nr. 2</text:span><text:span text:style-name="T2583">7V-2 „Dėl Valstybės tarnautojų kvalifikacijos tobulinimo įstaigų sąrašo tvirtinimo“ pakeitimo</text:span></text:p>
      <text:p text:style-name="P2584"/>
      <text:p text:style-name="P2585"><text:span text:style-name="T2586">127.</text:span></text:p>
      <text:p text:style-name="P2587"><text:span text:style-name="T2588">Valstybės tarnybos departamentas, Įsakymas</text:span></text:p>
      <text:p text:style-name="P2589"><text:span text:style-name="T2590">Nr.<text:s/></text:span><text:a xlink:href="https://www.e-tar.lt/portal/legalAct.html?documentId=ff51dc3057ed11e7846ef01bfffb9b64" office:target-frame-name="_top" xlink:show="replace"><text:span text:style-name="T2591">27V-97</text:span></text:a><text:span text:style-name="T2592">, 201</text:span><text:span text:style-name="T2593">7-06-23, paskelbta TAR 2017-06-23, i. k. 2017-10628</text:span></text:p>
      <text:p text:style-name="P2594"><text:span text:style-name="T2595">Dėl Valstybės tarnybos departamento direktoriaus 2013 m. sausio 2 d. įsakymo Nr. 27V-2 „Dėl Valstybės tarnautojų kvalifikacijos tobulinimo įstaigų sąrašo tvirtinimo“ pakeitimo</text:span></text:p>
      <text:p text:style-name="P2596"/>
      <text:p text:style-name="P2597"><text:span text:style-name="T2598">128.</text:span></text:p>
      <text:p text:style-name="P2599"><text:span text:style-name="T2600">Valstybės tarnybos dep</text:span><text:span text:style-name="T2601">artamentas, Įsakymas</text:span></text:p>
      <text:p text:style-name="P2602"><text:span text:style-name="T2603">Nr.<text:s/></text:span><text:a xlink:href="https://www.e-tar.lt/portal/legalAct.html?documentId=2f21309060b911e79198ffdb108a3753" office:target-frame-name="_top" xlink:show="replace"><text:span text:style-name="T2604">27V-101</text:span></text:a><text:span text:style-name="T2605">, 2017-07-04, paskelbta TAR 2017-07-05, i. k. 2017-11525</text:span></text:p>
      <text:p text:style-name="P2606"><text:span text:style-name="T2607">Dėl Valstybės tarnybos departamento direktoriaus 2013 m. sausio 2 d.<text:s/></text:span><text:span text:style-name="T2608">įsakymo Nr. 27V-2 „Dėl Valstybės tarnautojų kvalifikacijos tobulinimo įstaigų sąrašo tvirtinimo“ pakeitimo</text:span></text:p>
      <text:p text:style-name="P2609"/>
      <text:p text:style-name="P2610"><text:span text:style-name="T2611">129.</text:span></text:p>
      <text:p text:style-name="P2612"><text:span text:style-name="T2613">Valstybės tarnybos departamentas, Įsakymas</text:span></text:p>
      <text:p text:style-name="P2614"><text:span text:style-name="T2615">Nr.<text:s/></text:span><text:a xlink:href="https://www.e-tar.lt/portal/legalAct.html?documentId=931563706b8e11e7827cd63159af616c" office:target-frame-name="_top" xlink:show="replace"><text:span text:style-name="T2616">27V-105</text:span></text:a><text:span text:style-name="T2617">, 2017-07-18, paskelbta TAR 2017-07-18, i. k. 2017-12387</text:span></text:p>
      <text:p text:style-name="P2618"><text:span text:style-name="T2619">Dėl Valstybės tarnybos departamento direktoriaus 2013 m. sausio 2 d. įsakymo Nr. 27V-2 „Dėl Valstybės tarnautojų kvalifikacijos tobulinimo įstaigų sąrašo tvirtinimo“ pakeitimo</text:span></text:p>
      <text:p text:style-name="P2620"/>
      <text:p text:style-name="P2621"><text:span text:style-name="T2622">130.</text:span></text:p>
      <text:p text:style-name="P2623"><text:span text:style-name="T2624">Valstybės tarnybos departamentas, Įsakymas</text:span></text:p>
      <text:p text:style-name="P2625"><text:span text:style-name="T2626">Nr.<text:s/></text:span><text:a xlink:href="https://www.e-tar.lt/portal/legalAct.html?documentId=7a1f86a070fe11e7827cd63159af616c" office:target-frame-name="_top" xlink:show="replace"><text:span text:style-name="T2627">27V-109</text:span></text:a><text:span text:style-name="T2628">, 2017-07-25, paskelbta TAR 2017-07-25, i. k. 2017-12608</text:span></text:p>
      <text:p text:style-name="P2629"><text:span text:style-name="T2630">Dėl Valstybės tarnybos departamento direktoriau</text:span><text:span text:style-name="T2631">s 2013 m. sausio 2 d. įsakymo Nr. 27V-2 „Dėl Valstybės tarnautojų kvalifikacijos tobulinimo įstaigų sąrašo tvirtinimo“ pakeitimo</text:span></text:p>
      <text:p text:style-name="P2632"/>
      <text:p text:style-name="P2633"><text:span text:style-name="T2634">131.</text:span></text:p>
      <text:p text:style-name="P2635"><text:span text:style-name="T2636">Valstybės tarnybos departamentas, Įsakymas</text:span></text:p>
      <text:p text:style-name="P2637"><text:span text:style-name="T2638">Nr.<text:s/></text:span><text:a xlink:href="https://www.e-tar.lt/portal/legalAct.html?documentId=ad2c1f1075c011e7827cd63159af616c" office:target-frame-name="_top" xlink:show="replace"><text:span text:style-name="T2639">27V-113</text:span></text:a><text:span text:style-name="T2640">, 2017-07-31, paskelbta TAR 2017-07-31, i. k. 2017-12831</text:span></text:p>
      <text:p text:style-name="P2641"><text:span text:style-name="T2642">Dėl Valstybės tarnybos departamento direktoriaus 2013 m. sausio 2 d. įsakymo Nr. 27V-2 „Dėl Valstybės tarnautojų kvalifikacijos tobulinimo įstaigų sąrašo tvirtinimo“ pa</text:span><text:span text:style-name="T2643">keitimo</text:span></text:p>
      <text:p text:style-name="P2644"/>
      <text:p text:style-name="P2645"><text:span text:style-name="T2646">132.</text:span></text:p>
      <text:p text:style-name="P2647"><text:span text:style-name="T2648">Valstybės tarnybos departamentas, Įsakymas</text:span></text:p>
      <text:p text:style-name="P2649"><text:span text:style-name="T2650">Nr.<text:s/></text:span><text:a xlink:href="https://www.e-tar.lt/portal/legalAct.html?documentId=aa7474609c6811e78bd78a8ea3cd0744" office:target-frame-name="_top" xlink:show="replace"><text:span text:style-name="T2651">27V-132</text:span></text:a><text:span text:style-name="T2652">, 2017-09-18, paskelbta TAR 2017-09-18, i. k. 2017-14779</text:span></text:p>
      <text:p text:style-name="P2653"><text:span text:style-name="T2654">Dėl Valstybės tarnybos<text:s/></text:span><text:span text:style-name="T2655">departamento direktoriaus 2013 m. sausio 2 d. įsakymo Nr. 27V-2 „Dėl Valstybės tarnautojų kvalifikacijos tobulinimo įstaigų sąrašo tvirtinimo“ pakeitimo</text:span></text:p>
      <text:p text:style-name="P2656"/>
      <text:p text:style-name="P2657"><text:span text:style-name="T2658">133.</text:span></text:p>
      <text:p text:style-name="P2659"><text:span text:style-name="T2660">Valstybės tarnybos departamentas, Įsakymas</text:span></text:p>
      <text:p text:style-name="P2661"><text:span text:style-name="T2662">Nr.<text:s/></text:span><text:a xlink:href="https://www.e-tar.lt/portal/legalAct.html?documentId=edc899d09df311e79127a823199cc174" office:target-frame-name="_top" xlink:show="replace"><text:span text:style-name="T2663">27V-136</text:span></text:a><text:span text:style-name="T2664">, 2017-09-20, paskelbta TAR 2017-09-21, i. k. 2017-14866</text:span></text:p>
      <text:soft-page-break/>
      <text:p text:style-name="P2665"><text:span text:style-name="T2666">Dėl Valstybės tarnybos departamento direktoriaus 2013 m. sausio 2 d. įsakymo Nr. 27V-2 „Dėl Valstybės tarnautojų kvalifikacijos tobulinimo įstai</text:span><text:span text:style-name="T2667">gų sąrašo tvirtinimo“ pakeitimo</text:span></text:p>
      <text:p text:style-name="P2668"/>
      <text:p text:style-name="P2669"><text:span text:style-name="T2670">134.</text:span></text:p>
      <text:p text:style-name="P2671"><text:span text:style-name="T2672">Valstybės tarnybos departamentas, Įsakymas</text:span></text:p>
      <text:p text:style-name="P2673"><text:span text:style-name="T2674">Nr.<text:s/></text:span><text:a xlink:href="https://www.e-tar.lt/portal/legalAct.html?documentId=7bc627f0a4d611e78a4c904b1afa0332" office:target-frame-name="_top" xlink:show="replace"><text:span text:style-name="T2675">27V-138</text:span></text:a><text:span text:style-name="T2676">, 2017-09-27, paskelbta TAR 2017-09-29, i. k. 2017-15328</text:span></text:p>
      <text:p text:style-name="P2677"><text:span text:style-name="T2678">Dėl Valst</text:span><text:span text:style-name="T2679">ybės tarnybos departamento direktoriaus 2013 m. sausio 2 d. įsakymo Nr. 27V-2 „Dėl Valstybės tarnautojų kvalifikacijos tobulinimo įstaigų sąrašo tvirtinimo“ pakeitimo</text:span></text:p>
      <text:p text:style-name="P2680"/>
      <text:p text:style-name="P2681"><text:span text:style-name="T2682">135.</text:span></text:p>
      <text:p text:style-name="P2683"><text:span text:style-name="T2684">Valstybės tarnybos departamentas, Įsakymas</text:span></text:p>
      <text:p text:style-name="P2685"><text:span text:style-name="T2686">Nr.<text:s/></text:span><text:a xlink:href="https://www.e-tar.lt/portal/legalAct.html?documentId=692c1a20a9a711e78a4c904b1afa0332" office:target-frame-name="_top" xlink:show="replace"><text:span text:style-name="T2687">27V-140</text:span></text:a><text:span text:style-name="T2688">, 2017-10-05, paskelbta TAR 2017-10-05, i. k. 2017-15829</text:span></text:p>
      <text:p text:style-name="P2689"><text:span text:style-name="T2690">Dėl Valstybės tarnybos departamento direktoriaus 2013 m. sausio 2 d. įsakymo Nr. 27V-2 „Dėl Vals</text:span><text:span text:style-name="T2691">tybės tarnautojų kvalifikacijos tobulinimo įstaigų sąrašo tvirtinimo“ pakeitimo</text:span></text:p>
      <text:p text:style-name="P2692"/>
      <text:p text:style-name="P2693"><text:span text:style-name="T2694">136.</text:span></text:p>
      <text:p text:style-name="P2695"><text:span text:style-name="T2696">Valstybės tarnybos departamentas, Įsakymas</text:span></text:p>
      <text:p text:style-name="P2697"><text:span text:style-name="T2698">Nr.<text:s/></text:span><text:a xlink:href="https://www.e-tar.lt/portal/legalAct.html?documentId=a58cd130b33411e791568c9e74529e76" office:target-frame-name="_top" xlink:show="replace"><text:span text:style-name="T2699">27V-146</text:span></text:a><text:span text:style-name="T2700">, 2017-10-17, pask</text:span><text:span text:style-name="T2701">elbta TAR 2017-10-17, i. k. 2017-16417</text:span></text:p>
      <text:p text:style-name="P2702"><text:span text:style-name="T2703">Dėl Valstybės tarnybos departamento direktoriaus 2013 m. sausio 2 d. įsakymo Nr. 27V-2 „Dėl Valstybės tarnautojų kvalifikacijos tobulinimo įstaigų sąrašo tvirtinimo“ pakeitimo</text:span></text:p>
      <text:p text:style-name="P2704"/>
      <text:p text:style-name="P2705"><text:span text:style-name="T2706">137.</text:span></text:p>
      <text:p text:style-name="P2707"><text:span text:style-name="T2708">Valstybės tarnybos departamentas, Į</text:span><text:span text:style-name="T2709">sakymas</text:span></text:p>
      <text:p text:style-name="P2710"><text:span text:style-name="T2711">Nr.<text:s/></text:span><text:a xlink:href="https://www.e-tar.lt/portal/legalAct.html?documentId=f1851970b49811e79e64bac871dbf147" office:target-frame-name="_top" xlink:show="replace"><text:span text:style-name="T2712">27V-147</text:span></text:a><text:span text:style-name="T2713">, 2017-10-19, paskelbta TAR 2017-10-19, i. k. 2017-16523</text:span></text:p>
      <text:p text:style-name="P2714"><text:span text:style-name="T2715">Dėl Valstybės tarnybos departamento direktoriaus 2013 m. sausio 2 d. įsakymo Nr.<text:s/></text:span><text:span text:style-name="T2716">27V-2 „Dėl Valstybės tarnautojų kvalifikacijos tobulinimo įstaigų sąrašo tvirtinimo“ pakeitimo</text:span></text:p>
      <text:p text:style-name="P2717"/>
      <text:p text:style-name="P2718"><text:span text:style-name="T2719">138.</text:span></text:p>
      <text:p text:style-name="P2720"><text:span text:style-name="T2721">Valstybės tarnybos departamentas, Įsakymas</text:span></text:p>
      <text:p text:style-name="P2722"><text:span text:style-name="T2723">Nr.<text:s/></text:span><text:a xlink:href="https://www.e-tar.lt/portal/legalAct.html?documentId=66c019c0db5811e7910a89ac20768b0f" office:target-frame-name="_top" xlink:show="replace"><text:span text:style-name="T2724">27V-169</text:span></text:a><text:span text:style-name="T2725">, 2</text:span><text:span text:style-name="T2726">017-12-07, paskelbta TAR 2017-12-07, i. k. 2017-19760</text:span></text:p>
      <text:p text:style-name="P2727"><text:span text:style-name="T2728">Dėl Valstybės tarnybos departamento direktoriaus 2013 m. sausio 2 d. įsakymo Nr. 27V-2 „Dėl Valstybės tarnautojų kvalifikacijos tobulinimo įstaigų sąrašo tvirtinimo“ pakeitimo</text:span></text:p>
      <text:p text:style-name="P2729"/>
      <text:p text:style-name="P2730"><text:span text:style-name="T2731">139.</text:span></text:p>
      <text:p text:style-name="P2732"><text:span text:style-name="T2733">Valstybės tarnybos d</text:span><text:span text:style-name="T2734">epartamentas, Įsakymas</text:span></text:p>
      <text:p text:style-name="P2735"><text:span text:style-name="T2736">Nr.<text:s/></text:span><text:a xlink:href="https://www.e-tar.lt/portal/legalAct.html?documentId=357cd120e3f311e7b3f0a470b0373cb2" office:target-frame-name="_top" xlink:show="replace"><text:span text:style-name="T2737">27V-172</text:span></text:a><text:span text:style-name="T2738">, 2017-12-18, paskelbta TAR 2017-12-18, i. k. 2017-20330</text:span></text:p>
      <text:p text:style-name="P2739"><text:span text:style-name="T2740">Dėl Valstybės tarnybos departamento direktoriaus 2013 m. sausio 2 d</text:span><text:span text:style-name="T2741">. įsakymo Nr. 27V-2 „Dėl Valstybės tarnautojų kvalifikacijos tobulinimo įstaigų sąrašo tvirtinimo“ pakeitimo</text:span></text:p>
      <text:p text:style-name="P2742"/>
      <text:p text:style-name="P2743"><text:span text:style-name="T2744">140.</text:span></text:p>
      <text:p text:style-name="P2745"><text:span text:style-name="T2746">Valstybės tarnybos departamentas, Įsakymas</text:span></text:p>
      <text:p text:style-name="P2747"><text:span text:style-name="T2748">Nr.<text:s/></text:span><text:a xlink:href="https://www.e-tar.lt/portal/legalAct.html?documentId=f0a168e0fd1511e78bcec397524184ce" office:target-frame-name="_top" xlink:show="replace"><text:span text:style-name="T2749">27V-9</text:span></text:a><text:span text:style-name="T2750">, 2018-01-19, paskelbta TAR 2018-01-19, i. k. 2018-00920</text:span></text:p>
      <text:p text:style-name="P2751"><text:span text:style-name="T2752">Dėl Valstybės tarnybos departamento direktoriaus 2013 m. sausio 2 d. įsakymo Nr. 27V-2 „Dėl Valstybės tarnautojų kvalifikacijos tobulinimo įstaigų sąrašo tvirtinimo“ pakeitimo</text:span></text:p>
      <text:p text:style-name="P2753"/>
      <text:p text:style-name="P2754"><text:span text:style-name="T2755">141.</text:span></text:p>
      <text:p text:style-name="P2756"><text:span text:style-name="T2757">Valstybės tarnybos departamentas, Įsakymas</text:span></text:p>
      <text:p text:style-name="P2758"><text:span text:style-name="T2759">Nr.<text:s/></text:span><text:a xlink:href="https://www.e-tar.lt/portal/legalAct.html?documentId=84c827700a6311e8a5fc9d9b3a58917b" office:target-frame-name="_top" xlink:show="replace"><text:span text:style-name="T2760">27V-18</text:span></text:a><text:span text:style-name="T2761">, 2018-02-05, paskelbta TAR 2018-02-05, i. k. 2018-01773</text:span></text:p>
      <text:p text:style-name="P2762"><text:span text:style-name="T2763">Dėl Valstybės tarnybos departamento direktoriaus</text:span><text:span text:style-name="T2764"><text:s/>2013 m. sausio 2 d. įsakymo Nr. 27V-2 „Dėl Valstybės tarnautojų kvalifikacijos tobulinimo įstaigų sąrašo tvirtinimo“ pakeitimo</text:span></text:p>
      <text:p text:style-name="P2765"/>
      <text:p text:style-name="P2766"><text:span text:style-name="T2767">142.</text:span></text:p>
      <text:p text:style-name="P2768"><text:span text:style-name="T2769">Valstybės tarnybos departamentas, Įsakymas</text:span></text:p>
      <text:p text:style-name="P2770"><text:span text:style-name="T2771">Nr.<text:s/></text:span><text:a xlink:href="https://www.e-tar.lt/portal/legalAct.html?documentId=ad27db60160811e88456d055fb6f6244" office:target-frame-name="_top" xlink:show="replace"><text:span text:style-name="T2772">27V-28</text:span></text:a><text:span text:style-name="T2773">, 2018-02-19, paskelbta TAR 2018-02-20, i. k. 2018-02529</text:span></text:p>
      <text:p text:style-name="P2774"><text:span text:style-name="T2775">Dėl Valstybės tarnybos departamento direktoriaus 2013 m. sausio 2 d. įsakymo Nr. 27V-2 „Dėl Valstybės tarnautojų kvalifikacijos tobulinimo įstaigų sąrašo tvirtinimo“ pake</text:span><text:span text:style-name="T2776">itimo</text:span></text:p>
      <text:p text:style-name="P2777"/>
      <text:p text:style-name="P2778"><text:span text:style-name="T2779">143.</text:span></text:p>
      <text:p text:style-name="P2780"><text:span text:style-name="T2781">Valstybės tarnybos departamentas, Įsakymas</text:span></text:p>
      <text:p text:style-name="P2782"><text:span text:style-name="T2783">Nr.<text:s/></text:span><text:a xlink:href="https://www.e-tar.lt/portal/legalAct.html?documentId=bed81440207311e88e8fef3b3f51dc2f" office:target-frame-name="_top" xlink:show="replace"><text:span text:style-name="T2784">27V-44</text:span></text:a><text:span text:style-name="T2785">, 2018-03-05, paskelbta TAR 2018-03-05, i. k. 2018-03535</text:span></text:p>
      <text:p text:style-name="P2786"><text:span text:style-name="T2787">Dėl Valstybės tarnybos departamento<text:s/></text:span><text:span text:style-name="T2788">direktoriaus 2013 m. sausio 2 d. įsakymo Nr. 27V-2 „Dėl Valstybės tarnautojų kvalifikacijos tobulinimo įstaigų sąrašo tvirtinimo“ pakeitimo</text:span></text:p>
      <text:p text:style-name="P2789"/>
      <text:soft-page-break/>
      <text:p text:style-name="P2790"><text:span text:style-name="T2791">144.</text:span></text:p>
      <text:p text:style-name="P2792"><text:span text:style-name="T2793">Valstybės tarnybos departamentas, Įsakymas</text:span></text:p>
      <text:p text:style-name="P2794"><text:span text:style-name="T2795">Nr.<text:s/></text:span><text:a xlink:href="https://www.e-tar.lt/portal/legalAct.html?documentId=8fa76a2025fc11e88e8fef3b3f51dc2f" office:target-frame-name="_top" xlink:show="replace"><text:span text:style-name="T2796">27V-48</text:span></text:a><text:span text:style-name="T2797">, 2018-03-12, paskelbta TAR 2018-03-12, i. k. 2018-03838</text:span></text:p>
      <text:p text:style-name="P2798"><text:span text:style-name="T2799">Dėl Valstybės tarnybos departamento direktoriaus 2013 m. sausio 2 d. įsakymo Nr. 27V-2 „Dėl Valstybės tarnautojų kvalifikacijos tobulinimo įstaigų sąrašo tvir</text:span><text:span text:style-name="T2800">tinimo“ pakeitimo</text:span></text:p>
      <text:p text:style-name="P2801"/>
      <text:p text:style-name="P2802"><text:span text:style-name="T2803">145.</text:span></text:p>
      <text:p text:style-name="P2804"><text:span text:style-name="T2805">Valstybės tarnybos departamentas, Įsakymas</text:span></text:p>
      <text:p text:style-name="P2806"><text:span text:style-name="T2807">Nr.<text:s/></text:span><text:a xlink:href="https://www.e-tar.lt/portal/legalAct.html?documentId=64a80e90275c11e88ea9fc46d2024961" office:target-frame-name="_top" xlink:show="replace"><text:span text:style-name="T2808">27V-49</text:span></text:a><text:span text:style-name="T2809">, 2018-03-14, paskelbta TAR 2018-03-14, i. k. 2018-03911</text:span></text:p>
      <text:p text:style-name="P2810"><text:span text:style-name="T2811">Dėl Valstybės tarnybos d</text:span><text:span text:style-name="T2812">epartamento direktoriaus 2013 m. sausio 2 d. įsakymo Nr. 27V-2 „Dėl Valstybės tarnautojų kvalifikacijos tobulinimo įstaigų sąrašo tvirtinimo“ pakeitimo</text:span></text:p>
      <text:p text:style-name="P2813"/>
      <text:p text:style-name="P2814"><text:span text:style-name="T2815">146.</text:span></text:p>
      <text:p text:style-name="P2816"><text:span text:style-name="T2817">Valstybės tarnybos departamentas, Įsakymas</text:span></text:p>
      <text:p text:style-name="P2818"><text:span text:style-name="T2819">Nr.<text:s/></text:span><text:a xlink:href="https://www.e-tar.lt/portal/legalAct.html?documentId=f9bd06902c0a11e88ea9fc46d2024961" office:target-frame-name="_top" xlink:show="replace"><text:span text:style-name="T2820">27V-56</text:span></text:a><text:span text:style-name="T2821">, 2018-03-20, paskelbta TAR 2018-03-20, i. k. 2018-04188</text:span></text:p>
      <text:p text:style-name="P2822"><text:span text:style-name="T2823">Dėl Valstybės tarnybos departamento direktoriaus 2013 m. sausio 2 d. įsakymo Nr. 27V-2 „Dėl Valstybės tarnautojų kvalifikacijos tobulinimo įstaigų</text:span><text:span text:style-name="T2824"><text:s/>sąrašo tvirtinimo“ pakeitimo</text:span></text:p>
      <text:p text:style-name="P2825"/>
      <text:p text:style-name="P2826"><text:span text:style-name="T2827">147.</text:span></text:p>
      <text:p text:style-name="P2828"><text:span text:style-name="T2829">Valstybės tarnybos departamentas, Įsakymas</text:span></text:p>
      <text:p text:style-name="P2830"><text:span text:style-name="T2831">Nr.<text:s/></text:span><text:a xlink:href="https://www.e-tar.lt/portal/legalAct.html?documentId=61ac02d031b311e8bbc3f206caa14d00" office:target-frame-name="_top" xlink:show="replace"><text:span text:style-name="T2832">27V-59</text:span></text:a><text:span text:style-name="T2833">, 2018-03-27, paskelbta TAR 2018-03-27, i. k. 2018-04632</text:span></text:p>
      <text:p text:style-name="P2834"><text:span text:style-name="T2835">Dėl<text:s/></text:span><text:span text:style-name="T2836">Valstybės tarnybos departamento direktoriaus 2013 m. sausio 2 d. įsakymo Nr. 27V-2 „Dėl Valstybės tarnautojų kvalifikacijos tobulinimo įstaigų sąrašo tvirtinimo“ pakeitimo</text:span></text:p>
      <text:p text:style-name="P2837"/>
      <text:p text:style-name="P2838"><text:span text:style-name="T2839">148.</text:span></text:p>
      <text:p text:style-name="P2840"><text:span text:style-name="T2841">Valstybės tarnybos departamentas, Įsakymas</text:span></text:p>
      <text:p text:style-name="P2842"><text:span text:style-name="T2843">Nr.<text:s/></text:span><text:a xlink:href="https://www.e-tar.lt/portal/legalAct.html?documentId=e9ce206037d211e881f2ba995b003ed2" office:target-frame-name="_top" xlink:show="replace"><text:span text:style-name="T2844">27V-61</text:span></text:a><text:span text:style-name="T2845">, 2018-04-03, paskelbta TAR 2018-04-04, i. k. 2018-05289</text:span></text:p>
      <text:p text:style-name="P2846"><text:span text:style-name="T2847">Dėl Valstybės tarnybos departamento direktoriaus 2013 m. sausio 2 d. įsakymo Nr. 27V-2 „Dėl Valstybės tarnautojų kvalifikacijo</text:span><text:span text:style-name="T2848">s tobulinimo įstaigų sąrašo tvirtinimo“ pakeitimo</text:span></text:p>
      <text:p text:style-name="P2849"/>
      <text:p text:style-name="P2850"><text:span text:style-name="T2851">149.</text:span></text:p>
      <text:p text:style-name="P2852"><text:span text:style-name="T2853">Valstybės tarnybos departamentas, Įsakymas</text:span></text:p>
      <text:p text:style-name="P2854"><text:span text:style-name="T2855">Nr.<text:s/></text:span><text:a xlink:href="https://www.e-tar.lt/portal/legalAct.html?documentId=1a77cd7049d911e8ade598b2394a491d" office:target-frame-name="_top" xlink:show="replace"><text:span text:style-name="T2856">27V-73</text:span></text:a><text:span text:style-name="T2857">, 2018-04-26, paskelbta TAR 2018-04-27, i. k.<text:s/></text:span><text:span text:style-name="T2858">2018-06714</text:span></text:p>
      <text:p text:style-name="P2859"><text:span text:style-name="T2860">Dėl Valstybės tarnybos departamento direktoriaus 2013 m. sausio 2 d. įsakymo Nr. 27V-2 „Dėl Valstybės tarnautojų kvalifikacijos tobulinimo įstaigų sąrašo tvirtinimo“ pakeitimo</text:span></text:p>
      <text:p text:style-name="P2861"/>
      <text:p text:style-name="P2862"><text:span text:style-name="T2863">150.</text:span></text:p>
      <text:p text:style-name="P2864"><text:span text:style-name="T2865">Valstybės tarnybos departamentas, Įsakymas</text:span></text:p>
      <text:p text:style-name="P2866"><text:span text:style-name="T2867">Nr.<text:s/></text:span><text:a xlink:href="https://www.e-tar.lt/portal/legalAct.html?documentId=a83cc80059d211e89f00961ca6c2310f" office:target-frame-name="_top" xlink:show="replace"><text:span text:style-name="T2868">27V-79</text:span></text:a><text:span text:style-name="T2869">, 2018-05-17, paskelbta TAR 2018-05-17, i. k. 2018-07956</text:span></text:p>
      <text:p text:style-name="P2870"><text:span text:style-name="T2871">Dėl Valstybės tarnybos departamento direktoriaus 2013 m. sausio 2 d. įsakymo Nr. 27V-2 „Dėl Valstybės tarnautoj</text:span><text:span text:style-name="T2872">ų kvalifikacijos tobulinimo įstaigų sąrašo tvirtinimo“ pakeitimo</text:span></text:p>
      <text:p text:style-name="P2873"/>
      <text:p text:style-name="P2874"><text:span text:style-name="T2875">151.</text:span></text:p>
      <text:p text:style-name="P2876"><text:span text:style-name="T2877">Valstybės tarnybos departamentas, Įsakymas</text:span></text:p>
      <text:p text:style-name="P2878"><text:span text:style-name="T2879">Nr.<text:s/></text:span><text:a xlink:href="https://www.e-tar.lt/portal/legalAct.html?documentId=771645305e4611e89f00961ca6c2310f" office:target-frame-name="_top" xlink:show="replace"><text:span text:style-name="T2880">27V-80</text:span></text:a><text:span text:style-name="T2881">, 2018-05-22, paskelbta TAR 2018-0</text:span><text:span text:style-name="T2882">5-23, i. k. 2018-08224</text:span></text:p>
      <text:p text:style-name="P2883"><text:span text:style-name="T2884">Dėl Valstybės tarnybos departamento direktoriaus 2013 m. sausio 2 d. įsakymo Nr. 27V-2 „Dėl Valstybės tarnautojų kvalifikacijos tobulinimo įstaigų sąrašo tvirtinimo“ pakeitimo</text:span></text:p>
      <text:p text:style-name="P2885"/>
      <text:p text:style-name="P2886"><text:span text:style-name="T2887">152.</text:span></text:p>
      <text:p text:style-name="P2888"><text:span text:style-name="T2889">Valstybės tarnybos departamentas, Įsakymas</text:span></text:p>
      <text:p text:style-name="P2890"><text:span text:style-name="T2891">Nr.<text:s/></text:span><text:a xlink:href="https://www.e-tar.lt/portal/legalAct.html?documentId=2a444a20640611e8acbae39398545bed" office:target-frame-name="_top" xlink:show="replace"><text:span text:style-name="T2892">27V-88</text:span></text:a><text:span text:style-name="T2893">, 2018-05-30, paskelbta TAR 2018-05-30, i. k. 2018-08775</text:span></text:p>
      <text:p text:style-name="P2894"><text:span text:style-name="T2895">Dėl Valstybės tarnybos departamento direktoriaus 2013 m. sausio 2 d. įsakymo Nr. 27V-2 „Dėl<text:s/></text:span><text:span text:style-name="T2896">Valstybės tarnautojų kvalifikacijos tobulinimo įstaigų sąrašo tvirtinimo“ pakeitimo</text:span></text:p>
      <text:p text:style-name="P2897"/>
      <text:p text:style-name="P2898"><text:span text:style-name="T2899">153.</text:span></text:p>
      <text:p text:style-name="P2900"><text:span text:style-name="T2901">Valstybės tarnybos departamentas, Įsakymas</text:span></text:p>
      <text:p text:style-name="P2902"><text:span text:style-name="T2903">Nr.<text:s/></text:span><text:a xlink:href="https://www.e-tar.lt/portal/legalAct.html?documentId=837d9ac072c911e8ae2bfd1913d66d57" office:target-frame-name="_top" xlink:show="replace"><text:span text:style-name="T2904">27V-97</text:span></text:a><text:span text:style-name="T2905">, 2018-06-18, p</text:span><text:span text:style-name="T2906">askelbta TAR 2018-06-18, i. k. 2018-10032</text:span></text:p>
      <text:p text:style-name="P2907"><text:span text:style-name="T2908">Dėl Valstybės tarnybos departamento direktoriaus 2013 m. sausio 2 d. įsakymo Nr. 27V-2 „Dėl Valstybės tarnautojų kvalifikacijos tobulinimo įstaigų sąrašo tvirtinimo“ pakeitimo</text:span></text:p>
      <text:p text:style-name="P2909"/>
      <text:p text:style-name="P2910"><text:span text:style-name="T2911">154.</text:span></text:p>
      <text:p text:style-name="P2912"><text:span text:style-name="T2913">Valstybės tarnybos departamentas</text:span><text:span text:style-name="T2914">, Įsakymas</text:span></text:p>
      <text:p text:style-name="P2915"><text:span text:style-name="T2916">Nr.<text:s/></text:span><text:a xlink:href="https://www.e-tar.lt/portal/legalAct.html?documentId=f37695b084cc11e8ae2bfd1913d66d57" office:target-frame-name="_top" xlink:show="replace"><text:span text:style-name="T2917">27V-103</text:span></text:a><text:span text:style-name="T2918">, 2018-07-11, paskelbta TAR 2018-07-11, i. k. 2018-11736</text:span></text:p>
      <text:soft-page-break/>
      <text:p text:style-name="P2919"><text:span text:style-name="T2920">Dėl Valstybės tarnybos departamento direktoriaus 2013 m. sausio 2 d. įsakymo Nr</text:span><text:span text:style-name="T2921">. 27V-2 „Dėl Valstybės tarnautojų kvalifikacijos tobulinimo įstaigų sąrašo tvirtinimo“ pakeitimo</text:span></text:p>
      <text:p text:style-name="P2922"/>
      <text:p text:style-name="P2923"><text:span text:style-name="T2924">155.</text:span></text:p>
      <text:p text:style-name="P2925"><text:span text:style-name="T2926">Valstybės tarnybos departamentas, Įsakymas</text:span></text:p>
      <text:p text:style-name="P2927"><text:span text:style-name="T2928">Nr.<text:s/></text:span><text:a xlink:href="https://www.e-tar.lt/portal/legalAct.html?documentId=fe8fe3d08b1f11e8adc2b65cf0f647e0" office:target-frame-name="_top" xlink:show="replace"><text:span text:style-name="T2929">27V-106</text:span></text:a><text:span text:style-name="T2930">,</text:span><text:span text:style-name="T2931"><text:s/>2018-07-19, paskelbta TAR 2018-07-19, i. k. 2018-12192</text:span></text:p>
      <text:p text:style-name="P2932"><text:span text:style-name="T2933">Dėl Valstybės tarnybos departamento direktoriaus 2013 m. sausio 2 d. įsakymo Nr. 27V-2 „Dėl Valstybės tarnautojų kvalifikacijos tobulinimo įstaigų sąrašo tvirtinimo“ pakeitimo</text:span></text:p>
      <text:p text:style-name="P2934"/>
      <text:p text:style-name="P2935"><text:span text:style-name="T2936">156.</text:span></text:p>
      <text:p text:style-name="P2937"><text:span text:style-name="T2938">Valstybės tarnybos</text:span><text:span text:style-name="T2939"><text:s/>departamentas, Įsakymas</text:span></text:p>
      <text:p text:style-name="P2940"><text:span text:style-name="T2941">Nr.<text:s/></text:span><text:a xlink:href="https://www.e-tar.lt/portal/legalAct.html?documentId=11018e708fd911e8b93ad15b34c9248c" office:target-frame-name="_top" xlink:show="replace"><text:span text:style-name="T2942">27V-114</text:span></text:a><text:span text:style-name="T2943">, 2018-07-25, paskelbta TAR 2018-07-25, i. k. 2018-12373</text:span></text:p>
      <text:p text:style-name="P2944"><text:span text:style-name="T2945">Dėl Valstybės tarnybos departamento direktoriaus 2013 m. sausio 2</text:span><text:span text:style-name="T2946"><text:s/>d. įsakymo Nr. 27V-2 „Dėl Valstybės tarnautojų kvalifikacijos tobulinimo įstaigų sąrašo tvirtinimo“ pakeitimo</text:span></text:p>
      <text:p text:style-name="P2947"/>
      <text:p text:style-name="P2948"><text:span text:style-name="T2949">157.</text:span></text:p>
      <text:p text:style-name="P2950"><text:span text:style-name="T2951">Valstybės tarnybos departamentas, Įsakymas</text:span></text:p>
      <text:p text:style-name="P2952"><text:span text:style-name="T2953">Nr.<text:s/></text:span><text:a xlink:href="https://www.e-tar.lt/portal/legalAct.html?documentId=1bfd34e0964c11e8b93ad15b34c9248c" office:target-frame-name="_top" xlink:show="replace"><text:span text:style-name="T2954">27V-115</text:span></text:a><text:span text:style-name="T2955">, 2018-08-02, paskelbta TAR 2018-08-02, i. k. 2018-12794</text:span></text:p>
      <text:p text:style-name="P2956"><text:span text:style-name="T2957">Dėl Valstybės tarnybos departamento direktoriaus 2013 m. sausio 2 d. įsakymo Nr. 27V-2 „Dėl Valstybės tarnautojų kvalifikacijos tobulinimo įstaigų sąrašo tvirtinimo“ pakeitimo</text:span></text:p>
      <text:p text:style-name="P2958"/>
      <text:p text:style-name="P2959"><text:span text:style-name="T2960">158.</text:span></text:p>
      <text:p text:style-name="P2961"><text:span text:style-name="T2962">Vals</text:span><text:span text:style-name="T2963">tybės tarnybos departamentas, Įsakymas</text:span></text:p>
      <text:p text:style-name="P2964"><text:span text:style-name="T2965">Nr.<text:s/></text:span><text:a xlink:href="https://www.e-tar.lt/portal/legalAct.html?documentId=0a30faa0a46e11e8b93ad15b34c9248c" office:target-frame-name="_top" xlink:show="replace"><text:span text:style-name="T2966">27V-118</text:span></text:a><text:span text:style-name="T2967">, 2018-08-20, paskelbta TAR 2018-08-20, i. k. 2018-13202</text:span></text:p>
      <text:p text:style-name="P2968"><text:span text:style-name="T2969">Dėl Valstybės tarnybos departamento direktoriaus<text:s/></text:span><text:span text:style-name="T2970">2013 m. sausio 2 d. įsakymo Nr. 27V-2 „Dėl Valstybės tarnautojų kvalifikacijos tobulinimo įstaigų sąrašo tvirtinimo“ pakeitimo</text:span></text:p>
      <text:p text:style-name="P2971"/>
      <text:p text:style-name="P2972"><text:span text:style-name="T2973">159.</text:span></text:p>
      <text:p text:style-name="P2974"><text:span text:style-name="T2975">Valstybės tarnybos departamentas, Įsakymas</text:span></text:p>
      <text:p text:style-name="P2976"><text:span text:style-name="T2977">Nr.<text:s/></text:span><text:a xlink:href="https://www.e-tar.lt/portal/legalAct.html?documentId=9f113b10bb0411e88f64a5ecc703f89b" office:target-frame-name="_top" xlink:show="replace"><text:span text:style-name="T2978">27V-131</text:span></text:a><text:span text:style-name="T2979">, 2018-09-18, paskelbta TAR 2018-09-18, i. k. 2018-14623</text:span></text:p>
      <text:p text:style-name="P2980"><text:span text:style-name="T2981">Dėl Valstybės tarnybos departamento direktoriaus 2013 m. sausio 2 d. įsakymo Nr. 27V-2 „Dėl Valstybės tarnautojų kvalifikacijos tobulinimo įstaigų sąrašo tvirtinimo“ pake</text:span><text:span text:style-name="T2982">itimo</text:span></text:p>
      <text:p text:style-name="P2983"/>
      <text:p text:style-name="P2984"><text:span text:style-name="T2985">160.</text:span></text:p>
      <text:p text:style-name="P2986"><text:span text:style-name="T2987">Valstybės tarnybos departamentas, Įsakymas</text:span></text:p>
      <text:p text:style-name="P2988"><text:span text:style-name="T2989">Nr.<text:s/></text:span><text:a xlink:href="https://www.e-tar.lt/portal/legalAct.html?documentId=2a73cde0de8111e89acab3ff12d77081" office:target-frame-name="_top" xlink:show="replace"><text:span text:style-name="T2990">27V-152</text:span></text:a><text:span text:style-name="T2991">, 2018-11-02, paskelbta TAR 2018-11-02, i. k. 2018-17676</text:span></text:p>
      <text:p text:style-name="P2992"><text:span text:style-name="T2993">Dėl Valstybės tarnybos departamento</text:span><text:span text:style-name="T2994"><text:s/>direktoriaus 2013 m. sausio 2 d. įsakymo Nr. 27V-2 „Dėl Valstybės tarnautojų kvalifikacijos tobulinimo įstaigų sąrašo tvirtinimo“ pakeitimo</text:span></text:p>
      <text:p text:style-name="P2995"/>
      <text:p text:style-name="P2996"><text:span text:style-name="T2997">161.</text:span></text:p>
      <text:p text:style-name="P2998"><text:span text:style-name="T2999">Valstybės tarnybos departamentas, Įsakymas</text:span></text:p>
      <text:p text:style-name="P3000"><text:span text:style-name="T3001">Nr.<text:s/></text:span><text:a xlink:href="https://www.e-tar.lt/portal/legalAct.html?documentId=cb524ec0f3d611e88568e724760eeafa" office:target-frame-name="_top" xlink:show="replace"><text:span text:style-name="T3002">27V-161</text:span></text:a><text:span text:style-name="T3003">, 2018-11-29, paskelbta TAR 2018-11-29, i. k. 2018-19350</text:span></text:p>
      <text:p text:style-name="P3004"><text:span text:style-name="T3005">Dėl Valstybės tarnybos departamento direktoriaus 2013 m. sausio 2 d. įsakymo Nr. 27V-2 „Dėl Vals</text:span><text:span text:style-name="T3006">tybės tarnautojų kvalifikacijos tobulinimo įstaigų sąrašo tvirtinimo“ pakeitimo</text:span></text:p>
      <text:p text:style-name="P3007"/>
      <text:p text:style-name="P3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7"><text:page-number text:fixed="false">21</text:page-number></text:p>
        <text:p text:style-name="P58"/>
      </style:header>
      <style:header-left>
        <text:p text:style-name="P59"><text:page-number text:fixed="false">22</text:page-number></text:p>
        <text:p text:style-name="P60"/>
      </style:header-left>
      <style:footer>
        <text:p text:style-name="P61"/>
      </style:footer>
      <style:footer-left>
        <text:p text:style-name="P62"/>
      </style:footer-left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9-01-03T07:07:00Z</meta:creation-date>
    <dc:date>2019-01-03T07:07:00Z</dc:date>
    <meta:template xlink:href="Normal.dotm" xlink:type="simple"/>
    <meta:editing-cycles>2</meta:editing-cycles>
    <meta:editing-duration>PT0S</meta:editing-duration>
    <meta:document-statistic meta:page-count="24" meta:paragraph-count="831" meta:word-count="13445" meta:character-count="98130" meta:row-count="3420" meta:non-whitespace-character-count="85516"/>
  </office:meta>
</office:document-meta>
</file>