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28 iki 2014-02-0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<text:span text:style-name="T75">Klaipėdos valstybi</text:span><text:span text:style-name="T76">nė kolegija</text:span></text:p>
      <text:p text:style-name="P77">Lietuvos auditorių rūmai</text:p>
      <text:p text:style-name="P78"><text:span text:style-name="T79">Lietuvos ir Vokietijos uždaroji akcinė bendrovė „SIGMIKA“</text:span></text:p>
      <text:p text:style-name="P80">Lietuvos teismo ekspertizės centras</text:p>
      <text:p text:style-name="P81">Lietuvos viešojo administravimo lavinimo institucijų asociacija</text:p>
      <text:p text:style-name="P82">Marijampolės kolegija</text:p>
      <text:p text:style-name="P83"><text:span text:style-name="T84">Mažoji bendrija „Investuok į save</text:span></text:p>
      <text:p text:style-name="P85"><text:span text:style-name="T86">Mažoji bendrija „Navigatorius“</text:span></text:p>
      <text:p text:style-name="P87">Mykolo Romerio universitetas</text:p>
      <text:p text:style-name="P88">Muitinės mokymo centras</text:p>
      <text:p text:style-name="P89">Nacionalinė jaunimo reikalų koordinatorių asociacija</text:p>
      <text:p text:style-name="P90">Nacionalinės teismų administracijos mokymo centras</text:p>
      <text:p text:style-name="P91">Nataljos Kazakovos kompiuterių mokykla</text:p>
      <text:p text:style-name="P92">ORO INCORPORATE, uždaroji akcinė bendrovė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Turto vertinimo priežiūros tarnyba</text:p>
      <text:p text:style-name="P104">Uždaroji akcinė bendrovė „A sprendimai“</text:p>
      <text:soft-page-break/>
      <text:p text:style-name="P105">Uždaroji akcinė bendrovė „AFFECTO LIETUVA“</text:p>
      <text:p text:style-name="P106">Uždaroji akcinė bendrovė „ALGORITMŲ SISTEMOS“</text:p>
      <text:p text:style-name="P107">Uždaroji akcinė bendrovė „Asmenybės raidos centras“</text:p>
      <text:p text:style-name="P108">Uždaroji akcinė bendrovė „Ateities personalas“</text:p>
      <text:p text:style-name="P109">Uždaroji akcinė bendrovė „AUDITORIŲ ALJANSAS“</text:p>
      <text:p text:style-name="P110">Uždaroji akcinė bendrovė „AVGO Group“</text:p>
      <text:p text:style-name="P111">Uždaroji akcinė bendrovė „Baltijos kompiuterių akademija“</text:p>
      <text:p text:style-name="P112">Uždaroji akcinė bendrovė „Bridge2Apex“</text:p>
      <text:p text:style-name="P113">Uždaroji akcinė bendrovė „BUREAU VERITAS LIT“</text:p>
      <text:p text:style-name="P114">Uždaroji akcinė bendrovė „Consultores“</text:p>
      <text:p text:style-name="P115">Uždaroji akcinė bendrovė „CTG“</text:p>
      <text:p text:style-name="P116"><text:span text:style-name="T117">Uždaroji akcinė bendrovė Cursus</text:span></text:p>
      <text:p text:style-name="P118">Uždaroji akcinė bendrovė „DATA MINER“</text:p>
      <text:p text:style-name="P119">Uždaroji akcinė bendrovė „DOREVI“</text:p>
      <text:p text:style-name="P120">Uždaroji akcinė bendrovė „EKONOMINĖS KONSULTACIJOS IR TYRIMAI“</text:p>
      <text:p text:style-name="P121">Uždaroji akcinė bendrovė Ekonomikos mokymo centras</text:p>
      <text:p text:style-name="P122">Uždaroji akcinė bendrovė „Ekspertų mugė“</text:p>
      <text:p text:style-name="P123">Uždaroji akcinė bendrovė „EKSPOZONA“</text:p>
      <text:p text:style-name="P124">Uždaroji akcinė bendrovė „Ernst &amp; Young Baltic“</text:p>
      <text:p text:style-name="P125">Uždaroji akcinė bendrovė „ETKC“</text:p>
      <text:p text:style-name="P126">Uždaroji akcinė bendrovė „EUROTERMA“</text:p>
      <text:p text:style-name="P127">Uždaroji akcinė bendrovė „EVS Group“</text:p>
      <text:p text:style-name="P128">Uždaroji akcinė bendrovė EXORO</text:p>
      <text:p text:style-name="P129">Uždaroji akcinė bendrovė „Factus dominus“</text:p>
      <text:p text:style-name="P130"><text:span text:style-name="T131">Uždaroji akcinė bendrovė „FACTUS SUM</text:span><text:span text:style-name="T132">“</text:span></text:p>
      <text:p text:style-name="P133">Uždaroji akcinė<text:s/>bendrovė „FCLT“</text:p>
      <text:p text:style-name="P134">Uždaroji akcinė bendrovė „FC mokymai“</text:p>
      <text:p text:style-name="P135">Uždaroji akcinė bendrovė „FL projektai“</text:p>
      <text:p text:style-name="P136">Uždaroji akcinė bendrovė „Gaisriniai tyrimai“</text:p>
      <text:p text:style-name="P137"><text:span text:style-name="T138">Uždaroji akcinė bendrovė „Galimybių Arsenalas“.</text:span></text:p>
      <text:p text:style-name="P139">Uždaroji akcinė bendrovė „GRAND PARTNERS“</text:p>
      <text:p text:style-name="P140">Uždaroji akcinė bendrovė „HNIT-BALTIC“</text:p>
      <text:p text:style-name="P141">Uždaroji akcinė bendrovė „House of English“</text:p>
      <text:p text:style-name="P142">Uždaroji akcinė bendrovė „ID CONSULTING“</text:p>
      <text:p text:style-name="P143">Uždaroji akcinė bendrovė „Industry service center“</text:p>
      <text:p text:style-name="P144"><text:span text:style-name="T145">Uždaroji akcinė bendrovė „Inlinen</text:span></text:p>
      <text:p text:style-name="P146">Uždaroji akcinė bendrovė „Intelligent Creation“</text:p>
      <text:p text:style-name="P147">Uždaroji akcinė bendrovė<text:s/>„Intelligent Mind“</text:p>
      <text:p text:style-name="P148">Uždaroji akcinė bendrovė „Juridicum“</text:p>
      <text:p text:style-name="P149">Uždaroji akcinė bendrovė „Kalba lt“</text:p>
      <text:p text:style-name="P150">Uždaroji akcinė bendrovė KITA KOMPETENCIJA</text:p>
      <text:p text:style-name="P151">Uždaroji akcinė bendrovė „KOMPETENCIJOS UGDYMO SPRENDIMAI“</text:p>
      <text:p text:style-name="P152">Uždaroji akcinė bendrovė „Kompetencijų vystymo centras“</text:p>
      <text:p text:style-name="P153">Uždaroji akcinė bendrovė „KOMUNIKACINIAI PROJEKTAI“</text:p>
      <text:p text:style-name="P154">Uždaroji akcinė bendrovė „Konsultus“</text:p>
      <text:p text:style-name="P155">Uždaroji akcinė bendrovė „Kvalitetas“</text:p>
      <text:p text:style-name="P156">Uždaroji akcinė bendrovė „LEKSINOVA“</text:p>
      <text:p text:style-name="P157">Uždaroji akcinė bendrovė „Lietuvis“</text:p>
      <text:p text:style-name="P158">Uždaroji akcinė bendrovė „Lingua Lituanica“</text:p>
      <text:p text:style-name="P159"><text:span text:style-name="T160">Uždaroji akc</text:span><text:span text:style-name="T161">inė bendrovė „Lingua perfecta“.</text:span></text:p>
      <text:p text:style-name="P162">Uždaroji akcinė bendrovė „Lyderio grupė“</text:p>
      <text:p text:style-name="P163">Uždaroji akcinė bendrovė „MENTORINGAS“</text:p>
      <text:soft-page-break/>
      <text:p text:style-name="P164">Uždaroji akcinė bendrovė „Mokesčių srautas“</text:p>
      <text:p text:style-name="P165">Uždaroji akcinė bendrovė Mokslinė firma „ERGONOMINIS SAUGUMAS“</text:p>
      <text:p text:style-name="P166">Uždaroji akcinė bendrovė „NRD“</text:p>
      <text:p text:style-name="P167">Uždaroji akcinė bendrovė „Organizacijų mokymo centras“</text:p>
      <text:p text:style-name="P168">Uždaroji akcinė bendrovė „ORGANIZACIJŲ VYSTYMO CENTRAS“</text:p>
      <text:p text:style-name="P169">Uždaroji akcinė bendrovė „OVC mokymai“</text:p>
      <text:p text:style-name="P170">Uždaroji akcinė bendrovė „Pačiolio prekyba“</text:p>
      <text:p text:style-name="P171">Uždaroji akcinė bendrovė „PERSON PREMIER“</text:p>
      <text:p text:style-name="P172">Uždaroji akcinė bendrovė „POKYČIŲ VALDYMAS“</text:p>
      <text:p text:style-name="P173">Uždaroji akcinė bendrovė „PROJEKONA“</text:p>
      <text:p text:style-name="P174">Uždaroji akcinė bendrovė „Prosperitus“</text:p>
      <text:p text:style-name="P175">Uždaroji akcinė bendrovė „Protraining Academy“</text:p>
      <text:p text:style-name="P176">Uždaroji akcinė bendrovė „SDG“</text:p>
      <text:p text:style-name="P177">Uždaroji akcinė bendrovė „SĖKMĖS LABORATORIJA“</text:p>
      <text:p text:style-name="P178">Uždaroji akcinė bendrovė „Tarptautinė<text:s/>teisės ir verslo aukštoji mokykla“</text:p>
      <text:p text:style-name="P179">Uždaroji akcinė bendrovė „TMD partneriai“</text:p>
      <text:p text:style-name="P180">Uždaroji akcinė bendrovė „TOC sprendimai“</text:p>
      <text:p text:style-name="P181">Uždaroji akcinė bendrovė „TOGILAS“</text:p>
      <text:p text:style-name="P182"><text:span text:style-name="T183">Uždaroji akcinė bendrovė „TOWI“.</text:span></text:p>
      <text:p text:style-name="P184">Uždaroji akcinė bendrovė „Training Expert Group“</text:p>
      <text:p text:style-name="P185">Uždaroji akcinė<text:s/>bendrovė „TRANSPORTO STUDIJOS“</text:p>
      <text:p text:style-name="P186"><text:span text:style-name="T187">Uždaroji akcinė bendrovė Vadybos ir psichologijos (VIP) institutas</text:span></text:p>
      <text:p text:style-name="P188">Uždaroji akcinė bendrovė „Vadybos pokyčių konsultavimas“</text:p>
      <text:p text:style-name="P189">Uždaroji akcinė bendrovė Verslo mokymo centras</text:p>
      <text:p text:style-name="P190">Uždaroji akcinė bendrovė „Viešųjų pirkimų ekspertų grupė“</text:p>
      <text:p text:style-name="P191"><text:span text:style-name="T192">Uždaroji akcinė bendrovė „VR TRADING“</text:span></text:p>
      <text:p text:style-name="P193">Uždaroji akcinė bendrovė „Žinių centras“</text:p>
      <text:p text:style-name="P194"><text:span text:style-name="T195">Uždaroji akcinė bendrovė „ŽINIŲ ERA“</text:span></text:p>
      <text:p text:style-name="P196">Uždaroji akcinė bendrovė ŽMOGAUS STUDIJŲ CENTRAS</text:p>
      <text:p text:style-name="P197">V. A. Graičiūno aukštoji vadybos mokykla</text:p>
      <text:p text:style-name="P198">Viešoji įstaiga „American English School“</text:p>
      <text:p text:style-name="P199">Viešoji įstaiga ARVYDO ŠVIETIMO IR MOKYMO CENTRAS</text:p>
      <text:p text:style-name="P200">Viešoji įstaiga Baltijos aplinkos forumas</text:p>
      <text:p text:style-name="P201">Viešoji įstaiga BALTIJOS INOVACIJŲ, VERSLUMO IR KOMUNIKACIJŲ TYRIMŲ INSTITUTAS</text:p>
      <text:p text:style-name="P202">Viešoji įstaiga Centrinė projektų valdymo agentūra</text:p>
      <text:p text:style-name="P203"><text:span text:style-name="T204">Viešoji įstaiga DRAUDIMO IR RIZIKOS VA</text:span><text:span text:style-name="T205">LDYMO INSTITUTAS</text:span></text:p>
      <text:p text:style-name="P206">Viešoji įstaiga „Ekodiena“</text:p>
      <text:p text:style-name="P207">Viešoji įstaiga „Euroknyga“</text:p>
      <text:p text:style-name="P208">Viešoji įstaiga „Europos socialiniai, teisiniai ir ekonominiai projektai“</text:p>
      <text:p text:style-name="P209">Viešoji įstaiga Gerovės ekonomikos institutas</text:p>
      <text:p text:style-name="P210">Viešoji įstaiga Informacijos technologijų mokymo centras</text:p>
      <text:p text:style-name="P211">Viešoji<text:s/>įstaiga „Kitokie projektai“</text:p>
      <text:p text:style-name="P212">Viešoji įstaiga KOMPIUTERINIŲ PROGRAMŲ MOKYMO CENTRAS</text:p>
      <text:p text:style-name="P213">Viešoji įstaiga „Konsultus mokymai“</text:p>
      <text:p text:style-name="P214">Viešoji įstaiga Lazdijų švietimo centras</text:p>
      <text:p text:style-name="P215">Viešoji įstaiga LIETUVOS SAVIVALDYBIŲ ASOCIACIJOS MOKYMO IR KONSULTAVIMO CENTRAS</text:p>
      <text:p text:style-name="P216">Viešoji įstaiga<text:s/>LIETUVOS VIEŠOJO ADMINISTRAVIMO INSTITUTAS</text:p>
      <text:p text:style-name="P217"><text:span text:style-name="T218">Viešoji įstaiga Lietuvos žemės ūkio konsultavimo tarnyba</text:span></text:p>
      <text:p text:style-name="P219">Viešoji įstaiga „Lyderystės ekspertų grupė“</text:p>
      <text:p text:style-name="P220">Viešoji įstaiga NACIONALINĖS PLĖTROS INSTITUTAS</text:p>
      <text:soft-page-break/>
      <text:p text:style-name="P221">Viešoji įstaiga „Praeventi“</text:p>
      <text:p text:style-name="P222">Viešoji įstaiga „Problemų sprendimo<text:s/>centras“</text:p>
      <text:p text:style-name="P223">Viešoji įstaiga „Profesijos tobulinimo centras“</text:p>
      <text:p text:style-name="P224"><text:span text:style-name="T225">Viešoji įstaiga „Psichikos sveikatos perspektyvos“</text:span></text:p>
      <text:p text:style-name="P226"><text:span text:style-name="T227">Viešoji įstaiga „PSICHOLOGINIO KONSULTAVIMO GRUPĖ“</text:span></text:p>
      <text:p text:style-name="P228">Viešoji įstaiga „PVC“</text:p>
      <text:p text:style-name="P229"><text:span text:style-name="T230">Viešoji įstaiga „Raidos kryptys</text:span></text:p>
      <text:p text:style-name="P231"><text:span text:style-name="T232">Viešoji įstaiga Skuodo informacijos<text:s/></text:span><text:span text:style-name="T233">centras</text:span></text:p>
      <text:p text:style-name="P234">Viešoji įstaiga Socialinių mokslų kolegija</text:p>
      <text:p text:style-name="P235">Viešoji įstaiga „SOROS INTERNATIONAL HOUSE“</text:p>
      <text:p text:style-name="P236">Viešoji įstaiga STEP AS</text:p>
      <text:p text:style-name="P237">Viešoji įstaiga Šiaulių darbo rinkos mokymo centras</text:p>
      <text:p text:style-name="P238">Viešoji įstaiga Šiaulių regiono plėtros agentūra</text:p>
      <text:p text:style-name="P239">Viešoji įstaiga „TAG mokymai“</text:p>
      <text:p text:style-name="P240">Viešoji įstaiga „UŽSIENIO KALBŲ MOKYMO CENTRAS“</text:p>
      <text:p text:style-name="P241">Viešoji įstaiga Valstybės institucijų kalbų centras</text:p>
      <text:p text:style-name="P242">Viešoji įstaiga Valstybės ir savivaldybių tarnautojų mokymo centras „Dainava“</text:p>
      <text:p text:style-name="P243">Viešoji įstaiga VIEŠOSIOS POLITIKOS IR VADYBOS INSTITUTAS</text:p>
      <text:p text:style-name="P244">Viešoji įstaiga „Viešųjų pirkimų agentūra“</text:p>
      <text:p text:style-name="P245">Viešoji įstaiga Vilniaus universiteto Tarptautinio verslo mokykla</text:p>
      <text:p text:style-name="P246">Viešoji įstaiga „Vilniaus verslo konsultacinis centras“</text:p>
      <text:p text:style-name="P247">Viešoji įstaiga Vilniaus Žirmūnų darbo rinkos mokymo centras</text:p>
      <text:p text:style-name="P248">Viešoji įstaiga „Vilties žiedas“</text:p>
      <text:p text:style-name="P249"><text:span text:style-name="T250">Vilniaus Gedimino<text:s/></text:span><text:span text:style-name="T251">technikos universitetas</text:span></text:p>
      <text:p text:style-name="P252">Vilniaus kolegija</text:p>
      <text:p text:style-name="P253">Vilniaus prekybos, pramonės ir amatų rūmai</text:p>
      <text:p text:style-name="P254">Vilniaus universitetas</text:p>
      <text:p text:style-name="P255"/>
      <text:p text:style-name="P256"><text:span text:style-name="T257">_________________</text:span></text:p>
      <text:p text:style-name="Normal"/>
      <text:p text:style-name="P258">Priedo pakeitimai:</text:p>
      <text:p text:style-name="P259"><text:span text:style-name="T260">Nr.<text:s/></text:span><text:a xlink:href="https://www.e-tar.lt/portal/legalAct.html?documentId=TAR.08F68B4953AC" office:target-frame-name="_top" xlink:show="replace"><text:span text:style-name="T261">27V-36</text:span></text:a><text:span text:style-name="T262">, 2013-01-18, Ž</text:span><text:span text:style-name="T263">in., 2013, Nr. 9-419 (2013-01-24), i. k. 1131VTDISAK0027V-36</text:span></text:p>
      <text:p text:style-name="P264"><text:span text:style-name="T265">Nr.<text:s/></text:span><text:a xlink:href="https://www.e-tar.lt/portal/legalAct.html?documentId=TAR.534F77628F28" office:target-frame-name="_top" xlink:show="replace"><text:span text:style-name="T266">27V-42</text:span></text:a><text:span text:style-name="T267">, 2013-01-30, Žin., 2013, Nr. 12-600 (2013-02-01), i. k. 1131VTDISAK0027V-42</text:span></text:p>
      <text:p text:style-name="P268"><text:span text:style-name="T269">Nr.<text:s/></text:span><text:a xlink:href="https://www.e-tar.lt/portal/legalAct.html?documentId=TAR.26D22D5800D2" office:target-frame-name="_top" xlink:show="replace"><text:span text:style-name="T270">27V-63</text:span></text:a><text:span text:style-name="T271">, 2013-02-21, Žin., 2013, Nr. 21-1053 (2013-02-26), i. k. 1131VTDISAK0027V-63</text:span></text:p>
      <text:p text:style-name="P272"><text:span text:style-name="T273">Nr.<text:s/></text:span><text:a xlink:href="https://www.e-tar.lt/portal/legalAct.html?documentId=TAR.31766B4FF9BB" office:target-frame-name="_top" xlink:show="replace"><text:span text:style-name="T274">27V-76</text:span></text:a><text:span text:style-name="T275">, 2013-03-06, Žin., 2013, Nr. 27-1315 (2013-03-13), i. k. 1131VTDISAK0027V-76</text:span></text:p>
      <text:p text:style-name="P276"><text:span text:style-name="T277">Nr.<text:s/></text:span><text:a xlink:href="https://www.e-tar.lt/portal/legalAct.html?documentId=TAR.E0B4FAFAFA06" office:target-frame-name="_top" xlink:show="replace"><text:span text:style-name="T278">27V-91</text:span></text:a><text:span text:style-name="T279">, 2013-03-15, Žin., 2013, Nr. 29-1450 (2013-03-20), i. k. 1131VTDISAK0027V-91</text:span></text:p>
      <text:p text:style-name="P280"><text:span text:style-name="T281">Nr.<text:s/></text:span><text:a xlink:href="https://www.e-tar.lt/portal/legalAct.html?documentId=TAR.BF1A2C15530D" office:target-frame-name="_top" xlink:show="replace"><text:span text:style-name="T282">27V-95</text:span></text:a><text:span text:style-name="T283">, 2013-03-26, Žin., 2013, Nr. 33-1631 (2013-03-30), i. k. 1131VTDISAK0027V-95</text:span></text:p>
      <text:p text:style-name="P284"><text:span text:style-name="T285">Nr.<text:s/></text:span><text:a xlink:href="https://www.e-tar.lt/portal/legalAct.html?documentId=TAR.084598DED80C" office:target-frame-name="_top" xlink:show="replace"><text:span text:style-name="T286">27V-98</text:span></text:a><text:span text:style-name="T287">,<text:s/></text:span><text:span text:style-name="T288">2013-04-02, Žin., 2013, Nr. 36-1785 (2013-04-06), i. k. 1131VTDISAK0027V-98</text:span></text:p>
      <text:p text:style-name="P289"><text:span text:style-name="T290">Nr.<text:s/></text:span><text:a xlink:href="https://www.e-tar.lt/portal/legalAct.html?documentId=TAR.B429C4607118" office:target-frame-name="_top" xlink:show="replace"><text:span text:style-name="T291">27V-102</text:span></text:a><text:span text:style-name="T292">, 2013-04-12, Žin., 2013, Nr. 40-1984 (2013-04-18), i. k. 1131VTDISAK027V-102</text:span></text:p>
      <text:p text:style-name="P293"><text:span text:style-name="T294">Nr.<text:s/></text:span><text:a xlink:href="https://www.e-tar.lt/portal/legalAct.html?documentId=TAR.F37B5351D689" office:target-frame-name="_top" xlink:show="replace"><text:span text:style-name="T295">27V-112</text:span></text:a><text:span text:style-name="T296">, 2013-04-26, Žin., 2013, Nr. 44-2195 (2013-04-30), i. k. 1131VTDISAK027V-112</text:span></text:p>
      <text:p text:style-name="P297"><text:span text:style-name="T298">Nr.<text:s/></text:span><text:a xlink:href="https://www.e-tar.lt/portal/legalAct.html?documentId=TAR.BDD6DFDA7D61" office:target-frame-name="_top" xlink:show="replace"><text:span text:style-name="T299">27V-116</text:span></text:a><text:span text:style-name="T300">,</text:span><text:span text:style-name="T301"><text:s/>2013-05-07, Žin., 2013, Nr. 48-2437 (2013-05-11), i. k. 1131VTDISAK027V-116</text:span></text:p>
      <text:p text:style-name="P302"><text:span text:style-name="T303">Nr.<text:s/></text:span><text:a xlink:href="https://www.e-tar.lt/portal/legalAct.html?documentId=TAR.EB8435CE8BDA" office:target-frame-name="_top" xlink:show="replace"><text:span text:style-name="T304">27V-128</text:span></text:a><text:span text:style-name="T305">, 2013-05-16, Žin., 2013, Nr. 53-2669 (2013-05-23), i. k. 1131VTDISAK027V-128</text:span></text:p>
      <text:p text:style-name="P306"><text:span text:style-name="T307">Nr.<text:s/></text:span><text:a xlink:href="https://www.e-tar.lt/portal/legalAct.html?documentId=TAR.4740FC4CF786" office:target-frame-name="_top" xlink:show="replace"><text:span text:style-name="T308">27V-139</text:span></text:a><text:span text:style-name="T309">, 2013-05-28, Žin., 2013, Nr. 57-2912 (2013-06-01), i. k. 1131VTDISAK027V-139</text:span></text:p>
      <text:p text:style-name="P310"><text:span text:style-name="T311">Nr.<text:s/></text:span><text:a xlink:href="https://www.e-tar.lt/portal/legalAct.html?documentId=TAR.48497B0F1273" office:target-frame-name="_top" xlink:show="replace"><text:span text:style-name="T312">27V-175</text:span></text:a><text:span text:style-name="T313">, 2013-07-17, Žin., 2013, Nr. 81-4074 (2013-07-26), i. k. 1131VTDISAK027V-175</text:span></text:p>
      <text:p text:style-name="P314"><text:span text:style-name="T315">Nr.<text:s/></text:span><text:a xlink:href="https://www.e-tar.lt/portal/legalAct.html?documentId=TAR.9E5A0ABC2BBC" office:target-frame-name="_top" xlink:show="replace"><text:span text:style-name="T316">27V-205</text:span></text:a><text:span text:style-name="T317">, 2013-08-29, Žin., 2013, Nr. 94-4718 (2013-09-05), i. k. 1131VTDISAK027V-205</text:span></text:p>
      <text:p text:style-name="P318"><text:span text:style-name="T319">Nr.<text:s/></text:span><text:a xlink:href="https://www.e-tar.lt/portal/legalAct.html?documentId=TAR.7CC259916777" office:target-frame-name="_top" xlink:show="replace"><text:span text:style-name="T320">27V-213</text:span></text:a><text:span text:style-name="T321">, 2013-09-10, Žin., 2013, Nr. 97-4840 (2013-09-14), i. k. 1131VTDISAK027V-213</text:span></text:p>
      <text:p text:style-name="P322"><text:span text:style-name="T323">Nr.<text:s/></text:span><text:a xlink:href="https://www.e-tar.lt/portal/legalAct.html?documentId=TAR.09BD97D3B226" office:target-frame-name="_top" xlink:show="replace"><text:span text:style-name="T324">27V-2</text:span><text:span text:style-name="T325">20</text:span></text:a><text:span text:style-name="T326">, 2013-09-23, Žin., 2013, Nr. 102-5064 (2013-09-28), i. k. 1131VTDISAK027V-220</text:span></text:p>
      <text:p text:style-name="P327"><text:span text:style-name="T328">Nr.<text:s/></text:span><text:a xlink:href="https://www.e-tar.lt/portal/legalAct.html?documentId=TAR.4B23D157F718" office:target-frame-name="_top" xlink:show="replace"><text:span text:style-name="T329">27V-243</text:span></text:a><text:span text:style-name="T330">, 2013-10-21, Žin., 2013, Nr. 111-5564 (2013-10-24), i. k. 1131VTDISAK027V-243</text:span></text:p>
      <text:p text:style-name="P331"><text:span text:style-name="T332">Nr.<text:s/></text:span><text:a xlink:href="https://www.e-tar.lt/portal/legalAct.html?documentId=TAR.A98F9B4F924C" office:target-frame-name="_top" xlink:show="replace"><text:span text:style-name="T333">27V-253</text:span></text:a><text:span text:style-name="T334">, 2013-11-12, Žin., 2013, Nr. 118-5973 (2013-11-16), i. k. 1131VTDISAK027V-253</text:span></text:p>
      <text:p text:style-name="P335"><text:span text:style-name="T336">Nr.<text:s/></text:span><text:a xlink:href="https://www.e-tar.lt/portal/legalAct.html?documentId=TAR.8F4250BCF689" office:target-frame-name="_top" xlink:show="replace"><text:span text:style-name="T337">27V-263</text:span></text:a><text:span text:style-name="T338">, 2013-12-05, Žin., 2013, Nr. 126-6440 (2013-12-10), i. k. 1131VTDISAK027V-263</text:span></text:p>
      <text:p text:style-name="P339"><text:span text:style-name="T340">Nr.<text:s/></text:span><text:a xlink:href="https://www.e-tar.lt/portal/legalAct.html?documentId=4d2720c0872011e3a6508050c26bd4c8" office:target-frame-name="_top" xlink:show="replace"><text:span text:style-name="T341">27V-15</text:span></text:a><text:span text:style-name="T342">, 2014-01-16, paskelbta TAR 2014-01-27, i. k. 2014-00587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soft-page-break/>
      <text:p text:style-name="P350"><text:span text:style-name="T351">Valstybės tarnybos departamentas, Įsakymas</text:span></text:p>
      <text:p text:style-name="P352"><text:span text:style-name="T353">Nr.<text:s/></text:span><text:a xlink:href="https://www.e-tar.lt/portal/legalAct.html?documentId=TAR.08F68B4953AC" office:target-frame-name="_top" xlink:show="replace"><text:span text:style-name="T354">27V-36</text:span></text:a><text:span text:style-name="T355">, 2013-01-18, Žin., 2013, Nr. 9-419 (2013-01-24), i. k. 1131VTDISAK0027V-36</text:span></text:p>
      <text:p text:style-name="P356"><text:span text:style-name="T357">Dėl Valstybės tarnybos<text:s/></text:span><text:span text:style-name="T358">departamento direktoriaus 2013 m. sausio 2 d. įsakymo Nr. 27V-2 "Dėl Valstybės tarnautojų kvalifikacijos tobulinimo įstaigų sąrašo tvirtinimo" pakeitimo</text:span></text:p>
      <text:p text:style-name="P359"/>
      <text:p text:style-name="P360"><text:span text:style-name="T361">2.</text:span></text:p>
      <text:p text:style-name="P362"><text:span text:style-name="T363">Valstybės tarnybos departamentas, Įsakymas</text:span></text:p>
      <text:p text:style-name="P364"><text:span text:style-name="T365">Nr.<text:s/></text:span><text:a xlink:href="https://www.e-tar.lt/portal/legalAct.html?documentId=TAR.534F77628F28" office:target-frame-name="_top" xlink:show="replace"><text:span text:style-name="T366">27V-42</text:span></text:a><text:span text:style-name="T367">, 2013-01-30, Žin., 2013, Nr. 12-600 (2013-02-01), i. k. 1131VTDISAK0027V-42</text:span></text:p>
      <text:p text:style-name="P368"><text:span text:style-name="T369">Dėl Valstybės tarnybos departamento direktoriaus 2013 m. sausio 2 d. įsakymo Nr. 27V-2 "Dėl Valstybės tarnautojų kvalifikacijos tobulinimo įsta</text:span><text:span text:style-name="T370">igų sąrašo tvirtinimo" pakeitimo</text:span></text:p>
      <text:p text:style-name="P371"/>
      <text:p text:style-name="P372"><text:span text:style-name="T373">3.</text:span></text:p>
      <text:p text:style-name="P374"><text:span text:style-name="T375">Valstybės tarnybos departamentas, Įsakymas</text:span></text:p>
      <text:p text:style-name="P376"><text:span text:style-name="T377">Nr.<text:s/></text:span><text:a xlink:href="https://www.e-tar.lt/portal/legalAct.html?documentId=TAR.26D22D5800D2" office:target-frame-name="_top" xlink:show="replace"><text:span text:style-name="T378">27V-63</text:span></text:a><text:span text:style-name="T379">, 2013-02-21, Žin., 2013, Nr. 21-1053 (2013-02-26), i. k. 1131VTDISAK0027V-63</text:span></text:p>
      <text:p text:style-name="P380"><text:span text:style-name="T381">Dėl Va</text:span><text:span text:style-name="T382">lstybės tarnybos departamento direktoriaus 2013 m. sausio 2 d. įsakymo Nr. 27V-2 "Dėl Valstybės tarnautojų kvalifikacijos tobulinimo įstaigų sąrašo tvirtinimo" pakeitimo</text:span></text:p>
      <text:p text:style-name="P383"/>
      <text:p text:style-name="P384"><text:span text:style-name="T385">4.</text:span></text:p>
      <text:p text:style-name="P386"><text:span text:style-name="T387">Valstybės tarnybos departamentas, Įsakymas</text:span></text:p>
      <text:p text:style-name="P388"><text:span text:style-name="T389">Nr.<text:s/></text:span><text:a xlink:href="https://www.e-tar.lt/portal/legalAct.html?documentId=TAR.31766B4FF9BB" office:target-frame-name="_top" xlink:show="replace"><text:span text:style-name="T390">27V-76</text:span></text:a><text:span text:style-name="T391">, 2013-03-06, Žin., 2013, Nr. 27-1315 (2013-03-13), i. k. 1131VTDISAK0027V-76</text:span></text:p>
      <text:p text:style-name="P392"><text:span text:style-name="T393">Dėl Valstybės tarnybos departamento direktoriaus 2013 m. sausio 2 d. įsakymo Nr. 27V-2 "Dėl Valstybės tarnautojų kvalifikacij</text:span><text:span text:style-name="T394">os tobulinimo įstaigų sąrašo tvirtinimo" pakeitimo</text:span></text:p>
      <text:p text:style-name="P395"/>
      <text:p text:style-name="P396"><text:span text:style-name="T397">5.</text:span></text:p>
      <text:p text:style-name="P398"><text:span text:style-name="T399">Valstybės tarnybos departamentas, Įsakymas</text:span></text:p>
      <text:p text:style-name="P400"><text:span text:style-name="T401">Nr.<text:s/></text:span><text:a xlink:href="https://www.e-tar.lt/portal/legalAct.html?documentId=TAR.E0B4FAFAFA06" office:target-frame-name="_top" xlink:show="replace"><text:span text:style-name="T402">27V-91</text:span></text:a><text:span text:style-name="T403">, 2013-03-15, Žin., 2013, Nr. 29-1450 (2013-03-20), i. k.<text:s/></text:span><text:span text:style-name="T404">1131VTDISAK0027V-91</text:span></text:p>
      <text:p text:style-name="P405"><text:span text:style-name="T406">Dėl Valstybės tarnybos departamento direktoriaus 2013 m. sausio 2 d. įsakymo Nr. 27V-2 "Dėl Valstybės tarnautojų kvalifikacijos tobulinimo įstaigų sąrašo tvirtinimo" pakeitimo</text:span></text:p>
      <text:p text:style-name="P407"/>
      <text:p text:style-name="P408"><text:span text:style-name="T409">6.</text:span></text:p>
      <text:p text:style-name="P410"><text:span text:style-name="T411">Valstybės tarnybos departamentas, Įsakymas</text:span></text:p>
      <text:p text:style-name="P412"><text:span text:style-name="T413">Nr.<text:s/></text:span><text:a xlink:href="https://www.e-tar.lt/portal/legalAct.html?documentId=TAR.BF1A2C15530D" office:target-frame-name="_top" xlink:show="replace"><text:span text:style-name="T414">27V-95</text:span></text:a><text:span text:style-name="T415">, 2013-03-26, Žin., 2013, Nr. 33-1631 (2013-03-30), i. k. 1131VTDISAK0027V-95</text:span></text:p>
      <text:p text:style-name="P416"><text:span text:style-name="T417">Dėl Valstybės tarnybos departamento direktoriaus 2013 m. sausio 2 d. įsakymo Nr. 27V-2 "Dėl Valstyb</text:span><text:span text:style-name="T418">ės tarnautojų kvalifikacijos tobulinimo įstaigų sąrašo tvirtinimo" pakeitimo</text:span></text:p>
      <text:p text:style-name="P419"/>
      <text:p text:style-name="P420"><text:span text:style-name="T421">7.</text:span></text:p>
      <text:p text:style-name="P422"><text:span text:style-name="T423">Valstybės tarnybos departamentas, Įsakymas</text:span></text:p>
      <text:p text:style-name="P424"><text:span text:style-name="T425">Nr.<text:s/></text:span><text:a xlink:href="https://www.e-tar.lt/portal/legalAct.html?documentId=TAR.084598DED80C" office:target-frame-name="_top" xlink:show="replace"><text:span text:style-name="T426">27V-98</text:span></text:a><text:span text:style-name="T427">, 2013-04-02, Žin., 2013, Nr. 36-1785<text:s/></text:span><text:span text:style-name="T428">(2013-04-06), i. k. 1131VTDISAK0027V-98</text:span></text:p>
      <text:p text:style-name="P429"><text:span text:style-name="T430">Dėl Valstybės tarnybos departamento direktoriaus 2013 m. sausio 2 d. įsakymo Nr. 27V-2 "Dėl Valstybės tarnautojų kvalifikacijos tobulinimo įstaigų sąrašo tvirtinimo" pakeitimo</text:span></text:p>
      <text:p text:style-name="P431"/>
      <text:p text:style-name="P432"><text:span text:style-name="T433">8.</text:span></text:p>
      <text:p text:style-name="P434"><text:span text:style-name="T435">Valstybės tarnybos departamentas, Įs</text:span><text:span text:style-name="T436">akymas</text:span></text:p>
      <text:p text:style-name="P437"><text:span text:style-name="T438">Nr.<text:s/></text:span><text:a xlink:href="https://www.e-tar.lt/portal/legalAct.html?documentId=TAR.B429C4607118" office:target-frame-name="_top" xlink:show="replace"><text:span text:style-name="T439">27V-102</text:span></text:a><text:span text:style-name="T440">, 2013-04-12, Žin., 2013, Nr. 40-1984 (2013-04-18), i. k. 1131VTDISAK027V-102</text:span></text:p>
      <text:p text:style-name="P441"><text:span text:style-name="T442">Dėl Valstybės tarnybos departamento direktoriaus 2013 m. sausio 2 d. įsakymo N</text:span><text:span text:style-name="T443">r. 27V-2 "Dėl Valstybės tarnautojų kvalifikacijos tobulinimo įstaigų sąrašo tvirtinimo" pakeitimo</text:span></text:p>
      <text:p text:style-name="P444"/>
      <text:p text:style-name="P445"><text:span text:style-name="T446">9.</text:span></text:p>
      <text:p text:style-name="P447"><text:span text:style-name="T448">Valstybės tarnybos departamentas, Įsakymas</text:span></text:p>
      <text:p text:style-name="P449"><text:span text:style-name="T450">Nr.<text:s/></text:span><text:a xlink:href="https://www.e-tar.lt/portal/legalAct.html?documentId=TAR.F37B5351D689" office:target-frame-name="_top" xlink:show="replace"><text:span text:style-name="T451">27V-112</text:span></text:a><text:span text:style-name="T452">, 2013-04-26, Žin.</text:span><text:span text:style-name="T453">, 2013, Nr. 44-2195 (2013-04-30), i. k. 1131VTDISAK027V-112</text:span></text:p>
      <text:p text:style-name="P454"><text:span text:style-name="T455">Dėl Valstybės tarnybos departamento direktoriaus 2013 m. sausio 2 d. įsakymo Nr. 27V-2 "Dėl Valstybės tarnautojų kvalifikacijos tobulinimo įstaigų sąrašo tvirtinimo" pakeitimo</text:span></text:p>
      <text:p text:style-name="P456"/>
      <text:p text:style-name="P457"><text:span text:style-name="T458">10.</text:span></text:p>
      <text:p text:style-name="P459"><text:span text:style-name="T460">Valstybės tarny</text:span><text:span text:style-name="T461">bos departamentas, Įsakymas</text:span></text:p>
      <text:p text:style-name="P462"><text:span text:style-name="T463">Nr.<text:s/></text:span><text:a xlink:href="https://www.e-tar.lt/portal/legalAct.html?documentId=TAR.BDD6DFDA7D61" office:target-frame-name="_top" xlink:show="replace"><text:span text:style-name="T464">27V-116</text:span></text:a><text:span text:style-name="T465">, 2013-05-07, Žin., 2013, Nr. 48-2437 (2013-05-11), i. k. 1131VTDISAK027V-116</text:span></text:p>
      <text:p text:style-name="P466"><text:span text:style-name="T467">Dėl Valstybės tarnybos departamento direktoriaus 2013 m.<text:s/></text:span><text:span text:style-name="T468">sausio 2 d. įsakymo Nr. 27V-2 "Dėl Valstybės tarnautojų kvalifikacijos tobulinimo įstaigų sąrašo tvirtinimo" pakeitimo</text:span></text:p>
      <text:p text:style-name="P469"/>
      <text:p text:style-name="P470"><text:span text:style-name="T471">11.</text:span></text:p>
      <text:p text:style-name="P472"><text:span text:style-name="T473">Valstybės tarnybos departamentas, Įsakymas</text:span></text:p>
      <text:p text:style-name="P474"><text:span text:style-name="T475">Nr.<text:s/></text:span><text:a xlink:href="https://www.e-tar.lt/portal/legalAct.html?documentId=TAR.EB8435CE8BDA" office:target-frame-name="_top" xlink:show="replace"><text:span text:style-name="T476">27V-128</text:span></text:a><text:span text:style-name="T477">, 2013-05-16, Žin., 2013, Nr. 53-2669 (2013-05-23), i. k. 1131VTDISAK027V-128</text:span></text:p>
      <text:soft-page-break/>
      <text:p text:style-name="P478"><text:span text:style-name="T479">Dėl Valstybės tarnybos departamento direktoriaus 2013 m. sausio 2 d. įsakymo Nr. 27V-2 "Dėl Valstybės tarnautojų kvalifikacijos tobulinimo įstaigų sąrašo tvirtinimo" pakei</text:span><text:span text:style-name="T480">timo</text:span></text:p>
      <text:p text:style-name="P481"/>
      <text:p text:style-name="P482"><text:span text:style-name="T483">12.</text:span></text:p>
      <text:p text:style-name="P484"><text:span text:style-name="T485">Valstybės tarnybos departamentas, Įsakymas</text:span></text:p>
      <text:p text:style-name="P486"><text:span text:style-name="T487">Nr.<text:s/></text:span><text:a xlink:href="https://www.e-tar.lt/portal/legalAct.html?documentId=TAR.4740FC4CF786" office:target-frame-name="_top" xlink:show="replace"><text:span text:style-name="T488">27V-139</text:span></text:a><text:span text:style-name="T489">, 2013-05-28, Žin., 2013, Nr. 57-2912 (2013-06-01), i. k. 1131VTDISAK027V-139</text:span></text:p>
      <text:p text:style-name="P490"><text:span text:style-name="T491">Dėl Valstybės tarnybos departame</text:span><text:span text:style-name="T492">nto direktoriaus 2013 m. sausio 2 d. įsakymo Nr. 27V-2 "Dėl Valstybės tarnautojų kvalifikacijos tobulinimo įstaigų sąrašo tvirtinimo" pakeitimo</text:span></text:p>
      <text:p text:style-name="P493"/>
      <text:p text:style-name="P494"><text:span text:style-name="T495">13.</text:span></text:p>
      <text:p text:style-name="P496"><text:span text:style-name="T497">Valstybės tarnybos departamentas, Įsakymas</text:span></text:p>
      <text:p text:style-name="P498"><text:span text:style-name="T499">Nr.<text:s/></text:span><text:a xlink:href="https://www.e-tar.lt/portal/legalAct.html?documentId=TAR.48497B0F1273" office:target-frame-name="_top" xlink:show="replace"><text:span text:style-name="T500">27V-175</text:span></text:a><text:span text:style-name="T501">, 2013-07-17, Žin., 2013, Nr. 81-4074 (2013-07-26), i. k. 1131VTDISAK027V-175</text:span></text:p>
      <text:p text:style-name="P502"><text:span text:style-name="T503">Dėl Valstybės tarnybos departamento direktoriaus 2013 m. sausio 2 d. įsakymo Nr. 27V-2 "Dėl</text:span><text:span text:style-name="T504"><text:s/>Valstybės tarnautojų kvalifikacijos tobulinimo įstaigų sąrašo tvirtinimo" pakeitimo</text:span></text:p>
      <text:p text:style-name="P505"/>
      <text:p text:style-name="P506"><text:span text:style-name="T507">14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9E5A0ABC2BBC" office:target-frame-name="_top" xlink:show="replace"><text:span text:style-name="T512">27V-205</text:span></text:a><text:span text:style-name="T513">, 2013-08-29, Žin., 2013, Nr.<text:s/></text:span><text:span text:style-name="T514">94-4718 (2013-09-05), i. k. 1131VTDISAK027V-205</text:span></text:p>
      <text:p text:style-name="P515"><text:span text:style-name="T516">Dėl Valstybės tarnybos departamento direktoriaus 2013 m. sausio 2 d. įsakymo Nr. 27V-2 "Dėl Valstybės tarnautojų kvalifikacijos tobulinimo įstaigų sąrašo tvirtinimo" pakeitimo</text:span></text:p>
      <text:p text:style-name="P517"/>
      <text:p text:style-name="P518"><text:span text:style-name="T519">15.</text:span></text:p>
      <text:p text:style-name="P520"><text:span text:style-name="T521">Valstybės tarnybos departam</text:span><text:span text:style-name="T522">entas, Įsakymas</text:span></text:p>
      <text:p text:style-name="P523"><text:span text:style-name="T524">Nr.<text:s/></text:span><text:a xlink:href="https://www.e-tar.lt/portal/legalAct.html?documentId=TAR.7CC259916777" office:target-frame-name="_top" xlink:show="replace"><text:span text:style-name="T525">27V-213</text:span></text:a><text:span text:style-name="T526">, 2013-09-10, Žin., 2013, Nr. 97-4840 (2013-09-14), i. k. 1131VTDISAK027V-213</text:span></text:p>
      <text:p text:style-name="P527"><text:span text:style-name="T528">Dėl Valstybės tarnybos departamento direktoriaus 2013 m. sausio 2 d.<text:s/></text:span><text:span text:style-name="T529">įsakymo Nr. 27V-2 "Dėl Valstybės tarnautojų kvalifikacijos tobulinimo įstaigų sąrašo tvirtinimo" pakeitimo</text:span></text:p>
      <text:p text:style-name="P530"/>
      <text:p text:style-name="P531"><text:span text:style-name="T532">16.</text:span></text:p>
      <text:p text:style-name="P533"><text:span text:style-name="T534">Valstybės tarnybos departamentas, Įsakymas</text:span></text:p>
      <text:p text:style-name="P535"><text:span text:style-name="T536">Nr.<text:s/></text:span><text:a xlink:href="https://www.e-tar.lt/portal/legalAct.html?documentId=TAR.09BD97D3B226" office:target-frame-name="_top" xlink:show="replace"><text:span text:style-name="T537">27V-220</text:span></text:a><text:span text:style-name="T538">, 2013-0</text:span><text:span text:style-name="T539">9-23, Žin., 2013, Nr. 102-5064 (2013-09-28), i. k. 1131VTDISAK027V-220</text:span></text:p>
      <text:p text:style-name="P540"><text:span text:style-name="T541">Dėl Valstybės tarnybos departamento direktoriaus 2013 m. sausio 2 d. įsakymo Nr. 27V-2 "Dėl Valstybės tarnautojų kvalifikacijos tobulinimo įstaigų sąrašo tvirtinimo" pakeitimo</text:span></text:p>
      <text:p text:style-name="P542"/>
      <text:p text:style-name="P543"><text:span text:style-name="T544">17.</text:span></text:p>
      <text:p text:style-name="P545"><text:span text:style-name="T546">Valstybės tarnybos departamentas, Įsakymas</text:span></text:p>
      <text:p text:style-name="P547"><text:span text:style-name="T548">Nr.<text:s/></text:span><text:a xlink:href="https://www.e-tar.lt/portal/legalAct.html?documentId=TAR.4B23D157F718" office:target-frame-name="_top" xlink:show="replace"><text:span text:style-name="T549">27V-243</text:span></text:a><text:span text:style-name="T550">, 2013-10-21, Žin., 2013, Nr. 111-5564 (2013-10-24), i. k. 1131VTDISAK027V-243</text:span></text:p>
      <text:p text:style-name="P551"><text:span text:style-name="T552">Dėl Valstybės tarnybos departamento direk</text:span><text:span text:style-name="T553">toriaus 2013 m. sausio 2 d. įsakymo Nr. 27V-2 "Dėl Valstybės tarnautojų kvalifikacijos tobulinimo įstaigų sąrašo tvirtinimo" pakeitimo</text:span></text:p>
      <text:p text:style-name="P554"/>
      <text:p text:style-name="P555"><text:span text:style-name="T556">18.</text:span></text:p>
      <text:p text:style-name="P557"><text:span text:style-name="T558">Valstybės tarnybos departamentas, Įsakymas</text:span></text:p>
      <text:p text:style-name="P559"><text:span text:style-name="T560">Nr.<text:s/></text:span><text:a xlink:href="https://www.e-tar.lt/portal/legalAct.html?documentId=TAR.A98F9B4F924C" office:target-frame-name="_top" xlink:show="replace"><text:span text:style-name="T561">27V-253</text:span></text:a><text:span text:style-name="T562">, 2013-11-12, Žin., 2013, Nr. 118-5973 (2013-11-16), i. k. 1131VTDISAK027V-253</text:span></text:p>
      <text:p text:style-name="P563"><text:span text:style-name="T564">Dėl Valstybės tarnybos departamento direktoriaus 2013 m. sausio 2 d. įsakymo Nr. 27V-2 "Dėl Valstybės tarnautojų kvalifikacijos tobulinimo įstaigų sąrašo tvi</text:span><text:span text:style-name="T565">rtinimo" pakeitimo</text:span></text:p>
      <text:p text:style-name="P566"/>
      <text:p text:style-name="P567"><text:span text:style-name="T568">19.</text:span></text:p>
      <text:p text:style-name="P569"><text:span text:style-name="T570">Valstybės tarnybos departamentas, Įsakymas</text:span></text:p>
      <text:p text:style-name="P571"><text:span text:style-name="T572">Nr.<text:s/></text:span><text:a xlink:href="https://www.e-tar.lt/portal/legalAct.html?documentId=TAR.8F4250BCF689" office:target-frame-name="_top" xlink:show="replace"><text:span text:style-name="T573">27V-263</text:span></text:a><text:span text:style-name="T574">, 2013-12-05, Žin., 2013, Nr. 126-6440 (2013-12-10), i. k. 1131VTDISAK027V-263</text:span></text:p>
      <text:p text:style-name="P575"><text:span text:style-name="T576">Dėl Valstybės<text:s/></text:span><text:span text:style-name="T577">tarnybos departamento direktoriaus 2013 m. sausio 2 d. įsakymo Nr. 27V-2 "Dėl Valstybės tarnautojų kvalifikacijos tobulinimo įstaigų sąrašo tvirtinimo" pakeitimo</text:span></text:p>
      <text:p text:style-name="P578"/>
      <text:p text:style-name="P579"><text:span text:style-name="T580">20.</text:span></text:p>
      <text:p text:style-name="P581"><text:span text:style-name="T582">Valstybės tarnybos departamentas, Įsakymas</text:span></text:p>
      <text:p text:style-name="P583"><text:span text:style-name="T584">Nr.<text:s/></text:span><text:a xlink:href="https://www.e-tar.lt/portal/legalAct.html?documentId=4d2720c0872011e3a6508050c26bd4c8" office:target-frame-name="_top" xlink:show="replace"><text:span text:style-name="T585">27V-15</text:span></text:a><text:span text:style-name="T586">, 2014-01-16, paskelbta TAR 2014-01-27, i. k. 2014-00587</text:span></text:p>
      <text:p text:style-name="P587"><text:span text:style-name="T588">Dėl Valstybės tarnybos departamento direktoriaus 2013 m. sausio 2 d. įsakymo Nr. 27V-2 „Dėl Valstybės tarnautojų kvalifikacijos tobulinim</text:span><text:span text:style-name="T589">o įstaigų sąrašo 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7" meta:paragraph-count="39" meta:word-count="2989" meta:character-count="19992" meta:row-count="142" meta:non-whitespace-character-count="17042"/>
  </office:meta>
</office:document-meta>
</file>