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12 iki 2013-05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IMPLEMENT INSCAPE, uždaroji akcinė bendrovė</text:p>
      <text:p text:style-name="P65">Kalėjimų departamento prie Lietuvos Respublikos teisingumo ministerijos Mokymo centras</text:p>
      <text:p text:style-name="P66">Kauno kolegija</text:p>
      <text:p text:style-name="P67">Kauno pedagogų kvalifikacijos centras</text:p>
      <text:p text:style-name="P68">Kauno rajono švietimo<text:s/>centras</text:p>
      <text:p text:style-name="P69">Kauno technologijos universiteto Panevėžio institutas</text:p>
      <text:p text:style-name="P70">Kauno technologijos universiteto Savivaldos mokymo centras</text:p>
      <text:p text:style-name="P71">KAZIMIERO SIMONAVIČIAUS UNIVERSITETAS, uždaroji akcinė bendrovė</text:p>
      <text:p text:style-name="P72">Klaipėdos universiteto Tęstinių studijų institutas</text:p>
      <text:p text:style-name="P73">Lietuvos auditorių<text:s/>rūmai</text:p>
      <text:p text:style-name="P74">Lietuvos teismo ekspertizės centras</text:p>
      <text:p text:style-name="P75">Lietuvos viešojo administravimo lavinimo institucijų asociacija</text:p>
      <text:p text:style-name="P76">Marijampolės kolegija</text:p>
      <text:p text:style-name="P77"><text:span text:style-name="T78">Mažoji bendrija „Navigatorius“</text:span></text:p>
      <text:p text:style-name="P79">Mykolo Romerio universitetas</text:p>
      <text:p text:style-name="P80">Muitinės mokymo centras</text:p>
      <text:p text:style-name="P81">Nacionalinė jaunimo reikalų koordinatorių<text:s/>asociacija</text:p>
      <text:p text:style-name="P82">Nacionalinės teismų administracijos mokymo centras</text:p>
      <text:p text:style-name="P83">Nataljos Kazakovos kompiuterių mokykla</text:p>
      <text:p text:style-name="P84">ORO INCORPORATE, uždaroji akcinė bendrovė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<text:s/>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<text:s/></text:span><text:span text:style-name="T95">universitetas</text:span></text:p>
      <text:p text:style-name="P96">Turto vertinimo priežiūros tarnyba</text:p>
      <text:p text:style-name="P97">Uždaroji akcinė bendrovė „A sprendimai“</text:p>
      <text:p text:style-name="P98">Uždaroji akcinė bendrovė „AFFECTO LIETUVA“</text:p>
      <text:p text:style-name="P99">Uždaroji akcinė bendrovė „ALGORITMŲ SISTEMOS“</text:p>
      <text:p text:style-name="P100">Uždaroji akcinė bendrovė „Asmenybės raidos centras“</text:p>
      <text:soft-page-break/>
      <text:p text:style-name="P101">Uždaroji akcinė bendrovė „Ateities personalas“</text:p>
      <text:p text:style-name="P102">Uždaroji akcinė bendrovė „AUDITORIŲ ALJANSAS“</text:p>
      <text:p text:style-name="P103">Uždaroji akcinė bendrovė „AVGO Group“</text:p>
      <text:p text:style-name="P104">Uždaroji akcinė bendrovė „Baltijos kompiuterių akademija“</text:p>
      <text:p text:style-name="P105">Uždaroji akcinė bendrovė „Bridge2Apex“</text:p>
      <text:p text:style-name="P106">Uždaroji akcinė bendrovė „BUREAU VERITAS LIT“</text:p>
      <text:p text:style-name="P107">Uždaroji<text:s/>akcinė bendrovė „Consultores“</text:p>
      <text:p text:style-name="P108">Uždaroji akcinė bendrovė „CTG“</text:p>
      <text:p text:style-name="P109"><text:span text:style-name="T110">Uždaroji akcinė bendrovė Cursus</text:span></text:p>
      <text:p text:style-name="P111">Uždaroji akcinė bendrovė „DATA MINER“</text:p>
      <text:p text:style-name="P112">Uždaroji akcinė bendrovė „DOREVI“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Uždaroji akcinė bendrovė „EUROTERMA“</text:p>
      <text:p text:style-name="P120">Uždaroji akcinė bendrovė „EVS Group“</text:p>
      <text:p text:style-name="P121">Uždaroji akcinė bendrovė EXORO</text:p>
      <text:p text:style-name="P122"><text:span text:style-name="T123">Uždaroji akcinė bendrovė „Factus dominus“</text:span></text:p>
      <text:p text:style-name="P124">Uždaroji akcinė bendrovė „FCLT“</text:p>
      <text:p text:style-name="P125">Uždaroji akcinė bendrovė „FC mokymai“</text:p>
      <text:p text:style-name="P126">Uždaroji akcinė bendrovė „FL projektai“</text:p>
      <text:p text:style-name="P127">Uždaroji akcinė bendrovė „Gaisriniai tyrimai“</text:p>
      <text:p text:style-name="P128"><text:span text:style-name="T129">Uždaroji akcinė bendrovė „G</text:span><text:span text:style-name="T130">alimybių Arsenalas“.</text:span></text:p>
      <text:p text:style-name="P131">Uždaroji akcinė bendrovė „GRAND PARTNERS“</text:p>
      <text:p text:style-name="P132">Uždaroji akcinė bendrovė „HNIT-BALTIC“</text:p>
      <text:p text:style-name="P133">Uždaroji akcinė bendrovė „House of English“</text:p>
      <text:p text:style-name="P134">Uždaroji akcinė bendrovė „ID CONSULTING“</text:p>
      <text:p text:style-name="P135">Uždaroji akcinė bendrovė „Industry service center“</text:p>
      <text:p text:style-name="P136">Uždaroji akcinė<text:s/>bendrovė „Intelligent Creation“</text:p>
      <text:p text:style-name="P137">Uždaroji akcinė bendrovė „Intelligent Mind“</text:p>
      <text:p text:style-name="P138">Uždaroji akcinė bendrovė „Juridicum“</text:p>
      <text:p text:style-name="P139">Uždaroji akcinė bendrovė „Kalba lt“</text:p>
      <text:p text:style-name="P140">Uždaroji akcinė bendrovė KITA KOMPETENCIJA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Uždaroji akcinė bendrovė „Lietuvis“</text:p>
      <text:p text:style-name="P148">Uždaroji akcinė bendrovė „Lingua Lituanica“</text:p>
      <text:p text:style-name="P149"><text:span text:style-name="T150">Uždaroji akcinė bendrovė „Lingua perfecta“.</text:span></text:p>
      <text:p text:style-name="P151">Uždaroji akcinė bendrovė „Lyderio grupė“</text:p>
      <text:p text:style-name="P152">Uždaroji akcinė bendrovė „MENTORINGAS“</text:p>
      <text:p text:style-name="P153">Uždaroji akcinė bendrovė „Mokesčių srautas“</text:p>
      <text:p text:style-name="P154">Uždaroji akcinė bendrovė Mokslinė firma „ERGONOMINIS SAUGUMAS“</text:p>
      <text:p text:style-name="P155">Uždaroji akcinė bendrovė „NRD“</text:p>
      <text:p text:style-name="P156">Uždaroji akcinė bendrovė „Organizacijų mokymo centras“</text:p>
      <text:p text:style-name="P157">Uždaroji akcinė bendrovė „ORGANIZACIJŲ VYSTYMO CENTRAS“</text:p>
      <text:soft-page-break/>
      <text:p text:style-name="P158">Uždaroji akcinė bendrovė „OVC mokymai“</text:p>
      <text:p text:style-name="P159">Uždaroji akcinė bendrovė „Pačiolio prekyba“</text:p>
      <text:p text:style-name="P160">Uždaroji akcinė bendrovė „PERSON PREMIER“</text:p>
      <text:p text:style-name="P161">Uždaroji akcinė bendrovė „POKYČIŲ VALDYMAS“</text:p>
      <text:p text:style-name="P162">Uždaroji akcinė bendrovė „PROJEKONA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 bendrovė „SĖKMĖS LABORATORIJA“</text:p>
      <text:p text:style-name="P167">Uždaroji akcinė bendrovė „Tarptautinė teisės ir verslo aukštoji mokykla“</text:p>
      <text:p text:style-name="P168">Uždaroji akcinė bendrovė „TMD partneriai“</text:p>
      <text:p text:style-name="P169">Uždaroji akcinė bendrovė „TOC sprendimai“</text:p>
      <text:p text:style-name="P170">Uždaroji akcinė bendrovė „TOGILAS“</text:p>
      <text:p text:style-name="P171"><text:span text:style-name="T172">Uždaroji akcinė bendrovė „TOWI“.</text:span></text:p>
      <text:p text:style-name="P173">Uždaroji akcinė bendrovė „Training Expert Group“</text:p>
      <text:p text:style-name="P174">Uždaroji akcinė bendrovė „TRANSPORTO STUDIJOS“</text:p>
      <text:p text:style-name="P175"><text:span text:style-name="T176">Uždaroji akcinė bendrovė Vadybos ir psichologijos (VIP) institutas</text:span></text:p>
      <text:p text:style-name="P177">Uždaroji akcinė bendrovė „Vadybos pokyčių konsultavimas“</text:p>
      <text:p text:style-name="P178">Uždaroji akcinė bendrovė Verslo mokymo centras</text:p>
      <text:p text:style-name="P179">Uždaroji akcinė bendrovė „Viešųjų pirkimų ekspertų grupė“</text:p>
      <text:p text:style-name="P180">Uždaroji akcinė bendrovė „Žinių centras“</text:p>
      <text:p text:style-name="P181"><text:span text:style-name="T182">Uždaroji akcinė bendrovė „ŽINIŲ ERA“</text:span></text:p>
      <text:p text:style-name="P183">Uždaroji akcinė bendrovė ŽMOGAUS STUDIJŲ CENTRAS</text:p>
      <text:p text:style-name="P184">V. A. Graičiūno aukštoji vadybos mokykla</text:p>
      <text:p text:style-name="P185">Valstybinio socialinio<text:s/>draudimo fondo valdybos Mokymo centras</text:p>
      <text:p text:style-name="P186">Viešoji įstaiga „American English School“</text:p>
      <text:p text:style-name="P187">Viešoji įstaiga ARVYDO ŠVIETIMO IR MOKYMO CENTRAS</text:p>
      <text:p text:style-name="P188">Viešoji įstaiga Baltijos aplinkos forumas</text:p>
      <text:p text:style-name="P189">Viešoji įstaiga BALTIJOS INOVACIJŲ, VERSLUMO IR KOMUNIKACIJŲ TYRIMŲ INSTITUTAS</text:p>
      <text:p text:style-name="P190"><text:span text:style-name="T191">Vieš</text:span><text:span text:style-name="T192">oji įstaiga DRAUDIMO IR RIZIKOS VALDYMO INSTITUTAS</text:span></text:p>
      <text:p text:style-name="P193">Viešoji įstaiga „Ekodiena“</text:p>
      <text:p text:style-name="P194">Viešoji įstaiga „Euroknyga“</text:p>
      <text:p text:style-name="P195">Viešoji įstaiga „Europos socialiniai, teisiniai ir ekonominiai projektai“</text:p>
      <text:p text:style-name="P196">Viešoji įstaiga Gerovės ekonomikos institutas</text:p>
      <text:p text:style-name="P197">Viešoji įstaiga Informacijos technologijų mokymo centras</text:p>
      <text:p text:style-name="P198">Viešoji įstaiga „Kitokie projektai“</text:p>
      <text:p text:style-name="P199">Viešoji įstaiga KOMPIUTERINIŲ PROGRAMŲ MOKYMO CENTRAS</text:p>
      <text:p text:style-name="P200">Viešoji įstaiga „Konsultus mokymai“</text:p>
      <text:p text:style-name="P201">Viešoji įstaiga Lazdijų švietimo centras</text:p>
      <text:p text:style-name="P202">Viešoji įstaiga LIETUVOS SAVIVALDYBIŲ ASOCIACIJOS MOKYMO IR KONSULTAVIMO CENTRAS</text:p>
      <text:p text:style-name="P203">Viešoji įstaiga LIETUVOS VIEŠOJO ADMINISTRAVIMO INSTITUTAS</text:p>
      <text:p text:style-name="P204">Viešoji įstaiga „Lyderystės ekspertų grupė“</text:p>
      <text:p text:style-name="P205">Viešoji įstaiga NACIONALINĖS PLĖTROS INSTITUTAS</text:p>
      <text:p text:style-name="P206">Viešoji įstaiga „Praeventi“</text:p>
      <text:p text:style-name="P207">Viešoji įstaiga „Problemų sprendimo centras“</text:p>
      <text:p text:style-name="P208">Viešoji<text:s/>įstaiga „PVC“</text:p>
      <text:p text:style-name="P209">Viešoji įstaiga Socialinių mokslų kolegija</text:p>
      <text:p text:style-name="P210">Viešoji įstaiga „SOROS INTERNATIONAL HOUSE“</text:p>
      <text:p text:style-name="P211">Viešoji įstaiga STEP AS</text:p>
      <text:p text:style-name="P212">Viešoji įstaiga Šiaulių darbo rinkos mokymo centras</text:p>
      <text:soft-page-break/>
      <text:p text:style-name="P213">Viešoji įstaiga Šiaulių regiono plėtros agentūra</text:p>
      <text:p text:style-name="P214">Viešoji įstaiga „TAG mokymai“</text:p>
      <text:p text:style-name="P215">Viešoji įstaiga „UŽSIENIO KALBŲ MOKYMO CENTRAS“</text:p>
      <text:p text:style-name="P216">Viešoji įstaiga Valstybės institucijų kalbų centras</text:p>
      <text:p text:style-name="P217">Viešoji įstaiga Valstybės ir savivaldybių tarnautojų mokymo centras „Dainava“</text:p>
      <text:p text:style-name="P218">Viešoji įstaiga VIEŠOSIOS POLITIKOS IR VADYBOS INSTITUTAS</text:p>
      <text:p text:style-name="P219">Viešoji įstaiga „Viešųjų pirkimų agentūra“</text:p>
      <text:p text:style-name="P220">Viešoji įstaiga Vilniaus universiteto Tarptautinio verslo mokykla</text:p>
      <text:p text:style-name="P221">Viešoji įstaiga „Vilniaus verslo konsultacinis centras“</text:p>
      <text:p text:style-name="P222">Viešoji įstaiga Vilniaus Žirmūnų darbo rinkos mokymo centras</text:p>
      <text:p text:style-name="P223">Viešoji įstaiga „Vilties žiedas“</text:p>
      <text:p text:style-name="P224">Vilniaus Gedimino<text:s/>technikos universiteto Aplinkos apsaugos institutas</text:p>
      <text:p text:style-name="P225">Vilniaus kolegija</text:p>
      <text:p text:style-name="P226">Vilniaus prekybos, pramonės ir amatų rūmai</text:p>
      <text:p text:style-name="P227">Vilniaus universitetas</text:p>
      <text:p text:style-name="P228"/>
      <text:p text:style-name="P229"><text:span text:style-name="T230">_________________</text:span>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08F68B4953AC" office:target-frame-name="_top" xlink:show="replace"><text:span text:style-name="T234">27V-36</text:span></text:a><text:span text:style-name="T235">, 2013-01-18, Žin., 2013, Nr. 9-419 (2013-01-24), i. k. 1131VTDISAK0027V-36</text:span></text:p>
      <text:p text:style-name="P236"><text:span text:style-name="T237">Nr.<text:s/></text:span><text:a xlink:href="https://www.e-tar.lt/portal/legalAct.html?documentId=TAR.534F77628F28" office:target-frame-name="_top" xlink:show="replace"><text:span text:style-name="T238">27V-42</text:span></text:a><text:span text:style-name="T239">,<text:s/></text:span><text:span text:style-name="T240">2013-01-30, Žin., 2013, Nr. 12-600 (2013-02-01), i. k. 1131VTDISAK0027V-42</text:span></text:p>
      <text:p text:style-name="P241"><text:span text:style-name="T242">Nr.<text:s/></text:span><text:a xlink:href="https://www.e-tar.lt/portal/legalAct.html?documentId=TAR.26D22D5800D2" office:target-frame-name="_top" xlink:show="replace"><text:span text:style-name="T243">27V-63</text:span></text:a><text:span text:style-name="T244">, 2013-02-21, Žin., 2013, Nr. 21-1053 (2013-02-26), i. k. 1131VTDISAK0027V-63</text:span></text:p>
      <text:p text:style-name="P245"><text:span text:style-name="T246">Nr.<text:s/></text:span><text:a xlink:href="https://www.e-tar.lt/portal/legalAct.html?documentId=TAR.31766B4FF9BB" office:target-frame-name="_top" xlink:show="replace"><text:span text:style-name="T247">27V-76</text:span></text:a><text:span text:style-name="T248">, 2013-03-06, Žin., 2013, Nr. 27-1315 (2013-03-13), i. k. 1131VTDISAK0027V-76</text:span></text:p>
      <text:p text:style-name="P249"><text:span text:style-name="T250">Nr.<text:s/></text:span><text:a xlink:href="https://www.e-tar.lt/portal/legalAct.html?documentId=TAR.E0B4FAFAFA06" office:target-frame-name="_top" xlink:show="replace"><text:span text:style-name="T251">27V-91</text:span></text:a><text:span text:style-name="T252">, 2013-03-15, Žin., 2013, Nr. 29-1450 (2013-03-20), i. k. 1131VTDISAK0027V-91</text:span></text:p>
      <text:p text:style-name="P253"><text:span text:style-name="T254">Nr.<text:s/></text:span><text:a xlink:href="https://www.e-tar.lt/portal/legalAct.html?documentId=TAR.BF1A2C15530D" office:target-frame-name="_top" xlink:show="replace"><text:span text:style-name="T255">27V-95</text:span></text:a><text:span text:style-name="T256">, 2013-03-26, Žin., 2013, Nr. 33-1631 (2013-03-30), i. k. 1131VTDISAK0027V-95</text:span></text:p>
      <text:p text:style-name="P257"><text:span text:style-name="T258">Nr.<text:s/></text:span><text:a xlink:href="https://www.e-tar.lt/portal/legalAct.html?documentId=TAR.084598DED80C" office:target-frame-name="_top" xlink:show="replace"><text:span text:style-name="T259">27V-98</text:span></text:a><text:span text:style-name="T260">, 2013-04-02, Žin., 2013, Nr. 36-1785 (2013-04-06), i. k. 1131VTDISAK0027V-98</text:span></text:p>
      <text:p text:style-name="P261"><text:span text:style-name="T262">Nr.<text:s/></text:span><text:a xlink:href="https://www.e-tar.lt/portal/legalAct.html?documentId=TAR.B429C4607118" office:target-frame-name="_top" xlink:show="replace"><text:span text:style-name="T263">27V-102</text:span></text:a><text:span text:style-name="T264">,</text:span><text:span text:style-name="T265"><text:s/>2013-04-12, Žin., 2013, Nr. 40-1984 (2013-04-18), i. k. 1131VTDISAK027V-102</text:span></text:p>
      <text:p text:style-name="P266"><text:span text:style-name="T267">Nr.<text:s/></text:span><text:a xlink:href="https://www.e-tar.lt/portal/legalAct.html?documentId=TAR.F37B5351D689" office:target-frame-name="_top" xlink:show="replace"><text:span text:style-name="T268">27V-112</text:span></text:a><text:span text:style-name="T269">, 2013-04-26, Žin., 2013, Nr. 44-2195 (2013-04-30), i. k. 1131VTDISAK027V-112</text:span></text:p>
      <text:p text:style-name="P270"><text:span text:style-name="T271">Nr.<text:s/></text:span><text:a xlink:href="https://www.e-tar.lt/portal/legalAct.html?documentId=TAR.BDD6DFDA7D61" office:target-frame-name="_top" xlink:show="replace"><text:span text:style-name="T272">27V-116</text:span></text:a><text:span text:style-name="T273">, 2013-05-07, Žin., 2013, Nr. 48-2437 (2013-05-11), i. k. 1131VTDISAK027V-116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TAR.08F68B4953AC" office:target-frame-name="_top" xlink:show="replace"><text:span text:style-name="T285">27V-36</text:span></text:a><text:span text:style-name="T286">, 2013-01-18, Žin., 2013, Nr. 9-419 (2013-01-24), i. k. 1131VTDISAK0027V-36</text:span></text:p>
      <text:p text:style-name="P287"><text:span text:style-name="T288">Dėl Valstybės tarnybos departamento direktoriaus 2013 m. sausio 2 d. įsakymo Nr. 27V-2 "Dėl Valstybės tarnautojų kval</text:span><text:span text:style-name="T289">ifikacijos tobulinimo įstaigų sąrašo tvirtinimo" pakeitimo</text:span></text:p>
      <text:p text:style-name="P290"/>
      <text:p text:style-name="P291"><text:span text:style-name="T292">2.</text:span></text:p>
      <text:p text:style-name="P293"><text:span text:style-name="T294">Valstybės tarnybos departamentas, Įsakymas</text:span></text:p>
      <text:p text:style-name="P295"><text:span text:style-name="T296">Nr.<text:s/></text:span><text:a xlink:href="https://www.e-tar.lt/portal/legalAct.html?documentId=TAR.534F77628F28" office:target-frame-name="_top" xlink:show="replace"><text:span text:style-name="T297">27V-42</text:span></text:a><text:span text:style-name="T298">, 2013-01-30, Žin., 2013, Nr. 12-600 (2013-02-01), i. k. 1</text:span><text:span text:style-name="T299">131VTDISAK0027V-42</text:span></text:p>
      <text:p text:style-name="P300"><text:span text:style-name="T301">Dėl Valstybės tarnybos departamento direktoriaus 2013 m. sausio 2 d. įsakymo Nr. 27V-2 "Dėl Valstybės tarnautojų kvalifikacijos tobulinimo įstaigų sąrašo tvirtinimo" pakeitimo</text:span></text:p>
      <text:p text:style-name="P302"/>
      <text:p text:style-name="P303"><text:span text:style-name="T304">3.</text:span></text:p>
      <text:p text:style-name="P305"><text:span text:style-name="T306">Valstybės tarnybos departamentas, Įsakymas</text:span></text:p>
      <text:p text:style-name="P307"><text:span text:style-name="T308">Nr.<text:s/></text:span><text:a xlink:href="https://www.e-tar.lt/portal/legalAct.html?documentId=TAR.26D22D5800D2" office:target-frame-name="_top" xlink:show="replace"><text:span text:style-name="T309">27V-63</text:span></text:a><text:span text:style-name="T310">, 2013-02-21, Žin., 2013, Nr. 21-1053 (2013-02-26), i. k. 1131VTDISAK0027V-63</text:span></text:p>
      <text:p text:style-name="P311"><text:span text:style-name="T312">Dėl Valstybės tarnybos departamento direktoriaus 2013 m. sausio 2 d. įsakymo Nr. 27V-2 "Dėl Valstybė</text:span><text:span text:style-name="T313">s tarnautojų kvalifikacijos tobulinimo įstaigų sąrašo tvirtinimo" pakeitimo</text:span></text:p>
      <text:p text:style-name="P314"/>
      <text:p text:style-name="P315"><text:span text:style-name="T316">4.</text:span></text:p>
      <text:p text:style-name="P317"><text:span text:style-name="T318">Valstybės tarnybos departamentas, Įsakymas</text:span></text:p>
      <text:p text:style-name="P319"><text:span text:style-name="T320">Nr.<text:s/></text:span><text:a xlink:href="https://www.e-tar.lt/portal/legalAct.html?documentId=TAR.31766B4FF9BB" office:target-frame-name="_top" xlink:show="replace"><text:span text:style-name="T321">27V-76</text:span></text:a><text:span text:style-name="T322">, 2013-03-06, Žin., 2013, Nr. 27-1315<text:s/></text:span><text:span text:style-name="T323">(2013-03-13), i. k. 1131VTDISAK0027V-76</text:span></text:p>
      <text:p text:style-name="P324"><text:span text:style-name="T325">Dėl Valstybės tarnybos departamento direktoriaus 2013 m. sausio 2 d. įsakymo Nr. 27V-2 "Dėl Valstybės tarnautojų kvalifikacijos tobulinimo įstaigų sąrašo tvirtinimo" pakeitimo</text:span></text:p>
      <text:p text:style-name="P326"/>
      <text:p text:style-name="P327"><text:span text:style-name="T328">5.</text:span></text:p>
      <text:soft-page-break/>
      <text:p text:style-name="P329"><text:span text:style-name="T330">Valstybės tarnybos departamentas, Įs</text:span><text:span text:style-name="T331">akymas</text:span></text:p>
      <text:p text:style-name="P332"><text:span text:style-name="T333">Nr.<text:s/></text:span><text:a xlink:href="https://www.e-tar.lt/portal/legalAct.html?documentId=TAR.E0B4FAFAFA06" office:target-frame-name="_top" xlink:show="replace"><text:span text:style-name="T334">27V-91</text:span></text:a><text:span text:style-name="T335">, 2013-03-15, Žin., 2013, Nr. 29-1450 (2013-03-20), i. k. 1131VTDISAK0027V-91</text:span></text:p>
      <text:p text:style-name="P336"><text:span text:style-name="T337">Dėl Valstybės tarnybos departamento direktoriaus 2013 m. sausio 2 d. įsakymo Nr</text:span><text:span text:style-name="T338">. 27V-2 "Dėl Valstybės tarnautojų kvalifikacijos tobulinimo įstaigų sąrašo tvirtinimo" pakeitimo</text:span></text:p>
      <text:p text:style-name="P339"/>
      <text:p text:style-name="P340"><text:span text:style-name="T341">6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TAR.BF1A2C15530D" office:target-frame-name="_top" xlink:show="replace"><text:span text:style-name="T346">27V-95</text:span></text:a><text:span text:style-name="T347">, 2013-03-26, Žin.,<text:s/></text:span><text:span text:style-name="T348">2013, Nr. 33-1631 (2013-03-30), i. k. 1131VTDISAK0027V-95</text:span></text:p>
      <text:p text:style-name="P349"><text:span text:style-name="T350">Dėl Valstybės tarnybos departamento direktoriaus 2013 m. sausio 2 d. įsakymo Nr. 27V-2 "Dėl Valstybės tarnautojų kvalifikacijos tobulinimo įstaigų sąrašo tvirtinimo" pakeitimo</text:span></text:p>
      <text:p text:style-name="P351"/>
      <text:p text:style-name="P352"><text:span text:style-name="T353">7.</text:span></text:p>
      <text:p text:style-name="P354"><text:span text:style-name="T355">Valstybės tarnybos</text:span><text:span text:style-name="T356"><text:s/>departamentas, Įsakymas</text:span></text:p>
      <text:p text:style-name="P357"><text:span text:style-name="T358">Nr.<text:s/></text:span><text:a xlink:href="https://www.e-tar.lt/portal/legalAct.html?documentId=TAR.084598DED80C" office:target-frame-name="_top" xlink:show="replace"><text:span text:style-name="T359">27V-98</text:span></text:a><text:span text:style-name="T360">, 2013-04-02, Žin., 2013, Nr. 36-1785 (2013-04-06), i. k. 1131VTDISAK0027V-98</text:span></text:p>
      <text:p text:style-name="P361"><text:span text:style-name="T362">Dėl Valstybės tarnybos departamento direktoriaus 2013 m. saus</text:span><text:span text:style-name="T363">io 2 d. įsakymo Nr. 27V-2 "Dėl Valstybės tarnautojų kvalifikacijos tobulinimo įstaigų sąrašo tvirtinimo" pakeitimo</text:span></text:p>
      <text:p text:style-name="P364"/>
      <text:p text:style-name="P365"><text:span text:style-name="T366">8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TAR.B429C4607118" office:target-frame-name="_top" xlink:show="replace"><text:span text:style-name="T371">27V-102</text:span></text:a><text:span text:style-name="T372">,</text:span><text:span text:style-name="T373"><text:s/>2013-04-12, Žin., 2013, Nr. 40-1984 (2013-04-18), i. k. 1131VTDISAK027V-102</text:span></text:p>
      <text:p text:style-name="P374"><text:span text:style-name="T375">Dėl Valstybės tarnybos departamento direktoriaus 2013 m. sausio 2 d. įsakymo Nr. 27V-2 "Dėl Valstybės tarnautojų kvalifikacijos tobulinimo įstaigų sąrašo tvirtinimo" pakeitimo</text:span></text:p>
      <text:p text:style-name="P376"/>
      <text:p text:style-name="P377"><text:span text:style-name="T378">9.</text:span></text:p>
      <text:p text:style-name="P379"><text:span text:style-name="T380">Valstybės tarnybos departamentas, Įsakymas</text:span></text:p>
      <text:p text:style-name="P381"><text:span text:style-name="T382">Nr.<text:s/></text:span><text:a xlink:href="https://www.e-tar.lt/portal/legalAct.html?documentId=TAR.F37B5351D689" office:target-frame-name="_top" xlink:show="replace"><text:span text:style-name="T383">27V-112</text:span></text:a><text:span text:style-name="T384">, 2013-04-26, Žin., 2013, Nr. 44-2195 (2013-04-30), i. k. 1131VTDISAK027V-112</text:span></text:p>
      <text:p text:style-name="P385"><text:span text:style-name="T386">Dėl Valstybės tarnybos departamento<text:s/></text:span><text:span text:style-name="T387">direktoriaus 2013 m. sausio 2 d. įsakymo Nr. 27V-2 "Dėl Valstybės tarnautojų kvalifikacijos tobulinimo įstaigų sąrašo tvirtinimo" pakeitimo</text:span></text:p>
      <text:p text:style-name="P388"/>
      <text:p text:style-name="P389"><text:span text:style-name="T390">10.</text:span></text:p>
      <text:p text:style-name="P391"><text:span text:style-name="T392">Valstybės tarnybos departamentas, Įsakymas</text:span></text:p>
      <text:p text:style-name="P393"><text:span text:style-name="T394">Nr.<text:s/></text:span><text:a xlink:href="https://www.e-tar.lt/portal/legalAct.html?documentId=TAR.BDD6DFDA7D61" office:target-frame-name="_top" xlink:show="replace"><text:span text:style-name="T395">27V-116</text:span></text:a><text:span text:style-name="T396">, 2013-05-07, Žin., 2013, Nr. 48-2437 (2013-05-11), i. k. 1131VTDISAK027V-116</text:span></text:p>
      <text:p text:style-name="P397"><text:span text:style-name="T398">Dėl Valstybės tarnybos departamento direktoriaus 2013 m. sausio 2 d. įsakymo Nr. 27V-2 "Dėl</text:span><text:span text:style-name="T399"><text:s/>Valstybės tarnautojų kvalifikacijos tobulinimo įstaigų sąrašo tvirtinimo"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6" meta:paragraph-count="239" meta:word-count="1722" meta:character-count="13659" meta:row-count="289" meta:non-whitespace-character-count="12176"/>
  </office:meta>
</office:document-meta>
</file>